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 style:master-page-name="">
      <style:table-properties style:width="19.009cm" fo:margin-left="0cm" style:page-number="auto" table:align="left"/>
    </style:style>
    <style:style style:name="Tableau8.A" style:family="table-column">
      <style:table-column-properties style:column-width="3.679cm"/>
    </style:style>
    <style:style style:name="Tableau8.B" style:family="table-column">
      <style:table-column-properties style:column-width="5.316cm"/>
    </style:style>
    <style:style style:name="Tableau8.C" style:family="table-column">
      <style:table-column-properties style:column-width="10.014cm"/>
    </style:style>
    <style:style style:name="Tableau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C1" style:family="table-cell">
      <style:table-cell-properties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B6" style:family="table-cell">
      <style:table-cell-properties fo:padding="0.097cm" fo:border-left="0.05pt solid #000000" fo:border-right="none" fo:border-top="none" fo:border-bottom="0.05pt solid #000000"/>
    </style:style>
    <style:style style:name="Tableau8.B7" style:family="table-cell">
      <style:table-cell-properties fo:padding="0.097cm" fo:border-left="0.05pt solid #000000" fo:border-right="none" fo:border-top="none" fo:border-bottom="0.05pt solid #000000"/>
    </style:style>
    <style:style style:name="Tableau8.A13" style:family="table-cell">
      <style:table-cell-properties fo:padding="0.097cm" fo:border-left="0.05pt solid #000000" fo:border-right="none" fo:border-top="none" fo:border-bottom="0.05pt solid #000000"/>
    </style:style>
    <style:style style:name="Tableau8.B13" style:family="table-cell">
      <style:table-cell-properties fo:padding="0.097cm" fo:border-left="0.05pt solid #000000" fo:border-right="none" fo:border-top="none" fo:border-bottom="0.05pt solid #000000"/>
    </style:style>
    <style:style style:name="Tableau8.A14" style:family="table-cell">
      <style:table-cell-properties fo:padding="0.097cm" fo:border-left="0.05pt solid #000000" fo:border-right="none" fo:border-top="none" fo:border-bottom="0.05pt solid #000000"/>
    </style:style>
    <style:style style:name="Tableau8.B14" style:family="table-cell">
      <style:table-cell-properties fo:padding="0.097cm" fo:border-left="0.05pt solid #000000" fo:border-right="none" fo:border-top="none" fo:border-bottom="0.05pt solid #000000"/>
    </style:style>
    <style:style style:name="Tableau8.A15" style:family="table-cell">
      <style:table-cell-properties fo:padding="0.097cm" fo:border-left="0.05pt solid #000000" fo:border-right="none" fo:border-top="none" fo:border-bottom="0.05pt solid #000000"/>
    </style:style>
    <style:style style:name="Tableau8.B15" style:family="table-cell">
      <style:table-cell-properties fo:padding="0.097cm" fo:border-left="0.05pt solid #000000" fo:border-right="none" fo:border-top="none" fo:border-bottom="0.05pt solid #000000"/>
    </style:style>
    <style:style style:name="Tableau8.16" style:family="table-row">
      <style:table-row-properties style:min-row-height="0.647cm"/>
    </style:style>
    <style:style style:name="Tableau8.A16" style:family="table-cell">
      <style:table-cell-properties fo:padding="0.097cm" fo:border-left="0.05pt solid #000000" fo:border-right="none" fo:border-top="none" fo:border-bottom="0.05pt solid #000000"/>
    </style:style>
    <style:style style:name="Tableau8.A17" style:family="table-cell">
      <style:table-cell-properties fo:padding="0.097cm" fo:border-left="0.05pt solid #000000" fo:border-right="none" fo:border-top="none" fo:border-bottom="0.05pt solid #000000"/>
    </style:style>
    <style:style style:name="Tableau8.A18" style:family="table-cell">
      <style:table-cell-properties fo:padding="0.097cm" fo:border-left="0.05pt solid #000000" fo:border-right="none" fo:border-top="none" fo:border-bottom="0.05pt solid #000000"/>
    </style:style>
    <style:style style:name="Tableau8.A19" style:family="table-cell">
      <style:table-cell-properties fo:padding="0.097cm" fo:border-left="0.05pt solid #000000" fo:border-right="none" fo:border-top="none" fo:border-bottom="0.05pt solid #000000"/>
    </style:style>
    <style:style style:name="Tableau8.20" style:family="table-row">
      <style:table-row-properties style:min-row-height="0.843cm"/>
    </style:style>
    <style:style style:name="Tableau8.A21" style:family="table-cell">
      <style:table-cell-properties fo:padding="0.097cm" fo:border-left="0.05pt solid #000000" fo:border-right="none" fo:border-top="none" fo:border-bottom="0.05pt solid #000000"/>
    </style:style>
    <style:style style:name="Tableau8.A22" style:family="table-cell">
      <style:table-cell-properties fo:padding="0.097cm" fo:border-left="0.05pt solid #000000" fo:border-right="none" fo:border-top="none" fo:border-bottom="0.05pt solid #000000"/>
    </style:style>
    <style:style style:name="Tableau1" style:family="table">
      <style:table-properties style:width="19.002cm" table:align="margins"/>
    </style:style>
    <style:style style:name="Tableau1.A" style:family="table-column">
      <style:table-column-properties style:column-width="19.002cm" style:rel-column-width="65535*"/>
    </style:style>
    <style:style style:name="Tableau1.1" style:family="table-row">
      <style:table-row-properties style:min-row-height="12.943cm"/>
    </style:style>
    <style:style style:name="Tableau1.A1" style:family="table-cell">
      <style:table-cell-properties fo:padding="0.097cm" fo:border="none"/>
    </style:style>
    <style:style style:name="Tableau9" style:family="table">
      <style:table-properties style:width="18.785cm" table:align="left"/>
    </style:style>
    <style:style style:name="Tableau9.A" style:family="table-column">
      <style:table-column-properties style:column-width="4.895cm"/>
    </style:style>
    <style:style style:name="Tableau9.B" style:family="table-column">
      <style:table-column-properties style:column-width="4.214cm"/>
    </style:style>
    <style:style style:name="Tableau9.C" style:family="table-column">
      <style:table-column-properties style:column-width="4.99cm"/>
    </style:style>
    <style:style style:name="Tableau9.D" style:family="table-column">
      <style:table-column-properties style:column-width="4.687cm"/>
    </style:style>
    <style:style style:name="Tableau9.A1" style:family="table-cell">
      <style:table-cell-properties fo:padding="0.097cm" fo:border="none"/>
    </style:style>
    <style:style style:name="Tableau9" style:family="table">
      <style:table-properties style:width="18.785cm" table:align="left"/>
    </style:style>
    <style:style style:name="Tableau9.A" style:family="table-column">
      <style:table-column-properties style:column-width="4.895cm"/>
    </style:style>
    <style:style style:name="Tableau9.B" style:family="table-column">
      <style:table-column-properties style:column-width="4.214cm"/>
    </style:style>
    <style:style style:name="Tableau9.C" style:family="table-column">
      <style:table-column-properties style:column-width="4.99cm"/>
    </style:style>
    <style:style style:name="Tableau9.D" style:family="table-column">
      <style:table-column-properties style:column-width="4.687cm"/>
    </style:style>
    <style:style style:name="Tableau9.A1" style:family="table-cell">
      <style:table-cell-properties fo:padding="0.097cm" fo:border="none"/>
    </style:style>
    <style:style style:name="Tableau3" style:family="table">
      <style:table-properties style:width="19.002cm" table:align="margins"/>
    </style:style>
    <style:style style:name="Tableau3.A" style:family="table-column">
      <style:table-column-properties style:column-width="19.002cm" style:rel-column-width="65535*"/>
    </style:style>
    <style:style style:name="Tableau3.A1" style:family="table-cell">
      <style:table-cell-properties fo:padding="0.097cm" fo:border="0.05pt solid #000000"/>
    </style:style>
    <style:style style:name="Tableau10" style:family="table">
      <style:table-properties style:width="18.808cm" table:align="margins"/>
    </style:style>
    <style:style style:name="Tableau10.A" style:family="table-column">
      <style:table-column-properties style:column-width="9.403cm" style:rel-column-width="32767*"/>
    </style:style>
    <style:style style:name="Tableau10.B" style:family="table-column">
      <style:table-column-properties style:column-width="9.405cm" style:rel-column-width="32768*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="0.097cm" fo:border-left="0.05pt solid #000000" fo:border-right="none" fo:border-top="none" fo:border-bottom="none"/>
    </style:style>
    <style:style style:name="Tableau10" style:family="table">
      <style:table-properties style:width="18.808cm" table:align="margins"/>
    </style:style>
    <style:style style:name="Tableau10.A" style:family="table-column">
      <style:table-column-properties style:column-width="9.403cm" style:rel-column-width="32767*"/>
    </style:style>
    <style:style style:name="Tableau10.B" style:family="table-column">
      <style:table-column-properties style:column-width="9.405cm" style:rel-column-width="32768*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paragraph-properties fo:text-align="justify" style:justify-single-word="false"/>
      <style:text-properties fo:font-size="9pt" fo:font-weight="bold" officeooo:rsid="000c427c" officeooo:paragraph-rsid="0026edbc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9pt" fo:font-weight="bold" officeooo:rsid="00126a2b" officeooo:paragraph-rsid="002f5b99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officeooo:rsid="002f5b99" officeooo:paragraph-rsid="002f5b99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2f5b9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8pt" officeooo:rsid="001c05b3" officeooo:paragraph-rsid="002f5b99" style:font-size-asian="8pt" style:font-size-complex="8pt"/>
    </style:style>
    <style:style style:name="P6" style:family="paragraph" style:parent-style-name="Standard">
      <style:paragraph-properties fo:line-height="100%" fo:text-align="justify" style:justify-single-word="false"/>
      <style:text-properties fo:font-size="8pt" officeooo:rsid="000ba724" officeooo:paragraph-rsid="0032d6c0" style:font-size-asian="7pt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fo:font-size="6pt" officeooo:rsid="000ba724" officeooo:paragraph-rsid="002f5b99" style:font-size-asian="5.25pt" style:font-size-complex="6pt"/>
    </style:style>
    <style:style style:name="P8" style:family="paragraph" style:parent-style-name="Standard">
      <style:paragraph-properties fo:text-align="justify" style:justify-single-word="false"/>
      <style:text-properties officeooo:paragraph-rsid="000ba724"/>
    </style:style>
    <style:style style:name="P9" style:family="paragraph" style:parent-style-name="Standard">
      <style:paragraph-properties fo:text-align="justify" style:justify-single-word="false" fo:break-before="page"/>
      <style:text-properties officeooo:paragraph-rsid="0032d6c0"/>
    </style:style>
    <style:style style:name="P10" style:family="paragraph" style:parent-style-name="Standard">
      <style:text-properties style:font-name="Liberation Sans1" fo:font-size="8pt" officeooo:rsid="001c05b3" officeooo:paragraph-rsid="002f5b99" style:font-size-asian="8pt" style:font-size-complex="8pt"/>
    </style:style>
    <style:style style:name="P11" style:family="paragraph" style:parent-style-name="Standard">
      <style:text-properties style:font-name="Liberation Sans1" fo:font-size="8pt" officeooo:rsid="00126a2b" officeooo:paragraph-rsid="002f5b99" style:font-size-asian="8pt" style:font-size-complex="8pt"/>
    </style:style>
    <style:style style:name="P12" style:family="paragraph" style:parent-style-name="Standard">
      <style:text-properties officeooo:paragraph-rsid="002f5b99"/>
    </style:style>
    <style:style style:name="P13" style:family="paragraph" style:parent-style-name="Standard">
      <style:paragraph-properties fo:text-align="justify" style:justify-single-word="false"/>
      <style:text-properties fo:font-size="7pt" officeooo:rsid="00169510" officeooo:paragraph-rsid="0032d6c0" style:font-size-asian="7pt" style:font-size-complex="7pt"/>
    </style:style>
    <style:style style:name="P14" style:family="paragraph" style:parent-style-name="Standard">
      <style:paragraph-properties fo:line-height="100%" fo:text-align="justify" style:justify-single-word="false"/>
      <style:text-properties fo:font-size="7pt" fo:font-weight="bold" officeooo:rsid="00163474" officeooo:paragraph-rsid="0032d6c0" style:font-size-asian="7pt" style:font-weight-asian="bold" style:font-size-complex="7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ans1" fo:font-size="9pt" officeooo:rsid="002f5b99" officeooo:paragraph-rsid="002f5b99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Liberation Sans1" fo:font-size="9pt" fo:font-weight="bold" officeooo:paragraph-rsid="002f5b99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0c99dc" officeooo:paragraph-rsid="000c99dc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officeooo:rsid="000c99dc" officeooo:paragraph-rsid="0024f905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00c99dc" officeooo:paragraph-rsid="000cb7a5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officeooo:rsid="000c99dc" officeooo:paragraph-rsid="001b93d4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00c99dc" officeooo:paragraph-rsid="002612a0" style:font-size-asian="9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fo:font-size="9pt" officeooo:rsid="000c99dc" officeooo:paragraph-rsid="000c99dc" style:font-size-asian="9pt" style:font-size-complex="9pt"/>
    </style:style>
    <style:style style:name="P23" style:family="paragraph" style:parent-style-name="Table_20_Contents">
      <style:paragraph-properties fo:text-align="justify" style:justify-single-word="false">
        <style:tab-stops>
          <style:tab-stop style:position="9.83cm" style:type="right"/>
        </style:tab-stops>
      </style:paragraph-properties>
      <style:text-properties fo:font-size="9pt" officeooo:rsid="000c99dc" officeooo:paragraph-rsid="000c99dc" style:font-size-asian="9pt" style:font-size-complex="9pt"/>
    </style:style>
    <style:style style:name="P24" style:family="paragraph" style:parent-style-name="Table_20_Contents">
      <style:paragraph-properties fo:text-align="justify" style:justify-single-word="false">
        <style:tab-stops>
          <style:tab-stop style:position="9.83cm" style:type="right"/>
        </style:tab-stops>
      </style:paragraph-properties>
      <style:text-properties fo:font-size="9pt" officeooo:rsid="000c99dc" officeooo:paragraph-rsid="000f2ad6" style:font-size-asian="9pt" style:font-size-complex="9pt"/>
    </style:style>
    <style:style style:name="P25" style:family="paragraph" style:parent-style-name="Table_20_Contents">
      <style:paragraph-properties fo:text-align="justify" style:justify-single-word="false">
        <style:tab-stops>
          <style:tab-stop style:position="6.717cm" style:type="right"/>
        </style:tab-stops>
      </style:paragraph-properties>
      <style:text-properties fo:font-size="9pt" officeooo:rsid="000c99dc" officeooo:paragraph-rsid="000c99dc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9pt" officeooo:rsid="0024f905" officeooo:paragraph-rsid="0024f905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font-size="9pt" officeooo:rsid="0024f905" officeooo:paragraph-rsid="002612a0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font-size="9pt" officeooo:rsid="001ce8fa" officeooo:paragraph-rsid="001ce8fa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font-size="9pt" officeooo:rsid="002d8b74" officeooo:paragraph-rsid="002d8b74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font-size="9pt" fo:font-weight="bold" officeooo:rsid="000c99dc" officeooo:paragraph-rsid="000c99dc" style:font-size-asian="9pt" style:font-weight-asian="bold" style:font-size-complex="9pt" style:font-weight-complex="bold"/>
    </style:style>
    <style:style style:name="P3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9pt" fo:font-weight="bold" officeooo:rsid="000c99dc" officeooo:paragraph-rsid="000c99dc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font-size="8pt" officeooo:rsid="00126a2b" officeooo:paragraph-rsid="002f5b99" style:font-size-asian="8pt" style:font-size-complex="8pt"/>
    </style:style>
    <style:style style:name="P33" style:family="paragraph" style:parent-style-name="Table_20_Contents">
      <style:paragraph-properties fo:text-align="start" style:justify-single-word="false"/>
      <style:text-properties fo:font-size="8pt" officeooo:rsid="00126a2b" officeooo:paragraph-rsid="002f5b99" style:font-size-asian="8pt" style:font-size-complex="8pt"/>
    </style:style>
    <style:style style:name="P34" style:family="paragraph" style:parent-style-name="Table_20_Contents">
      <style:paragraph-properties fo:text-align="justify" style:justify-single-word="false"/>
      <style:text-properties fo:font-size="8pt" officeooo:rsid="0012db39" officeooo:paragraph-rsid="002f5b99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fo:font-size="8pt" officeooo:rsid="0012db39" officeooo:paragraph-rsid="002f5b99" style:font-size-asian="8pt" style:font-size-complex="8pt"/>
    </style:style>
    <style:style style:name="P36" style:family="paragraph" style:parent-style-name="Table_20_Contents">
      <style:paragraph-properties fo:text-align="justify" style:justify-single-word="false"/>
      <style:text-properties fo:font-size="8pt" officeooo:rsid="0026253c" officeooo:paragraph-rsid="002f5b99" style:font-size-asian="8pt" style:font-size-complex="8pt"/>
    </style:style>
    <style:style style:name="P37" style:family="paragraph" style:parent-style-name="Table_20_Contents">
      <style:paragraph-properties fo:text-align="justify" style:justify-single-word="false"/>
      <style:text-properties fo:font-size="8pt" officeooo:rsid="001c05b3" officeooo:paragraph-rsid="002f5b99" style:font-size-asian="8pt" style:font-size-complex="8pt"/>
    </style:style>
    <style:style style:name="P38" style:family="paragraph" style:parent-style-name="Table_20_Contents">
      <style:paragraph-properties fo:text-align="justify" style:justify-single-word="false"/>
      <style:text-properties fo:font-size="8pt" officeooo:rsid="00281006" officeooo:paragraph-rsid="002f5b99" style:font-size-asian="8pt" style:font-size-complex="8pt"/>
    </style:style>
    <style:style style:name="P39" style:family="paragraph" style:parent-style-name="Table_20_Contents">
      <style:paragraph-properties fo:text-align="justify" style:justify-single-word="false"/>
      <style:text-properties fo:font-size="8pt" officeooo:rsid="001ee617" officeooo:paragraph-rsid="002f5b99" style:font-size-asian="8pt" style:font-size-complex="8pt"/>
    </style:style>
    <style:style style:name="P40" style:family="paragraph" style:parent-style-name="Table_20_Contents">
      <style:paragraph-properties fo:text-align="justify" style:justify-single-word="false"/>
      <style:text-properties fo:font-size="8pt" officeooo:rsid="002449a3" officeooo:paragraph-rsid="002f5b99" style:font-size-asian="8pt" style:font-size-complex="8pt"/>
    </style:style>
    <style:style style:name="P41" style:family="paragraph" style:parent-style-name="Table_20_Contents">
      <style:paragraph-properties fo:text-align="justify" style:justify-single-word="false"/>
      <style:text-properties fo:font-size="8pt" officeooo:rsid="001c073d" officeooo:paragraph-rsid="002f5b99" style:font-size-asian="8pt" style:font-size-complex="8pt"/>
    </style:style>
    <style:style style:name="P42" style:family="paragraph" style:parent-style-name="Table_20_Contents">
      <style:paragraph-properties fo:text-align="justify" style:justify-single-word="false"/>
      <style:text-properties fo:font-size="8pt" officeooo:paragraph-rsid="002f5b99" style:font-size-asian="8pt" style:font-size-complex="8pt"/>
    </style:style>
    <style:style style:name="P43" style:family="paragraph" style:parent-style-name="Table_20_Contents">
      <style:paragraph-properties fo:text-align="justify" style:justify-single-word="false"/>
      <style:text-properties fo:font-size="8pt" officeooo:rsid="00309738" officeooo:paragraph-rsid="00309738" style:font-size-asian="8pt" style:font-size-complex="8pt"/>
    </style:style>
    <style:style style:name="P44" style:family="paragraph" style:parent-style-name="Table_20_Contents">
      <style:paragraph-properties fo:text-align="justify" style:justify-single-word="false"/>
      <style:text-properties fo:font-size="8pt" fo:font-weight="bold" officeooo:rsid="00163474" officeooo:paragraph-rsid="002f5b99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font-size="8pt" fo:font-weight="bold" officeooo:rsid="00126a2b" officeooo:paragraph-rsid="002f5b99" style:font-size-asian="8pt" style:font-weight-asian="bold" style:font-size-complex="8pt" style:font-weight-complex="bold"/>
    </style:style>
    <style:style style:name="P46" style:family="paragraph" style:parent-style-name="Table_20_Contents">
      <style:paragraph-properties fo:line-height="100%" fo:text-align="justify" style:justify-single-word="false"/>
      <style:text-properties fo:font-size="8pt" fo:font-weight="bold" officeooo:rsid="00169510" officeooo:paragraph-rsid="0032d6c0" style:font-size-asian="7pt" style:font-weight-asian="bold" style:font-size-complex="8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Liberation Sans1" fo:font-size="8pt" officeooo:rsid="0012db39" officeooo:paragraph-rsid="002f5b99" style:font-size-asian="8pt" style:font-size-complex="8pt"/>
    </style:style>
    <style:style style:name="P48" style:family="paragraph" style:parent-style-name="Table_20_Contents">
      <style:paragraph-properties fo:text-align="justify" style:justify-single-word="false"/>
      <style:text-properties style:font-name="Liberation Sans1" fo:font-size="8pt" officeooo:rsid="001c05b3" officeooo:paragraph-rsid="002f5b99" style:font-size-asian="8pt" style:font-size-complex="8pt"/>
    </style:style>
    <style:style style:name="P49" style:family="paragraph" style:parent-style-name="Table_20_Contents">
      <style:paragraph-properties fo:text-align="justify" style:justify-single-word="false"/>
      <style:text-properties fo:font-size="7pt" fo:font-weight="bold" officeooo:rsid="00163474" officeooo:paragraph-rsid="0032d6c0" style:font-size-asian="7pt" style:font-weight-asian="bold" style:font-size-complex="7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fo:font-size="7pt" fo:font-weight="bold" officeooo:rsid="00169510" officeooo:paragraph-rsid="0032d6c0" style:font-size-asian="7pt" style:font-weight-asian="bold" style:font-size-complex="7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fo:font-size="7pt" officeooo:paragraph-rsid="0032d6c0" style:font-size-asian="7pt" style:font-size-complex="7pt"/>
    </style:style>
    <style:style style:name="P52" style:family="paragraph" style:parent-style-name="Table_20_Contents">
      <style:paragraph-properties fo:text-align="justify" style:justify-single-word="false"/>
      <style:text-properties fo:font-size="7pt" officeooo:rsid="00163474" officeooo:paragraph-rsid="0032d6c0" style:font-size-asian="7pt" style:font-size-complex="7pt"/>
    </style:style>
    <style:style style:name="P53" style:family="paragraph" style:parent-style-name="Table_20_Contents">
      <style:paragraph-properties fo:text-align="justify" style:justify-single-word="false"/>
      <style:text-properties fo:font-size="7pt" officeooo:rsid="00169510" officeooo:paragraph-rsid="0032d6c0" style:font-size-asian="7pt" style:font-size-complex="7pt"/>
    </style:style>
    <style:style style:name="T1" style:family="text">
      <style:text-properties fo:font-weight="bold" officeooo:rsid="00163474" style:font-weight-asian="bold" style:font-weight-complex="bold"/>
    </style:style>
    <style:style style:name="T2" style:family="text">
      <style:text-properties fo:font-weight="bold" officeooo:rsid="00169510" style:font-weight-asian="bold" style:font-weight-complex="bold"/>
    </style:style>
    <style:style style:name="T3" style:family="text">
      <style:text-properties fo:font-style="italic" fo:font-weight="bold" officeooo:rsid="001f7006" style:font-size-asian="8pt" style:font-style-asian="italic" style:font-weight-asian="bold" style:font-style-complex="italic" style:font-weight-complex="bold"/>
    </style:style>
    <style:style style:name="T4" style:family="text">
      <style:text-properties fo:font-style="italic" officeooo:rsid="001f7006" style:font-size-asian="8pt" style:font-style-asian="italic" style:font-style-complex="italic"/>
    </style:style>
    <style:style style:name="T5" style:family="text">
      <style:text-properties fo:font-style="italic" officeooo:rsid="0020d92f" style:font-size-asian="8pt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63474" style:font-weight-asian="normal" style:font-weight-complex="normal"/>
    </style:style>
    <style:style style:name="T8" style:family="text">
      <style:text-properties fo:font-weight="normal" officeooo:rsid="00169510" style:font-weight-asian="normal" style:font-weight-complex="normal"/>
    </style:style>
    <style:style style:name="T9" style:family="text">
      <style:text-properties fo:font-weight="normal" officeooo:rsid="00280525" style:font-weight-asian="normal" style:font-weight-complex="normal"/>
    </style:style>
    <style:style style:name="T10" style:family="text">
      <style:text-properties fo:font-size="8pt" officeooo:rsid="0022f614" style:font-size-asian="8pt" style:font-size-complex="8pt"/>
    </style:style>
    <style:style style:name="T11" style:family="text">
      <style:text-properties fo:font-size="8pt" officeooo:rsid="002612a0" style:font-size-asian="8pt" style:font-size-complex="8pt"/>
    </style:style>
    <style:style style:name="T12" style:family="text">
      <style:text-properties fo:font-size="8pt" officeooo:rsid="0026edbc" style:font-size-asian="8pt" style:font-size-complex="8pt"/>
    </style:style>
    <style:style style:name="T13" style:family="text">
      <style:text-properties fo:font-size="8pt" officeooo:rsid="00280525" style:font-size-asian="8pt" style:font-size-complex="8pt"/>
    </style:style>
    <style:style style:name="T14" style:family="text">
      <style:text-properties fo:font-size="8pt" officeooo:rsid="002f5b99" style:font-size-asian="8pt" style:font-size-complex="8pt"/>
    </style:style>
    <style:style style:name="T15" style:family="text">
      <style:text-properties fo:font-size="8pt" fo:font-weight="normal" officeooo:rsid="0022f614" style:font-size-asian="8pt" style:font-weight-asian="normal" style:font-size-complex="8pt" style:font-weight-complex="normal"/>
    </style:style>
    <style:style style:name="T16" style:family="text">
      <style:text-properties fo:font-size="8pt" fo:font-weight="normal" officeooo:rsid="00280525" style:font-size-asian="8pt" style:font-weight-asian="normal" style:font-size-complex="8pt" style:font-weight-complex="normal"/>
    </style:style>
    <style:style style:name="T17" style:family="text">
      <style:text-properties style:text-position="super 58%" officeooo:rsid="00163474"/>
    </style:style>
    <style:style style:name="T18" style:family="text">
      <style:text-properties fo:font-size="9pt" officeooo:rsid="002612a0" style:font-name-asian="Liberation Sans" style:font-size-asian="9pt" style:font-name-complex="Liberation Sans" style:font-size-complex="9pt"/>
    </style:style>
    <style:style style:name="T19" style:family="text">
      <style:text-properties style:font-name="Liberation Sans" fo:font-size="9pt" officeooo:rsid="002612a0" style:font-name-asian="Liberation Sans" style:font-size-asian="9pt" style:font-name-complex="Liberation Sans" style:font-size-complex="9pt"/>
    </style:style>
    <style:style style:name="T20" style:family="text">
      <style:text-properties officeooo:rsid="0024f905"/>
    </style:style>
    <style:style style:name="T21" style:family="text">
      <style:text-properties officeooo:rsid="002612a0"/>
    </style:style>
    <style:style style:name="T22" style:family="text">
      <style:text-properties fo:font-variant="normal" fo:text-transform="none" fo:color="#202328" loext:opacity="100%" style:font-name="Liberation Sans1" fo:font-size="8pt" fo:letter-spacing="normal" fo:font-style="normal" fo:font-weight="normal" style:font-size-asian="8pt" style:font-weight-asian="normal" style:font-size-complex="8pt" style:font-weight-complex="normal"/>
    </style:style>
    <style:style style:name="T23" style:family="text">
      <style:text-properties fo:font-variant="normal" fo:text-transform="none" fo:color="#202328" loext:opacity="100%" style:font-name="Liberation Sans1" fo:font-size="8pt" fo:letter-spacing="normal" fo:font-style="normal" fo:font-weight="normal" officeooo:rsid="000c427c" style:font-size-asian="8pt" style:font-weight-asian="normal" style:font-size-complex="8pt" style:font-weight-complex="normal"/>
    </style:style>
    <style:style style:name="T24" style:family="text">
      <style:text-properties fo:font-variant="normal" fo:text-transform="none" fo:color="#202328" loext:opacity="100%" fo:font-size="8pt" fo:letter-spacing="normal" fo:font-style="normal" fo:font-weight="normal" style:font-size-asian="8pt" style:font-weight-asian="normal" style:font-size-complex="8pt" style:font-weight-complex="normal"/>
    </style:style>
    <style:style style:name="T25" style:family="text">
      <style:text-properties fo:font-variant="normal" fo:text-transform="none" fo:color="#202328" loext:opacity="100%" fo:font-size="8pt" fo:letter-spacing="normal" fo:font-style="normal" fo:font-weight="normal" officeooo:rsid="000c427c" style:font-size-asian="8pt" style:font-weight-asian="normal" style:font-size-complex="8pt" style:font-weight-complex="normal"/>
    </style:style>
    <style:style style:name="T26" style:family="text">
      <style:text-properties fo:font-variant="normal" fo:text-transform="none" fo:color="#202328" loext:opacity="100%" fo:letter-spacing="normal" fo:font-style="normal" fo:font-weight="normal" style:font-weight-asian="normal" style:font-weight-complex="normal"/>
    </style:style>
    <style:style style:name="T27" style:family="text">
      <style:text-properties fo:font-variant="normal" fo:text-transform="none" fo:color="#202328" loext:opacity="100%" fo:letter-spacing="normal" fo:font-style="normal" fo:font-weight="normal" officeooo:rsid="000c427c" style:font-weight-asian="normal" style:font-weight-complex="normal"/>
    </style:style>
    <style:style style:name="T28" style:family="text">
      <style:text-properties fo:font-variant="normal" fo:text-transform="none" fo:color="#333333" loext:opacity="100%" fo:letter-spacing="normal" fo:font-style="normal" fo:font-weight="normal"/>
    </style:style>
    <style:style style:name="T29" style:family="text">
      <style:text-properties fo:font-variant="normal" fo:text-transform="none" fo:color="#333333" loext:opacity="100%" fo:letter-spacing="normal" fo:font-style="normal" fo:font-weight="normal" officeooo:rsid="002449a3"/>
    </style:style>
    <style:style style:name="T30" style:family="text">
      <style:text-properties officeooo:rsid="002d8b74"/>
    </style:style>
    <style:style style:name="T31" style:family="text">
      <style:text-properties officeooo:rsid="002449a3"/>
    </style:style>
    <style:style style:name="T32" style:family="text">
      <style:text-properties officeooo:rsid="001c05b3"/>
    </style:style>
    <style:style style:name="T33" style:family="text">
      <style:text-properties officeooo:rsid="0026253c"/>
    </style:style>
    <style:style style:name="T34" style:family="text">
      <style:text-properties officeooo:rsid="003773ee"/>
    </style:style>
    <style:style style:name="T35" style:family="text">
      <style:text-properties officeooo:rsid="00281006"/>
    </style:style>
    <style:style style:name="T36" style:family="text">
      <style:text-properties officeooo:rsid="001d6572"/>
    </style:style>
    <style:style style:name="T37" style:family="text">
      <style:text-properties officeooo:rsid="002f5b99"/>
    </style:style>
    <style:style style:name="T38" style:family="text">
      <style:text-properties officeooo:rsid="0032496f"/>
    </style:style>
    <style:style style:name="T39" style:family="text">
      <style:text-properties officeooo:rsid="00163474"/>
    </style:style>
    <style:style style:name="T40" style:family="text">
      <style:text-properties officeooo:rsid="00169510"/>
    </style:style>
    <style:style style:name="T41" style:family="text">
      <style:text-properties style:font-name="Liberation Sans1" fo:font-size="8pt" officeooo:rsid="00280525" style:font-size-asian="8pt" style:font-size-complex="8pt"/>
    </style:style>
    <style:style style:name="T42" style:family="text">
      <style:text-properties style:font-name="Liberation Sans1" fo:font-size="8pt" officeooo:rsid="0022f614" style:font-size-asian="8pt" style:font-size-complex="8pt"/>
    </style:style>
    <style:style style:name="T43" style:family="text">
      <style:text-properties style:font-name="Liberation Sans1" fo:font-size="8pt" fo:font-weight="normal" officeooo:rsid="0022f614" style:font-size-asian="8pt" style:font-weight-asian="normal" style:font-size-complex="8pt" style:font-weight-complex="normal"/>
    </style:style>
    <style:style style:name="T44" style:family="text">
      <style:text-properties style:font-name="Liberation Sans1" officeooo:rsid="00280525"/>
    </style:style>
    <style:style style:name="T45" style:family="text">
      <style:text-properties style:font-name="Liberation Sans1" officeooo:rsid="0022f614"/>
    </style:style>
    <style:style style:name="T46" style:family="text">
      <style:text-properties style:font-name="Liberation Sans1" fo:font-weight="normal" officeooo:rsid="0022f614" style:font-weight-asian="normal" style:font-weight-complex="normal"/>
    </style:style>
    <style:style style:name="T47" style:family="text">
      <style:text-properties style:font-name="Liberation Sans1" fo:font-size="6pt" officeooo:rsid="00280525" style:font-size-asian="6pt" style:font-size-complex="6pt"/>
    </style:style>
    <style:style style:name="T48" style:family="text">
      <style:text-properties style:font-name="Liberation Sans1" fo:font-size="6pt" officeooo:rsid="0022f614" style:font-size-asian="6pt" style:font-size-complex="6pt"/>
    </style:style>
    <style:style style:name="T49" style:family="text">
      <style:text-properties style:font-name="Liberation Sans1" fo:font-size="6pt" fo:font-weight="normal" officeooo:rsid="0022f614" style:font-size-asian="6pt" style:font-weight-asian="normal" style:font-size-complex="6pt" style:font-weight-complex="normal"/>
    </style:style>
    <style:style style:name="T50" style:family="text">
      <style:text-properties style:font-name="Liberation Sans1" fo:font-size="7pt" officeooo:rsid="00280525" style:font-size-asian="7pt" style:font-size-complex="7pt"/>
    </style:style>
    <style:style style:name="T51" style:family="text">
      <style:text-properties style:font-name="Liberation Sans1" fo:font-size="7pt" officeooo:rsid="0022f614" style:font-size-asian="7pt" style:font-size-complex="7pt"/>
    </style:style>
    <style:style style:name="T52" style:family="text">
      <style:text-properties style:font-name="Liberation Sans1" fo:font-size="7pt" fo:font-weight="normal" officeooo:rsid="0022f614" style:font-size-asian="7pt" style:font-weight-asian="normal" style:font-size-complex="7pt" style:font-weight-complex="normal"/>
    </style:style>
    <style:style style:name="T53" style:family="text">
      <style:text-properties style:font-name="Liberation Sans1" fo:font-size="9pt" officeooo:rsid="00280525" style:font-size-asian="9pt" style:font-size-complex="9pt"/>
    </style:style>
    <style:style style:name="T54" style:family="text">
      <style:text-properties style:font-name="Liberation Sans1" fo:font-size="9pt" officeooo:rsid="0022f614" style:font-size-asian="9pt" style:font-size-complex="9pt"/>
    </style:style>
    <style:style style:name="T55" style:family="text">
      <style:text-properties style:font-name="Liberation Sans1" fo:font-size="9pt" fo:font-weight="normal" officeooo:rsid="0022f614" style:font-size-asian="9pt" style:font-weight-asian="normal" style:font-size-complex="9pt" style:font-weight-complex="normal"/>
    </style:style>
    <style:style style:name="T56" style:family="text">
      <style:text-properties officeooo:rsid="0026edbc"/>
    </style:style>
    <style:style style:name="T57" style:family="text">
      <style:text-properties officeooo:rsid="002612a0" style:font-name-asian="Liberation Sans" style:font-name-complex="Liberation Sans"/>
    </style:style>
    <style:style style:name="T58" style:family="text"/>
  </office:automatic-styles>
  <office:body>
    <office:text text:use-soft-page-breaks="true">
      <office:forms form:automatic-focus="false" form:apply-design-mode="false"/>
      <text:tracked-changes text:track-changes="false">
        <text:changed-region xml:id="ct1551208515344" text:id="ct1551208515344">
          <text:insertion>
            <office:change-info>
              <dc:creator>Auteur inconnu</dc:creator>
              <dc:date>2021-07-16T10:19:35</dc:date>
            </office:change-info>
          </text:insertion>
        </text:changed-region>
        <text:changed-region xml:id="ct1551208520864" text:id="ct1551208520864">
          <text:deletion>
            <office:change-info>
              <dc:creator>Auteur inconnu</dc:creator>
              <dc:date>2021-07-16T10:20:30</dc:date>
            </office:change-info>
            <text:p text:style-name="P18">DDT(M)</text:p>
          </text:deletion>
        </text:changed-region>
        <text:changed-region xml:id="ct1551208518224" text:id="ct1551208518224">
          <text:insertion>
            <office:change-info>
              <dc:creator>Auteur inconnu</dc:creator>
              <dc:date>2021-07-16T10:20:3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avaux <text:span text:style-name="T38">relatifs à l’eau</text:span> et services compétents </text:p>
      <text:p text:style-name="P1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table:number-columns-spanned="2" office:value-type="string">
            <text:p text:style-name="P30">OBJET DES TRAVAUX</text:p>
          </table:table-cell>
          <table:covered-table-cell/>
          <table:table-cell table:style-name="Tableau8.C1" office:value-type="string">
            <text:p text:style-name="P31">SERVICE <text:span text:style-name="T30">COMPETENT</text:span></text:p>
          </table:table-cell>
        </table:table-row>
        <table:table-row>
          <table:table-cell table:style-name="Tableau8.A2" table:number-columns-spanned="2" office:value-type="string">
            <text:p text:style-name="P23">Recherche en eau</text:p>
          </table:table-cell>
          <table:covered-table-cell/>
          <table:table-cell table:style-name="Tableau8.C2" office:value-type="string">
            <text:p text:style-name="P17">DDT(M)</text:p>
          </table:table-cell>
        </table:table-row>
        <table:table-row>
          <table:table-cell table:style-name="Tableau8.A3" table:number-columns-spanned="2" office:value-type="string">
            <text:p text:style-name="P23">Dépollution</text:p>
          </table:table-cell>
          <table:covered-table-cell/>
          <table:table-cell table:style-name="Tableau8.C2" office:value-type="string">
            <text:p text:style-name="P19">DDT(M) sauf si dans une ICPE : DREAL ou DDPP</text:p>
          </table:table-cell>
        </table:table-row>
        <table:table-row>
          <table:table-cell table:style-name="Tableau8.A4" table:number-columns-spanned="2" office:value-type="string">
            <text:p text:style-name="P23">Incendie</text:p>
          </table:table-cell>
          <table:covered-table-cell/>
          <table:table-cell table:style-name="Tableau8.C2" office:value-type="string">
            <text:p text:style-name="P19">DDT(M) sauf si dans une ICPE : DREAL ou DDPP</text:p>
          </table:table-cell>
        </table:table-row>
        <table:table-row>
          <table:table-cell table:style-name="Tableau8.A5" table:number-rows-spanned="3" office:value-type="string">
            <text:p text:style-name="P23">Eau industrielle</text:p>
          </table:table-cell>
          <table:table-cell table:style-name="Tableau8.B5" office:value-type="string">
            <text:p text:style-name="P25">Filière agroalimentaire ne pouvant pas</text:p>
            <text:p text:style-name="P25">affecter la salubrité de la denrée finale</text:p>
          </table:table-cell>
          <table:table-cell table:style-name="Tableau8.C2" office:value-type="string">
            <text:p text:style-name="P19">DDT(M) sauf si dans une ICPE : DREAL ou DDPP</text:p>
          </table:table-cell>
        </table:table-row>
        <table:table-row>
          <table:covered-table-cell table:style-name="Tableau8.A5"/>
          <table:table-cell table:style-name="Tableau8.B6" office:value-type="string">
            <text:p text:style-name="P25">Filière agroalimentaire pouvant affecter</text:p>
            <text:p text:style-name="P25">la salubrité de la denrée finale</text:p>
          </table:table-cell>
          <table:table-cell table:style-name="Tableau8.C2" office:value-type="string">
            <text:p text:style-name="P28">ARS</text:p>
          </table:table-cell>
        </table:table-row>
        <table:table-row>
          <table:covered-table-cell table:style-name="Tableau8.A5"/>
          <table:table-cell table:style-name="Tableau8.B7" office:value-type="string">
            <text:p text:style-name="P25">Filière industrielle</text:p>
          </table:table-cell>
          <table:table-cell table:style-name="Tableau8.C2" office:value-type="string">
            <text:p text:style-name="P20">DDT(M) sauf si dans une ICPE : DREAL ou DDPP</text:p>
          </table:table-cell>
        </table:table-row>
        <table:table-row>
          <table:table-cell table:style-name="Tableau8.A5" table:number-rows-spanned="5" office:value-type="string">
            <text:p text:style-name="P23">Eau domestique</text:p>
          </table:table-cell>
          <table:table-cell table:style-name="Tableau8.A5" office:value-type="string">
            <text:p text:style-name="P25">Eau collective / Eau service public</text:p>
            <text:p text:style-name="P25">(voirie)</text:p>
          </table:table-cell>
          <table:table-cell table:style-name="Tableau8.C2" office:value-type="string">
            <text:p text:style-name="P19">DDT(M)</text:p>
          </table:table-cell>
        </table:table-row>
        <table:table-row>
          <table:covered-table-cell table:style-name="Tableau8.A5"/>
          <table:table-cell table:style-name="Tableau8.A5" office:value-type="string">
            <text:p text:style-name="P25">Eau collective / Eau tierce personne</text:p>
            <text:p text:style-name="P25">(Consommation humaine – Piscine)</text:p>
          </table:table-cell>
          <table:table-cell table:style-name="Tableau8.C2" office:value-type="string">
            <text:p text:style-name="P28">ARS</text:p>
          </table:table-cell>
        </table:table-row>
        <table:table-row>
          <table:covered-table-cell table:style-name="Tableau8.A5"/>
          <table:table-cell table:style-name="Tableau8.A5" office:value-type="string">
            <text:p text:style-name="P25">Eau individuelle / Alimentation ou</text:p>
            <text:p text:style-name="P25">sanitaire</text:p>
          </table:table-cell>
          <table:table-cell table:style-name="Tableau8.C2" office:value-type="string">
            <text:p text:style-name="P26"/>
            <text:p text:style-name="P27">Si &gt; 1 000m3/ an : DDT(M)</text:p>
          </table:table-cell>
        </table:table-row>
        <table:table-row>
          <table:covered-table-cell table:style-name="Tableau8.A5"/>
          <table:table-cell table:style-name="Tableau8.A5" office:value-type="string">
            <text:p text:style-name="P25">Eau individuelle / Jardin</text:p>
          </table:table-cell>
          <table:table-cell table:style-name="Tableau8.C2" office:value-type="string">
            <text:p text:style-name="P21"/>
            <text:p text:style-name="P19"><text:change-start text:change-id="ct1551208515344"/><text:span text:style-name="T20">Si &gt; 1 000m3/ an : </text:span><text:change-end text:change-id="ct1551208515344"/>DDT(M)</text:p>
          </table:table-cell>
        </table:table-row>
        <table:table-row>
          <table:covered-table-cell table:style-name="Tableau8.A5"/>
          <table:table-cell table:style-name="Tableau8.A5" office:value-type="string">
            <text:p text:style-name="P25">Eau individuelle / Piscine, étang</text:p>
          </table:table-cell>
          <table:table-cell table:style-name="Tableau8.C2" office:value-type="string">
            <text:p text:style-name="P27"/>
            <text:p text:style-name="P18"><text:change text:change-id="ct1551208520864"/><text:change-start text:change-id="ct1551208518224"/><text:span text:style-name="T20">Si &gt; 1 000m3/ an : </text:span>DDT(M)<text:change-end text:change-id="ct1551208518224"/></text:p>
          </table:table-cell>
        </table:table-row>
        <table:table-row>
          <table:table-cell table:style-name="Tableau8.A13" table:number-rows-spanned="3" office:value-type="string">
            <text:p text:style-name="P23">Eau agricole</text:p>
          </table:table-cell>
          <table:table-cell table:style-name="Tableau8.B13" office:value-type="string">
            <text:p text:style-name="P25">Irrigation directe</text:p>
          </table:table-cell>
          <table:table-cell table:style-name="Tableau8.C2" office:value-type="string">
            <text:p text:style-name="P19">DDT(M)</text:p>
          </table:table-cell>
        </table:table-row>
        <table:table-row>
          <table:covered-table-cell table:style-name="Tableau8.A14"/>
          <table:table-cell table:style-name="Tableau8.B14" office:value-type="string">
            <text:p text:style-name="P25">Irrigation indirecte</text:p>
          </table:table-cell>
          <table:table-cell table:style-name="Tableau8.C2" office:value-type="string">
            <text:p text:style-name="P19">DDT(M)</text:p>
          </table:table-cell>
        </table:table-row>
        <table:table-row>
          <table:covered-table-cell table:style-name="Tableau8.A15"/>
          <table:table-cell table:style-name="Tableau8.B15" office:value-type="string">
            <text:p text:style-name="P25">Cheptel</text:p>
          </table:table-cell>
          <table:table-cell table:style-name="Tableau8.C2" office:value-type="string">
            <text:p text:style-name="P19">DDT(M) sauf si dans une ICPE : DDPP</text:p>
          </table:table-cell>
        </table:table-row>
        <table:table-row table:style-name="Tableau8.16">
          <table:table-cell table:style-name="Tableau8.A16" table:number-columns-spanned="2" office:value-type="string">
            <text:p text:style-name="P23">Eau minérale</text:p>
          </table:table-cell>
          <table:covered-table-cell/>
          <table:table-cell table:style-name="Tableau8.C2" office:value-type="string">
            <text:p text:style-name="P28">ARS</text:p>
          </table:table-cell>
        </table:table-row>
        <table:table-row>
          <table:table-cell table:style-name="Tableau8.A17" table:number-columns-spanned="2" office:value-type="string">
            <text:p text:style-name="P23">Embouteillage</text:p>
          </table:table-cell>
          <table:covered-table-cell/>
          <table:table-cell table:style-name="Tableau8.C2" office:value-type="string">
            <text:p text:style-name="P28">ARS</text:p>
          </table:table-cell>
        </table:table-row>
        <table:table-row>
          <table:table-cell table:style-name="Tableau8.A18" table:number-columns-spanned="2" office:value-type="string">
            <text:p text:style-name="P23">Eau pisciculture</text:p>
          </table:table-cell>
          <table:covered-table-cell/>
          <table:table-cell table:style-name="Tableau8.C2" office:value-type="string">
            <text:p text:style-name="P19">DDT(M)</text:p>
          </table:table-cell>
        </table:table-row>
        <table:table-row>
          <table:table-cell table:style-name="Tableau8.A19" table:number-columns-spanned="2" office:value-type="string">
            <text:p text:style-name="P23">Thermalisme</text:p>
          </table:table-cell>
          <table:covered-table-cell/>
          <table:table-cell table:style-name="Tableau8.C2" office:value-type="string">
            <text:p text:style-name="P28">ARS</text:p>
          </table:table-cell>
        </table:table-row>
        <table:table-row table:style-name="Tableau8.20">
          <table:table-cell table:style-name="Tableau8.C2" table:number-columns-spanned="2" office:value-type="string">
            <text:p text:style-name="P24">Géothermie <text:span text:style-name="T30">hors régime de minime importance</text:span></text:p>
          </table:table-cell>
          <table:covered-table-cell/>
          <table:table-cell table:style-name="Tableau8.C2" office:value-type="string">
            <text:p text:style-name="P29">DREAL</text:p>
          </table:table-cell>
        </table:table-row>
        <table:table-row>
          <table:table-cell table:style-name="Tableau8.A21" table:number-columns-spanned="2" office:value-type="string">
            <text:p text:style-name="P23">Piézomètre</text:p>
          </table:table-cell>
          <table:covered-table-cell/>
          <table:table-cell table:style-name="Tableau8.C2" office:value-type="string">
            <text:p text:style-name="P19">DDT(M) sauf si dans une ICPE : DREAL ou DDPP</text:p>
          </table:table-cell>
        </table:table-row>
        <table:table-row>
          <table:table-cell table:style-name="Tableau8.A22" table:number-columns-spanned="2" office:value-type="string">
            <text:p text:style-name="P23">Qualité eau</text:p>
          </table:table-cell>
          <table:covered-table-cell/>
          <table:table-cell table:style-name="Tableau8.C2" office:value-type="string">
            <text:p text:style-name="P19">DDT(M) sauf si dans une ICPE : DREAL ou DDPP</text:p>
          </table:table-cell>
        </table:table-row>
      </table:table>
      <text:p text:style-name="P8"><text:span text:style-name="T23"/></text:p>
      <text:p text:style-name="P15"><text:span text:style-name="T27">I</text:span><text:span text:style-name="T26">l est rappelé que : </text:span></text:p>
      <text:p text:style-name="P4"><text:span text:style-name="T53">– </text:span><text:span text:style-name="T54">les travaux liés à de la géothermie de minime importance </text:span><text:span text:style-name="T55">doivent être déclarés sur le site : </text:span><text:a xlink:type="simple" xlink:href="https://www.geothermie.developpement-durable.gouv.fr/" text:style-name="Internet_20_link" text:visited-style-name="Visited_20_Internet_20_Link"><text:span text:style-name="T55">https://www.geothermie.developpement-durable.gouv.fr/</text:span></text:a><text:span text:style-name="T55">.</text:span></text:p>
      <text:p text:style-name="P16"><text:span text:style-name="T9">– </text:span><text:span text:style-name="T56">les forages domestiques </text:span><text:span text:style-name="T57">≤</text:span><text:span text:style-name="T21"> </text:span><text:span text:style-name="T56">1 000 </text:span><text:span text:style-name="T21">m³/a</text:span><text:span text:style-name="T56">n </text:span><text:span text:style-name="T37">sont à déclarer sur l’outil DUPLOS : https://duplos.developpement-durable.gouv.fr/#/</text:span></text:p>
      <text:p text:style-name="P16"><text:span text:style-name="T37">– tous les ouvrages souterrains de plus de 10 m de profondeur, quel que soit leur objet, doivent être déclarés sur DUPLOS.</text:span></text:p>
      <text:p text:style-name="P4"><text:span text:style-name="T14"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4">OBJET DES TRAVAUX, LEXIQUE</text:p>
            <table:table table:name="Tableau10" table:style-name="Tableau10">
              <table:table-column table:style-name="Tableau10.A"/>
              <table:table-column table:style-name="Tableau10.B"/>
              <table:table-row>
                <table:table-cell table:style-name="Tableau10.A1" office:value-type="string">
                  <text:p text:style-name="P51"><text:span text:style-name="T1">Recherche en eau </text:span><text:span text:style-name="T7">(</text:span><text:span text:style-name="T39">ou reconnaissance hydrogéologique)</text:span></text:p>
                  <text:p text:style-name="P49"/>
                  <text:p text:style-name="P49">Dépollution</text:p>
                  <text:p text:style-name="P49"/>
                  <text:p text:style-name="P49">Incendie</text:p>
                  <text:p text:style-name="P52"/>
                  <text:p text:style-name="P51"><text:span text:style-name="T1">Eau industrielle </text:span><text:span text:style-name="T7">(</text:span><text:span text:style-name="T39">y compris eau de refroidissement)</text:span></text:p>
                  <text:p text:style-name="P52"><text:tab/>- Filière agroalimentaire ne pouvant pas affecter la salubrité de <text:tab/>la denrée finale (eau n’entrant pas en contact avec la denrée <text:tab/>finale, par exemple : eau de process, nettoyage des sols,...)</text:p>
                  <text:p text:style-name="P52"><text:tab/>- Filière agroalimentaire pouvant affecter la salubrité de la <text:tab/>denrée finale (eau en contact avec la denrée finale, par <text:tab/>exemple : lavage de cuves recueillant un aliment)</text:p>
                  <text:p text:style-name="P52"><text:tab/>- Filière industrielle</text:p>
                  <text:p text:style-name="P52"/>
                  <text:p text:style-name="P51"><text:span text:style-name="T1">Eau collective </text:span><text:span text:style-name="T7">(</text:span><text:span text:style-name="T39">utilisée pour alimenter une collectivité)</text:span></text:p>
                  <text:p text:style-name="P52"><text:tab/>- Eau service public (Voirie) : eau utilisée uniquement pour <text:tab/>voirie, égout, incendie…</text:p>
                  <text:p text:style-name="P52"><text:tab/>- Eau tierce personne (Consommation humaine – Piscine) : <text:tab/>eau à usage alimentaire et/ou sanitaire</text:p>
                  <text:p text:style-name="P52"/>
                  <text:p text:style-name="P53"/>
                </table:table-cell>
                <table:table-cell table:style-name="Tableau10.B1" office:value-type="string">
                  <text:p text:style-name="P51"><text:span text:style-name="T1">Eau Individuelle</text:span><text:span text:style-name="T7"> </text:span><text:span text:style-name="T8">(e</text:span><text:span text:style-name="T39">au utilisée par le propriétaire et sa famille (volume annuel prélevé &lt; 1000 m</text:span><text:span text:style-name="T17">3</text:span><text:span text:style-name="T39">)</text:span></text:p>
                  <text:p text:style-name="P52"><text:tab/>- Alimentation ou sanitaire</text:p>
                  <text:p text:style-name="P52"><text:tab/>-Jardin</text:p>
                  <text:p text:style-name="P52"><text:tab/>-Piscine, étang</text:p>
                  <text:p text:style-name="P52"/>
                  <text:p text:style-name="P49">Eau agricole</text:p>
                  <text:p text:style-name="P52"><text:tab/>- Irrigation directe (directement utilisée pour l’irrigation)</text:p>
                  <text:p text:style-name="P13"><text:tab/>- Irrigation indirecte (eau utilisée pour alimenter toute surface <text:tab/>d’eau superficielle (ex : retenue d’eau) permettant ensuite</text:p>
                  <text:p text:style-name="P53"><text:tab/>l’irrigation</text:p>
                  <text:p text:style-name="P50"><text:tab/><text:span text:style-name="T6">- Cheptel (eau utilisée dans le cadre de l’élevage d’animaux)</text:span></text:p>
                  <text:p text:style-name="P50">Eau minérale</text:p>
                  <text:p text:style-name="P53"/>
                  <text:p text:style-name="P51"><text:span text:style-name="T2">Embouteillage </text:span><text:span text:style-name="T8">(e</text:span><text:span text:style-name="T40">au minérale ou eau de source embouteillée)</text:span></text:p>
                  <text:p text:style-name="P53"/>
                  <text:p text:style-name="P50">Eau pisciculture</text:p>
                  <text:p text:style-name="P51"/>
                  <text:p text:style-name="P50">Thermalisme</text:p>
                  <text:p text:style-name="P51"/>
                  <text:p text:style-name="P50">Géothermie avec prélèvement (avec ou sans forage de réinjection)*</text:p>
                  <text:p text:style-name="P51"/>
                  <text:p text:style-name="P51"><text:span text:style-name="T2">Piézomètre</text:span><text:span text:style-name="T40"> (surveillance quantitative)</text:span></text:p>
                  <text:p text:style-name="P53"/>
                  <text:p text:style-name="P51"><text:span text:style-name="T2">Qualité</text:span><text:span text:style-name="T40"> (surveillance qualitative)</text:span></text:p>
                </table:table-cell>
              </table:table-row>
            </table:table>
            <text:p text:style-name="P6"><text:span text:style-name="T4"/></text:p>
          </table:table-cell>
        </table:table-row>
      </table:table>
      <text:p text:style-name="P9"><text:span text:style-name="T23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T31">COORDONNÉES</text:span> DES SERVICES </text:p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column table:style-name="Tableau9.D"/>
              <table:table-row>
                <table:table-cell table:style-name="Tableau9.A1" table:number-columns-spanned="4" office:value-type="string">
                  <text:p text:style-name="P44">Loire-Atlantique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9.A1" office:value-type="string">
                  <text:p text:style-name="P32">DDTM 44</text:p>
                  <text:p text:style-name="P32">10, boulevard Gaston Serpette</text:p>
                  <text:p text:style-name="P32"><text:span text:style-name="T31">44 000</text:span> NANTES</text:p>
                  <text:p text:style-name="P43">Informations relatives à la loi sur l’eau <text:a xlink:type="simple" xlink:href="https://www.loire-atlantique.gouv.fr/Actions-de-l-Etat/Environnement/Eaux-et-milieux-aquatiques/Dossiers-Loi-sur-l-eau" text:style-name="Internet_20_link" text:visited-style-name="Visited_20_Internet_20_Link">ici</text:a> : https://www.loire-atlantique.gouv.fr/Actions-de-l-Etat/Environnement/Eaux-et-milieux-aquatiques/Dossiers-Loi-sur-l-eau</text:p>
                </table:table-cell>
                <table:table-cell table:style-name="Tableau9.A1" office:value-type="string">
                  <text:p text:style-name="P32">DREAL<text:span text:style-name="T31"> – </text:span>U<text:span text:style-name="T31">D</text:span> de Nantes</text:p>
                  <text:p text:style-name="P32">5, rue François Giroud</text:p>
                  <text:p text:style-name="P32">CS <text:span text:style-name="T31">16 326</text:span></text:p>
                  <text:p text:style-name="P32"><text:span text:style-name="T31">44 263</text:span> NANTES Cedex 2</text:p>
                </table:table-cell>
                <table:table-cell table:style-name="Tableau9.A1" office:value-type="string">
                  <text:p text:style-name="P34">DDPP 44</text:p>
                  <text:p text:style-name="P35">10, boulevard Gaston-Doumergue </text:p>
                  <text:p text:style-name="P35">BP <text:span text:style-name="T31">76 315</text:span></text:p>
                  <text:p text:style-name="P34"><text:span text:style-name="T31">44 263</text:span> NANTES Cedex 2</text:p>
                </table:table-cell>
                <table:table-cell table:style-name="Tableau9.A1" office:value-type="string">
                  <text:p text:style-name="P47"><text:span text:style-name="T32">ARS – Délégation territoriale </text:span>44</text:p>
                  <text:p text:style-name="P48"><text:span text:style-name="T28">17 boulevard Gaston Doumergue</text:span> </text:p>
                  <text:p text:style-name="P48">CS <text:span text:style-name="T31">56 233</text:span></text:p>
                  <text:p text:style-name="P48"><text:span text:style-name="T31">44 262</text:span> NANTES cedex 2</text:p>
                </table:table-cell>
              </table:table-row>
              <table:table-row>
                <table:table-cell table:style-name="Tableau9.A1" table:number-columns-spanned="4" office:value-type="string">
                  <text:p text:style-name="P45">Maine-et-Loire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9.A1" office:value-type="string">
                  <text:p text:style-name="P32">DDT 49</text:p>
                  <text:p text:style-name="P36">Bâtiment M</text:p>
                  <text:p text:style-name="P32">15 bis, rue Dupetit-Thouars</text:p>
                  <text:p text:style-name="P32"><text:span text:style-name="T31">49 047</text:span> ANGERS Cedex 1</text:p>
                  <text:p text:style-name="P32"/>
                  <text:p text:style-name="P43">Informations relatives à la loi sur l’eau <text:a xlink:type="simple" xlink:href="https://www.maine-et-loire.gouv.fr/Actions-de-l-Etat/Eau-et-Environnement/Loi-sur-l-eau-reglementation-et-demarches-administratives" text:style-name="Internet_20_link" text:visited-style-name="Visited_20_Internet_20_Link">ici</text:a> : https://www.maine-et-loire.gouv.fr/Actions-de-l-Etat/Eau-et-Environnement/Loi-sur-l-eau-reglementation-et-demarches-administratives</text:p>
                </table:table-cell>
                <table:table-cell table:style-name="Tableau9.A1" office:value-type="string">
                  <text:p text:style-name="P32">DREAL<text:span text:style-name="T31"> – </text:span>U<text:span text:style-name="T33">D</text:span> d’Angers</text:p>
                  <text:p text:style-name="P32">Parc d’activités Angers / Saint-Barthélémy<text:span text:style-name="T31"> </text:span>BP <text:span text:style-name="T31">80 145</text:span></text:p>
                  <text:p text:style-name="P33"><text:span text:style-name="T31">49 183 </text:span>SAINT-BARTHELEMY-D’ANJOU</text:p>
                </table:table-cell>
                <table:table-cell table:style-name="Tableau9.A1" office:value-type="string">
                  <text:p text:style-name="P34">DDPP 49</text:p>
                  <text:p text:style-name="P34">Cité administrative</text:p>
                  <text:p text:style-name="P32">15 bis, rue Dupetit-Thouars</text:p>
                  <text:p text:style-name="P34"><text:span text:style-name="T31">49 047</text:span> ANGERS Cedex 1</text:p>
                </table:table-cell>
                <table:table-cell table:style-name="Tableau9.A1" office:value-type="string">
                  <text:p text:style-name="P37">ARS<text:span text:style-name="T31"> – </text:span>Délégation territoriale 49</text:p>
                  <text:p text:style-name="P37">26 ter, rue de Brissac – Bât. N</text:p>
                  <text:p text:style-name="P37"><text:span text:style-name="T31">49 047</text:span> ANGERS Cedex 01</text:p>
                </table:table-cell>
              </table:table-row>
              <table:table-row>
                <table:table-cell table:style-name="Tableau9.A1" table:number-columns-spanned="4" office:value-type="string">
                  <text:p text:style-name="P45">Mayenne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9.A1" office:value-type="string">
                  <text:p text:style-name="P32">DDT 53</text:p>
                  <text:p text:style-name="P32">Cité administrative</text:p>
                  <text:p text:style-name="P32">Rue Mac-Donald<text:span text:style-name="T34"> – </text:span>BP <text:span text:style-name="T33">23 009</text:span></text:p>
                  <text:p text:style-name="P32"><text:span text:style-name="T33">53 063</text:span> LAVAL Cedex <text:span text:style-name="T35">9</text:span></text:p>
                  <text:p text:style-name="P43">Informations relatives à la loi sur l’eau ici : </text:p>
                  <text:p text:style-name="P32"><text:a xlink:type="simple" xlink:href="https://www.mayenne.gouv.fr/Demarches/Declaration-Loi-sur-l-eau" text:style-name="Internet_20_link" text:visited-style-name="Visited_20_Internet_20_Link">https://www.mayenne.gouv.fr/Demarches/Declaration-Loi-sur-l-eau</text:a></text:p>
                </table:table-cell>
                <table:table-cell table:style-name="Tableau9.A1" office:value-type="string">
                  <text:p text:style-name="P32">DREAL<text:span text:style-name="T34"> – </text:span>U<text:span text:style-name="T33">D</text:span> de Laval</text:p>
                  <text:p text:style-name="P32">Cité administrative Saint-Nicolas</text:p>
                  <text:p text:style-name="P33">Rue Mac-Donald<text:span text:style-name="T33"> – </text:span>BP <text:span text:style-name="T33">73 875</text:span></text:p>
                  <text:p text:style-name="P32"><text:span text:style-name="T33">53 030</text:span> LAVAL Cedex 9</text:p>
                </table:table-cell>
                <table:table-cell table:style-name="Tableau9.A1" office:value-type="string">
                  <text:p text:style-name="P34">DDCSPP 53</text:p>
                  <text:p text:style-name="P32">Cité administrative Saint-Nicolas</text:p>
                  <text:p text:style-name="P34">60, rue Mac-Donald BP <text:span text:style-name="T33">93 007</text:span></text:p>
                  <text:p text:style-name="P32"><text:span text:style-name="T33">53 063</text:span> LAVAL Cedex 9</text:p>
                </table:table-cell>
                <table:table-cell table:style-name="Tableau9.A1" office:value-type="string">
                  <text:p text:style-name="P10">ARS<text:span text:style-name="T31"> – </text:span>Délégation territoriale 53</text:p>
                  <text:p text:style-name="P11"><text:span text:style-name="T28">Cité administrative </text:span><text:span text:style-name="T29">3ᵉ</text:span><text:span text:style-name="T28"> et </text:span><text:span text:style-name="T29">4ᵉ</text:span><text:span text:style-name="T28"> étage</text:span><text:line-break/><text:span text:style-name="T28">60 rue Mac Donald BP </text:span><text:span text:style-name="T29">83 015</text:span><text:line-break/><text:span text:style-name="T31">53 030</text:span><text:span text:style-name="T28"> LAVAL Cedex 9</text:span></text:p>
                </table:table-cell>
              </table:table-row>
              <table:table-row>
                <table:table-cell table:style-name="Tableau9.A1" table:number-columns-spanned="4" office:value-type="string">
                  <text:p text:style-name="P45">Sarthe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9.A1" office:value-type="string">
                  <text:p text:style-name="P32">DDT 72</text:p>
                  <text:p text:style-name="P38">Pôle administratif de Paixhans</text:p>
                  <text:p text:style-name="P34">19, Bd Paixhans</text:p>
                  <text:p text:style-name="P34">CS <text:span text:style-name="T34">10 013</text:span></text:p>
                  <text:p text:style-name="P34"><text:span text:style-name="T34">72 042</text:span> LE MANS Cedex 9</text:p>
                  <text:p text:style-name="P34"/>
                  <text:p text:style-name="P43">Informations relatives à la loi sur l’eau <text:a xlink:type="simple" xlink:href="https://www.sarthe.gouv.fr/Actions-de-l-Etat/Environnement-transition-energetique-et-prevention-des-risques/Eau/Loi-sur-l-eau" text:style-name="Internet_20_link" text:visited-style-name="Visited_20_Internet_20_Link">ici </text:a>: </text:p>
                  <text:p text:style-name="P34">https://www.sarthe.gouv.fr/Actions-de-l-Etat/Environnement-transition-energetique-et-prevention-des-risques/Eau/Loi-sur-l-eau</text:p>
                </table:table-cell>
                <table:table-cell table:style-name="Tableau9.A1" office:value-type="string">
                  <text:p text:style-name="P32">DREAL<text:span text:style-name="T33"> – </text:span>U<text:span text:style-name="T33">D</text:span> du Mans</text:p>
                  <text:p text:style-name="P39">19, boulevard Paixhans</text:p>
                  <text:p text:style-name="P36">CS 51 333</text:p>
                  <text:p text:style-name="P32"><text:span text:style-name="T33">72 013</text:span> LE MANS <text:span text:style-name="T33">Cedex 2</text:span></text:p>
                </table:table-cell>
                <table:table-cell table:style-name="Tableau9.A1" office:value-type="string">
                  <text:p text:style-name="P34">DDPP 72</text:p>
                  <text:p text:style-name="P39">19, boulevard Paixhans</text:p>
                  <text:p text:style-name="P40">CS 91 631</text:p>
                  <text:p text:style-name="P32"><text:span text:style-name="T34">72 016</text:span> LE MANS <text:span text:style-name="T31">Cedex 2</text:span></text:p>
                </table:table-cell>
                <table:table-cell table:style-name="Tableau9.A1" office:value-type="string">
                  <text:p text:style-name="P37">ARS<text:span text:style-name="T31"> – </text:span>Délégation territoriale 7<text:span text:style-name="T36">2</text:span></text:p>
                  <text:p text:style-name="P37">19, boulevard Paixhans</text:p>
                  <text:p text:style-name="P37">Bât. A CS <text:span text:style-name="T31">71 914</text:span></text:p>
                  <text:p text:style-name="P37"><text:span text:style-name="T31">72 019</text:span> LE MANS <text:span text:style-name="T31">C</text:span>edex 2</text:p>
                </table:table-cell>
              </table:table-row>
              <table:table-row>
                <table:table-cell table:style-name="Tableau9.A1" table:number-columns-spanned="4" office:value-type="string">
                  <text:p text:style-name="P45">Vendée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9.A1" office:value-type="string">
                  <text:p text:style-name="P32">DDTM 85</text:p>
                  <text:p text:style-name="P34">19 rue Montesquieu</text:p>
                  <text:p text:style-name="P34">BP <text:span text:style-name="T34">60 827</text:span></text:p>
                  <text:p text:style-name="P34"><text:span text:style-name="T34">85 021</text:span> LA ROCHE-SUR-YON Cedex</text:p>
                </table:table-cell>
                <table:table-cell table:style-name="Tableau9.A1" office:value-type="string">
                  <text:p text:style-name="P32">DREAL<text:span text:style-name="T33"> – </text:span>U<text:span text:style-name="T33">D</text:span> de La Roche-sur-Yon</text:p>
                  <text:p text:style-name="P32">ZI Nord</text:p>
                  <text:p text:style-name="P32">135, rue Philippe Le Bon</text:p>
                  <text:p text:style-name="P32"><text:span text:style-name="T33">85 000</text:span> LA ROCHE-SUR-YON</text:p>
                </table:table-cell>
                <table:table-cell table:style-name="Tableau9.A1" office:value-type="string">
                  <text:p text:style-name="P34">DDPP 85</text:p>
                  <text:p text:style-name="P34">185, boulevard Maréchal-Leclerc</text:p>
                  <text:p text:style-name="P34">BP <text:span text:style-name="T33">90 795</text:span></text:p>
                  <text:p text:style-name="P34"><text:span text:style-name="T33">85 020</text:span> LA ROCHE-SUR-YON Cedex</text:p>
                </table:table-cell>
                <table:table-cell table:style-name="Tableau9.A1" office:value-type="string">
                  <text:p text:style-name="P5">ARS<text:span text:style-name="T31"> – </text:span>Délégation territoriale 85</text:p>
                  <text:p text:style-name="P34">185, boulevard Maréchal-Leclerc</text:p>
                  <text:p text:style-name="P37"><text:span text:style-name="T31">85 023</text:span> LA ROCHE-SUR-YON</text:p>
                </table:table-cell>
              </table:table-row>
              <table:table-row>
                <table:table-cell table:style-name="Tableau9.A1" table:number-columns-spanned="4" office:value-type="string">
                  <text:p text:style-name="P45">Région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9.A1" office:value-type="string">
                  <text:p text:style-name="P32">BRGM</text:p>
                  <text:p text:style-name="P34">1, rue des <text:span text:style-name="T34">S</text:span>aumonières</text:p>
                  <text:p text:style-name="P34">BP <text:span text:style-name="T34">92 342</text:span></text:p>
                  <text:p text:style-name="P34"><text:span text:style-name="T34">44 323</text:span> NANTES Cedex 3</text:p>
                </table:table-cell>
                <table:table-cell table:style-name="Tableau9.A1" office:value-type="string">
                  <text:p text:style-name="P32">DREAL</text:p>
                  <text:p text:style-name="P32">5, rue Françoise Giroud</text:p>
                  <text:p text:style-name="P32">CS <text:span text:style-name="T33">16 326</text:span></text:p>
                  <text:p text:style-name="P32"><text:span text:style-name="T33">44 263</text:span> NANTES Cedex 2</text:p>
                </table:table-cell>
                <table:table-cell table:style-name="Tableau9.A1" office:value-type="string">
                  <text:p text:style-name="P41">ARS Pays de la Loire</text:p>
                  <text:p text:style-name="P41">17, boulevard Gaston Doumergue</text:p>
                  <text:p text:style-name="P41">CS <text:span text:style-name="T34">56 233</text:span></text:p>
                  <text:p text:style-name="P41"><text:span text:style-name="T34">44 262</text:span> NANTES Cedex 2</text:p>
                </table:table-cell>
                <table:table-cell table:style-name="Tableau9.A1" office:value-type="string">
                  <text:p text:style-name="P42"/>
                </table:table-cell>
              </table:table-row>
            </table:table>
            <text:p text:style-name="P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36cm" fo:margin-bottom="0.557cm" fo:margin-left="1.011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5:34:55.136000000</meta:creation-date>
    <meta:editing-duration>PT9M54S</meta:editing-duration>
    <meta:editing-cycles>2</meta:editing-cycles>
    <meta:generator>LibreOffice/7.3.7.2.M8$Windows_X86_64 LibreOffice_project/6d3c621d2a55ad69069ee1e9770686c208fa23a7</meta:generator>
    <dc:date>2026-03-27T17:22:53.483000000</dc:date>
    <meta:document-statistic meta:table-count="5" meta:image-count="0" meta:object-count="0" meta:page-count="2" meta:paragraph-count="184" meta:word-count="851" meta:character-count="5476" meta:non-whitespace-character-count="4767"/>
  </office:meta>
</office:document-meta>
</file>