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111cm" fo:margin-left="1.875cm" fo:margin-top="0cm" fo:margin-bottom="0cm" table:align="left" style:writing-mode="lr-tb"/>
    </style:style>
    <style:style style:name="Tableau1.A" style:family="table-column">
      <style:table-column-properties style:column-width="0.711cm"/>
    </style:style>
    <style:style style:name="Tableau1.B" style:family="table-column">
      <style:table-column-properties style:column-width="0.713cm"/>
    </style:style>
    <style:style style:name="Tableau1.C" style:family="table-column">
      <style:table-column-properties style:column-width="0.709cm"/>
    </style:style>
    <style:style style:name="Tableau1.H" style:family="table-column">
      <style:table-column-properties style:column-width="0.714cm"/>
    </style:style>
    <style:style style:name="Tableau1.M" style:family="table-column">
      <style:table-column-properties style:column-width="0.716cm"/>
    </style:style>
    <style:style style:name="Tableau1.1" style:family="table-row">
      <style:table-row-properties style:min-row-height="0.57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2.25pt solid #000000"/>
    </style:style>
    <style:style style:name="Tableau2" style:family="table">
      <style:table-properties style:width="18.004cm" fo:margin-left="-1.06cm" fo:margin-top="0cm" fo:margin-bottom="0cm" table:align="left" style:writing-mode="lr-tb"/>
    </style:style>
    <style:style style:name="Tableau2.A" style:family="table-column">
      <style:table-column-properties style:column-width="1.397cm"/>
    </style:style>
    <style:style style:name="Tableau2.B" style:family="table-column">
      <style:table-column-properties style:column-width="11.696cm"/>
    </style:style>
    <style:style style:name="Tableau2.C" style:family="table-column">
      <style:table-column-properties style:column-width="2.002cm"/>
    </style:style>
    <style:style style:name="Tableau2.D" style:family="table-column">
      <style:table-column-properties style:column-width="2.9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 style:master-page-name="First_20_Page">
      <style:paragraph-properties style:page-number="auto"/>
      <style:text-properties fo:font-size="8pt" style:font-size-asian="8pt"/>
    </style:style>
    <style:style style:name="P2" style:family="paragraph" style:parent-style-name="Default">
      <style:paragraph-properties fo:text-align="center" style:justify-single-word="false"/>
      <style:text-properties style:font-name="Arial" fo:font-size="14pt" fo:font-weight="bold" officeooo:paragraph-rsid="00101748" style:font-size-asian="14pt" style:font-weight-asian="bold" style:font-name-complex="Arial2" style:font-size-complex="10pt" style:font-weight-complex="bold"/>
    </style:style>
    <style:style style:name="P3" style:family="paragraph" style:parent-style-name="Default">
      <style:paragraph-properties fo:text-align="center" style:justify-single-word="false"/>
      <style:text-properties officeooo:paragraph-rsid="00101748"/>
    </style:style>
    <style:style style:name="P4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Default">
      <style:paragraph-properties fo:text-align="center" style:justify-single-word="false">
        <style:tab-stops>
          <style:tab-stop style:position="9.999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Default">
      <style:text-properties fo:font-size="8pt" style:font-size-asian="8pt" style:font-size-complex="10pt"/>
    </style:style>
    <style:style style:name="P8" style:family="paragraph" style:parent-style-name="Default">
      <style:text-properties fo:font-size="14pt" style:font-size-asian="14pt" style:font-size-complex="10pt"/>
    </style:style>
    <style:style style:name="P9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</style:style>
    <style:style style:name="P10" style:family="paragraph" style:parent-style-name="Default">
      <style:text-properties style:font-size-complex="10pt"/>
    </style:style>
    <style:style style:name="P11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officeooo:paragraph-rsid="00101748" style:font-size-complex="10pt"/>
    </style:style>
    <style:style style:name="P12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style:font-size-complex="10pt"/>
    </style:style>
    <style:style style:name="P14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5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nl" fo:country="NL" fo:font-weight="bold" style:font-size-asian="10pt" style:font-weight-asian="bold" style:font-size-complex="10pt" style:font-weight-complex="bold"/>
    </style:style>
    <style:style style:name="P16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17" style:family="paragraph" style:parent-style-name="Default">
      <style:paragraph-properties fo:margin-left="0cm" fo:margin-right="0cm" fo:text-align="end" style:justify-single-word="false" fo:text-indent="-0.123cm" style:auto-text-indent="false"/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18" style:family="paragraph" style:parent-style-name="Default">
      <style:text-properties fo:language="de" fo:country="DE" style:font-size-complex="10pt"/>
    </style:style>
    <style:style style:name="P19" style:family="paragraph" style:parent-style-name="Default">
      <style:text-properties officeooo:paragraph-rsid="001932ad"/>
    </style:style>
    <style:style style:name="P20" style:family="paragraph" style:parent-style-name="Default">
      <style:text-properties fo:font-size="10pt" officeooo:rsid="001932ad" officeooo:paragraph-rsid="001932ad" style:font-size-asian="10pt" style:font-size-complex="10pt"/>
    </style:style>
    <style:style style:name="P21" style:family="paragraph" style:parent-style-name="Default">
      <style:text-properties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9.999cm" style:leader-style="dotted" style:leader-text="."/>
          <style:tab-stop style:position="17cm" style:leader-style="dotted" style:leader-text="."/>
        </style:tab-stops>
      </style:paragraph-properties>
      <style:text-properties fo:color="#000000" loext:opacity="100%" officeooo:paragraph-rsid="00101ad3"/>
    </style:style>
    <style:style style:name="P23" style:family="paragraph" style:parent-style-name="Standard">
      <style:text-properties fo:color="#000000" loext:opacity="100%"/>
    </style:style>
    <style:style style:name="P24" style:family="paragraph" style:parent-style-name="Standard">
      <style:paragraph-properties fo:text-align="center" style:justify-single-word="false"/>
      <style:text-properties fo:color="#000000" loext:opacity="100%"/>
    </style:style>
    <style:style style:name="P25" style:family="paragraph" style:parent-style-name="Standard" style:master-page-name="Standard">
      <style:paragraph-properties style:page-number="auto" fo:break-before="page"/>
      <style:text-properties fo:font-size="20pt" fo:font-weight="bold" officeooo:paragraph-rsid="0015c7ad" style:font-size-asian="20pt" style:font-weight-asian="bold" style:font-size-complex="20pt"/>
    </style:style>
    <style:style style:name="P26" style:family="paragraph" style:parent-style-name="Standard">
      <style:text-properties officeooo:paragraph-rsid="0015c7a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weight="bold" officeooo:rsid="00169cbf" officeooo:paragraph-rsid="00169cbf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15c7ad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weight="bold" officeooo:paragraph-rsid="0015c7ad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rsid="00169cbf" officeooo:paragraph-rsid="00169cbf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c7a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officeooo:paragraph-rsid="0015c7a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rsid="00169cbf" officeooo:paragraph-rsid="00169cbf" style:font-weight-asian="bold" style:font-name-complex="Arial2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15c7ad" style:font-weight-asian="bold" style:font-name-complex="Arial2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169cbf" officeooo:paragraph-rsid="00169cbf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5c7ad" style:font-size-asian="10pt" style:font-name-complex="Arial2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paragraph-rsid="0015c7ad" style:font-size-asian="10pt" style:font-size-complex="10pt"/>
    </style:style>
    <style:style style:name="T1" style:family="text">
      <style:text-properties style:font-name="Arial" fo:font-size="14pt" fo:font-weight="bold" officeooo:rsid="00101748" style:font-size-asian="14pt" style:font-weight-asian="bold" style:font-name-complex="Arial2" style:font-size-complex="10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0pt" style:font-weight-complex="bold"/>
    </style:style>
    <style:style style:name="T3" style:family="text">
      <style:text-properties style:font-size-complex="10pt"/>
    </style:style>
    <style:style style:name="T4" style:family="text">
      <style:text-properties officeooo:rsid="00101748" style:font-size-complex="10pt"/>
    </style:style>
    <style:style style:name="T5" style:family="text">
      <style:text-properties fo:language="en" fo:country="US" style:font-size-complex="10pt"/>
    </style:style>
    <style:style style:name="T6" style:family="text">
      <style:text-properties fo:language="en" fo:country="US" officeooo:rsid="00101748" style:font-size-complex="10pt"/>
    </style:style>
    <style:style style:name="T7" style:family="text">
      <style:text-properties fo:language="en" fo:country="US" fo:font-style="italic" style:font-style-asian="italic" style:font-size-complex="10pt"/>
    </style:style>
    <style:style style:name="T8" style:family="text">
      <style:text-properties officeooo:rsid="00101ad3" style:font-size-complex="10pt"/>
    </style:style>
    <style:style style:name="T9" style:family="text">
      <style:text-properties officeooo:rsid="001932ad" style:font-size-complex="10pt"/>
    </style:style>
    <style:style style:name="T10" style:family="text">
      <style:text-properties officeooo:rsid="001869b5" style:font-size-complex="10pt"/>
    </style:style>
    <style:style style:name="T11" style:family="text">
      <style:text-properties fo:font-size="8pt" style:font-size-asian="8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officeooo:rsid="00169cbf" style:font-size-asian="10pt" style:font-name-complex="Arial2" style:font-size-complex="10pt"/>
    </style:style>
    <style:style style:name="T15" style:family="text">
      <style:text-properties style:font-name="Arial" fo:font-size="10pt" officeooo:rsid="001b9918" style:font-size-asian="10pt" style:font-name-complex="Arial2" style:font-size-complex="10pt"/>
    </style:style>
    <style:style style:name="T16" style:family="text">
      <style:text-properties style:font-name="Arial" fo:font-weight="bold" style:font-weight-asian="bold" style:font-name-complex="Arial2"/>
    </style:style>
    <style:style style:name="T17" style:family="text">
      <style:text-properties style:font-name="Arial" fo:font-weight="bold" officeooo:rsid="001b9918" style:font-weight-asian="bold" style:font-name-complex="Arial2"/>
    </style:style>
    <style:style style:name="T18" style:family="text">
      <style:text-properties officeooo:rsid="00169c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Default"/>
      <text:p text:style-name="P2">Rapport technique</text:p>
      <text:p text:style-name="P3"><text:span text:style-name="T1">d</text:span><text:span text:style-name="T2">’installation d’un dispositif homologué</text:span></text:p>
      <text:p text:style-name="P4"/>
      <text:p text:style-name="P5">Réf :<text:tab/></text:p>
      <text:p text:style-name="P4"/>
      <text:p text:style-name="P6"/>
      <text:p text:style-name="Default"><text:span text:style-name="T3">Je, soussigné</text:span><text:span text:style-name="T4"> :</text:span></text:p>
      <text:p text:style-name="P7">(Nom et adresse)</text:p>
      <text:p text:style-name="P8"/>
      <text:p text:style-name="P8"/>
      <text:p text:style-name="P9"><text:span text:style-name="T3">Atteste que le dispositif : </text:span><text:span text:style-name="T4">Chauffage additionnel</text:span></text:p>
      <text:p text:style-name="P10"/>
      <text:p text:style-name="P9"><text:span text:style-name="T5">Marque</text:span><text:span text:style-name="T6">:</text:span><text:span text:style-name="T7"><text:tab/></text:span></text:p>
      <text:p text:style-name="P9"><text:span text:style-name="T5">Type</text:span><text:span text:style-name="T6">:</text:span><text:span text:style-name="T5"><text:tab/></text:span></text:p>
      <text:p text:style-name="P11">Référence d’homologation :<text:tab/></text:p>
      <text:p text:style-name="P12"/>
      <text:p text:style-name="P12"/>
      <text:p text:style-name="P13">a été installé sur le véhicule </text:p>
      <text:p text:style-name="P13"/>
      <text:p text:style-name="P13">Marque <text:tab/></text:p>
      <text:p text:style-name="P9"><text:span text:style-name="T3">Genre :</text:span><text:span text:style-name="T4"><text:tab/></text:span></text:p>
      <text:p text:style-name="P9"><text:span text:style-name="T3">Type :</text:span><text:span text:style-name="T4"><text:tab/></text:span></text:p>
      <text:p text:style-name="P9"><text:span text:style-name="T3">Appellation commerciale :</text:span><text:span text:style-name="T4"><text:tab/></text:span></text:p>
      <text:p text:style-name="P9"><text:span text:style-name="T3">Catégorie internationale :</text:span><text:span text:style-name="T4"><text:tab/></text:span></text:p>
      <text:p text:style-name="P13">N° de séri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3"/>
        <table:table-column table:style-name="Tableau1.B"/>
        <table:table-column table:style-name="Tableau1.H"/>
        <table:table-column table:style-name="Tableau1.B" table:number-columns-repeated="2"/>
        <table:table-column table:style-name="Tableau1.H"/>
        <table:table-column table:style-name="Tableau1.B"/>
        <table:table-column table:style-name="Tableau1.M"/>
        <table:table-column table:style-name="Tableau1.B" table:number-columns-repeated="2"/>
        <table:table-column table:style-name="Tableau1.H"/>
        <table:table-column table:style-name="Tableau1.A"/>
        <table:table-row table:style-name="Tableau1.1">
          <table:table-cell table:style-name="Tableau1.A1" office:value-type="string">
            <text:p text:style-name="P14"/>
            <text:p text:style-name="P14"/>
          </table:table-cell>
          <table:table-cell table:style-name="Tableau1.A1" office:value-type="string">
            <text:p text:style-name="P14"/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/>
          </table:table-cell>
        </table:table-row>
      </table:table>
      <text:p text:style-name="P18"/>
      <text:p text:style-name="P18"/>
      <text:p text:style-name="P10">Conformément aux exigences réglementaires du document :</text:p>
      <text:p text:style-name="P10"/>
      <text:p text:style-name="P19"><text:span text:style-name="T3">Règlement</text:span><text:span text:style-name="T4"> :</text:span><text:span text:style-name="T3"> </text:span><text:span text:style-name="T8">UN-ECE </text:span><text:span text:style-name="T3">R </text:span><text:span text:style-name="T9">122 <text:s/></text:span><text:span text:style-name="T10">et R</text:span><text:span text:style-name="T9">1</text:span><text:span text:style-name="T10">0</text:span></text:p>
      <text:p text:style-name="P20">Référence du dispositif installé : 122R : <text:s/>…………………….. <text:s text:c="2"/>10R : ………………………...</text:p>
      <text:p text:style-name="P21"/>
      <text:p text:style-name="Default"><text:span text:style-name="T3">Pièces jointes </text:span><text:span text:style-name="T11">:<text:tab/></text:span><text:span text:style-name="T12">Fiche d’homologation</text:span></text:p>
      <text:p text:style-name="P21"><text:tab/><text:tab/><text:tab/>Photographie du marquage</text:p>
      <text:p text:style-name="P21"><text:tab/><text:tab/><text:tab/>Compte rendu d’installation</text:p>
      <text:p text:style-name="P10"/>
      <text:p text:style-name="P10"/>
      <text:p text:style-name="P10"/>
      <text:p text:style-name="P10"/>
      <text:p text:style-name="P21"/>
      <text:p text:style-name="P21"/>
      <text:p text:style-name="P22">Fait à<text:tab/>, le<text:tab/></text:p>
      <text:p text:style-name="P23"/>
      <text:p text:style-name="P23"/>
      <text:p text:style-name="P24">Signature et cachet</text:p>
      <text:p text:style-name="P6">Nom et qualité</text:p>
      <text:p text:style-name="P6"/>
      <text:p text:style-name="P25">Compte rendu d’installation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>122R</text:p>
          </table:table-cell>
          <table:table-cell table:style-name="Tableau2.B1" office:value-type="string">
            <text:p text:style-name="P28"/>
          </table:table-cell>
          <table:table-cell table:style-name="Tableau2.B1" office:value-type="string">
            <text:p text:style-name="P29">Conforme</text:p>
          </table:table-cell>
          <table:table-cell table:style-name="Tableau2.B1" office:value-type="string">
            <text:p text:style-name="P29">Observation</text:p>
          </table:table-cell>
        </table:table-row>
        <table:table-row table:style-name="Tableau2.1">
          <table:table-cell table:style-name="Tableau2.A1" office:value-type="string">
            <text:p text:style-name="P27">5.3.2.</text:p>
          </table:table-cell>
          <table:table-cell table:style-name="Tableau2.B1" table:number-columns-spanned="3" office:value-type="string">
            <text:p text:style-name="P28">Emplacement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2.1</text:p>
          </table:table-cell>
          <table:table-cell table:style-name="Tableau2.B1" office:value-type="string">
            <text:p text:style-name="P31"><text:span text:style-name="T13">Les parties de carrosserie </text:span><text:span text:style-name="T14">et tout autre élément constitutif situés à proximité du chauffage </text:span><text:span text:style-name="T13">doivent être protégé</text:span><text:span text:style-name="T14">e</text:span><text:span text:style-name="T13">s contre toute chaleur excessive et tout risque de souillure par du combustible ou de </text:span><text:span text:style-name="T15">l’</text:span><text:span text:style-name="T13">huile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5.3.2.2</text:p>
          </table:table-cell>
          <table:table-cell table:style-name="Tableau2.B1" office:value-type="string">
            <text:p text:style-name="P31"><text:span text:style-name="T13">Le chauffage ne doit pas constituer un risque d’incendie, même en cas de surchauffe (emploi de matériaux ignifugés ou </text:span><text:span text:style-name="T15">d’</text:span><text:span text:style-name="T13">écrans thermiques)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5.3.2.4</text:p>
          </table:table-cell>
          <table:table-cell table:style-name="Tableau2.B1" office:value-type="string">
            <text:p text:style-name="P31"><text:span text:style-name="T15">L’</text:span><text:span text:style-name="T13">étiquette du chauffage ou un double de celle-ci, doit être placé</text:span><text:span text:style-name="T14">e</text:span><text:span text:style-name="T13"> de manière à être facilement lisible lorsque le chauffage est installé dans le véhicule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5.3.2.5</text:p>
          </table:table-cell>
          <table:table-cell table:style-name="Tableau2.B1" office:value-type="string">
            <text:p text:style-name="P31"><text:span text:style-name="T15">L’</text:span><text:span text:style-name="T13">emplacement du chauffage est choisi en prenant toutes les précautions raisonnables pour réduire à un minimum les risques de dommages aux personnes ou à leurs biens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3">5.3.3.</text:p>
          </table:table-cell>
          <table:table-cell table:style-name="Tableau2.B1" table:number-columns-spanned="3" office:value-type="string">
            <text:p text:style-name="P34">Alimentation en combustible des chauffages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3.1</text:p>
          </table:table-cell>
          <table:table-cell table:style-name="Tableau2.B1" office:value-type="string">
            <text:p text:style-name="P31"><text:span text:style-name="T15">L’</text:span><text:span text:style-name="T13">orifice de remplissage du combustible ne doit pas être situé dans </text:span><text:span text:style-name="T15">l’</text:span><text:span text:style-name="T13">habitacle et doit être muni </text:span><text:span text:style-name="T15">d’</text:span><text:span text:style-name="T13">un bouchon hermétique pour éviter toute fuite de combustible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5.3.3.2</text:p>
          </table:table-cell>
          <table:table-cell table:style-name="Tableau2.B1" office:value-type="string">
            <text:p text:style-name="P31"><text:span text:style-name="T13">Le type de combustible utilisé et </text:span><text:span text:style-name="T15">l’</text:span><text:span text:style-name="T13">emplacement de </text:span><text:span text:style-name="T15">l’</text:span><text:span text:style-name="T13">orifice de remplissage doivent être clairement indiqués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5.3.3.4</text:p>
          </table:table-cell>
          <table:table-cell table:style-name="Tableau2.B1" office:value-type="string">
            <text:p text:style-name="P31"><text:span text:style-name="T13">Une note précisant que le chauffage doit être coupé avant </text:span><text:span text:style-name="T15">d’</text:span><text:span text:style-name="T13">être réalimenté doit être fixée au point de remplissage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3">5.3.4.</text:p>
          </table:table-cell>
          <table:table-cell table:style-name="Tableau2.B1" table:number-columns-spanned="3" office:value-type="string">
            <text:p text:style-name="P34">Système d’échappement des chauffages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4.1</text:p>
          </table:table-cell>
          <table:table-cell table:style-name="Tableau2.B1" office:value-type="string">
            <text:p text:style-name="P31"><text:span text:style-name="T14">L’</text:span><text:span text:style-name="T13">orifice </text:span><text:span text:style-name="T14">d’</text:span><text:span text:style-name="T13">échappement doit être situé à un endroit tel que ses émissions ne puissent </text:span><text:span text:style-name="T14">s’</text:span><text:span text:style-name="T13">infiltrer à </text:span><text:span text:style-name="T14">l’</text:span><text:span text:style-name="T13">intérieur du véhicule par les ventilateurs, les entrées </text:span><text:span text:style-name="T14">d’</text:span><text:span text:style-name="T13">air chaud ou les fenêtres ouvertes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3">5.3.5.</text:p>
          </table:table-cell>
          <table:table-cell table:style-name="Tableau2.B1" table:number-columns-spanned="3" office:value-type="string">
            <text:p text:style-name="P34">Entrée de l’air de combustion des chauffages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5.1</text:p>
          </table:table-cell>
          <table:table-cell table:style-name="Tableau2.B1" office:value-type="string">
            <text:p text:style-name="P31"><text:span text:style-name="T15">L’</text:span><text:span text:style-name="T13">air destiné à </text:span><text:span text:style-name="T15">l’</text:span><text:span text:style-name="T13">alimentation de la chambre de combustion du chauffage ne doit pas être prélevé dans </text:span><text:span text:style-name="T15">l’</text:span><text:span text:style-name="T13">habitacle du véhicule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5.3.5.2</text:p>
          </table:table-cell>
          <table:table-cell table:style-name="Tableau2.B1" office:value-type="string">
            <text:p text:style-name="P31"><text:span text:style-name="T15">L’</text:span><text:span text:style-name="T13">entrée </text:span><text:span text:style-name="T15">d’</text:span><text:span text:style-name="T13">air doit être placée ou protégée de manière à ne pas pouvoir être obstruée par des bagages ou des saletés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5.3.6.</text:p>
          </table:table-cell>
          <table:table-cell table:style-name="Tableau2.B1" table:number-columns-spanned="3" office:value-type="string">
            <text:p text:style-name="P31"><text:span text:style-name="T16">Entrée de </text:span><text:span text:style-name="T17">l’</text:span><text:span text:style-name="T16">air de chauffage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5">5.3.6.1</text:p>
          </table:table-cell>
          <table:table-cell table:style-name="Tableau2.B1" office:value-type="string">
            <text:p text:style-name="P36"><text:span text:style-name="T18">L’</text:span>air destiné au chauffage qui peut être de <text:span text:style-name="T18">l’</text:span>air frais ou de <text:span text:style-name="T18">l’</text:span>air recyclé, doit être prélevé à un endroit propre où tout risque de contamination par les gaz <text:span text:style-name="T18">d’</text:span>échappement provenant du moteur de propulsion, du chauffage à combustion ou de toute autre source du véhicule est improbable.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5.3.6.2</text:p>
          </table:table-cell>
          <table:table-cell table:style-name="Tableau2.B1" office:value-type="string">
            <text:p text:style-name="P36">La conduite d'amenée d'air doit être protégée par un treillis ou tout autre moyen adéquat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5.3.7.</text:p>
          </table:table-cell>
          <table:table-cell table:style-name="Tableau2.B1" table:number-columns-spanned="3" office:value-type="string">
            <text:p text:style-name="P31"><text:span text:style-name="T16">Sortie de </text:span><text:span text:style-name="T17">l’</text:span><text:span text:style-name="T16">air de chauffage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7.1</text:p>
          </table:table-cell>
          <table:table-cell table:style-name="Tableau2.B1" office:value-type="string">
            <text:p text:style-name="P31"><text:span text:style-name="T13">Toute gaine servant à canaliser </text:span><text:span text:style-name="T15">l’</text:span><text:span text:style-name="T13">air chaud à </text:span><text:span text:style-name="T15">l’</text:span><text:span text:style-name="T13">intérieur du véhicule doit être disposée ou protégée de manière à ne provoquer aucune blessure ou dégât par contact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5.3.7.2</text:p>
          </table:table-cell>
          <table:table-cell table:style-name="Tableau2.B1" office:value-type="string">
            <text:p text:style-name="P31"><text:span text:style-name="T13">La sortie </text:span><text:span text:style-name="T15">d’</text:span><text:span text:style-name="T13">air doit être placée ou protégée de façon à rendre improbable son obturation par des bagages ou des saletés.</text:span>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3">5.3.8.</text:p>
          </table:table-cell>
          <table:table-cell table:style-name="Tableau2.B1" table:number-columns-spanned="3" office:value-type="string">
            <text:p text:style-name="P34">Contrôle automatique du système de chauffage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8.1</text:p>
          </table:table-cell>
          <table:table-cell table:style-name="Tableau2.B1" office:value-type="string">
            <text:p text:style-name="P31"><text:span text:style-name="T13">Le système de chauffage doit être coupé automatiquement et </text:span><text:span text:style-name="T15">l’</text:span><text:span text:style-name="T13">alimentation en combustible interrompue dans les cinq secondes en cas </text:span><text:span text:style-name="T15">d’</text:span><text:span text:style-name="T13">arrêt du moteur du véhicule.</text:span></text:p>
            <text:p text:style-name="P36">Si une commande manuelle a déjà été activée, le système de chauffage peut continuer à fonctionner.</text:p>
          </table:table-cell>
          <table:table-cell table:style-name="Tableau2.B1" office:value-type="string">
            <text:p text:style-name="P32"/>
          </table:table-cell>
          <table:table-cell table:style-name="Tableau2.B1" office:value-type="string">
            <text:p text:style-name="P32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98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ersion du 20</dc:title>
    <meta:editing-cycles>3</meta:editing-cycles>
    <meta:creation-date>2023-01-03T18:07:32.261000000</meta:creation-date>
    <meta:editing-duration>PT3M24S</meta:editing-duration>
    <meta:generator>Collabora_Office/25.04.9.2$Windows_X86_64 LibreOffice_project/29b0eb8ba16f7c9f343ec5f335fd28028457dac3</meta:generator>
    <dc:date>2026-05-04T14:32:18.204860200</dc:date>
    <meta:document-statistic meta:table-count="2" meta:image-count="0" meta:object-count="0" meta:page-count="2" meta:paragraph-count="74" meta:word-count="547" meta:character-count="3497" meta:non-whitespace-character-count="3002"/>
    <meta:user-defined meta:name="AppVersion">12.0000</meta:user-defined>
    <meta:user-defined meta:name="Company">DREAL-AQUIT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