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9cfb3" officeooo:paragraph-rsid="0009cfb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09cfb3" officeooo:paragraph-rsid="0009cfb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5.609cm"/>
        </style:tab-stops>
      </style:paragraph-properties>
      <style:text-properties style:font-name="Liberation Sans" fo:font-size="12pt" fo:font-weight="bold" officeooo:rsid="0009cfb3" officeooo:paragraph-rsid="0009cfb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609cm"/>
        </style:tab-stops>
      </style:paragraph-properties>
      <style:text-properties style:font-name="Liberation Sans" fo:font-size="12pt" style:text-underline-style="solid" style:text-underline-width="auto" style:text-underline-color="font-color" fo:font-weight="normal" officeooo:rsid="0009cfb3" officeooo:paragraph-rsid="0009cfb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5.609cm"/>
        </style:tab-stops>
      </style:paragraph-properties>
      <style:text-properties style:font-name="Liberation Sans" fo:font-size="12pt" style:text-underline-style="solid" style:text-underline-width="auto" style:text-underline-color="font-color" fo:font-weight="normal" officeooo:rsid="0009cfb3" officeooo:paragraph-rsid="0009cfb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12pt" style:text-underline-style="none" fo:font-weight="bold" officeooo:rsid="000be3d2" officeooo:paragraph-rsid="000be3d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5.609cm"/>
        </style:tab-stops>
      </style:paragraph-properties>
      <style:text-properties style:font-name="Liberation Sans" fo:font-size="12pt" fo:font-weight="normal" officeooo:rsid="0009cfb3" officeooo:paragraph-rsid="0009cfb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officeooo:rsid="0009cfb3" officeooo:paragraph-rsid="0009cfb3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009cfb3" officeooo:paragraph-rsid="0009cfb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12pt" fo:font-weight="normal" officeooo:rsid="0009cfb3" officeooo:paragraph-rsid="0009cfb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00be3d2" officeooo:paragraph-rsid="000be3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ans" fo:font-size="12pt" fo:font-weight="bold" officeooo:rsid="0009cfb3" officeooo:paragraph-rsid="0009cfb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2pt" fo:font-weight="bold" officeooo:rsid="0009cfb3" officeooo:paragraph-rsid="0009cfb3" style:font-size-asian="12pt" style:font-weight-asian="bold" style:font-size-complex="12pt" style:font-weight-complex="bold"/>
    </style:style>
    <style:style style:name="T1" style:family="text">
      <style:text-properties officeooo:rsid="000be3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6">COMITE DE PILOTAGE DU SCHEMA REGIONAL DES CARRIERES DES PAYS DE LA LOIRE</text:p>
      <text:p text:style-name="P2"/>
      <text:p text:style-name="P2"/>
      <text:p text:style-name="P2"/>
      <text:p text:style-name="P7">Réunion du <text:span text:style-name="T1">19 septembre</text:span> 2017</text:p>
      <text:p text:style-name="P7"/>
      <text:p text:style-name="P3"/>
      <text:p text:style-name="P3"/>
      <text:p text:style-name="P4">Ordre du jour</text:p>
      <text:p text:style-name="P4"/>
      <text:p text:style-name="P4"/>
      <text:p text:style-name="P3"/>
      <text:p text:style-name="P2"/>
      <text:p text:style-name="P11">Introduction par Madame la préfète de la région Pays de la Loire</text:p>
      <text:p text:style-name="P11"/>
      <text:p text:style-name="P12"/>
      <text:p text:style-name="P10"/>
      <text:p text:style-name="P9">1. <text:span text:style-name="T1">Bilan des schémas départementaux des carrières (BRGM)</text:span></text:p>
      <text:p text:style-name="P9"/>
      <text:p text:style-name="P9"/>
      <text:p text:style-name="P9"/>
      <text:p text:style-name="P9">2. <text:span text:style-name="T1">Modalités de mise en œuvre et de gouvernance du schéma régional des carrières des Pays de la Loire (DREAL)</text:span></text:p>
      <text:p text:style-name="P9"/>
      <text:p text:style-name="P9"/>
      <text:p text:style-name="P9"/>
      <text:p text:style-name="P9">3. <text:span text:style-name="T1">Inscriptions aux groupes de travail (DREAL)</text:span></text:p>
      <text:p text:style-name="P12"/>
      <text:p text:style-name="P1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09:01:20.470000000</meta:creation-date>
    <meta:print-date>2017-03-28T09:13:26.604000000</meta:print-date>
    <dc:date>2017-06-28T15:47:24.673000000</dc:date>
    <meta:editing-duration>PT19M9S</meta:editing-duration>
    <meta:editing-cycles>3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7" meta:word-count="68" meta:character-count="388" meta:non-whitespace-character-count="327"/>
  </office:meta>
</office:document-meta>
</file>