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1cd8" officeooo:paragraph-rsid="001a1cd8"/>
    </style:style>
    <style:style style:name="P2" style:family="paragraph" style:parent-style-name="Standard">
      <style:text-properties officeooo:paragraph-rsid="001a1cd8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a1cd8" style:font-weight-asian="bold" style:font-weight-complex="bold"/>
    </style:style>
    <style:style style:name="P5" style:family="paragraph" style:parent-style-name="Standard">
      <style:text-properties fo:font-weight="bold" officeooo:rsid="001a1cd8" officeooo:paragraph-rsid="001a1cd8" style:font-weight-asian="bold" style:font-weight-complex="bold"/>
    </style:style>
    <style:style style:name="P6" style:family="paragraph" style:parent-style-name="Standard">
      <style:text-properties fo:font-weight="bold" officeooo:rsid="001a1cd8" officeooo:paragraph-rsid="001a1cd8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officeooo:paragraph-rsid="001efbf5"/>
    </style:style>
    <style:style style:name="T1" style:family="text">
      <style:text-properties officeooo:rsid="001a1cd8"/>
    </style:style>
    <style:style style:name="T2" style:family="text">
      <style:text-properties officeooo:rsid="001b4d9f"/>
    </style:style>
    <style:style style:name="gr1" style:family="graphic">
      <style:graphic-properties draw:textarea-horizontal-align="justify" draw:textarea-vertical-align="middle" draw:auto-grow-height="false" fo:min-height="1.831cm" fo:min-width="5.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Rapport technique</text:p>
      <text:p text:style-name="P4">de respect des exigences de l'acte réglementaire F<text:span text:style-name="T2">5</text:span> <text:s/><text:span text:style-name="T1">de l’annexe 2 Bis</text:span></text:p>
      <text:p text:style-name="P3"/>
      <text:p text:style-name="Standard"/>
      <text:p text:style-name="P7">Nous soussignés, </text:p>
      <text:p text:style-name="P8">………………………………….</text:p>
      <text:p text:style-name="P8">………………………………….</text:p>
      <text:p text:style-name="P8">………………………………….</text:p>
      <text:p text:style-name="Standard"/>
      <text:p text:style-name="Standard"/>
      <text:p text:style-name="Standard"/>
      <text:p text:style-name="P7">Atteste que les modifications effectuées sur le véhicule :</text:p>
      <text:p text:style-name="Standard"/>
      <text:p text:style-name="Standard">Marque : <text:s text:c="3"/>………………………………….</text:p>
      <text:p text:style-name="Standard">Type : <text:s text:c="7"/>…………………………………...</text:p>
      <text:p text:style-name="Standard">Appellation commerciale : <text:s text:c="2"/>…………………………...</text:p>
      <text:p text:style-name="Standard">Numéro de série : <text:s text:c="2"/>…………………………………..</text:p>
      <text:p text:style-name="Standard"/>
      <text:p text:style-name="Standard">Respecte les exigences de l’acte réglementaires</text:p>
      <text:p text:style-name="Standard"><text:span text:style-name="T1">Item </text:span>F<text:span text:style-name="T2">5</text:span> <text:span text:style-name="T1">de l’annexe 2 Bis « </text:span>Saillies extérieures de cabines »</text:p>
      <text:p text:style-name="P2">Règlement n° <text:span text:style-name="T1">26</text:span> de l'ONU</text:p>
      <text:p text:style-name="Standard"/>
      <text:p text:style-name="Standard"/>
      <text:p text:style-name="Standard"/>
      <text:p text:style-name="P7"/>
      <text:p text:style-name="P5">Dispositif installé : </text:p>
      <text:p text:style-name="P1"/>
      <text:p text:style-name="P1">Marque : ……………………………….</text:p>
      <text:p text:style-name="P1">Référence commerciale : ………………………………………..</text:p>
      <text:p text:style-name="P1"/>
      <text:p text:style-name="P1"/>
      <text:p text:style-name="P5">Photo de profil ou de côté :</text:p>
      <text:p text:style-name="P5"><draw:custom-shape text:anchor-type="paragraph" draw:z-index="0" draw:name="Forme 1" draw:style-name="gr1" svg:width="5.381cm" svg:height="1.832cm" svg:x="1.157cm" svg:y="0.45cm"><text:p/><draw:enhanced-geometry svg:viewBox="0 0 21600 21600" draw:type="rectangle" draw:enhanced-path="M 0 0 L 21600 0 21600 21600 0 21600 0 0 Z N"/></draw:custom-shape><draw:custom-shape text:anchor-type="paragraph" draw:z-index="1" draw:name="Forme 2" draw:style-name="gr1" svg:width="5.381cm" svg:height="1.832cm" svg:x="7.749cm" svg:y="0.474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Fait à ………………….., le …………………..</text:p>
      <text:p text:style-name="P2"/>
      <text:p text:style-name="P2"/>
      <text:p text:style-name="P1"><text:tab/>Signature :</text:p>
      <text:p text:style-name="P2"/>
      <text:p text:style-name="P2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1:43:09.376000000</dc:date>
    <meta:editing-duration>PT9M56S</meta:editing-duration>
    <meta:editing-cycles>5</meta:editing-cycles>
    <meta:generator>LibreOffice/7.3.7.2.M8$Windows_X86_64 LibreOffice_project/6d3c621d2a55ad69069ee1e9770686c208fa23a7</meta:generator>
    <meta:document-statistic meta:table-count="0" meta:image-count="0" meta:object-count="0" meta:page-count="1" meta:paragraph-count="21" meta:word-count="90" meta:character-count="625" meta:non-whitespace-character-count="535"/>
  </office:meta>
</office:document-meta>
</file>