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111cm" fo:margin-left="1.875cm" fo:margin-top="0cm" fo:margin-bottom="0cm" table:align="left" style:writing-mode="lr-tb"/>
    </style:style>
    <style:style style:name="Tableau1.A" style:family="table-column">
      <style:table-column-properties style:column-width="0.711cm"/>
    </style:style>
    <style:style style:name="Tableau1.B" style:family="table-column">
      <style:table-column-properties style:column-width="0.713cm"/>
    </style:style>
    <style:style style:name="Tableau1.C" style:family="table-column">
      <style:table-column-properties style:column-width="0.709cm"/>
    </style:style>
    <style:style style:name="Tableau1.H" style:family="table-column">
      <style:table-column-properties style:column-width="0.714cm"/>
    </style:style>
    <style:style style:name="Tableau1.M" style:family="table-column">
      <style:table-column-properties style:column-width="0.716cm"/>
    </style:style>
    <style:style style:name="Tableau1.1" style:family="table-row">
      <style:table-row-properties style:min-row-height="0.57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2.25pt solid #000000"/>
    </style:style>
    <style:style style:name="Tableau2" style:family="table">
      <style:table-properties style:width="18.004cm" fo:margin-left="-1.06cm" fo:margin-top="0cm" fo:margin-bottom="0cm" table:align="left" style:writing-mode="lr-tb"/>
    </style:style>
    <style:style style:name="Tableau2.A" style:family="table-column">
      <style:table-column-properties style:column-width="1.397cm"/>
    </style:style>
    <style:style style:name="Tableau2.B" style:family="table-column">
      <style:table-column-properties style:column-width="11.696cm"/>
    </style:style>
    <style:style style:name="Tableau2.C" style:family="table-column">
      <style:table-column-properties style:column-width="2.002cm"/>
    </style:style>
    <style:style style:name="Tableau2.D" style:family="table-column">
      <style:table-column-properties style:column-width="2.9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 style:master-page-name="First_20_Page">
      <style:paragraph-properties style:page-number="auto"/>
      <style:text-properties fo:font-size="8pt" style:font-size-asian="8pt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101748" style:font-size-asian="14pt" style:font-weight-asian="bold" style:font-name-complex="Arial2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officeooo:paragraph-rsid="00101748"/>
    </style:style>
    <style:style style:name="P4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Default">
      <style:paragraph-properties fo:text-align="center" style:justify-single-word="false">
        <style:tab-stops>
          <style:tab-stop style:position="9.999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Default">
      <style:text-properties fo:font-size="8pt" style:font-size-asian="8pt" style:font-size-complex="10pt"/>
    </style:style>
    <style:style style:name="P8" style:family="paragraph" style:parent-style-name="Default">
      <style:text-properties fo:font-size="14pt" style:font-size-asian="14pt" style:font-size-complex="10pt"/>
    </style:style>
    <style:style style:name="P9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</style:style>
    <style:style style:name="P10" style:family="paragraph" style:parent-style-name="Default">
      <style:text-properties style:font-size-complex="10pt"/>
    </style:style>
    <style:style style:name="P11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officeooo:paragraph-rsid="00101748" style:font-size-complex="10pt"/>
    </style:style>
    <style:style style:name="P12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style:font-size-complex="10pt"/>
    </style:style>
    <style:style style:name="P14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en" fo:country="GB" fo:font-weight="bold" officeooo:paragraph-rsid="0018e8b2" style:font-size-asian="10pt" style:font-weight-asian="bold" style:font-size-complex="10pt" style:font-weight-complex="bold"/>
    </style:style>
    <style:style style:name="P15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en" fo:country="GB" fo:font-weight="bold" officeooo:rsid="0018e8b2" officeooo:paragraph-rsid="0018e8b2" style:font-size-asian="10pt" style:font-weight-asian="bold" style:font-size-complex="10pt" style:font-weight-complex="bold"/>
    </style:style>
    <style:style style:name="P16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nl" fo:country="NL" fo:font-weight="bold" officeooo:rsid="0018e8b2" officeooo:paragraph-rsid="0018e8b2" style:font-size-asian="10pt" style:font-weight-asian="bold" style:font-size-complex="10pt" style:font-weight-complex="bold"/>
    </style:style>
    <style:style style:name="P17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de" fo:country="DE" fo:font-weight="bold" officeooo:rsid="0018e8b2" officeooo:paragraph-rsid="0018e8b2" style:font-size-asian="10pt" style:font-weight-asian="bold" style:font-size-complex="10pt" style:font-weight-complex="bold"/>
    </style:style>
    <style:style style:name="P18" style:family="paragraph" style:parent-style-name="Default">
      <style:paragraph-properties fo:margin-left="-0.123cm" fo:margin-right="0cm" fo:text-align="center" style:justify-single-word="false" fo:text-indent="0cm" style:auto-text-indent="false"/>
      <style:text-properties fo:font-size="10pt" fo:language="de" fo:country="DE" fo:font-weight="bold" officeooo:rsid="0018e8b2" officeooo:paragraph-rsid="0018e8b2" style:font-size-asian="10pt" style:font-weight-asian="bold" style:font-size-complex="10pt" style:font-weight-complex="bold"/>
    </style:style>
    <style:style style:name="P19" style:family="paragraph" style:parent-style-name="Default">
      <style:paragraph-properties fo:margin-left="0cm" fo:margin-right="0cm" fo:text-align="end" style:justify-single-word="false" fo:text-indent="-0.123cm" style:auto-text-indent="false"/>
      <style:text-properties fo:font-size="10pt" fo:language="de" fo:country="DE" fo:font-weight="bold" officeooo:rsid="0018e8b2" officeooo:paragraph-rsid="0018e8b2" style:font-size-asian="10pt" style:font-weight-asian="bold" style:font-size-complex="10pt" style:font-weight-complex="bold"/>
    </style:style>
    <style:style style:name="P20" style:family="paragraph" style:parent-style-name="Default">
      <style:text-properties fo:language="de" fo:country="DE" style:font-size-complex="10pt"/>
    </style:style>
    <style:style style:name="P21" style:family="paragraph" style:parent-style-name="Default">
      <style:text-properties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9.999cm" style:leader-style="dotted" style:leader-text="."/>
          <style:tab-stop style:position="17cm" style:leader-style="dotted" style:leader-text="."/>
        </style:tab-stops>
      </style:paragraph-properties>
      <style:text-properties fo:color="#000000" loext:opacity="100%" officeooo:paragraph-rsid="00101ad3"/>
    </style:style>
    <style:style style:name="P23" style:family="paragraph" style:parent-style-name="Standard">
      <style:text-properties fo:color="#000000" loext:opacity="100%"/>
    </style:style>
    <style:style style:name="P24" style:family="paragraph" style:parent-style-name="Default">
      <style:paragraph-properties fo:text-align="center" style:justify-single-word="false"/>
      <style:text-properties officeooo:rsid="0018e8b2" officeooo:paragraph-rsid="0018e8b2"/>
    </style:style>
    <style:style style:name="P25" style:family="paragraph" style:parent-style-name="Standard" style:master-page-name="Standard">
      <style:paragraph-properties style:page-number="auto" fo:break-before="page"/>
      <style:text-properties fo:font-size="20pt" fo:font-weight="bold" officeooo:paragraph-rsid="0015c7ad" style:font-size-asian="20pt" style:font-weight-asian="bold" style:font-size-complex="20pt"/>
    </style:style>
    <style:style style:name="P26" style:family="paragraph" style:parent-style-name="Standard">
      <style:text-properties officeooo:paragraph-rsid="0015c7a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weight="bold" officeooo:rsid="00169cbf" officeooo:paragraph-rsid="00169cbf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15c7ad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weight="bold" officeooo:paragraph-rsid="0015c7ad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rsid="00169cbf" officeooo:paragraph-rsid="00169cbf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c7a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officeooo:rsid="0018e8b2" officeooo:paragraph-rsid="0018e8b2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paragraph-rsid="0015c7a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rsid="00169cbf" officeooo:paragraph-rsid="00169cbf" style:font-weight-asian="bold" style:font-name-complex="Arial2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15c7ad" style:font-weight-asian="bold" style:font-name-complex="Arial2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169cbf" officeooo:paragraph-rsid="00169cbf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5c7ad" style:font-size-asian="10pt" style:font-name-complex="Arial2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paragraph-rsid="0015c7ad" style:font-size-asian="10pt" style:font-size-complex="10pt"/>
    </style:style>
    <style:style style:name="T1" style:family="text">
      <style:text-properties style:font-name="Arial" fo:font-size="14pt" fo:font-weight="bold" officeooo:rsid="00101748" style:font-size-asian="14pt" style:font-weight-asian="bold" style:font-name-complex="Arial2" style:font-size-complex="10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0pt" style:font-weight-complex="bold"/>
    </style:style>
    <style:style style:name="T3" style:family="text">
      <style:text-properties style:font-size-complex="10pt"/>
    </style:style>
    <style:style style:name="T4" style:family="text">
      <style:text-properties officeooo:rsid="00101748" style:font-size-complex="10pt"/>
    </style:style>
    <style:style style:name="T5" style:family="text">
      <style:text-properties fo:language="en" fo:country="US" style:font-size-complex="10pt"/>
    </style:style>
    <style:style style:name="T6" style:family="text">
      <style:text-properties fo:language="en" fo:country="US" officeooo:rsid="00101748" style:font-size-complex="10pt"/>
    </style:style>
    <style:style style:name="T7" style:family="text">
      <style:text-properties fo:language="en" fo:country="US" fo:font-style="italic" officeooo:rsid="00101748" style:font-style-asian="italic" style:font-size-complex="10pt"/>
    </style:style>
    <style:style style:name="T8" style:family="text">
      <style:text-properties fo:language="en" fo:country="US" fo:font-style="italic" officeooo:rsid="0018c5f8" style:font-style-asian="italic" style:font-size-complex="10pt"/>
    </style:style>
    <style:style style:name="T9" style:family="text">
      <style:text-properties fo:language="en" fo:country="US" officeooo:rsid="0018c5f8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e8b2" style:font-weight-asian="bold" style:font-weight-complex="bold"/>
    </style:style>
    <style:style style:name="T12" style:family="text">
      <style:text-properties officeooo:rsid="0018e8b2" style:font-size-complex="10pt"/>
    </style:style>
    <style:style style:name="T13" style:family="text">
      <style:text-properties officeooo:rsid="0018e8b2"/>
    </style:style>
    <style:style style:name="T14" style:family="text">
      <style:text-properties officeooo:rsid="00101ad3" style:font-size-complex="10pt"/>
    </style:style>
    <style:style style:name="T15" style:family="text">
      <style:text-properties officeooo:rsid="001869b5" style:font-size-complex="10pt"/>
    </style:style>
    <style:style style:name="T16" style:family="text">
      <style:text-properties fo:font-size="8pt" style:font-size-asian="8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Arial" fo:font-size="10pt" style:font-size-asian="10pt" style:font-name-complex="Arial2" style:font-size-complex="10pt"/>
    </style:style>
    <style:style style:name="T19" style:family="text">
      <style:text-properties style:font-name="Arial" fo:font-size="10pt" officeooo:rsid="00169cbf" style:font-size-asian="10pt" style:font-name-complex="Arial2" style:font-size-complex="10pt"/>
    </style:style>
    <style:style style:name="T20" style:family="text">
      <style:text-properties style:font-name="Arial" fo:font-size="10pt" officeooo:rsid="001b9918" style:font-size-asian="10pt" style:font-name-complex="Arial2" style:font-size-complex="10pt"/>
    </style:style>
    <style:style style:name="T21" style:family="text">
      <style:text-properties style:font-name="Arial" fo:font-weight="bold" style:font-weight-asian="bold" style:font-name-complex="Arial2"/>
    </style:style>
    <style:style style:name="T22" style:family="text">
      <style:text-properties style:font-name="Arial" fo:font-weight="bold" officeooo:rsid="001b9918" style:font-weight-asian="bold" style:font-name-complex="Arial2"/>
    </style:style>
    <style:style style:name="T23" style:family="text">
      <style:text-properties officeooo:rsid="00169c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Default"/>
      <text:p text:style-name="P2">Rapport technique</text:p>
      <text:p text:style-name="P3"><text:span text:style-name="T1">d</text:span><text:span text:style-name="T2">’installation d’un dispositif homologué</text:span></text:p>
      <text:p text:style-name="P4"/>
      <text:p text:style-name="P5"/>
      <text:p text:style-name="P4"/>
      <text:p text:style-name="P6"/>
      <text:p text:style-name="Default"><text:span text:style-name="T3">Je, soussigné</text:span><text:span text:style-name="T4"> : M. Dupont Marcel</text:span></text:p>
      <text:p text:style-name="P7">(Nom et adresse)</text:p>
      <text:p text:style-name="P8"/>
      <text:p text:style-name="P8"/>
      <text:p text:style-name="P9"><text:span text:style-name="T3">Atteste que le dispositif : </text:span><text:span text:style-name="T4">Chauffage additionnel</text:span></text:p>
      <text:p text:style-name="P10"/>
      <text:p text:style-name="P9"><text:span text:style-name="T5">Marque</text:span><text:span text:style-name="T6">:</text:span><text:span text:style-name="T7"> </text:span><text:span text:style-name="T8">CHAUFFTOUT</text:span></text:p>
      <text:p text:style-name="P9"><text:span text:style-name="T5">Type</text:span><text:span text:style-name="T6">: </text:span><text:span text:style-name="T9">ADCB</text:span></text:p>
      <text:p text:style-name="P11">Référence d’homologation : <text:span text:style-name="T10">E1 122R00 0258</text:span></text:p>
      <text:p text:style-name="P12"/>
      <text:p text:style-name="P12"/>
      <text:p text:style-name="P13">a été installé sur le véhicule </text:p>
      <text:p text:style-name="P13"/>
      <text:p text:style-name="P13">Marque : <text:span text:style-name="T11">RENAULT</text:span></text:p>
      <text:p text:style-name="P9"><text:span text:style-name="T3">Genre : </text:span><text:span text:style-name="T12">VASP</text:span></text:p>
      <text:p text:style-name="P9"><text:span text:style-name="T3">Type :</text:span><text:span text:style-name="T4"> </text:span><text:span text:style-name="T12">RDA</text:span></text:p>
      <text:p text:style-name="P9"><text:span text:style-name="T3">Appellation commerciale :</text:span><text:span text:style-name="T4"> </text:span><text:span text:style-name="T12">MASTER</text:span></text:p>
      <text:p text:style-name="P9"><text:span text:style-name="T3">Catégorie internationale :</text:span><text:span text:style-name="T4"> </text:span><text:span text:style-name="T12">M1</text:span></text:p>
      <text:p text:style-name="P13">N° de séri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3"/>
        <table:table-column table:style-name="Tableau1.B"/>
        <table:table-column table:style-name="Tableau1.H"/>
        <table:table-column table:style-name="Tableau1.B" table:number-columns-repeated="2"/>
        <table:table-column table:style-name="Tableau1.H"/>
        <table:table-column table:style-name="Tableau1.B"/>
        <table:table-column table:style-name="Tableau1.M"/>
        <table:table-column table:style-name="Tableau1.B" table:number-columns-repeated="2"/>
        <table:table-column table:style-name="Tableau1.H"/>
        <table:table-column table:style-name="Tableau1.A"/>
        <table:table-row table:style-name="Tableau1.1">
          <table:table-cell table:style-name="Tableau1.A1" office:value-type="string">
            <text:p text:style-name="P14"><text:span text:style-name="T13">V</text:span></text:p>
          </table:table-cell>
          <table:table-cell table:style-name="Tableau1.A1" office:value-type="string">
            <text:p text:style-name="P14"><text:span text:style-name="T13">F</text:span></text:p>
          </table:table-cell>
          <table:table-cell table:style-name="Tableau1.A1" office:value-type="string">
            <text:p text:style-name="P15">1</text:p>
          </table:table-cell>
          <table:table-cell table:style-name="Tableau1.A1" office:value-type="string">
            <text:p text:style-name="P16">R</text:p>
          </table:table-cell>
          <table:table-cell table:style-name="Tableau1.A1" office:value-type="string">
            <text:p text:style-name="P16">D</text:p>
          </table:table-cell>
          <table:table-cell table:style-name="Tableau1.A1" office:value-type="string">
            <text:p text:style-name="P16">A</text:p>
          </table:table-cell>
          <table:table-cell table:style-name="Tableau1.A1" office:value-type="string">
            <text:p text:style-name="P16">1</text:p>
          </table:table-cell>
          <table:table-cell table:style-name="Tableau1.A1" office:value-type="string">
            <text:p text:style-name="P17">2</text:p>
          </table:table-cell>
          <table:table-cell table:style-name="Tableau1.A1" office:value-type="string">
            <text:p text:style-name="P17">3</text:p>
          </table:table-cell>
          <table:table-cell table:style-name="Tableau1.A1" office:value-type="string">
            <text:p text:style-name="P17">4</text:p>
          </table:table-cell>
          <table:table-cell table:style-name="Tableau1.A1" office:value-type="string">
            <text:p text:style-name="P17">5</text:p>
          </table:table-cell>
          <table:table-cell table:style-name="Tableau1.A1" office:value-type="string">
            <text:p text:style-name="P17">1</text:p>
          </table:table-cell>
          <table:table-cell table:style-name="Tableau1.A1" office:value-type="string">
            <text:p text:style-name="P17">2</text:p>
          </table:table-cell>
          <table:table-cell table:style-name="Tableau1.A1" office:value-type="string">
            <text:p text:style-name="P17">3</text:p>
          </table:table-cell>
          <table:table-cell table:style-name="Tableau1.A1" office:value-type="string">
            <text:p text:style-name="P18">4</text:p>
          </table:table-cell>
          <table:table-cell table:style-name="Tableau1.A1" office:value-type="string">
            <text:p text:style-name="P17">5</text:p>
          </table:table-cell>
          <table:table-cell table:style-name="Tableau1.A1" office:value-type="string">
            <text:p text:style-name="P19">6</text:p>
          </table:table-cell>
        </table:table-row>
      </table:table>
      <text:p text:style-name="P20"/>
      <text:p text:style-name="P20"/>
      <text:p text:style-name="P10">Conformément aux exigences réglementaires du document :</text:p>
      <text:p text:style-name="P10"/>
      <text:p text:style-name="Default"><text:span text:style-name="T3">Règlement</text:span><text:span text:style-name="T4"> :</text:span><text:span text:style-name="T3"> </text:span><text:span text:style-name="T14">UN-ECE </text:span><text:span text:style-name="T3">R 122 </text:span><text:span text:style-name="T15">et R10</text:span></text:p>
      <text:p text:style-name="P21"/>
      <text:p text:style-name="P21"/>
      <text:p text:style-name="Default"><text:span text:style-name="T3">Pièces jointes </text:span><text:span text:style-name="T16">:<text:tab/></text:span><text:span text:style-name="T17">Fiche d’homologation</text:span></text:p>
      <text:p text:style-name="P21"><text:tab/><text:tab/><text:tab/>Photographie du marquage</text:p>
      <text:p text:style-name="P21"><text:tab/><text:tab/><text:tab/>Compte rendu d’installation</text:p>
      <text:p text:style-name="P10"/>
      <text:p text:style-name="P10"/>
      <text:p text:style-name="P10"/>
      <text:p text:style-name="P10"/>
      <text:p text:style-name="P21"/>
      <text:p text:style-name="P21"/>
      <text:p text:style-name="P22">Fait à Thouaré Sur Loire, le <text:span text:style-name="T13">01/01/2026</text:span></text:p>
      <text:p text:style-name="P23"/>
      <text:p text:style-name="P23"/>
      <text:p text:style-name="P24"><text:span text:style-name="T17">MARCEL DUPONT</text:span></text:p>
      <text:p text:style-name="P6"/>
      <text:p text:style-name="P25">Compte rendu d’installation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122R</text:p>
          </table:table-cell>
          <table:table-cell table:style-name="Tableau2.B1" office:value-type="string">
            <text:p text:style-name="P28"/>
          </table:table-cell>
          <table:table-cell table:style-name="Tableau2.B1" office:value-type="string">
            <text:p text:style-name="P29">Conforme</text:p>
          </table:table-cell>
          <table:table-cell table:style-name="Tableau2.B1" office:value-type="string">
            <text:p text:style-name="P29">Observation</text:p>
          </table:table-cell>
        </table:table-row>
        <table:table-row table:style-name="Tableau2.1">
          <table:table-cell table:style-name="Tableau2.A1" office:value-type="string">
            <text:p text:style-name="P27">5.3.2.</text:p>
          </table:table-cell>
          <table:table-cell table:style-name="Tableau2.B1" table:number-columns-spanned="3" office:value-type="string">
            <text:p text:style-name="P28">Emplacement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2.1</text:p>
          </table:table-cell>
          <table:table-cell table:style-name="Tableau2.B1" office:value-type="string">
            <text:p text:style-name="P31"><text:span text:style-name="T18">Les parties de carrosserie </text:span><text:span text:style-name="T19">et tout autre élément constitutif situés à proximité du chauffage </text:span><text:span text:style-name="T18">doivent être protégé</text:span><text:span text:style-name="T19">e</text:span><text:span text:style-name="T18">s contre toute chaleur excessive et tout risque de souillure par du combustible ou de </text:span><text:span text:style-name="T20">l’</text:span><text:span text:style-name="T18">huile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2">Sous le véhicule</text:p>
          </table:table-cell>
        </table:table-row>
        <table:table-row table:style-name="Tableau2.1">
          <table:table-cell table:style-name="Tableau2.A1" office:value-type="string">
            <text:p text:style-name="P30">5.3.2.2</text:p>
          </table:table-cell>
          <table:table-cell table:style-name="Tableau2.B1" office:value-type="string">
            <text:p text:style-name="P31"><text:span text:style-name="T18">Le chauffage ne doit pas constituer un risque d’incendie, même en cas de surchauffe (emploi de matériaux ignifugés ou </text:span><text:span text:style-name="T20">d’</text:span><text:span text:style-name="T18">écrans thermiques).</text:span></text:p>
          </table:table-cell>
          <table:table-cell table:style-name="Tableau2.B1" office:value-type="string">
            <text:p text:style-name="P33"/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0">5.3.2.4</text:p>
          </table:table-cell>
          <table:table-cell table:style-name="Tableau2.B1" office:value-type="string">
            <text:p text:style-name="P31"><text:span text:style-name="T20">L’</text:span><text:span text:style-name="T18">étiquette du chauffage ou un double de celle-ci, doit être placé</text:span><text:span text:style-name="T19">e</text:span><text:span text:style-name="T18"> de manière à être facilement lisible lorsque le chauffage est installé dans le véhicule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2">Collée sur le montant de porte passager</text:p>
          </table:table-cell>
        </table:table-row>
        <table:table-row table:style-name="Tableau2.1">
          <table:table-cell table:style-name="Tableau2.A1" office:value-type="string">
            <text:p text:style-name="P30">5.3.2.5</text:p>
          </table:table-cell>
          <table:table-cell table:style-name="Tableau2.B1" office:value-type="string">
            <text:p text:style-name="P31"><text:span text:style-name="T20">L’</text:span><text:span text:style-name="T18">emplacement du chauffage est choisi en prenant toutes les précautions raisonnables pour réduire à un minimum les risques de dommages aux personnes ou à leurs biens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2">Sous le véhicule</text:p>
          </table:table-cell>
        </table:table-row>
        <table:table-row table:style-name="Tableau2.1">
          <table:table-cell table:style-name="Tableau2.A1" office:value-type="string">
            <text:p text:style-name="P34">5.3.3.</text:p>
          </table:table-cell>
          <table:table-cell table:style-name="Tableau2.B1" table:number-columns-spanned="3" office:value-type="string">
            <text:p text:style-name="P35">Alimentation en combustible des chauffages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3.1</text:p>
          </table:table-cell>
          <table:table-cell table:style-name="Tableau2.B1" office:value-type="string">
            <text:p text:style-name="P31"><text:span text:style-name="T20">L’</text:span><text:span text:style-name="T18">orifice de remplissage du combustible ne doit pas être situé dans </text:span><text:span text:style-name="T20">l’</text:span><text:span text:style-name="T18">habitacle et doit être muni </text:span><text:span text:style-name="T20">d’</text:span><text:span text:style-name="T18">un bouchon hermétique pour éviter toute fuite de combustible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0">5.3.3.2</text:p>
          </table:table-cell>
          <table:table-cell table:style-name="Tableau2.B1" office:value-type="string">
            <text:p text:style-name="P31"><text:span text:style-name="T18">Le type de combustible utilisé et </text:span><text:span text:style-name="T20">l’</text:span><text:span text:style-name="T18">emplacement de </text:span><text:span text:style-name="T20">l’</text:span><text:span text:style-name="T18">orifice de remplissage doivent être clairement indiqués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0">5.3.3.4</text:p>
          </table:table-cell>
          <table:table-cell table:style-name="Tableau2.B1" office:value-type="string">
            <text:p text:style-name="P31"><text:span text:style-name="T18">Une note précisant que le chauffage doit être coupé avant </text:span><text:span text:style-name="T20">d’</text:span><text:span text:style-name="T18">être réalimenté doit être fixée au point de remplissage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2">Étiquette posée</text:p>
          </table:table-cell>
        </table:table-row>
        <table:table-row table:style-name="Tableau2.1">
          <table:table-cell table:style-name="Tableau2.A1" office:value-type="string">
            <text:p text:style-name="P34">5.3.4.</text:p>
          </table:table-cell>
          <table:table-cell table:style-name="Tableau2.B1" table:number-columns-spanned="3" office:value-type="string">
            <text:p text:style-name="P35">Système d’échappement des chauffages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4.1</text:p>
          </table:table-cell>
          <table:table-cell table:style-name="Tableau2.B1" office:value-type="string">
            <text:p text:style-name="P31"><text:span text:style-name="T19">L’</text:span><text:span text:style-name="T18">orifice </text:span><text:span text:style-name="T19">d’</text:span><text:span text:style-name="T18">échappement doit être situé à un endroit tel que ses émissions ne puissent </text:span><text:span text:style-name="T19">s’</text:span><text:span text:style-name="T18">infiltrer à </text:span><text:span text:style-name="T19">l’</text:span><text:span text:style-name="T18">intérieur du véhicule par les ventilateurs, les entrées </text:span><text:span text:style-name="T19">d’</text:span><text:span text:style-name="T18">air chaud ou les fenêtres ouvertes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4">5.3.5.</text:p>
          </table:table-cell>
          <table:table-cell table:style-name="Tableau2.B1" table:number-columns-spanned="3" office:value-type="string">
            <text:p text:style-name="P35">Entrée de l’air de combustion des chauffages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5.1</text:p>
          </table:table-cell>
          <table:table-cell table:style-name="Tableau2.B1" office:value-type="string">
            <text:p text:style-name="P31"><text:span text:style-name="T20">L’</text:span><text:span text:style-name="T18">air destiné à </text:span><text:span text:style-name="T20">l’</text:span><text:span text:style-name="T18">alimentation de la chambre de combustion du chauffage ne doit pas être prélevé dans </text:span><text:span text:style-name="T20">l’</text:span><text:span text:style-name="T18">habitacle du véhicule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0">5.3.5.2</text:p>
          </table:table-cell>
          <table:table-cell table:style-name="Tableau2.B1" office:value-type="string">
            <text:p text:style-name="P31"><text:span text:style-name="T20">L’</text:span><text:span text:style-name="T18">entrée </text:span><text:span text:style-name="T20">d’</text:span><text:span text:style-name="T18">air doit être placée ou protégée de manière à ne pas pouvoir être obstruée par des bagages ou des saletés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0">5.3.6.</text:p>
          </table:table-cell>
          <table:table-cell table:style-name="Tableau2.B1" table:number-columns-spanned="3" office:value-type="string">
            <text:p text:style-name="P31"><text:span text:style-name="T21">Entrée de </text:span><text:span text:style-name="T22">l’</text:span><text:span text:style-name="T21">air de chauffage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6">5.3.6.1</text:p>
          </table:table-cell>
          <table:table-cell table:style-name="Tableau2.B1" office:value-type="string">
            <text:p text:style-name="P37"><text:span text:style-name="T23">L’</text:span>air destiné au chauffage qui peut être de <text:span text:style-name="T23">l’</text:span>air frais ou de <text:span text:style-name="T23">l’</text:span>air recyclé, doit être prélevé à un endroit propre où tout risque de contamination par les gaz <text:span text:style-name="T23">d’</text:span>échappement provenant du moteur de propulsion, du chauffage à combustion ou de toute autre source du véhicule est improbable.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0">5.3.6.2</text:p>
          </table:table-cell>
          <table:table-cell table:style-name="Tableau2.B1" office:value-type="string">
            <text:p text:style-name="P37">La conduite d'amenée d'air doit être protégée par un treillis ou tout autre moyen adéquat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0">5.3.7.</text:p>
          </table:table-cell>
          <table:table-cell table:style-name="Tableau2.B1" table:number-columns-spanned="3" office:value-type="string">
            <text:p text:style-name="P31"><text:span text:style-name="T21">Sortie de </text:span><text:span text:style-name="T22">l’</text:span><text:span text:style-name="T21">air de chauffage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7.1</text:p>
          </table:table-cell>
          <table:table-cell table:style-name="Tableau2.B1" office:value-type="string">
            <text:p text:style-name="P31"><text:span text:style-name="T18">Toute gaine servant à canaliser </text:span><text:span text:style-name="T20">l’</text:span><text:span text:style-name="T18">air chaud à </text:span><text:span text:style-name="T20">l’</text:span><text:span text:style-name="T18">intérieur du véhicule doit être disposée ou protégée de manière à ne provoquer aucune blessure ou dégât par contact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0">5.3.7.2</text:p>
          </table:table-cell>
          <table:table-cell table:style-name="Tableau2.B1" office:value-type="string">
            <text:p text:style-name="P31"><text:span text:style-name="T18">La sortie </text:span><text:span text:style-name="T20">d’</text:span><text:span text:style-name="T18">air doit être placée ou protégée de façon à rendre improbable son obturation par des bagages ou des saletés.</text:span>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4">5.3.8.</text:p>
          </table:table-cell>
          <table:table-cell table:style-name="Tableau2.B1" table:number-columns-spanned="3" office:value-type="string">
            <text:p text:style-name="P35">Contrôle automatique du système de chauffage à combustion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5.3.8.1</text:p>
          </table:table-cell>
          <table:table-cell table:style-name="Tableau2.B1" office:value-type="string">
            <text:p text:style-name="P31"><text:span text:style-name="T18">Le système de chauffage doit être coupé automatiquement et </text:span><text:span text:style-name="T20">l’</text:span><text:span text:style-name="T18">alimentation en combustible interrompue dans les cinq secondes en cas </text:span><text:span text:style-name="T20">d’</text:span><text:span text:style-name="T18">arrêt du moteur du véhicule.</text:span></text:p>
            <text:p text:style-name="P37">Si une commande manuelle a déjà été activée, le système de chauffage peut continuer à fonctionner.</text:p>
          </table:table-cell>
          <table:table-cell table:style-name="Tableau2.B1" office:value-type="string">
            <text:p text:style-name="P32">Conforme</text:p>
          </table:table-cell>
          <table:table-cell table:style-name="Tableau2.B1" office:value-type="string">
            <text:p text:style-name="P33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98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ersion du 20</dc:title>
    <meta:editing-cycles>3</meta:editing-cycles>
    <meta:creation-date>2023-01-03T18:07:32.261000000</meta:creation-date>
    <meta:editing-duration>PT42M27S</meta:editing-duration>
    <meta:generator>Collabora_Office/25.04.9.2$Windows_X86_64 LibreOffice_project/29b0eb8ba16f7c9f343ec5f335fd28028457dac3</meta:generator>
    <dc:date>2026-04-30T15:59:01.286144400</dc:date>
    <meta:document-statistic meta:table-count="2" meta:image-count="0" meta:object-count="0" meta:page-count="2" meta:paragraph-count="106" meta:word-count="593" meta:character-count="3706" meta:non-whitespace-character-count="3212"/>
    <meta:user-defined meta:name="AppVersion">12.0000</meta:user-defined>
    <meta:user-defined meta:name="Company">DREAL-AQUIT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