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5000001612D20747B.png" manifest:media-type="image/png"/>
  <manifest:file-entry manifest:full-path="Pictures/100000010000039200000284297873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arianne2" svg:font-family="Marianne" style:font-adornments="Norm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2.111cm" fo:margin-left="1.875cm" table:align="left" style:writing-mode="lr-tb"/>
    </style:style>
    <style:style style:name="Tableau1.A" style:family="table-column">
      <style:table-column-properties style:column-width="0.711cm"/>
    </style:style>
    <style:style style:name="Tableau1.B" style:family="table-column">
      <style:table-column-properties style:column-width="0.713cm"/>
    </style:style>
    <style:style style:name="Tableau1.C" style:family="table-column">
      <style:table-column-properties style:column-width="0.709cm"/>
    </style:style>
    <style:style style:name="Tableau1.H" style:family="table-column">
      <style:table-column-properties style:column-width="0.714cm"/>
    </style:style>
    <style:style style:name="Tableau1.M" style:family="table-column">
      <style:table-column-properties style:column-width="0.716cm"/>
    </style:style>
    <style:style style:name="Tableau1.1" style:family="table-row">
      <style:table-row-properties style:min-row-height="0.573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2.25pt solid #000000" style:writing-mode="lr-tb"/>
    </style:style>
    <style:style style:name="Tableau2" style:family="table">
      <style:table-properties style:width="18.888cm" fo:break-before="page" table:align="center" style:writing-mode="lr-tb"/>
    </style:style>
    <style:style style:name="Tableau2.A" style:family="table-column">
      <style:table-column-properties style:column-width="4.101cm"/>
    </style:style>
    <style:style style:name="Tableau2.B" style:family="table-column">
      <style:table-column-properties style:column-width="2.699cm"/>
    </style:style>
    <style:style style:name="Tableau2.C" style:family="table-column">
      <style:table-column-properties style:column-width="0.079cm"/>
    </style:style>
    <style:style style:name="Tableau2.D" style:family="table-column">
      <style:table-column-properties style:column-width="5.613cm"/>
    </style:style>
    <style:style style:name="Tableau2.E" style:family="table-column">
      <style:table-column-properties style:column-width="0.986cm"/>
    </style:style>
    <style:style style:name="Tableau2.F" style:family="table-column">
      <style:table-column-properties style:column-width="5.41cm"/>
    </style:style>
    <style:style style:name="Tableau2.1" style:family="table-row">
      <style:table-row-properties style:min-row-height="0.801cm" fo:keep-together="auto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="0.097cm" fo:border="0.5pt solid #000000" style:writing-mode="lr-tb"/>
    </style:style>
    <style:style style:name="Tableau2.A2" style:family="table-cell">
      <style:table-cell-properties style:vertical-align="top" fo:background-color="#000000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top" fo:background-color="#0000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E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6" style:family="table-row">
      <style:table-row-properties fo:keep-together="auto"/>
    </style:style>
    <style:style style:name="Tableau2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E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7" style:family="table-row">
      <style:table-row-properties fo:keep-together="auto"/>
    </style:style>
    <style:style style:name="Tableau2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8" style:family="table-row">
      <style:table-row-properties fo:keep-together="auto"/>
    </style:style>
    <style:style style:name="Tableau2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9" style:family="table-row">
      <style:table-row-properties fo:keep-together="auto"/>
    </style:style>
    <style:style style:name="Tableau2.A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10" style:family="table-row">
      <style:table-row-properties fo:keep-together="auto"/>
    </style:style>
    <style:style style:name="Tableau2.A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11" style:family="table-row">
      <style:table-row-properties fo:keep-together="auto"/>
    </style:style>
    <style:style style:name="Tableau2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C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12" style:family="table-row">
      <style:table-row-properties fo:keep-together="auto"/>
    </style:style>
    <style:style style:name="Tableau2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C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13" style:family="table-row">
      <style:table-row-properties fo:keep-together="auto"/>
    </style:style>
    <style:style style:name="Tableau2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C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14" style:family="table-row">
      <style:table-row-properties style:min-row-height="0.7cm" fo:keep-together="auto"/>
    </style:style>
    <style:style style:name="Tableau2.A14" style:family="table-cell">
      <style:table-cell-properties style:vertical-align="middle" fo:background-color="#000000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F14" style:family="table-cell">
      <style:table-cell-properties style:vertical-align="middle" fo:background-color="#0000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1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A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C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17" style:family="table-row">
      <style:table-row-properties style:min-row-height="1.722cm" fo:keep-together="auto"/>
    </style:style>
    <style:style style:name="Tableau2.18" style:family="table-row">
      <style:table-row-properties style:min-row-height="0.071cm" fo:keep-together="auto"/>
    </style:style>
    <style:style style:name="Tableau2.A1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A1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A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2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A2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A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C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E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A2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A2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C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E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A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C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E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A3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A3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C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E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A3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C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E3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A3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A3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C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E3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A3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A3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C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E3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A3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A3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3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C3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3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A4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A4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>
      <style:paragraph-properties fo:text-align="center" style:justify-single-word="false" fo:break-before="page"/>
      <style:text-properties style:font-name="Marianne" fo:font-size="13pt" officeooo:paragraph-rsid="00229efd" style:font-size-asian="13pt" style:font-size-complex="13pt"/>
    </style:style>
    <style:style style:name="P2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Marianne" fo:font-size="13pt" officeooo:rsid="00229efd" officeooo:paragraph-rsid="0028d4ff" style:font-size-asian="13pt" style:font-size-complex="13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arianne" fo:font-size="13pt" officeooo:rsid="00229efd" officeooo:paragraph-rsid="0028d4ff" style:font-size-asian="13pt" style:font-size-complex="13pt"/>
    </style:style>
    <style:style style:name="P4" style:family="paragraph" style:parent-style-name="Heading_20_1">
      <loext:graphic-properties draw:fill="solid" draw:fill-color="#dddddd"/>
      <style:paragraph-properties fo:text-align="center" style:justify-single-word="false" fo:background-color="#dddddd" fo:padding="0.049cm" fo:border="0.06pt solid #000000"/>
      <style:text-properties style:font-name="Marianne" fo:font-size="13pt" officeooo:rsid="00229efd" officeooo:paragraph-rsid="003cf770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officeooo:rsid="00229efd" officeooo:paragraph-rsid="00229efd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.5pt" style:text-underline-style="solid" style:text-underline-width="auto" style:text-underline-color="font-color" officeooo:paragraph-rsid="00229efd" style:font-size-asian="10.5pt" style:font-name-complex="Times New Roman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.5pt" style:font-size-asian="10.5pt" style:font-name-complex="Times New Roman" style:font-size-complex="10.5pt"/>
    </style:style>
    <style:style style:name="P9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  <style:text-properties style:font-name="Marianne" fo:font-size="10.5pt" style:font-size-asian="10.5pt" style:font-size-complex="10.5pt"/>
    </style:style>
    <style:style style:name="P10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  <style:text-properties style:font-size-complex="10pt"/>
    </style:style>
    <style:style style:name="P11" style:family="paragraph" style:parent-style-name="Default">
      <style:paragraph-properties fo:margin-left="0cm" fo:margin-right="0cm" fo:text-align="center" style:justify-single-word="false" fo:text-indent="-0.123cm" style:auto-text-indent="false" style:vertical-align="middle" style:snap-to-layout-grid="false"/>
      <style:text-properties fo:font-size="10pt" fo:language="en" fo:country="GB" fo:font-weight="bold" officeooo:rsid="0040d9c2" officeooo:paragraph-rsid="0040d9c2" style:font-size-asian="10pt" style:font-weight-asian="bold" style:font-size-complex="10pt" style:font-weight-complex="bold"/>
    </style:style>
    <style:style style:name="P12" style:family="paragraph" style:parent-style-name="Default">
      <style:paragraph-properties fo:margin-left="0cm" fo:margin-right="0cm" fo:text-align="center" style:justify-single-word="false" fo:text-indent="-0.123cm" style:auto-text-indent="false" style:vertical-align="middle" style:snap-to-layout-grid="false"/>
      <style:text-properties fo:font-size="10pt" fo:language="nl" fo:country="NL" fo:font-weight="bold" officeooo:rsid="0040d9c2" officeooo:paragraph-rsid="0040d9c2" style:font-size-asian="10pt" style:font-weight-asian="bold" style:font-size-complex="10pt" style:font-weight-complex="bold"/>
    </style:style>
    <style:style style:name="P13" style:family="paragraph" style:parent-style-name="Default">
      <style:paragraph-properties fo:margin-left="0cm" fo:margin-right="0cm" fo:text-align="center" style:justify-single-word="false" fo:text-indent="-0.123cm" style:auto-text-indent="false" style:vertical-align="middle" style:snap-to-layout-grid="false"/>
      <style:text-properties fo:font-size="10pt" fo:language="de" fo:country="DE" fo:font-weight="bold" officeooo:rsid="0040d9c2" officeooo:paragraph-rsid="0040d9c2" style:font-size-asian="10pt" style:font-weight-asian="bold" style:font-size-complex="10pt" style:font-weight-complex="bold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15" style:family="paragraph" style:parent-style-name="Default">
      <style:paragraph-properties fo:text-align="justify" style:justify-single-word="false"/>
      <style:text-properties style:font-name="Marianne" fo:font-size="9pt" style:font-size-asian="9pt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ce181e" loext:opacity="100%" style:font-name="Marianne" fo:font-size="9pt" fo:font-weight="bold" fo:background-color="#fff200" style:font-size-asian="9pt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text-align="center" style:justify-single-word="false" fo:orphans="0" fo:widows="0" style:vertical-align="middle"/>
      <style:text-properties style:font-name="Marianne2" fo:font-size="10pt" fo:font-style="norma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center" style:justify-single-word="false" fo:orphans="0" fo:widows="0" style:vertical-align="middle"/>
      <style:text-properties style:font-name="Marianne2" fo:font-size="10pt" fo:font-style="normal" fo:font-weight="bold" officeooo:rsid="0024d558" officeooo:paragraph-rsid="0024d558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center" style:justify-single-word="false" fo:orphans="0" fo:widows="0" style:vertical-align="middle"/>
      <style:text-properties style:font-name="Marianne2" fo:font-size="10pt" fo:font-style="normal" fo:font-weight="bold" officeooo:paragraph-rsid="00274bab" style:font-name-asian="Times New Roman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center" style:justify-single-word="false" fo:orphans="0" fo:widows="0" style:vertical-align="middle"/>
      <style:text-properties style:font-name="Marianne2" fo:font-size="10pt" fo:font-style="normal" fo:font-weight="bold" officeooo:rsid="0024d558" officeooo:paragraph-rsid="00274bab" style:font-name-asian="Times New Roman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orphans="0" fo:widows="0">
        <style:tab-stops>
          <style:tab-stop style:position="0.466cm"/>
        </style:tab-stops>
      </style:paragraph-properties>
      <style:text-properties style:font-name="Marianne2" fo:font-size="10pt" fo:font-style="normal" fo:font-weight="normal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bold" officeooo:rsid="0027ca7b" officeooo:paragraph-rsid="0027ca7b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Marianne2" fo:font-size="10pt" fo:font-style="normal" fo:font-weight="bold" officeooo:rsid="0024d558" officeooo:paragraph-rsid="0024d558" style:font-size-asian="10pt" style:font-size-complex="10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Marianne2" fo:font-size="10pt" fo:font-style="normal" fo:font-weight="normal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normal" style:font-size-asian="10pt" style:font-name-complex="Times New Roman" style:font-size-complex="10pt" style:text-scale="90%"/>
    </style:style>
    <style:style style:name="P26" style:family="paragraph" style:parent-style-name="Table_20_Contents">
      <loext:graphic-properties draw:fill="none" draw:fill-color="#cccccc" draw:fill-gradient-name="gradient" draw:fill-hatch-name="hatch"/>
      <style:paragraph-properties fo:text-align="center" style:justify-single-word="false" fo:orphans="0" fo:widows="0" fo:background-color="transparent"/>
      <style:text-properties fo:color="#000000" loext:opacity="100%" style:font-name="Marianne2" fo:font-size="10pt" fo:language="fr" fo:country="FR" fo:font-style="normal" fo:font-weight="normal" officeooo:rsid="0040d9c2" officeooo:paragraph-rsid="0040d9c2" style:letter-kerning="true" fo:background-color="#ffff6d" style:font-name-asian="NSimSu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Marianne2" fo:font-size="10pt" fo:font-style="normal" fo:font-weight="normal" style:font-size-asian="10pt" style:font-name-complex="Times New Roman" style:font-size-complex="10pt"/>
    </style:style>
    <style:style style:name="P28" style:family="paragraph" style:parent-style-name="Table_20_Contents">
      <loext:graphic-properties draw:fill="none" draw:fill-color="#dddddd" draw:fill-gradient-name="gradient" draw:fill-hatch-name="hatch"/>
      <style:paragraph-properties fo:text-align="center" style:justify-single-word="false" fo:orphans="0" fo:widows="0" fo:background-color="transparent" style:snap-to-layout-grid="false"/>
      <style:text-properties fo:color="#000000" loext:opacity="100%" style:font-name="Marianne2" fo:font-size="10pt" fo:language="fr" fo:country="FR" fo:font-style="normal" fo:font-weight="normal" officeooo:rsid="0035deeb" officeooo:paragraph-rsid="0035deeb" style:letter-kerning="true" fo:background-color="transparent" style:font-name-asian="NSimSu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Marianne2" fo:font-size="10pt" fo:font-style="normal" fo:font-weight="normal" style:font-size-asian="10pt" style:font-size-complex="10pt"/>
    </style:style>
    <style:style style:name="P30" style:family="paragraph" style:parent-style-name="Standard">
      <style:paragraph-properties fo:text-align="center" style:justify-single-word="false" fo:orphans="0" fo:widows="0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Marianne2" fo:font-size="10pt" fo:font-style="normal" fo:font-weight="bold" officeooo:rsid="0024d558" officeooo:paragraph-rsid="0024d558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style:font-name="Marianne2" fo:font-size="10pt" fo:font-style="normal" fo:font-weight="normal" officeooo:rsid="0040d9c2" officeooo:paragraph-rsid="0040d9c2" fo:background-color="#ffff6d" style:font-size-asian="10pt" style:font-name-complex="Times New Roman" style:font-size-complex="10pt" style:text-scale="90%"/>
    </style:style>
    <style:style style:name="P33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Marianne2" fo:font-size="10pt" fo:language="fr" fo:country="FR" fo:font-style="normal" fo:font-weight="normal" officeooo:paragraph-rsid="0027ca7b" style:letter-kerning="true" style:font-name-asian="NSimSun" style:font-size-asian="10pt" style:language-asian="zh" style:country-asian="CN" style:font-name-complex="Times New Roman" style:font-size-complex="10pt" style:language-complex="hi" style:country-complex="IN" style:text-scale="90%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Marianne2" fo:font-size="10pt" fo:font-style="normal" fo:font-weight="normal" officeooo:rsid="003b33ae" officeooo:paragraph-rsid="003b33ae" fo:background-color="transparent" style:font-size-asian="10pt" style:font-name-complex="Times New Roman" style:font-size-complex="10pt" style:text-scale="90%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normal" officeooo:paragraph-rsid="0027ca7b" style:font-size-asian="10pt" style:font-name-complex="Times New Roman" style:font-size-complex="10pt" style:text-scale="90%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Marianne2" fo:font-size="10pt" fo:font-style="normal" fo:font-weight="normal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normal" officeooo:paragraph-rsid="0028937b" style:font-size-asian="10pt" style:font-name-complex="Times New Roman" style:font-size-complex="10pt" style:text-scale="90%"/>
    </style:style>
    <style:style style:name="P3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Marianne2" fo:font-size="10pt" fo:font-style="normal" fo:font-weight="normal" officeooo:rsid="0040d9c2" officeooo:paragraph-rsid="0040d9c2" fo:background-color="#ffff6d" style:font-size-asian="10pt" style:font-style-asian="italic" style:font-name-complex="Times New Roman" style:font-size-complex="10pt" style:font-style-complex="italic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bold" officeooo:paragraph-rsid="0028d4f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 fo:orphans="0" fo:widows="0" style:vertical-align="middle"/>
      <style:text-properties style:font-name="Marianne2" fo:font-size="10pt" fo:font-style="norma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Marianne" fo:font-size="10pt" officeooo:paragraph-rsid="00397775" style:font-size-asian="10pt" style:font-name-complex="Times New Roman" style:font-size-complex="10pt" style:text-scale="90%"/>
    </style:style>
    <style:style style:name="P42" style:family="paragraph" style:parent-style-name="Standard">
      <style:paragraph-properties fo:text-align="center" style:justify-single-word="false" fo:orphans="0" fo:widows="0" style:vertical-align="middle"/>
      <style:text-properties style:font-name="Marianne2" fo:font-size="10pt" fo:font-style="normal" fo:font-weight="normal" style:font-name-asian="Times New Roman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">
      <style:paragraph-properties fo:text-align="center" style:justify-single-word="false" fo:orphans="0" fo:widows="0" style:vertical-align="middle"/>
      <style:text-properties style:font-name="Marianne2" fo:font-size="10pt" fo:font-style="normal" fo:font-weight="normal" officeooo:rsid="003b33ae" officeooo:paragraph-rsid="003b33ae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text-align="center" style:justify-single-word="false" fo:orphans="0" fo:widows="0" style:vertical-align="middle"/>
      <style:text-properties style:font-name="Marianne2" fo:font-size="10pt" fo:font-style="normal" fo:font-weight="normal" officeooo:rsid="0040d9c2" officeooo:paragraph-rsid="0040d9c2" fo:background-color="#ffff6d" style:font-name-asian="Times New Roman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bold" officeooo:paragraph-rsid="0028d4ff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normal" style:font-size-asian="10pt" style:font-name-complex="Times New Roman" style:font-size-complex="10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normal" officeooo:paragraph-rsid="0028d4ff" style:font-size-asian="10pt" style:font-name-complex="Times New Roman" style:font-size-complex="10pt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normal" officeooo:paragraph-rsid="0040d9c2" fo:background-color="#ffff6d" style:font-size-asian="10pt" style:font-name-complex="Times New Roman" style:font-size-complex="10pt"/>
    </style:style>
    <style:style style:name="P49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normal" officeooo:rsid="0040d9c2" officeooo:paragraph-rsid="0040d9c2" fo:background-color="#ffff6d" style:font-size-asian="10pt" style:font-name-complex="Times New Roman" style:font-size-complex="10pt"/>
    </style:style>
    <style:style style:name="P50" style:family="paragraph" style:parent-style-name="Standard">
      <style:paragraph-properties fo:text-align="center" style:justify-single-word="false" fo:orphans="0" fo:widows="0"/>
      <style:text-properties style:font-name="Marianne2" fo:font-size="10pt" fo:font-style="italic" fo:font-weight="bold" officeooo:rsid="0028d4ff" officeooo:paragraph-rsid="0028d4ff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Marianne2" fo:font-size="10pt" fo:font-style="normal" fo:font-weight="normal" officeooo:paragraph-rsid="0028d4ff" style:font-size-asian="10pt" style:font-size-complex="10pt"/>
    </style:style>
    <style:style style:name="P52" style:family="paragraph" style:parent-style-name="Standard">
      <style:paragraph-properties fo:text-align="justify" style:justify-single-word="false" fo:orphans="0" fo:widows="0"/>
      <style:text-properties style:font-name="Marianne2" fo:font-size="10pt" fo:font-style="normal" fo:font-weight="normal" officeooo:paragraph-rsid="003d178c" style:font-size-asian="10pt" style:font-size-complex="10pt"/>
    </style:style>
    <style:style style:name="P5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Marianne2" fo:font-size="10pt" fo:font-style="normal" fo:font-weight="normal" officeooo:rsid="0040d9c2" officeooo:paragraph-rsid="0040d9c2" fo:background-color="#ffff6d" style:font-size-asian="10pt" style:font-name-complex="Times New Roman" style:font-size-complex="10pt"/>
    </style:style>
    <style:style style:name="P5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Marianne2" fo:font-size="10pt" fo:font-style="normal" fo:font-weight="normal" officeooo:rsid="0035deeb" officeooo:paragraph-rsid="0035deeb" fo:background-color="transparent" style:font-size-asian="10pt" style:font-weight-asian="bold" style:font-name-complex="Times New Roman" style:font-size-complex="10pt"/>
    </style:style>
    <style:style style:name="P55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bold" officeooo:rsid="002a6271" officeooo:paragraph-rsid="002a6271" style:font-size-asian="10pt" style:font-size-complex="10pt"/>
    </style:style>
    <style:style style:name="P56" style:family="paragraph" style:parent-style-name="Standard">
      <style:paragraph-properties fo:text-align="start" style:justify-single-word="false" fo:orphans="0" fo:widows="0"/>
      <style:text-properties style:font-name="Marianne2" fo:font-size="10pt" fo:font-style="normal" fo:font-weight="normal" style:font-size-asian="10pt" style:font-name-complex="Times New Roman" style:font-size-complex="10pt" style:text-scale="90%"/>
    </style:style>
    <style:style style:name="P57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normal" officeooo:paragraph-rsid="002c596c" style:font-size-asian="10pt" style:font-name-complex="Times New Roman" style:font-size-complex="10pt"/>
    </style:style>
    <style:style style:name="P58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normal" officeooo:paragraph-rsid="0035e42b" fo:background-color="#ffff6d" style:font-size-asian="10pt" style:font-name-complex="Times New Roman" style:font-size-complex="10pt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bold" officeooo:paragraph-rsid="002a6271" style:font-size-asian="10pt" style:font-size-complex="10pt"/>
    </style:style>
    <style:style style:name="P60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bold" officeooo:rsid="0028d4ff" officeooo:paragraph-rsid="002a6271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Marianne2" fo:font-size="10pt" fo:font-style="normal" fo:font-weight="normal" officeooo:rsid="0040d9c2" officeooo:paragraph-rsid="0040d9c2" fo:background-color="#ffff6d" style:font-size-asian="10pt" style:font-name-complex="Times New Roman" style:font-size-complex="10pt"/>
    </style:style>
    <style:style style:name="P62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normal" style:font-size-asian="10pt" style:font-weight-asian="bold" style:font-name-complex="Times New Roman" style:font-size-complex="10pt"/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normal" officeooo:rsid="0035e42b" officeooo:paragraph-rsid="0035e42b" fo:background-color="transparent" style:font-size-asian="10pt" style:font-name-complex="Times New Roman" style:font-size-complex="10pt" style:text-scale="90%"/>
    </style:style>
    <style:style style:name="P64" style:family="paragraph" style:parent-style-name="Standard">
      <style:paragraph-properties fo:text-align="center" style:justify-single-word="false" fo:orphans="0" fo:widows="0"/>
      <style:text-properties style:font-name="Marianne2" fo:font-size="10pt" fo:font-style="normal" fo:font-weight="normal" officeooo:rsid="0035e42b" officeooo:paragraph-rsid="0035e42b" style:font-size-asian="10pt" style:font-name-complex="Times New Roman" style:font-size-complex="10pt" style:text-scale="90%"/>
    </style:style>
    <style:style style:name="P65" style:family="paragraph" style:parent-style-name="Standard">
      <style:paragraph-properties fo:text-align="justify" style:justify-single-word="false"/>
      <style:text-properties fo:color="#ce181e" loext:opacity="100%" style:font-name="Times New Roman" fo:font-size="10pt" fo:font-style="italic" style:font-size-asian="10pt" style:font-style-asian="italic" style:font-name-complex="Times New Roman" style:font-style-complex="italic"/>
    </style:style>
    <style:style style:name="P66" style:family="paragraph" style:parent-style-name="Standard">
      <style:paragraph-properties fo:text-align="justify" style:justify-single-word="false"/>
      <style:text-properties fo:color="#ce181e" loext:opacity="100%" style:font-name="Times New Roman" fo:font-size="10pt" fo:font-style="italic" officeooo:rsid="003d178c" officeooo:paragraph-rsid="003d178c" style:font-size-asian="10pt" style:font-style-asian="italic" style:font-name-complex="Times New Roman" style:font-style-complex="italic"/>
    </style:style>
    <style:style style:name="P67" style:family="paragraph" style:parent-style-name="Standard">
      <style:paragraph-properties fo:text-align="center" style:justify-single-word="false"/>
      <style:text-properties fo:color="#ce181e" loext:opacity="100%" style:font-name="Times New Roman" fo:font-size="10pt" fo:font-style="italic" officeooo:rsid="003d178c" officeooo:paragraph-rsid="0043032b" style:font-size-asian="10pt" style:font-style-asian="italic" style:font-name-complex="Times New Roman" style:font-style-complex="italic"/>
    </style:style>
    <style:style style:name="P68" style:family="paragraph" style:parent-style-name="Standard">
      <style:paragraph-properties>
        <style:tab-stops>
          <style:tab-stop style:position="9.999cm" style:leader-style="dotted" style:leader-text="."/>
          <style:tab-stop style:position="17cm" style:leader-style="dotted" style:leader-text="."/>
        </style:tab-stops>
      </style:paragraph-properties>
      <style:text-properties fo:color="#000000" loext:opacity="100%" officeooo:paragraph-rsid="002dcd74"/>
    </style:style>
    <style:style style:name="P69" style:family="paragraph" style:parent-style-name="Standard">
      <style:text-properties fo:color="#000000" loext:opacity="100%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officeooo:paragraph-rsid="003cf770"/>
    </style:style>
    <style:style style:name="P71" style:family="paragraph" style:parent-style-name="Default">
      <style:paragraph-properties fo:text-align="center" style:justify-single-word="false"/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72" style:family="paragraph" style:parent-style-name="Default">
      <style:paragraph-properties fo:text-align="center" style:justify-single-word="false"/>
      <style:text-properties fo:color="#ce181e" loext:opacity="100%" style:font-name="Times New Roman" fo:font-size="10pt" fo:font-style="italic" fo:font-weight="bold" fo:background-color="#fff20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73" style:family="paragraph" style:parent-style-name="Standard">
      <style:paragraph-properties fo:text-align="justify" style:justify-single-word="false"/>
      <style:text-properties fo:color="#ce181e" loext:opacity="100%" style:font-name="Times New Roman" fo:font-size="10pt" fo:font-style="italic" fo:font-weight="bold" fo:background-color="#fff20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ce181e" loext:opacity="100%" style:font-name="Times New Roman" fo:font-size="10pt" fo:font-weight="bold" style:font-size-asian="10pt" style:font-weight-asian="bold" style:font-name-complex="Times New Roman" style:font-weight-complex="bold"/>
    </style:style>
    <style:style style:name="P75" style:family="paragraph" style:parent-style-name="Standard">
      <style:paragraph-properties fo:text-align="justify" style:justify-single-word="false"/>
    </style:style>
    <style:style style:name="T1" style:family="text">
      <style:text-properties officeooo:rsid="00229efd"/>
    </style:style>
    <style:style style:name="T2" style:family="text">
      <style:text-properties fo:text-transform="uppercase" fo:color="#000000" loext:opacity="100%" style:font-name="Marianne1" fo:font-style="normal" style:text-underline-style="none" fo:font-weight="bold" officeooo:rsid="00274bab" style:font-style-asian="normal" style:font-weight-asian="bold" style:font-style-complex="normal" style:font-weight-complex="bold"/>
    </style:style>
    <style:style style:name="T3" style:family="text">
      <style:text-properties officeooo:rsid="003cf770"/>
    </style:style>
    <style:style style:name="T4" style:family="text">
      <style:text-properties fo:text-transform="uppercase" fo:color="#000000" loext:opacity="100%" style:font-name="Marianne1" fo:font-style="normal" style:text-underline-style="none" fo:font-weight="bold" officeooo:rsid="003edd73" style:font-style-asian="normal" style:font-weight-asian="bold" style:font-style-complex="normal" style:font-weight-complex="bold"/>
    </style:style>
    <style:style style:name="T5" style:family="text">
      <style:text-properties officeooo:rsid="003edd73"/>
    </style:style>
    <style:style style:name="T6" style:family="text">
      <style:text-properties officeooo:rsid="0040d9c2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1e3da9" fo:background-color="transparent" loext:char-shading-value="0"/>
    </style:style>
    <style:style style:name="T9" style:family="text">
      <style:text-properties officeooo:rsid="003d178c"/>
    </style:style>
    <style:style style:name="T10" style:family="text">
      <style:text-properties officeooo:rsid="00274bab"/>
    </style:style>
    <style:style style:name="T11" style:family="text">
      <style:text-properties officeooo:rsid="0024d558"/>
    </style:style>
    <style:style style:name="T12" style:family="text">
      <style:text-properties style:font-name-asian="Times New Roman" style:font-weight-asian="bold" style:font-name-complex="Times New Roman" style:font-weight-complex="bold" style:text-scale="95%"/>
    </style:style>
    <style:style style:name="T13" style:family="text">
      <style:text-properties fo:letter-spacing="0.071cm" style:font-name-asian="Times New Roman" style:font-weight-asian="bold" style:font-name-complex="Times New Roman" style:font-weight-complex="bold"/>
    </style:style>
    <style:style style:name="T14" style:family="text">
      <style:text-properties fo:letter-spacing="0.011cm" style:font-name-asian="Times New Roman" style:font-weight-asian="bold" style:font-name-complex="Times New Roman" style:font-weight-complex="bold" style:text-scale="95%"/>
    </style:style>
    <style:style style:name="T15" style:family="text">
      <style:text-properties fo:letter-spacing="0.007cm" style:font-name-asian="Times New Roman" style:font-weight-asian="bold" style:font-name-complex="Times New Roman" style:font-weight-complex="bold" style:text-scale="95%"/>
    </style:style>
    <style:style style:name="T16" style:family="text">
      <style:text-properties fo:letter-spacing="0.012cm" style:font-name-asian="Times New Roman" style:font-weight-asian="bold" style:font-name-complex="Times New Roman" style:font-weight-complex="bold" style:text-scale="95%"/>
    </style:style>
    <style:style style:name="T17" style:family="text">
      <style:text-properties fo:letter-spacing="0.009cm" style:font-name-asian="Times New Roman" style:font-weight-asian="bold" style:font-name-complex="Times New Roman" style:font-weight-complex="bold" style:text-scale="95%"/>
    </style:style>
    <style:style style:name="T18" style:family="text">
      <style:text-properties fo:letter-spacing="0.014cm" style:font-name-asian="Times New Roman" style:font-weight-asian="bold" style:font-name-complex="Times New Roman" style:font-weight-complex="bold" style:text-scale="95%"/>
    </style:style>
    <style:style style:name="T19" style:family="text">
      <style:text-properties style:font-name-complex="Times New Roman" style:text-scale="90%"/>
    </style:style>
    <style:style style:name="T20" style:family="text">
      <style:text-properties fo:letter-spacing="0.018cm" style:font-name-complex="Times New Roman" style:text-scale="90%"/>
    </style:style>
    <style:style style:name="T21" style:family="text">
      <style:text-properties fo:letter-spacing="0.016cm" style:font-name-complex="Times New Roman" style:text-scale="90%"/>
    </style:style>
    <style:style style:name="T22" style:family="text">
      <style:text-properties officeooo:rsid="003b33ae"/>
    </style:style>
    <style:style style:name="T23" style:family="text">
      <style:text-properties fo:letter-spacing="0.019cm" style:font-name-complex="Times New Roman" style:text-scale="90%"/>
    </style:style>
    <style:style style:name="T24" style:family="text">
      <style:text-properties fo:letter-spacing="0.023cm" style:font-name-complex="Times New Roman" style:text-scale="90%"/>
    </style:style>
    <style:style style:name="T25" style:family="text">
      <style:text-properties fo:letter-spacing="-0.06cm" style:font-name-complex="Times New Roman" style:text-scale="90%"/>
    </style:style>
    <style:style style:name="T26" style:family="text">
      <style:text-properties style:font-name-complex="Times New Roman"/>
    </style:style>
    <style:style style:name="T27" style:family="text">
      <style:text-properties officeooo:rsid="00274bab" style:font-name-complex="Times New Roman" style:text-scale="90%"/>
    </style:style>
    <style:style style:name="T28" style:family="text">
      <style:text-properties officeooo:rsid="00274bab" style:font-name-complex="Times New Roman"/>
    </style:style>
    <style:style style:name="T29" style:family="text">
      <style:text-properties style:font-name="Marianne2" fo:font-size="10pt" fo:font-style="normal" fo:font-weight="normal" style:font-size-asian="10pt" style:font-name-complex="Times New Roman" style:font-size-complex="10pt" style:text-scale="90%"/>
    </style:style>
    <style:style style:name="T30" style:family="text">
      <style:text-properties style:use-window-font-color="true" loext:opacity="0%" style:font-name="Marianne2" fo:font-size="10pt" fo:language="fr" fo:country="FR" fo:font-style="normal" fo:font-weight="normal" style:letter-kerning="true" style:font-name-asian="NSimSun" style:font-size-asian="10pt" style:language-asian="zh" style:country-asian="CN" style:font-name-complex="Times New Roman" style:font-size-complex="10pt" style:language-complex="hi" style:country-complex="IN" style:text-scale="90%"/>
    </style:style>
    <style:style style:name="T31" style:family="text">
      <style:text-properties officeooo:rsid="00423bf3"/>
    </style:style>
    <style:style style:name="T32" style:family="text">
      <style:text-properties officeooo:rsid="0035deeb"/>
    </style:style>
    <style:style style:name="T33" style:family="text">
      <style:text-properties fo:letter-spacing="0.012cm" style:font-name-complex="Times New Roman" style:text-scale="90%"/>
    </style:style>
    <style:style style:name="T34" style:family="text">
      <style:text-properties fo:letter-spacing="0.009cm" style:font-name-complex="Times New Roman" style:text-scale="90%"/>
    </style:style>
    <style:style style:name="T35" style:family="text">
      <style:text-properties fo:letter-spacing="0.014cm" style:font-name-complex="Times New Roman" style:text-scale="90%"/>
    </style:style>
    <style:style style:name="T36" style:family="text">
      <style:text-properties officeooo:rsid="0037a87d"/>
    </style:style>
    <style:style style:name="T37" style:family="text">
      <style:text-properties officeooo:rsid="00397775"/>
    </style:style>
    <style:style style:name="T38" style:family="text">
      <style:text-properties officeooo:rsid="0027ca7b" style:font-weight-asian="bold" style:font-weight-complex="bold"/>
    </style:style>
    <style:style style:name="T39" style:family="text">
      <style:text-properties officeooo:rsid="003d178c" style:font-weight-asian="bold" style:font-weight-complex="bold"/>
    </style:style>
    <style:style style:name="T40" style:family="text">
      <style:text-properties officeooo:rsid="0028d4ff" style:font-weight-asian="bold" style:font-weight-complex="bold"/>
    </style:style>
    <style:style style:name="T41" style:family="text">
      <style:text-properties fo:letter-spacing="0.005cm" style:font-name-complex="Times New Roman" style:text-scale="90%"/>
    </style:style>
    <style:style style:name="T42" style:family="text">
      <style:text-properties fo:letter-spacing="-0.062cm" style:font-name-complex="Times New Roman" style:text-scale="90%"/>
    </style:style>
    <style:style style:name="T43" style:family="text">
      <style:text-properties fo:letter-spacing="0.002cm" style:font-name-complex="Times New Roman"/>
    </style:style>
    <style:style style:name="T44" style:family="text">
      <style:text-properties style:font-name-complex="Times New Roman" style:text-scale="95%"/>
    </style:style>
    <style:style style:name="T45" style:family="text">
      <style:text-properties officeooo:rsid="0028d4ff"/>
    </style:style>
    <style:style style:name="T46" style:family="text">
      <style:text-properties officeooo:rsid="0033ea4b"/>
    </style:style>
    <style:style style:name="T47" style:family="text">
      <style:text-properties fo:letter-spacing="0.002cm"/>
    </style:style>
    <style:style style:name="T48" style:family="text">
      <style:text-properties style:text-scale="95%"/>
    </style:style>
    <style:style style:name="T49" style:family="text">
      <style:text-properties fo:letter-spacing="0.026cm" style:font-name-complex="Times New Roman" style:text-scale="90%"/>
    </style:style>
    <style:style style:name="T50" style:family="text">
      <style:text-properties fo:letter-spacing="0.025cm" style:font-name-complex="Times New Roman" style:text-scale="90%"/>
    </style:style>
    <style:style style:name="T51" style:family="text">
      <style:text-properties fo:letter-spacing="0.028cm" style:font-name-complex="Times New Roman" style:text-scale="90%"/>
    </style:style>
    <style:style style:name="T52" style:family="text">
      <style:text-properties officeooo:rsid="0035e42b"/>
    </style:style>
    <style:style style:name="T53" style:family="text">
      <style:text-properties style:font-weight-asian="bold" style:font-weight-complex="bold"/>
    </style:style>
    <style:style style:name="T54" style:family="text">
      <style:text-properties officeooo:rsid="002c596c" style:font-weight-asian="bold" style:font-weight-complex="bold"/>
    </style:style>
    <style:style style:name="T55" style:family="text">
      <style:text-properties officeooo:rsid="002c596c"/>
    </style:style>
    <style:style style:name="T56" style:family="text">
      <style:text-properties officeooo:rsid="003cf770" style:font-weight-asian="bold" style:font-weight-complex="bold"/>
    </style:style>
    <style:style style:name="T57" style:family="text">
      <style:text-properties fo:text-transform="uppercase" fo:color="#000000" loext:opacity="100%" style:font-name="Marianne1" style:text-underline-style="none" officeooo:rsid="00274bab" style:font-style-asian="normal" style:font-weight-asian="bold" style:font-style-complex="normal" style:font-weight-complex="bold"/>
    </style:style>
    <style:style style:name="T58" style:family="text">
      <style:text-properties fo:letter-spacing="-0.002cm" style:font-name-complex="Times New Roman" style:text-scale="90%"/>
    </style:style>
    <style:style style:name="T59" style:family="text">
      <style:text-properties fo:letter-spacing="-0.004cm" style:font-name-complex="Times New Roman" style:text-scale="90%"/>
    </style:style>
    <style:style style:name="T60" style:family="text">
      <style:text-properties officeooo:rsid="002a6271"/>
    </style:style>
    <style:style style:name="T61" style:family="text">
      <style:text-properties officeooo:rsid="002a6271" style:font-name-complex="Times New Roman" style:text-scale="90%"/>
    </style:style>
    <style:style style:name="T62" style:family="text">
      <style:text-properties officeooo:rsid="002a6271" style:font-weight-asian="bold" style:font-weight-complex="bold"/>
    </style:style>
    <style:style style:name="T63" style:family="text">
      <style:text-properties fo:letter-spacing="0.021cm" style:font-name-complex="Times New Roman" style:text-scale="90%"/>
    </style:style>
    <style:style style:name="T64" style:family="text">
      <style:text-properties fo:language="fr" fo:country="FR" style:letter-kerning="true" style:font-name-asian="NSimSun" style:language-asian="zh" style:country-asian="CN" style:font-size-complex="12pt" style:language-complex="hi" style:country-complex="IN"/>
    </style:style>
    <style:style style:name="T65" style:family="text">
      <style:text-properties fo:language="fr" fo:country="FR" officeooo:rsid="003f0408" style:letter-kerning="true" style:font-name-asian="NSimSun" style:language-asian="zh" style:country-asian="CN" style:font-size-complex="12pt" style:language-complex="hi" style:country-complex="IN"/>
    </style:style>
    <style:style style:name="T66" style:family="text">
      <style:text-properties style:font-name="Times New Roman" fo:font-size="10pt" style:font-size-asian="10pt" style:font-name-complex="Times New Roman"/>
    </style:style>
    <style:style style:name="T67" style:family="text">
      <style:text-properties fo:color="#000000" loext:opacity="100%" style:font-name="Times New Roman" fo:font-size="10pt" style:font-size-asian="10pt" style:font-name-complex="Times New Roman"/>
    </style:style>
    <style:style style:name="T68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ableau <text:span text:style-name="T1">simplifié </text:span>des justificatifs réglementaires </text:h>
      <text:h text:style-name="P2" text:outline-level="1">VANS AM<text:span text:style-name="T2">é</text:span>NAG<text:span text:style-name="T2">é</text:span>S </text:h>
      <text:p text:style-name="P3"/>
      <text:h text:style-name="P4" text:outline-level="1">POUR INSTRUCTION EXCLUSIVE DE <text:span text:style-name="T3">DEMANDE D’HOMOLOGATION DE </text:span><text:span text:style-name="T4">VanS AMENAGEs EN </text:span>DREAL PAYS DE LA LOIRE</text:h>
      <text:p text:style-name="P5"/>
      <text:p text:style-name="P6">Prescriptions applicables pour les réceptions individuelles de véhicules légers (catégorie M1 <text:span text:style-name="T5">de moins de 3,5 t de PTAC</text:span>)</text:p>
      <text:p text:style-name="P7"/>
      <text:p text:style-name="P8">Je soussigné, <text:span text:style-name="T6">Dupont Marcel</text:span></text:p>
      <text:p text:style-name="P8">atteste que les modifications effectuées sur le véhicule</text:p>
      <text:p text:style-name="P9">Marque <text:span text:style-name="T6">Renault</text:span><text:tab/></text:p>
      <text:p text:style-name="P9">Genre :<text:span text:style-name="T6">VASP</text:span><text:tab/></text:p>
      <text:p text:style-name="P9">Type : <text:span text:style-name="T6">RDA</text:span><text:tab/></text:p>
      <text:p text:style-name="P9">Appellation commerciale : <text:span text:style-name="T6">MASTER</text:span><text:tab/></text:p>
      <text:p text:style-name="P9">Catégorie internationale <text:span text:style-name="T7">: <text:s text:c="4"/></text:span><text:span text:style-name="T8">M1</text:span></text:p>
      <text:p text:style-name="P9">N° de série : 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 table:number-columns-repeated="3"/>
        <table:table-column table:style-name="Tableau1.B"/>
        <table:table-column table:style-name="Tableau1.H"/>
        <table:table-column table:style-name="Tableau1.B" table:number-columns-repeated="2"/>
        <table:table-column table:style-name="Tableau1.H"/>
        <table:table-column table:style-name="Tableau1.B"/>
        <table:table-column table:style-name="Tableau1.M"/>
        <table:table-column table:style-name="Tableau1.B" table:number-columns-repeated="2"/>
        <table:table-column table:style-name="Tableau1.H"/>
        <table:table-column table:style-name="Tableau1.A"/>
        <table:table-row table:style-name="Tableau1.1">
          <table:table-cell table:style-name="Tableau1.A1" office:value-type="string">
            <text:p text:style-name="P11">V</text:p>
          </table:table-cell>
          <table:table-cell table:style-name="Tableau1.A1" office:value-type="string">
            <text:p text:style-name="P11">F</text:p>
          </table:table-cell>
          <table:table-cell table:style-name="Tableau1.A1" office:value-type="string">
            <text:p text:style-name="P11">1</text:p>
          </table:table-cell>
          <table:table-cell table:style-name="Tableau1.A1" office:value-type="string">
            <text:p text:style-name="P12">R</text:p>
          </table:table-cell>
          <table:table-cell table:style-name="Tableau1.A1" office:value-type="string">
            <text:p text:style-name="P12">D</text:p>
          </table:table-cell>
          <table:table-cell table:style-name="Tableau1.A1" office:value-type="string">
            <text:p text:style-name="P12">A</text:p>
          </table:table-cell>
          <table:table-cell table:style-name="Tableau1.A1" office:value-type="string">
            <text:p text:style-name="P12">1</text:p>
          </table:table-cell>
          <table:table-cell table:style-name="Tableau1.A1" office:value-type="string">
            <text:p text:style-name="P13">2</text:p>
          </table:table-cell>
          <table:table-cell table:style-name="Tableau1.A1" office:value-type="string">
            <text:p text:style-name="P13">3</text:p>
          </table:table-cell>
          <table:table-cell table:style-name="Tableau1.A1" office:value-type="string">
            <text:p text:style-name="P13">4</text:p>
          </table:table-cell>
          <table:table-cell table:style-name="Tableau1.A1" office:value-type="string">
            <text:p text:style-name="P13">5</text:p>
          </table:table-cell>
          <table:table-cell table:style-name="Tableau1.A1" office:value-type="string">
            <text:p text:style-name="P13">1</text:p>
          </table:table-cell>
          <table:table-cell table:style-name="Tableau1.A1" office:value-type="string">
            <text:p text:style-name="P13">2</text:p>
          </table:table-cell>
          <table:table-cell table:style-name="Tableau1.A1" office:value-type="string">
            <text:p text:style-name="P13">3</text:p>
          </table:table-cell>
          <table:table-cell table:style-name="Tableau1.A1" office:value-type="string">
            <text:p text:style-name="P13">4</text:p>
          </table:table-cell>
          <table:table-cell table:style-name="Tableau1.A1" office:value-type="string">
            <text:p text:style-name="P13">5</text:p>
          </table:table-cell>
          <table:table-cell table:style-name="Tableau1.A1" office:value-type="string">
            <text:p text:style-name="P13">6</text:p>
          </table:table-cell>
        </table:table-row>
      </table:table>
      <text:p text:style-name="P14"/>
      <text:p text:style-name="P15">sont conformes aux prescriptions de l’annexe 2bis de l’arrêté du 11 janvier 2021 modifié relatif à la réception des véhicules à moteur, de leurs remorques et des systèmes et équipements destinés à ces véhicules en application du règlement UE/2018/858 ou de l’annexe 3bis de l’arrêté du 4 mai 2009 relatif à la réception des véhicules à moteur, de leurs remorques et des systèmes et équipements destinés à ces véhicules en application de la directive 2007/46/CE.</text:p>
      <text:p text:style-name="P16"/>
      <text:p text:style-name="P15">Les justificatifs de conformité des domaines réglementaires impactés par la transformation sont les suivants :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7">Domaine réglementé</text:p>
          </table:table-cell>
          <table:table-cell table:style-name="Tableau2.A1" office:value-type="string">
            <text:p text:style-name="P17">Référence réglementaire </text:p>
          </table:table-cell>
          <table:table-cell table:style-name="Tableau2.A1" table:number-columns-spanned="2" office:value-type="string">
            <text:p text:style-name="P18"><text:span text:style-name="T9">I</text:span>ndications</text:p>
          </table:table-cell>
          <table:covered-table-cell/>
          <table:table-cell table:style-name="Tableau2.E1" table:number-columns-spanned="2" office:value-type="string">
            <text:p text:style-name="P19"><text:span text:style-name="T10">Colonne </text:span>Justificatif<text:span text:style-name="T11">s</text:span></text:p>
            <text:p text:style-name="P20"><text:s/>(à compléter )</text:p>
          </table:table-cell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21"><text:span text:style-name="T12">A.</text:span><text:span text:style-name="T13"> </text:span><text:span text:style-name="T12">LES</text:span><text:span text:style-name="T14"> </text:span><text:span text:style-name="T12">SYSTÈMES</text:span><text:span text:style-name="T15"> </text:span><text:span text:style-name="T12">DE</text:span><text:span text:style-name="T16"> </text:span><text:span text:style-name="T12">RETENUE,</text:span><text:span text:style-name="T16"> </text:span><text:span text:style-name="T12">LES</text:span><text:span text:style-name="T16"> </text:span><text:span text:style-name="T12">ESSAIS</text:span><text:span text:style-name="T17"> </text:span><text:span text:style-name="T12">DE</text:span><text:span text:style-name="T14"> </text:span><text:span text:style-name="T12">COLLISION,</text:span><text:span text:style-name="T14"> </text:span><text:span text:style-name="T12">L’INTÉGRITÉ</text:span><text:span text:style-name="T18"> </text:span><text:span text:style-name="T12">DU</text:span><text:span text:style-name="T14"> </text:span><text:span text:style-name="T12">SYSTÈME</text:span><text:span text:style-name="T16"> </text:span><text:span text:style-name="T12">D’ALIMENTATION</text:span><text:span text:style-name="T16"> </text:span><text:span text:style-name="T12">EN</text:span><text:span text:style-name="T17"> </text:span><text:span text:style-name="T12">CARBURANT</text:span><text:span text:style-name="T14"> </text:span><text:span text:style-name="T12">ET</text:span><text:span text:style-name="T16"> </text:span><text:span text:style-name="T12">LA</text:span><text:span text:style-name="T16"> </text:span><text:span text:style-name="T12">SÉCURITÉ</text:span><text:span text:style-name="T16"> </text:span><text:span text:style-name="T12">ÉLECTRIQUE</text:span><text:span text:style-name="T16"> </text:span><text:span text:style-name="T12">À</text:span><text:span text:style-name="T16"> </text:span><text:span text:style-name="T12">HAUTE</text:span><text:span text:style-name="T14"> </text:span><text:span text:style-name="T12">TENSION</text:span></text:p>
          </table:table-cell>
          <table:covered-table-cell/>
          <table:covered-table-cell/>
          <table:covered-table-cell/>
          <table:covered-table-cell/>
          <table:table-cell table:style-name="Tableau2.F2" office:value-type="string">
            <text:p text:style-name="P21"/>
          </table:table-cell>
        </table:table-row>
        <table:table-row table:style-name="Tableau2.3">
          <table:table-cell table:style-name="Tableau2.A3" table:number-columns-spanned="6" office:value-type="string">
            <text:p text:style-name="P22">POUR LES SIÈGES <text:span text:style-name="T9">ET CEINTURES DE SECURI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3" table:number-columns-spanned="6" office:value-type="string">
            <text:p text:style-name="P23">Demandez à votre fournisseur de siège ou banquette ou embase tournante de vous fournir les éléments attendus ci-desso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5" office:value-type="string">
            <text:p text:style-name="P24"><text:span text:style-name="T19">A2</text:span><text:span text:style-name="T20"> </text:span><text:span text:style-name="T19">Sièges</text:span><text:span text:style-name="T21"> </text:span></text:p>
          </table:table-cell>
          <table:table-cell table:style-name="Tableau2.B5" table:number-rows-spanned="4" office:value-type="string">
            <text:p text:style-name="P25">Arrêté du 5 décembre 1996</text:p>
          </table:table-cell>
          <table:table-cell table:style-name="Tableau2.C5" table:number-columns-spanned="2" office:value-type="string">
            <text:p text:style-name="P25">Indiquer les références du Procès-Verbal d’homologation au titre du règlement R17 </text:p>
          </table:table-cell>
          <table:covered-table-cell/>
          <table:table-cell table:style-name="Tableau2.E5" table:number-columns-spanned="2" office:value-type="string">
            <text:p text:style-name="P26">Voir PV n° 155XS0087-07</text:p>
          </table:table-cell>
          <table:covered-table-cell/>
        </table:table-row>
        <table:table-row table:style-name="Tableau2.6">
          <table:table-cell table:style-name="Tableau2.A6" office:value-type="string">
            <text:p text:style-name="P27">A2 <text:span text:style-name="T9">A</text:span>ppuie-tête</text:p>
          </table:table-cell>
          <table:covered-table-cell table:style-name="Tableau2.B5"/>
          <table:table-cell table:style-name="Tableau2.C6" table:number-columns-spanned="2" office:value-type="string">
            <text:p text:style-name="P25">-</text:p>
          </table:table-cell>
          <table:covered-table-cell/>
          <table:table-cell table:style-name="Tableau2.E6" table:number-columns-spanned="2" office:value-type="string">
            <text:p text:style-name="P28"><text:span text:style-name="T22">Idem</text:span> A2</text:p>
          </table:table-cell>
          <table:covered-table-cell/>
        </table:table-row>
        <table:table-row table:style-name="Tableau2.7">
          <table:table-cell table:style-name="Tableau2.A7" office:value-type="string">
            <text:p text:style-name="P24"><text:span text:style-name="T19">A4</text:span><text:span text:style-name="T23"> </text:span><text:span text:style-name="T19">Ancrages</text:span><text:span text:style-name="T20"> </text:span><text:span text:style-name="T19">de</text:span><text:span text:style-name="T24"> </text:span><text:span text:style-name="T19">ceinture</text:span><text:span text:style-name="T23"> </text:span><text:span text:style-name="T19">de</text:span><text:span text:style-name="T25"> <text:s/></text:span><text:span text:style-name="T26">sécurité</text:span></text:p>
          </table:table-cell>
          <table:covered-table-cell table:style-name="Tableau2.B5"/>
          <table:table-cell table:style-name="Tableau2.C7" table:number-columns-spanned="2" office:value-type="string">
            <text:p text:style-name="P25">Indiquer les références du Procès Verbal d’homologation au titre du règlement R14 </text:p>
          </table:table-cell>
          <table:covered-table-cell/>
          <table:table-cell table:style-name="Tableau2.E7" table:number-columns-spanned="2" office:value-type="string">
            <text:p text:style-name="P26">Voir PV n° 105XS0170-04</text:p>
          </table:table-cell>
          <table:covered-table-cell/>
        </table:table-row>
        <table:table-row table:style-name="Tableau2.8">
          <table:table-cell table:style-name="Tableau2.A7" office:value-type="string">
            <text:p text:style-name="P29"><text:span text:style-name="T19">A</text:span><text:span text:style-name="T27">5 Ceintures de sécurité d</text:span><text:span text:style-name="T19">e</text:span><text:span text:style-name="T25"> <text:s/></text:span><text:span text:style-name="T26">sécurité </text:span><text:span text:style-name="T28">et systèmes de retenue</text:span></text:p>
          </table:table-cell>
          <table:covered-table-cell table:style-name="Tableau2.B5"/>
          <table:table-cell table:style-name="Tableau2.C7" table:number-columns-spanned="2" office:value-type="string">
            <text:p text:style-name="P30"><text:span text:style-name="T29">Indi</text:span><text:span text:style-name="T30">quer les références du Procès Verbal d’homologation au titre du règlement R16 </text:span></text:p>
          </table:table-cell>
          <table:covered-table-cell/>
          <table:table-cell table:style-name="Tableau2.E7" table:number-columns-spanned="2" office:value-type="string">
            <text:p text:style-name="P26">Voir PV E8 1<text:span text:style-name="T31">6</text:span>R07 16857</text:p>
          </table:table-cell>
          <table:covered-table-cell/>
        </table:table-row>
        <table:table-row table:style-name="Tableau2.9">
          <table:table-cell table:style-name="Tableau2.A9" table:number-columns-spanned="6" office:value-type="string">
            <text:p text:style-name="P22">POUR LES <text:span text:style-name="T32">E</text:span>MB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0">
          <table:table-cell table:style-name="Tableau2.A10" table:number-columns-spanned="6" office:value-type="string">
            <text:p text:style-name="P31">Demander à votre fournisseur d’<text:span text:style-name="T32">e</text:span>mbase <text:span text:style-name="T9">tournante</text:span> de vous fournir les éléments attendus ci-dessous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7" office:value-type="string">
            <text:p text:style-name="P24"><text:span text:style-name="T19">A2</text:span><text:span text:style-name="T20"> </text:span><text:span text:style-name="T19">Sièges</text:span><text:span text:style-name="T21"> </text:span></text:p>
          </table:table-cell>
          <table:table-cell table:style-name="Tableau2.B11" table:number-rows-spanned="3" office:value-type="string">
            <text:p text:style-name="P25"/>
            <text:p text:style-name="P25"/>
            <text:p text:style-name="P25"/>
            <text:p text:style-name="P25">Arrêté du 5 décembre 1996</text:p>
          </table:table-cell>
          <table:table-cell table:style-name="Tableau2.C7" table:number-columns-spanned="2" office:value-type="string">
            <text:p text:style-name="P25">Indiquer les références du Procès-Verbal d’homologation au titre du règlement R17</text:p>
          </table:table-cell>
          <table:covered-table-cell/>
          <table:table-cell table:style-name="Tableau2.E7" table:number-columns-spanned="2" office:value-type="string">
            <text:p text:style-name="P32">Voir PV 93SG0316-18</text:p>
          </table:table-cell>
          <table:covered-table-cell/>
        </table:table-row>
        <table:table-row table:style-name="Tableau2.12">
          <table:table-cell table:style-name="Tableau2.A7" office:value-type="string">
            <text:p text:style-name="P27">A2 <text:span text:style-name="T9">A</text:span>ppuie-tête</text:p>
          </table:table-cell>
          <table:covered-table-cell table:style-name="Tableau2.B11"/>
          <table:table-cell table:style-name="Tableau2.C7" table:number-columns-spanned="2" office:value-type="string">
            <text:p text:style-name="P33">-</text:p>
          </table:table-cell>
          <table:covered-table-cell/>
          <table:table-cell table:style-name="Tableau2.E7" table:number-columns-spanned="2" office:value-type="string">
            <text:p text:style-name="P34">IDEM A2</text:p>
          </table:table-cell>
          <table:covered-table-cell/>
        </table:table-row>
        <table:table-row table:style-name="Tableau2.13">
          <table:table-cell table:style-name="Tableau2.A13" office:value-type="string">
            <text:p text:style-name="P24"><text:span text:style-name="T19">A4</text:span><text:span text:style-name="T23"> </text:span><text:span text:style-name="T19">Ancrages</text:span><text:span text:style-name="T20"> </text:span><text:span text:style-name="T19">de</text:span><text:span text:style-name="T24"> </text:span><text:span text:style-name="T19">ceinture</text:span><text:span text:style-name="T23"> </text:span><text:span text:style-name="T19">de</text:span><text:span text:style-name="T25"> <text:s/></text:span><text:span text:style-name="T26">sécurité</text:span></text:p>
          </table:table-cell>
          <table:covered-table-cell table:style-name="Tableau2.B11"/>
          <table:table-cell table:style-name="Tableau2.C13" table:number-columns-spanned="2" office:value-type="string">
            <text:p text:style-name="P35">Indiquer les références du Procès Verbal d’homologation au titre du règlement R14 </text:p>
          </table:table-cell>
          <table:covered-table-cell/>
          <table:table-cell table:style-name="Tableau2.E13" table:number-columns-spanned="2" office:value-type="string">
            <text:p text:style-name="P32">Voir PV 93SG0316-18</text:p>
          </table:table-cell>
          <table:covered-table-cell/>
        </table:table-row>
        <table:table-row table:style-name="Tableau2.14">
          <table:table-cell table:style-name="Tableau2.A14" table:number-columns-spanned="5" office:value-type="string">
            <text:p text:style-name="P36">B. LES USAGERS VULNÉRABLES DE LA ROUTE, LA VISION ET LA VISIBILITÉ</text:p>
          </table:table-cell>
          <table:covered-table-cell/>
          <table:covered-table-cell/>
          <table:covered-table-cell/>
          <table:covered-table-cell/>
          <table:table-cell table:style-name="Tableau2.F14" office:value-type="string">
            <text:p text:style-name="P36"/>
          </table:table-cell>
        </table:table-row>
        <table:table-row table:style-name="Tableau2.14">
          <table:table-cell table:style-name="Tableau2.A15" table:number-columns-spanned="6" office:value-type="string">
            <text:p text:style-name="P22">POUR LE<text:span text:style-name="T9">S</text:span> VITRAGE<text:span text:style-name="T9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16" office:value-type="string">
            <text:p text:style-name="P24"><text:span text:style-name="T19">B10</text:span><text:span text:style-name="T33"> </text:span><text:span text:style-name="T19">Vitrage</text:span><text:span text:style-name="T34"> </text:span><text:span text:style-name="T19">de</text:span><text:span text:style-name="T35"> </text:span><text:span text:style-name="T19">sécurité</text:span></text:p>
          </table:table-cell>
          <table:table-cell table:style-name="Tableau2.B16" office:value-type="string">
            <text:p text:style-name="P25">Arrêté du 18 octobre 2016</text:p>
          </table:table-cell>
          <table:table-cell table:style-name="Tableau2.C16" table:number-columns-spanned="2" office:value-type="string">
            <text:p text:style-name="P37">Indiquer les références d’homologation au titre du règlement R43 figurant sur chacune des vitres ou lanterneaux installées</text:p>
            <text:p text:style-name="P37"><text:s/>(exemple : E6 43R00 6723) </text:p>
          </table:table-cell>
          <table:covered-table-cell/>
          <table:table-cell table:style-name="Tableau2.E16" table:number-columns-spanned="2" office:value-type="string">
            <text:p text:style-name="P38">Lanterneau E7 43R00 1458</text:p>
            <text:p text:style-name="P38">Vitrage Latéral E1 V 43R01 1243</text:p>
          </table:table-cell>
          <table:covered-table-cell/>
        </table:table-row>
        <table:table-row table:style-name="Tableau2.17">
          <table:table-cell table:style-name="Tableau2.A14" table:number-columns-spanned="5" office:value-type="string">
            <text:p text:style-name="P36">C. LE CHÂSSIS, LES FREINS, LES PNEUMATIQUES ET LA DIRECTION DES VÉHICULES</text:p>
          </table:table-cell>
          <table:covered-table-cell/>
          <table:covered-table-cell/>
          <table:covered-table-cell/>
          <table:covered-table-cell/>
          <table:table-cell table:style-name="Tableau2.F14" office:value-type="string">
            <text:p text:style-name="P36"/>
          </table:table-cell>
        </table:table-row>
        <table:table-row table:style-name="Tableau2.18">
          <table:table-cell table:style-name="Tableau2.A18" table:number-columns-spanned="6" office:value-type="string">
            <text:p text:style-name="P39">POUR LES SU<text:span text:style-name="T36">SPENS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8">
          <table:table-cell table:style-name="Tableau2.A19" table:number-columns-spanned="6" office:value-type="string">
            <text:p text:style-name="P39">Demandez à votre fournisseur de suspension de vous fournir les éléments attendus ci-dessous.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2.18">
          <table:table-cell table:style-name="Tableau2.A20" office:value-type="string">
            <text:p text:style-name="P40"><text:span text:style-name="T37">C</text:span>4 Freinage </text:p>
          </table:table-cell>
          <table:table-cell table:style-name="Tableau2.B20" table:number-columns-spanned="2" office:value-type="string">
            <text:p text:style-name="P41">Arrêté du 18/08/1955</text:p>
            <text:p text:style-name="P41">Règlement n°13H de l’ONU </text:p>
          </table:table-cell>
          <table:covered-table-cell/>
          <table:table-cell table:style-name="Tableau2.D20" office:value-type="string">
            <text:p text:style-name="P42">Indiquer les références du Procès Verbal d’homologation au titre du règlement R13<text:span text:style-name="T9">H</text:span> </text:p>
          </table:table-cell>
          <table:table-cell table:style-name="Tableau2.E20" table:number-columns-spanned="2" office:value-type="string">
            <text:p text:style-name="P43"/>
            <text:p text:style-name="P44">Non concerné</text:p>
          </table:table-cell>
          <table:covered-table-cell/>
        </table:table-row>
        <table:table-row table:style-name="Tableau2.14">
          <table:table-cell table:style-name="Tableau2.A14" table:number-columns-spanned="5" office:value-type="string">
            <text:p text:style-name="P36">D. LES INSTRUMENTS DE BORD, LE SYSTÈME ÉLECTRIQUE, L’ÉCLAIRAGE DU VÉHICULE ET LA PROTECTION CONTRE UNE UTILISATION NON AUTORISÉE, Y COMPRIS LES CYBERATTAQUES</text:p>
          </table:table-cell>
          <table:covered-table-cell/>
          <table:covered-table-cell/>
          <table:covered-table-cell/>
          <table:covered-table-cell/>
          <table:table-cell table:style-name="Tableau2.F14" office:value-type="string">
            <text:p text:style-name="P36"/>
          </table:table-cell>
        </table:table-row>
        <table:table-row table:style-name="Tableau2.14">
          <table:table-cell table:style-name="Tableau2.A22" table:number-columns-spanned="6" office:value-type="string">
            <text:p text:style-name="P45"><text:span text:style-name="T38">POUR LES </text:span><text:span text:style-name="T39">INTERFÉRENCES</text:span><text:span text:style-name="T40"> RADIO / </text:span><text:span text:style-name="T39">C</text:span><text:span text:style-name="T40">ompatibilité </text:span><text:span text:style-name="T39">É</text:span><text:span text:style-name="T40">lectromagnétiqu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23" office:value-type="string">
            <text:p text:style-name="P24"><text:span text:style-name="T19">D2</text:span><text:span text:style-name="T41"> </text:span><text:span text:style-name="T19">Interférences</text:span><text:span text:style-name="T41"> </text:span><text:span text:style-name="T19">radio</text:span><text:span text:style-name="T42"> </text:span><text:span text:style-name="T26">(compatibilité</text:span><text:span text:style-name="T43"> </text:span><text:span text:style-name="T44">électromagnétique)</text:span></text:p>
          </table:table-cell>
          <table:table-cell table:style-name="Tableau2.B23" office:value-type="string">
            <text:p text:style-name="P46">Règlement n°10 de l’ONU </text:p>
            <text:p text:style-name="P46"/>
          </table:table-cell>
          <table:table-cell table:style-name="Tableau2.C23" table:number-columns-spanned="2" office:value-type="string">
            <text:p text:style-name="P47"><text:span text:style-name="T45">L</text:span>ister l’ensemble des matériels électroniques installés dans le véhicule et fonctionnant en circulation ET indiquer <text:span text:style-name="T22">l</text:span>es références d’homologation au titre du règlement R10 pour chacun de ces matériels.</text:p>
            <text:p text:style-name="P47">(exemple <text:span text:style-name="T9">réfrigérateur</text:span> : E14 10R05 1258, Chargeur AC/DC E1 10R06 4589) </text:p>
          </table:table-cell>
          <table:covered-table-cell/>
          <table:table-cell table:style-name="Tableau2.E23" table:number-columns-spanned="2" office:value-type="string">
            <text:p text:style-name="P48"><text:span text:style-name="T6">R</text:span><text:span text:style-name="T9">éfrigérateur</text:span> : E14 10R05 1258 Chargeur AC/DC E1 10R06 4589</text:p>
            <text:p text:style-name="P49">MPPT E4 10R06 1478</text:p>
          </table:table-cell>
          <table:covered-table-cell/>
        </table:table-row>
        <table:table-row table:style-name="Tableau2.14">
          <table:table-cell table:style-name="Tableau2.A24" table:number-columns-spanned="6" office:value-type="string">
            <text:p text:style-name="P45"><text:span text:style-name="T38">POUR LE </text:span><text:span text:style-name="T40">CHAUFFAGE</text:span></text:p>
            <text:p text:style-name="P50"><text:span text:style-name="T46">F</text:span>ournir un rapport technique <text:span text:style-name="T9">(voir modèle documen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25" office:value-type="string">
            <text:p text:style-name="P51"><text:span text:style-name="T19">D2</text:span><text:span text:style-name="T41"> </text:span><text:span text:style-name="T19">Interférences</text:span><text:span text:style-name="T41"> </text:span><text:span text:style-name="T19">radio</text:span></text:p>
            <text:p text:style-name="P52">(compatibilité<text:span text:style-name="T47"> </text:span><text:span text:style-name="T48">électromagnétique)</text:span></text:p>
          </table:table-cell>
          <table:table-cell table:style-name="Tableau2.B25" office:value-type="string">
            <text:p text:style-name="P47">Règlement n°10 de l’ONU</text:p>
          </table:table-cell>
          <table:table-cell table:style-name="Tableau2.C25" table:number-columns-spanned="2" office:value-type="string">
            <text:p text:style-name="P47">Indiquer les références d’homologation au titre du règlement R10 indiquées sur le chauffage <text:span text:style-name="T9">et/</text:span>ou le chauffe-eau</text:p>
            <text:p text:style-name="P47"><text:s/>(exemple : E1 10R 06 5627) </text:p>
          </table:table-cell>
          <table:covered-table-cell/>
          <table:table-cell table:style-name="Tableau2.E25" table:number-columns-spanned="2" office:value-type="string">
            <text:p text:style-name="P53">E1 10R06 5627</text:p>
          </table:table-cell>
          <table:covered-table-cell/>
        </table:table-row>
        <table:table-row table:style-name="Tableau2.14">
          <table:table-cell table:style-name="Tableau2.A26" office:value-type="string">
            <text:p text:style-name="P29"><text:span text:style-name="T19">D10</text:span><text:span text:style-name="T49"> </text:span><text:span text:style-name="T19">Systèmes</text:span><text:span text:style-name="T50"> </text:span><text:span text:style-name="T19">de</text:span><text:span text:style-name="T51"> </text:span><text:span text:style-name="T19">chauffage</text:span></text:p>
          </table:table-cell>
          <table:table-cell table:style-name="Tableau2.B26" office:value-type="string">
            <text:p text:style-name="P46">Règlement n°122 de l’ONU</text:p>
          </table:table-cell>
          <table:table-cell table:style-name="Tableau2.C26" table:number-columns-spanned="2" office:value-type="string">
            <text:p text:style-name="P47">Indiquer les références d’homologation au titre du règlement R122 indiquées sur le chauffage ou le chauffe-eau</text:p>
            <text:p text:style-name="P47">(exemple : E1 122R00 0258) <text:span text:style-name="T52">et indiquer « voir rapport technique »</text:span></text:p>
          </table:table-cell>
          <table:covered-table-cell/>
          <table:table-cell table:style-name="Tableau2.E26" table:number-columns-spanned="2" office:value-type="string">
            <text:p text:style-name="P48">E1 122R00 0258</text:p>
            <text:p text:style-name="P49">Rapport technique d’installation</text:p>
          </table:table-cell>
          <table:covered-table-cell/>
        </table:table-row>
        <table:table-row table:style-name="Tableau2.14">
          <table:table-cell table:style-name="Tableau2.A14" table:number-columns-spanned="5" office:value-type="string">
            <text:p text:style-name="P36">E. LE COMPORTEMENT DU CONDUCTEUR ET DU SYSTÈME</text:p>
          </table:table-cell>
          <table:covered-table-cell/>
          <table:covered-table-cell/>
          <table:covered-table-cell/>
          <table:covered-table-cell/>
          <table:table-cell table:style-name="Tableau2.F14" office:value-type="string">
            <text:p text:style-name="P36"/>
          </table:table-cell>
        </table:table-row>
        <table:table-row table:style-name="Tableau2.14">
          <table:table-cell table:style-name="Tableau2.F14" table:number-columns-spanned="6" office:value-type="string">
            <text:p text:style-name="P54">Non concern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14" table:number-columns-spanned="5" office:value-type="string">
            <text:p text:style-name="P36">F. LA CONSTRUCTION ET LES CARACTÉRISTIQUES GÉNÉRALES DES VÉHICULES</text:p>
          </table:table-cell>
          <table:covered-table-cell/>
          <table:covered-table-cell/>
          <table:covered-table-cell/>
          <table:covered-table-cell/>
          <table:table-cell table:style-name="Tableau2.F14" office:value-type="string">
            <text:p text:style-name="P36"/>
          </table:table-cell>
        </table:table-row>
        <table:table-row table:style-name="Tableau2.14">
          <table:table-cell table:style-name="Tableau2.A30" table:number-columns-spanned="6" office:value-type="string">
            <text:p text:style-name="P55"><text:span text:style-name="T40">A </text:span><text:span text:style-name="T53">COMPLÉTER OBLIGATOIREMENT </text:span><text:span text:style-name="T54">(F7 et F1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31" office:value-type="string">
            <text:p text:style-name="P56">F7 <text:span text:style-name="T9">P</text:span>laque réglementaire et numéro d’identification du véhicule</text:p>
          </table:table-cell>
          <table:table-cell table:style-name="Tableau2.B31" office:value-type="string">
            <text:p text:style-name="P46">Règlement UE n°2021/535 – annexe II</text:p>
            <text:p text:style-name="P57">Règlement UE n°20<text:span text:style-name="T55">18/858</text:span> – annexe I<text:span text:style-name="T55">X</text:span></text:p>
          </table:table-cell>
          <table:table-cell table:style-name="Tableau2.C31" table:number-columns-spanned="2" office:value-type="string">
            <text:p text:style-name="P46">-</text:p>
          </table:table-cell>
          <table:covered-table-cell/>
          <table:table-cell table:style-name="Tableau2.E31" table:number-columns-spanned="2" office:value-type="string">
            <text:p text:style-name="P58">Plaque de transformation RTI <text:span text:style-name="T9">(à poser sur le véhicule)</text:span></text:p>
          </table:table-cell>
          <table:covered-table-cell/>
        </table:table-row>
        <text:soft-page-break/>
        <table:table-row table:style-name="Tableau2.14">
          <table:table-cell table:style-name="Tableau2.A31" office:value-type="string">
            <text:p text:style-name="P24"><text:span text:style-name="T19">F11</text:span><text:span text:style-name="T21"> </text:span><text:span text:style-name="T19">Masses</text:span><text:span text:style-name="T21"> </text:span><text:span text:style-name="T19">et</text:span><text:span text:style-name="T21"> </text:span><text:span text:style-name="T19">dimensions</text:span></text:p>
          </table:table-cell>
          <table:table-cell table:style-name="Tableau2.B31" office:value-type="string">
            <text:p text:style-name="P46">Règlement UE n°2021/535 – annexe XIII</text:p>
          </table:table-cell>
          <table:table-cell table:style-name="Tableau2.C31" table:number-columns-spanned="2" office:value-type="string">
            <text:p text:style-name="P46">-</text:p>
          </table:table-cell>
          <table:covered-table-cell/>
          <table:table-cell table:style-name="Tableau2.E31" table:number-columns-spanned="2" office:value-type="string">
            <text:p text:style-name="P58">Voir feuille de calcul de répartition des charges, plan coté, ticket de pesée</text:p>
          </table:table-cell>
          <table:covered-table-cell/>
        </table:table-row>
        <table:table-row table:style-name="Tableau2.14">
          <table:table-cell table:style-name="Tableau2.A33" table:number-columns-spanned="6" office:value-type="string">
            <text:p text:style-name="P59"><text:span text:style-name="T38">POUR </text:span><text:span text:style-name="T40">UN STORE BAN</text:span><text:span text:style-name="T56">NE</text:span><text:span text:style-name="T40"> OU </text:span><text:span text:style-name="T57">é</text:span><text:span text:style-name="T40">L</text:span><text:span text:style-name="T57">é</text:span><text:span text:style-name="T40">MENT SAILLANT</text:span></text:p>
            <text:p text:style-name="P60"><text:span text:style-name="T46">F</text:span>ournir un rapport technique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31" office:value-type="string">
            <text:p text:style-name="P24"><text:span text:style-name="T19">F5</text:span><text:span text:style-name="T58"> </text:span><text:span text:style-name="T19">Saillies</text:span><text:span text:style-name="T59"> </text:span><text:span text:style-name="T19">extérieures</text:span></text:p>
          </table:table-cell>
          <table:table-cell table:style-name="Tableau2.B31" office:value-type="string">
            <text:p text:style-name="P46">Règlement n°26 de l’ONU</text:p>
          </table:table-cell>
          <table:table-cell table:style-name="Tableau2.C31" table:number-columns-spanned="2" office:value-type="string">
            <text:p text:style-name="P46"><text:span text:style-name="T60">A</text:span>jouter "installation d'un store ban<text:span text:style-name="T52">ne</text:span> ou autre élément saillant <text:span text:style-name="T9">(à préciser)</text:span>" <text:s/><text:span text:style-name="T52">et indiquer « voir rapport technique »</text:span></text:p>
          </table:table-cell>
          <table:covered-table-cell/>
          <table:table-cell table:style-name="Tableau2.E31" table:number-columns-spanned="2" office:value-type="string">
            <text:p text:style-name="P61">Pose d’un store banne, voir rapport technique saillies</text:p>
          </table:table-cell>
          <table:covered-table-cell/>
        </table:table-row>
        <table:table-row table:style-name="Tableau2.14">
          <table:table-cell table:style-name="Tableau2.A35" table:number-columns-spanned="6" office:value-type="string">
            <text:p text:style-name="P59"><text:span text:style-name="T38">POUR </text:span><text:span text:style-name="T40">UN </text:span><text:span text:style-name="T39">MARCHEPI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36" office:value-type="string">
            <text:p text:style-name="P24"><text:span text:style-name="T19">F</text:span><text:span text:style-name="T61">4 Marches, Marchepieds et poignées</text:span></text:p>
          </table:table-cell>
          <table:table-cell table:style-name="Tableau2.B36" office:value-type="string">
            <text:p text:style-name="P46">Règlement UE n° 2021/535 – annexe <text:span text:style-name="T60">X</text:span></text:p>
          </table:table-cell>
          <table:table-cell table:style-name="Tableau2.C36" table:number-columns-spanned="2" office:value-type="string">
            <text:p text:style-name="P46"><text:span text:style-name="T55">A</text:span>jouter "présence d'un <text:span text:style-name="T9">marchepied</text:span>", <text:span text:style-name="T9">le cas échéant</text:span> </text:p>
          </table:table-cell>
          <table:covered-table-cell/>
          <table:table-cell table:style-name="Tableau2.E36" table:number-columns-spanned="2" office:value-type="string">
            <text:p text:style-name="P61">Pose d’un marchepied rétractable.</text:p>
            <text:p text:style-name="P61"/>
          </table:table-cell>
          <table:covered-table-cell/>
        </table:table-row>
        <table:table-row table:style-name="Tableau2.14">
          <table:table-cell table:style-name="Tableau2.A37" table:number-columns-spanned="6" office:value-type="string">
            <text:p text:style-name="P59"><text:span text:style-name="T38">POUR </text:span><text:span text:style-name="T40">UN </text:span><text:span text:style-name="T62">CROCHET D’ATTELAG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38" office:value-type="string">
            <text:p text:style-name="P24"><text:span text:style-name="T19">F12</text:span><text:span text:style-name="T63"> </text:span><text:span text:style-name="T19">Liaisons</text:span><text:span text:style-name="T23"> </text:span><text:span text:style-name="T19">mécaniques</text:span></text:p>
          </table:table-cell>
          <table:table-cell table:style-name="Tableau2.B38" office:value-type="string">
            <text:p text:style-name="P46">Règlement n°55 de l’ONU</text:p>
          </table:table-cell>
          <table:table-cell table:style-name="Tableau2.C38" table:number-columns-spanned="2" office:value-type="string">
            <text:p text:style-name="P46"><text:span text:style-name="T55">A</text:span>jouter les références d'homologation du <text:span text:style-name="T9">ou des</text:span> dispositif<text:span text:style-name="T9">s</text:span> d'attelage arrière complet<text:span text:style-name="T9">s</text:span> (crochet et fixation) (exemple : E1 55R02 3270) </text:p>
          </table:table-cell>
          <table:covered-table-cell/>
          <table:table-cell table:style-name="Tableau2.E38" table:number-columns-spanned="2" office:value-type="string">
            <text:p text:style-name="P61">Pose d’un crochet d’attelage</text:p>
            <text:p text:style-name="P48">E1 55R02 3270</text:p>
          </table:table-cell>
          <table:covered-table-cell/>
        </table:table-row>
        <table:table-row table:style-name="Tableau2.14">
          <table:table-cell table:style-name="Tableau2.A14" table:number-columns-spanned="5" office:value-type="string">
            <text:p text:style-name="P62">G. PERFORMANCE ENVIRONNEMENTALE</text:p>
          </table:table-cell>
          <table:covered-table-cell/>
          <table:covered-table-cell/>
          <table:covered-table-cell/>
          <table:covered-table-cell/>
          <table:table-cell table:style-name="Tableau2.F14" office:value-type="string">
            <text:p text:style-name="P36"/>
          </table:table-cell>
        </table:table-row>
        <table:table-row table:style-name="Tableau2.14">
          <table:table-cell table:style-name="Tableau2.A40" table:number-columns-spanned="6" office:value-type="string">
            <text:p text:style-name="P63">Non concern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14" table:number-columns-spanned="5" office:value-type="string">
            <text:p text:style-name="P62">H. ACCÈS A l’INFORMATION</text:p>
          </table:table-cell>
          <table:covered-table-cell/>
          <table:covered-table-cell/>
          <table:covered-table-cell/>
          <table:covered-table-cell/>
          <table:table-cell table:style-name="Tableau2.F14" office:value-type="string">
            <text:p text:style-name="P36"/>
          </table:table-cell>
        </table:table-row>
        <table:table-row table:style-name="Tableau2.14">
          <table:table-cell table:style-name="Tableau2.A42" table:number-columns-spanned="6" office:value-type="string">
            <text:p text:style-name="P64">Non concerné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66"/>
      <text:p text:style-name="P67"><text:span text:style-name="T64">« Pour les domaines non impactés par votre transformation,<text:line-break/>remplir les cases avec la mention « </text:span><text:span text:style-name="T65">Inchangé par rapport au véhicule de base</text:span><text:span text:style-name="T64"> »</text:span></text:p>
      <text:p text:style-name="P66"/>
      <text:p text:style-name="P65"/>
      <text:p text:style-name="P68">Fait à<text:tab/>, le<text:tab/></text:p>
      <text:p text:style-name="P69"/>
      <text:p text:style-name="P69"/>
      <text:p text:style-name="P70"><text:span text:style-name="T52"><text:tab/><text:tab/><text:tab/>Nom et </text:span><text:span text:style-name="T3">Prénom :</text:span></text:p>
      <text:p text:style-name="P70"/>
      <text:p text:style-name="P70"><text:tab/><text:tab/><text:tab/>Signature </text:p>
      <text:p text:style-name="P71"/>
      <text:p text:style-name="P71"/>
      <text:p text:style-name="P71"/>
      <text:p text:style-name="P72"/>
      <text:p text:style-name="P73"/>
      <text:p text:style-name="P73"/>
      <text:p text:style-name="P73"/>
      <text:p text:style-name="P74"/>
      <text:p text:style-name="P75"><text:span text:style-name="T66">Les règlements ONU peuvent être consultés en ligne : </text:span><text:a xlink:type="simple" xlink:href="http://www.unece.org/fr/trans/main/wp29/wp29regs1-20.html" text:style-name="Internet_20_link" text:visited-style-name="Visited_20_Internet_20_Link"><text:span text:style-name="Internet_20_link"><text:span text:style-name="T67">http://www.unece.org/fr/trans/main/wp29/wp29regs1-20.html</text:span></text:span></text:a></text:p>
      <text:p text:style-name="P75"><text:span text:style-name="T66">Les directives et règlements CE peuvent être consultés sur </text:span><text:a xlink:type="simple" xlink:href="https://eur-lex.europa.eu/homepage.html" text:style-name="Internet_20_link" text:visited-style-name="Visited_20_Internet_20_Link"><text:span text:style-name="Internet_20_link"><text:span text:style-name="T68">https://eur-lex.europa.eu/homepage.html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arianne2" svg:font-family="Marianne" style:font-adornments="Norm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chapter">
      <style:paragraph-properties fo:margin-top="0.423cm" fo:margin-bottom="0.212cm" style:contextual-spacing="false"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m-BlocTitre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999999" loext:opacity="100%" style:font-name="Liberation Serif" fo:font-family="'Liberation Serif'" style:font-family-generic="roman" style:font-pitch="variable" fo:font-size="11pt" style:font-size-asian="11pt" style:text-scale="93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n-tête_20_Car" style:display-name="En-tête C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6.772cm" style:rel-column-width="26101*"/>
    </style:style>
    <style:style style:name="Tableau5.B" style:family="table-column">
      <style:table-column-properties style:column-width="10.229cm" style:rel-column-width="39434*"/>
    </style:style>
    <style:style style:name="Tableau5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5.B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MP1" style:family="paragraph" style:parent-style-name="Standard">
      <style:text-properties officeooo:paragraph-rsid="0025a3d4"/>
    </style:style>
    <style:style style:name="MP2" style:family="paragraph" style:parent-style-name="Header">
      <style:paragraph-properties fo:margin-left="0cm" fo:margin-right="0cm" fo:margin-top="0cm" fo:margin-bottom="0cm" style:contextual-spacing="false" fo:line-height="0.52cm" fo:text-align="start" style:justify-single-word="false" fo:text-indent="0cm" style:auto-text-indent="false">
        <style:tab-stops/>
      </style:paragraph-properties>
      <style:text-properties style:font-name="Marianne1" officeooo:paragraph-rsid="0025a3d4"/>
    </style:style>
    <style:style style:name="MP3" style:family="paragraph" style:parent-style-name="m-BlocTitre">
      <style:paragraph-properties fo:margin-left="0cm" fo:margin-right="0cm" fo:margin-top="0cm" fo:margin-bottom="0cm" style:contextual-spacing="false" fo:line-height="1.12cm" fo:text-align="start" style:justify-single-word="false" fo:text-indent="0cm" style:auto-text-indent="false"/>
      <style:text-properties fo:text-transform="uppercase" fo:color="#000000" loext:opacity="100%" style:font-name="Marianne1" fo:font-size="13pt" fo:font-style="normal" style:text-underline-style="none" fo:font-weight="bold" officeooo:rsid="018910b4" officeooo:paragraph-rsid="0025a3d4" style:font-size-asian="13pt" style:font-style-asian="normal" style:font-weight-asian="bold" style:font-size-complex="13pt" style:font-style-complex="normal" style:font-weight-complex="bold"/>
    </style:style>
    <style:style style:name="MP4" style:family="paragraph" style:parent-style-name="Text_20_body">
      <loext:graphic-properties draw:fill-gradient-name="gradient" draw:fill-hatch-name="hatch"/>
      <style:paragraph-properties fo:margin-top="0cm" fo:margin-bottom="1.39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paragraph-rsid="0025a3d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text-align="center" style:justify-single-word="false"/>
      <style:text-properties style:font-name="Marianne" fo:font-size="10.5pt" style:font-size-asian="10.5pt" style:font-size-complex="10.5pt"/>
    </style:style>
    <style:style style:name="MT1" style:family="text">
      <style:text-properties officeooo:rsid="00235177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MP2"><draw:frame draw:style-name="Mfr1" draw:name="Image5 Copie 1 Copie 1" text:anchor-type="as-char" svg:width="1.131cm" svg:height="0.42cm" draw:z-index="0"><draw:image xlink:href="Pictures/10000001000003C5000001612D20747B.png" xlink:type="simple" xlink:show="embed" xlink:actuate="onLoad" draw:mime-type="image/png"/></draw:frame></text:p>
              <text:p text:style-name="MP3"><draw:frame draw:style-name="Mfr2" draw:name="Image6 Copie 1 Copie 1" text:anchor-type="as-char" svg:width="1.08cm" svg:height="0.78cm" draw:z-index="1"><draw:image xlink:href="Pictures/1000000100000392000002842978731C.png" xlink:type="simple" xlink:show="embed" xlink:actuate="onLoad" draw:mime-type="image/png"/></draw:frame></text:p>
            </table:table-cell>
            <table:table-cell table:style-name="Tableau5.B1" office:value-type="string">
              <text:p text:style-name="MP4">Direction Régionale de l'Environnement,<text:line-break/>de l'Aménagement et du Logement<text:line-break/>des Pays de la Loire</text:p>
            </table:table-cell>
          </table:table-row>
        </table:table>
        <text:p text:style-name="MP1"/>
      </style:header-first>
      <style:footer>
        <text:p text:style-name="MP5"><text:page-number text:select-page="current">3</text:page-number>/<text:page-count style:num-format="1">4</text:page-count> — version <text:span text:style-name="MT1">test mai 2026</text:span></text:p>
      </style:footer>
      <style:footer-first>
        <text:p text:style-name="MP5"><text:page-number text:select-page="current">1</text:page-number>/<text:page-count style:num-format="1">4</text:page-count> — version <text:span text:style-name="MT1">test mai 2026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/>
    <meta:creation-date>2023-09-11T16:36:00</meta:creation-date>
    <dc:creator>Bertrand CROISE</dc:creator>
    <dc:date>2026-04-30T15:37:54.040835800</dc:date>
    <meta:editing-cycles>20</meta:editing-cycles>
    <meta:editing-duration>PT7H22M17S</meta:editing-duration>
    <meta:generator>Collabora_Office/25.04.9.2$Windows_X86_64 LibreOffice_project/29b0eb8ba16f7c9f343ec5f335fd28028457dac3</meta:generator>
    <meta:printed-by>Jérôme Hugain</meta:printed-by>
    <meta:print-date>2026-04-28T12:05:51.454027500</meta:print-date>
    <meta:document-statistic meta:table-count="3" meta:image-count="2" meta:object-count="0" meta:page-count="4" meta:paragraph-count="147" meta:word-count="930" meta:character-count="6037" meta:non-whitespace-character-count="5201"/>
  </office:meta>
</office:document-meta>
</file>