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arianne2" svg:font-family="Marianne" style:font-adornments="Regular" style:font-family-generic="moder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Footer">
      <style:paragraph-properties>
        <style:tab-stops>
          <style:tab-stop style:position="16.002cm" style:type="center"/>
        </style:tab-stops>
      </style:paragraph-properties>
    </style:style>
    <style:style style:name="P2" style:family="paragraph" style:parent-style-name="Header">
      <style:paragraph-properties>
        <style:tab-stops>
          <style:tab-stop style:position="16.002cm" style:type="right"/>
        </style:tab-stops>
      </style:paragraph-properties>
    </style:style>
    <style:style style:name="P3" style:family="paragraph" style:parent-style-name="List_20_Paragraph" style:list-style-name="WWNum8">
      <style:paragraph-properties fo:margin-top="0cm" fo:margin-bottom="0.282cm" style:contextual-spacing="true" fo:line-height="108%"/>
    </style:style>
    <style:style style:name="P4" style:family="paragraph" style:parent-style-name="Standard">
      <style:paragraph-properties fo:keep-together="always"/>
    </style:style>
    <style:style style:name="P5" style:family="paragraph" style:parent-style-name="Standard">
      <style:paragraph-properties fo:margin-top="0cm" fo:margin-bottom="0.212cm" style:contextual-spacing="false" fo:text-align="justify" style:justify-single-word="false" fo:orphans="2" fo:widows="2"/>
      <style:text-properties fo:font-size="10pt" fo:language="fr" fo:country="FR" style:letter-kerning="false" style:font-name-asian="Calibri1" style:font-size-asian="10pt" style:language-asian="en" style:country-asian="US" style:font-size-complex="10pt" style:language-complex="ar" style:country-complex="SA"/>
    </style:style>
    <style:style style:name="P6" style:family="paragraph" style:parent-style-name="Standard">
      <style:paragraph-properties fo:margin-top="0cm" fo:margin-bottom="0cm" style:contextual-spacing="false" fo:text-align="justify" style:justify-single-word="false" fo:orphans="2" fo:widows="2"/>
      <style:text-properties style:font-name="Marianne"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7" style:family="paragraph" style:parent-style-name="Standard">
      <style:paragraph-properties fo:margin-top="0cm" fo:margin-bottom="0.212cm" style:contextual-spacing="false" fo:text-align="justify" style:justify-single-word="false" fo:orphans="2" fo:widows="2"/>
      <style:text-properties style:font-name="Marianne" fo:font-size="10pt" fo:language="fr" fo:country="FR" style:letter-kerning="false" style:font-name-asian="Calibri1" style:font-size-asian="10pt" style:language-asian="en" style:country-asian="US" style:font-name-complex="F" style:font-size-complex="10pt" style:language-complex="ar" style:country-complex="SA"/>
    </style:style>
    <style:style style:name="P8" style:family="paragraph" style:parent-style-name="Standard">
      <style:paragraph-properties fo:text-align="center" style:justify-single-word="false"/>
      <style:text-properties officeooo:paragraph-rsid="001ed309"/>
    </style:style>
    <style:style style:name="T1" style:family="text">
      <style:text-properties fo:font-weight="bold" style:font-weight-asian="bold" style:font-weight-complex="bold"/>
    </style:style>
    <style:style style:name="T2" style:family="text">
      <style:text-properties fo:font-weight="bold" officeooo:rsid="001ed309" style:font-weight-asian="bold" style:font-weight-complex="bold"/>
    </style:style>
    <style:style style:name="T3" style:family="text">
      <style:text-properties style:font-name="Calibri" fo:font-weight="bold" style:font-weight-asian="bold" style:font-name-complex="Calibri1" style:font-weight-complex="bold"/>
    </style:style>
    <style:style style:name="T4" style:family="text">
      <style:text-properties style:font-name="Calibri" style:font-name-complex="Calibri1"/>
    </style:style>
    <style:style style:name="T5" style:family="text">
      <style:text-properties style:font-name="Marianne" fo:font-weight="bold" style:font-weight-asian="bold" style:font-name-complex="F" style:font-weight-complex="bold"/>
    </style:style>
    <style:style style:name="T6" style:family="text">
      <style:text-properties fo:font-size="8pt" style:font-size-asian="8pt" style:font-size-complex="8pt"/>
    </style:style>
    <style:style style:name="T7" style:family="text">
      <style:text-properties fo:font-size="8pt" style:font-size-asian="8pt" style:font-name-complex="Cambria Math" style:font-size-complex="8pt"/>
    </style:style>
    <style:style style:name="T8" style:family="text">
      <style:text-properties fo:font-size="8pt" style:font-size-asian="8pt" style:font-name-complex="Marianne1" style:font-size-complex="8pt"/>
    </style:style>
    <style:style style:name="T9" style:family="text">
      <style:text-properties style:text-position="super 58%"/>
    </style:style>
    <style:style style:name="T10" style:family="text">
      <style:text-properties fo:color="#808080" loext:opacity="100%" fo:font-style="italic" style:font-style-asian="italic" style:font-style-complex="italic"/>
    </style:style>
    <style:style style:name="T11" style:family="text">
      <style:text-properties fo:color="#ff0000" loext:opacity="100%"/>
    </style:style>
    <style:style style:name="T12" style:family="text">
      <style:text-properties fo:color="#ff0000" loext:opacity="100%" fo:font-weight="bold" style:font-weight-asian="bold" style:font-weight-complex="bold"/>
    </style:style>
    <style:style style:name="T13" style:family="text">
      <style:text-properties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Formulaire de demande de création d’un compte CEM</text:span><text:span text:style-name="T2">T</text:span></text:p>
      <text:p text:style-name="Standard"/>
      <text:p text:style-name="Standard">Les autorisations CEMT permettent aux transporteurs d’effectuer des opérations de transport dans l’ensemble des pays membres de la Conférence Européenne des Ministres de Transports<text:note text:id="ftn1" text:note-class="footnote"><text:note-citation>1</text:note-citation><text:note-body><text:p text:style-name="Footnote"><text:s/><text:span text:style-name="T6">Etats membres de la CEMT : Etats membres de l’Union européenne, Albanie, Arménie, Azerbaïdjan, Biélorussie, Bosnie</text:span><text:span text:style-name="T7">‑</text:span><text:span text:style-name="T6">Herz</text:span><text:span text:style-name="T8">é</text:span><text:span text:style-name="T6">govine, G</text:span><text:span text:style-name="T8">é</text:span><text:span text:style-name="T6">orgie, Liechtenstein, Macédoine du Nord, Moldavie, Monténégro, Norvège, Royaume</text:span><text:span text:style-name="T7">‑</text:span><text:span text:style-name="T6">Uni, Russie, Serbie, Suisse, Turquie et Ukraine.</text:span></text:p></text:note-body></text:note> (CEMT) à l’aide d’une unique autorisation de transport qui est valide pour une période d’un an (autorisation annuelle) ou d’un mois<text:span text:style-name="T1"> </text:span>(autorisation courte-terme). Elles sont valides sur le territoire des pays de destination et d’origine mais également des pays traversés en transit, sauf exceptions.</text:p>
      <text:p text:style-name="Standard">Avec la mise en place du Système numérique CEMT le 1<text:span text:style-name="T9">er</text:span> janvier 2026, les autorisations papier et les carnets de route traditionnels ont été remplacés par une solution numérique qui permet au système du contingent multilatéral de fonctionner sans rupture et d’une manière plus sécurisée, dans le respect total des règles applicables en matière de protection des données. </text:p>
      <text:p text:style-name="Standard">Afin d’utiliser les autorisations CEMT, les transporteurs doivent demander la création d’un compte CEMT à la DREAL. </text:p>
      <text:p text:style-name="Standard"><text:span text:style-name="T2">Pour obtenir la création de ce compte,</text:span><text:span text:style-name="T1"> veuillez renseigner les champs ci‑dessous : </text:span></text:p>
      <text:list xml:id="list1027180965" text:style-name="WWNum8">
        <text:list-item>
          <text:p text:style-name="P3"><text:span text:style-name="T1">Raison sociale de l’entreprise : </text:span></text:p>
        </text:list-item>
        <text:list-item>
          <text:p text:style-name="P3"><text:span text:style-name="T1">Numéro SIREN : </text:span></text:p>
        </text:list-item>
        <text:list-item>
          <text:p text:style-name="P3"><text:span text:style-name="T1">Siège social de l’entreprise : </text:span></text:p>
        </text:list-item>
        <text:list-item>
          <text:p text:style-name="P3"><text:span text:style-name="T1">Adresse mél :</text:span> <text:span text:style-name="T10">Attention, l’adresse mél doit être valide et accessible pour l’entreprise. Nous recommandons d’éviter les adresses mél nominatives (ex : </text:span><text:a xlink:type="simple" xlink:href="mailto:prenom.nom@entreprise.fr" text:style-name="Internet_20_link" text:visited-style-name="Visited_20_Internet_20_Link"><text:span text:style-name="Internet_20_link"><text:span text:style-name="T10">prenom.nom@entreprise.fr</text:span></text:span></text:a><text:span text:style-name="T10">) et d’utiliser une adresse mél générique de l’entreprise. Vous pourrez créer d’autres comptes CEMT pour vos managers et conducteurs depuis votre compte CEMT.</text:span></text:p>
        </text:list-item>
      </text:list>
      <text:p text:style-name="Standard">Une fois le compte créé par la DREAL, vous recevrez un mél de l’expéditeur suivant : EDI-request@itf-oecd.org. Ce mail contient votre identifiant et le mot de passe temporaire vous permettant de vous connecter au système numérique CEMT. </text:p>
      <text:p text:style-name="Standard">Connectez-vous au système numérique CEMT en suivant ce lien : <text:a xlink:type="simple" xlink:href="https://eds.itf-oecd.org/" text:style-name="Internet_20_link" text:visited-style-name="Visited_20_Internet_20_Link"><text:span text:style-name="Internet_20_link">https://eds.itf-oecd.org/</text:span></text:a> </text:p>
      <text:p text:style-name="Standard">Lors de la première connexion, un PIN Code sera envoyé à l’adresse mél utilisé pour créer le compte CEMT. Vous devez renseigner ce PIN Code sur le site CEMT et modifier votre mot de passe.</text:p>
      <text:p text:style-name="Standard"/>
      <text:p text:style-name="Standard"/>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arianne2" svg:font-family="Marianne" style:font-adornments="Regular" style:font-family-generic="modern"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0pt" fo:language="fr" fo:country="FR" style:letter-kerning="false" style:font-name-asian="Calibri1" style:font-size-asian="10pt" style:language-asian="en" style:country-asian="US"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Marianne" fo:font-size="10pt" fo:language="fr" fo:country="FR" style:letter-kerning="false" style:font-name-asian="Calibri1" style:font-size-asian="10pt" style:language-asian="en" style:country-asian="US" style:font-name-complex="F"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style:contextual-spacing="false" fo:text-align="justify"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List_20_Paragraph" style:next-style-name="Standard" loext:linked-style-name="Titre_20_1_20_Car" style:default-outline-level="1" style:class="text">
      <style:text-properties fo:color="#1f3864" loext:opacity="100%"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12cm" style:contextual-spacing="tru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style:style>
    <style:style style:name="Puce_20_de_20_niveau_20_1" style:display-name="Puce de niveau 1" style:family="paragraph" style:parent-style-name="Standard" loext:linked-style-name="Puce_20_de_20_niveau_20_1_20_Car" style:list-style-name="WWNum6">
      <style:paragraph-properties fo:margin-left="0.751cm" fo:margin-right="0cm" fo:keep-together="always" fo:text-indent="-0.751cm" style:auto-text-indent="false"/>
    </style:style>
    <style:style style:name="Puce_20_de_20_niveau_20_2" style:display-name="Puce de niveau 2" style:family="paragraph" style:parent-style-name="Standard" loext:linked-style-name="Puce_20_de_20_niveau_20_2_20_Car" style:list-style-name="WWNum6" style:list-level="2">
      <style:paragraph-properties fo:margin-left="1.501cm" fo:margin-right="0cm" fo:keep-together="always" fo:text-indent="-0.75cm" style:auto-text-indent="false"/>
    </style:style>
    <style:style style:name="Puce_20_de_20_niveau_20_3" style:display-name="Puce de niveau 3" style:family="paragraph" style:parent-style-name="Standard" loext:linked-style-name="Puce_20_de_20_niveau_20_3_20_Car" style:list-style-name="WWNum6" style:list-level="3">
      <style:paragraph-properties fo:margin-left="2.251cm" fo:margin-right="0cm" fo:keep-together="always" fo:text-indent="-0.75cm" style:auto-text-indent="false"/>
    </style:style>
    <style:style style:name="caption" style:family="paragraph" style:parent-style-name="Standard" style:next-style-name="Standard">
      <style:paragraph-properties fo:text-align="center" style:justify-single-word="false"/>
      <style:text-properties fo:font-size="9pt" fo:font-weight="bold" style:font-size-asian="9pt" style:font-weight-asian="bold" style:font-size-complex="9pt"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1f3864" loext:opacity="100%" fo:font-weight="bold" style:font-weight-asian="bold" style:font-weight-complex="bold"/>
    </style:style>
    <style:style style:name="Note_20_de_20_bas_20_de_20_page_20_Car" style:display-name="Note de bas de page C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uce_20_de_20_niveau_20_1_20_Car" style:display-name="Puce de niveau 1 Car" style:family="text" style:parent-style-name="Default_20_Paragraph_20_Font" loext:linked-style-name="Puce_20_de_20_niveau_20_1"/>
    <style:style style:name="Puce_20_de_20_niveau_20_2_20_Car" style:display-name="Puce de niveau 2 Car" style:family="text" style:parent-style-name="Default_20_Paragraph_20_Font" loext:linked-style-name="Puce_20_de_20_niveau_20_2"/>
    <style:style style:name="Puce_20_de_20_niveau_20_3_20_Car" style:display-name="Puce de niveau 3 Car" style:family="text" style:parent-style-name="Default_20_Paragraph_20_Font" loext:linked-style-name="Puce_20_de_20_niveau_20_3"/>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font-name-complex="Arial" style:font-family-complex="Arial"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use-window-font-color="true" loext:opacity="0%" style:font-name-complex="Arial" style:font-family-complex="Arial"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style:font-name-complex="Arial" style:font-family-complex="Arial"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outline-level-style>
      <text:outline-level-style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outline-level-style>
      <text:outline-level-style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style:font-name="Marianne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style:font-name="Marianne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style:font-name="Marianne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text> </number:text>
      <number:month number:style="long" number:textual="true"/>
      <number:text> </number:text>
      <number:year number:style="long"/>
    </number:date-style>
    <style:default-page-layout>
      <style:page-layout-properties style:layout-grid-standard-mode="true"/>
    </style:default-page-layout>
  </office:styles>
  <office:automatic-styles>
    <style:style style:name="MP1" style:family="paragraph" style:parent-style-name="Header">
      <style:paragraph-properties>
        <style:tab-stops>
          <style:tab-stop style:position="16.002cm" style:type="right"/>
        </style:tab-stops>
      </style:paragraph-properties>
    </style:style>
    <style:style style:name="MP2" style:family="paragraph" style:parent-style-name="Footer">
      <style:paragraph-properties>
        <style:tab-stops>
          <style:tab-stop style:position="16.002cm" style:type="center"/>
        </style:tab-stops>
      </style:paragraph-properties>
    </style:style>
    <style:style style:name="MT1" style:family="text">
      <style:text-properties fo:color="#ff0000" loext:opacity="100%" fo:font-weight="bold" style:font-weight-asian="bold"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ODYE Wendy</meta:initial-creator>
    <meta:editing-cycles>4</meta:editing-cycles>
    <meta:print-date>2024-01-07T11:59:00</meta:print-date>
    <meta:creation-date>2025-12-23T16:00:00</meta:creation-date>
    <dc:date>2025-12-29T15:48:19.325000000</dc:date>
    <meta:editing-duration>PT7M45S</meta:editing-duration>
    <meta:generator>LibreOffice/7.3.7.2.M8$Windows_X86_64 LibreOffice_project/6d3c621d2a55ad69069ee1e9770686c208fa23a7</meta:generator>
    <meta:document-statistic meta:table-count="0" meta:image-count="0" meta:object-count="0" meta:page-count="1" meta:paragraph-count="13" meta:word-count="341" meta:character-count="2286" meta:non-whitespace-character-count="1953"/>
    <meta:user-defined meta:name="AppVersion">16.0000</meta:user-defined>
    <meta:template xlink:type="simple" xlink:actuate="onRequest" xlink:title="Note_DIFF.dotx" xlink:href=""/>
  </office:meta>
</office:document-meta>
</file>