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D0000035FDC282AF79203E5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5.7cm" svg:height="18.045cm" draw:z-index="0"><draw:image xlink:href="Pictures/10000001000004CD0000035FDC282AF79203E5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2T10:58:03.345000000</meta:creation-date>
    <dc:date>2025-12-22T11:02:44.893000000</dc:date>
    <meta:editing-duration>PT4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.M8$Windows_X86_64 LibreOffice_project/6d3c621d2a55ad69069ee1e9770686c208fa23a7</meta:generator>
  </office:meta>
</office:document-meta>
</file>