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10d3c"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officeooo:rsid="0018dedf" officeooo:paragraph-rsid="0018dedf"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18dedf" officeooo:paragraph-rsid="00191a6b"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fo:font-weight="bold" officeooo:rsid="0018dedf" officeooo:paragraph-rsid="0018dedf"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2pt" fo:font-weight="normal" officeooo:rsid="00110d3c" officeooo:paragraph-rsid="00110d3c"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bold" officeooo:rsid="0018dedf" officeooo:paragraph-rsid="0018dedf"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officeooo:rsid="00110d3c" style:font-size-asian="12pt" style:font-weight-asian="bold" style:font-size-complex="12pt" style:font-weight-complex="bold"/>
    </style:style>
    <style:style style:name="P8" style:family="paragraph" style:parent-style-name="Standard">
      <style:paragraph-properties fo:text-align="center" style:justify-single-word="false" fo:padding="0.049cm" fo:border="0.06pt solid #000000"/>
      <style:text-properties fo:font-size="12pt" fo:font-style="italic" fo:font-weight="bold" officeooo:rsid="00116d80" officeooo:paragraph-rsid="00116d80"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fo:padding="0.049cm" fo:border="0.06pt solid #000000"/>
      <style:text-properties fo:font-size="10pt" fo:font-weight="normal" officeooo:rsid="00110d3c" officeooo:paragraph-rsid="00110d3c" style:font-size-asian="10pt" style:font-weight-asian="normal" style:font-size-complex="10pt" style:font-weight-complex="normal"/>
    </style:style>
    <style:style style:name="P10" style:family="paragraph" style:parent-style-name="Standard">
      <style:paragraph-properties fo:text-align="justify" style:justify-single-word="false" fo:padding="0.049cm" fo:border="0.06pt solid #000000"/>
      <style:text-properties fo:font-size="10pt" fo:font-weight="normal" officeooo:rsid="00110d3c" officeooo:paragraph-rsid="00141ef2" style:font-size-asian="10pt" style:font-weight-asian="normal" style:font-size-complex="10pt" style:font-weight-complex="normal"/>
    </style:style>
    <style:style style:name="P11" style:family="paragraph" style:parent-style-name="Standard">
      <style:paragraph-properties fo:text-align="justify" style:justify-single-word="false" fo:padding="0.049cm" fo:border="0.06pt solid #000000"/>
      <style:text-properties fo:font-size="10pt" fo:font-weight="normal" officeooo:rsid="00110d3c" officeooo:paragraph-rsid="00191a6b" style:font-size-asian="10pt" style:font-weight-asian="normal" style:font-size-complex="10pt" style:font-weight-complex="normal"/>
    </style:style>
    <style:style style:name="P12" style:family="paragraph" style:parent-style-name="Standard">
      <style:paragraph-properties fo:text-align="justify" style:justify-single-word="false" style:shadow="#729fcf -0.176cm -0.176cm"/>
      <style:text-properties fo:font-size="12pt" fo:font-weight="normal" officeooo:rsid="00110d3c" officeooo:paragraph-rsid="00110d3c" style:font-size-asian="12pt" style:font-weight-asian="normal" style:font-size-complex="12pt" style:font-weight-complex="normal"/>
    </style:style>
    <style:style style:name="P13" style:family="paragraph" style:parent-style-name="Standard">
      <style:paragraph-properties fo:text-align="justify" style:justify-single-word="false" style:shadow="#729fcf -0.176cm -0.176cm"/>
      <style:text-properties fo:font-size="12pt" fo:font-weight="normal" officeooo:rsid="00110d3c" officeooo:paragraph-rsid="00124e1e" style:font-size-asian="12pt" style:font-weight-asian="normal" style:font-size-complex="12pt" style:font-weight-complex="normal"/>
    </style:style>
    <style:style style:name="P14" style:family="paragraph" style:parent-style-name="Standard">
      <style:paragraph-properties fo:text-align="justify" style:justify-single-word="false" style:shadow="#729fcf -0.176cm -0.176cm"/>
      <style:text-properties fo:font-size="12pt" fo:font-weight="normal" officeooo:rsid="00141ef2" officeooo:paragraph-rsid="00141ef2" style:font-size-asian="12pt" style:font-weight-asian="normal" style:font-size-complex="12pt" style:font-weight-complex="normal"/>
    </style:style>
    <style:style style:name="P15" style:family="paragraph" style:parent-style-name="Standard">
      <style:paragraph-properties fo:text-align="justify" style:justify-single-word="false" fo:padding="0.049cm" fo:border="0.06pt solid #000000"/>
      <style:text-properties fo:font-size="10pt" fo:font-weight="normal" officeooo:rsid="00141ef2" officeooo:paragraph-rsid="0018dedf" style:font-size-asian="10pt" style:font-weight-asian="normal" style:font-size-complex="10pt" style:font-weight-complex="normal"/>
    </style:style>
    <style:style style:name="P16" style:family="paragraph" style:parent-style-name="Standard">
      <style:paragraph-properties fo:text-align="center" style:justify-single-word="false" style:shadow="#729fcf -0.176cm -0.176cm"/>
      <style:text-properties fo:font-size="18pt" fo:font-weight="bold" officeooo:rsid="0018dedf" officeooo:paragraph-rsid="00191a6b" style:font-size-asian="18pt" style:font-weight-asian="bold" style:font-size-complex="18pt" style:font-weight-complex="bold"/>
    </style:style>
    <style:style style:name="P17" style:family="paragraph" style:parent-style-name="Standard">
      <style:paragraph-properties fo:text-align="justify" style:justify-single-word="false" style:shadow="#729fcf -0.176cm -0.176cm"/>
      <style:text-properties fo:font-size="12pt" fo:font-weight="normal" officeooo:rsid="00110d3c" officeooo:paragraph-rsid="00110d3c" style:font-size-asian="12pt" style:font-weight-asian="normal" style:font-size-complex="12pt" style:font-weight-complex="normal"/>
    </style:style>
    <style:style style:name="T1" style:family="text">
      <style:text-properties officeooo:rsid="00116d80"/>
    </style:style>
    <style:style style:name="T2" style:family="text">
      <style:text-properties fo:color="#ce181e" officeooo:rsid="00141ef2"/>
    </style:style>
    <style:style style:name="T3" style:family="text">
      <style:text-properties fo:color="#ce181e" officeooo:rsid="00116d80"/>
    </style:style>
    <style:style style:name="T4" style:family="text">
      <style:text-properties officeooo:rsid="00124e1e"/>
    </style:style>
    <style:style style:name="T5" style:family="text">
      <style:text-properties officeooo:rsid="00141ef2"/>
    </style:style>
    <style:style style:name="T6" style:family="text">
      <style:text-properties officeooo:rsid="0018dedf"/>
    </style:style>
    <style:style style:name="T7" style:family="text">
      <style:text-properties officeooo:rsid="00191a6b"/>
    </style:style>
    <style:style style:name="T8" style:family="text">
      <style:text-properties fo:font-size="12pt" style:font-size-asian="12pt" style:font-size-complex="12pt"/>
    </style:style>
    <style:style style:name="T9" style:family="text">
      <style:text-properties officeooo:rsid="0019c0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hier des acteurs</text:p>
      <text:p text:style-name="P1"/>
      <text:p text:style-name="P8">Cadre et objectifs</text:p>
      <text:p text:style-name="P9">Ce cahier a pour vocation de permettre une expression de votre point de vue dans le cadre de l’abrogation à venir de la Directive territoriale d’aménagement.</text:p>
      <text:p text:style-name="P10">Ce cahier, qui sera versé au débat de la concertation environnementale préalable, devra constituer une synthèse accessible pour tous, permettant de mettre en perspective les résultats de la DTA mais aussi les questions que son abrogation peut susciter. </text:p>
      <text:p text:style-name="P15">Il est <text:span text:style-name="T9">souhaité</text:span> que votre contribution respecte les attendus de la charte de la participation du public (jointe à ce cahier). <text:span text:style-name="T6">La qualité des débats dépend très directement des éléments portés par les acteurs que vous êtes.</text:span></text:p>
      <text:p text:style-name="P11"><text:span text:style-name="T6">Il vous est demandé une contribution se conformant autant que possible à</text:span> un gabarit de 2 à 4 pages maxi<text:span text:style-name="T6">mum. Un style simple et un propos aéré seront autant des atouts pour la perception adaptée de vos observations et éventuelles propositions ou remarques.</text:span></text:p>
      <text:p text:style-name="P11"><text:span text:style-name="T7">U</text:span>ne structure <text:span text:style-name="T5">permettant la</text:span> présentation de l'acteur <text:span text:style-name="T5">(1), l’</text:span>exposé argumenté <text:span text:style-name="T5">selon les quatre temps proposés ci-dessous (2)</text:span> <text:span text:style-name="T5">et une </text:span>conclusion <text:span text:style-name="T5">(3)</text:span> <text:span text:style-name="T5">(</text:span>le nombre de signes est de 10 000).</text:p>
      <text:p text:style-name="P10"><text:span text:style-name="T5">Il est souhaité que votre contribution soit restituée pour</text:span><text:span text:style-name="T3"> le </text:span><text:span text:style-name="T2">XX</text:span><text:span text:style-name="T3"> / </text:span><text:span text:style-name="T2">XX</text:span><text:span text:style-name="T3"> 2020</text:span></text:p>
      <text:p text:style-name="P1"/>
      <text:p text:style-name="P2"><text:span text:style-name="T7">1/</text:span>Carte d’identité de l’acteur :</text:p>
      <text:p text:style-name="P6">institution/organisme/collectivité</text:p>
      <text:p text:style-name="P6"/>
      <text:p text:style-name="P6"/>
      <text:p text:style-name="P6"/>
      <text:p text:style-name="P6"/>
      <text:p text:style-name="P4"><text:span text:style-name="T8">représenté par</text:span> </text:p>
      <text:p text:style-name="P7"/>
      <text:p text:style-name="P7"/>
      <text:p text:style-name="P7"/>
      <text:p text:style-name="P7"/>
      <text:p text:style-name="P7"/>
      <text:p text:style-name="P7"/>
      <text:p text:style-name="P3"><text:span text:style-name="T7">2/Exposé argumenté</text:span> :</text:p>
      <text:p text:style-name="P3"/>
      <text:p text:style-name="P12">1/ La DTA a été adopté en 2006. Quels sont les bénéfices de cet outil pour le territoire selon la collectivité, l’institution, l’organisme que vous représentez. Il peut s’agit non seulement de réalisations attendues ou souhaitées par l<text:span text:style-name="T4">a</text:span> DTA mais aussi de réalisations que l’on peut mettre à son crédit sans que le texte de la DTA ne puisse être visé.</text:p>
      <text:p text:style-name="P12"/>
      <text:p text:style-name="P12"/>
      <text:p text:style-name="P12"/>
      <text:p text:style-name="P12"/>
      <text:p text:style-name="P12"/>
      <text:p text:style-name="P12"/>
      <text:p text:style-name="P12"/>
      <text:p text:style-name="P12">...</text:p>
      <text:p text:style-name="P5"/>
      <text:p text:style-name="P5"/>
      <text:p text:style-name="P12">2/ Toujours du point de vue de la structure que vous représentez, quels sont les regrets pouvant, ou non, être liés à la non-réalisation de projets que portait la DTA (à votre sens). <text:span text:style-name="T4">Parmi ces projets qui n’ont pas été abandonnés (à différencier de ceux dont l’abandon est à l’origine de l’abrogation engagée), quelles opportunités portées par la DTA vous semblent à réinterroger aujourd’hui</text:span></text:p>
      <text:p text:style-name="P12"><text:soft-page-break/></text:p>
      <text:p text:style-name="P12"/>
      <text:p text:style-name="P12"/>
      <text:p text:style-name="P12"/>
      <text:p text:style-name="P12"/>
      <text:p text:style-name="P12"/>
      <text:p text:style-name="P12"/>
      <text:p text:style-name="P12"/>
      <text:p text:style-name="P12"/>
      <text:p text:style-name="P12">...</text:p>
      <text:p text:style-name="P5"/>
      <text:p text:style-name="P13">3/ Pour l’avenir (après abrogation) quelles sont selon vous les opportunités d<text:span text:style-name="T1">ont le traitement est <text:s/>nécessaire d</text:span>ès <text:span text:style-name="T1">à présent</text:span>. Il peut s’agit notamment d’étude à engager, de projets à réaliser ou à susciter, ou encore de réflexion sur les modes gouvernance <text:span text:style-name="T4">par exemple</text:span>. Il peut s’agir également d’attentes ou de vœux tant en ce qui concerne <text:span text:style-name="T4">les actions qui n’ont pas abouti ou qui n’ont pas atteint leur objectif selon-vous ? (La deuxième question vous permettant si vous le souhaitez de traiter des actions non-engagées contenu à votre sens dans la DTA).</text:span></text:p>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4">4/ Expression libre sur un aspect, un thématique, un projet, un mode de travail out tout autre sujet que l’abrogation de la DTA suscite chez vous.</text:p>
      <text:p text:style-name="P14"/>
      <text:p text:style-name="P14"/>
      <text:p text:style-name="P14"/>
      <text:p text:style-name="P14"><text:s/></text:p>
      <text:p text:style-name="P12">…</text:p>
      <text:p text:style-name="P16"><text:span text:style-name="T7">3/Conclu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2:00:39.373000000</meta:creation-date>
    <meta:editing-duration>P0D</meta:editing-duration>
    <meta:editing-cycles>1</meta:editing-cycles>
    <meta:generator>LibreOffice/6.1.6.3.M14$Windows_X86_64 LibreOffice_project/41ee200cf4757de946a4b979e90b833b328d1531</meta:generator>
    <meta:document-statistic meta:table-count="0" meta:image-count="0" meta:object-count="0" meta:page-count="2" meta:paragraph-count="22" meta:word-count="452" meta:character-count="2744" meta:non-whitespace-character-count="2309"/>
  </office:meta>
</office:document-meta>
</file>