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#f7ba6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background-color="#fde0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37d88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37d88f" style:font-size-asian="10pt" style:font-size-complex="10pt"/>
    </style:style>
    <style:style style:name="P21" style:family="paragraph" style:parent-style-name="Standard">
      <style:paragraph-properties style:vertical-align="middle" style:snap-to-layout-grid="false"/>
      <style:text-properties fo:font-size="10pt" fo:font-weight="normal" officeooo:rsid="00179aae" officeooo:paragraph-rsid="00179aae" fo:background-color="#e2e2e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vertical-align="middle" style:snap-to-layout-grid="false"/>
      <style:text-properties fo:font-size="10pt" fo:font-weight="normal" fo:background-color="#e2e2e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officeooo:paragraph-rsid="003e0def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normal" style:text-underline-style="solid" style:text-underline-width="auto" style:text-underline-color="font-color" officeooo:rsid="0016a803" officeooo:paragraph-rsid="003e0def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Arial" fo:font-size="10pt" fo:font-style="normal" officeooo:rsid="001c4936" officeooo:paragraph-rsid="003e0def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officeooo:paragraph-rsid="003e0def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5" style:family="paragraph" style:parent-style-name="Standard">
      <style:text-properties officeooo:paragraph-rsid="0012cb16"/>
    </style:style>
    <style:style style:name="P36" style:family="paragraph" style:parent-style-name="Standard">
      <style:paragraph-properties fo:text-align="start" style:justify-single-word="false" style:snap-to-layout-grid="false"/>
    </style:style>
    <style:style style:name="P37" style:family="paragraph" style:parent-style-name="Standard">
      <style:text-properties fo:font-size="9pt" fo:font-style="italic" officeooo:paragraph-rsid="0037d88f" style:font-size-asian="9pt" style:font-style-asian="italic" style:font-size-complex="9pt" style:font-style-complex="italic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style:font-size-asian="9pt" style:font-style-asian="italic" style:font-size-complex="9pt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9pt" fo:font-weight="bold" officeooo:rsid="002bcb13" officeooo:paragraph-rsid="002bcb13" style:font-size-asian="9pt" style:font-weight-asian="bold" style:font-size-complex="9pt" style:font-weight-complex="bold"/>
    </style:style>
    <style:style style:name="P41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style:font-size-asian="9pt" style:font-size-complex="9pt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style:font-size-asian="9pt" style:font-size-complex="9pt"/>
    </style:style>
    <style:style style:name="P44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7" style:family="paragraph" style:parent-style-name="Standard">
      <style:text-properties style:font-name="Liberation Sans" fo:font-size="10pt" officeooo:paragraph-rsid="0037d88f" style:font-size-asian="10pt" style:font-size-complex="10pt"/>
    </style:style>
    <style:style style:name="P48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Liberation Sans" fo:font-size="10pt" fo:font-style="italic" fo:font-weight="bold" officeooo:paragraph-rsid="0037d88f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2" style:family="paragraph" style:parent-style-name="Standard">
      <style:text-properties officeooo:paragraph-rsid="00282c04"/>
    </style:style>
    <style:style style:name="P5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officeooo:paragraph-rsid="002f2472"/>
    </style:style>
    <style:style style:name="P55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7" style:family="paragraph" style:parent-style-name="Standard">
      <style:text-properties officeooo:paragraph-rsid="0037d88f"/>
    </style:style>
    <style:style style:name="P58" style:family="paragraph" style:parent-style-name="Standard">
      <style:paragraph-properties fo:text-align="center" style:justify-single-word="false"/>
      <style:text-properties fo:color="#6495ed" loext:opacity="100%" fo:font-weight="bold" style:font-weight-asian="bold"/>
    </style:style>
    <style:style style:name="P5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a4f1f" officeooo:paragraph-rsid="002a4f1f" fo:background-color="#ff0000" style:font-size-asian="9pt" style:font-size-complex="9pt"/>
    </style:style>
    <style:style style:name="P6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e177b" officeooo:paragraph-rsid="002e177b" fo:background-color="#ff0000" style:font-size-asian="9pt" style:font-size-complex="9pt"/>
    </style:style>
    <style:style style:name="P61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4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rsid="0011d60e" officeooo:paragraph-rsid="0037d88f" style:font-size-asian="10pt" style:font-size-complex="10pt"/>
    </style:style>
    <style:style style:name="P65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6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7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fo:font-style="italic" officeooo:paragraph-rsid="0037d88f" style:font-size-asian="10pt" style:font-style-asian="italic" style:font-size-complex="10pt" style:font-style-complex="italic"/>
    </style:style>
    <style:style style:name="P68" style:family="paragraph" style:parent-style-name="Standard">
      <style:text-properties fo:color="#006d7e" loext:opacity="100%" style:font-name="Arial" fo:font-size="10pt" fo:font-style="normal" fo:font-weight="bold" officeooo:rsid="0016a803" officeooo:paragraph-rsid="003e0def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text-properties fo:color="#006d7e" loext:opacity="100%" style:font-name="Arial" fo:font-size="10pt" fo:font-style="normal" fo:font-weight="bold" officeooo:rsid="0016a803" officeooo:paragraph-rsid="003e0def" fo:background-color="transparent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71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72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2bcb13" officeooo:paragraph-rsid="002bcb13" fo:background-color="#ff0000" style:font-size-asian="9pt" style:font-size-complex="9pt" fo:hyphenate="false" loext:hyphenation-no-caps="false"/>
    </style:style>
    <style:style style:name="P73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38b6ef" officeooo:paragraph-rsid="002bcb13" fo:background-color="#ff0000" style:font-size-asian="9pt" style:font-size-complex="9pt" fo:hyphenate="false" loext:hyphenation-no-caps="false"/>
    </style:style>
    <style:style style:name="P74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style:font-size-asian="9pt" style:font-size-complex="9pt" fo:hyphenate="false" loext:hyphenation-no-caps="false"/>
    </style:style>
    <style:style style:name="P75" style:family="paragraph" style:parent-style-name="Table_20_Contents" style:list-style-name="L3">
      <loext:graphic-properties draw:fill="none" draw:fill-color="#ffffff" draw:opacity="100%"/>
      <style:paragraph-properties fo:margin-left="0.499cm" fo:margin-right="0cm" fo:hyphenation-ladder-count="no-limit" fo:text-indent="-0.3cm" style:auto-text-indent="false" fo:background-color="transparent" text:number-lines="false" text:line-number="0"/>
      <style:text-properties fo:font-size="9pt" officeooo:rsid="0038b6ef" officeooo:paragraph-rsid="002e177b" style:font-size-asian="9pt" style:font-size-complex="9pt" fo:hyphenate="false" loext:hyphenation-no-caps="false"/>
    </style:style>
    <style:style style:name="P76" style:family="paragraph">
      <style:paragraph-properties fo:text-align="start"/>
    </style:style>
    <style:style style:name="P7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9" style:family="text">
      <style:text-properties fo:color="#006d7e" loext:opacity="100%" fo:font-weight="bold" officeooo:rsid="0016a803" style:font-weight-asian="bold" style:font-weight-complex="bold"/>
    </style:style>
    <style:style style:name="T10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2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13" style:family="text">
      <style:text-properties style:use-window-font-color="true" loext:opacity="0%" style:text-underline-style="none" officeooo:rsid="0018b22f" fo:background-color="transparent" loext:char-shading-value="0" style:font-name-complex="Arial"/>
    </style:style>
    <style:style style:name="T14" style:family="text">
      <style:text-properties officeooo:rsid="0012cb16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none" officeooo:rsid="0012cb16"/>
    </style:style>
    <style:style style:name="T18" style:family="text">
      <style:text-properties style:text-underline-style="none" officeooo:rsid="0019a966"/>
    </style:style>
    <style:style style:name="T1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d60e" style:font-style-asian="italic" style:font-style-complex="italic"/>
    </style:style>
    <style:style style:name="T22" style:family="text">
      <style:text-properties fo:font-style="italic" officeooo:rsid="00288142" style:font-style-asian="italic" style:font-style-complex="italic"/>
    </style:style>
    <style:style style:name="T23" style:family="text">
      <style:text-properties fo:font-style="italic" officeooo:rsid="0017f0fa" style:font-style-asian="italic" style:font-style-complex="italic"/>
    </style:style>
    <style:style style:name="T24" style:family="text">
      <style:text-properties fo:font-style="italic" officeooo:rsid="000e7db2" style:font-style-asian="italic" style:font-style-complex="italic"/>
    </style:style>
    <style:style style:name="T25" style:family="text">
      <style:text-properties fo:font-style="italic" officeooo:rsid="0037d88f" style:font-style-asian="italic" style:font-style-complex="italic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0" style:family="text">
      <style:text-properties officeooo:rsid="0015df1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66b28" style:font-weight-asian="bold" style:font-weight-complex="bold"/>
    </style:style>
    <style:style style:name="T33" style:family="text">
      <style:text-properties fo:font-weight="bold" officeooo:rsid="0011d60e" style:font-weight-asian="bold" style:font-weight-complex="bold"/>
    </style:style>
    <style:style style:name="T34" style:family="text">
      <style:text-properties fo:font-weight="bold" officeooo:rsid="001829e3" style:font-weight-asian="bold" style:font-weight-complex="bold"/>
    </style:style>
    <style:style style:name="T35" style:family="text">
      <style:text-properties fo:font-weight="bold" officeooo:rsid="00208881" style:font-weight-asian="bold" style:font-weight-complex="bold"/>
    </style:style>
    <style:style style:name="T36" style:family="text">
      <style:text-properties fo:font-weight="bold" officeooo:rsid="00293590" style:font-weight-asian="bold" style:font-weight-complex="bold"/>
    </style:style>
    <style:style style:name="T37" style:family="text">
      <style:text-properties fo:font-weight="bold" officeooo:rsid="003afffd" style:font-weight-asian="bold" style:font-weight-complex="bold"/>
    </style:style>
    <style:style style:name="T38" style:family="text">
      <style:text-properties fo:font-weight="bold" officeooo:rsid="0016a803" fo:background-color="transparent" loext:char-shading-value="0" style:font-weight-asian="bold" style:font-weight-complex="bold"/>
    </style:style>
    <style:style style:name="T39" style:family="text">
      <style:text-properties officeooo:rsid="0019ebc0"/>
    </style:style>
    <style:style style:name="T40" style:family="text">
      <style:text-properties officeooo:rsid="001cee6f"/>
    </style:style>
    <style:style style:name="T41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2" style:family="text">
      <style:text-properties fo:language="fr" fo:country="FR" fo:font-style="normal" fo:font-weight="normal" officeooo:rsid="00289810" style:font-style-asian="normal" style:font-weight-asian="normal" style:font-style-complex="normal" style:font-weight-complex="normal"/>
    </style:style>
    <style:style style:name="T43" style:family="text">
      <style:text-properties officeooo:rsid="001829e3"/>
    </style:style>
    <style:style style:name="T44" style:family="text">
      <style:text-properties officeooo:rsid="0011d60e"/>
    </style:style>
    <style:style style:name="T45" style:family="text">
      <style:text-properties officeooo:rsid="0025775c"/>
    </style:style>
    <style:style style:name="T46" style:family="text">
      <style:text-properties officeooo:rsid="00282c04"/>
    </style:style>
    <style:style style:name="T47" style:family="text">
      <style:text-properties officeooo:rsid="002a4f1f"/>
    </style:style>
    <style:style style:name="T48" style:family="text">
      <style:text-properties officeooo:rsid="002c7edb"/>
    </style:style>
    <style:style style:name="T49" style:family="text">
      <style:text-properties officeooo:rsid="00327d31"/>
    </style:style>
    <style:style style:name="T50" style:family="text">
      <style:text-properties officeooo:rsid="00338519"/>
    </style:style>
    <style:style style:name="T51" style:family="text">
      <style:text-properties officeooo:rsid="0036de23"/>
    </style:style>
    <style:style style:name="T52" style:family="text">
      <style:text-properties officeooo:rsid="0037c224"/>
    </style:style>
    <style:style style:name="T53" style:family="text">
      <style:text-properties style:font-name="MS Gothic" fo:font-size="10pt" style:font-name-asian="MS Gothic" style:font-size-asian="10pt" style:font-size-complex="10pt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16a803" style:font-style-asian="normal" style:font-style-complex="normal"/>
    </style:style>
    <style:style style:name="T56" style:family="text">
      <style:text-properties fo:font-style="normal" officeooo:rsid="001c4936" style:font-style-asian="normal" style:font-style-complex="normal"/>
    </style:style>
    <style:style style:name="T57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6d884" fo:background-color="transparent" loext:char-shading-value="0"/>
    </style:style>
    <style:style style:name="T60" style:family="text">
      <style:text-properties officeooo:rsid="001cbf66" fo:background-color="transparent" loext:char-shading-value="0"/>
    </style:style>
    <style:style style:name="T61" style:family="text">
      <style:text-properties officeooo:rsid="0016a803" fo:background-color="transparent" loext:char-shading-value="0"/>
    </style:style>
    <style:style style:name="T62" style:family="text">
      <style:text-properties officeooo:rsid="001e92a7" fo:background-color="transparent" loext:char-shading-value="0"/>
    </style:style>
    <style:style style:name="T63" style:family="text">
      <style:text-properties officeooo:rsid="0016a803"/>
    </style:style>
    <style:style style:name="T64" style:family="text">
      <style:text-properties officeooo:rsid="0038b6ef"/>
    </style:style>
    <style:style style:name="T65" style:family="text">
      <style:text-properties officeooo:rsid="003c7ecc"/>
    </style:style>
    <style:style style:name="T66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68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69" style:family="text">
      <style:text-properties fo:color="#000080" loext:opacity="100%" style:text-underline-style="solid" style:text-underline-width="auto" style:text-underline-color="font-color" officeooo:rsid="0018b22f" fo:background-color="transparent" loext:char-shading-value="0" style:font-name-complex="Arial"/>
    </style:style>
    <style:style style:name="T70" style:family="text">
      <style:text-properties fo:color="#000080" loext:opacity="100%" style:text-underline-style="solid" style:text-underline-width="auto" style:text-underline-color="font-color"/>
    </style:style>
    <style:style style:name="T71" style:family="text">
      <style:text-properties officeooo:rsid="003e0def"/>
    </style:style>
    <style:style style:name="T72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52">SYSTÈME D’ENDIGUEMENT</text:span><text:span text:style-name="T50"> – </text:span><text:span text:style-name="T65">Dpt </text:span><text:span text:style-name="T71">49</text:span></text:p>
      <text:p text:style-name="P53"/>
      <text:p text:style-name="P58">F I C H E <text:s text:c="2"/><text:span text:style-name="T14">de</text:span> <text:s text:c="2"/>D É C L A R A T I O N <text:s text:c="2"/><text:span text:style-name="T14">et <text:s text:c="2"/>d’ A N A L Y S E</text:span></text:p>
      <text:p text:style-name="P61">Évènement important pour la sûreté hydraulique (EISH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1">Information <text:span text:style-name="T30">sur </text:span><text:span text:style-name="T50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2">Nom d<text:span text:style-name="T50">e l’ouvrage</text:span></text:p>
          </table:table-cell>
          <table:covered-table-cell/>
          <table:table-cell table:style-name="Tableau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1">Commune(s)</text:p>
          </table:table-cell>
          <table:covered-table-cell/>
          <table:table-cell table:style-name="Tableau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1">Classe d<text:span text:style-name="T50">e l’ouvrage</text:span></text:p>
          </table:table-cell>
          <table:covered-table-cell/>
          <table:table-cell table:style-name="Tableau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1">Propriétaire / Gestionnaire</text:p>
          </table:table-cell>
          <table:covered-table-cell/>
          <table:table-cell table:style-name="Tableau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4"><text:span text:style-name="T40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5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18">Date de constat de l’EISH</text:span></text:span></text:p>
          </table:table-cell>
          <table:table-cell table:style-name="Tableau1.B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EISH constaté par</text:p>
          </table:table-cell>
          <table:table-cell table:style-name="Tableau1.B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16">Lieu</text:span></text:span><text:span text:style-name="Police_20_par_20_défaut"><text:span text:style-name="T15"> </text:span></text:span><text:span text:style-name="Police_20_par_20_défaut"><text:span text:style-name="T17">de l’EISH</text:span></text:span></text:p>
          </table:table-cell>
          <table:table-cell table:style-name="Tableau1.B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5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5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4"><text:span text:style-name="Police_20_par_20_défaut"><text:s/></text:span><text:span text:style-name="Police_20_par_20_défaut"><text:span text:style-name="T39">L</text:span></text:span><text:span text:style-name="Police_20_par_20_défaut"><text:span text:style-name="T49">atitude</text:span></text:span><text:span text:style-name="Police_20_par_20_défaut"><text:span text:style-name="T39"> (</text:span></text:span><text:span text:style-name="Police_20_par_20_défaut">Y</text:span><text:span text:style-name="Police_20_par_20_défaut"><text:span text:style-name="T39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3"><text:span text:style-name="Police_20_par_20_défaut"><text:span text:style-name="T19">Description</text:span></text:span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6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0">Types de conséquences</text:p>
            <text:p text:style-name="P37">(cocher la ou les cases concernées)</text:p>
            <text:p text:style-name="P37"/>
            <text:p text:style-name="P57"><text:span text:style-name="Police_20_par_20_défaut"><text:span text:style-name="T53">☐</text:span></text:span><text:span text:style-name="Police_20_par_20_défaut"><text:span text:style-name="T1"> <text:s/>blessures graves ou décès</text:span></text:span></text:p>
            <text:p text:style-name="P57"><text:span text:style-name="Police_20_par_20_défaut"><text:span text:style-name="T53">☐</text:span></text:span><text:span text:style-name="Police_20_par_20_défaut"><text:span text:style-name="T1"> <text:s/>dégâts matériels / érosion</text:span></text:span></text:p>
            <text:p text:style-name="P57"><text:span text:style-name="Police_20_par_20_défaut"><text:span text:style-name="T53">☐</text:span></text:span><text:span text:style-name="Police_20_par_20_défaut"><text:span text:style-name="T1"> <text:s/>inondation de la zone protégée</text:span></text:span></text:p>
            <text:p text:style-name="P57"><text:span text:style-name="Police_20_par_20_défaut"><text:span text:style-name="T53">☐</text:span></text:span><text:span text:style-name="Police_20_par_20_défaut"><text:span text:style-name="T1"> <text:s/>mise en cause de la capacité de la </text:span></text:span><text:span text:style-name="T1">digue à</text:span></text:p>
            <text:p text:style-name="P20"><text:s text:c="6"/>résister à une nouvelle crue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9">Commentaire</text:p>
            <text:p text:style-name="P16"/>
          </table:table-cell>
          <table:covered-table-cell/>
          <table:covered-table-cell/>
          <table:covered-table-cell/>
          <table:table-cell table:style-name="Tableau1.I14" office:value-type="string">
            <text:p text:style-name="P12"/>
          </table:table-cell>
        </table:table-row>
        <table:table-row table:style-name="Tableau1.15">
          <table:table-cell table:style-name="Tableau1.A6" table:number-columns-spanned="9" office:value-type="string">
            <text:p text:style-name="P17"><text:span text:style-name="T31">Mesures </text:span><text:span text:style-name="T32">prises </text:span><text:span text:style-name="T31">immédiate</text:span><text:span text:style-name="T32">ment </text:span><text:span text:style-name="T36">après l’EISH </text:span><text:span text:style-name="T37">et actions à suiv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5">Proposition de classement <text:span text:style-name="T46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4" draw:name="Forme2_ 1" draw:style-name="gr1" draw:text-style-name="P76" svg:width="0.322cm" svg:height="0.493cm" draw:control="control4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2" draw:name="Forme2_ 2" draw:style-name="gr1" draw:text-style-name="P76" svg:width="0.322cm" svg:height="0.493cm" draw:control="control2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3" draw:name="Forme2_ 3" draw:style-name="gr1" draw:text-style-name="P76" svg:width="0.322cm" svg:height="0.493cm" draw:control="control3"/></text:span></text:span><text:span text:style-name="Police_20_par_20_défaut"><text:span text:style-name="T1"><text:s/></text:span></text:span><text:span text:style-name="Police_20_par_20_défaut"><text:span text:style-name="T66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6"><text:span text:style-name="Police_20_par_20_défaut"><text:span text:style-name="T4">Justification</text:span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8">Analyse <text:span text:style-name="T47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8">Types de causes / circonstances</text:p>
            <text:p text:style-name="P51">(cocher les cases concernées)</text:p>
            <text:p text:style-name="P44"/>
            <text:list xml:id="list4034360666" text:style-name="WW8Num2">
              <text:list-header>
                <text:p text:style-name="P63"><draw:control text:anchor-type="as-char" draw:z-index="6" draw:name="Forme1" draw:style-name="gr1" draw:text-style-name="P76" svg:width="0.357cm" svg:height="0.371cm" draw:control="control6"/><text:s/>crue « normale » <text:span text:style-name="T20">(inférieure à la crue de </text:span><text:span text:style-name="T25">protection)</text:span></text:p>
                <text:p text:style-name="P63"><draw:control text:anchor-type="as-char" draw:z-index="7" draw:name="Forme1_0" draw:style-name="gr1" draw:text-style-name="P76" svg:width="0.357cm" svg:height="0.371cm" draw:control="control7"/><text:s/>crue « exceptionnelle »<text:span text:style-name="T20">(supérieure à la crue de</text:span></text:p>
                <text:p text:style-name="P63"><text:span text:style-name="T20"><text:s text:c="4"/>protection</text:span><text:span text:style-name="T23">)</text:span></text:p>
                <text:p text:style-name="P63"><draw:control text:anchor-type="as-char" draw:z-index="8" draw:name="Forme1_1" draw:style-name="gr1" draw:text-style-name="P76" svg:width="0.357cm" svg:height="0.371cm" draw:control="control8"/><text:s/>érosion interne <text:span text:style-name="T20">(</text:span><text:span text:style-name="T25">talus</text:span><text:span text:style-name="T20"> ou fondation)</text:span></text:p>
                <text:p text:style-name="P63"><draw:control text:anchor-type="as-char" draw:z-index="9" draw:name="Forme1_2" draw:style-name="gr1" draw:text-style-name="P76" svg:width="0.357cm" svg:height="0.371cm" draw:control="control9"/><text:s/>surverse</text:p>
                <text:p text:style-name="P63"><draw:control text:anchor-type="as-char" draw:z-index="10" draw:name="Forme1_3" draw:style-name="gr1" draw:text-style-name="P76" svg:width="0.357cm" svg:height="0.371cm" draw:control="control10"/><text:s/>fontis</text:p>
                <text:p text:style-name="P63"><draw:control text:anchor-type="as-char" draw:z-index="11" draw:name="Forme1_4" draw:style-name="gr1" draw:text-style-name="P76" svg:width="0.357cm" svg:height="0.371cm" draw:control="control11"/><text:s/>chute d’arbres</text:p>
                <text:p text:style-name="P64"><text:span text:style-name="T41"><draw:control text:anchor-type="as-char" draw:z-index="5" draw:name="Forme1_5" draw:style-name="gr1" draw:text-style-name="P76" svg:width="0.357cm" svg:height="0.371cm" draw:control="control5"/></text:span><text:span text:style-name="T41"><text:s/></text:span><text:span text:style-name="T42">autres mécanismes de ruptur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p text:style-name="P50"/>
            <text:p text:style-name="P47"/>
            <text:p text:style-name="P47"/>
            <text:list xml:id="list2050773161" text:style-name="WW8Num3">
              <text:list-header>
                <text:p text:style-name="P65"><draw:control text:anchor-type="as-char" draw:z-index="13" draw:name="Forme1_6" draw:style-name="gr1" draw:text-style-name="P76" svg:width="0.357cm" svg:height="0.371cm" draw:control="control13"/><text:s/>travaux <text:span text:style-name="T20">(en cours ou en préparation)</text:span></text:p>
                <text:p text:style-name="P65"><draw:control text:anchor-type="as-char" draw:z-index="14" draw:name="Forme1_7" draw:style-name="gr1" draw:text-style-name="P76" svg:width="0.357cm" svg:height="0.371cm" draw:control="control14"/><text:s/>non-respect de consignes <text:span text:style-name="T20">(dans le cas</text:span></text:p>
                <text:p text:style-name="P67"><text:s text:c="4"/>d’ouvrages batardables ou de déversoirs vannés) </text:p>
                <text:p text:style-name="P65"><draw:control text:anchor-type="as-char" draw:z-index="15" draw:name="Forme1_8" draw:style-name="gr1" draw:text-style-name="P76" svg:width="0.357cm" svg:height="0.371cm" draw:control="control15"/><text:s/>géologie <text:span text:style-name="T20">(couches érodables, </text:span><text:span text:style-name="T24">karst, </text:span><text:span text:style-name="T20">paléo-</text:span></text:p>
                <text:p text:style-name="P67"><text:s text:c="4"/>chenaux, …)</text:p>
                <text:p text:style-name="P65"><draw:control text:anchor-type="as-char" draw:z-index="16" draw:name="Forme1_9" draw:style-name="gr1" draw:text-style-name="P76" svg:width="0.357cm" svg:height="0.371cm" draw:control="control16"/><text:s/>ouvrages traversants <text:span text:style-name="T20">(conduite, galerie, …)</text:span></text:p>
                <text:p text:style-name="P65"><text:span text:style-name="T20"><draw:control text:anchor-type="as-char" draw:z-index="12" draw:name="Forme1_10" draw:style-name="gr1" draw:text-style-name="P76" svg:width="0.357cm" svg:height="0.371cm" draw:control="control12"/></text:span><text:span text:style-name="T20"><text:s/></text:span><text:span text:style-name="T54">accident de circulation </text:span></text:p>
                <text:p text:style-name="P66"><text:span text:style-name="T43"><draw:control text:anchor-type="as-char" draw:z-index="1" draw:name="Forme2_12" draw:style-name="gr1" draw:text-style-name="P76" svg:width="0.322cm" svg:height="0.493cm" draw:control="control1"/></text:span><text:span text:style-name="T43"><text:s/>a</text:span><text:span text:style-name="T44">utre </text:span><text:span text:style-name="T21">(précise</text:span><text:span text:style-name="T22">r</text:span><text:span text:style-name="T21">)</text:span></text:p>
                <text:p text:style-name="P66"><text:span text:style-name="T21"><text:s text:c="4"/></text:span><text:span text:style-name="T44">……………………………………………………….</text:span></text:p>
                <text:p text:style-name="P66"><text:s text:c="4"/>……………………………………………………….</text:p>
                <text:p text:style-name="P66"/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9">Analyse <text:span text:style-name="T47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6"><text:span text:style-name="T31">Préciser </text:span><text:span text:style-name="T33">succin</text:span><text:span text:style-name="T34">c</text:span><text:span text:style-name="T33">tement</text:span><text:span text:style-name="T31"> les </text:span><text:span text:style-name="T35">éléments</text:span><text:span text:style-name="T31"> concernés de l’ouvrage et les modes de défaillance rencontrés</text:span></text:p>
            <text:p text:style-name="P46"><text:span text:style-name="T26">( </text:span><text:span text:style-name="T28">+ </text:span><text:span text:style-name="T26">joindre un rapport d’analyse des causes </text:span><text:span text:style-name="T27">plus développé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4">Retour d’expérience / Enseignements tirés / Mesures prises ou envisagées</text:p>
            <text:p text:style-name="P33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9"><text:span text:style-name="T14">Date de la </text:span><text:span text:style-name="T51">fiche de déclaration</text:span><text:span text:style-name="T17"> <text:tab/><text:tab/><text:tab/><text:tab/><text:tab/><text:tab/></text:span><text:span text:style-name="T14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55"/>
      <text:p text:style-name="P55"/>
      <text:p text:style-name="P55"/>
      <text:p text:style-name="P55"/>
      <text:p text:style-name="P55"/>
      <text:p text:style-name="P55"><draw:line text:anchor-type="paragraph" draw:z-index="0" draw:name="Ligne 1" draw:style-name="gr2" draw:text-style-name="P77" svg:x1="-0.096cm" svg:y1="0.202cm" svg:x2="18.002cm" svg:y2="0.228cm"><text:p/></draw:line></text:p>
      <text:p text:style-name="P55">R <text:s/>A <text:s/>P <text:s/>P <text:s/>E <text:s/>L</text:p>
      <text:p text:style-name="P1"/>
      <text:p text:style-name="P54"><text:span text:style-name="Lien_20_hypertexte"><text:span text:style-name="T67">TRANSM</text:span></text:span><text:span text:style-name="Lien_20_hypertexte"><text:span text:style-name="T68">ISSION DE LA</text:span></text:span><text:span text:style-name="Lien_20_hypertexte"><text:span text:style-name="T67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>FICHE <text:span text:style-name="T45">À</text:span> TRANSMETTRE AU<text:span text:style-name="T46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28"><text:span text:style-name="T8">=&gt;</text:span><text:span text:style-name="T57"> </text:span><text:span text:style-name="T54">DREAL Pays-de-</text:span><text:span text:style-name="T55">l</text:span><text:span text:style-name="T54">a-Loire / </text:span><text:span text:style-name="T55">Service c</text:span><text:span text:style-name="T54">ontrôle de </text:span><text:span text:style-name="T55">la </text:span><text:span text:style-name="T54">sécurité des ouvrages hydrauliques </text:span><text:span text:style-name="T55">(SCSOH) </text:span><text:span text:style-name="T54">:</text:span></text:p>
            <text:p text:style-name="P28"><text:span text:style-name="T54"><text:tab/>. </text:span><text:a xlink:type="simple" xlink:href="mailto:scsoh.dreal-pays-de-la-loire@developpement-durable.gouv.fr" text:style-name="Internet_20_link" text:visited-style-name="Visited_20_Internet_20_Link"><text:span text:style-name="T56">scsoh.dreal-pays-de-la-loire@developpement-durable.gouv.fr</text:span></text:a></text:p>
            <text:p text:style-name="P31"><text:tab/>. copie à l’inspecteur.trice référent.e</text:p>
            <text:p text:style-name="P68"/>
            <text:p text:style-name="P32"><text:span text:style-name="T9">=&gt;</text:span><text:span text:style-name="T63"> </text:span>DDT<text:span text:style-name="T58"> </text:span><text:span text:style-name="T59">de </text:span><text:span text:style-name="T60">Maine-et-Loire</text:span><text:span text:style-name="T58"> / </text:span><text:span text:style-name="T61">S</text:span><text:span text:style-name="T58">ervice </text:span><text:span text:style-name="T62">protection et </text:span><text:span text:style-name="T58">police de l’eau </text:span><text:span text:style-name="T61">(</text:span><text:span text:style-name="T62">P</text:span><text:span text:style-name="T61">PE) </text:span><text:span text:style-name="T58">:</text:span></text:p>
            <text:p text:style-name="P32"><text:span text:style-name="T60"><text:tab/>. </text:span><text:a xlink:type="simple" xlink:href="mailto:ddt-ppe@maine-et-loire.gouv.fr" text:style-name="Default_20_Style" text:visited-style-name="Default_20_Style"><text:span text:style-name="T70">ddt-ppe@maine-et-loire.gouv.fr</text:span></text:a></text:p>
            <text:p text:style-name="P69"/>
            <text:p text:style-name="P32"><text:span text:style-name="T10">=&gt;</text:span><text:span text:style-name="T38"> </text:span><text:span text:style-name="T61">Préfecture </text:span><text:span text:style-name="T59">de </text:span><text:span text:style-name="T60">Maine-et-Loire</text:span><text:span text:style-name="T61"> / SIDPC :</text:span></text:p>
            <text:p text:style-name="P30"><text:span text:style-name="Lien_20_hypertexte"><text:span text:style-name="T12"><text:tab/>. </text:span></text:span><text:a xlink:type="simple" xlink:href="mailto:pref-defense-protection-civile@maine-et-loire.gouv.fr" text:style-name="Internet_20_link" text:visited-style-name="Visited_20_Internet_20_Link"><text:span text:style-name="Lien_20_hypertexte"><text:span text:style-name="T69">pref-defense-protection-civile@maine-et-loire.gouv.fr</text:span></text:span></text:a><text:span text:style-name="Lien_20_hypertexte"><text:span text:style-name="T13"> </text:span></text:span></text:p>
          </table:table-cell>
        </table:table-row>
      </table:table>
      <text:p text:style-name="P52"><text:span text:style-name="Lien_20_hypertexte"><text:span text:style-name="T11"/></text:span></text:p>
      <text:p text:style-name="P52"><text:span text:style-name="Lien_20_hypertexte"><text:span text:style-name="T11"/></text:span></text:p>
      <text:p text:style-name="P56"><text:span text:style-name="T48">EISH</text:span><text:span text:style-name="T47"> À DÉCLARER</text:span></text:p>
      <text:list xml:id="list2152567061" text:style-name="L4">
        <text:list-item>
          <text:p text:style-name="P70">atteinte à la sécurité des personnes et des biens (accident, mise en danger ou mise en difficulté) ;</text:p>
        </text:list-item>
        <text:list-item>
          <text:p text:style-name="P71">dégâts aux biens (y compris berges et lit de cours d’eau et étang) ou aux ouvrages hydrauliques.</text:p>
        </text:list-item>
      </text:list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0">Nature EISH</text:p>
          </table:table-cell>
          <table:table-cell table:style-name="Tableau3.A1" office:value-type="string">
            <text:p text:style-name="P40">Couleur</text:p>
          </table:table-cell>
          <table:table-cell table:style-name="Tableau3.A1" office:value-type="string">
            <text:p text:style-name="P40">Événement ayant entraîné...</text:p>
          </table:table-cell>
          <table:table-cell table:style-name="Tableau3.D1" office:value-type="string">
            <text:p text:style-name="P40">Délai pour déclarer l’EISH <text:span text:style-name="T29">à/c du constat de l’événement</text:span></text:p>
          </table:table-cell>
        </table:table-row>
        <table:table-row table:style-name="Tableau3.1">
          <table:table-cell table:style-name="Tableau3.A2" office:value-type="string">
            <text:p text:style-name="P59">accident</text:p>
          </table:table-cell>
          <table:table-cell table:style-name="Tableau3.A2" office:value-type="string">
            <text:p text:style-name="P59">rouge</text:p>
          </table:table-cell>
          <table:table-cell table:style-name="Tableau3.A2" office:value-type="string">
            <text:list xml:id="list1779619004" text:style-name="L1">
              <text:list-item>
                <text:p text:style-name="P72">décès ou blessures graves aux personnes ;</text:p>
              </text:list-item>
              <text:list-item>
                <text:p text:style-name="P73">inondation totale ou partielle de la zone protégée suite à une brêche.</text:p>
              </text:list-item>
            </text:list>
          </table:table-cell>
          <table:table-cell table:style-name="Tableau3.D2" office:value-type="string">
            <text:p text:style-name="P60">immédiate</text:p>
          </table:table-cell>
        </table:table-row>
        <table:table-row table:style-name="Tableau3.1">
          <table:table-cell table:style-name="Tableau3.A3" office:value-type="string">
            <text:p text:style-name="P42">Incident grave</text:p>
          </table:table-cell>
          <table:table-cell table:style-name="Tableau3.A3" office:value-type="string">
            <text:p text:style-name="P42">orange</text:p>
          </table:table-cell>
          <table:table-cell table:style-name="Tableau3.A3" office:value-type="string">
            <text:list xml:id="list3818752137" text:style-name="L2">
              <text:list-item>
                <text:p text:style-name="P74">mise en danger des personnes sans qu’elles aient subi de blessures graves <text:span text:style-name="T64">(événement à caractère hydraulique ou consécutif à une crue) ;</text:span></text:p>
              </text:list-item>
              <text:list-item>
                <text:p text:style-name="P74">dégr<text:span text:style-name="T64">adations importantes de l’ouvrage, quelles que soient leurs origines, mettant en cause sa capacité à résister à une nouvelle crue et nécessitant une réparation en urgence.</text:span></text:p>
              </text:list-item>
            </text:list>
          </table:table-cell>
          <table:table-cell table:style-name="Tableau3.D3" office:value-type="string">
            <text:p text:style-name="P43">1 semaine</text:p>
            <text:p text:style-name="P38">maximum</text:p>
          </table:table-cell>
        </table:table-row>
        <table:table-row table:style-name="Tableau3.1">
          <table:table-cell table:style-name="Tableau3.A4" office:value-type="string">
            <text:p text:style-name="P42">incident</text:p>
          </table:table-cell>
          <table:table-cell table:style-name="Tableau3.A4" office:value-type="string">
            <text:p text:style-name="P42">jaune</text:p>
          </table:table-cell>
          <table:table-cell table:style-name="Tableau3.A4" office:value-type="string">
            <text:list xml:id="list1285711600" text:style-name="L3">
              <text:list-item>
                <text:p text:style-name="P75">Dégradation significative du talus nécessitant une réparation dans les meilleurs délais, sans mise en danger des personnes.</text:p>
              </text:list-item>
            </text:list>
          </table:table-cell>
          <table:table-cell table:style-name="Tableau3.D4" office:value-type="string">
            <text:p text:style-name="P43">1 <text:span text:style-name="T64">an</text:span></text:p>
            <text:p text:style-name="P38">maximum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editing-cycles>47</meta:editing-cycles>
    <meta:editing-duration>PT2H44M41S</meta:editing-duration>
    <dc:date>2025-04-03T10:45:21.014000000</dc:date>
    <meta:document-statistic meta:table-count="3" meta:image-count="0" meta:object-count="0" meta:page-count="2" meta:paragraph-count="94" meta:word-count="530" meta:character-count="3362" meta:non-whitespace-character-count="2833"/>
    <meta:template xlink:type="simple" xlink:actuate="onRequest" xlink:title="" xlink:href="Normal.dotm"/>
  </office:meta>
</office:document-meta>
</file>