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#f7ba6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Tableau3.D4" style:family="table-cell">
      <style:table-cell-properties style:vertical-align="middle" fo:background-color="#fde0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text-properties fo:color="#006d7e" loext:opacity="100%" style:font-name="Arial" fo:font-size="10pt" fo:font-style="normal" fo:font-weight="bold" officeooo:rsid="0016a803" officeooo:paragraph-rsid="003d9590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color="#006d7e" loext:opacity="100%" style:font-name="Arial" fo:font-size="10pt" fo:font-style="normal" fo:font-weight="bold" officeooo:rsid="0016a803" officeooo:paragraph-rsid="003d9590" fo:background-color="transparent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fo:font-weight="bold" officeooo:paragraph-rsid="0037d88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paragraph-rsid="0037d88f" style:font-size-asian="10pt" style:font-size-complex="10pt"/>
    </style:style>
    <style:style style:name="P23" style:family="paragraph" style:parent-style-name="Standard">
      <style:paragraph-properties style:vertical-align="middle" style:snap-to-layout-grid="false"/>
      <style:text-properties fo:font-size="10pt" fo:font-weight="normal" officeooo:rsid="00179aae" officeooo:paragraph-rsid="00179aae" fo:background-color="#e2e2e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vertical-align="middle" style:snap-to-layout-grid="false"/>
      <style:text-properties fo:font-size="10pt" fo:font-weight="normal" fo:background-color="#e2e2e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30" style:family="paragraph" style:parent-style-name="Standard">
      <style:text-properties style:font-name="Arial" fo:font-size="10pt" fo:font-style="italic" officeooo:paragraph-rsid="003d9590" style:font-size-asian="10pt" style:font-style-asian="italic" style:font-size-complex="10pt" style:font-style-complex="italic"/>
    </style:style>
    <style:style style:name="P31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32" style:family="paragraph" style:parent-style-name="Standard">
      <style:text-properties style:font-name="Arial" fo:font-size="10pt" fo:font-style="normal" style:text-underline-style="solid" style:text-underline-width="auto" style:text-underline-color="font-color" officeooo:rsid="0016a803" officeooo:paragraph-rsid="003d9590" style:font-size-asian="10pt" style:font-style-asian="normal" style:font-size-complex="10pt" style:font-style-complex="normal"/>
    </style:style>
    <style:style style:name="P33" style:family="paragraph" style:parent-style-name="Standard">
      <style:text-properties style:font-name="Arial" fo:font-size="10pt" fo:font-style="normal" officeooo:rsid="001c4936" officeooo:paragraph-rsid="003d9590" style:font-size-asian="10pt" style:font-style-asian="normal" style:font-size-complex="10pt" style:font-style-complex="normal"/>
    </style:style>
    <style:style style:name="P34" style:family="paragraph" style:parent-style-name="Standard">
      <style:text-properties style:font-name="Arial" fo:font-size="10pt" fo:font-style="normal" officeooo:rsid="0016a803" officeooo:paragraph-rsid="003d9590" style:font-size-asian="10pt" style:font-style-asian="normal" style:font-size-complex="10pt" style:font-style-complex="normal"/>
    </style:style>
    <style:style style:name="P35" style:family="paragraph" style:parent-style-name="Standard">
      <style:text-properties style:font-name="Arial" fo:font-size="10pt" fo:font-style="normal" officeooo:paragraph-rsid="003d9590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8" style:family="paragraph" style:parent-style-name="Standard">
      <style:text-properties officeooo:paragraph-rsid="0012cb16"/>
    </style:style>
    <style:style style:name="P39" style:family="paragraph" style:parent-style-name="Standard">
      <style:paragraph-properties fo:text-align="start" style:justify-single-word="false" style:snap-to-layout-grid="false"/>
    </style:style>
    <style:style style:name="P40" style:family="paragraph" style:parent-style-name="Standard">
      <style:text-properties fo:font-size="9pt" fo:font-style="italic" officeooo:paragraph-rsid="0037d88f" style:font-size-asian="9pt" style:font-style-asian="italic" style:font-size-complex="9pt" style:font-style-complex="italic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style:font-size-asian="9pt" style:font-style-asian="italic" style:font-size-complex="9pt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9pt" fo:font-weight="bold" officeooo:rsid="002bcb13" officeooo:paragraph-rsid="002bcb13" style:font-size-asian="9pt" style:font-weight-asian="bold" style:font-size-complex="9pt" style:font-weight-complex="bold"/>
    </style:style>
    <style:style style:name="P44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style:font-size-asian="9pt" style:font-size-complex="9pt"/>
    </style:style>
    <style:style style:name="P4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style:font-size-asian="9pt" style:font-size-complex="9pt"/>
    </style:style>
    <style:style style:name="P47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50" style:family="paragraph" style:parent-style-name="Standard">
      <style:text-properties style:font-name="Liberation Sans" fo:font-size="10pt" officeooo:paragraph-rsid="0037d88f" style:font-size-asian="10pt" style:font-size-complex="10pt"/>
    </style:style>
    <style:style style:name="P51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53" style:family="paragraph" style:parent-style-name="Standard">
      <style:text-properties style:font-name="Liberation Sans" fo:font-size="10pt" fo:font-style="italic" fo:font-weight="bold" officeooo:paragraph-rsid="0037d88f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55" style:family="paragraph" style:parent-style-name="Standard">
      <style:text-properties officeooo:paragraph-rsid="00282c04"/>
    </style:style>
    <style:style style:name="P5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text-properties officeooo:paragraph-rsid="002f2472"/>
    </style:style>
    <style:style style:name="P58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60" style:family="paragraph" style:parent-style-name="Standard">
      <style:text-properties officeooo:paragraph-rsid="0037d88f"/>
    </style:style>
    <style:style style:name="P61" style:family="paragraph" style:parent-style-name="Standard">
      <style:paragraph-properties fo:text-align="center" style:justify-single-word="false"/>
      <style:text-properties fo:color="#6495ed" loext:opacity="100%" fo:font-weight="bold" style:font-weight-asian="bold"/>
    </style:style>
    <style:style style:name="P6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a4f1f" officeooo:paragraph-rsid="002a4f1f" fo:background-color="#ff0000" style:font-size-asian="9pt" style:font-size-complex="9pt"/>
    </style:style>
    <style:style style:name="P6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e177b" officeooo:paragraph-rsid="002e177b" fo:background-color="#ff0000" style:font-size-asian="9pt" style:font-size-complex="9pt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6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7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rsid="0011d60e" officeooo:paragraph-rsid="0037d88f" style:font-size-asian="10pt" style:font-size-complex="10pt"/>
    </style:style>
    <style:style style:name="P68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9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70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fo:font-style="italic" officeooo:paragraph-rsid="0037d88f" style:font-size-asian="10pt" style:font-style-asian="italic" style:font-size-complex="10pt" style:font-style-complex="italic"/>
    </style:style>
    <style:style style:name="P71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72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73" style:family="paragraph" style:parent-style-name="Standard">
      <style:text-properties style:font-name="Arial" fo:font-size="10pt" fo:font-style="normal" officeooo:paragraph-rsid="003f74f4" style:font-size-asian="10pt" style:font-style-asian="normal" style:font-size-complex="10pt" style:font-style-complex="normal"/>
    </style:style>
    <style:style style:name="P74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2bcb13" officeooo:paragraph-rsid="002bcb13" fo:background-color="#ff0000" style:font-size-asian="9pt" style:font-size-complex="9pt" fo:hyphenate="false" loext:hyphenation-no-caps="false"/>
    </style:style>
    <style:style style:name="P75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38b6ef" officeooo:paragraph-rsid="002bcb13" fo:background-color="#ff0000" style:font-size-asian="9pt" style:font-size-complex="9pt" fo:hyphenate="false" loext:hyphenation-no-caps="false"/>
    </style:style>
    <style:style style:name="P76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style:font-size-asian="9pt" style:font-size-complex="9pt" fo:hyphenate="false" loext:hyphenation-no-caps="false"/>
    </style:style>
    <style:style style:name="P77" style:family="paragraph" style:parent-style-name="Table_20_Contents" style:list-style-name="L3">
      <loext:graphic-properties draw:fill="none" draw:fill-color="#ffffff" draw:opacity="100%"/>
      <style:paragraph-properties fo:margin-left="0.499cm" fo:margin-right="0cm" fo:hyphenation-ladder-count="no-limit" fo:text-indent="-0.3cm" style:auto-text-indent="false" fo:background-color="transparent" text:number-lines="false" text:line-number="0"/>
      <style:text-properties fo:font-size="9pt" officeooo:rsid="0038b6ef" officeooo:paragraph-rsid="002e177b" style:font-size-asian="9pt" style:font-size-complex="9pt" fo:hyphenate="false" loext:hyphenation-no-caps="false"/>
    </style:style>
    <style:style style:name="P78" style:family="paragraph">
      <style:paragraph-properties fo:text-align="start"/>
    </style:style>
    <style:style style:name="P79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9" style:family="text">
      <style:text-properties fo:color="#006d7e" loext:opacity="100%" fo:font-weight="bold" officeooo:rsid="0016a803" style:font-weight-asian="bold" style:font-weight-complex="bold"/>
    </style:style>
    <style:style style:name="T10" style:family="text">
      <style:text-properties fo:color="#006d7e" loext:opacity="100%" fo:font-weight="bold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2" style:family="text">
      <style:text-properties style:use-window-font-color="true" loext:opacity="0%" style:text-underline-style="none" officeooo:rsid="001d83ba" fo:background-color="transparent" loext:char-shading-value="0" style:font-name-complex="Arial"/>
    </style:style>
    <style:style style:name="T13" style:family="text">
      <style:text-properties style:use-window-font-color="true" loext:opacity="0%" style:text-underline-style="none" officeooo:rsid="0018b22f" fo:background-color="transparent" loext:char-shading-value="0" style:font-name-complex="Arial"/>
    </style:style>
    <style:style style:name="T14" style:family="text">
      <style:text-properties style:use-window-font-color="true" loext:opacity="0%" style:text-underline-style="solid" style:text-underline-width="auto" style:text-underline-color="font-color" officeooo:rsid="001d83ba" fo:background-color="transparent" loext:char-shading-value="0" style:font-name-complex="Arial"/>
    </style:style>
    <style:style style:name="T15" style:family="text">
      <style:text-properties officeooo:rsid="0012cb16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text-underline-mode="continuous" style:text-overline-mode="continuous" style:text-line-through-mode="continuous"/>
    </style:style>
    <style:style style:name="T18" style:family="text">
      <style:text-properties style:text-underline-style="none" officeooo:rsid="0012cb16"/>
    </style:style>
    <style:style style:name="T19" style:family="text">
      <style:text-properties style:text-underline-style="none" officeooo:rsid="0019a966"/>
    </style:style>
    <style:style style:name="T20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1d60e" style:font-style-asian="italic" style:font-style-complex="italic"/>
    </style:style>
    <style:style style:name="T23" style:family="text">
      <style:text-properties fo:font-style="italic" officeooo:rsid="00288142" style:font-style-asian="italic" style:font-style-complex="italic"/>
    </style:style>
    <style:style style:name="T24" style:family="text">
      <style:text-properties fo:font-style="italic" officeooo:rsid="0017f0fa" style:font-style-asian="italic" style:font-style-complex="italic"/>
    </style:style>
    <style:style style:name="T25" style:family="text">
      <style:text-properties fo:font-style="italic" officeooo:rsid="000e7db2" style:font-style-asian="italic" style:font-style-complex="italic"/>
    </style:style>
    <style:style style:name="T26" style:family="text">
      <style:text-properties fo:font-style="italic" officeooo:rsid="0037d88f" style:font-style-asian="italic" style:font-style-complex="italic"/>
    </style:style>
    <style:style style:name="T2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31" style:family="text">
      <style:text-properties officeooo:rsid="0015df1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66b28" style:font-weight-asian="bold" style:font-weight-complex="bold"/>
    </style:style>
    <style:style style:name="T34" style:family="text">
      <style:text-properties fo:font-weight="bold" officeooo:rsid="0011d60e" style:font-weight-asian="bold" style:font-weight-complex="bold"/>
    </style:style>
    <style:style style:name="T35" style:family="text">
      <style:text-properties fo:font-weight="bold" officeooo:rsid="001829e3" style:font-weight-asian="bold" style:font-weight-complex="bold"/>
    </style:style>
    <style:style style:name="T36" style:family="text">
      <style:text-properties fo:font-weight="bold" officeooo:rsid="00208881" style:font-weight-asian="bold" style:font-weight-complex="bold"/>
    </style:style>
    <style:style style:name="T37" style:family="text">
      <style:text-properties fo:font-weight="bold" officeooo:rsid="00293590" style:font-weight-asian="bold" style:font-weight-complex="bold"/>
    </style:style>
    <style:style style:name="T38" style:family="text">
      <style:text-properties fo:font-weight="bold" officeooo:rsid="003afffd" style:font-weight-asian="bold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officeooo:rsid="0019ebc0"/>
    </style:style>
    <style:style style:name="T41" style:family="text">
      <style:text-properties officeooo:rsid="001cee6f"/>
    </style:style>
    <style:style style:name="T42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3" style:family="text">
      <style:text-properties fo:language="fr" fo:country="FR" fo:font-style="normal" fo:font-weight="normal" officeooo:rsid="00289810" style:font-style-asian="normal" style:font-weight-asian="normal" style:font-style-complex="normal" style:font-weight-complex="normal"/>
    </style:style>
    <style:style style:name="T44" style:family="text">
      <style:text-properties officeooo:rsid="001829e3"/>
    </style:style>
    <style:style style:name="T45" style:family="text">
      <style:text-properties officeooo:rsid="0011d60e"/>
    </style:style>
    <style:style style:name="T46" style:family="text">
      <style:text-properties officeooo:rsid="0025775c"/>
    </style:style>
    <style:style style:name="T47" style:family="text">
      <style:text-properties officeooo:rsid="00282c04"/>
    </style:style>
    <style:style style:name="T48" style:family="text">
      <style:text-properties officeooo:rsid="002a4f1f"/>
    </style:style>
    <style:style style:name="T49" style:family="text">
      <style:text-properties officeooo:rsid="002c7edb"/>
    </style:style>
    <style:style style:name="T50" style:family="text">
      <style:text-properties officeooo:rsid="00327d31"/>
    </style:style>
    <style:style style:name="T51" style:family="text">
      <style:text-properties officeooo:rsid="00338519"/>
    </style:style>
    <style:style style:name="T52" style:family="text">
      <style:text-properties officeooo:rsid="0036de23"/>
    </style:style>
    <style:style style:name="T53" style:family="text">
      <style:text-properties officeooo:rsid="0037c224"/>
    </style:style>
    <style:style style:name="T54" style:family="text">
      <style:text-properties style:font-name="MS Gothic" fo:font-size="10pt" style:font-name-asian="MS Gothic" style:font-size-asian="10pt" style:font-size-complex="10pt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16a803" style:font-style-asian="normal" style:font-style-complex="normal"/>
    </style:style>
    <style:style style:name="T57" style:family="text">
      <style:text-properties fo:font-style="normal" officeooo:rsid="001c4936" style:font-style-asian="normal" style:font-style-complex="normal"/>
    </style:style>
    <style:style style:name="T58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6d884" fo:background-color="transparent" loext:char-shading-value="0"/>
    </style:style>
    <style:style style:name="T61" style:family="text">
      <style:text-properties officeooo:rsid="0016a803" fo:background-color="transparent" loext:char-shading-value="0"/>
    </style:style>
    <style:style style:name="T62" style:family="text">
      <style:text-properties officeooo:rsid="0018b22f" fo:background-color="transparent" loext:char-shading-value="0"/>
    </style:style>
    <style:style style:name="T63" style:family="text">
      <style:text-properties officeooo:rsid="0016a803"/>
    </style:style>
    <style:style style:name="T64" style:family="text">
      <style:text-properties officeooo:rsid="0038b6ef"/>
    </style:style>
    <style:style style:name="T65" style:family="text">
      <style:text-properties officeooo:rsid="003c7ecc"/>
    </style:style>
    <style:style style:name="T66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67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68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69" style:family="text">
      <style:text-properties officeooo:rsid="003d9590"/>
    </style:style>
    <style:style style:name="T70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53">SYSTÈME D’ENDIGUEMENT</text:span><text:span text:style-name="T51"> – </text:span><text:span text:style-name="T65">Dpt </text:span><text:span text:style-name="T69">44</text:span></text:p>
      <text:p text:style-name="P56"/>
      <text:p text:style-name="P61">F I C H E <text:s text:c="2"/><text:span text:style-name="T15">de</text:span> <text:s text:c="2"/>D É C L A R A T I O N <text:s text:c="2"/><text:span text:style-name="T15">et <text:s text:c="2"/>d’ A N A L Y S E</text:span></text:p>
      <text:p text:style-name="P64">Évènement important pour la sûreté hydraulique (EISH)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3">Information <text:span text:style-name="T31">sur </text:span><text:span text:style-name="T51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4">Nom d<text:span text:style-name="T51">e l’ouvrage</text:span></text:p>
          </table:table-cell>
          <table:covered-table-cell/>
          <table:table-cell table:style-name="Tableau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3">Commune(s)</text:p>
          </table:table-cell>
          <table:covered-table-cell/>
          <table:table-cell table:style-name="Tableau1.C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3">Classe d<text:span text:style-name="T51">e l’ouvrage</text:span></text:p>
          </table:table-cell>
          <table:covered-table-cell/>
          <table:table-cell table:style-name="Tableau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3">Propriétaire / Gestionnaire</text:p>
          </table:table-cell>
          <table:covered-table-cell/>
          <table:table-cell table:style-name="Tableau1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6"><text:span text:style-name="T41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8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7"><text:span text:style-name="Police_20_par_20_défaut"><text:span text:style-name="T19">Date de constat de l’EISH</text:span></text:span></text:p>
          </table:table-cell>
          <table:table-cell table:style-name="Tableau1.B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0">EISH constaté par</text:p>
          </table:table-cell>
          <table:table-cell table:style-name="Tableau1.B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7"><text:span text:style-name="Police_20_par_20_défaut"><text:span text:style-name="T17">Lieu</text:span></text:span><text:span text:style-name="Police_20_par_20_défaut"><text:span text:style-name="T16"> </text:span></text:span><text:span text:style-name="Police_20_par_20_défaut"><text:span text:style-name="T18">de l’EISH</text:span></text:span></text:p>
          </table:table-cell>
          <table:table-cell table:style-name="Tableau1.B1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8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8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6"><text:span text:style-name="Police_20_par_20_défaut"><text:s/></text:span><text:span text:style-name="Police_20_par_20_défaut"><text:span text:style-name="T40">L</text:span></text:span><text:span text:style-name="Police_20_par_20_défaut"><text:span text:style-name="T50">atitude</text:span></text:span><text:span text:style-name="Police_20_par_20_défaut"><text:span text:style-name="T40"> (</text:span></text:span><text:span text:style-name="Police_20_par_20_défaut">Y</text:span><text:span text:style-name="Police_20_par_20_défaut"><text:span text:style-name="T40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5"><text:span text:style-name="Police_20_par_20_défaut"><text:span text:style-name="T20">Description</text:span></text:span></text:p>
            <text:p text:style-name="P15"><text:span text:style-name="Police_20_par_20_défaut"/></text:p>
            <text:p text:style-name="P15"><text:span text:style-name="Police_20_par_20_défaut"/></text:p>
            <text:p text:style-name="P15"><text:span text:style-name="Police_20_par_20_défaut"/></text:p>
            <text:p text:style-name="P15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8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12">Types de conséquences</text:p>
            <text:p text:style-name="P40">(cocher la ou les cases concernées)</text:p>
            <text:p text:style-name="P40"/>
            <text:p text:style-name="P60"><text:span text:style-name="Police_20_par_20_défaut"><text:span text:style-name="T54">☐</text:span></text:span><text:span text:style-name="Police_20_par_20_défaut"><text:span text:style-name="T1"> <text:s/>blessures graves ou décès</text:span></text:span></text:p>
            <text:p text:style-name="P60"><text:span text:style-name="Police_20_par_20_défaut"><text:span text:style-name="T54">☐</text:span></text:span><text:span text:style-name="Police_20_par_20_défaut"><text:span text:style-name="T1"> <text:s/>dégâts matériels / érosion</text:span></text:span></text:p>
            <text:p text:style-name="P60"><text:span text:style-name="Police_20_par_20_défaut"><text:span text:style-name="T54">☐</text:span></text:span><text:span text:style-name="Police_20_par_20_défaut"><text:span text:style-name="T1"> <text:s/>inondation de la zone protégée</text:span></text:span></text:p>
            <text:p text:style-name="P60"><text:span text:style-name="Police_20_par_20_défaut"><text:span text:style-name="T54">☐</text:span></text:span><text:span text:style-name="Police_20_par_20_défaut"><text:span text:style-name="T1"> <text:s/>mise en cause de la capacité de la </text:span></text:span><text:span text:style-name="T1">digue à</text:span></text:p>
            <text:p text:style-name="P22"><text:s text:c="6"/>résister à une nouvelle crue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11">Commentaire</text:p>
            <text:p text:style-name="P18"/>
          </table:table-cell>
          <table:covered-table-cell/>
          <table:covered-table-cell/>
          <table:covered-table-cell/>
          <table:table-cell table:style-name="Tableau1.I14" office:value-type="string">
            <text:p text:style-name="P14"/>
          </table:table-cell>
        </table:table-row>
        <table:table-row table:style-name="Tableau1.15">
          <table:table-cell table:style-name="Tableau1.A6" table:number-columns-spanned="9" office:value-type="string">
            <text:p text:style-name="P19"><text:span text:style-name="T32">Mesures </text:span><text:span text:style-name="T33">prises </text:span><text:span text:style-name="T32">immédiate</text:span><text:span text:style-name="T33">ment </text:span><text:span text:style-name="T37">après l’EISH </text:span><text:span text:style-name="T38">et actions à suiv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7">Proposition de classement <text:span text:style-name="T47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6"><text:span text:style-name="Police_20_par_20_défaut"><text:span text:style-name="T1"><draw:control text:anchor-type="as-char" draw:z-index="4" draw:name="Forme2_ 1" draw:style-name="gr1" draw:text-style-name="P78" svg:width="0.322cm" svg:height="0.493cm" draw:control="control4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5"><text:span text:style-name="Police_20_par_20_défaut"><text:span text:style-name="T1"><draw:control text:anchor-type="as-char" draw:z-index="2" draw:name="Forme2_ 2" draw:style-name="gr1" draw:text-style-name="P78" svg:width="0.322cm" svg:height="0.493cm" draw:control="control2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5"><text:span text:style-name="Police_20_par_20_défaut"><text:span text:style-name="T1"><draw:control text:anchor-type="as-char" draw:z-index="3" draw:name="Forme2_ 3" draw:style-name="gr1" draw:text-style-name="P78" svg:width="0.322cm" svg:height="0.493cm" draw:control="control3"/></text:span></text:span><text:span text:style-name="Police_20_par_20_défaut"><text:span text:style-name="T1"><text:s/></text:span></text:span><text:span text:style-name="Police_20_par_20_défaut"><text:span text:style-name="T66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9"><text:span text:style-name="Police_20_par_20_défaut"><text:span text:style-name="T4">Justification</text:span></text:span></text:p>
            <text:p text:style-name="P39"><text:span text:style-name="Police_20_par_20_défaut"><text:span text:style-name="T7"/></text:span></text:p>
            <text:p text:style-name="P39"><text:span text:style-name="Police_20_par_20_défaut"><text:span text:style-name="T7"/></text:span></text:p>
            <text:p text:style-name="P39"><text:span text:style-name="Police_20_par_20_défaut"><text:span text:style-name="T7"/></text:span></text:p>
            <text:p text:style-name="P39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10">Analyse <text:span text:style-name="T48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51">Types de causes / circonstances</text:p>
            <text:p text:style-name="P54">(cocher les cases concernées)</text:p>
            <text:p text:style-name="P47"/>
            <text:list xml:id="list476868668" text:style-name="WW8Num2">
              <text:list-header>
                <text:p text:style-name="P66"><draw:control text:anchor-type="as-char" draw:z-index="6" draw:name="Forme1" draw:style-name="gr1" draw:text-style-name="P78" svg:width="0.357cm" svg:height="0.371cm" draw:control="control6"/><text:s/>crue « normale » <text:span text:style-name="T21">(inférieure à la crue de </text:span><text:span text:style-name="T26">protection)</text:span></text:p>
                <text:p text:style-name="P66"><draw:control text:anchor-type="as-char" draw:z-index="7" draw:name="Forme1_0" draw:style-name="gr1" draw:text-style-name="P78" svg:width="0.357cm" svg:height="0.371cm" draw:control="control7"/><text:s/>crue « exceptionnelle »<text:span text:style-name="T21">(supérieure à la crue de</text:span></text:p>
                <text:p text:style-name="P66"><text:span text:style-name="T21"><text:s text:c="4"/>protection</text:span><text:span text:style-name="T24">)</text:span></text:p>
                <text:p text:style-name="P66"><draw:control text:anchor-type="as-char" draw:z-index="8" draw:name="Forme1_1" draw:style-name="gr1" draw:text-style-name="P78" svg:width="0.357cm" svg:height="0.371cm" draw:control="control8"/><text:s/>érosion interne <text:span text:style-name="T21">(</text:span><text:span text:style-name="T26">talus</text:span><text:span text:style-name="T21"> ou fondation)</text:span></text:p>
                <text:p text:style-name="P66"><draw:control text:anchor-type="as-char" draw:z-index="9" draw:name="Forme1_2" draw:style-name="gr1" draw:text-style-name="P78" svg:width="0.357cm" svg:height="0.371cm" draw:control="control9"/><text:s/>surverse</text:p>
                <text:p text:style-name="P66"><draw:control text:anchor-type="as-char" draw:z-index="10" draw:name="Forme1_3" draw:style-name="gr1" draw:text-style-name="P78" svg:width="0.357cm" svg:height="0.371cm" draw:control="control10"/><text:s/>fontis</text:p>
                <text:p text:style-name="P66"><draw:control text:anchor-type="as-char" draw:z-index="11" draw:name="Forme1_4" draw:style-name="gr1" draw:text-style-name="P78" svg:width="0.357cm" svg:height="0.371cm" draw:control="control11"/><text:s/>chute d’arbres</text:p>
                <text:p text:style-name="P67"><text:span text:style-name="T42"><draw:control text:anchor-type="as-char" draw:z-index="5" draw:name="Forme1_5" draw:style-name="gr1" draw:text-style-name="P78" svg:width="0.357cm" svg:height="0.371cm" draw:control="control5"/></text:span><text:span text:style-name="T42"><text:s/></text:span><text:span text:style-name="T43">autres mécanismes de ruptur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p text:style-name="P53"/>
            <text:p text:style-name="P50"/>
            <text:p text:style-name="P50"/>
            <text:list xml:id="list3595956060" text:style-name="WW8Num3">
              <text:list-header>
                <text:p text:style-name="P68"><draw:control text:anchor-type="as-char" draw:z-index="13" draw:name="Forme1_6" draw:style-name="gr1" draw:text-style-name="P78" svg:width="0.357cm" svg:height="0.371cm" draw:control="control13"/><text:s/>travaux <text:span text:style-name="T21">(en cours ou en préparation)</text:span></text:p>
                <text:p text:style-name="P68"><draw:control text:anchor-type="as-char" draw:z-index="14" draw:name="Forme1_7" draw:style-name="gr1" draw:text-style-name="P78" svg:width="0.357cm" svg:height="0.371cm" draw:control="control14"/><text:s/>non-respect de consignes <text:span text:style-name="T21">(dans le cas</text:span></text:p>
                <text:p text:style-name="P70"><text:s text:c="4"/>d’ouvrages batardables ou de déversoirs vannés) </text:p>
                <text:p text:style-name="P68"><draw:control text:anchor-type="as-char" draw:z-index="15" draw:name="Forme1_8" draw:style-name="gr1" draw:text-style-name="P78" svg:width="0.357cm" svg:height="0.371cm" draw:control="control15"/><text:s/>géologie <text:span text:style-name="T21">(couches érodables, </text:span><text:span text:style-name="T25">karst, </text:span><text:span text:style-name="T21">paléo-</text:span></text:p>
                <text:p text:style-name="P70"><text:s text:c="4"/>chenaux, …)</text:p>
                <text:p text:style-name="P68"><draw:control text:anchor-type="as-char" draw:z-index="16" draw:name="Forme1_9" draw:style-name="gr1" draw:text-style-name="P78" svg:width="0.357cm" svg:height="0.371cm" draw:control="control16"/><text:s/>ouvrages traversants <text:span text:style-name="T21">(conduite, galerie, …)</text:span></text:p>
                <text:p text:style-name="P68"><text:span text:style-name="T21"><draw:control text:anchor-type="as-char" draw:z-index="12" draw:name="Forme1_10" draw:style-name="gr1" draw:text-style-name="P78" svg:width="0.357cm" svg:height="0.371cm" draw:control="control12"/></text:span><text:span text:style-name="T21"><text:s/></text:span><text:span text:style-name="T55">accident de circulation </text:span></text:p>
                <text:p text:style-name="P69"><text:span text:style-name="T44"><draw:control text:anchor-type="as-char" draw:z-index="1" draw:name="Forme2_12" draw:style-name="gr1" draw:text-style-name="P78" svg:width="0.322cm" svg:height="0.493cm" draw:control="control1"/></text:span><text:span text:style-name="T44"><text:s/>a</text:span><text:span text:style-name="T45">utre </text:span><text:span text:style-name="T22">(précise</text:span><text:span text:style-name="T23">r</text:span><text:span text:style-name="T22">)</text:span></text:p>
                <text:p text:style-name="P69"><text:span text:style-name="T22"><text:s text:c="4"/></text:span><text:span text:style-name="T45">……………………………………………………….</text:span></text:p>
                <text:p text:style-name="P69"><text:s text:c="4"/>……………………………………………………….</text:p>
                <text:p text:style-name="P69"/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52">Analyse <text:span text:style-name="T48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9"><text:span text:style-name="T32">Préciser </text:span><text:span text:style-name="T34">succin</text:span><text:span text:style-name="T35">c</text:span><text:span text:style-name="T34">tement</text:span><text:span text:style-name="T32"> les </text:span><text:span text:style-name="T36">éléments</text:span><text:span text:style-name="T32"> concernés de l’ouvrage et les modes de défaillance rencontrés</text:span></text:p>
            <text:p text:style-name="P49"><text:span text:style-name="T27">( </text:span><text:span text:style-name="T29">+ </text:span><text:span text:style-name="T27">joindre un rapport d’analyse des causes </text:span><text:span text:style-name="T28">plus développé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7">Retour d’expérience / Enseignements tirés / Mesures prises ou envisagées</text:p>
            <text:p text:style-name="P36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1"><text:span text:style-name="T15">Date de la </text:span><text:span text:style-name="T52">fiche de déclaration</text:span><text:span text:style-name="T18"> <text:tab/><text:tab/><text:tab/><text:tab/><text:tab/><text:tab/></text:span><text:span text:style-name="T15">Nom et Prénom du rédacteur de la fiche</text:span></text:p>
      <text:p text:style-name="P28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58"/>
      <text:p text:style-name="P58"/>
      <text:p text:style-name="P58"/>
      <text:p text:style-name="P58"/>
      <text:p text:style-name="P58"/>
      <text:p text:style-name="P58"><draw:line text:anchor-type="paragraph" draw:z-index="0" draw:name="Ligne 1" draw:style-name="gr2" draw:text-style-name="P79" svg:x1="-0.096cm" svg:y1="0.202cm" svg:x2="18.002cm" svg:y2="0.228cm"><text:p/></draw:line></text:p>
      <text:p text:style-name="P58">R <text:s/>A <text:s/>P <text:s/>P <text:s/>E <text:s/>L</text:p>
      <text:p text:style-name="P1"/>
      <text:p text:style-name="P57"><text:span text:style-name="Lien_20_hypertexte"><text:span text:style-name="T67">TRANSM</text:span></text:span><text:span text:style-name="Lien_20_hypertexte"><text:span text:style-name="T68">ISSION DE LA</text:span></text:span><text:span text:style-name="Lien_20_hypertexte"><text:span text:style-name="T67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2">FICHE <text:span text:style-name="T46">À</text:span> TRANSMETTRE AU<text:span text:style-name="T47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30"><text:span text:style-name="T8">=&gt;</text:span><text:span text:style-name="T58"> </text:span><text:span text:style-name="T55">DREAL Pays-de-</text:span><text:span text:style-name="T56">l</text:span><text:span text:style-name="T55">a-Loire / </text:span><text:span text:style-name="T56">Service c</text:span><text:span text:style-name="T55">ontrôle de </text:span><text:span text:style-name="T56">la </text:span><text:span text:style-name="T55">sécurité des ouvrages hydrauliques </text:span><text:span text:style-name="T56">(SCSOH) </text:span><text:span text:style-name="T55">:</text:span></text:p>
            <text:p text:style-name="P30"><text:span text:style-name="T55"><text:tab/>. </text:span><text:a xlink:type="simple" xlink:href="mailto:scsoh.dreal-pays-de-la-loire@developpement-durable.gouv.fr" text:style-name="Internet_20_link" text:visited-style-name="Visited_20_Internet_20_Link"><text:span text:style-name="T57">scsoh.dreal-pays-de-la-loire@developpement-durable.gouv.fr</text:span></text:a></text:p>
            <text:p text:style-name="P33"><text:tab/>. copie à l’inspecteur.trice référent.e</text:p>
            <text:p text:style-name="P2"/>
            <text:p text:style-name="P35"><text:span text:style-name="T9">=&gt;</text:span><text:span text:style-name="T63"> </text:span>DDT<text:span text:style-name="T59">M </text:span><text:span text:style-name="T60">de Loire-Atlantique</text:span><text:span text:style-name="T59"> / </text:span><text:span text:style-name="T61">S</text:span><text:span text:style-name="T59">ervice police de l’eau </text:span><text:span text:style-name="T61">(SPE) </text:span><text:span text:style-name="T59">:</text:span></text:p>
            <text:p text:style-name="P73"><text:span text:style-name="T59"><text:tab/>.</text:span><text:span text:style-name="T62"> </text:span><text:a xlink:type="simple" xlink:href="mailto:ddtm-see-ema@loire-atlantique.gouv.fr" text:style-name="Internet_20_link" text:visited-style-name="Visited_20_Internet_20_Link"><text:span text:style-name="T61">ddtm-see-ema@loire-atlantique.gouv.fr</text:span></text:a></text:p>
            <text:p text:style-name="P3"/>
            <text:p text:style-name="P34"><text:span text:style-name="T10">=&gt;</text:span><text:span text:style-name="T39"> </text:span><text:span text:style-name="T59">Préfecture </text:span><text:span text:style-name="T60">de </text:span><text:span text:style-name="T59">Loire-Atlantique / SIDPC :</text:span></text:p>
            <text:p text:style-name="P32"><text:span text:style-name="Lien_20_hypertexte"><text:span text:style-name="T12"><text:tab/>. </text:span></text:span><text:span text:style-name="Lien_20_hypertexte"><text:span text:style-name="T13"><text:s/></text:span></text:span><text:a xlink:type="simple" xlink:href="mailto:pref-defense-protection-civile@loire-atlantique.gouv.fr" text:style-name="Internet_20_link" text:visited-style-name="Visited_20_Internet_20_Link"><text:span text:style-name="Lien_20_hypertexte"><text:span text:style-name="T14">pref-defense-protection-civile@loire-atlantique.gouv.fr</text:span></text:span></text:a><text:span text:style-name="Lien_20_hypertexte"><text:span text:style-name="T13"> </text:span></text:span></text:p>
          </table:table-cell>
        </table:table-row>
      </table:table>
      <text:p text:style-name="P55"><text:span text:style-name="Lien_20_hypertexte"><text:span text:style-name="T11"/></text:span></text:p>
      <text:p text:style-name="P55"><text:span text:style-name="Lien_20_hypertexte"><text:span text:style-name="T11"/></text:span></text:p>
      <text:p text:style-name="P59"><text:span text:style-name="T49">EISH</text:span><text:span text:style-name="T48"> À DÉCLARER</text:span></text:p>
      <text:list xml:id="list2393328605" text:style-name="L4">
        <text:list-item>
          <text:p text:style-name="P71">atteinte à la sécurité des personnes et des biens (accident, mise en danger ou mise en difficulté) ;</text:p>
        </text:list-item>
        <text:list-item>
          <text:p text:style-name="P72">dégâts aux biens (y compris berges et lit de cours d’eau et étang) ou aux ouvrages hydrauliques.</text:p>
        </text:list-item>
      </text:list>
      <text:p text:style-name="P4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3">Nature EISH</text:p>
          </table:table-cell>
          <table:table-cell table:style-name="Tableau3.A1" office:value-type="string">
            <text:p text:style-name="P43">Couleur</text:p>
          </table:table-cell>
          <table:table-cell table:style-name="Tableau3.A1" office:value-type="string">
            <text:p text:style-name="P43">Événement ayant entraîné...</text:p>
          </table:table-cell>
          <table:table-cell table:style-name="Tableau3.D1" office:value-type="string">
            <text:p text:style-name="P43">Délai pour déclarer l’EISH <text:span text:style-name="T30">à/c du constat de l’événement</text:span></text:p>
          </table:table-cell>
        </table:table-row>
        <table:table-row table:style-name="Tableau3.1">
          <table:table-cell table:style-name="Tableau3.A2" office:value-type="string">
            <text:p text:style-name="P62">accident</text:p>
          </table:table-cell>
          <table:table-cell table:style-name="Tableau3.A2" office:value-type="string">
            <text:p text:style-name="P62">rouge</text:p>
          </table:table-cell>
          <table:table-cell table:style-name="Tableau3.A2" office:value-type="string">
            <text:list xml:id="list250663104" text:style-name="L1">
              <text:list-item>
                <text:p text:style-name="P74">décès ou blessures graves aux personnes ;</text:p>
              </text:list-item>
              <text:list-item>
                <text:p text:style-name="P75">inondation totale ou partielle de la zone protégée suite à une brêche.</text:p>
              </text:list-item>
            </text:list>
          </table:table-cell>
          <table:table-cell table:style-name="Tableau3.D2" office:value-type="string">
            <text:p text:style-name="P63">immédiate</text:p>
          </table:table-cell>
        </table:table-row>
        <table:table-row table:style-name="Tableau3.1">
          <table:table-cell table:style-name="Tableau3.A3" office:value-type="string">
            <text:p text:style-name="P45">Incident grave</text:p>
          </table:table-cell>
          <table:table-cell table:style-name="Tableau3.A3" office:value-type="string">
            <text:p text:style-name="P45">orange</text:p>
          </table:table-cell>
          <table:table-cell table:style-name="Tableau3.A3" office:value-type="string">
            <text:list xml:id="list453335296" text:style-name="L2">
              <text:list-item>
                <text:p text:style-name="P76">mise en danger des personnes sans qu’elles aient subi de blessures graves <text:span text:style-name="T64">(événement à caractère hydraulique ou consécutif à une crue) ;</text:span></text:p>
              </text:list-item>
              <text:list-item>
                <text:p text:style-name="P76">dégr<text:span text:style-name="T64">adations importantes de l’ouvrage, quelles que soient leurs origines, mettant en cause sa capacité à résister à une nouvelle crue et nécessitant une réparation en urgence.</text:span></text:p>
              </text:list-item>
            </text:list>
          </table:table-cell>
          <table:table-cell table:style-name="Tableau3.D3" office:value-type="string">
            <text:p text:style-name="P46">1 semaine</text:p>
            <text:p text:style-name="P41">maximum</text:p>
          </table:table-cell>
        </table:table-row>
        <table:table-row table:style-name="Tableau3.1">
          <table:table-cell table:style-name="Tableau3.A4" office:value-type="string">
            <text:p text:style-name="P45">incident</text:p>
          </table:table-cell>
          <table:table-cell table:style-name="Tableau3.A4" office:value-type="string">
            <text:p text:style-name="P45">jaune</text:p>
          </table:table-cell>
          <table:table-cell table:style-name="Tableau3.A4" office:value-type="string">
            <text:list xml:id="list1293320032" text:style-name="L3">
              <text:list-item>
                <text:p text:style-name="P77">Dégradation significative du talus nécessitant une réparation dans les meilleurs délais, sans mise en danger des personnes.</text:p>
              </text:list-item>
            </text:list>
          </table:table-cell>
          <table:table-cell table:style-name="Tableau3.D4" office:value-type="string">
            <text:p text:style-name="P46">1 <text:span text:style-name="T64">an</text:span></text:p>
            <text:p text:style-name="P41">maximum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1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24T16:42:00Z</meta:creation-date>
    <dc:date>2025-04-03T10:32:48.402000000</dc:date>
    <meta:editing-cycles>48</meta:editing-cycles>
    <meta:editing-duration>PT2H45M31S</meta:editing-duration>
    <meta:print-date>2024-12-27T14:41:09.460000000</meta:print-date>
    <meta:document-statistic meta:table-count="3" meta:image-count="0" meta:object-count="0" meta:page-count="2" meta:paragraph-count="94" meta:word-count="528" meta:character-count="3363" meta:non-whitespace-character-count="2835"/>
    <meta:template xlink:type="simple" xlink:actuate="onRequest" xlink:title="" xlink:href="Normal.dotm"/>
  </office:meta>
</office:document-meta>
</file>