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.992cm" fo:margin-left="-0.016cm" table:align="left" fo:background-color="transparent">
        <style:background-image/>
      </style:table-properties>
    </style:style>
    <style:style style:name="Tableau1.A" style:family="table-column">
      <style:table-column-properties style:column-width="4.609cm"/>
    </style:style>
    <style:style style:name="Tableau1.B" style:family="table-column">
      <style:table-column-properties style:column-width="0.088cm"/>
    </style:style>
    <style:style style:name="Tableau1.C" style:family="table-column">
      <style:table-column-properties style:column-width="1.212cm"/>
    </style:style>
    <style:style style:name="Tableau1.D" style:family="table-column">
      <style:table-column-properties style:column-width="2.096cm"/>
    </style:style>
    <style:style style:name="Tableau1.E" style:family="table-column">
      <style:table-column-properties style:column-width="1.499cm"/>
    </style:style>
    <style:style style:name="Tableau1.F" style:family="table-column">
      <style:table-column-properties style:column-width="0.991cm"/>
    </style:style>
    <style:style style:name="Tableau1.G" style:family="table-column">
      <style:table-column-properties style:column-width="0.508cm"/>
    </style:style>
    <style:style style:name="Tableau1.H" style:family="table-column">
      <style:table-column-properties style:column-width="6.9cm"/>
    </style:style>
    <style:style style:name="Tableau1.1" style:family="table-row">
      <style:table-row-properties style:min-row-height="0.309cm" fo:background-color="transparent" style:use-optimal-row-height="false">
        <style:background-image/>
      </style:table-row-properties>
    </style:style>
    <style:style style:name="Tableau1.A1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73cm" fo:background-color="transparent" style:use-optimal-row-height="false">
        <style:background-image/>
      </style:table-row-properties>
    </style:style>
    <style:style style:name="Tableau1.A2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3" style:family="table-row">
      <style:table-row-properties style:min-row-height="0.612cm" fo:background-color="transparent" style:use-optimal-row-height="false">
        <style:background-image/>
      </style:table-row-properties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4" style:family="table-row">
      <style:table-row-properties style:min-row-height="0.589cm" fo:background-color="transparent" style:use-optimal-row-height="false">
        <style:background-image/>
      </style:table-row-properties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5" style:family="table-row">
      <style:table-row-properties style:min-row-height="0.61cm" fo:background-color="transparent" style:use-optimal-row-height="false">
        <style:background-image/>
      </style:table-row-properties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000000" style:writing-mode="lr-tb"/>
    </style:style>
    <style:style style:name="Tableau1.6" style:family="table-row">
      <style:table-row-properties style:min-row-height="0.353cm" fo:background-color="transparent" style:use-optimal-row-height="false">
        <style:background-image/>
      </style:table-row-properties>
    </style:style>
    <style:style style:name="Tableau1.A6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7" style:family="table-row">
      <style:table-row-properties style:min-row-height="0.503cm" fo:background-color="transparent" style:use-optimal-row-height="false">
        <style:background-image/>
      </style:table-row-properties>
    </style:style>
    <style:style style:name="Tableau1.A7" style:family="table-cell">
      <style:table-cell-properties style:vertical-align="middle" fo:background-color="#e2e2e2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8" style:family="table-row">
      <style:table-row-properties style:min-row-height="0.582cm" fo:background-color="transparent" style:use-optimal-row-height="false">
        <style:background-image/>
      </style:table-row-properties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1" style:family="table-row">
      <style:table-row-properties style:min-row-height="0.594cm" fo:background-color="transparent" style:use-optimal-row-height="false">
        <style:background-image/>
      </style:table-row-properties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1b1b1b" fo:border-right="none" fo:border-top="none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2" style:family="table-row">
      <style:table-row-properties style:min-row-height="0.506cm" style:use-optimal-row-height="false"/>
    </style:style>
    <style:style style:name="Tableau1.A12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A13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none" fo:border-bottom="0.5pt solid #000000" style:writing-mode="lr-tb">
        <style:background-image/>
      </style:table-cell-properties>
    </style:style>
    <style:style style:name="Tableau1.14" style:family="table-row">
      <style:table-row-properties style:min-row-height="3.201cm" style:use-optimal-row-height="false"/>
    </style:style>
    <style:style style:name="Tableau1.A14" style:family="table-cell">
      <style:table-cell-properties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E14" style:family="table-cell">
      <style:table-cell-properties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I14" style:family="table-cell">
      <style:table-cell-properties fo:padding-left="0.018cm" fo:padding-right="0.018cm" fo:padding-top="0cm" fo:padding-bottom="0cm" fo:border="none" style:writing-mode="lr-tb"/>
    </style:style>
    <style:style style:name="Tableau1.15" style:family="table-row">
      <style:table-row-properties style:min-row-height="0.453cm" fo:background-color="transparent" style:use-optimal-row-height="false">
        <style:background-image/>
      </style:table-row-properties>
    </style:style>
    <style:style style:name="Tableau1.16" style:family="table-row">
      <style:table-row-properties style:min-row-height="1.339cm" style:use-optimal-row-height="false"/>
    </style:style>
    <style:style style:name="Tableau1.A1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000000" style:writing-mode="lr-tb"/>
    </style:style>
    <style:style style:name="Tableau1.18" style:family="table-row">
      <style:table-row-properties style:min-row-height="0.388cm" fo:background-color="transparent" style:use-optimal-row-height="false">
        <style:background-image/>
      </style:table-row-properties>
    </style:style>
    <style:style style:name="Tableau1.A18" style:family="table-cell">
      <style:table-cell-properties style:vertical-align="middle" fo:background-color="#fde06b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D18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8" style:family="table-cell">
      <style:table-cell-properties style:vertical-align="middle" fo:background-color="#ff0000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9" style:family="table-row">
      <style:table-row-properties style:min-row-height="1.739cm" style:use-optimal-row-height="false"/>
    </style:style>
    <style:style style:name="Tableau1.A19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0" style:family="table-row">
      <style:table-row-properties style:min-row-height="0.501cm" fo:background-color="transparent" style:use-optimal-row-height="false">
        <style:background-image/>
      </style:table-row-properties>
    </style:style>
    <style:style style:name="Tableau1.A20" style:family="table-cell">
      <style:table-cell-properties style:vertical-align="middle" fo:background-color="#cee8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1" style:family="table-row">
      <style:table-row-properties style:min-row-height="1.739cm" style:use-optimal-row-height="false"/>
    </style:style>
    <style:style style:name="Tableau1.A21" style:family="table-cell">
      <style:table-cell-properties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F21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2" style:family="table-row">
      <style:table-row-properties style:min-row-height="0.508cm" fo:background-color="transparent" style:use-optimal-row-height="false">
        <style:background-image/>
      </style:table-row-properties>
    </style:style>
    <style:style style:name="Tableau1.23" style:family="table-row">
      <style:table-row-properties style:min-row-height="0.831cm" fo:background-color="transparent" style:use-optimal-row-height="false">
        <style:background-image/>
      </style:table-row-properties>
    </style:style>
    <style:style style:name="Tableau1.A23" style:family="table-cell">
      <style:table-cell-properties style:vertical-align="middle" fo:background-color="#e2e2e2" fo:padding-left="0.123cm" fo:padding-right="0.123cm" fo:padding-top="0cm" fo:padding-bottom="0cm" fo:border-left="0.5pt solid #1b1b1b" fo:border-right="0.5pt solid #1b1b1b" fo:border-top="none" fo:border-bottom="0.5pt solid #1b1b1b" style:writing-mode="lr-tb">
        <style:background-image/>
      </style:table-cell-properties>
    </style:style>
    <style:style style:name="Tableau1.24" style:family="table-row">
      <style:table-row-properties style:min-row-height="1.739cm" style:use-optimal-row-height="false"/>
    </style:style>
    <style:style style:name="Tableau1.A24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1.25" style:family="table-row">
      <style:table-row-properties style:min-row-height="0.746cm" fo:background-color="transparent" style:use-optimal-row-height="false">
        <style:background-image/>
      </style:table-row-properties>
    </style:style>
    <style:style style:name="Tableau1.26" style:family="table-row">
      <style:table-row-properties style:min-row-height="1.739cm" style:use-optimal-row-height="false"/>
    </style:style>
    <style:style style:name="Tableau1.A26" style:family="table-cell">
      <style:table-cell-properties fo:padding-left="0.123cm" fo:padding-right="0.123cm" fo:padding-top="0cm" fo:padding-bottom="0cm" fo:border-left="0.5pt solid #1b1b1b" fo:border-right="0.5pt solid #1b1b1b" fo:border-top="none" fo:border-bottom="0.5pt solid #1b1b1b" style:writing-mode="lr-tb"/>
    </style:style>
    <style:style style:name="Tableau2" style:family="table">
      <style:table-properties style:width="18.103cm" fo:margin-left="0cm" table:align="left" fo:background-color="transparent">
        <style:background-image/>
      </style:table-properties>
    </style:style>
    <style:style style:name="Tableau2.A" style:family="table-column">
      <style:table-column-properties style:column-width="18.103cm"/>
    </style:style>
    <style:style style:name="Tableau2.1" style:family="table-row">
      <style:table-row-properties style:min-row-height="0.596cm"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e2e2e2" fo:padding="0.097cm" fo:border="0.5pt solid #000000">
        <style:background-image/>
      </style:table-cell-properties>
    </style:style>
    <style:style style:name="Tableau2.2" style:family="table-row">
      <style:table-row-properties style:min-row-height="3.866cm"/>
    </style:style>
    <style:style style:name="Tableau2.A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105cm" fo:margin-left="0cm" table:align="left" fo:background-color="transparent">
        <style:background-image/>
      </style:table-properties>
    </style:style>
    <style:style style:name="Tableau3.A" style:family="table-column">
      <style:table-column-properties style:column-width="2.302cm"/>
    </style:style>
    <style:style style:name="Tableau3.B" style:family="table-column">
      <style:table-column-properties style:column-width="1.588cm"/>
    </style:style>
    <style:style style:name="Tableau3.C" style:family="table-column">
      <style:table-column-properties style:column-width="9.71cm"/>
    </style:style>
    <style:style style:name="Tableau3.D" style:family="table-column">
      <style:table-column-properties style:column-width="4.505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style:vertical-align="middle" fo:padding="0.097cm" fo:border="0.5pt solid #000000"/>
    </style:style>
    <style:style style:name="Tableau3.2" style:family="table-row">
      <style:table-row-properties fo:background-color="#ff0000">
        <style:background-image/>
      </style:table-row-properties>
    </style:style>
    <style:style style:name="Tableau3.A2" style:family="table-cell">
      <style:table-cell-properties style:vertical-align="middle" fo:background-color="#ff0000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style:vertical-align="middle" fo:background-color="#ff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3" style:family="table-row">
      <style:table-row-properties fo:background-color="#f7ba6e">
        <style:background-image/>
      </style:table-row-properties>
    </style:style>
    <style:style style:name="Tableau3.A3" style:family="table-cell">
      <style:table-cell-properties style:vertical-align="middle" fo:background-color="#f7ba6e" fo:padding="0.097cm" fo:border-left="0.5pt solid #000000" fo:border-right="none" fo:border-top="none" fo:border-bottom="0.5pt solid #000000">
        <style:background-image/>
      </style:table-cell-properties>
    </style:style>
    <style:style style:name="Tableau3.C3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eau3.D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4" style:family="table-row">
      <style:table-row-properties fo:background-color="#fae180">
        <style:background-image/>
      </style:table-row-properties>
    </style:style>
    <style:style style:name="Tableau3.A4" style:family="table-cell">
      <style:table-cell-properties style:vertical-align="middle" fo:background-color="#fde06b" fo:padding="0.097cm" fo:border-left="0.5pt solid #000000" fo:border-right="none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6d7e" loext:opacity="100%" fo:font-weight="bold" style:font-weight-asian="bold"/>
    </style:style>
    <style:style style:name="P2" style:family="paragraph" style:parent-style-name="Standard">
      <style:text-properties fo:color="#006d7e" loext:opacity="100%"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text-properties fo:color="#006d7e" loext:opacity="100%" style:font-name="Arial" fo:font-size="10pt" fo:font-style="normal" fo:font-weight="bold" officeooo:rsid="0016a803" officeooo:paragraph-rsid="003d6fdb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text-properties fo:color="#006d7e" loext:opacity="100%" style:font-name="Arial" fo:font-size="10pt" fo:font-style="normal" fo:font-weight="bold" officeooo:rsid="0016a803" officeooo:paragraph-rsid="003d6fdb" fo:background-color="transparent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left="0.199cm" fo:margin-right="0cm" fo:text-indent="0cm" style:auto-text-indent="false" style:vertical-align="middl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cee6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5df15" officeooo:paragraph-rsid="0015df15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/>
      <style:text-properties fo:font-size="10pt" fo:font-weight="bold" officeooo:paragraph-rsid="0015df15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d2ce2" officeooo:paragraph-rsid="001d2ce2" style:font-size-asian="10pt" style:font-weight-asian="bold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fo:font-size="10pt" fo:font-weight="bold" officeooo:rsid="00166b28" officeooo:paragraph-rsid="0015df1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style:vertical-align="middle" style:snap-to-layout-grid="false"/>
      <style:text-properties fo:font-size="10pt" fo:font-weight="bold" fo:background-color="#e2e2e2" style:font-size-asian="10pt" style:font-weight-asian="bold" style:font-size-complex="10pt"/>
    </style:style>
    <style:style style:name="P16" style:family="paragraph" style:parent-style-name="Standard">
      <style:paragraph-properties style:vertical-align="middle" style:snap-to-layout-grid="false"/>
      <style:text-properties fo:font-size="10pt" fo:font-weight="bold" officeooo:rsid="00179aae" officeooo:paragraph-rsid="00179aae" fo:background-color="#e2e2e2" style:font-size-asian="10pt" style:font-weight-asian="bold" style:font-size-complex="10pt"/>
    </style:style>
    <style:style style:name="P17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font-size="10pt" officeooo:paragraph-rsid="0012cb16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officeooo:paragraph-rsid="001468e0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font-size="10pt" officeooo:paragraph-rsid="0019a966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officeooo:rsid="0015df15" officeooo:paragraph-rsid="0015df15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style:snap-to-layout-grid="false"/>
      <style:text-properties fo:font-size="10pt" officeooo:rsid="0019a966" officeooo:paragraph-rsid="0019a966" style:font-size-asian="10pt" style:font-size-complex="10pt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paragraph-rsid="001e6a0d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paragraph-rsid="0025777f"/>
    </style:style>
    <style:style style:name="P27" style:family="paragraph" style:parent-style-name="Standard">
      <style:text-properties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8" style:family="paragraph" style:parent-style-name="Standard">
      <style:text-properties style:font-name="Arial" fo:font-size="10pt" fo:font-style="italic" style:text-underline-style="solid" style:text-underline-width="auto" style:text-underline-color="font-color" officeooo:rsid="0012cb16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italic" style:font-size-complex="10pt" style:font-style-complex="italic"/>
    </style:style>
    <style:style style:name="P30" style:family="paragraph" style:parent-style-name="Standard">
      <style:text-properties style:font-name="Arial" fo:font-size="10pt" fo:font-style="italic" officeooo:paragraph-rsid="003d6fdb" style:font-size-asian="10pt" style:font-style-asian="italic" style:font-size-complex="10pt" style:font-style-complex="italic"/>
    </style:style>
    <style:style style:name="P31" style:family="paragraph" style:parent-style-name="Standard">
      <style:text-properties style:font-name="Arial" fo:font-size="10pt" fo:font-style="normal" style:text-underline-style="solid" style:text-underline-width="auto" style:text-underline-color="font-color" officeooo:paragraph-rsid="0012cb16" style:text-underline-mode="continuous" style:text-overline-mode="continuous" style:text-line-through-mode="continuous" style:font-size-asian="10pt" style:font-style-asian="normal" style:font-size-complex="10pt" style:font-style-complex="normal"/>
    </style:style>
    <style:style style:name="P32" style:family="paragraph" style:parent-style-name="Standard">
      <style:text-properties style:font-name="Arial" fo:font-size="10pt" fo:font-style="normal" officeooo:rsid="001c4936" officeooo:paragraph-rsid="003d6fdb" style:font-size-asian="10pt" style:font-style-asian="normal" style:font-size-complex="10pt" style:font-style-complex="normal"/>
    </style:style>
    <style:style style:name="P33" style:family="paragraph" style:parent-style-name="Standard">
      <style:text-properties style:font-name="Arial" fo:font-size="10pt" fo:font-style="normal" officeooo:rsid="0016a803" officeooo:paragraph-rsid="003d6fdb" style:font-size-asian="10pt" style:font-style-asian="normal" style:font-size-complex="10pt" style:font-style-complex="normal"/>
    </style:style>
    <style:style style:name="P34" style:family="paragraph" style:parent-style-name="Standard">
      <style:text-properties style:font-name="Arial" fo:font-size="10pt" fo:font-style="normal" officeooo:paragraph-rsid="003d6fdb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normal" officeooo:rsid="000e7db2" officeooo:paragraph-rsid="001f4fac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.101cm" fo:margin-bottom="0cm" style:contextual-spacing="false" fo:text-align="center" style:justify-single-word="false" style:snap-to-layout-grid="false"/>
      <style:text-properties style:font-name="Arial" fo:font-size="10pt" style:text-underline-style="none" fo:font-weight="bold" officeooo:paragraph-rsid="001f4fac" style:font-size-asian="10pt" style:font-weight-asian="bold" style:font-size-complex="10pt" style:font-weight-complex="bold"/>
    </style:style>
    <style:style style:name="P37" style:family="paragraph" style:parent-style-name="Standard">
      <style:text-properties officeooo:paragraph-rsid="0012cb16"/>
    </style:style>
    <style:style style:name="P38" style:family="paragraph" style:parent-style-name="Standard">
      <style:paragraph-properties fo:margin-left="-0.125cm" fo:margin-right="0cm" fo:text-indent="0cm" style:auto-text-indent="false">
        <style:tab-stops/>
      </style:paragraph-properties>
      <style:text-properties officeooo:paragraph-rsid="0025777f"/>
    </style:style>
    <style:style style:name="P39" style:family="paragraph" style:parent-style-name="Standard">
      <style:paragraph-properties fo:text-align="start" style:justify-single-word="false" style:snap-to-layout-grid="false"/>
    </style:style>
    <style:style style:name="P40" style:family="paragraph" style:parent-style-name="Standard">
      <style:text-properties fo:font-size="9pt" fo:font-style="italic" officeooo:paragraph-rsid="0015df15" style:font-size-asian="9pt" style:font-style-asian="italic" style:font-size-complex="9pt" style:font-style-complex="italic"/>
    </style:style>
    <style:style style:name="P41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style="italic" officeooo:rsid="002e177b" officeooo:paragraph-rsid="002e177b" fo:background-color="transparent" style:font-size-asian="9pt" style:font-style-asian="italic" style:font-size-complex="9pt" style:font-style-complex="italic"/>
    </style:style>
    <style:style style:name="P42" style:family="paragraph" style:parent-style-name="Standard">
      <style:paragraph-properties fo:text-align="center" style:justify-single-word="false"/>
      <style:text-properties fo:font-size="9pt" fo:font-weight="bold" officeooo:rsid="0023912b" officeooo:paragraph-rsid="0023912b" style:font-size-asian="9pt" style:font-weight-asian="bold" style:font-size-complex="9pt" style:font-weight-complex="bold"/>
    </style:style>
    <style:style style:name="P43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fo:font-weight="bold" officeooo:rsid="002bcb13" officeooo:paragraph-rsid="002bcb13" fo:background-color="transparent" style:font-size-asian="9pt" style:font-weight-asian="bold" style:font-size-complex="9pt" style:font-weight-complex="bold"/>
    </style:style>
    <style:style style:name="P44" style:family="paragraph" style:parent-style-name="Standard">
      <style:text-properties fo:font-size="9pt" officeooo:rsid="002a4f1f" officeooo:paragraph-rsid="002a4f1f" style:font-size-asian="9pt" style:font-size-complex="9pt"/>
    </style:style>
    <style:style style:name="P45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a4f1f" officeooo:paragraph-rsid="002a4f1f" fo:background-color="transparent" style:font-size-asian="9pt" style:font-size-complex="9pt"/>
    </style:style>
    <style:style style:name="P46" style:family="paragraph" style:parent-style-name="Table_20_Contents">
      <loext:graphic-properties draw:fill="none" draw:fill-color="#ffffff"/>
      <style:paragraph-properties fo:text-align="center" style:justify-single-word="false" fo:background-color="transparent"/>
      <style:text-properties fo:font-size="9pt" officeooo:rsid="002e177b" officeooo:paragraph-rsid="002e177b" fo:background-color="transparent" style:font-size-asian="9pt" style:font-size-complex="9pt"/>
    </style:style>
    <style:style style:name="P47" style:family="paragraph" style:parent-style-name="Standard">
      <style:text-properties style:font-name="Liberation Sans" fo:font-size="10pt" officeooo:paragraph-rsid="001e6a0d" style:font-size-asian="10pt" style:font-size-complex="10pt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Liberation Sans" fo:font-size="10pt" officeooo:paragraph-rsid="001f4fac" style:font-size-asian="10pt" style:font-size-complex="10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Liberation Sans" fo:font-size="10pt" officeooo:paragraph-rsid="00208881" style:font-size-asian="10pt" style:font-size-complex="10pt"/>
    </style:style>
    <style:style style:name="P50" style:family="paragraph" style:parent-style-name="Standard">
      <style:text-properties style:font-name="Liberation Sans" fo:font-size="10pt" fo:font-weight="bold" officeooo:paragraph-rsid="001e6a0d" style:font-size-asian="10pt" style:font-weight-asian="bold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Liberation Sans" fo:font-size="10pt" fo:font-weight="bold" officeooo:rsid="001d2ce2" officeooo:paragraph-rsid="002a4f1f" style:font-size-asian="10pt" style:font-weight-asian="bold" style:font-size-complex="10pt" style:font-weight-complex="bold"/>
    </style:style>
    <style:style style:name="P52" style:family="paragraph" style:parent-style-name="Standard">
      <style:text-properties style:font-name="Liberation Sans" fo:font-size="9pt" fo:font-style="italic" officeooo:paragraph-rsid="001e6a0d" style:font-size-asian="9pt" style:font-style-asian="italic" style:font-size-complex="9pt" style:font-style-complex="italic"/>
    </style:style>
    <style:style style:name="P53" style:family="paragraph" style:parent-style-name="Standard">
      <style:text-properties officeooo:paragraph-rsid="00282c04"/>
    </style:style>
    <style:style style:name="P5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text-properties officeooo:paragraph-rsid="002f2472"/>
    </style:style>
    <style:style style:name="P56" style:family="paragraph" style:parent-style-name="Standard">
      <style:paragraph-properties fo:text-align="center" style:justify-single-word="false"/>
      <style:text-properties fo:color="#000080" loext:opacity="100%" style:font-name="Arial" fo:font-size="10pt" fo:font-style="normal" style:text-underline-style="none" fo:font-weight="bold" officeooo:rsid="00313bb7" officeooo:paragraph-rsid="00313bb7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Standard">
      <style:text-properties fo:color="#000080" loext:opacity="100%" fo:font-size="9pt" style:text-underline-style="none" fo:font-weight="bold" officeooo:paragraph-rsid="002a4f1f" style:font-size-asian="9pt" style:font-weight-asian="bold" style:font-size-complex="9pt" style:font-weight-complex="bold"/>
    </style:style>
    <style:style style:name="P58" style:family="paragraph" style:parent-style-name="Table_20_Contents">
      <loext:graphic-properties draw:fill="solid" draw:fill-color="#ff0000" draw:opacity="100%"/>
      <style:paragraph-properties fo:text-align="center" style:justify-single-word="false" fo:background-color="#ff0000"/>
      <style:text-properties fo:color="#ffffff" loext:opacity="100%" fo:font-size="9pt" officeooo:rsid="002e177b" officeooo:paragraph-rsid="002e177b" fo:background-color="transparent" style:font-size-asian="9pt" style:font-size-complex="9pt"/>
    </style:style>
    <style:style style:name="P59" style:family="paragraph" style:parent-style-name="Table_20_Contents">
      <loext:graphic-properties draw:fill="solid" draw:fill-color="#ff0000" draw:opacity="100%"/>
      <style:paragraph-properties fo:text-align="center" style:justify-single-word="false" fo:background-color="#ff0000"/>
      <style:text-properties fo:color="#ffffff" loext:opacity="100%" fo:font-size="9pt" officeooo:rsid="002a4f1f" officeooo:paragraph-rsid="002a4f1f" fo:background-color="transparent" style:font-size-asian="9pt" style:font-size-complex="9pt"/>
    </style:style>
    <style:style style:name="P60" style:family="paragraph" style:parent-style-name="Standard">
      <style:paragraph-properties fo:margin-top="0.101cm" fo:margin-bottom="0cm" style:contextual-spacing="false" fo:text-align="center" style:justify-single-word="false"/>
      <style:text-properties fo:color="#808080" loext:opacity="100%" fo:font-size="11pt" fo:font-weight="normal" style:font-size-asian="11pt" style:font-weight-asian="normal" style:font-size-complex="11pt" style:font-weight-complex="normal"/>
    </style:style>
    <style:style style:name="P61" style:family="paragraph" style:parent-style-name="Standard" style:master-page-name="MP0">
      <style:paragraph-properties fo:text-align="start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62" style:family="paragraph" style:parent-style-name="Standard" style:list-style-name="WW8Num2">
      <loext:graphic-properties draw:fill="none"/>
      <style:paragraph-properties fo:margin-left="0.101cm" fo:margin-right="0cm" fo:text-indent="0cm" style:auto-text-indent="false" fo:background-color="transparent"/>
      <style:text-properties style:font-name="Liberation Sans" fo:font-size="10pt" officeooo:paragraph-rsid="001e6a0d" style:font-size-asian="10pt" style:font-size-complex="10pt"/>
    </style:style>
    <style:style style:name="P63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cm" style:auto-text-indent="false" fo:background-color="transparent" style:snap-to-layout-grid="false"/>
      <style:text-properties style:font-name="Liberation Sans" fo:font-size="10pt" officeooo:rsid="0011d60e" officeooo:paragraph-rsid="001e6a0d" style:font-size-asian="10pt" style:font-size-complex="10pt"/>
    </style:style>
    <style:style style:name="P64" style:family="paragraph" style:parent-style-name="Standard" style:list-style-name="WW8Num3">
      <loext:graphic-properties draw:fill="none"/>
      <style:paragraph-properties fo:margin-left="0.101cm" fo:margin-right="0cm" fo:text-indent="0cm" style:auto-text-indent="false" fo:background-color="transparent"/>
      <style:text-properties style:font-name="Liberation Sans" fo:font-size="10pt" officeooo:paragraph-rsid="001e6a0d" style:font-size-asian="10pt" style:font-size-complex="10pt"/>
    </style:style>
    <style:style style:name="P65" style:family="paragraph" style:parent-style-name="Standard" style:list-style-name="WW8Num3">
      <loext:graphic-properties draw:fill="none"/>
      <style:paragraph-properties fo:margin-left="0.101cm" fo:margin-right="0cm" fo:text-align="start" style:justify-single-word="false" fo:text-indent="0.4cm" style:auto-text-indent="false" fo:background-color="transparent" style:snap-to-layout-grid="false">
        <style:tab-stops>
          <style:tab-stop style:position="0cm"/>
        </style:tab-stops>
      </style:paragraph-properties>
      <style:text-properties style:font-name="Liberation Sans" fo:font-size="10pt" officeooo:paragraph-rsid="0034ff75" style:font-size-asian="10pt" style:font-size-complex="10pt"/>
    </style:style>
    <style:style style:name="P66" style:family="paragraph" style:parent-style-name="Standard" style:list-style-name="WW8Num3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1e6a0d"/>
    </style:style>
    <style:style style:name="P67" style:family="paragraph" style:parent-style-name="Standard" style:list-style-name="L4" style:master-page-name="">
      <loext:graphic-properties draw:fill="none"/>
      <style:paragraph-properties fo:margin-left="0.801cm" fo:margin-right="0cm" fo:hyphenation-ladder-count="no-limit" fo:text-indent="-0.3cm" style:auto-text-indent="false" style:page-number="auto" fo:background-color="transparent"/>
      <style:text-properties fo:font-size="9pt" officeooo:rsid="002a4f1f" officeooo:paragraph-rsid="002a4f1f" style:font-size-asian="9pt" style:font-size-complex="9pt" fo:hyphenate="false" loext:hyphenation-no-caps="false"/>
    </style:style>
    <style:style style:name="P68" style:family="paragraph" style:parent-style-name="Standard" style:list-style-name="L4">
      <loext:graphic-properties draw:fill="none"/>
      <style:paragraph-properties fo:margin-left="0.801cm" fo:margin-right="0cm" fo:hyphenation-ladder-count="no-limit" fo:text-indent="-0.3cm" style:auto-text-indent="false" fo:background-color="transparent"/>
      <style:text-properties fo:font-size="9pt" officeooo:rsid="002a4f1f" officeooo:paragraph-rsid="002bcb13" style:font-size-asian="9pt" style:font-size-complex="9pt" fo:hyphenate="false" loext:hyphenation-no-caps="false"/>
    </style:style>
    <style:style style:name="P69" style:family="paragraph" style:parent-style-name="Table_20_Contents" style:list-style-name="L1">
      <loext:graphic-properties draw:fill="solid" draw:fill-color="#ff0000" draw:opacity="100%"/>
      <style:paragraph-properties fo:margin-left="0.4cm" fo:margin-right="0cm" fo:hyphenation-ladder-count="no-limit" fo:text-indent="-0.3cm" style:auto-text-indent="false" fo:background-color="#ff0000" text:number-lines="false" text:line-number="0"/>
      <style:text-properties fo:color="#ffffff" loext:opacity="100%" fo:font-size="9pt" officeooo:rsid="002bcb13" officeooo:paragraph-rsid="002bcb13" fo:background-color="transparent" style:font-size-asian="9pt" style:font-size-complex="9pt" fo:hyphenate="false" loext:hyphenation-no-caps="false"/>
    </style:style>
    <style:style style:name="P70" style:family="paragraph" style:parent-style-name="Table_20_Contents" style:list-style-name="L2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fo:background-color="transparent" style:font-size-asian="9pt" style:font-size-complex="9pt" fo:hyphenate="false" loext:hyphenation-no-caps="false"/>
    </style:style>
    <style:style style:name="P71" style:family="paragraph" style:parent-style-name="Table_20_Contents" style:list-style-name="L3">
      <loext:graphic-properties draw:fill="none" draw:fill-color="#ffffff" draw:opacity="100%"/>
      <style:paragraph-properties fo:margin-left="0.4cm" fo:margin-right="0cm" fo:hyphenation-ladder-count="no-limit" fo:text-indent="-0.3cm" style:auto-text-indent="false" fo:background-color="transparent" text:number-lines="false" text:line-number="0"/>
      <style:text-properties fo:font-size="9pt" officeooo:rsid="002bcb13" officeooo:paragraph-rsid="002e177b" fo:background-color="transparent" style:font-size-asian="9pt" style:font-size-complex="9pt" fo:hyphenate="false" loext:hyphenation-no-caps="false"/>
    </style:style>
    <style:style style:name="P72" style:family="paragraph">
      <style:paragraph-properties fo:text-align="start"/>
    </style:style>
    <style:style style:name="P73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9ebc0" style:font-size-asian="10pt" style:font-size-complex="10pt"/>
    </style:style>
    <style:style style:name="T3" style:family="text">
      <style:text-properties fo:font-size="10pt" officeooo:rsid="00327d31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6" style:family="text">
      <style:text-properties fo:font-size="10pt" style:text-underline-style="none" officeooo:rsid="0019ebc0" style:text-underline-mode="continuous" style:text-overline-mode="continuous" style:text-line-through-mode="continuous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9" style:family="text">
      <style:text-properties fo:color="#006d7e" loext:opacity="100%" fo:font-weight="bold" officeooo:rsid="0016a803" style:font-weight-asian="bold" style:font-weight-complex="bold"/>
    </style:style>
    <style:style style:name="T10" style:family="text">
      <style:text-properties fo:color="#006d7e" loext:opacity="100%" fo:font-weight="bold" fo:background-color="transparent" loext:char-shading-value="0" style:font-weight-asian="bold" style:font-weight-complex="bold"/>
    </style:style>
    <style:style style:name="T11" style:family="text">
      <style:text-properties style:use-window-font-color="true" loext:opacity="0%" style:font-name="Arial" fo:font-size="10pt" style:text-underline-style="none" officeooo:rsid="00282c04" style:font-size-asian="10pt" style:font-name-complex="Arial" style:font-size-complex="10pt"/>
    </style:style>
    <style:style style:name="T12" style:family="text">
      <style:text-properties officeooo:rsid="0012cb16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style:text-underline-mode="continuous" style:text-overline-mode="continuous" style:text-line-through-mode="continuous"/>
    </style:style>
    <style:style style:name="T15" style:family="text">
      <style:text-properties style:text-underline-style="none" officeooo:rsid="0012cb16"/>
    </style:style>
    <style:style style:name="T16" style:family="text">
      <style:text-properties style:text-underline-style="none" officeooo:rsid="0019a966"/>
    </style:style>
    <style:style style:name="T17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8" style:family="text">
      <style:text-properties style:text-underline-style="none" officeooo:rsid="0018b22f" fo:background-color="transparent" loext:char-shading-value="0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1d60e" style:font-style-asian="italic" style:font-style-complex="italic"/>
    </style:style>
    <style:style style:name="T21" style:family="text">
      <style:text-properties fo:font-style="italic" officeooo:rsid="00288142" style:font-style-asian="italic" style:font-style-complex="italic"/>
    </style:style>
    <style:style style:name="T2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3" style:family="text">
      <style:text-properties fo:font-style="italic" style:text-underline-style="none" fo:font-weight="normal" officeooo:rsid="0011d60e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none" fo:font-weight="normal" officeooo:rsid="00208881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f2472" style:font-style-asian="italic" style:font-weight-asian="normal" style:font-style-complex="italic" style:font-weight-complex="normal"/>
    </style:style>
    <style:style style:name="T26" style:family="text">
      <style:text-properties officeooo:rsid="0015df15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66b28" style:font-weight-asian="bold" style:font-weight-complex="bold"/>
    </style:style>
    <style:style style:name="T29" style:family="text">
      <style:text-properties fo:font-weight="bold" officeooo:rsid="0011d60e" style:font-weight-asian="bold" style:font-weight-complex="bold"/>
    </style:style>
    <style:style style:name="T30" style:family="text">
      <style:text-properties fo:font-weight="bold" officeooo:rsid="001829e3" style:font-weight-asian="bold" style:font-weight-complex="bold"/>
    </style:style>
    <style:style style:name="T31" style:family="text">
      <style:text-properties fo:font-weight="bold" officeooo:rsid="00208881" style:font-weight-asian="bold" style:font-weight-complex="bold"/>
    </style:style>
    <style:style style:name="T32" style:family="text">
      <style:text-properties fo:font-weight="bold" officeooo:rsid="00293590" style:font-weight-asian="bold" style:font-weight-complex="bold"/>
    </style:style>
    <style:style style:name="T33" style:family="text">
      <style:text-properties fo:font-weight="bold" officeooo:rsid="0038c28e" style:font-weight-asian="bold" style:font-weight-complex="bold"/>
    </style:style>
    <style:style style:name="T34" style:family="text">
      <style:text-properties fo:font-weight="bold" fo:background-color="transparent" loext:char-shading-value="0" style:font-weight-asian="bold" style:font-weight-complex="bold"/>
    </style:style>
    <style:style style:name="T35" style:family="text">
      <style:text-properties officeooo:rsid="0019ebc0"/>
    </style:style>
    <style:style style:name="T36" style:family="text">
      <style:text-properties officeooo:rsid="001cee6f"/>
    </style:style>
    <style:style style:name="T37" style:family="text">
      <style:text-properties fo:language="fr" fo:country="FR" fo:font-style="italic" fo:font-weight="normal" officeooo:rsid="00289810" style:font-style-asian="italic" style:font-weight-asian="normal" style:font-style-complex="italic" style:font-weight-complex="normal"/>
    </style:style>
    <style:style style:name="T38" style:family="text">
      <style:text-properties officeooo:rsid="001f06a6"/>
    </style:style>
    <style:style style:name="T39" style:family="text">
      <style:text-properties officeooo:rsid="001829e3"/>
    </style:style>
    <style:style style:name="T40" style:family="text">
      <style:text-properties officeooo:rsid="0011d60e"/>
    </style:style>
    <style:style style:name="T41" style:family="text">
      <style:text-properties style:font-name="Liberation Sans" fo:font-size="10pt" style:font-size-asian="10pt" style:font-size-complex="10pt"/>
    </style:style>
    <style:style style:name="T42" style:family="text">
      <style:text-properties officeooo:rsid="0025775c"/>
    </style:style>
    <style:style style:name="T43" style:family="text">
      <style:text-properties officeooo:rsid="00282c04"/>
    </style:style>
    <style:style style:name="T44" style:family="text">
      <style:text-properties officeooo:rsid="002a4f1f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background-color="transparent" loext:char-shading-value="0"/>
    </style:style>
    <style:style style:name="T47" style:family="text">
      <style:text-properties officeooo:rsid="002c7edb"/>
    </style:style>
    <style:style style:name="T48" style:family="text">
      <style:text-properties officeooo:rsid="00327d31"/>
    </style:style>
    <style:style style:name="T49" style:family="text">
      <style:text-properties officeooo:rsid="00338519"/>
    </style:style>
    <style:style style:name="T50" style:family="text">
      <style:text-properties officeooo:rsid="0036de23"/>
    </style:style>
    <style:style style:name="T51" style:family="text">
      <style:text-properties fo:color="#000080" loext:opacity="100%" style:font-name="Arial" fo:font-size="10pt" style:text-underline-style="none" fo:font-weight="bold" officeooo:rsid="002f2472" style:font-size-asian="10pt" style:font-weight-asian="bold" style:font-name-complex="Arial" style:font-size-complex="10pt" style:font-weight-complex="bold"/>
    </style:style>
    <style:style style:name="T52" style:family="text">
      <style:text-properties fo:color="#000080" loext:opacity="100%" style:font-name="Arial" fo:font-size="10pt" style:text-underline-style="none" fo:font-weight="bold" officeooo:rsid="002f8bd2" style:font-size-asian="10pt" style:font-weight-asian="bold" style:font-name-complex="Arial" style:font-size-complex="10pt" style:font-weight-complex="bold"/>
    </style:style>
    <style:style style:name="T53" style:family="text">
      <style:text-properties fo:color="#fffff0" loext:opacity="100%" fo:font-size="10pt" fo:font-weight="bold" style:font-size-asian="10pt" style:font-weight-asian="bold" style:font-size-complex="10pt" style:font-weight-complex="bold"/>
    </style:style>
    <style:style style:name="T54" style:family="text">
      <style:text-properties officeooo:rsid="003d6fdb"/>
    </style:style>
    <style:style style:name="T55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officeooo:rsid="0016a803" style:font-style-asian="normal" style:font-style-complex="normal"/>
    </style:style>
    <style:style style:name="T58" style:family="text">
      <style:text-properties fo:font-style="normal" officeooo:rsid="001c4936" style:font-style-asian="normal" style:font-style-complex="normal"/>
    </style:style>
    <style:style style:name="T59" style:family="text">
      <style:text-properties officeooo:rsid="0016a803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16d884" fo:background-color="transparent" loext:char-shading-value="0"/>
    </style:style>
    <style:style style:name="T62" style:family="text">
      <style:text-properties officeooo:rsid="0016a803" fo:background-color="transparent" loext:char-shading-value="0"/>
    </style:style>
    <style:style style:name="T63" style:family="text">
      <style:text-properties officeooo:rsid="0018b22f" fo:background-color="transparent" loext:char-shading-value="0"/>
    </style:style>
    <style:style style:name="T64" style:family="text"/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99cm" draw:marker-start-width="0.6cm" draw:marker-end-width="0.6cm" draw:textarea-horizontal-align="center" draw:textarea-vertical-align="middle" fo:padding-top="0.081cm" fo:padding-bottom="0.081cm" fo:padding-left="0.081cm" fo:padding-right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2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0" form:id="control1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1" form:id="control1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6" form:id="control1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7" form:id="control1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8" form:id="control1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BARRAGE<text:span text:style-name="T49"> - </text:span><text:span text:style-name="T54">Dpt 44</text:span></text:p>
      <text:p text:style-name="P54"/>
      <text:p text:style-name="P1">F I C H E <text:s text:c="2"/><text:span text:style-name="T12">de</text:span> <text:s text:c="2"/>D É C L A R A T I O N <text:s text:c="2"/><text:span text:style-name="T12">et <text:s text:c="2"/>d’ A N A L Y S E</text:span></text:p>
      <text:p text:style-name="P60">Évènement important pour la sûreté hydraulique (EISH)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B"/>
        <table:table-row table:style-name="Tableau1.1">
          <table:table-cell table:style-name="Tableau1.A1" table:number-columns-spanned="9" office:value-type="string">
            <text:p text:style-name="P14">Information <text:span text:style-name="T26">sur </text:span><text:span text:style-name="T49">l’ouvra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5">Nom d<text:span text:style-name="T49">e l’ouvrage</text:span></text:p>
          </table:table-cell>
          <table:covered-table-cell/>
          <table:table-cell table:style-name="Tableau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16">Commune(s)</text:p>
          </table:table-cell>
          <table:covered-table-cell/>
          <table:table-cell table:style-name="Tableau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16">Classe d<text:span text:style-name="T49">e l’ouvrage</text:span></text:p>
          </table:table-cell>
          <table:covered-table-cell/>
          <table:table-cell table:style-name="Tableau1.C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16">Propriétaire / Gestionnaire</text:p>
          </table:table-cell>
          <table:covered-table-cell/>
          <table:table-cell table:style-name="Tableau1.C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9" office:value-type="string">
            <text:p text:style-name="P7"><text:span text:style-name="T36">Information sur </text:span>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37"><text:span text:style-name="Police_20_par_20_défaut"><text:span text:style-name="T5">Date de l’EISH</text:span></text:span></text:p>
          </table:table-cell>
          <table:table-cell table:style-name="Tableau1.B7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20"><text:span text:style-name="Police_20_par_20_défaut"><text:span text:style-name="T16">Date de constat de l’EISH</text:span></text:span></text:p>
          </table:table-cell>
          <table:table-cell table:style-name="Tableau1.B8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23">EISH constaté par</text:p>
          </table:table-cell>
          <table:table-cell table:style-name="Tableau1.B9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2" office:value-type="string">
            <text:p text:style-name="P20"><text:span text:style-name="Police_20_par_20_défaut"><text:span text:style-name="T14">Lieu</text:span></text:span><text:span text:style-name="Police_20_par_20_défaut"><text:span text:style-name="T13"> </text:span></text:span><text:span text:style-name="Police_20_par_20_défaut"><text:span text:style-name="T15">de l’EISH</text:span></text:span></text:p>
          </table:table-cell>
          <table:table-cell table:style-name="Tableau1.B10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2" office:value-type="string">
            <text:p text:style-name="P37"><text:span text:style-name="Police_20_par_20_défaut"><text:span text:style-name="T5">Localisation GPS </text:span></text:span><text:span text:style-name="Police_20_par_20_défaut"><text:span text:style-name="T6">de l’EISH</text:span></text:span></text:p>
          </table:table-cell>
          <table:table-cell table:style-name="Tableau1.B11" table:number-columns-spanned="5" office:value-type="string">
            <text:p text:style-name="P37"><text:span text:style-name="Police_20_par_20_défaut"><text:span text:style-name="T1"><text:s/></text:span></text:span><text:span text:style-name="Police_20_par_20_défaut"><text:span text:style-name="T2">L</text:span></text:span><text:span text:style-name="Police_20_par_20_défaut"><text:span text:style-name="T3">ongitude</text:span></text:span><text:span text:style-name="Police_20_par_20_défaut"><text:span text:style-name="T2"> (</text:span></text:span><text:span text:style-name="Police_20_par_20_défaut"><text:span text:style-name="T1">X</text:span></text:span><text:span text:style-name="Police_20_par_20_défaut"><text:span text:style-name="T2">)</text:span></text:span><text:span text:style-name="Police_20_par_20_défaut"><text:span text:style-name="T1"> : </text:span></text:span></text:p>
          </table:table-cell>
          <table:covered-table-cell/>
          <table:covered-table-cell/>
          <table:covered-table-cell/>
          <table:covered-table-cell/>
          <table:table-cell table:style-name="Tableau1.G11" table:number-columns-spanned="3" office:value-type="string">
            <text:p text:style-name="P19"><text:span text:style-name="Police_20_par_20_défaut"><text:s/></text:span><text:span text:style-name="Police_20_par_20_défaut"><text:span text:style-name="T35">L</text:span></text:span><text:span text:style-name="Police_20_par_20_défaut"><text:span text:style-name="T48">atitude</text:span></text:span><text:span text:style-name="Police_20_par_20_défaut"><text:span text:style-name="T35"> (</text:span></text:span><text:span text:style-name="Police_20_par_20_défaut">Y</text:span><text:span text:style-name="Police_20_par_20_défaut"><text:span text:style-name="T35">)</text:span></text:span><text:span text:style-name="Police_20_par_20_défaut"> : </text:span></text:p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9" office:value-type="string">
            <text:p text:style-name="P18"><text:span text:style-name="Police_20_par_20_défaut"><text:span text:style-name="T17">Description</text:span></text:span></text:p>
            <text:p text:style-name="P18"><text:span text:style-name="Police_20_par_20_défaut"/></text:p>
            <text:p text:style-name="P18"><text:span text:style-name="Police_20_par_20_défaut"/></text:p>
            <text:p text:style-name="P18"><text:span text:style-name="Police_20_par_20_défaut"/></text:p>
            <text:p text:style-name="P18"><text:span text:style-name="Police_20_par_20_défau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3" table:number-columns-spanned="9" office:value-type="string">
            <text:p text:style-name="P9">Conséquenc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4">
          <table:table-cell table:style-name="Tableau1.A14" table:number-columns-spanned="4" office:value-type="string">
            <text:p text:style-name="P10">Types de conséquences</text:p>
            <text:p text:style-name="P40">(cocher la ou les cases concernées)</text:p>
            <text:p text:style-name="P38"><text:span text:style-name="Police_20_par_20_défaut"><text:span text:style-name="T1"><text:s/></text:span></text:span><text:span text:style-name="Police_20_par_20_défaut"><text:span text:style-name="T1"><draw:control text:anchor-type="as-char" draw:z-index="19" draw:name="Forme2_ 4" draw:style-name="gr1" draw:text-style-name="P72" svg:width="0.322cm" svg:height="0.493cm" draw:control="control19"/></text:span></text:span><text:span text:style-name="Police_20_par_20_défaut"><text:span text:style-name="T1"><text:s text:c="2"/>dégâts aux biens</text:span></text:span></text:p>
            <text:p text:style-name="P38"><text:span text:style-name="Police_20_par_20_défaut"><text:span text:style-name="T1"><text:s/></text:span></text:span><text:span text:style-name="Police_20_par_20_défaut"><text:span text:style-name="T1"><draw:control text:anchor-type="as-char" draw:z-index="20" draw:name="Forme2_ 5" draw:style-name="gr1" draw:text-style-name="P72" svg:width="0.322cm" svg:height="0.493cm" draw:control="control20"/></text:span></text:span><text:span text:style-name="Police_20_par_20_défaut"><text:span text:style-name="T1"><text:s text:c="2"/>atteinte aux personnes</text:span></text:span></text:p>
            <text:p text:style-name="P38"><text:span text:style-name="Police_20_par_20_défaut"><text:span text:style-name="T1"><text:s/></text:span></text:span><text:span text:style-name="Police_20_par_20_défaut"><text:span text:style-name="T1"><draw:control text:anchor-type="as-char" draw:z-index="21" draw:name="Forme2_ 6" draw:style-name="gr1" draw:text-style-name="P72" svg:width="0.322cm" svg:height="0.493cm" draw:control="control21"/></text:span></text:span><text:span text:style-name="Police_20_par_20_défaut"><text:span text:style-name="T1"><text:s text:c="2"/>cote retenue non-maîtrisée</text:span></text:span></text:p>
            <text:p text:style-name="P38"><text:span text:style-name="Police_20_par_20_défaut"><text:span text:style-name="T1"><text:s/></text:span></text:span><text:span text:style-name="Police_20_par_20_défaut"><text:span text:style-name="T1"><draw:control text:anchor-type="as-char" draw:z-index="22" draw:name="Forme2_ 7" draw:style-name="gr1" draw:text-style-name="P72" svg:width="0.322cm" svg:height="0.493cm" draw:control="control22"/></text:span></text:span><text:span text:style-name="Police_20_par_20_défaut"><text:span text:style-name="T1"><text:s text:c="2"/>débit aval non-maîtrisé</text:span></text:span></text:p>
            <text:p text:style-name="P38"><text:span text:style-name="Police_20_par_20_défaut"><text:span text:style-name="T1"><text:s/></text:span></text:span><text:span text:style-name="Police_20_par_20_défaut"><text:span text:style-name="T1"><draw:control text:anchor-type="as-char" draw:z-index="23" draw:name="Forme2_ 8" draw:style-name="gr1" draw:text-style-name="P72" svg:width="0.322cm" svg:height="0.493cm" draw:control="control23"/></text:span></text:span><text:span text:style-name="Police_20_par_20_défaut"><text:span text:style-name="T1"><text:s text:c="2"/>modification des caractéristiques de </text:span></text:span><text:span text:style-name="T1">l’ouvrage</text:span></text:p>
          </table:table-cell>
          <table:covered-table-cell/>
          <table:covered-table-cell/>
          <table:covered-table-cell/>
          <table:table-cell table:style-name="Tableau1.E14" table:number-columns-spanned="4" office:value-type="string">
            <text:p text:style-name="P13">Commentaire</text:p>
            <text:p text:style-name="P21"/>
          </table:table-cell>
          <table:covered-table-cell/>
          <table:covered-table-cell/>
          <table:covered-table-cell/>
          <table:table-cell table:style-name="Tableau1.I14" office:value-type="string">
            <text:p text:style-name="P17"/>
          </table:table-cell>
        </table:table-row>
        <table:table-row table:style-name="Tableau1.15">
          <table:table-cell table:style-name="Tableau1.A6" table:number-columns-spanned="9" office:value-type="string">
            <text:p text:style-name="P22"><text:span text:style-name="T27">Mesures </text:span><text:span text:style-name="T28">prises </text:span><text:span text:style-name="T27">immédiate</text:span><text:span text:style-name="T28">ment </text:span><text:span text:style-name="T32">après l’EISH </text:span><text:span text:style-name="T33">et actions à ven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9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13" table:number-columns-spanned="9" office:value-type="string">
            <text:p text:style-name="P8">Proposition de classement <text:span text:style-name="T43">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3" office:value-type="string">
            <text:p text:style-name="P26"><text:span text:style-name="Police_20_par_20_défaut"><text:span text:style-name="T1"><draw:control text:anchor-type="as-char" draw:z-index="18" draw:name="Forme2_ 1" draw:style-name="gr1" draw:text-style-name="P72" svg:width="0.322cm" svg:height="0.493cm" draw:control="control18"/></text:span></text:span><text:span text:style-name="Police_20_par_20_défaut"><text:span text:style-name="T1"><text:s text:c="2"/></text:span></text:span><text:span text:style-name="Police_20_par_20_défaut"><text:span text:style-name="T4">Jaune</text:span></text:span></text:p>
          </table:table-cell>
          <table:covered-table-cell/>
          <table:covered-table-cell/>
          <table:table-cell table:style-name="Tableau1.D18" table:number-columns-spanned="4" office:value-type="string">
            <text:p text:style-name="P25"><text:span text:style-name="Police_20_par_20_défaut"><text:span text:style-name="T1"><draw:control text:anchor-type="as-char" draw:z-index="16" draw:name="Forme2_ 2" draw:style-name="gr1" draw:text-style-name="P72" svg:width="0.322cm" svg:height="0.493cm" draw:control="control16"/></text:span></text:span><text:span text:style-name="Police_20_par_20_défaut"><text:span text:style-name="T1"><text:s text:c="2"/></text:span></text:span><text:span text:style-name="Police_20_par_20_défaut"><text:span text:style-name="T4">Orange</text:span></text:span></text:p>
          </table:table-cell>
          <table:covered-table-cell/>
          <table:covered-table-cell/>
          <table:covered-table-cell/>
          <table:table-cell table:style-name="Tableau1.H18" table:number-columns-spanned="2" office:value-type="string">
            <text:p text:style-name="P25"><text:span text:style-name="Police_20_par_20_défaut"><text:span text:style-name="T1"><draw:control text:anchor-type="as-char" draw:z-index="17" draw:name="Forme2_ 3" draw:style-name="gr1" draw:text-style-name="P72" svg:width="0.322cm" svg:height="0.493cm" draw:control="control17"/></text:span></text:span><text:span text:style-name="Police_20_par_20_défaut"><text:span text:style-name="T1"><text:s/></text:span></text:span><text:span text:style-name="Police_20_par_20_défaut"><text:span text:style-name="T53">Rouge</text:span></text:span></text:p>
          </table:table-cell>
          <table:covered-table-cell/>
        </table:table-row>
        <table:table-row table:style-name="Tableau1.19">
          <table:table-cell table:style-name="Tableau1.A19" table:number-columns-spanned="9" office:value-type="string">
            <text:p text:style-name="P39"><text:span text:style-name="Police_20_par_20_défaut"><text:span text:style-name="T4">Justification</text:span></text:span></text:p>
            <text:p text:style-name="P39"><text:span text:style-name="Police_20_par_20_défaut"><text:span text:style-name="T7"/></text:span></text:p>
            <text:p text:style-name="P39"><text:span text:style-name="Police_20_par_20_défaut"><text:span text:style-name="T7"/></text:span></text:p>
            <text:p text:style-name="P39"><text:span text:style-name="Police_20_par_20_défaut"><text:span text:style-name="T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20" table:number-columns-spanned="9" office:value-type="string">
            <text:p text:style-name="P12">Analyse <text:span text:style-name="T44">synthétiqu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5" office:value-type="string">
            <text:p text:style-name="P50">Types de causes / circonstances</text:p>
            <text:p text:style-name="P52">(cocher les cases concernées)</text:p>
            <text:p text:style-name="P47"/>
            <text:list xml:id="list3031832164" text:style-name="WW8Num2">
              <text:list-header>
                <text:p text:style-name="P62"><draw:control text:anchor-type="as-char" draw:z-index="2" draw:name="Forme1" draw:style-name="gr1" draw:text-style-name="P72" svg:width="0.322cm" svg:height="0.398cm" draw:control="control2"/><text:s/>exploitation normale (turbinage, lâchers, …)</text:p>
                <text:p text:style-name="P62"><draw:control text:anchor-type="as-char" draw:z-index="3" draw:name="Forme2" draw:style-name="gr1" draw:text-style-name="P72" svg:width="0.322cm" svg:height="0.493cm" draw:control="control3"/><text:s/>aléas naturels (crues, glissements, séismes, …)</text:p>
                <text:p text:style-name="P62"><draw:control text:anchor-type="as-char" draw:z-index="4" draw:name="Forme2_0" draw:style-name="gr1" draw:text-style-name="P72" svg:width="0.322cm" svg:height="0.493cm" draw:control="control4"/><text:s/>travaux <text:span text:style-name="T19">(en cours, en préparation ou remise en service) </text:span></text:p>
                <text:p text:style-name="P62"><draw:control text:anchor-type="as-char" draw:z-index="5" draw:name="Forme2_1" draw:style-name="gr1" draw:text-style-name="P72" svg:width="0.322cm" svg:height="0.493cm" draw:control="control5"/><text:s/>non-respect de<text:span text:style-name="T38">s</text:span> consignes</text:p>
                <text:p text:style-name="P62"><text:s text:c="5"/><text:span text:style-name="T19">(y compris dû à une défaillance matérielle)</text:span></text:p>
                <text:p text:style-name="P62"><draw:control text:anchor-type="as-char" draw:z-index="6" draw:name="Forme2_2" draw:style-name="gr1" draw:text-style-name="P72" svg:width="0.322cm" svg:height="0.493cm" draw:control="control6"/><text:s/>génie civil </text:p>
                <text:p text:style-name="P62"><draw:control text:anchor-type="as-char" draw:z-index="7" draw:name="Forme2_3" draw:style-name="gr1" draw:text-style-name="P72" svg:width="0.322cm" svg:height="0.493cm" draw:control="control7"/><text:s/>géologie <text:span text:style-name="T19">(fondations, appuis,…)</text:span></text:p>
              </text:list-header>
            </text:list>
            <text:list xml:id="list3955047524" text:style-name="WW8Num3">
              <text:list-header>
                <text:p text:style-name="P63"><text:span text:style-name="T37"><draw:control text:anchor-type="as-char" draw:z-index="1" draw:name="Forme2_13" draw:style-name="gr1" draw:text-style-name="P72" svg:width="0.322cm" svg:height="0.493cm" draw:control="control1"/></text:span><text:span text:style-name="T37"><text:s/>vantellerie (remplissage/vidange du sas écluse)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table-cell table:style-name="Tableau1.F21" table:number-columns-spanned="4" office:value-type="string">
            <text:list xml:id="list103221233783927" text:continue-numbering="true" text:style-name="WW8Num3">
              <text:list-header>
                <text:p text:style-name="P64"/>
                <text:p text:style-name="P64"/>
                <text:p text:style-name="P64"/>
                <text:p text:style-name="P66"><text:span text:style-name="T41"><draw:control text:anchor-type="as-char" draw:z-index="9" draw:name="Forme2_5" draw:style-name="gr1" draw:text-style-name="P72" svg:width="0.322cm" svg:height="0.493cm" draw:control="control9"/></text:span><text:span text:style-name="T41"><text:s/>conduite / galerie </text:span></text:p>
                <text:p text:style-name="P64"><draw:control text:anchor-type="as-char" draw:z-index="10" draw:name="Forme2_6" draw:style-name="gr1" draw:text-style-name="P72" svg:width="0.322cm" svg:height="0.493cm" draw:control="control10"/><text:s/>automatismes / contrôle-commande</text:p>
                <text:p text:style-name="P64"><draw:control text:anchor-type="as-char" draw:z-index="11" draw:name="Forme2_7" draw:style-name="gr1" draw:text-style-name="P72" svg:width="0.322cm" svg:height="0.493cm" draw:control="control11"/><text:s/>télécommunications</text:p>
                <text:p text:style-name="P64"><draw:control text:anchor-type="as-char" draw:z-index="12" draw:name="Forme2_8" draw:style-name="gr1" draw:text-style-name="P72" svg:width="0.322cm" svg:height="0.493cm" draw:control="control12"/><text:s/>alimentation électrique <text:span text:style-name="T19">(perte d')</text:span></text:p>
                <text:p text:style-name="P64"><draw:control text:anchor-type="as-char" draw:z-index="13" draw:name="Forme2_9" draw:style-name="gr1" draw:text-style-name="P72" svg:width="0.322cm" svg:height="0.493cm" draw:control="control13"/><text:s/>défaut d’entretien</text:p>
                <text:p text:style-name="P64"><draw:control text:anchor-type="as-char" draw:z-index="14" draw:name="Forme2_10" draw:style-name="gr1" draw:text-style-name="P72" svg:width="0.322cm" svg:height="0.493cm" draw:control="control14"/><text:s/>organisationnel / humain <text:span text:style-name="T19">(dont maintenance)</text:span></text:p>
                <text:p text:style-name="P64"><draw:control text:anchor-type="as-char" draw:z-index="15" draw:name="Forme2_11" draw:style-name="gr1" draw:text-style-name="P72" svg:width="0.322cm" svg:height="0.493cm" draw:control="control15"/><text:s/>intrusions <text:span text:style-name="T19">(dont chute / accident navigation)</text:span></text:p>
                <text:p text:style-name="P65"><text:span text:style-name="T39"><draw:control text:anchor-type="as-char" draw:z-index="8" draw:name="Forme2_12" draw:style-name="gr1" draw:text-style-name="P72" svg:width="0.322cm" svg:height="0.493cm" draw:control="control8"/></text:span><text:span text:style-name="T39"><text:s/>a</text:span><text:span text:style-name="T40">utre </text:span><text:span text:style-name="T20">(précise</text:span><text:span text:style-name="T21">r</text:span><text:span text:style-name="T20">)</text:span></text:p>
                <text:p text:style-name="P65"><text:span text:style-name="T20"><text:s text:c="4"/></text:span><text:span text:style-name="T40">……………………………………………………….</text:span></text:p>
                <text:p text:style-name="P65"><text:s text:c="4"/>……………………………………………………….</text:p>
              </text:list-header>
            </text:list>
          </table:table-cell>
          <table:covered-table-cell/>
          <table:covered-table-cell/>
          <table:covered-table-cell/>
        </table:table-row>
        <text:soft-page-break/>
        <table:table-row table:style-name="Tableau1.22">
          <table:table-cell table:style-name="Tableau1.A20" table:number-columns-spanned="9" office:value-type="string">
            <text:p text:style-name="P51">Analyse <text:span text:style-name="T44">détaillée </text:span>des causes de l’EIS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3">
          <table:table-cell table:style-name="Tableau1.A23" table:number-columns-spanned="9" office:value-type="string">
            <text:p text:style-name="P49"><text:span text:style-name="T27">Préciser </text:span><text:span text:style-name="T29">succin</text:span><text:span text:style-name="T30">c</text:span><text:span text:style-name="T29">tement</text:span><text:span text:style-name="T27"> les </text:span><text:span text:style-name="T31">éléments</text:span><text:span text:style-name="T27"> concernés de l’ouvrage et les modes de défaillance rencontrés</text:span></text:p>
            <text:p text:style-name="P49"><text:span text:style-name="T22">( </text:span><text:span text:style-name="T24">+ </text:span><text:span text:style-name="T22">joindre un rapport d’analyse des causes </text:span><text:span text:style-name="T23">plus développé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4">
          <table:table-cell table:style-name="Tableau1.A19" table:number-columns-spanned="9" office:value-type="string">
            <text:p text:style-name="P48"/>
            <text:p text:style-name="P48"/>
            <text:p text:style-name="P48"/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5">
          <table:table-cell table:style-name="Tableau1.A23" table:number-columns-spanned="9" office:value-type="string">
            <text:p text:style-name="P36">Retour d’expérience / Enseignements tirés / Mesures prises ou envisagées</text:p>
            <text:p text:style-name="P35">afin que le phénomène ne puisse plus se reprodu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6">
          <table:table-cell table:style-name="Tableau1.A19" table:number-columns-spanned="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31"><text:span text:style-name="T12">Date de la </text:span><text:span text:style-name="T50">fiche de déclaration</text:span><text:span text:style-name="T15"> <text:tab/><text:tab/><text:tab/><text:tab/><text:tab/><text:tab/></text:span><text:span text:style-name="T12">Nom et Prénom du rédacteur de la fiche</text:span></text:p>
      <text:p text:style-name="P28"/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><draw:line text:anchor-type="paragraph" draw:z-index="0" draw:name="Ligne 1" draw:style-name="gr2" draw:text-style-name="P73" svg:x1="-0.048cm" svg:y1="0.303cm" svg:x2="18.05cm" svg:y2="0.329cm"><text:p/></draw:line></text:p>
      <text:p text:style-name="P56">R <text:s/>A <text:s/>P <text:s/>P <text:s/>E <text:s/>L</text:p>
      <text:p text:style-name="P2"/>
      <text:p text:style-name="P55"><text:span text:style-name="Lien_20_hypertexte"><text:span text:style-name="T51">TRANSM</text:span></text:span><text:span text:style-name="Lien_20_hypertexte"><text:span text:style-name="T52">ISSION DE LA</text:span></text:span><text:span text:style-name="Lien_20_hypertexte"><text:span text:style-name="T51"> FICHE</text:span>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42">FICHE <text:span text:style-name="T42">À</text:span> TRANSMETTRE AU<text:span text:style-name="T43">X SERVICES DE L’ÉTAT</text:span></text:p>
          </table:table-cell>
        </table:table-row>
        <table:table-row table:style-name="Tableau2.2">
          <table:table-cell table:style-name="Tableau2.A2" office:value-type="string">
            <text:p text:style-name="P30"><text:span text:style-name="T8">=&gt;</text:span><text:span text:style-name="T55"> </text:span><text:span text:style-name="T56">DREAL Pays-de-</text:span><text:span text:style-name="T57">l</text:span><text:span text:style-name="T56">a-Loire / </text:span><text:span text:style-name="T57">Service c</text:span><text:span text:style-name="T56">ontrôle de </text:span><text:span text:style-name="T57">la </text:span><text:span text:style-name="T56">sécurité des ouvrages hydrauliques </text:span><text:span text:style-name="T57">(SCSOH) </text:span><text:span text:style-name="T56">:</text:span></text:p>
            <text:p text:style-name="P30"><text:span text:style-name="T56"><text:tab/>. </text:span><text:a xlink:type="simple" xlink:href="mailto:scsoh.dreal-pays-de-la-loire@developpement-durable.gouv.fr" text:style-name="Internet_20_link" text:visited-style-name="Visited_20_Internet_20_Link"><text:span text:style-name="T58">scsoh.dreal-pays-de-la-loire@developpement-durable.gouv.fr</text:span></text:a></text:p>
            <text:p text:style-name="P32"><text:tab/>. copie à l’inspecteur.trice référent.e</text:p>
            <text:p text:style-name="P3"/>
            <text:p text:style-name="P34"><text:span text:style-name="T9">=&gt;</text:span><text:span text:style-name="T59"> </text:span>DDT<text:span text:style-name="T60">M </text:span><text:span text:style-name="T61">de Loire-Atlantique</text:span><text:span text:style-name="T60"> / </text:span><text:span text:style-name="T62">S</text:span><text:span text:style-name="T60">ervice police de l’eau </text:span><text:span text:style-name="T62">(SPE) </text:span><text:span text:style-name="T60">:</text:span></text:p>
            <text:p text:style-name="P34"><text:span text:style-name="T60"><text:tab/>.</text:span><text:span text:style-name="T63"> </text:span><text:a xlink:type="simple" xlink:href="mailto:ddtm-see-ema@loire-atlantique.gouv.fr" text:style-name="Internet_20_link" text:visited-style-name="Visited_20_Internet_20_Link"><text:span text:style-name="T62">ddtm-see-ema@loire-atlantique.gouv.fr</text:span></text:a></text:p>
            <text:p text:style-name="P4"/>
            <text:p text:style-name="P33"><text:span text:style-name="T10">=&gt;</text:span><text:span text:style-name="T34"> </text:span><text:span text:style-name="T60">Préfecture </text:span><text:span text:style-name="T61">de </text:span><text:span text:style-name="T60">Loire-Atlantique / SIDPC :</text:span></text:p>
            <text:p text:style-name="P33"><text:span text:style-name="T60"><text:tab/>. </text:span><text:span text:style-name="T18"><text:s/></text:span><text:a xlink:type="simple" xlink:href="mailto:pref-defense-protection-civile@loire-atlantique.gouv.fr" text:style-name="Internet_20_link" text:visited-style-name="Visited_20_Internet_20_Link"><text:span text:style-name="T46">pref-defense-protection-civile@loire-atlantique.gouv.fr</text:span></text:a><text:span text:style-name="T18"> </text:span></text:p>
          </table:table-cell>
        </table:table-row>
      </table:table>
      <text:p text:style-name="P53"><text:span text:style-name="Lien_20_hypertexte"><text:span text:style-name="T11"/></text:span></text:p>
      <text:p text:style-name="P53"><text:span text:style-name="Lien_20_hypertexte"><text:span text:style-name="T11"/></text:span></text:p>
      <text:p text:style-name="P57"><text:span text:style-name="T47">EISH</text:span><text:span text:style-name="T44"> À DÉCLARER</text:span></text:p>
      <text:list xml:id="list1296498626" text:style-name="L4">
        <text:list-item>
          <text:p text:style-name="P67">atteinte à la sécurité des personnes et des biens (accident, mise en danger ou mise en difficulté) ;</text:p>
        </text:list-item>
        <text:list-item>
          <text:p text:style-name="P68">dégâts aux biens (y compris berges et lit de cours d’eau et étang) ou aux ouvrages hydrauliques ;</text:p>
        </text:list-item>
        <text:list-item>
          <text:p text:style-name="P68">modification de son mode d’exploitation ou de ses caractéristiques hydrauliques (cote du plan d’eau, etc.).</text:p>
        </text:list-item>
      </text:list>
      <text:p text:style-name="P4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3">Nature EISH</text:p>
          </table:table-cell>
          <table:table-cell table:style-name="Tableau3.A1" office:value-type="string">
            <text:p text:style-name="P43">Couleur</text:p>
          </table:table-cell>
          <table:table-cell table:style-name="Tableau3.A1" office:value-type="string">
            <text:p text:style-name="P43">Événement ayant entraîné...</text:p>
          </table:table-cell>
          <table:table-cell table:style-name="Tableau3.D1" office:value-type="string">
            <text:p text:style-name="P43">Délai pour déclarer l’EISH <text:span text:style-name="T25">à/c du constat de l’événement</text:span></text:p>
          </table:table-cell>
        </table:table-row>
        <table:table-row table:style-name="Tableau3.2">
          <table:table-cell table:style-name="Tableau3.A2" office:value-type="string">
            <text:p text:style-name="P59">accident</text:p>
          </table:table-cell>
          <table:table-cell table:style-name="Tableau3.A2" office:value-type="string">
            <text:p text:style-name="P59">rouge</text:p>
          </table:table-cell>
          <table:table-cell table:style-name="Tableau3.A2" office:value-type="string">
            <text:list xml:id="list1711335183" text:style-name="L1">
              <text:list-item>
                <text:p text:style-name="P69">décès ou blessures graves aux personnes</text:p>
              </text:list-item>
              <text:list-item>
                <text:p text:style-name="P69">dégâts majeurs aux biens et aux OH</text:p>
              </text:list-item>
            </text:list>
          </table:table-cell>
          <table:table-cell table:style-name="Tableau3.D2" office:value-type="string">
            <text:p text:style-name="P58">immédiate</text:p>
          </table:table-cell>
        </table:table-row>
        <table:table-row table:style-name="Tableau3.3">
          <table:table-cell table:style-name="Tableau3.A3" office:value-type="string">
            <text:p text:style-name="P45">Incident grave</text:p>
          </table:table-cell>
          <table:table-cell table:style-name="Tableau3.A3" office:value-type="string">
            <text:p text:style-name="P45">orange</text:p>
          </table:table-cell>
          <table:table-cell table:style-name="Tableau3.C3" office:value-type="string">
            <text:list xml:id="list1202933218" text:style-name="L2">
              <text:list-item>
                <text:p text:style-name="P70">mise en danger des personnes sans qu’elles aient subi de blessures graves</text:p>
              </text:list-item>
              <text:list-item>
                <text:p text:style-name="P70">dégâts importants aux biens ou aux OH</text:p>
              </text:list-item>
            </text:list>
          </table:table-cell>
          <table:table-cell table:style-name="Tableau3.D3" office:value-type="string">
            <text:p text:style-name="P46">1 semaine</text:p>
            <text:p text:style-name="P41">maximum</text:p>
          </table:table-cell>
        </table:table-row>
        <table:table-row table:style-name="Tableau3.4">
          <table:table-cell table:style-name="Tableau3.A4" office:value-type="string">
            <text:p text:style-name="P45">incident</text:p>
          </table:table-cell>
          <table:table-cell table:style-name="Tableau3.A4" office:value-type="string">
            <text:p text:style-name="P45">jaune</text:p>
          </table:table-cell>
          <table:table-cell table:style-name="Tableau3.C3" office:value-type="string">
            <text:list xml:id="list3212217211" text:style-name="L3">
              <text:list-item>
                <text:p text:style-name="P71">mise en difficulté des personnes ;</text:p>
              </text:list-item>
              <text:list-item>
                <text:p text:style-name="P71">dégâts de faible importance à l’extérieur des installations ;</text:p>
              </text:list-item>
              <text:list-item>
                <text:p text:style-name="P71">événement traduisant une non-conformité par rapport à un dispositif réglementaire (non respect de consignes d’exploitation en crues, de débits ou de cotes réglementaires), <text:span text:style-name="T45">sans</text:span> mise en danger des personnes ;</text:p>
              </text:list-item>
              <text:list-item>
                <text:p text:style-name="P71">défaut de comportement de l’ouvrage ou de ses organes de sûreté imposant une modification de la cote ou des conditions d’exploitation en dehors du référentiel réglementaire d’exploitation de l’ouvrage, <text:span text:style-name="T45">sans</text:span> mise en danger des personnes.</text:p>
              </text:list-item>
            </text:list>
          </table:table-cell>
          <table:table-cell table:style-name="Tableau3.D3" office:value-type="string">
            <text:p text:style-name="P46">1 mois</text:p>
            <text:p text:style-name="P41">maximum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Liberation Sans" style:font-family-asian="'Liberation Sans'" style:font-family-generic-asian="swiss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Liberation Sans" style:font-family-asian="'Liberation Sans'" style:font-family-generic-asian="swiss" style:font-pitch-asian="variable" fo:hyphenate="false" loext:hyphenation-no-caps="false"/>
    </style:style>
    <style:style style:name="Commentaire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hyphenate="false" loext:hyphenation-no-caps="false"/>
    </style:style>
    <style:style style:name="m-site_20_web" style:display-name="m-site web" style:family="paragraph" style:parent-style-name="Standard">
      <style:paragraph-properties fo:hyphenation-ladder-count="no-limit"/>
      <style:text-properties fo:font-size="6.5pt" fo:font-style="italic" style:font-size-asian="6.5pt" style:font-style-asian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783cm" fo:margin-left="2cm" fo:margin-right="0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-site_20_web"><text:a xlink:type="simple" xlink:href="http://www.pays-de-la-loire.developpement-durable.gouv.fr/" text:style-name="Internet_20_link" text:visited-style-name="Visited_20_Internet_20_Link">www.pays-de-la-loire.developpement-durable.gouv.fr</text:a> <text:s text:c="36"/><text:span text:style-name="MT2"><text:s text:c="3"/></text:span><text:span text:style-name="MT2"><text:page-number text:select-page="current">2</text:page-number></text:span><text:span text:style-name="MT2"><text:s/>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creation-date>2022-08-24T16:42:00Z</meta:creation-date>
    <dc:date>2025-04-03T10:32:20.058000000</dc:date>
    <meta:editing-cycles>48</meta:editing-cycles>
    <meta:editing-duration>PT3H58M34S</meta:editing-duration>
    <meta:print-date>2024-12-27T14:41:09.460000000</meta:print-date>
    <meta:document-statistic meta:table-count="3" meta:image-count="0" meta:object-count="0" meta:page-count="2" meta:paragraph-count="100" meta:word-count="562" meta:character-count="3684" meta:non-whitespace-character-count="3132"/>
    <meta:template xlink:type="simple" xlink:actuate="onRequest" xlink:title="" xlink:href="Normal.dotm"/>
  </office:meta>
</office:document-meta>
</file>