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#ff0000">
        <style:background-image/>
      </style:table-row-properties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fo:background-color="#f7ba6e">
        <style:background-image/>
      </style:table-row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fo:background-color="#fae180">
        <style:background-image/>
      </style:table-row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6d7e" loext:opacity="100%" fo:font-weight="bold" style:font-weight-asian="bold"/>
    </style:style>
    <style:style style:name="P2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officeooo:paragraph-rsid="0015df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vertical-align="middle" style:snap-to-layout-grid="false"/>
      <style:text-properties fo:font-size="10pt" fo:font-weight="bold" fo:background-color="#e2e2e2" style:font-size-asian="10pt" style:font-weight-asian="bold" style:font-size-complex="10pt"/>
    </style:style>
    <style:style style:name="P14" style:family="paragraph" style:parent-style-name="Standard">
      <style:paragraph-properties style:vertical-align="middle" style:snap-to-layout-grid="false"/>
      <style:text-properties fo:font-size="10pt" fo:font-weight="bold" officeooo:rsid="00179aae" officeooo:paragraph-rsid="00179aae" fo:background-color="#e2e2e2" style:font-size-asian="10pt" style:font-weight-asian="bold" style:font-size-complex="10pt"/>
    </style:style>
    <style:style style:name="P15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0pt" officeooo:paragraph-rsid="00224462" style:font-size-asian="10pt" style:font-size-complex="10pt"/>
    </style:style>
    <style:style style:name="P32" style:family="paragraph" style:parent-style-name="Standard">
      <style:text-properties officeooo:paragraph-rsid="0012cb16"/>
    </style:style>
    <style:style style:name="P33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officeooo:paragraph-rsid="0025777f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text-properties fo:font-size="9pt" fo:font-style="italic" officeooo:paragraph-rsid="0015df15" style:font-size-asian="9pt" style:font-style-asian="italic" style:font-size-complex="9pt" style:font-style-complex="italic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officeooo:rsid="002bcb13" officeooo:paragraph-rsid="002bcb13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fo:background-color="transparent" style:font-size-asian="9pt" style:font-size-complex="9pt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fo:background-color="transparent" style:font-size-asian="9pt" style:font-size-complex="9pt"/>
    </style:style>
    <style:style style:name="P42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5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48" style:family="paragraph" style:parent-style-name="Standard">
      <style:text-properties officeooo:paragraph-rsid="00224462"/>
    </style:style>
    <style:style style:name="P49" style:family="paragraph" style:parent-style-name="Standard">
      <style:text-properties officeooo:paragraph-rsid="00282c04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text-properties officeooo:paragraph-rsid="002f2472"/>
    </style:style>
    <style:style style:name="P52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4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e177b" officeooo:paragraph-rsid="002e177b" fo:background-color="transparent" style:font-size-asian="9pt" style:font-size-complex="9pt"/>
    </style:style>
    <style:style style:name="P55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a4f1f" officeooo:paragraph-rsid="002a4f1f" fo:background-color="transparent" style:font-size-asian="9pt" style:font-size-complex="9pt"/>
    </style:style>
    <style:style style:name="P56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8Num2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58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Liberation Sans" fo:font-size="10pt" officeooo:rsid="0011d60e" officeooo:paragraph-rsid="001e6a0d" style:font-size-asian="10pt" style:font-size-complex="10pt"/>
    </style:style>
    <style:style style:name="P59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0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1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e6a0d"/>
    </style:style>
    <style:style style:name="P62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3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4" style:family="paragraph" style:parent-style-name="Standard">
      <style:text-properties style:font-name="Arial" fo:font-size="10pt" fo:font-style="normal" officeooo:rsid="0016a803" officeooo:paragraph-rsid="003cfe1a" style:font-size-asian="10pt" style:font-style-asian="normal" style:font-size-complex="10pt" style:font-style-complex="normal"/>
    </style:style>
    <style:style style:name="P65" style:family="paragraph" style:parent-style-name="Standard">
      <style:text-properties style:font-name="Arial" fo:font-size="10pt" fo:font-style="normal" officeooo:rsid="001c4936" officeooo:paragraph-rsid="003cfe1a" style:font-size-asian="10pt" style:font-style-asian="normal" style:font-size-complex="10pt" style:font-style-complex="normal"/>
    </style:style>
    <style:style style:name="P66" style:family="paragraph" style:parent-style-name="Standard">
      <style:text-properties style:font-name="Arial" fo:font-size="10pt" fo:font-style="normal" officeooo:paragraph-rsid="003cfe1a" style:font-size-asian="10pt" style:font-style-asian="normal" style:font-size-complex="10pt" style:font-style-complex="normal"/>
    </style:style>
    <style:style style:name="P67" style:family="paragraph" style:parent-style-name="Standard">
      <style:text-properties style:font-name="Arial" fo:font-size="10pt" fo:font-style="italic" officeooo:paragraph-rsid="003cfe1a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9" style:family="paragraph" style:parent-style-name="Table_20_Contents" style:list-style-name="L1">
      <loext:graphic-properties draw:fill="solid" draw:fill-color="#ff0000" draw:opacity="100%"/>
      <style:paragraph-properties fo:margin-left="0.4cm" fo:margin-right="0cm" fo:hyphenation-ladder-count="no-limit" fo:text-indent="-0.3cm" style:auto-text-indent="false" fo:background-color="#ff0000" text:number-lines="false" text:line-number="0"/>
      <style:text-properties fo:color="#ffffff" loext:opacity="100%" fo:font-size="9pt" officeooo:rsid="002bcb13" officeooo:paragraph-rsid="002bcb13" fo:background-color="transparent" style:font-size-asian="9pt" style:font-size-complex="9pt" fo:hyphenate="false" loext:hyphenation-no-caps="false"/>
    </style:style>
    <style:style style:name="P70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1" style:family="paragraph" style:parent-style-name="Table_20_Contents" style:list-style-name="L3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6d7e" loext:opacity="100%"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6d7e" loext:opacity="100%" fo:font-weight="bold" officeooo:rsid="0016a803" style:font-weight-asian="bold" style:font-weight-complex="bold"/>
    </style:style>
    <style:style style:name="T13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4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15" style:family="text">
      <style:text-properties style:use-window-font-color="true" loext:opacity="0%" style:font-name="Arial" fo:font-size="10pt" style:text-underline-style="none" style:font-size-asian="10pt" style:font-name-complex="Arial" style:font-size-complex="10pt"/>
    </style:style>
    <style:style style:name="T16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7" style:family="text">
      <style:text-properties style:use-window-font-color="true" loext:opacity="0%" style:font-name="Arial" fo:font-size="10pt" fo:font-style="normal" style:text-underline-style="none" officeooo:rsid="0016a803" fo:background-color="transparent" loext:char-shading-value="0" style:font-size-asian="10pt" style:font-style-asian="normal" style:font-name-complex="Arial" style:font-size-complex="10pt" style:font-style-complex="normal"/>
    </style:style>
    <style:style style:name="T18" style:family="text">
      <style:text-properties style:use-window-font-color="true" loext:opacity="0%" style:font-name="Arial" fo:font-size="10pt" fo:font-style="normal" style:text-underline-style="none" officeooo:rsid="0018b22f" fo:background-color="transparent" loext:char-shading-value="0" style:font-size-asian="10pt" style:font-style-asian="normal" style:font-name-complex="Arial" style:font-size-complex="10pt" style:font-style-complex="normal"/>
    </style:style>
    <style:style style:name="T19" style:family="text">
      <style:text-properties style:use-window-font-color="true" loext:opacity="0%" style:font-name="Arial" fo:font-size="10pt" fo:font-style="normal" style:text-underline-style="solid" style:text-underline-width="auto" style:text-underline-color="font-color" officeooo:rsid="0016a803" fo:background-color="transparent" loext:char-shading-value="0" style:font-size-asian="10pt" style:font-style-asian="normal" style:font-name-complex="Arial" style:font-size-complex="10pt" style:font-style-complex="normal"/>
    </style:style>
    <style:style style:name="T20" style:family="text">
      <style:text-properties officeooo:rsid="0012cb16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text-underline-mode="continuous" style:text-overline-mode="continuous" style:text-line-through-mode="continuous"/>
    </style:style>
    <style:style style:name="T23" style:family="text">
      <style:text-properties style:text-underline-style="none" officeooo:rsid="0012cb16"/>
    </style:style>
    <style:style style:name="T24" style:family="text">
      <style:text-properties style:text-underline-style="none" officeooo:rsid="0019a966"/>
    </style:style>
    <style:style style:name="T25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1d60e" style:font-style-asian="italic" style:font-style-complex="italic"/>
    </style:style>
    <style:style style:name="T28" style:family="text">
      <style:text-properties fo:font-style="italic" officeooo:rsid="00288142" style:font-style-asian="italic" style:font-style-complex="italic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3" style:family="text">
      <style:text-properties officeooo:rsid="0015df1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66b28" style:font-weight-asian="bold" style:font-weight-complex="bold"/>
    </style:style>
    <style:style style:name="T36" style:family="text">
      <style:text-properties fo:font-weight="bold" officeooo:rsid="0011d60e" style:font-weight-asian="bold" style:font-weight-complex="bold"/>
    </style:style>
    <style:style style:name="T37" style:family="text">
      <style:text-properties fo:font-weight="bold" officeooo:rsid="001829e3" style:font-weight-asian="bold" style:font-weight-complex="bold"/>
    </style:style>
    <style:style style:name="T38" style:family="text">
      <style:text-properties fo:font-weight="bold" officeooo:rsid="00208881" style:font-weight-asian="bold" style:font-weight-complex="bold"/>
    </style:style>
    <style:style style:name="T39" style:family="text">
      <style:text-properties fo:font-weight="bold" officeooo:rsid="00293590" style:font-weight-asian="bold" style:font-weight-complex="bold"/>
    </style:style>
    <style:style style:name="T40" style:family="text">
      <style:text-properties fo:font-weight="bold" officeooo:rsid="0038c28e" style:font-weight-asian="bold" style:font-weight-complex="bold"/>
    </style:style>
    <style:style style:name="T41" style:family="text">
      <style:text-properties fo:font-weight="bold" officeooo:rsid="0016a803" fo:background-color="transparent" loext:char-shading-value="0" style:font-weight-asian="bold" style:font-weight-complex="bold"/>
    </style:style>
    <style:style style:name="T42" style:family="text">
      <style:text-properties officeooo:rsid="0019ebc0"/>
    </style:style>
    <style:style style:name="T43" style:family="text">
      <style:text-properties officeooo:rsid="001cee6f"/>
    </style:style>
    <style:style style:name="T44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5" style:family="text">
      <style:text-properties officeooo:rsid="001f06a6"/>
    </style:style>
    <style:style style:name="T46" style:family="text">
      <style:text-properties officeooo:rsid="001829e3"/>
    </style:style>
    <style:style style:name="T47" style:family="text">
      <style:text-properties officeooo:rsid="0011d60e"/>
    </style:style>
    <style:style style:name="T48" style:family="text">
      <style:text-properties style:font-name="Liberation Sans" fo:font-size="10pt" style:font-size-asian="10pt" style:font-size-complex="10pt"/>
    </style:style>
    <style:style style:name="T49" style:family="text">
      <style:text-properties officeooo:rsid="0025775c"/>
    </style:style>
    <style:style style:name="T50" style:family="text">
      <style:text-properties officeooo:rsid="00282c04"/>
    </style:style>
    <style:style style:name="T51" style:family="text">
      <style:text-properties officeooo:rsid="002a4f1f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2c7edb"/>
    </style:style>
    <style:style style:name="T54" style:family="text">
      <style:text-properties officeooo:rsid="00327d31"/>
    </style:style>
    <style:style style:name="T55" style:family="text">
      <style:text-properties officeooo:rsid="00338519"/>
    </style:style>
    <style:style style:name="T56" style:family="text">
      <style:text-properties officeooo:rsid="0036de23"/>
    </style:style>
    <style:style style:name="T57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58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59" style:family="text">
      <style:text-properties fo:color="#fffff0" loext:opacity="100%" fo:font-size="10pt" fo:font-weight="bold" style:font-size-asian="10pt" style:font-weight-asian="bold" style:font-size-complex="10pt" style:font-weight-complex="bold"/>
    </style:style>
    <style:style style:name="T60" style:family="text">
      <style:text-properties officeooo:rsid="003cfe1a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6d884" fo:background-color="transparent" loext:char-shading-value="0"/>
    </style:style>
    <style:style style:name="T63" style:family="text">
      <style:text-properties officeooo:rsid="00219f4b" fo:background-color="transparent" loext:char-shading-value="0"/>
    </style:style>
    <style:style style:name="T64" style:family="text">
      <style:text-properties officeooo:rsid="001cbf66" fo:background-color="transparent" loext:char-shading-value="0"/>
    </style:style>
    <style:style style:name="T65" style:family="text">
      <style:text-properties officeooo:rsid="00211343" fo:background-color="transparent" loext:char-shading-value="0"/>
    </style:style>
    <style:style style:name="T66" style:family="text">
      <style:text-properties officeooo:rsid="0016a803" fo:background-color="transparent" loext:char-shading-value="0"/>
    </style:style>
    <style:style style:name="T67" style:family="text">
      <style:text-properties officeooo:rsid="0020d7b0" fo:background-color="transparent" loext:char-shading-value="0"/>
    </style:style>
    <style:style style:name="T68" style:family="text">
      <style:text-properties officeooo:rsid="0016051a" fo:background-color="transparent" loext:char-shading-value="0"/>
    </style:style>
    <style:style style:name="T69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16a803" style:font-style-asian="normal" style:font-style-complex="normal"/>
    </style:style>
    <style:style style:name="T72" style:family="text">
      <style:text-properties fo:font-style="normal" officeooo:rsid="001c4936" style:font-style-asian="normal" style:font-style-complex="normal"/>
    </style:style>
    <style:style style:name="T73" style:family="text">
      <style:text-properties officeooo:rsid="0016a803"/>
    </style:style>
    <style:style style:name="T74" style:family="text">
      <style:text-properties fo:color="#0e4694" loext:opacity="100%" style:text-underline-style="solid" style:text-underline-width="auto" style:text-underline-color="font-color" officeooo:rsid="0018412f" fo:background-color="transparent" loext:char-shading-value="0"/>
    </style:style>
    <style:style style:name="T75" style:family="text">
      <style:text-properties fo:color="#0e4694" loext:opacity="100%" style:text-underline-style="solid" style:text-underline-width="auto" style:text-underline-color="font-color" officeooo:rsid="001683ff" fo:background-color="transparent" loext:char-shading-value="0"/>
    </style:style>
    <style:style style:name="T76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BARRAGE<text:span text:style-name="T55"> – </text:span><text:span text:style-name="T60">Dpt 53</text:span></text:p>
      <text:p text:style-name="P50"/>
      <text:p text:style-name="P1">F I C H E <text:s text:c="2"/>de <text:s text:c="2"/>D É C L A R A T I O N <text:s text:c="2"/>et <text:s text:c="2"/>d’ A N A L Y S E</text:p>
      <text:p text:style-name="P68">Évènement important pour la sûreté hydraulique (EISH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2">Information <text:span text:style-name="T33">sur </text:span><text:span text:style-name="T55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3">Nom d<text:span text:style-name="T55">e l’ouvrage</text:span></text:p>
          </table:table-cell>
          <table:covered-table-cell/>
          <table:table-cell table:style-name="Tableau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4">Commune(s)</text:p>
          </table:table-cell>
          <table:covered-table-cell/>
          <table:table-cell table:style-name="Tableau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Classe d<text:span text:style-name="T55">e l’ouvrage</text:span></text:p>
          </table:table-cell>
          <table:covered-table-cell/>
          <table:table-cell table:style-name="Tableau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4">Propriétaire / Gestionnaire</text:p>
          </table:table-cell>
          <table:covered-table-cell/>
          <table:table-cell table:style-name="Tableau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5"><text:span text:style-name="T43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2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24">Date de constat de l’EISH</text:span></text:span></text:p>
          </table:table-cell>
          <table:table-cell table:style-name="Tableau1.B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1">EISH constaté par</text:p>
          </table:table-cell>
          <table:table-cell table:style-name="Tableau1.B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22">Lieu</text:span></text:span><text:span text:style-name="Police_20_par_20_défaut"><text:span text:style-name="T21"> </text:span></text:span><text:span text:style-name="Police_20_par_20_défaut"><text:span text:style-name="T23">de l’EISH</text:span></text:span></text:p>
          </table:table-cell>
          <table:table-cell table:style-name="Tableau1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2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2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7"><text:span text:style-name="Police_20_par_20_défaut"><text:s/></text:span><text:span text:style-name="Police_20_par_20_défaut"><text:span text:style-name="T42">L</text:span></text:span><text:span text:style-name="Police_20_par_20_défaut"><text:span text:style-name="T54">atitude</text:span></text:span><text:span text:style-name="Police_20_par_20_défaut"><text:span text:style-name="T42"> (</text:span></text:span><text:span text:style-name="Police_20_par_20_défaut">Y</text:span><text:span text:style-name="Police_20_par_20_défaut"><text:span text:style-name="T42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6"><text:span text:style-name="Police_20_par_20_défaut"><text:span text:style-name="T25">Description</text:span></text:span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7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8">Types de conséquences</text:p>
            <text:p text:style-name="P35">(cocher la ou les cases concernées)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19" draw:name="Forme2_ 4" draw:style-name="gr1" draw:text-style-name="P72" svg:width="0.322cm" svg:height="0.493cm" draw:control="control19"/></text:span></text:span><text:span text:style-name="Police_20_par_20_défaut"><text:span text:style-name="T1"><text:s text:c="2"/>dégâts aux bien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0" draw:name="Forme2_ 5" draw:style-name="gr1" draw:text-style-name="P72" svg:width="0.322cm" svg:height="0.493cm" draw:control="control20"/></text:span></text:span><text:span text:style-name="Police_20_par_20_défaut"><text:span text:style-name="T1"><text:s text:c="2"/>atteinte aux personne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1" draw:name="Forme2_ 6" draw:style-name="gr1" draw:text-style-name="P72" svg:width="0.322cm" svg:height="0.493cm" draw:control="control21"/></text:span></text:span><text:span text:style-name="Police_20_par_20_défaut"><text:span text:style-name="T1"><text:s text:c="2"/>cote retenue non-maîtrisée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2" draw:name="Forme2_ 7" draw:style-name="gr1" draw:text-style-name="P72" svg:width="0.322cm" svg:height="0.493cm" draw:control="control22"/></text:span></text:span><text:span text:style-name="Police_20_par_20_défaut"><text:span text:style-name="T1"><text:s text:c="2"/>débit aval non-maîtrisé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3" draw:name="Forme2_ 8" draw:style-name="gr1" draw:text-style-name="P72" svg:width="0.322cm" svg:height="0.493cm" draw:control="control23"/></text:span></text:span><text:span text:style-name="Police_20_par_20_défaut"><text:span text:style-name="T1"><text:s text:c="2"/>modification des caractéristiques de </text:span></text:span><text:span text:style-name="T1">l’ouvrage</text:span>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1">Commentaire</text:p>
            <text:p text:style-name="P19"/>
          </table:table-cell>
          <table:covered-table-cell/>
          <table:covered-table-cell/>
          <table:covered-table-cell/>
          <table:table-cell table:style-name="Tableau1.I14" office:value-type="string">
            <text:p text:style-name="P15"/>
          </table:table-cell>
        </table:table-row>
        <table:table-row table:style-name="Tableau1.15">
          <table:table-cell table:style-name="Tableau1.A6" table:number-columns-spanned="9" office:value-type="string">
            <text:p text:style-name="P20"><text:span text:style-name="T34">Mesures </text:span><text:span text:style-name="T35">prises </text:span><text:span text:style-name="T34">immédiate</text:span><text:span text:style-name="T35">ment </text:span><text:span text:style-name="T39">après l’EISH </text:span><text:span text:style-name="T40">et actions à 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6">Proposition de classement <text:span text:style-name="T50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18" draw:name="Forme2_ 1" draw:style-name="gr1" draw:text-style-name="P72" svg:width="0.322cm" svg:height="0.493cm" draw:control="control18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16" draw:name="Forme2_ 2" draw:style-name="gr1" draw:text-style-name="P72" svg:width="0.322cm" svg:height="0.493cm" draw:control="control16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17" draw:name="Forme2_ 3" draw:style-name="gr1" draw:text-style-name="P72" svg:width="0.322cm" svg:height="0.493cm" draw:control="control17"/></text:span></text:span><text:span text:style-name="Police_20_par_20_défaut"><text:span text:style-name="T1"><text:s/></text:span></text:span><text:span text:style-name="Police_20_par_20_défaut"><text:span text:style-name="T59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4"><text:span text:style-name="Police_20_par_20_défaut"><text:span text:style-name="T4">Justification</text:span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0">Analyse <text:span text:style-name="T51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5">Types de causes / circonstances</text:p>
            <text:p text:style-name="P47">(cocher les cases concernées)</text:p>
            <text:p text:style-name="P42"/>
            <text:list xml:id="list2021793434" text:style-name="WW8Num2">
              <text:list-header>
                <text:p text:style-name="P57"><draw:control text:anchor-type="as-char" draw:z-index="2" draw:name="Forme1" draw:style-name="gr1" draw:text-style-name="P72" svg:width="0.322cm" svg:height="0.398cm" draw:control="control2"/><text:s/>exploitation normale (turbinage, lâchers, …)</text:p>
                <text:p text:style-name="P57"><draw:control text:anchor-type="as-char" draw:z-index="3" draw:name="Forme2" draw:style-name="gr1" draw:text-style-name="P72" svg:width="0.322cm" svg:height="0.493cm" draw:control="control3"/><text:s/>aléas naturels (crues, glissements, séismes, …)</text:p>
                <text:p text:style-name="P57"><draw:control text:anchor-type="as-char" draw:z-index="4" draw:name="Forme2_0" draw:style-name="gr1" draw:text-style-name="P72" svg:width="0.322cm" svg:height="0.493cm" draw:control="control4"/><text:s/>travaux <text:span text:style-name="T26">(en cours, en préparation ou remise en service) </text:span></text:p>
                <text:p text:style-name="P57"><draw:control text:anchor-type="as-char" draw:z-index="5" draw:name="Forme2_1" draw:style-name="gr1" draw:text-style-name="P72" svg:width="0.322cm" svg:height="0.493cm" draw:control="control5"/><text:s/>non-respect de<text:span text:style-name="T45">s</text:span> consignes</text:p>
                <text:p text:style-name="P57"><text:s text:c="5"/><text:span text:style-name="T26">(y compris dû à une défaillance matérielle)</text:span></text:p>
                <text:p text:style-name="P57"><draw:control text:anchor-type="as-char" draw:z-index="6" draw:name="Forme2_2" draw:style-name="gr1" draw:text-style-name="P72" svg:width="0.322cm" svg:height="0.493cm" draw:control="control6"/><text:s/>génie civil </text:p>
                <text:p text:style-name="P57"><draw:control text:anchor-type="as-char" draw:z-index="7" draw:name="Forme2_3" draw:style-name="gr1" draw:text-style-name="P72" svg:width="0.322cm" svg:height="0.493cm" draw:control="control7"/><text:s/>géologie <text:span text:style-name="T26">(fondations, appuis,…)</text:span></text:p>
              </text:list-header>
            </text:list>
            <text:list xml:id="list3371201068" text:style-name="WW8Num3">
              <text:list-header>
                <text:p text:style-name="P58"><text:span text:style-name="T44"><draw:control text:anchor-type="as-char" draw:z-index="1" draw:name="Forme2_13" draw:style-name="gr1" draw:text-style-name="P72" svg:width="0.322cm" svg:height="0.493cm" draw:control="control1"/></text:span><text:span text:style-name="T44"><text:s/>vantellerie (remplissage/vidange du sas écluse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list xml:id="list111849237479730" text:continue-numbering="true" text:style-name="WW8Num3">
              <text:list-header>
                <text:p text:style-name="P59"/>
                <text:p text:style-name="P59"/>
                <text:p text:style-name="P59"/>
                <text:p text:style-name="P61"><text:span text:style-name="T48"><draw:control text:anchor-type="as-char" draw:z-index="9" draw:name="Forme2_5" draw:style-name="gr1" draw:text-style-name="P72" svg:width="0.322cm" svg:height="0.493cm" draw:control="control9"/></text:span><text:span text:style-name="T48"><text:s/>conduite / galerie </text:span></text:p>
                <text:p text:style-name="P59"><draw:control text:anchor-type="as-char" draw:z-index="10" draw:name="Forme2_6" draw:style-name="gr1" draw:text-style-name="P72" svg:width="0.322cm" svg:height="0.493cm" draw:control="control10"/><text:s/>automatismes / contrôle-commande</text:p>
                <text:p text:style-name="P59"><draw:control text:anchor-type="as-char" draw:z-index="11" draw:name="Forme2_7" draw:style-name="gr1" draw:text-style-name="P72" svg:width="0.322cm" svg:height="0.493cm" draw:control="control11"/><text:s/>télécommunications</text:p>
                <text:p text:style-name="P59"><draw:control text:anchor-type="as-char" draw:z-index="12" draw:name="Forme2_8" draw:style-name="gr1" draw:text-style-name="P72" svg:width="0.322cm" svg:height="0.493cm" draw:control="control12"/><text:s/>alimentation électrique <text:span text:style-name="T26">(perte d')</text:span></text:p>
                <text:p text:style-name="P59"><draw:control text:anchor-type="as-char" draw:z-index="13" draw:name="Forme2_9" draw:style-name="gr1" draw:text-style-name="P72" svg:width="0.322cm" svg:height="0.493cm" draw:control="control13"/><text:s/>défaut d’entretien</text:p>
                <text:p text:style-name="P59"><draw:control text:anchor-type="as-char" draw:z-index="14" draw:name="Forme2_10" draw:style-name="gr1" draw:text-style-name="P72" svg:width="0.322cm" svg:height="0.493cm" draw:control="control14"/><text:s/>organisationnel / humain <text:span text:style-name="T26">(dont maintenance)</text:span></text:p>
                <text:p text:style-name="P59"><draw:control text:anchor-type="as-char" draw:z-index="15" draw:name="Forme2_11" draw:style-name="gr1" draw:text-style-name="P72" svg:width="0.322cm" svg:height="0.493cm" draw:control="control15"/><text:s/>intrusions <text:span text:style-name="T26">(dont chute / accident navigation)</text:span></text:p>
                <text:p text:style-name="P60"><text:span text:style-name="T46"><draw:control text:anchor-type="as-char" draw:z-index="8" draw:name="Forme2_12" draw:style-name="gr1" draw:text-style-name="P72" svg:width="0.322cm" svg:height="0.493cm" draw:control="control8"/></text:span><text:span text:style-name="T46"><text:s/>a</text:span><text:span text:style-name="T47">utre </text:span><text:span text:style-name="T27">(précise</text:span><text:span text:style-name="T28">r</text:span><text:span text:style-name="T27">)</text:span></text:p>
                <text:p text:style-name="P60"><text:span text:style-name="T27"><text:s text:c="4"/></text:span><text:span text:style-name="T47">……………………………………………………….</text:span></text:p>
                <text:p text:style-name="P60"><text:s text:c="4"/>……………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6">Analyse <text:span text:style-name="T51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4"><text:span text:style-name="T34">Préciser </text:span><text:span text:style-name="T36">succin</text:span><text:span text:style-name="T37">c</text:span><text:span text:style-name="T36">tement</text:span><text:span text:style-name="T34"> les </text:span><text:span text:style-name="T38">éléments</text:span><text:span text:style-name="T34"> concernés de l’ouvrage et les modes de défaillance rencontrés</text:span></text:p>
            <text:p text:style-name="P44"><text:span text:style-name="T29">( </text:span><text:span text:style-name="T31">+ </text:span><text:span text:style-name="T29">joindre un rapport d’analyse des causes </text:span><text:span text:style-name="T30">plus développé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0">Retour d’expérience / Enseignements tirés / Mesures prises ou envisagées</text:p>
            <text:p text:style-name="P29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8"><text:span text:style-name="T20">Date de la </text:span><text:span text:style-name="T56">fiche de déclaration</text:span><text:span text:style-name="T23"> <text:tab/><text:tab/><text:tab/><text:tab/><text:tab/><text:tab/></text:span><text:span text:style-name="T20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Ligne 1" draw:style-name="gr2" draw:text-style-name="P73" svg:x1="-0.048cm" svg:y1="0.303cm" svg:x2="18.05cm" svg:y2="0.329cm"><text:p/></draw:line></text:p>
      <text:p text:style-name="P52">R <text:s/>A <text:s/>P <text:s/>P <text:s/>E <text:s/>L</text:p>
      <text:p text:style-name="P2"/>
      <text:p text:style-name="P51"><text:span text:style-name="Lien_20_hypertexte"><text:span text:style-name="T57">TRANSM</text:span></text:span><text:span text:style-name="Lien_20_hypertexte"><text:span text:style-name="T58">ISSION DE LA</text:span></text:span><text:span text:style-name="Lien_20_hypertexte"><text:span text:style-name="T57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7">FICHE <text:span text:style-name="T49">À</text:span> TRANSMETTRE AU<text:span text:style-name="T50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67"><text:span text:style-name="T14">=&gt;</text:span><text:span text:style-name="T69"> </text:span><text:span text:style-name="T70">DREAL Pays-de-</text:span><text:span text:style-name="T71">l</text:span><text:span text:style-name="T70">a-Loire / </text:span><text:span text:style-name="T71">Service c</text:span><text:span text:style-name="T70">ontrôle de </text:span><text:span text:style-name="T71">la </text:span><text:span text:style-name="T70">sécurité des ouvrages hydrauliques </text:span><text:span text:style-name="T71">(SCSOH) </text:span><text:span text:style-name="T70">:</text:span></text:p>
            <text:p text:style-name="P67"><text:span text:style-name="T70"><text:tab/>. </text:span><text:a xlink:type="simple" xlink:href="mailto:scsoh.dreal-pays-de-la-loire@developpement-durable.gouv.fr" text:style-name="Internet_20_link" text:visited-style-name="Visited_20_Internet_20_Link"><text:span text:style-name="T72">scsoh.dreal-pays-de-la-loire@developpement-durable.gouv.fr</text:span></text:a></text:p>
            <text:p text:style-name="P65"><text:tab/>. copie à l’inspecteur.trice référent.e</text:p>
            <text:p text:style-name="P66"><text:span text:style-name="T12"/></text:p>
            <text:p text:style-name="P66"><text:span text:style-name="T12">=&gt;</text:span><text:span text:style-name="T73"> </text:span>DDT<text:span text:style-name="T61"> </text:span><text:span text:style-name="T62">de </text:span><text:span text:style-name="T63">la </text:span><text:span text:style-name="T64">M</text:span><text:span text:style-name="T65">ayenne</text:span><text:span text:style-name="T64"> </text:span><text:span text:style-name="T61">:</text:span></text:p>
            <text:p text:style-name="P66"><text:span text:style-name="T61"><text:tab/>. </text:span><text:span text:style-name="T66">S</text:span><text:span text:style-name="T61">ervice </text:span><text:span text:style-name="T67">eau et biodiversité</text:span><text:span text:style-name="T61"> </text:span><text:span text:style-name="T66">(</text:span><text:span text:style-name="T67">SEB</text:span><text:span text:style-name="T66">) </text:span><text:span text:style-name="T61">: </text:span><text:a xlink:type="simple" xlink:href="mailto:ddt-seb-eau@mayenne.gouv.fr" text:style-name="Internet_20_link" text:visited-style-name="Visited_20_Internet_20_Link"><text:span text:style-name="T68">ddt-seb-eau@mayenne.gouv.fr</text:span></text:a><text:span text:style-name="T68"> </text:span></text:p>
            <text:p text:style-name="P66"><text:span text:style-name="T68"><text:tab/>. </text:span><text:span text:style-name="T67">Référent départemental inondation (RDI)</text:span><text:span text:style-name="T66"> </text:span><text:span text:style-name="T68">: </text:span><text:span text:style-name="T74">ddt</text:span><text:span text:style-name="T75">-</text:span><text:span text:style-name="T74">rdi</text:span><text:span text:style-name="T75">@mayenne.gouv.fr</text:span></text:p>
            <text:p text:style-name="P66"><text:span text:style-name="T13"/></text:p>
            <text:p text:style-name="P66"><text:span text:style-name="T13">=&gt;</text:span><text:span text:style-name="T41"> </text:span><text:span text:style-name="T66">Préfecture </text:span><text:span text:style-name="T62">de </text:span><text:span text:style-name="T63">la </text:span><text:span text:style-name="T67">Mayenne</text:span><text:span text:style-name="T66"> / SIDPC :</text:span></text:p>
            <text:p text:style-name="P64"><text:span text:style-name="Lien_20_hypertexte"><text:span text:style-name="T17"><text:tab/>. </text:span></text:span><text:a xlink:type="simple" xlink:href="mailto:pref-defense-protection-civile@mayenne.gouv.fr" text:style-name="Internet_20_link" text:visited-style-name="Visited_20_Internet_20_Link"><text:span text:style-name="Lien_20_hypertexte"><text:span text:style-name="T19">pref-defense-protection-civile@mayenne.gouv.fr</text:span></text:span></text:a><text:span text:style-name="Lien_20_hypertexte"><text:span text:style-name="T18"> </text:span></text:span></text:p>
          </table:table-cell>
        </table:table-row>
      </table:table>
      <text:p text:style-name="P49"><text:span text:style-name="Lien_20_hypertexte"><text:span text:style-name="T16"/></text:span></text:p>
      <text:p text:style-name="P49"><text:span text:style-name="Lien_20_hypertexte"><text:span text:style-name="T16"/></text:span></text:p>
      <text:p text:style-name="P53"><text:span text:style-name="T53">EISH</text:span><text:span text:style-name="T51"> À DÉCLARER</text:span></text:p>
      <text:list xml:id="list3175825444" text:style-name="L4">
        <text:list-item>
          <text:p text:style-name="P62">atteinte à la sécurité des personnes et des biens (accident, mise en danger ou mise en difficulté) ;</text:p>
        </text:list-item>
        <text:list-item>
          <text:p text:style-name="P63">dégâts aux biens (y compris berges et lit de cours d’eau et étang) ou aux ouvrages hydrauliques ;</text:p>
        </text:list-item>
        <text:list-item>
          <text:p text:style-name="P63">modification de son mode d’exploitation ou de ses caractéristiques hydrauliques (cote du plan d’eau, etc.).</text:p>
        </text:list-item>
      </text:list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8">Nature EISH</text:p>
          </table:table-cell>
          <table:table-cell table:style-name="Tableau3.A1" office:value-type="string">
            <text:p text:style-name="P38">Couleur</text:p>
          </table:table-cell>
          <table:table-cell table:style-name="Tableau3.A1" office:value-type="string">
            <text:p text:style-name="P38">Événement ayant entraîné...</text:p>
          </table:table-cell>
          <table:table-cell table:style-name="Tableau3.D1" office:value-type="string">
            <text:p text:style-name="P38">Délai pour déclarer l’EISH <text:span text:style-name="T32">à/c du constat de l’événement</text:span></text:p>
          </table:table-cell>
        </table:table-row>
        <table:table-row table:style-name="Tableau3.2">
          <table:table-cell table:style-name="Tableau3.A2" office:value-type="string">
            <text:p text:style-name="P55">accident</text:p>
          </table:table-cell>
          <table:table-cell table:style-name="Tableau3.A2" office:value-type="string">
            <text:p text:style-name="P55">rouge</text:p>
          </table:table-cell>
          <table:table-cell table:style-name="Tableau3.A2" office:value-type="string">
            <text:list xml:id="list1135324923" text:style-name="L1">
              <text:list-item>
                <text:p text:style-name="P69">décès ou blessures graves aux personnes</text:p>
              </text:list-item>
              <text:list-item>
                <text:p text:style-name="P69">dégâts majeurs aux biens et aux OH</text:p>
              </text:list-item>
            </text:list>
          </table:table-cell>
          <table:table-cell table:style-name="Tableau3.D2" office:value-type="string">
            <text:p text:style-name="P54">immédiate</text:p>
          </table:table-cell>
        </table:table-row>
        <table:table-row table:style-name="Tableau3.3">
          <table:table-cell table:style-name="Tableau3.A3" office:value-type="string">
            <text:p text:style-name="P40">Incident grave</text:p>
          </table:table-cell>
          <table:table-cell table:style-name="Tableau3.A3" office:value-type="string">
            <text:p text:style-name="P40">orange</text:p>
          </table:table-cell>
          <table:table-cell table:style-name="Tableau3.C3" office:value-type="string">
            <text:list xml:id="list3481577630" text:style-name="L2">
              <text:list-item>
                <text:p text:style-name="P70">mise en danger des personnes sans qu’elles aient subi de blessures graves</text:p>
              </text:list-item>
              <text:list-item>
                <text:p text:style-name="P70">dégâts importants aux biens ou aux OH</text:p>
              </text:list-item>
            </text:list>
          </table:table-cell>
          <table:table-cell table:style-name="Tableau3.D3" office:value-type="string">
            <text:p text:style-name="P41">1 semaine</text:p>
            <text:p text:style-name="P36">maximum</text:p>
          </table:table-cell>
        </table:table-row>
        <table:table-row table:style-name="Tableau3.4">
          <table:table-cell table:style-name="Tableau3.A4" office:value-type="string">
            <text:p text:style-name="P40">incident</text:p>
          </table:table-cell>
          <table:table-cell table:style-name="Tableau3.A4" office:value-type="string">
            <text:p text:style-name="P40">jaune</text:p>
          </table:table-cell>
          <table:table-cell table:style-name="Tableau3.C3" office:value-type="string">
            <text:list xml:id="list1274661652" text:style-name="L3">
              <text:list-item>
                <text:p text:style-name="P71">mise en difficulté des personnes ;</text:p>
              </text:list-item>
              <text:list-item>
                <text:p text:style-name="P71">dégâts de faible importance à l’extérieur des installations ;</text:p>
              </text:list-item>
              <text:list-item>
                <text:p text:style-name="P71">événement traduisant une non-conformité par rapport à un dispositif réglementaire (non respect de consignes d’exploitation en crues, de débits ou de cotes réglementaires), <text:span text:style-name="T52">sans</text:span> mise en danger des personnes ;</text:p>
              </text:list-item>
              <text:list-item>
                <text:p text:style-name="P71">défaut de comportement de l’ouvrage ou de ses organes de sûreté imposant une modification de la cote ou des conditions d’exploitation en dehors du référentiel réglementaire d’exploitation de l’ouvrage, <text:span text:style-name="T52">sans</text:span> mise en danger des personnes.</text:p>
              </text:list-item>
            </text:list>
          </table:table-cell>
          <table:table-cell table:style-name="Tableau3.D3" office:value-type="string">
            <text:p text:style-name="P41">1 mois</text:p>
            <text:p text:style-name="P36">maximum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editing-cycles>46</meta:editing-cycles>
    <meta:editing-duration>PT3H56M25S</meta:editing-duration>
    <dc:date>2025-01-07T11:18:46.764000000</dc:date>
    <meta:document-statistic meta:table-count="3" meta:image-count="0" meta:object-count="0" meta:page-count="2" meta:paragraph-count="101" meta:word-count="570" meta:character-count="3724" meta:non-whitespace-character-count="3163"/>
    <meta:template xlink:type="simple" xlink:actuate="onRequest" xlink:title="" xlink:href="Normal.dotm"/>
  </office:meta>
</office:document-meta>
</file>