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tarSymbol1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1e20a" officeooo:paragraph-rsid="0011e20a"/>
    </style:style>
    <style:style style:name="P2" style:family="paragraph" style:parent-style-name="Standard" style:master-page-name="">
      <loext:graphic-properties draw:fill="none"/>
      <style:paragraph-properties fo:margin-left="7.001cm" fo:margin-right="0cm" fo:text-indent="0cm" style:auto-text-indent="false" style:page-number="auto" fo:background-color="transparent"/>
      <style:text-properties officeooo:rsid="0011e20a" officeooo:paragraph-rsid="0011e20a"/>
    </style:style>
    <style:style style:name="P3" style:family="paragraph" style:parent-style-name="Standard">
      <style:paragraph-properties fo:text-align="start" style:justify-single-word="false"/>
      <style:text-properties style:text-underline-style="none" officeooo:rsid="0011e20a" officeooo:paragraph-rsid="0011e20a"/>
    </style:style>
    <style:style style:name="P4" style:family="paragraph" style:parent-style-name="Standard">
      <style:paragraph-properties fo:text-align="justify" style:justify-single-word="false"/>
      <style:text-properties style:text-underline-style="none" officeooo:paragraph-rsid="0013da8b"/>
    </style:style>
    <style:style style:name="P5" style:family="paragraph" style:parent-style-name="Standard">
      <style:paragraph-properties fo:text-align="justify" style:justify-single-word="false"/>
      <style:text-properties style:text-underline-style="none" officeooo:paragraph-rsid="001706d2"/>
    </style:style>
    <style:style style:name="P6" style:family="paragraph" style:parent-style-name="Standard">
      <style:paragraph-properties fo:text-align="justify" style:justify-single-word="false"/>
      <style:text-properties style:text-underline-style="none" officeooo:paragraph-rsid="0017378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3da8b"/>
    </style:style>
    <style:style style:name="P8" style:family="paragraph" style:parent-style-name="Standard">
      <style:paragraph-properties fo:text-align="justify" style:justify-single-word="false"/>
      <style:text-properties fo:font-size="9pt" fo:font-style="italic" style:text-underline-style="none" officeooo:paragraph-rsid="0013da8b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9pt" fo:font-style="italic" style:text-underline-style="none" officeooo:rsid="0013da8b" officeooo:paragraph-rsid="001706d2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9pt" fo:font-style="italic" style:text-underline-style="none" officeooo:rsid="0013da8b" officeooo:paragraph-rsid="0013da8b" style:font-size-asian="9pt" style:font-style-asian="italic" style:font-size-complex="9pt" style:font-style-complex="italic"/>
    </style:style>
    <style:style style:name="P11" style:family="paragraph" style:parent-style-name="Text_20_body">
      <loext:graphic-properties draw:fill="none"/>
      <style:paragraph-properties fo:margin-left="7.001cm" fo:margin-right="0cm" fo:text-indent="0cm" style:auto-text-indent="false" fo:background-color="transparent"/>
      <style:text-properties officeooo:rsid="0011e20a" officeooo:paragraph-rsid="0011e20a" fo:background-color="transparent"/>
    </style:style>
    <style:style style:name="P12" style:family="paragraph" style:parent-style-name="Standard">
      <style:paragraph-properties fo:text-align="justify" style:justify-single-word="false"/>
      <style:text-properties fo:font-size="8pt" fo:font-style="italic" style:text-underline-style="none" officeooo:rsid="0013da8b" officeooo:paragraph-rsid="001706d2" style:font-size-asian="8pt" style:font-style-asian="italic" style:font-size-complex="8pt" style:font-style-complex="italic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9pt" fo:font-style="italic" style:text-underline-style="none" officeooo:paragraph-rsid="0013da8b" style:font-size-asian="9pt" style:font-style-asian="italic" style:font-size-complex="9pt" style:font-style-complex="italic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9pt" fo:font-style="italic" style:text-underline-style="none" officeooo:rsid="0013da8b" officeooo:paragraph-rsid="0013da8b" style:font-size-asian="9pt" style:font-style-asian="italic" style:font-size-complex="9pt" style:font-style-complex="italic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9pt" fo:font-style="italic" style:text-underline-style="none" officeooo:rsid="0013da8b" officeooo:paragraph-rsid="0015df95" style:font-size-asian="9pt" style:font-style-asian="italic" style:font-size-complex="9pt" style:font-style-complex="italic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8pt" fo:font-style="italic" style:text-underline-style="none" officeooo:rsid="0013da8b" officeooo:paragraph-rsid="0015df95" style:font-size-asian="8pt" style:font-style-asian="italic" style:font-size-complex="8pt" style:font-style-complex="italic"/>
    </style:style>
    <style:style style:name="P17" style:family="paragraph" style:parent-style-name="Standard" style:list-style-name="L1">
      <style:paragraph-properties fo:text-align="justify" style:justify-single-word="false"/>
      <style:text-properties style:text-underline-style="none" officeooo:paragraph-rsid="0015df95"/>
    </style:style>
    <style:style style:name="P18" style:family="paragraph" style:parent-style-name="Standard" style:list-style-name="L2">
      <style:paragraph-properties fo:text-align="justify" style:justify-single-word="false"/>
      <style:text-properties style:text-underline-style="none" officeooo:paragraph-rsid="0013da8b"/>
    </style:style>
    <style:style style:name="P19" style:family="paragraph" style:parent-style-name="m-listePuce" style:list-style-name="">
      <loext:graphic-properties draw:fill="solid" draw:fill-color="#00b8ff" draw:opacity="100%"/>
      <style:paragraph-properties fo:margin-left="0cm" fo:margin-right="0cm" fo:margin-top="0cm" fo:margin-bottom="0.131cm" style:contextual-spacing="false" fo:text-align="center" style:justify-single-word="false" fo:orphans="0" fo:widows="0" fo:hyphenation-ladder-count="no-limit" fo:text-indent="0cm" style:auto-text-indent="false" fo:background-color="#00b8ff" style:shadow="none" style:writing-mode="lr-tb"/>
      <style:text-properties fo:color="#000000" loext:opacity="100%" style:font-name="Liberation Sans" fo:font-size="12pt" style:text-underline-style="none" fo:font-weight="bold" officeooo:paragraph-rsid="0011e20a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m-listePuce" style:list-style-name="">
      <loext:graphic-properties draw:fill="solid" draw:fill-color="#00b8ff" draw:opacity="100%"/>
      <style:paragraph-properties fo:margin-left="0cm" fo:margin-right="0cm" fo:margin-top="0cm" fo:margin-bottom="0.131cm" style:contextual-spacing="false" fo:text-align="center" style:justify-single-word="false" fo:orphans="0" fo:widows="0" fo:hyphenation-ladder-count="no-limit" fo:text-indent="0cm" style:auto-text-indent="false" fo:background-color="#00b8ff" style:shadow="none" style:writing-mode="lr-tb"/>
      <style:text-properties officeooo:paragraph-rsid="001595a1" fo:hyphenate="false" fo:hyphenation-remain-char-count="2" fo:hyphenation-push-char-count="2" loext:hyphenation-no-caps="false"/>
    </style:style>
    <style:style style:name="T1" style:family="text">
      <style:text-properties officeooo:rsid="00101aa6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ee44f"/>
    </style:style>
    <style:style style:name="T4" style:family="text">
      <style:text-properties style:text-underline-style="none" officeooo:rsid="0013da8b"/>
    </style:style>
    <style:style style:name="T5" style:family="text">
      <style:text-properties style:text-underline-style="none" officeooo:rsid="001595a1"/>
    </style:style>
    <style:style style:name="T6" style:family="text">
      <style:text-properties style:text-underline-style="none" officeooo:rsid="0017b4b8"/>
    </style:style>
    <style:style style:name="T7" style:family="text">
      <style:text-properties officeooo:rsid="00127ab0"/>
    </style:style>
    <style:style style:name="T8" style:family="text">
      <style:text-properties officeooo:rsid="0013da8b"/>
    </style:style>
    <style:style style:name="T9" style:family="text">
      <style:text-properties officeooo:rsid="001595a1"/>
    </style:style>
    <style:style style:name="T10" style:family="text">
      <style:text-properties fo:color="#000000" loext:opacity="100%" style:font-name="Liberation Sans" fo:font-size="12pt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Liberation Sans" fo:font-size="12pt" style:text-underline-style="none" fo:font-weight="bold" officeooo:rsid="0013da8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Liberation Sans" fo:font-size="12pt" style:text-underline-style="none" fo:font-weight="bold" officeooo:rsid="001595a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font-name="Liberation Sans" fo:font-weight="bold" style:font-weight-asian="bold" style:font-weight-complex="bold"/>
    </style:style>
    <style:style style:name="T14" style:family="text">
      <style:text-properties style:font-name="Liberation Sans" fo:font-weight="bold" officeooo:rsid="0017b4b8" style:font-weight-asian="bold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officeooo:rsid="0015df95"/>
    </style:style>
    <style:style style:name="T17" style:family="text">
      <style:text-properties officeooo:rsid="001706d2"/>
    </style:style>
    <style:style style:name="T18" style:family="text">
      <style:text-properties officeooo:rsid="0017378d"/>
    </style:style>
    <style:style style:name="T19" style:family="text">
      <style:text-properties officeooo:rsid="0017b4b8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odèle standard de saisine de l'<text:span text:style-name="T1">A</text:span>utorité environnementale </text:p>
      <text:p text:style-name="P20"><text:span text:style-name="T10">dans le cadre d’</text:span><text:span text:style-name="T12">une demande d’avis conforme</text:span><text:span text:style-name="T11"> (Article </text:span><text:span text:style-name="T13">R. 104-</text:span><text:span text:style-name="T14">33</text:span><text:span text:style-name="T13"> à R. 104-</text:span><text:span text:style-name="T14">37</text:span><text:span text:style-name="T13"> du Code </text:span><text:span text:style-name="T11">de l’urbanisme) d’un document d’urbanisme </text:span><text:span text:style-name="T12">après examen au</text:span><text:span text:style-name="T11"> cas par cas par la personne publique responsable</text:span></text:p>
      <text:p text:style-name="Standard"/>
      <text:p text:style-name="Standard"/>
      <text:p text:style-name="P2">Monsieur le président de la MRAE Pays de la Loire</text:p>
      <text:p text:style-name="P11">DREAL des Pays de la Loire<text:line-break/>SCTE/DEE<text:line-break/>5, rue Françoise GIROUD - CS 16326<text:line-break/>44263 Nantes Cedex 2</text:p>
      <text:p text:style-name="Standard"/>
      <text:p text:style-name="Standard"/>
      <text:p text:style-name="P1">Objet : Saisine <text:span text:style-name="T9">pour avis conforme</text:span> sur le projet de XXXX</text:p>
      <text:p text:style-name="P1"/>
      <text:p text:style-name="P1">Monsieur le président,</text:p>
      <text:p text:style-name="P1"/>
      <text:p text:style-name="P7"><text:span text:style-name="T2">Conformément aux articles </text:span><text:span text:style-name="T3">R. 104-</text:span><text:span text:style-name="T5">33</text:span><text:span text:style-name="T4"> à 3</text:span><text:span text:style-name="T5">7</text:span><text:span text:style-name="T2"> du code de l'urbanisme, je vous consulte dans le cadre de la procédure dite « au cas par cas </text:span><text:span text:style-name="T5">ad’hoc</text:span><text:span text:style-name="T2"> », afin de savoir si </text:span><text:span text:style-name="T6">je dois </text:span><text:span text:style-name="T2">soumett</text:span><text:span text:style-name="T6">re</text:span><text:span text:style-name="T2"> à évaluation environnementale notre projet de ............ </text:span></text:p>
      <text:p text:style-name="P4"/>
      <text:p text:style-name="P5">Je joins à cette saisine l’<text:span text:style-name="T8">ensemble des informations définies à l’article R104-</text:span><text:span text:style-name="T19">34</text:span><text:span text:style-name="T8"> du code de l’urbanisme, </text:span><text:span text:style-name="T19">précisé par l’arrêté du 26 avril 2022 fixant le contenu du formulaire de demande d’avis conforme à l’autorité environnementale.</text:span><text:span text:style-name="T8"> </text:span></text:p>
      <text:p text:style-name="P12"/>
      <text:p text:style-name="P10">La liste indicative des pièces à fournir est la suivante :</text:p>
      <text:list xml:id="list107786179" text:style-name="L1">
        <text:list-header>
          <text:p text:style-name="P13"/>
        </text:list-header>
        <text:list-item>
          <text:p text:style-name="P14">la présentation de l’évolution du document d’urbanisme</text:p>
        </text:list-item>
        <text:list-item>
          <text:p text:style-name="P15">Un exposé décrivant notamment :</text:p>
          <text:list>
            <text:list-item>
              <text:p text:style-name="P15">Les caractéristiques principales du document d'urbanisme; </text:p>
            </text:list-item>
            <text:list-item>
              <text:p text:style-name="P15">L'objet de la procédure d'élaboration ou d'évolution ;</text:p>
            </text:list-item>
            <text:list-item>
              <text:p text:style-name="P15">Les caractéristiques principales, la valeur et la vulnérabilité du territoire concerné par la procédure ; </text:p>
            </text:list-item>
            <text:list-item>
              <text:p text:style-name="P15">Les raisons pour lesquelles <text:span text:style-name="T16">le</text:span> projet ne serait pas susceptible d'avoir des incidences notables sur l'environnement, au regard des critères de l'annexe II de la directive 2001/42/ CE du Parlement européen et du Conseil du 27 juin 2001 relative à l'évaluation des incidences de certains plans et programmes sur l'environnement et, par conséquent, ne requerrait pas la réalisation d'une évaluation environnementale. </text:p>
              <text:p text:style-name="P15"/>
            </text:list-item>
          </text:list>
        </text:list-item>
      </text:list>
      <text:p text:style-name="P9"><text:span text:style-name="T17">Les informations devant être contenues dans</text:span> l'exposé, <text:span text:style-name="T17">peuvent être renseignées à l’aide du</text:span> formulaire de demande d'avis conforme à l'autorité environnementale sur l'absence de nécessité de réaliser une évaluation environnementale pour un document d'urbanisme. </text:p>
      <text:p text:style-name="P9"><text:span text:style-name="T17">Suivant le type de procédure concernée (SCoT, PLU(i) ou Carte communale) vous trouverez le formulaire adapté </text:span>sur le site internet : <text:a xlink:type="simple" xlink:href="https://www.ecologie.gouv.fr/saisine-lautorite-environnementale-avis-sur-decision-ne-pas-realiser-evaluation-environnementale" text:style-name="Internet_20_link" text:visited-style-name="Visited_20_Internet_20_Link"><text:span text:style-name="T15">https://www.ecologie.gouv.fr/saisine-lautorite-environnementale-avis-sur-decision-ne-pas-realiser-evaluation-environnementale</text:span></text:a></text:p>
      <text:list xml:id="list131002960647481" text:continue-numbering="true" text:style-name="L1">
        <text:list-header>
          <text:p text:style-name="P16"/>
          <text:p text:style-name="P17"/>
        </text:list-header>
      </text:list>
      <text:p text:style-name="P4">Vous trouverez également en pièces jointes : </text:p>
      <text:p text:style-name="P8">(noter ici tous les documents qui pourraient aider l’Autorité environnementale <text:span text:style-name="T7">à</text:span> apprécier les impacts potentiels du document d’urbanisme sur l’environnement).</text:p>
      <text:list xml:id="list3669523872" text:style-name="L2"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</text:list>
      <text:p text:style-name="P4">L’ensemble des pièces vous <text:span text:style-name="T7">es</text:span>t transmis <text:span text:style-name="T7">en version </text:span>papier et <text:span text:style-name="T7">en version </text:span>numérique, afin de vous permettre de consulter les autorités <text:span text:style-name="T1">concernées</text:span>. </text:p>
      <text:p text:style-name="P6"><text:span text:style-name="T1">En application de</text:span> l'article R. <text:span text:style-name="T1">104-3</text:span><text:span text:style-name="T16">5</text:span><text:span text:style-name="T1"> </text:span>du <text:span text:style-name="T1">c</text:span>ode de l’urbanisme vous disposez, <text:span text:style-name="T8">à compter de la </text:span><text:span text:style-name="T18">date de </text:span><text:span text:style-name="T8"><text:s/>réception de la saisine,</text:span> de <text:span text:style-name="T18">quinze jours pour demander des compléments au dossier joint et de</text:span> deux mois<text:span text:style-name="T8"> </text:span><text:span text:style-name="T1">pour</text:span> me notifier votre <text:span text:style-name="T19">avis</text:span>. <text:span text:style-name="T18">En l</text:span>'absence de réponse de votre part au terme de ce délai, <text:span text:style-name="T18">votre avis sera réputé favorable.</text:span></text:p>
      <text:p text:style-name="P3"><text:soft-page-break/></text:p>
      <text:p text:style-name="P3"><text:span text:style-name="T1">Je vous prie d’agréer, </text:span>Monsieur le p<text:span text:style-name="T1">résident</text:span>, <text:span text:style-name="T1">l’expression de ma considération distingué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tarSymbol1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m-listePuce" style:family="paragraph" style:parent-style-name="Standard" style:list-style-name="List_20_1" style:master-page-name="">
      <style:paragraph-properties fo:margin-left="1.499cm" fo:margin-right="0cm" fo:margin-top="0cm" fo:margin-bottom="0.46cm" style:contextual-spacing="false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 fo:font-size="12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Character_5f_20_5f_style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Character_5f_20_5f_style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Character_5f_20_5f_style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Character_5f_20_5f_style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Character_5f_20_5f_style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Character_5f_20_5f_style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Character_5f_20_5f_style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Character_5f_20_5f_style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Character_5f_20_5f_style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13:48:26.456000000</meta:creation-date>
    <meta:editing-duration>PT1H9M35S</meta:editing-duration>
    <meta:editing-cycles>2</meta:editing-cycles>
    <meta:generator>LibreOffice/7.3.7.2.M5$Windows_X86_64 LibreOffice_project/cf0a4747cef76399d7acd30c4dcda7a78e7973c2</meta:generator>
    <dc:date>2024-04-02T13:10:01.966000000</dc:date>
    <meta:document-statistic meta:table-count="0" meta:image-count="0" meta:object-count="0" meta:page-count="2" meta:paragraph-count="30" meta:word-count="459" meta:character-count="3010" meta:non-whitespace-character-count="2577"/>
  </office:meta>
</office:document-meta>
</file>