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color="#006D7E"/>
    </style:style>
    <style:style style:name="P3" style:parent-style-name="Standard" style:family="paragraph">
      <style:paragraph-properties fo:text-align="center" fo:margin-top="0.0395in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0.4958in" style:use-optimal-column-width="false"/>
    </style:style>
    <style:style style:name="TableColumn8" style:family="table-column">
      <style:table-column-properties style:column-width="0.8368in" style:use-optimal-column-width="false"/>
    </style:style>
    <style:style style:name="TableColumn9" style:family="table-column">
      <style:table-column-properties style:column-width="0.2861in" style:use-optimal-column-width="false"/>
    </style:style>
    <style:style style:name="TableColumn10" style:family="table-column">
      <style:table-column-properties style:column-width="0.3638in" style:use-optimal-column-width="false"/>
    </style:style>
    <style:style style:name="TableColumn11" style:family="table-column">
      <style:table-column-properties style:column-width="0.6368in" style:use-optimal-column-width="false"/>
    </style:style>
    <style:style style:name="TableColumn12" style:family="table-column">
      <style:table-column-properties style:column-width="0.6326in" style:use-optimal-column-width="false"/>
    </style:style>
    <style:style style:name="TableColumn13" style:family="table-column">
      <style:table-column-properties style:column-width="1.6131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5" style:family="table">
      <style:table-properties style:width="6.8381in" fo:margin-left="-0.0062in" table:align="left"/>
    </style:style>
    <style:style style:name="TableRow15" style:family="table-row">
      <style:table-row-properties style:min-row-height="0.2347in" style:use-optimal-row-height="false"/>
    </style:style>
    <style:style style:name="TableCell16" style:family="table-cell">
      <style:table-cell-properties fo:border-top="0.0069in solid #1B1B1B" fo:border-left="0.0069in solid #1B1B1B" fo:border-bottom="0.0069in solid #000000" fo:border-right="0.0069in solid #1B1B1B" fo:background-color="#B2CCCC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" style:family="table-row">
      <style:table-row-properties style:min-row-height="0.234in" style:use-optimal-row-height="false"/>
    </style:style>
    <style:style style:name="TableCell19" style:family="table-cell">
      <style:table-cell-properties fo:border-top="none" fo:border-left="0.0069in solid #1B1B1B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none" fo:border-left="0.0069in solid #000000" fo:border-bottom="0.0069in solid #000000" fo:border-right="0.0069in solid #1B1B1B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style:vertical-align="middle" fo:margin-lef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2826in" style:use-optimal-row-height="false"/>
    </style:style>
    <style:style style:name="TableCell24" style:family="table-cell">
      <style:table-cell-properties fo:border-top="none" fo:border-left="0.0069in solid #1B1B1B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TableContents" style:family="paragraph">
      <style:paragraph-properties style:vertical-align="middle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0.0069in solid #1B1B1B" style:writing-mode="lr-tb" style:vertical-align="middle" fo:padding-top="0in" fo:padding-left="0.0486in" fo:padding-bottom="0in" fo:padding-right="0.0486in"/>
    </style:style>
    <style:style style:name="P27" style:parent-style-name="TableContents" style:family="paragraph">
      <style:paragraph-properties style:vertical-align="middle" fo:margin-left="0.0784in">
        <style:tab-stops/>
      </style:paragraph-properties>
      <style:text-properties fo:font-size="10pt" style:font-size-asian="10pt" style:font-size-complex="10pt"/>
    </style:style>
    <style:style style:name="TableRow28" style:family="table-row">
      <style:table-row-properties style:min-row-height="0.2951in" style:use-optimal-row-height="false"/>
    </style:style>
    <style:style style:name="TableCell29" style:family="table-cell">
      <style:table-cell-properties fo:border-top="none" fo:border-left="0.0069in solid #1B1B1B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TableContents" style:family="paragraph">
      <style:paragraph-properties style:vertical-align="middle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TableContents" style:family="paragraph">
      <style:paragraph-properties fo:text-align="center" style:vertical-align="middle" fo:margin-left="0.0784in">
        <style:tab-stops/>
      </style:paragraph-properties>
      <style:text-properties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TableContents" style:family="paragraph">
      <style:paragraph-properties style:vertical-align="middle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0.0069in solid #1B1B1B" fo:background-color="#111111" style:writing-mode="lr-tb" style:vertical-align="middle" fo:padding-top="0in" fo:padding-left="0.0486in" fo:padding-bottom="0in" fo:padding-right="0.0486in"/>
    </style:style>
    <style:style style:name="P36" style:parent-style-name="TableContents" style:family="paragraph">
      <style:paragraph-properties style:vertical-align="middle"/>
      <style:text-properties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style:vertical-align="middle"/>
      <style:text-properties fo:font-size="10pt" style:font-size-asian="10pt" style:font-size-complex="10pt"/>
    </style:style>
    <style:style style:name="TableRow39" style:family="table-row">
      <style:table-row-properties style:min-row-height="0.3381in" style:use-optimal-row-height="false"/>
    </style:style>
    <style:style style:name="TableCell40" style:family="table-cell">
      <style:table-cell-properties fo:border-top="none" fo:border-left="0.0069in solid #1B1B1B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TableContents" style:family="paragraph">
      <style:paragraph-properties style:vertical-align="middle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0.0069in solid #1B1B1B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style:vertical-align="middle" fo:margin-left="0.34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-top="none" fo:border-left="0.0069in solid #1B1B1B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1B1B1B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style:vertical-align="middle" fo:margin-left="0.34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-top="0.0069in solid #000000" fo:border-left="0.0069in solid #1B1B1B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1B1B1B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3125in" style:use-optimal-row-height="false"/>
    </style:style>
    <style:style style:name="TableCell55" style:family="table-cell">
      <style:table-cell-properties fo:border-top="0.0069in solid #000000" fo:border-left="0.0069in solid #1B1B1B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 style:vertical-align="middle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none" fo:border-right="0.0069in solid #1B1B1B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-top="0.0069in solid #000000" fo:border-left="0.0069in solid #1B1B1B" fo:border-bottom="0.0069in solid #000000" fo:border-right="0.0069in solid #1B1B1B" fo:background-color="#B2CCCC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2.309in" style:use-optimal-row-height="false"/>
    </style:style>
    <style:style style:name="TableCell69" style:family="table-cell">
      <style:table-cell-properties fo:border-top="0.0069in solid #000000" fo:border-left="0.0069in solid #1B1B1B" fo:border-bottom="0.0069in solid #000000" fo:border-right="0.0069in solid #1B1B1B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P7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T76" style:parent-style-name="Policepardéfaut" style:family="text">
      <style:text-properties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T81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88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P94" style:parent-style-name="Commentaire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1B1B1B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1B1B1B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8" style:parent-style-name="Standard" style:family="paragraph">
      <style:paragraph-properties fo:margin-left="-0.0493in">
        <style:tab-stops/>
      </style:paragraph-properties>
    </style:style>
    <style:style style:name="T109" style:parent-style-name="Policepardéfaut" style:family="text">
      <style:text-properties fo:font-size="10pt" style:font-size-asian="10pt" style:font-size-complex="10pt"/>
    </style:style>
    <style:style style:name="T110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11" style:parent-style-name="Policepardéfaut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margin-left="-0.0493in">
        <style:tab-stops/>
      </style:paragraph-properties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margin-left="-0.0493in">
        <style:tab-stops/>
      </style:paragraph-properties>
    </style:style>
    <style:style style:name="T118" style:parent-style-name="Policepardéfaut" style:family="text">
      <style:text-properties fo:font-size="10pt" style:font-size-asian="10pt" style:font-size-complex="10pt"/>
    </style:style>
    <style:style style:name="T119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20" style:parent-style-name="Policepardéfaut" style:family="text">
      <style:text-properties fo:font-size="10pt" style:font-size-asian="10pt" style:font-size-complex="10pt"/>
    </style:style>
    <style:style style:name="P121" style:parent-style-name="Standard" style:family="paragraph">
      <style:paragraph-properties fo:margin-left="-0.0493in">
        <style:tab-stops/>
      </style:paragraph-properties>
    </style:style>
    <style:style style:name="T122" style:parent-style-name="Policepardéfaut" style:family="text">
      <style:text-properties fo:font-size="10pt" style:font-size-asian="10pt" style:font-size-complex="10pt"/>
    </style:style>
    <style:style style:name="T123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24" style:parent-style-name="Policepardéfaut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margin-left="-0.0493in">
        <style:tab-stops/>
      </style:paragraph-properties>
    </style:style>
    <style:style style:name="T126" style:parent-style-name="Policepardéfaut" style:family="text">
      <style:text-properties fo:font-size="10pt" style:font-size-asian="10pt" style:font-size-complex="10pt"/>
    </style:style>
    <style:style style:name="T127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28" style:parent-style-name="Policepardéfaut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fo:margin-left="-0.0493in">
        <style:tab-stops/>
      </style:paragraph-properties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left="-0.0493in">
        <style:tab-stops/>
      </style:paragraph-properties>
      <style:text-properties fo:font-size="10pt" style:font-size-asian="10pt" style:font-size-complex="10pt"/>
    </style:style>
    <style:style style:name="TableRow132" style:family="table-row">
      <style:table-row-properties style:min-row-height="0.527in" style:use-optimal-row-height="false"/>
    </style:style>
    <style:style style:name="TableCell133" style:family="table-cell">
      <style:table-cell-properties fo:border-top="0.0069in solid #000000" fo:border-left="0.0069in solid #1B1B1B" fo:border-bottom="0.0069in solid #000000" fo:border-right="0.0069in solid #1B1B1B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Row138" style:family="table-row">
      <style:table-row-properties style:min-row-height="0.2208in" style:use-optimal-row-height="false"/>
    </style:style>
    <style:style style:name="TableCell139" style:family="table-cell">
      <style:table-cell-properties fo:border-top="0.0069in solid #000000" fo:border-left="0.0069in solid #1B1B1B" fo:border-bottom="0.0069in solid #1B1B1B" fo:border-right="none" fo:background-color="#B2CCCC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1B1B1B" fo:border-right="none" fo:background-color="#FAE18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44" style:parent-style-name="Policepardéfaut" style:family="text">
      <style:text-properties fo:font-size="10pt" style:font-size-asian="10pt" style:font-size-complex="10pt"/>
    </style:style>
    <style:style style:name="T1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1B1B1B" fo:border-right="none" fo:background-color="#ED7D31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49" style:parent-style-name="Policepardéfaut" style:family="text">
      <style:text-properties fo:font-size="10pt" style:font-size-asian="10pt" style:font-size-complex="10pt"/>
    </style:style>
    <style:style style:name="T1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1B1B1B" fo:border-right="0.0069in solid #1B1B1B" fo:background-color="#E9655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54" style:parent-style-name="Policepardéfaut" style:family="text">
      <style:text-properties fo:font-size="10pt" style:font-size-asian="10pt" style:font-size-complex="10pt"/>
    </style:style>
    <style:style style:name="T1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min-row-height="0.6847in" style:use-optimal-row-height="false"/>
    </style:style>
    <style:style style:name="TableCell157" style:family="table-cell">
      <style:table-cell-properties fo:border-top="none" fo:border-left="0.0069in solid #1B1B1B" fo:border-bottom="0.0069in solid #1B1B1B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1B1B1B" fo:border-right="0.0069in solid #1B1B1B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63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text-properties style:font-name="Arial" fo:font-weight="bold" style:font-weight-asian="bold" style:font-weight-complex="bold" fo:color="#006D7E" fo:font-size="6pt" style:font-size-asian="6pt" style:font-size-complex="6pt"/>
    </style:style>
    <style:style style:name="T167" style:parent-style-name="Policepardéfaut" style:family="text">
      <style:text-properties style:font-name="Arial" fo:font-weight="bold" style:font-weight-asian="bold" style:font-weight-complex="bold" fo:color="#006D7E" fo:font-size="10pt" style:font-size-asian="10pt" style:font-size-complex="10pt"/>
    </style:style>
    <style:style style:name="T16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9" style:parent-style-name="Policepardéfaut" style:family="text">
      <style:text-properties style:font-name="Arial" fo:font-size="10pt" style:font-size-asian="10pt" style:font-size-complex="10pt"/>
    </style:style>
    <style:style style:name="T170" style:parent-style-name="Policepardéfaut" style:family="text">
      <style:text-properties style:font-name="Arial" fo:font-size="10pt" style:font-size-asian="10pt" style:font-size-complex="10pt"/>
    </style:style>
    <style:style style:name="T171" style:parent-style-name="Policepardéfaut" style:family="text">
      <style:text-properties style:font-name="Arial" fo:font-size="10pt" style:font-size-asian="10pt" style:font-size-complex="10pt"/>
    </style:style>
    <style:style style:name="P172" style:parent-style-name="Standard" style:family="paragraph">
      <style:text-properties style:font-name="Arial" fo:font-size="10pt" style:font-size-asian="10pt" style:font-size-complex="10pt"/>
    </style:style>
    <style:style style:name="T173" style:parent-style-name="Policepardéfaut" style:family="text">
      <style:text-properties style:font-name="Arial" fo:font-weight="bold" style:font-weight-asian="bold" style:font-weight-complex="bold" fo:color="#006D7E" fo:font-size="10pt" style:font-size-asian="10pt" style:font-size-complex="10pt"/>
    </style:style>
    <style:style style:name="T174" style:parent-style-name="Policepardéfaut" style:family="text">
      <style:text-properties style:font-name="Arial" fo:font-size="10pt" style:font-size-asian="10pt" style:font-size-complex="10pt"/>
    </style:style>
    <style:style style:name="T175" style:parent-style-name="Policepardéfaut" style:family="text">
      <style:text-properties style:font-name="Arial" fo:font-size="10pt" style:font-size-asian="10pt" style:font-size-complex="10pt"/>
    </style:style>
    <style:style style:name="T176" style:parent-style-name="Policepardéfaut" style:family="text">
      <style:text-properties style:font-name="Arial" fo:font-size="10pt" style:font-size-asian="10pt" style:font-size-complex="10pt"/>
    </style:style>
    <style:style style:name="T177" style:parent-style-name="Policepardéfaut" style:family="text">
      <style:text-properties style:font-name="Arial" fo:font-size="10pt" style:font-size-asian="10pt" style:font-size-complex="10pt"/>
    </style:style>
    <style:style style:name="T178" style:parent-style-name="Policepardéfaut" style:family="text">
      <style:text-properties style:font-name="Arial" fo:font-weight="bold" style:font-weight-asian="bold" style:font-weight-complex="bold" fo:color="#006D7E" fo:font-size="10pt" style:font-size-asian="10pt" style:font-size-complex="10pt"/>
    </style:style>
    <style:style style:name="T17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0" style:parent-style-name="Policepardéfaut" style:family="text">
      <style:text-properties style:font-name="Arial" fo:font-size="10pt" style:font-size-asian="10pt" style:font-size-complex="10pt"/>
    </style:style>
    <style:style style:name="T1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3" style:parent-style-name="Lienhypertext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</office:automatic-styles>
  <office:body>
    <office:text text:use-soft-page-breaks="true">
      <text:p text:style-name="P1">BARRAGE</text:p>
      <text:p text:style-name="P2">F I C H E <text:s text:c="3"/>D E <text:s text:c="2"/>D É C L A R A T I O N</text:p>
      <text:p text:style-name="P3">Évènement important pour la sûreté hydraulique (EISH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Informations géné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Nom de l’ouvrage</text:p>
          </table:table-cell>
          <table:covered-table-cell/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Commune(s)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Classe de l'ouvrage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N° SIOUH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Propriétaire / gestionnaire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Date de<text:s/>rédaction de la déclaration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Rédacteur de la déclaration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Date de relecture de la déclaration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par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9">
            <text:p text:style-name="P67">Description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/>
            <text:p text:style-name="Standard"><text:span text:style-name="T71">.<text:s/></text:span><text:span text:style-name="T72">Date de l’EISH</text:span><text:span text:style-name="T73"><text:s/>:</text:span></text:p>
            <text:p text:style-name="P74"><text:s/>(si elle n’est pas connue, indiquer la date de la constatation de l’EISH)</text:p>
            <text:p text:style-name="P75"/>
            <text:p text:style-name="Standard"><text:span text:style-name="T76">.<text:s/></text:span><text:span text:style-name="T77">Lieu</text:span><text:span text:style-name="T78"><text:s/>:</text:span></text:p>
            <text:p text:style-name="P79"/>
            <text:p text:style-name="Standard"><text:span text:style-name="T80">.<text:s/></text:span><text:span text:style-name="T81">Localisation GPS<text:s/></text:span><text:span text:style-name="T82">(latitude / longitude)<text:s/></text:span><text:span text:style-name="T83">des tronçons d’ouvrages concernés</text:span><text:span text:style-name="T84"><text:s/>:<text:s/></text:span><text:span text:style-name="T85"><text:tab/>X :</text:span></text:p>
            <text:p text:style-name="P86"><text:tab/><text:tab/><text:tab/><text:tab/><text:tab/><text:tab/><text:tab/><text:tab/><text:tab/><text:tab/>Y :</text:p>
            <text:p text:style-name="Standard"><text:span text:style-name="T87">.<text:s/></text:span><text:span text:style-name="T88">Évènement constaté par</text:span><text:span text:style-name="T89"><text:s/>:</text:span></text:p>
            <text:p text:style-name="P90"/>
            <text:p text:style-name="Standard"><text:span text:style-name="T91">.<text:s/></text:span><text:span text:style-name="T92">Description de l’EISH</text:span><text:span text:style-name="T93"><text:s/>:</text:span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Conséquences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Types de conséquences</text:p>
            <text:p text:style-name="P107">(cocher la ou les cases concernées)</text:p>
            <text:p text:style-name="P108"><text:span text:style-name="T109"><text:s/></text:span><text:span text:style-name="T110">☐</text:span><text:span text:style-name="T111"><text:s text:c="2"/>dégâts aux biens</text:span></text:p>
            <text:p text:style-name="P112"><text:span text:style-name="T113"><text:s/></text:span><text:span text:style-name="T114">☐</text:span><text:span text:style-name="T115"><text:s text:c="2"/></text:span><text:span text:style-name="T116">atteinte aux personnes</text:span></text:p>
            <text:p text:style-name="P117"><text:span text:style-name="T118"><text:s/></text:span><text:span text:style-name="T119">☐</text:span><text:span text:style-name="T120"><text:s text:c="2"/>cote retenue non-maîtrisée</text:span></text:p>
            <text:p text:style-name="P121"><text:span text:style-name="T122"><text:s/></text:span><text:span text:style-name="T123">☐</text:span><text:span text:style-name="T124"><text:s text:c="2"/>débit aval non-maîtrisé</text:span></text:p>
            <text:p text:style-name="P125"><text:span text:style-name="T126"><text:s/></text:span><text:span text:style-name="T127">☐</text:span><text:span text:style-name="T128"><text:s text:c="2"/>modification des caractéristiques de</text:span></text:p>
            <text:p text:style-name="P129"><text:s text:c="6"/>l’ouvrage 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9">
            <text:p text:style-name="P134">Mesures immédiates prises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Proposition de classement</text:p>
          </table:table-cell>
          <table:table-cell table:style-name="TableCell141" table:number-columns-spanned="3">
            <text:p text:style-name="P142"><text:span text:style-name="T143">☐</text:span><text:span text:style-name="T144"><text:s text:c="2"/></text:span><text:span text:style-name="T145">Jaune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☐</text:span><text:span text:style-name="T149"><text:s text:c="2"/></text:span><text:span text:style-name="T150">Orange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☐</text:span><text:span text:style-name="T154"><text:s text:c="2"/></text:span><text:span text:style-name="T155">Rouge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<text:line-break/></text:span><text:span text:style-name="T160">Justification</text:span>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Standard"><text:span text:style-name="T164">IMPORTANT</text:span><text:span text:style-name="T165"><text:s/>: Déclaration à envoyer par courriel aux 3 services de l’État indiqués ci-dessous :</text:span></text:p>
      <text:p text:style-name="P166"><text:s text:c="3"/></text:p>
      <text:p text:style-name="Standard"><text:span text:style-name="T167">=&gt;</text:span><text:span text:style-name="T168"><text:s/></text:span><text:span text:style-name="T169">DREAL Pays-de-la-Loire / Service contrôle de la sécurité des ouvrages hydrauliques (SCSOH) :</text:span></text:p>
      <text:p text:style-name="Standard"><text:span text:style-name="T170"><text:tab/>.<text:s/></text:span><text:a xlink:href="mailto:scsoh.dreal-pays-de-la-loire@developpement-durable.gouv.fr" office:target-frame-name="_top" xlink:show="replace"><text:span text:style-name="T171">scsoh.dreal-pays-de-la-loire@developpement-durable.gouv.fr</text:span></text:a></text:p>
      <text:p text:style-name="P172"><text:tab/>. copie à l’inspecteur.trice référent.e</text:p>
      <text:p text:style-name="Standard"><text:span text:style-name="T173">=&gt;</text:span><text:span text:style-name="T174"><text:s/>DDT de la Sarthe / Service eau environnement / Prévention Risques - Acco</text:span><text:span text:style-name="T175">mpagnement Territoires (PRAT)</text:span></text:p>
      <text:p text:style-name="Standard"><text:span text:style-name="T176"><text:tab/>.<text:s/></text:span><text:a xlink:href="mailto:ddt-prat@sarthe.gouv.fr" office:target-frame-name="_top" xlink:show="replace"><text:span text:style-name="T177">ddt-prat@sarthe.gouv.fr</text:span></text:a></text:p>
      <text:p text:style-name="Standard"><text:span text:style-name="T178">=&gt;</text:span><text:span text:style-name="T179"><text:s/></text:span><text:span text:style-name="T180">Préfecture de la Sarthe / SIDPC :</text:span></text:p>
      <text:p text:style-name="Standard"><text:span text:style-name="T181"><text:tab/>.<text:s/></text:span><text:span text:style-name="T182"><text:s/></text:span><text:a xlink:href="mailto:pref-defense-protection-civile@sarthe.gouv.fr" office:target-frame-name="_top" xlink:show="replace"><text:span text:style-name="T183">pref-defense-protection-civile@sarthe.gouv.fr</text:span></text:a><text:a xlink:href="mailto:pref-saip@sarthe.gouv.fr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Commentaire" style:display-name="Commentaire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paragraph-properties text:number-lines="false" fo:background-color="#FFFFFF"/>
      <style:text-properties fo:hyphenate="false"/>
    </style:style>
    <style:style style:name="m-siteweb" style:display-name="m-site web" style:family="paragraph" style:parent-style-name="Standard">
      <style:text-properties fo:font-style="italic" style:font-style-asian="italic" fo:font-size="6.5pt" style:font-size-asian="6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fo:font-size="8pt" style:font-size-asian="8pt"/>
    </style:style>
    <text:list-style style:name="WW8Num2" style:display-name="WW8Num2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WW8Num1" style:display-name="WW8Num1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076in" fo:margin-right="0.6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0.3215in"/>
      </style:footer-style>
    </style:page-layout>
  </office:automatic-styles>
  <office:master-styles>
    <style:master-page style:name="MP0" style:page-layout-name="PL0">
      <style:footer>
        <text:p text:style-name="m-siteweb">www.pays-de-la-loire.developpement-durable.gouv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RDON Marie</dc:creator>
    <meta:creation-date>2022-08-24T16:42:00Z</meta:creation-date>
    <dc:date>2024-03-29T17:07:00Z</dc:date>
    <meta:template xlink:href="Normal.dotm" xlink:type="simple"/>
    <meta:editing-cycles>5</meta:editing-cycles>
    <meta:editing-duration>PT2160S</meta:editing-duration>
    <meta:document-statistic meta:page-count="1" meta:paragraph-count="3" meta:word-count="266" meta:character-count="1727" meta:row-count="12" meta:non-whitespace-character-count="1464"/>
  </office:meta>
</office:document-meta>
</file>