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22cm" fo:margin-left="-0.016cm" fo:margin-right="-0.005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4.867cm" style:rel-column-width="18736*"/>
    </style:style>
    <style:style style:name="Tableau1.B" style:family="table-column">
      <style:table-column-properties style:column-width="1.242cm" style:rel-column-width="4780*"/>
    </style:style>
    <style:style style:name="Tableau1.C" style:family="table-column">
      <style:table-column-properties style:column-width="2.094cm" style:rel-column-width="8061*"/>
    </style:style>
    <style:style style:name="Tableau1.D" style:family="table-column">
      <style:table-column-properties style:column-width="0.716cm" style:rel-column-width="2757*"/>
    </style:style>
    <style:style style:name="Tableau1.E" style:family="table-column">
      <style:table-column-properties style:column-width="1.379cm" style:rel-column-width="5310*"/>
    </style:style>
    <style:style style:name="Tableau1.F" style:family="table-column">
      <style:table-column-properties style:column-width="1.102cm" style:rel-column-width="4244*"/>
    </style:style>
    <style:style style:name="Tableau1.G" style:family="table-column">
      <style:table-column-properties style:column-width="1.57cm" style:rel-column-width="6044*"/>
    </style:style>
    <style:style style:name="Tableau1.H" style:family="table-column">
      <style:table-column-properties style:column-width="4.053cm" style:rel-column-width="15603*"/>
    </style:style>
    <style:style style:name="Tableau1.1" style:family="table-row">
      <style:table-row-properties style:min-row-height="0.596cm" fo:background-color="transparent" fo:keep-together="auto">
        <style:background-image/>
      </style:table-row-properties>
    </style:style>
    <style:style style:name="Tableau1.A1" style:family="table-cell">
      <style:table-cell-properties style:vertical-align="top" fo:background-color="#b2cccc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94cm" fo:keep-together="auto"/>
    </style:style>
    <style:style style:name="Tableau1.A2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1b1b1b" fo:border-top="none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0.718cm" fo:keep-together="auto"/>
    </style:style>
    <style:style style:name="Tableau1.4" style:family="table-row">
      <style:table-row-properties style:min-row-height="0.75cm" fo:background-color="transparent" fo:keep-together="auto">
        <style:background-image/>
      </style:table-row-properties>
    </style:style>
    <style:style style:name="Tableau1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4" style:family="table-cell">
      <style:table-cell-properties style:vertical-align="middle" fo:background-color="#111111" fo:padding-left="0.123cm" fo:padding-right="0.123cm" fo:padding-top="0cm" fo:padding-bottom="0cm" fo:border-left="0.5pt solid #000000" fo:border-right="0.5pt solid #1b1b1b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0.859cm" fo:keep-together="auto"/>
    </style:style>
    <style:style style:name="Tableau1.6" style:family="table-row">
      <style:table-row-properties style:min-row-height="0.741cm" fo:keep-together="auto"/>
    </style:style>
    <style:style style:name="Tableau1.7" style:family="table-row">
      <style:table-row-properties style:min-row-height="0.741cm" fo:keep-together="auto"/>
    </style:style>
    <style:style style:name="Tableau1.A7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1b1b1b" fo:border-top="0.5pt solid #000000" fo:border-bottom="0.5pt solid #000000" style:writing-mode="lr-tb">
        <style:background-image/>
      </style:table-cell-properties>
    </style:style>
    <style:style style:name="Tableau1.8" style:family="table-row">
      <style:table-row-properties style:min-row-height="0.794cm" fo:background-color="transparent" fo:keep-together="auto">
        <style:background-image/>
      </style:table-row-properties>
    </style:style>
    <style:style style:name="Tableau1.A8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0.5pt solid #000000" fo:border-bottom="none" style:writing-mode="lr-tb">
        <style:background-image/>
      </style:table-cell-properties>
    </style:style>
    <style:style style:name="Tableau1.C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F8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1.G8" style:family="table-cell">
      <style:table-cell-properties style:vertical-align="middle" fo:background-color="transparent" fo:padding-left="0.123cm" fo:padding-right="0.123cm" fo:padding-top="0cm" fo:padding-bottom="0cm" fo:border-left="none" fo:border-right="0.5pt solid #1b1b1b" fo:border-top="0.5pt solid #000000" fo:border-bottom="none" style:writing-mode="lr-tb">
        <style:background-image/>
      </style:table-cell-properties>
    </style:style>
    <style:style style:name="Tableau1.9" style:family="table-row">
      <style:table-row-properties style:min-row-height="0.741cm" fo:background-color="transparent" fo:keep-together="auto">
        <style:background-image/>
      </style:table-row-properties>
    </style:style>
    <style:style style:name="Tableau1.A9" style:family="table-cell">
      <style:table-cell-properties style:vertical-align="middle" fo:background-color="#b2cccc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5.865cm" fo:keep-together="auto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F11" style:family="table-cell">
      <style:table-cell-properties style:vertical-align="top"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12" style:family="table-row">
      <style:table-row-properties style:min-row-height="1.845cm" fo:keep-together="auto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13" style:family="table-row">
      <style:table-row-properties style:min-row-height="0.561cm" fo:background-color="transparent" fo:keep-together="auto">
        <style:background-image/>
      </style:table-row-properties>
    </style:style>
    <style:style style:name="Tableau1.A13" style:family="table-cell">
      <style:table-cell-properties style:vertical-align="top" fo:background-color="#b2cccc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B13" style:family="table-cell">
      <style:table-cell-properties style:vertical-align="middle" fo:background-color="#fae180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E13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3" style:family="table-cell">
      <style:table-cell-properties style:vertical-align="middle" fo:background-color="#e9655f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4" style:family="table-row">
      <style:table-row-properties style:min-row-height="2.092cm" fo:keep-together="auto"/>
    </style:style>
    <style:style style:name="Tableau1.A14" style:family="table-cell">
      <style:table-cell-properties style:vertical-align="top"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B1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1b1b1b" style:writing-mode="lr-tb"/>
    </style:style>
    <style:style style:name="P1" style:family="paragraph" style:parent-style-name="Standard">
      <style:paragraph-properties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vertical-align="middle" style:snap-to-layout-grid="false"/>
      <style:text-properties style:font-name="Liberation Sans1" fo:font-size="10pt" fo:font-weight="bold" officeooo:rsid="001219ea" officeooo:paragraph-rsid="001219ea" style:font-size-asian="10pt" style:font-weight-asian="bold" style:font-size-complex="10pt"/>
    </style:style>
    <style:style style:name="P6" style:family="paragraph" style:parent-style-name="Standard">
      <style:text-properties style:font-name="Liberation Sans1" fo:font-size="10pt" style:font-size-asian="10pt" style:font-size-complex="10pt"/>
    </style:style>
    <style:style style:name="P7" style:family="paragraph" style:parent-style-name="Standard">
      <style:text-properties style:font-name="Liberation Sans1" fo:font-size="10pt" officeooo:paragraph-rsid="00155b6f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Liberation Sans1" fo:font-size="10pt" officeooo:rsid="0016e123" officeooo:paragraph-rsid="0016e123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iberation Sans1" fo:font-size="10pt" officeooo:rsid="0016e123" officeooo:paragraph-rsid="00187045" style:font-size-asian="10pt" style:font-size-complex="10pt"/>
    </style:style>
    <style:style style:name="P10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text-properties style:font-name="Liberation Sans1" fo:font-size="10pt" style:text-underline-style="solid" style:text-underline-width="auto" style:text-underline-color="font-color" officeooo:paragraph-rsid="001219ea" style:font-size-asian="10pt" style:font-size-complex="10pt"/>
    </style:style>
    <style:style style:name="P13" style:family="paragraph" style:parent-style-name="Standard">
      <style:text-properties style:font-name="Liberation Sans1" fo:font-size="10pt" style:text-underline-style="solid" style:text-underline-width="auto" style:text-underline-color="font-color" officeooo:paragraph-rsid="001a0d7a" style:font-size-asian="10pt" style:font-size-complex="10pt"/>
    </style:style>
    <style:style style:name="P14" style:family="paragraph" style:parent-style-name="Standard">
      <style:text-properties style:font-name="Liberation Sans1" fo:font-size="10pt" style:text-underline-style="none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Liberation Sans1" fo:font-size="10pt" style:text-underline-style="none" style:font-size-asian="10pt" style:font-size-complex="10pt"/>
    </style:style>
    <style:style style:name="P16" style:family="paragraph" style:parent-style-name="Standard">
      <style:text-properties style:font-name="Liberation Sans1" fo:font-size="10pt" style:text-underline-style="none" officeooo:rsid="00155b6f" style:font-size-asian="10pt" style:font-size-complex="10pt"/>
    </style:style>
    <style:style style:name="P17" style:family="paragraph" style:parent-style-name="Standard">
      <style:text-properties style:font-name="Liberation Sans1" fo:font-size="10pt" style:text-underline-style="none" officeooo:rsid="00187045" officeooo:paragraph-rsid="001a0d7a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Liberation Sans1" fo:font-size="10pt" style:text-underline-style="none" fo:font-weight="bold" officeooo:rsid="00187045" officeooo:paragraph-rsid="00187045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Liberation Sans1" fo:font-size="10pt" fo:font-style="italic" style:text-underline-style="none" officeooo:paragraph-rsid="001219ea" style:font-size-asian="10pt" style:font-style-asian="italic" style:font-size-complex="10pt" style:font-style-complex="italic"/>
    </style:style>
    <style:style style:name="P21" style:family="paragraph" style:parent-style-name="Standard">
      <style:text-properties style:font-name="Liberation Sans1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1219ea" officeooo:paragraph-rsid="001219ea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6d7e" loext:opacity="100%" style:font-name="Liberation Sans1" fo:font-size="12pt" fo:font-style="normal" style:text-underline-style="none" fo:font-weight="bold" officeooo:rsid="0018b143" officeooo:paragraph-rsid="001219ea" style:font-size-asian="12pt" style:font-style-asian="normal" style:font-weight-asian="bold" style:font-size-complex="12pt" style:font-style-complex="normal"/>
    </style:style>
    <style:style style:name="P24" style:family="paragraph" style:parent-style-name="Standard">
      <style:text-properties style:font-name="Arial" fo:font-size="10pt" fo:font-style="normal" officeooo:rsid="001c4936" officeooo:paragraph-rsid="0016a803" style:font-size-asian="10pt" style:font-style-asian="normal" style:font-size-complex="10pt" style:font-style-complex="normal"/>
    </style:style>
    <style:style style:name="P25" style:family="paragraph" style:parent-style-name="Standard">
      <style:text-properties style:font-name="Arial" fo:font-size="10pt" fo:font-style="normal" style:text-underline-style="none" officeooo:rsid="000fc3d1" officeooo:paragraph-rsid="0010e552" fo:background-color="transparent" style:font-size-asian="10pt" style:font-style-asian="normal" style:font-size-complex="10pt" style:font-style-complex="normal"/>
    </style:style>
    <style:style style:name="P26" style:family="paragraph" style:parent-style-name="Standard">
      <style:text-properties style:font-name="Arial" fo:font-size="10pt" fo:font-style="italic" officeooo:paragraph-rsid="0016a803" style:font-size-asian="10pt" style:font-style-asian="italic" style:font-size-complex="10pt" style:font-style-complex="italic"/>
    </style:style>
    <style:style style:name="P27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0ed657" style:font-size-asian="10pt" style:font-style-asian="italic" style:font-size-complex="10pt" style:font-style-complex="italic"/>
    </style:style>
    <style:style style:name="P28" style:family="paragraph" style:parent-style-name="Standard">
      <style:text-properties fo:font-size="10pt" fo:font-style="normal" fo:font-weight="bold" officeooo:paragraph-rsid="001b3d5b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left="0.877cm" fo:margin-right="0cm" fo:text-indent="0cm" style:auto-text-indent="false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0" style:family="paragraph" style:parent-style-name="Table_20_Contents">
      <style:paragraph-properties fo:text-align="start" style:justify-single-word="false" style:vertical-align="middl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style:vertical-align="middl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/>
    </style:style>
    <style:style style:name="P33" style:family="paragraph" style:parent-style-name="Commentaire">
      <style:text-properties style:font-name="Liberation Sans1" fo:font-size="10pt" style:text-underline-style="none" style:font-size-asian="10pt" style:font-size-complex="10pt"/>
    </style:style>
    <style:style style:name="P34" style:family="paragraph" style:parent-style-name="Table_20_Contents">
      <loext:graphic-properties draw:fill="solid" draw:fill-color="#ffffff" draw:opacity="100%"/>
      <style:paragraph-properties fo:margin-left="0.199cm" fo:margin-right="0cm" fo:margin-top="0cm" fo:margin-bottom="0cm" style:contextual-spacing="false" fo:text-align="start" style:justify-single-word="false" fo:hyphenation-ladder-count="no-limit" fo:text-indent="0cm" style:auto-text-indent="false" fo:background-color="#ffffff" text:number-lines="false" text:line-number="0"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Table_20_Contents">
      <loext:graphic-properties draw:fill="solid" draw:fill-color="#ffffff" draw:opacity="100%"/>
      <style:paragraph-properties fo:margin-left="0.199cm" fo:margin-right="0cm" fo:margin-top="0cm" fo:margin-bottom="0cm" style:contextual-spacing="false" fo:text-align="center" style:justify-single-word="false" fo:hyphenation-ladder-count="no-limit" fo:text-indent="0cm" style:auto-text-indent="false" fo:background-color="#ffffff" text:number-lines="false" text:line-number="0"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Liberation Sans1" fo:font-size="11pt" fo:font-style="normal" style:text-underline-style="none" fo:font-weight="bold" officeooo:rsid="001219ea" officeooo:paragraph-rsid="001219ea" style:font-size-asian="11pt" style:font-style-asian="normal" style:font-weight-asian="bold" style:font-size-complex="11pt" style:font-style-complex="normal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Liberation Sans1" fo:font-size="14pt" fo:font-style="normal" style:text-underline-style="none" fo:font-weight="bold" officeooo:rsid="00229302" officeooo:paragraph-rsid="001219ea" style:font-size-asian="14pt" style:font-style-asian="normal" style:font-weight-asian="bold" style:font-size-complex="14pt" style:font-style-complex="normal"/>
    </style:style>
    <style:style style:name="P39" style:family="paragraph" style:parent-style-name="Standard">
      <style:text-properties fo:color="#006d7e" loext:opacity="100%" style:font-name="Arial" fo:font-size="6pt" fo:font-style="normal" fo:font-weight="bold" officeooo:rsid="0016a803" officeooo:paragraph-rsid="001b3d5b" style:font-size-asian="6pt" style:font-style-asian="normal" style:font-weight-asian="bold" style:font-size-complex="6pt" style:font-style-complex="normal" style:font-weight-complex="bold"/>
    </style:style>
    <style:style style:name="P40" style:family="paragraph" style:parent-style-name="Standard">
      <style:text-properties style:font-name="Arial" fo:font-size="10pt" fo:font-style="normal" officeooo:paragraph-rsid="001cbf66" style:font-size-asian="10pt" style:font-style-asian="normal" style:font-size-complex="10pt" style:font-style-complex="normal"/>
    </style:style>
    <style:style style:name="P41" style:family="paragraph" style:parent-style-name="Standard">
      <style:text-properties style:font-name="Arial" fo:font-size="10pt" fo:font-style="normal" officeooo:paragraph-rsid="0010e552" style:font-size-asian="10pt" style:font-style-asian="normal" style:font-size-complex="10pt" style:font-style-complex="normal"/>
    </style:style>
    <style:style style:name="P42" style:family="paragraph" style:parent-style-name="Standard">
      <style:text-properties style:font-name="Arial" fo:font-size="10pt" fo:font-style="normal" officeooo:rsid="0016a803" officeooo:paragraph-rsid="001cbf66" style:font-size-asian="10pt" style:font-style-asian="normal" style:font-size-complex="10pt" style:font-style-complex="normal"/>
    </style:style>
    <style:style style:name="P43" style:family="paragraph" style:parent-style-name="Standard" style:list-style-name="WW8Num2">
      <loext:graphic-properties draw:fill="none"/>
      <style:paragraph-properties fo:margin-left="0.199cm" fo:margin-right="0cm" fo:text-indent="0cm" style:auto-text-indent="false" fo:background-color="transparent"/>
      <style:text-properties style:font-name="Liberation Sans1" fo:font-size="10pt" officeooo:paragraph-rsid="001219ea" style:font-size-asian="10pt" style:font-size-complex="10pt"/>
    </style:style>
    <style:style style:name="P44" style:family="paragraph" style:parent-style-name="Standard" style:list-style-name="WW8Num1">
      <loext:graphic-properties draw:fill="none"/>
      <style:paragraph-properties fo:margin-left="0.199cm" fo:margin-right="0cm" fo:text-indent="0cm" style:auto-text-indent="false" fo:background-color="transparent"/>
      <style:text-properties style:font-name="Liberation Sans1" fo:font-size="10pt" officeooo:paragraph-rsid="001219ea" style:font-size-asian="10pt" style:font-size-complex="10pt"/>
    </style:style>
    <style:style style:name="P45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16a803" fo:background-color="transparent" loext:char-shading-value="0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officeooo:rsid="0016e123"/>
    </style:style>
    <style:style style:name="T5" style:family="text">
      <style:text-properties style:font-name="Arial" style:text-underline-style="none"/>
    </style:style>
    <style:style style:name="T6" style:family="text">
      <style:text-properties style:font-name="Arial" style:text-underline-style="none" officeooo:rsid="0016e123"/>
    </style:style>
    <style:style style:name="T7" style:family="text">
      <style:text-properties style:font-name="Arial" style:text-underline-style="none" officeooo:rsid="0013a5e6"/>
    </style:style>
    <style:style style:name="T8" style:family="text">
      <style:text-properties style:font-name="Arial" style:text-underline-style="none" officeooo:rsid="0017ab22"/>
    </style:style>
    <style:style style:name="T9" style:family="text">
      <style:text-properties style:font-name="Arial" style:text-underline-style="none" officeooo:rsid="001b3d5b"/>
    </style:style>
    <style:style style:name="T10" style:family="text">
      <style:text-properties style:font-name="Arial" style:text-underline-style="none" officeooo:rsid="001c4936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6a803" fo:background-color="transparent" loext:char-shading-value="0"/>
    </style:style>
    <style:style style:name="T13" style:family="text">
      <style:text-properties officeooo:rsid="0018b22f" fo:background-color="transparent" loext:char-shading-value="0"/>
    </style:style>
    <style:style style:name="T14" style:family="text">
      <style:text-properties officeooo:rsid="0016d884" fo:background-color="transparent" loext:char-shading-value="0"/>
    </style:style>
    <style:style style:name="T15" style:family="text">
      <style:text-properties officeooo:rsid="001c4936" fo:background-color="transparent" loext:char-shading-value="0"/>
    </style:style>
    <style:style style:name="T16" style:family="text">
      <style:text-properties officeooo:rsid="001cbf66" fo:background-color="transparent" loext:char-shading-value="0"/>
    </style:style>
    <style:style style:name="T17" style:family="text">
      <style:text-properties officeooo:rsid="001e92a7" fo:background-color="transparent" loext:char-shading-value="0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18b22f" fo:background-color="transparent" loext:char-shading-value="0"/>
    </style:style>
    <style:style style:name="T20" style:family="text">
      <style:text-properties style:text-underline-style="none" officeooo:rsid="001c4936" fo:background-color="transparent" loext:char-shading-value="0"/>
    </style:style>
    <style:style style:name="T21" style:family="text">
      <style:text-properties style:text-underline-style="none" officeooo:rsid="001cbf66" fo:background-color="transparent" loext:char-shading-value="0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officeooo:rsid="001219ea"/>
    </style:style>
    <style:style style:name="T24" style:family="text">
      <style:text-properties style:text-underline-style="none" officeooo:rsid="00187045"/>
    </style:style>
    <style:style style:name="T25" style:family="text">
      <style:text-properties style:text-underline-style="none" officeooo:rsid="001a0d7a"/>
    </style:style>
    <style:style style:name="T26" style:family="text">
      <style:text-properties officeooo:rsid="001219ea"/>
    </style:style>
    <style:style style:name="T27" style:family="text">
      <style:text-properties officeooo:rsid="0018b143"/>
    </style:style>
    <style:style style:name="T28" style:family="text">
      <style:text-properties officeooo:rsid="001829e3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background-color="transparent" loext:char-shading-value="0"/>
    </style:style>
    <style:style style:name="T31" style:family="text">
      <style:text-properties style:text-underline-style="solid" style:text-underline-width="auto" style:text-underline-color="font-color" officeooo:rsid="0018b22f" fo:background-color="transparent" loext:char-shading-value="0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background-color="transparent" loext:char-shading-value="0" style:font-style-asian="italic" style:font-style-complex="italic"/>
    </style:style>
    <style:style style:name="T34" style:family="text">
      <style:text-properties fo:font-style="italic" officeooo:rsid="001c4936" fo:background-color="transparent" loext:char-shading-value="0" style:font-style-asian="italic" style:font-style-complex="italic"/>
    </style:style>
    <style:style style:name="T35" style:family="text">
      <style:text-properties fo:font-style="italic" style:text-underline-style="solid" style:text-underline-width="auto" style:text-underline-color="font-color" officeooo:rsid="0018b22f" fo:background-color="transparent" loext:char-shading-value="0" style:font-style-asian="italic" style:font-style-complex="italic"/>
    </style:style>
    <style:style style:name="T36" style:family="text">
      <style:text-properties fo:font-style="italic" style:text-underline-style="none" officeooo:rsid="0018b22f" fo:background-color="transparent" loext:char-shading-value="0" style:font-style-asian="italic" style:font-style-complex="italic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1c4936" style:font-style-asian="normal" style:font-style-complex="normal"/>
    </style:style>
    <style:style style:name="T39" style:family="text">
      <style:text-properties fo:font-style="normal" officeooo:rsid="0016a803" style:font-style-asian="normal" style:font-style-complex="normal"/>
    </style:style>
    <style:style style:name="T40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41" style:family="text">
      <style:text-properties officeooo:rsid="0016a803"/>
    </style:style>
    <style:style style:name="T42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43" style:family="text">
      <style:text-properties fo:color="#006d7e" loext:opacity="100%" fo:font-weight="bold" officeooo:rsid="0016a803" style:font-weight-asian="bold" style:font-weight-complex="bold"/>
    </style:style>
    <style:style style:name="T44" style:family="text">
      <style:text-properties fo:color="#006d7e" loext:opacity="100%" fo:font-weight="bold" fo:background-color="transparent" loext:char-shading-value="0" style:font-weight-asian="bold" style:font-weight-complex="bold"/>
    </style:style>
    <style:style style:name="T45" style:family="text">
      <style:text-properties fo:color="#006d7e" loext:opacity="100%" fo:font-weight="bold" officeooo:rsid="0016a803" fo:background-color="transparent" loext:char-shading-value="0" style:font-weight-asian="bold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BARRAGE</text:p>
      <text:p text:style-name="P23">F I C H E <text:s text:c="3"/>D <text:span text:style-name="T26">E <text:s text:c="2"/>D É C L A R A T I O N</text:span></text:p>
      <text:p text:style-name="P37"><text:span text:style-name="T27">É</text:span>v<text:span text:style-name="T28">è</text:span>nement important pour la sûreté hydraulique (EISH)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8" office:value-type="string">
            <text:p text:style-name="P22">Informations géné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">Nom de l’ouvrage</text:p>
          </table:table-cell>
          <table:covered-table-cell/>
          <table:table-cell table:style-name="Tableau1.C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30">Commune(s)</text:p>
          </table:table-cell>
          <table:covered-table-cell/>
          <table:table-cell table:style-name="Tableau1.C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30">Classe de l'ouvrage</text:p>
          </table:table-cell>
          <table:covered-table-cell/>
          <table:table-cell table:style-name="Tableau1.C4" office:value-type="string">
            <text:p text:style-name="P35"/>
          </table:table-cell>
          <table:table-cell table:style-name="Tableau1.C4" table:number-columns-spanned="2" office:value-type="string">
            <text:p text:style-name="P31">N° SIOUH</text:p>
          </table:table-cell>
          <table:covered-table-cell/>
          <table:table-cell table:style-name="Tableau1.F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30">Propriétaire / gestionnaire</text:p>
          </table:table-cell>
          <table:covered-table-cell/>
          <table:table-cell table:style-name="Tableau1.C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table:number-columns-spanned="2" office:value-type="string">
            <text:p text:style-name="P2">Date de rédaction <text:span text:style-name="T26">de la déclaration</text:span></text:p>
          </table:table-cell>
          <table:covered-table-cell/>
          <table:table-cell table:style-name="Tableau1.C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2" office:value-type="string">
            <text:p text:style-name="P2">Rédacteur <text:span text:style-name="T26">de la déclaration</text:span></text:p>
          </table:table-cell>
          <table:covered-table-cell/>
          <table:table-cell table:style-name="Tableau1.C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2" office:value-type="string">
            <text:p text:style-name="P2"><text:span text:style-name="T26">Date de r</text:span>electure <text:span text:style-name="T26">de la déclaration</text:span></text:p>
          </table:table-cell>
          <table:covered-table-cell/>
          <table:table-cell table:style-name="Tableau1.C8" table:number-columns-spanned="3" office:value-type="string">
            <text:p text:style-name="P5"/>
          </table:table-cell>
          <table:covered-table-cell/>
          <table:covered-table-cell/>
          <table:table-cell table:style-name="Tableau1.F8" office:value-type="string">
            <text:p text:style-name="P1"><text:span text:style-name="T26">p</text:span>ar</text:p>
          </table:table-cell>
          <table:table-cell table:style-name="Tableau1.G8" table:number-columns-spanned="2" office:value-type="string">
            <text:p text:style-name="P1"/>
          </table:table-cell>
          <table:covered-table-cell/>
        </table:table-row>
        <table:table-row table:style-name="Tableau1.9">
          <table:table-cell table:style-name="Tableau1.A9" table:number-columns-spanned="8" office:value-type="string">
            <text:p text:style-name="P3">D<text:span text:style-name="T26">escription 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2" table:number-columns-spanned="8" office:value-type="string">
            <text:p text:style-name="P15"/>
            <text:p text:style-name="P12"><text:span text:style-name="T18">. </text:span>Date de l’EISH<text:span text:style-name="T18"> : </text:span></text:p>
            <text:p text:style-name="P20"><text:s/>(si elle n’est pas connue, <text:span text:style-name="T26">indiquer la</text:span> date de <text:span text:style-name="T26">la</text:span> constatation <text:span text:style-name="T26">de l’EISH</text:span>)</text:p>
            <text:p text:style-name="P6"/>
            <text:p text:style-name="P10"><text:span text:style-name="T18">. </text:span>Lieu<text:span text:style-name="T18"> : </text:span></text:p>
            <text:p text:style-name="P10"/>
            <text:p text:style-name="P13"><text:span text:style-name="T18">. </text:span>Localisation GPS <text:span text:style-name="T32">(latitude / longitude) </text:span>des tronçons d’ouvrages concernés<text:span text:style-name="T18"> : <text:tab/></text:span><text:span text:style-name="T25">X</text:span><text:span text:style-name="T24"> : </text:span></text:p>
            <text:p text:style-name="P17"><text:tab/><text:tab/><text:tab/><text:tab/><text:tab/><text:tab/><text:tab/><text:tab/><text:tab/><text:tab/>Y : </text:p>
            <text:p text:style-name="P6"><text:span text:style-name="T18">. </text:span><text:span text:style-name="T29">Évènement constaté par</text:span><text:span text:style-name="T18"> : </text:span></text:p>
            <text:p text:style-name="P6"/>
            <text:p text:style-name="P10"><text:span text:style-name="T18">. </text:span>Description <text:span text:style-name="T26">de l’EISH</text:span><text:span text:style-name="T23"> </text:span><text:span text:style-name="T18">:</text:span></text:p>
            <text:p text:style-name="P3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5" office:value-type="string">
            <text:p text:style-name="P18">Conséquences</text:p>
            <text:p text:style-name="P16"/>
            <text:p text:style-name="P14"/>
            <text:p text:style-name="P14"/>
            <text:p text:style-name="P14"/>
            <text:p text:style-name="P14"/>
            <text:p text:style-name="P10"/>
          </table:table-cell>
          <table:covered-table-cell/>
          <table:covered-table-cell/>
          <table:covered-table-cell/>
          <table:covered-table-cell/>
          <table:table-cell table:style-name="Tableau1.F11" table:number-columns-spanned="3" office:value-type="string">
            <text:p text:style-name="P4">Types de conséquences</text:p>
            <text:p text:style-name="P21">(cocher la ou les cases concernées)</text:p>
            <text:list xml:id="list3565093942" text:style-name="WW8Num2">
              <text:list-header>
                <text:p text:style-name="P43"><draw:control text:anchor-type="as-char" draw:z-index="0" draw:name="Forme1_0" draw:style-name="gr1" draw:text-style-name="P45" svg:width="0.32cm" svg:height="0.32cm" draw:control="control1"/><text:s/>dégâts aux biens</text:p>
                <text:p text:style-name="P43"><draw:control text:anchor-type="as-char" draw:z-index="1" draw:name="Forme1_1" draw:style-name="gr1" draw:text-style-name="P45" svg:width="0.32cm" svg:height="0.32cm" draw:control="control2"/><text:s/>atteinte aux personnes</text:p>
                <text:p text:style-name="P43"><draw:control text:anchor-type="as-char" draw:z-index="2" draw:name="Forme1_2" draw:style-name="gr1" draw:text-style-name="P45" svg:width="0.32cm" svg:height="0.32cm" draw:control="control3"/><text:s/>cote retenue non-maîtrisée</text:p>
              </text:list-header>
            </text:list>
            <text:list xml:id="list3805906956" text:style-name="WW8Num1">
              <text:list-header>
                <text:p text:style-name="P44"><draw:control text:anchor-type="as-char" draw:z-index="3" draw:name="Forme1_3" draw:style-name="gr1" draw:text-style-name="P45" svg:width="0.32cm" svg:height="0.32cm" draw:control="control4"/><text:s/>débit aval non-maîtrisé</text:p>
                <text:p text:style-name="P44"><draw:control text:anchor-type="as-char" draw:z-index="4" draw:name="Forme1_4" draw:style-name="gr1" draw:text-style-name="P45" svg:width="0.32cm" svg:height="0.32cm" draw:control="control5"/><text:s/>modification des caractéristiques de l’ouvrage </text:p>
              </text:list-header>
            </text:list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8" office:value-type="string">
            <text:p text:style-name="P18">Mesures immédiates prises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19">Proposition de classement</text:p>
          </table:table-cell>
          <table:table-cell table:style-name="Tableau1.B13" table:number-columns-spanned="3" office:value-type="string">
            <text:p text:style-name="P9"><text:span text:style-name="T1">Jaune </text:span><draw:control text:anchor-type="as-char" draw:z-index="5" draw:name="Forme1_5" draw:style-name="gr1" draw:text-style-name="P45" svg:width="0.32cm" svg:height="0.32cm" draw:control="control6"/></text:p>
          </table:table-cell>
          <table:covered-table-cell/>
          <table:covered-table-cell/>
          <table:table-cell table:style-name="Tableau1.E13" table:number-columns-spanned="3" office:value-type="string">
            <text:p text:style-name="P9"><text:span text:style-name="T1">Orange </text:span><draw:control text:anchor-type="as-char" draw:z-index="6" draw:name="Forme2_0" draw:style-name="gr1" draw:text-style-name="P45" svg:width="0.32cm" svg:height="0.32cm" draw:control="control7"/></text:p>
          </table:table-cell>
          <table:covered-table-cell/>
          <table:covered-table-cell/>
          <table:table-cell table:style-name="Tableau1.H13" office:value-type="string">
            <text:p text:style-name="P9"><text:span text:style-name="T1">Rouge</text:span> <draw:control text:anchor-type="as-char" draw:z-index="7" draw:name="Forme3_0" draw:style-name="gr1" draw:text-style-name="P45" svg:width="0.32cm" svg:height="0.32cm" draw:control="control8"/></text:p>
          </table:table-cell>
        </table:table-row>
        <table:table-row table:style-name="Tableau1.14">
          <table:table-cell table:style-name="Tableau1.A14" office:value-type="string">
            <text:p text:style-name="P11"><text:line-break/><text:span text:style-name="T22">Justification</text:span></text:p>
          </table:table-cell>
          <table:table-cell table:style-name="Tableau1.B1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8"><text:span text:style-name="T4">IMPORTANT</text:span><text:span text:style-name="T6"> : </text:span><text:span text:style-name="T7">Déclaration à</text:span><text:span text:style-name="T5"> envoyer p</text:span><text:span text:style-name="T9">ar courriel </text:span><text:span text:style-name="T5">aux </text:span><text:span text:style-name="T8">3 </text:span><text:span text:style-name="T5">services de l’État </text:span><text:span text:style-name="T9">indiqués </text:span><text:span text:style-name="T8">ci-dessous </text:span><text:span text:style-name="T10">:</text:span></text:p>
      <text:p text:style-name="P39"><text:s text:c="3"/></text:p>
      <text:p text:style-name="P26"><text:span text:style-name="T42">=&gt;</text:span><text:span text:style-name="T40"> </text:span><text:span text:style-name="T37">DREAL Pays-de-</text:span><text:span text:style-name="T39">l</text:span><text:span text:style-name="T37">a-Loire / </text:span><text:span text:style-name="T39">Service c</text:span><text:span text:style-name="T37">ontrôle de </text:span><text:span text:style-name="T39">la </text:span><text:span text:style-name="T37">sécurité des ouvrages hydrauliques </text:span><text:span text:style-name="T39">(SCSOH) </text:span><text:span text:style-name="T37">:</text:span></text:p>
      <text:p text:style-name="P26"><text:span text:style-name="T37"><text:tab/>. </text:span><text:a xlink:type="simple" xlink:href="mailto:scsoh.dreal-pays-de-la-loire@developpement-durable.gouv.fr" text:style-name="Internet_20_link" text:visited-style-name="Visited_20_Internet_20_Link"><text:span text:style-name="T38">scsoh.dreal-pays-de-la-loire@developpement-durable.gouv.fr</text:span></text:a></text:p>
      <text:p text:style-name="P24"><text:tab/>. copie à l’inspecteur.trice référent.e</text:p>
      <text:p text:style-name="P41"><text:span text:style-name="T43">=&gt;</text:span><text:span text:style-name="T41"> </text:span>DDT<text:span text:style-name="T11"> </text:span><text:span text:style-name="T14">de </text:span><text:span text:style-name="T16">Maine-et-Loire</text:span><text:span text:style-name="T11"> / </text:span><text:span text:style-name="T12">S</text:span><text:span text:style-name="T11">ervice </text:span><text:span text:style-name="T17">protection et </text:span><text:span text:style-name="T11">police de l’eau </text:span><text:span text:style-name="T12">(</text:span><text:span text:style-name="T17">P</text:span><text:span text:style-name="T12">PE) </text:span><text:span text:style-name="T11">:</text:span></text:p>
      <text:p text:style-name="P40"><text:span text:style-name="T16"><text:tab/>. </text:span><text:a xlink:type="simple" xlink:href="mailto:ddt.ppe@maine-et-loire.gouv.fr" text:style-name="Internet_20_link" text:visited-style-name="Visited_20_Internet_20_Link"><text:span text:style-name="T16">ddt.ppe@maine-et-loire.gouv.fr</text:span></text:a></text:p>
      <text:p text:style-name="P40"><text:span text:style-name="T45">=&gt;</text:span><text:span text:style-name="T3"> </text:span><text:span text:style-name="T12">Préfecture </text:span><text:span text:style-name="T14">de </text:span><text:span text:style-name="T16">Maine-et-Loire</text:span><text:span text:style-name="T12"> / SIDPC :</text:span></text:p>
      <text:p text:style-name="P42"><text:span text:style-name="T11"><text:tab/>. </text:span><text:a xlink:type="simple" xlink:href="mailto:pref-defense-protection-civile@maine-et-loire.gouv.fr" text:style-name="Internet_20_link" text:visited-style-name="Visited_20_Internet_20_Link"><text:span text:style-name="T31">pref-defense-protection-civile@maine-et-loire.gouv.fr</text:span></text:a><text:span text:style-name="T19"> 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Commentaire" style:family="paragraph" style:parent-style-name="Standard"/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style:text-scale="100%" fo:hyphenate="false" fo:hyphenation-remain-char-count="2" fo:hyphenation-push-char-count="2" loext:hyphenation-no-caps="false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8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-site_20_web">www.pays-de-la-loire.developpement-durable.gouv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3T17:46:34.751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image-count="0" meta:object-count="0" meta:page-count="1" meta:paragraph-count="45" meta:word-count="209" meta:character-count="1415" meta:non-whitespace-character-count="1214"/>
  </office:meta>
</office:document-meta>
</file>