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845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2.09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10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4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style:text-properties style:font-name="Arial" fo:font-size="10pt" fo:font-style="normal" officeooo:paragraph-rsid="0010e552" style:font-size-asian="10pt" style:font-style-asian="normal" style:font-size-complex="10pt" style:font-style-complex="normal"/>
    </style:style>
    <style:style style:name="P24" style:family="paragraph" style:parent-style-name="Standard">
      <style:text-properties style:font-name="Arial" fo:font-size="10pt" fo:font-style="normal" officeooo:rsid="0016a803" officeooo:paragraph-rsid="0016a803" style:font-size-asian="10pt" style:font-style-asian="normal" style:font-size-complex="10pt" style:font-style-complex="normal"/>
    </style:style>
    <style:style style:name="P25" style:family="paragraph" style:parent-style-name="Standard">
      <style:text-properties style:font-name="Arial" fo:font-size="10pt" fo:font-style="normal" officeooo:paragraph-rsid="0016a803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italic" officeooo:paragraph-rsid="0016a803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8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2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29302" officeooo:paragraph-rsid="001219ea" style:font-size-asian="14pt" style:font-style-asian="normal" style:font-weight-asian="bold" style:font-size-complex="14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38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39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40" style:family="paragraph" style:parent-style-name="Standard">
      <style:text-properties style:font-name="Arial" fo:font-size="10pt" fo:font-style="normal" officeooo:rsid="001c4936" officeooo:paragraph-rsid="0016a803" style:font-size-asian="10pt" style:font-style-asian="normal" style:font-size-complex="10pt" style:font-style-complex="normal"/>
    </style:style>
    <style:style style:name="P41" style:family="paragraph" style:parent-style-name="Standard">
      <style:text-properties style:font-name="Arial" fo:font-size="10pt" fo:font-style="normal" style:text-underline-style="none" officeooo:rsid="000fc3d1" officeooo:paragraph-rsid="0010e552" fo:background-color="transparent" style:font-size-asian="10pt" style:font-style-asian="normal" style:font-size-complex="10pt" style:font-style-complex="normal"/>
    </style:style>
    <style:style style:name="P42" style:family="paragraph" style:parent-style-name="Standard">
      <style:text-properties fo:font-size="10pt" fo:font-style="normal" fo:font-weight="bold" officeooo:paragraph-rsid="001b3d5b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4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1219ea" style:font-size-asian="10pt" style:font-size-complex="10pt"/>
    </style:style>
    <style:style style:name="P4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 officeooo:rsid="0016e123"/>
    </style:style>
    <style:style style:name="T5" style:family="text">
      <style:text-properties style:font-name="Arial" officeooo:rsid="0013a5e6"/>
    </style:style>
    <style:style style:name="T6" style:family="text">
      <style:text-properties style:font-name="Arial" officeooo:rsid="001c4936"/>
    </style:style>
    <style:style style:name="T7" style:family="text">
      <style:text-properties style:font-name="Arial" officeooo:rsid="000e58c9"/>
    </style:style>
    <style:style style:name="T8" style:family="text">
      <style:text-properties style:font-name="Arial" officeooo:rsid="000ed657"/>
    </style:style>
    <style:style style:name="T9" style:family="text">
      <style:text-properties style:font-name="Arial" officeooo:rsid="0016e123"/>
    </style:style>
    <style:style style:name="T10" style:family="text">
      <style:text-properties style:font-name="Arial" officeooo:rsid="0017ab22"/>
    </style:style>
    <style:style style:name="T11" style:family="text">
      <style:text-properties style:font-name="Arial" officeooo:rsid="001b3d5b"/>
    </style:style>
    <style:style style:name="T12" style:family="text">
      <style:text-properties style:font-name="Arial" style:text-underline-style="none"/>
    </style:style>
    <style:style style:name="T13" style:family="text">
      <style:text-properties style:font-name="Arial" style:text-underline-style="none" officeooo:rsid="0016e123"/>
    </style:style>
    <style:style style:name="T14" style:family="text">
      <style:text-properties style:font-name="Arial" style:text-underline-style="none" officeooo:rsid="0013a5e6"/>
    </style:style>
    <style:style style:name="T15" style:family="text">
      <style:text-properties style:font-name="Arial" style:text-underline-style="none" officeooo:rsid="0017ab22"/>
    </style:style>
    <style:style style:name="T16" style:family="text">
      <style:text-properties style:font-name="Arial" style:text-underline-style="none" officeooo:rsid="001b3d5b"/>
    </style:style>
    <style:style style:name="T17" style:family="text">
      <style:text-properties style:font-name="Arial" style:text-underline-style="none" officeooo:rsid="001c493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6a803" fo:background-color="transparent" loext:char-shading-value="0"/>
    </style:style>
    <style:style style:name="T20" style:family="text">
      <style:text-properties officeooo:rsid="0018b22f" fo:background-color="transparent" loext:char-shading-value="0"/>
    </style:style>
    <style:style style:name="T21" style:family="text">
      <style:text-properties officeooo:rsid="0016d884" fo:background-color="transparent" loext:char-shading-value="0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8b22f" fo:background-color="transparent" loext:char-shading-value="0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officeooo:rsid="001219ea"/>
    </style:style>
    <style:style style:name="T26" style:family="text">
      <style:text-properties style:text-underline-style="none" officeooo:rsid="00187045"/>
    </style:style>
    <style:style style:name="T27" style:family="text">
      <style:text-properties style:text-underline-style="none" officeooo:rsid="001a0d7a"/>
    </style:style>
    <style:style style:name="T28" style:family="text">
      <style:text-properties officeooo:rsid="001219ea"/>
    </style:style>
    <style:style style:name="T29" style:family="text">
      <style:text-properties officeooo:rsid="0018b143"/>
    </style:style>
    <style:style style:name="T30" style:family="text">
      <style:text-properties officeooo:rsid="001829e3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background-color="transparent" loext:char-shading-value="0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c4936" style:font-style-asian="normal" style:font-style-complex="normal"/>
    </style:style>
    <style:style style:name="T36" style:family="text">
      <style:text-properties fo:font-style="normal" officeooo:rsid="0016a803" style:font-style-asian="normal" style:font-style-complex="normal"/>
    </style:style>
    <style:style style:name="T37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38" style:family="text">
      <style:text-properties officeooo:rsid="0016a803"/>
    </style:style>
    <style:style style:name="T39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40" style:family="text">
      <style:text-properties fo:color="#006d7e" loext:opacity="100%" fo:font-weight="bold" officeooo:rsid="0016a803" style:font-weight-asian="bold" style:font-weight-complex="bold"/>
    </style:style>
    <style:style style:name="T41" style:family="text">
      <style:text-properties fo:color="#006d7e" loext:opacity="100%" fo:font-weight="bold" fo:background-color="transparent" loext:char-shading-value="0" style:font-weight-asian="bold" style:font-weight-complex="bold"/>
    </style:style>
    <style:style style:name="T42" style:family="text">
      <style:text-properties fo:color="#006d7e" loext:opacity="100%" style:font-name="Arial" fo:font-size="6pt" officeooo:rsid="0016a803" style:font-size-asian="6pt" style:font-size-complex="6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BARRAGE</text:p>
      <text:p text:style-name="P22">F I C H E <text:s text:c="3"/>D <text:span text:style-name="T28">E <text:s text:c="2"/>D É C L A R A T I O N</text:span></text:p>
      <text:p text:style-name="P35"><text:span text:style-name="T29">É</text:span>v<text:span text:style-name="T30">è</text:span>nement important pour la sûreté hydraulique (EISH)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1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8">Commune(s)</text:p>
          </table:table-cell>
          <table:covered-table-cell/>
          <table:table-cell table:style-name="Tableau1.C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8">Classe de l'ouvrage</text:p>
          </table:table-cell>
          <table:covered-table-cell/>
          <table:table-cell table:style-name="Tableau1.C4" office:value-type="string">
            <text:p text:style-name="P33"/>
          </table:table-cell>
          <table:table-cell table:style-name="Tableau1.C4" table:number-columns-spanned="2" office:value-type="string">
            <text:p text:style-name="P29">N° SIOUH</text:p>
          </table:table-cell>
          <table:covered-table-cell/>
          <table:table-cell table:style-name="Tableau1.F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8">Propriétaire / gestionnaire</text:p>
          </table:table-cell>
          <table:covered-table-cell/>
          <table:table-cell table:style-name="Tableau1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8">de la déclaration</text:span></text:p>
          </table:table-cell>
          <table:covered-table-cell/>
          <table:table-cell table:style-name="Tableau1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8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8">Date de r</text:span>electure <text:span text:style-name="T28">de la déclaration</text:span></text:p>
          </table:table-cell>
          <table:covered-table-cell/>
          <table:table-cell table:style-name="Tableau1.C8" table:number-columns-spanned="3" office:value-type="string">
            <text:p text:style-name="P5"/>
          </table:table-cell>
          <table:covered-table-cell/>
          <table:covered-table-cell/>
          <table:table-cell table:style-name="Tableau1.F8" office:value-type="string">
            <text:p text:style-name="P1"><text:span text:style-name="T28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3">D<text:span text:style-name="T28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5"/>
            <text:p text:style-name="P12"><text:span text:style-name="T22">. </text:span>Date de l’EISH<text:span text:style-name="T22"> : </text:span></text:p>
            <text:p text:style-name="P19"><text:s/>(si elle n’est pas connue, <text:span text:style-name="T28">indiquer la</text:span> date de <text:span text:style-name="T28">la</text:span> constatation <text:span text:style-name="T28">de l’EISH</text:span>)</text:p>
            <text:p text:style-name="P6"/>
            <text:p text:style-name="P10"><text:span text:style-name="T22">. </text:span>Lieu<text:span text:style-name="T22"> : </text:span></text:p>
            <text:p text:style-name="P10"/>
            <text:p text:style-name="P13"><text:span text:style-name="T22">. </text:span>Localisation GPS <text:span text:style-name="T33">(latitude / longitude) </text:span>des tronçons d’ouvrages concernés<text:span text:style-name="T22"> : <text:tab/></text:span><text:span text:style-name="T27">X</text:span><text:span text:style-name="T26"> : </text:span></text:p>
            <text:p text:style-name="P38"><text:tab/><text:tab/><text:tab/><text:tab/><text:tab/><text:tab/><text:tab/><text:tab/><text:tab/><text:tab/>Y : </text:p>
            <text:p text:style-name="P6"><text:span text:style-name="T22">. </text:span><text:span text:style-name="T31">Évènement constaté par</text:span><text:span text:style-name="T22"> : </text:span></text:p>
            <text:p text:style-name="P6"/>
            <text:p text:style-name="P10"><text:span text:style-name="T22">. </text:span>Description <text:span text:style-name="T28">de l’EISH</text:span><text:span text:style-name="T25"> </text:span><text:span text:style-name="T22">:</text:span></text:p>
            <text:p text:style-name="P31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7">Conséquences</text:p>
            <text:p text:style-name="P16"/>
            <text:p text:style-name="P14"/>
            <text:p text:style-name="P14"/>
            <text:p text:style-name="P14"/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0">(cocher la ou les cases concernées)</text:p>
            <text:list xml:id="list2586719533" text:style-name="WW8Num2">
              <text:list-header>
                <text:p text:style-name="P43"><draw:control text:anchor-type="as-char" draw:z-index="0" draw:name="Forme1_0" draw:style-name="gr1" draw:text-style-name="P45" svg:width="0.32cm" svg:height="0.32cm" draw:control="control1"/><text:s/>dégâts aux biens</text:p>
                <text:p text:style-name="P43"><draw:control text:anchor-type="as-char" draw:z-index="1" draw:name="Forme1_1" draw:style-name="gr1" draw:text-style-name="P45" svg:width="0.32cm" svg:height="0.32cm" draw:control="control2"/><text:s/>atteinte aux personnes</text:p>
                <text:p text:style-name="P43"><draw:control text:anchor-type="as-char" draw:z-index="2" draw:name="Forme1_2" draw:style-name="gr1" draw:text-style-name="P45" svg:width="0.32cm" svg:height="0.32cm" draw:control="control3"/><text:s/>cote retenue non-maîtrisée</text:p>
              </text:list-header>
            </text:list>
            <text:list xml:id="list1443110727" text:style-name="WW8Num1">
              <text:list-header>
                <text:p text:style-name="P44"><draw:control text:anchor-type="as-char" draw:z-index="3" draw:name="Forme1_3" draw:style-name="gr1" draw:text-style-name="P45" svg:width="0.32cm" svg:height="0.32cm" draw:control="control4"/><text:s/>débit aval non-maîtrisé</text:p>
                <text:p text:style-name="P44"><draw:control text:anchor-type="as-char" draw:z-index="4" draw:name="Forme1_4" draw:style-name="gr1" draw:text-style-name="P45" svg:width="0.32cm" svg:height="0.32cm" draw:control="control5"/><text:s/>modification des caractéristiques de l’ouvrage 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7">Mesures immédiates prises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8">Proposition de classement</text:p>
          </table:table-cell>
          <table:table-cell table:style-name="Tableau1.B13" table:number-columns-spanned="3" office:value-type="string">
            <text:p text:style-name="P9"><text:span text:style-name="T1">Jaune </text:span><draw:control text:anchor-type="as-char" draw:z-index="5" draw:name="Forme1_5" draw:style-name="gr1" draw:text-style-name="P45" svg:width="0.32cm" svg:height="0.32cm" draw:control="control6"/></text:p>
          </table:table-cell>
          <table:covered-table-cell/>
          <table:covered-table-cell/>
          <table:table-cell table:style-name="Tableau1.E13" table:number-columns-spanned="3" office:value-type="string">
            <text:p text:style-name="P9"><text:span text:style-name="T1">Orange </text:span><draw:control text:anchor-type="as-char" draw:z-index="6" draw:name="Forme2_0" draw:style-name="gr1" draw:text-style-name="P45" svg:width="0.32cm" svg:height="0.32cm" draw:control="control7"/></text:p>
          </table:table-cell>
          <table:covered-table-cell/>
          <table:covered-table-cell/>
          <table:table-cell table:style-name="Tableau1.H13" office:value-type="string">
            <text:p text:style-name="P9"><text:span text:style-name="T1">Rouge</text:span> <draw:control text:anchor-type="as-char" draw:z-index="7" draw:name="Forme3_0" draw:style-name="gr1" draw:text-style-name="P45" svg:width="0.32cm" svg:height="0.32cm" draw:control="control8"/></text:p>
          </table:table-cell>
        </table:table-row>
        <table:table-row table:style-name="Tableau1.14">
          <table:table-cell table:style-name="Tableau1.A14" office:value-type="string">
            <text:p text:style-name="P11"><text:line-break/><text:span text:style-name="T24">Justification</text:span></text:p>
          </table:table-cell>
          <table:table-cell table:style-name="Tableau1.B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2"><text:span text:style-name="T4">IMPORTANT</text:span><text:span text:style-name="T13"> : </text:span><text:span text:style-name="T14">Déclaration à</text:span><text:span text:style-name="T12"> envoyer p</text:span><text:span text:style-name="T16">ar courriel </text:span><text:span text:style-name="T12">aux </text:span><text:span text:style-name="T15">3 </text:span><text:span text:style-name="T12">services de l’État </text:span><text:span text:style-name="T16">indiqués </text:span><text:span text:style-name="T15">ci-dessous </text:span><text:span text:style-name="T17">:</text:span></text:p>
      <text:p text:style-name="P42"><text:span text:style-name="T42"><text:s text:c="3"/></text:span></text:p>
      <text:p text:style-name="P26"><text:span text:style-name="T39">=&gt;</text:span><text:span text:style-name="T37"> </text:span><text:span text:style-name="T34">DREAL Pays-de-</text:span><text:span text:style-name="T36">l</text:span><text:span text:style-name="T34">a-Loire / </text:span><text:span text:style-name="T36">Service c</text:span><text:span text:style-name="T34">ontrôle de </text:span><text:span text:style-name="T36">la </text:span><text:span text:style-name="T34">sécurité des ouvrages hydrauliques </text:span><text:span text:style-name="T36">(SCSOH) </text:span><text:span text:style-name="T34">:</text:span></text:p>
      <text:p text:style-name="P26"><text:span text:style-name="T34"><text:tab/>. </text:span><text:a xlink:type="simple" xlink:href="mailto:scsoh.dreal-pays-de-la-loire@developpement-durable.gouv.fr" text:style-name="Internet_20_link" text:visited-style-name="Visited_20_Internet_20_Link"><text:span text:style-name="T35">scsoh.dreal-pays-de-la-loire@developpement-durable.gouv.fr</text:span></text:a></text:p>
      <text:p text:style-name="P40"><text:tab/>. copie à l’inspecteur.trice référent.e</text:p>
      <text:p text:style-name="P23"><text:span text:style-name="T40">=&gt;</text:span><text:span text:style-name="T38"> </text:span>DDT<text:span text:style-name="T18">M </text:span><text:span text:style-name="T21">de Loire-Atlantique</text:span><text:span text:style-name="T18"> / </text:span><text:span text:style-name="T19">S</text:span><text:span text:style-name="T18">ervice police de l’eau </text:span><text:span text:style-name="T19">(SPE) </text:span><text:span text:style-name="T18">:</text:span></text:p>
      <text:p text:style-name="P25"><text:span text:style-name="T18"><text:tab/>.</text:span><text:span text:style-name="T20"> </text:span><text:a xlink:type="simple" xlink:href="mailto:ddtm.see.ema@loire-atlantique.gouv.fr" text:style-name="Internet_20_link" text:visited-style-name="Visited_20_Internet_20_Link"><text:span text:style-name="T19">ddtm.see.ema@loire-atlantique.gouv.fr</text:span></text:a></text:p>
      <text:p text:style-name="P24"><text:span text:style-name="T41">=&gt;</text:span><text:span text:style-name="T2"> </text:span><text:span text:style-name="T18">Préfecture </text:span><text:span text:style-name="T21">de </text:span><text:span text:style-name="T18">Loire-Atlantique / SIDPC :</text:span></text:p>
      <text:p text:style-name="P24"><text:span text:style-name="T18"><text:tab/>. </text:span><text:span text:style-name="T23"><text:s/></text:span><text:a xlink:type="simple" xlink:href="mailto:pref-defense-protection-civile@loire-atlantique.gouv.fr" text:style-name="Internet_20_link" text:visited-style-name="Visited_20_Internet_20_Link"><text:span text:style-name="T32">pref-defense-protection-civile@loire-atlantique.gouv.fr</text:span></text:a><text:span text:style-name="T23"> 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7:33:23.20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207" meta:character-count="1416" meta:non-whitespace-character-count="1216"/>
  </office:meta>
</office:document-meta>
</file>