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Calibri"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465cm"/>
    </style:style>
    <style:style style:name="co2" style:family="table-column">
      <style:table-column-properties fo:break-before="auto" style:column-width="30.545cm"/>
    </style:style>
    <style:style style:name="co3" style:family="table-column">
      <style:table-column-properties fo:break-before="auto" style:column-width="2.258cm"/>
    </style:style>
    <style:style style:name="co4" style:family="table-column">
      <style:table-column-properties fo:break-before="auto" style:column-width="5.297cm"/>
    </style:style>
    <style:style style:name="co5" style:family="table-column">
      <style:table-column-properties fo:break-before="auto" style:column-width="14.478cm"/>
    </style:style>
    <style:style style:name="co6" style:family="table-column">
      <style:table-column-properties fo:break-before="auto" style:column-width="23.329cm"/>
    </style:style>
    <style:style style:name="ro1" style:family="table-row">
      <style:table-row-properties style:row-height="0.877cm" fo:break-before="auto" style:use-optimal-row-height="true"/>
    </style:style>
    <style:style style:name="ro2" style:family="table-row">
      <style:table-row-properties style:row-height="5.001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1.36cm" fo:break-before="auto" style:use-optimal-row-height="true"/>
    </style:style>
    <style:style style:name="ro5" style:family="table-row">
      <style:table-row-properties style:row-height="2.676cm" fo:break-before="auto" style:use-optimal-row-height="true"/>
    </style:style>
    <style:style style:name="ro6" style:family="table-row">
      <style:table-row-properties style:row-height="2.632cm" fo:break-before="auto" style:use-optimal-row-height="true"/>
    </style:style>
    <style:style style:name="ro7" style:family="table-row">
      <style:table-row-properties style:row-height="1.535cm" fo:break-before="auto" style:use-optimal-row-height="false"/>
    </style:style>
    <style:style style:name="ro8" style:family="table-row">
      <style:table-row-properties style:row-height="4.387cm" fo:break-before="auto" style:use-optimal-row-height="true"/>
    </style:style>
    <style:style style:name="ro9" style:family="table-row">
      <style:table-row-properties style:row-height="6.712cm" fo:break-before="auto" style:use-optimal-row-height="true"/>
    </style:style>
    <style:style style:name="ro10" style:family="table-row">
      <style:table-row-properties style:row-height="3.51cm" fo:break-before="auto" style:use-optimal-row-height="true"/>
    </style:style>
    <style:style style:name="ro11" style:family="table-row">
      <style:table-row-properties style:row-height="5.265cm" fo:break-before="auto" style:use-optimal-row-height="true"/>
    </style:style>
    <style:style style:name="ro12" style:family="table-row">
      <style:table-row-properties style:row-height="3.597cm" fo:break-before="auto" style:use-optimal-row-height="true"/>
    </style:style>
    <style:style style:name="ro13" style:family="table-row">
      <style:table-row-properties style:row-height="15.531cm" fo:break-before="auto" style:use-optimal-row-height="true"/>
    </style:style>
    <style:style style:name="ro14" style:family="table-row">
      <style:table-row-properties style:row-height="8.555cm" fo:break-before="auto" style:use-optimal-row-height="false"/>
    </style:style>
    <style:style style:name="ro15" style:family="table-row">
      <style:table-row-properties style:row-height="6.581cm" fo:break-before="auto" style:use-optimal-row-height="true"/>
    </style:style>
    <style:style style:name="ro16" style:family="table-row">
      <style:table-row-properties style:row-height="7.458cm" fo:break-before="auto" style:use-optimal-row-height="true"/>
    </style:style>
    <style:style style:name="ro17" style:family="table-row">
      <style:table-row-properties style:row-height="2.23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Arial" fo:font-size="11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Calibri" style:font-size-asian="11pt" style:language-asian="en" style:country-asian="US" style:font-style-asian="normal" style:font-weight-asian="normal" style:font-name-complex="Arial2" style:font-size-complex="11pt" style:language-complex="ar" style:country-complex="SA"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51pt solid #ffffff" fo:background-color="#bfbfbf" style:text-align-source="fix" style:repeat-content="false" fo:wrap-option="wrap" fo:border-left="0.51pt solid #000000" fo:border-right="none" fo:border-top="0.06pt solid #ffffff"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06pt solid #ffffff" fo:background-color="#bfbfbf" style:text-align-source="fix" style:repeat-content="false" fo:wrap-option="wrap" fo:border-left="0.51pt solid #000000" fo:border-right="0.51pt solid #000000" fo:border-top="0.06pt solid #ffffff"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Calibri" style:font-size-asian="11pt" style:language-asian="en" style:country-asian="US" style:font-style-asian="normal" style:font-weight-asian="bold" style:font-name-complex="Mangal" style:font-size-complex="11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06pt solid #ffffff" fo:background-color="#999999" style:text-align-source="fix" style:repeat-content="false" fo:wrap-option="wrap" fo:border-left="0.51pt solid #000000" fo:border-right="0.51pt solid #000000" fo:border-top="0.06pt solid #ffffff"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51pt solid #ffffff" fo:background-color="#cccccc" style:text-align-source="fix" style:repeat-content="false" fo:wrap-option="wrap" fo:border-left="0.51pt solid #000000" fo:border-right="none" fo:border-top="0.06pt solid #ffffff"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51pt solid #000000" fo:background-color="#d9d9d9" style:text-align-source="fix" style:repeat-content="false" fo:wrap-option="wrap" fo:border-left="0.51pt solid #000000" fo:border-right="none" fo:border-top="0.06pt solid #ffffff"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bold" style:text-emphasize="none" style:font-relief="none" style:text-overline-style="none" style:text-overline-color="font-color"/>
    </style:style>
    <style:style style:name="ce7" style:family="table-cell" style:parent-style-name="Default">
      <style:table-cell-properties fo:wrap-option="wrap" style:vertical-align="middle"/>
      <style:text-properties style:font-name="Arial" fo:font-size="11pt" style:font-size-asian="11pt" style:font-size-complex="11pt"/>
    </style:style>
    <style:style style:name="ce8" style:family="table-cell" style:parent-style-name="Default">
      <style:table-cell-properties fo:border-bottom="0.06pt solid #000000" fo:background-color="#ffffff" style:text-align-source="fix" style:repeat-content="false" fo:wrap-option="wrap" fo:border-left="0.51pt solid #000000" fo:border-right="0.51pt solid #000000" fo:border-top="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fo:background-color="#ffffff" style:text-align-source="fix" style:repeat-content="false" fo:wrap-option="wrap" fo:border-left="0.51pt solid #000000" fo:border-right="0.51pt solid #000000" fo:border-top="0.06pt solid #000000" style:vertical-align="middle"/>
      <style:paragraph-properties fo:text-align="justify"/>
      <style:text-properties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font-style-complex="normal" style:text-emphasize="none" style:font-relief="none" style:text-overline-style="none" style:text-overline-color="font-color"/>
    </style:style>
    <style:style style:name="ce10" style:family="table-cell" style:parent-style-name="Default">
      <style:table-cell-properties fo:border-bottom="0.51pt solid #ffffff" fo:background-color="#000000" style:text-align-source="fix" style:repeat-content="false" fo:wrap-option="wrap" fo:border-left="0.51pt solid #000000" fo:border-right="none" fo:border-top="0.06pt solid #000000" style:vertical-align="middle"/>
      <style:paragraph-properties fo:text-align="start" fo:margin-left="0cm"/>
      <style:text-properties fo:color="#ffffff"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0.51pt solid #ffffff" fo:background-color="#bfbfbf" style:text-align-source="fix" style:repeat-content="false" fo:wrap-option="wrap" fo:border-left="0.51pt solid #000000" fo:border-right="none" fo:border-top="0.06pt solid #ffffff"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bold" style:text-emphasize="none" style:font-relief="none" style:text-overline-style="none" style:text-overline-color="font-color"/>
    </style:style>
    <style:style style:name="ce44" style:family="table-cell" style:parent-style-name="Default">
      <style:table-cell-properties fo:border-bottom="0.51pt solid #ffffff" fo:background-color="#bfbfbf" style:text-align-source="fix" style:repeat-content="false" fo:wrap-option="wrap" fo:border-left="0.51pt solid #000000" fo:border-right="none" fo:border-top="0.06pt solid #ffffff"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51pt solid #ffffff" fo:background-color="#999999" style:text-align-source="fix" style:repeat-content="false" fo:wrap-option="wrap" fo:border-left="0.51pt solid #000000" fo:border-right="none" fo:border-top="0.06pt solid #ffffff"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bold" style:text-emphasize="none" style:font-relief="none" style:text-overline-style="none" style:text-overline-color="font-color"/>
    </style:style>
    <style:style style:name="ce46" style:family="table-cell" style:parent-style-name="Default">
      <style:table-cell-properties fo:border-bottom="0.51pt solid #ffffff" fo:background-color="#cccccc" style:text-align-source="fix" style:repeat-content="false" fo:wrap-option="wrap" fo:border-left="0.51pt solid #000000" fo:border-right="none" fo:border-top="0.06pt solid #ffffff"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51pt solid #000000" fo:background-color="#cccccc" style:text-align-source="fix" style:repeat-content="false" fo:wrap-option="wrap" fo:border-left="0.51pt solid #000000" fo:border-right="none" fo:border-top="0.06pt solid #ffffff"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51pt solid #000000" fo:background-color="#999999" style:text-align-source="fix" style:repeat-content="false" fo:wrap-option="wrap" fo:border-left="0.51pt solid #000000" fo:border-right="none" fo:border-top="0.06pt solid #ffffff"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bold" style:text-emphasize="none" style:font-relief="none" style:text-overline-style="none" style:text-overline-color="font-color"/>
    </style:style>
    <style:style style:name="ce49" style:family="table-cell" style:parent-style-name="Default">
      <style:table-cell-properties fo:border-bottom="0.06pt solid #000000" fo:background-color="#999999" style:text-align-source="fix" style:repeat-content="false" fo:wrap-option="wrap" fo:border-left="0.51pt solid #000000" fo:border-right="0.51pt solid #000000" fo:border-top="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bold" style:text-emphasize="none" style:font-relief="none" style:text-overline-style="none" style:text-overline-color="font-color"/>
    </style:style>
    <style:style style:name="ce50" style:family="table-cell" style:parent-style-name="Default">
      <style:table-cell-properties fo:border-bottom="0.06pt solid #000000" fo:background-color="#cccccc" style:text-align-source="fix" style:repeat-content="false" fo:wrap-option="wrap" fo:border-left="0.51pt solid #000000" fo:border-right="0.51pt solid #000000" fo:border-top="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06pt solid #000000" fo:background-color="#d9d9d9" style:text-align-source="fix" style:repeat-content="false" fo:wrap-option="wrap" fo:border-left="0.51pt solid #000000" fo:border-right="0.51pt solid #000000" fo:border-top="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style:vertical-align="middle"/>
      <style:paragraph-properties fo:text-align="start" fo:margin-left="0cm"/>
      <style:text-properties style:font-name="Arial" fo:font-size="11pt" style:font-size-asian="11pt" style:font-size-complex="11pt"/>
    </style:style>
    <style:style style:name="ce53" style:family="table-cell" style:parent-style-name="Default">
      <style:table-cell-properties fo:border-bottom="none" fo:background-color="#000000" style:text-align-source="fix" style:repeat-content="false" fo:wrap-option="wrap" fo:border-left="none" fo:border-right="none" fo:border-top="0.51pt solid #000000" style:vertical-align="middle"/>
      <style:paragraph-properties fo:text-align="start" fo:margin-left="0cm"/>
      <style:text-properties fo:color="#ffffff"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bold" style:text-emphasize="none" style:font-relief="none" style:text-overline-style="none" style:text-overline-color="font-color"/>
    </style:style>
    <style:style style:name="ce54" style:family="table-cell" style:parent-style-name="Default">
      <style:table-cell-properties fo:border-bottom="0.06pt solid #000000" fo:background-color="#ffffff" style:text-align-source="fix" style:repeat-content="false" fo:wrap-option="wrap" fo:border-left="0.51pt solid #000000" fo:border-right="0.51pt solid #000000" fo:border-top="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06pt solid #000000" fo:background-color="#bfbfbf" style:text-align-source="fix" style:repeat-content="false" fo:wrap-option="wrap" fo:border-left="0.51pt solid #000000" fo:border-right="0.51pt solid #000000" fo:border-top="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Arial1" style:font-size-complex="11pt" style:language-complex="ar" style:country-complex="SA"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06pt solid #000000" fo:background-color="#999999" style:text-align-source="fix" style:repeat-content="false" fo:wrap-option="wrap" fo:border-left="0.51pt solid #000000" fo:border-right="0.51pt solid #000000" fo:border-top="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Arial1" style:font-size-complex="11pt" style:language-complex="ar" style:country-complex="SA" style:font-style-complex="normal" style:font-weight-complex="normal" style:text-emphasize="none" style:font-relief="none" style:text-overline-style="none" style:text-overline-color="font-color"/>
    </style:style>
    <style:style style:name="ce57" style:family="table-cell" style:parent-style-name="Default">
      <style:table-cell-properties fo:border-bottom="0.06pt solid #000000" fo:background-color="#ffffff" style:text-align-source="fix" style:repeat-content="false" fo:wrap-option="wrap" fo:border-left="0.51pt solid #000000" fo:border-right="0.51pt solid #000000" fo:border-top="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text-emphasize="none" style:font-relief="none" style:text-overline-style="none" style:text-overline-color="font-color"/>
    </style:style>
    <style:style style:name="ce58" style:family="table-cell" style:parent-style-name="Default">
      <style:table-cell-properties fo:border-bottom="0.06pt solid #000000" fo:background-color="#ffffff" style:text-align-source="fix" style:repeat-content="false" fo:wrap-option="wrap" fo:border-left="0.51pt solid #000000" fo:border-right="0.51pt solid #000000" fo:border-top="0.06pt solid #000000" style:vertical-align="middle"/>
      <style:paragraph-properties fo:text-align="start" fo:margin-left="0cm"/>
      <style:text-properties style:text-outline="false" style:text-line-through-style="none" style:text-line-through-type="none" style:font-name="Arial" fo:font-size="11pt" fo:font-style="normal" fo:text-shadow="none" style:text-underline-style="none" style:text-underline-mode="continuous" style:text-overline-mode="continuous" style:text-line-through-mode="continuous" style:font-size-asian="11pt" style:font-style-asian="normal" style:font-weight-asian="normal" style:font-size-complex="11pt" style:font-style-complex="normal" style:text-emphasize="none" style:font-relief="none" style:text-overline-style="none" style:text-overline-color="font-color"/>
    </style:style>
    <style:style style:name="ce59" style:family="table-cell" style:parent-style-name="Default">
      <style:table-cell-properties fo:border-bottom="none" fo:background-color="#000000" style:text-align-source="fix" style:repeat-content="false" fo:wrap-option="wrap" fo:border-left="none" fo:border-right="0.51pt solid #000000" fo:border-top="0.51pt solid #000000" style:vertical-align="middle"/>
      <style:paragraph-properties fo:text-align="start" fo:margin-left="0cm"/>
      <style:text-properties fo:color="#ffffff"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Calibri" style:font-size-asian="11pt" style:language-asian="en" style:country-asian="US" style:font-style-asian="normal" style:font-weight-asian="normal" style:font-name-complex="Mangal" style:font-size-complex="11pt" style:language-complex="ar" style:country-complex="SA" style:font-style-complex="normal" style:font-weight-complex="bold" style:text-emphasize="none" style:font-relief="none" style:text-overline-style="none" style:text-overline-color="font-color"/>
    </style:style>
    <style:style style:name="ce60" style:family="table-cell" style:parent-style-name="Default">
      <style:table-cell-properties fo:border-bottom="0.06pt solid #000000" fo:background-color="#ffffff" style:text-align-source="fix" style:repeat-content="false" fo:wrap-option="wrap" fo:border-left="0.51pt solid #000000" fo:border-right="0.51pt solid #000000" fo:border-top="0.06pt solid #000000" style:vertical-align="middle"/>
      <style:paragraph-properties fo:text-align="start" fo:margin-left="0cm"/>
      <style:text-properties style:text-outline="false" style:text-line-through-style="none" style:text-line-through-type="none" style:font-name="Arial" fo:font-size="11pt" fo:text-shadow="none" style:text-underline-style="none" fo:font-weight="normal" style:text-underline-mode="continuous" style:text-overline-mode="continuous" style:text-line-through-mode="continuous" style:font-size-asian="11pt" style:font-style-asian="normal" style:font-weight-asian="normal" style:font-size-complex="11pt" style:font-weight-complex="normal" style:text-emphasize="none" style:font-relief="none" style:text-overline-style="none" style:text-overline-color="font-color"/>
    </style:style>
    <style:style style:name="ce61" style:family="table-cell" style:parent-style-name="Default">
      <style:table-cell-properties fo:border-bottom="0.06pt solid #000000" fo:background-color="#ffffff" style:text-align-source="fix" style:repeat-content="false" fo:wrap-option="wrap" fo:border-left="0.51pt solid #000000" fo:border-right="0.51pt solid #000000" fo:border-top="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fo:background-color="#ffffff" style:text-align-source="fix" style:repeat-content="false" fo:wrap-option="wrap" fo:border-left="0.51pt solid #000000" fo:border-right="0.51pt solid #000000" fo:border-top="0.06pt solid #000000" style:vertical-align="middle"/>
      <style:paragraph-properties fo:text-align="start" fo:margin-left="0c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Arial1" style:font-size-complex="11pt" style:language-complex="ar" style:country-complex="SA" style:font-style-complex="normal" style:font-weight-complex="normal" style:text-emphasize="none" style:font-relief="none" style:text-overline-style="none" style:text-overline-color="font-color"/>
    </style:style>
    <style:style style:name="T1" style:family="text">
      <style:text-properties style:use-window-font-color="true" style:font-name="Arial1" fo:font-size="7pt" style:letter-kerning="true" fo:language="fr" fo:country="FR" style:language-asian="en" style:country-asian="US" style:language-complex="ar" style:country-complex="SA" style:font-name-asian="Calibri" style:font-name-complex="Mangal" style:font-size-asian="9pt" style:font-size-complex="7pt" style:font-weight-complex="bold"/>
    </style:style>
    <style:style style:name="T2" style:family="text">
      <style:text-properties style:use-window-font-color="true" style:font-name="Arial1" fo:font-size="7.5pt" fo:font-weight="bold" style:letter-kerning="true" fo:language="fr" fo:country="FR" style:language-asian="en" style:country-asian="US" style:language-complex="ar" style:country-complex="SA" style:font-name-asian="Calibri" style:font-name-complex="Mangal" style:font-size-asian="9pt" style:font-size-complex="7.5pt" style:font-weight-complex="bold"/>
    </style:style>
    <style:style style:name="T3" style:family="text">
      <style:text-properties style:use-window-font-color="true" style:font-name="Arial1" fo:font-size="7.5pt" style:letter-kerning="true" fo:language="fr" fo:country="FR" style:language-asian="en" style:country-asian="US" style:language-complex="ar" style:country-complex="SA" style:font-name-asian="Calibri" style:font-name-complex="Mangal" style:font-size-asian="9pt" style:font-size-complex="7.5pt"/>
    </style:style>
    <style:style style:name="T4" style:family="text">
      <style:text-properties style:use-window-font-color="true" style:font-name="Arial1" fo:font-size="7.5pt" style:letter-kerning="true" fo:language="fr" fo:country="FR" style:language-asian="en" style:country-asian="US" style:language-complex="ar" style:country-complex="SA" style:font-name-asian="Calibri" style:font-name-complex="Mangal" style:font-size-asian="9pt" style:font-size-complex="7.5pt" style:text-position="super 58%"/>
    </style:style>
    <style:style style:name="T5" style:family="text">
      <style:text-properties style:use-window-font-color="true" style:font-name="Arial1" fo:font-size="7.5pt" style:letter-kerning="true" fo:language="fr" fo:country="FR" style:language-asian="en" style:country-asian="US" style:language-complex="ar" style:country-complex="SA" style:font-name-asian="Calibri" style:font-name-complex="Mangal" style:font-size-asian="9pt" style:font-size-complex="7.5pt" fo:font-weight="bold" style:font-weight-complex="bold"/>
    </style:style>
    <style:style style:name="T6" style:family="text">
      <style:text-properties style:use-window-font-color="true" style:font-name="Arial1" fo:font-size="7.5pt" fo:font-style="italic" style:letter-kerning="true" fo:language="fr" fo:country="FR" style:language-asian="en" style:country-asian="US" style:language-complex="ar" style:country-complex="SA" style:font-name-asian="Calibri" style:font-name-complex="Mangal" style:font-size-asian="9pt" style:font-size-complex="7.5pt" style:font-style-complex="italic"/>
    </style:style>
    <style:style style:name="T7" style:family="text">
      <style:text-properties style:use-window-font-color="true" style:font-name="Arial1" style:letter-kerning="true" fo:language="fr" fo:country="FR" style:language-asian="en" style:country-asian="US" style:language-complex="ar" style:country-complex="SA" style:font-name-asian="Calibri" style:font-size-asian="9pt" fo:font-size="9pt" style:font-name-complex="Arial1" style:font-size-complex="9pt"/>
    </style:style>
    <style:style style:name="T8" style:family="text">
      <style:text-properties style:use-window-font-color="true" style:font-name="Arial1" style:letter-kerning="true" fo:language="fr" fo:country="FR" style:language-asian="en" style:country-asian="US" style:language-complex="ar" style:country-complex="SA" style:font-name-asian="Calibri" style:font-size-asian="9pt" fo:font-size="7.5pt" style:font-name-complex="Mangal" style:font-size-complex="7.5pt"/>
    </style:style>
  </office:automatic-styles>
  <office:body>
    <office:spreadsheet>
      <table:calculation-settings table:automatic-find-labels="false" table:use-regular-expressions="false" table:use-wildcards="true"/>
      <table:table table:name="Feuille1" table:style-name="ta1">
        <office:forms form:automatic-focus="false" form:apply-design-mode="false"/>
        <table:table-column table:style-name="co1" table:default-cell-style-name="ce7"/>
        <table:table-column table:style-name="co2" table:default-cell-style-name="ce7"/>
        <table:table-column table:style-name="co3" table:number-columns-repeated="1022" table:default-cell-style-name="ce7"/>
        <table:table-row table:style-name="ro1">
          <table:table-cell table:style-name="ce1" office:value-type="string" calcext:value-type="string">
            <text:p>proposition de Contenu et requis pour le dépot de Dérogation Espèces Protégées</text:p>
          </table:table-cell>
          <table:table-cell table:number-columns-repeated="1023"/>
        </table:table-row>
        <table:table-row table:style-name="ro2">
          <table:table-cell table:style-name="ce2" office:value-type="string" calcext:value-type="string">
            <text:p>Description du projet</text:p>
          </table:table-cell>
          <table:table-cell table:style-name="ce8" office:value-type="string" calcext:value-type="string">
            <text:p>- Ensemble des phases (travaux préparatoires, construction, exploitation et démantèlement).</text:p>
            <text:p>- Synthèse des projets associés directement (raccordement, voirie d’accès, etc.) ou indirectement/induits (aménagement foncier, gestion des déblais etc.).</text:p>
            <text:p>- Description qualitative et quantitative des composantes, notamment concernant celles susceptibles de générer un effet sur l’environnement (surfaces, fréquentation, éclairage, etc.).</text:p>
            <text:p>- Autres projets (projets connus portés par d’autre MOA mais susceptibles de cumuler les impacts).</text:p>
          </table:table-cell>
          <table:table-cell table:number-columns-repeated="1022"/>
        </table:table-row>
        <table:table-row table:style-name="ro1">
          <table:table-cell table:style-name="ce2" office:value-type="string" calcext:value-type="string">
            <text:p>Espèces concernées par la demande </text:p>
          </table:table-cell>
          <table:table-cell table:style-name="ce8" office:value-type="string" calcext:value-type="string">
            <text:p>- Liste des espèces faisant l’objet de la demande et nature de l’impact associé (en lien avec les impacts listés dans les CERFA) : destruction d’individus, perturbation, destruction ou dégradation d’habitat de repos ou reproduction, etc…. </text:p>
          </table:table-cell>
          <table:table-cell table:number-columns-repeated="1022"/>
        </table:table-row>
        <table:table-row table:style-name="ro3">
          <table:table-cell table:style-name="ce3" office:value-type="string" calcext:value-type="string">
            <text:p>Justification des conditions d’octroi</text:p>
          </table:table-cell>
          <table:table-cell table:number-columns-repeated="1023"/>
        </table:table-row>
        <table:table-row table:style-name="ro1">
          <table:table-cell table:style-name="ce2" office:value-type="string" calcext:value-type="string">
            <text:p><text:s/>Raisons impératives d’intérêt public majeur</text:p>
          </table:table-cell>
          <table:table-cell table:style-name="ce8" office:value-type="string" calcext:value-type="string">
            <text:p>- Cette condition doit être démontrée en trois temps : -1- Intérêt public à long terme. -2- Impératif : caractère d’urgence, réalisation indispensable pour la société. -3- Majeur : mise en balance de l’intérêt public avec l’objectif de conservation des espèces protégées.</text:p>
          </table:table-cell>
          <table:table-cell table:number-columns-repeated="1022"/>
        </table:table-row>
        <table:table-row table:style-name="ro4">
          <table:table-cell table:style-name="ce2" office:value-type="string" calcext:value-type="string">
            <text:p>Absence de solutions alternatives</text:p>
          </table:table-cell>
          <table:table-cell table:style-name="ce8" office:value-type="string" calcext:value-type="string">
            <text:p>- Alternatives techniques.</text:p>
            <text:p>- Alternatives géographiques : -1- Analyse multicritère de variantes de sites d’implantation (quand cela est pertinent) -2- Analyse multicritère de variantes de projet à l’échelle du site d’implantation retenu.</text:p>
          </table:table-cell>
          <table:table-cell table:number-columns-repeated="1022"/>
        </table:table-row>
        <table:table-row table:style-name="ro5">
          <table:table-cell table:style-name="ce2" office:value-type="string" calcext:value-type="string">
            <text:p>Maintien, dans un état de conservation favorable, des populations d’espèces dans leur aire de répartition naturelle</text:p>
          </table:table-cell>
          <table:table-cell table:style-name="ce8" office:value-type="string" calcext:value-type="string">
            <text:p>Cette condition repose sur la qualité de l’état initial et de la séquence ERC développée aux chapitres suivants. Un chapitre dédié peut toutefois être utile afin de formaliser la démonstration en décrivant théoriquement pour chacune des espèces (et a minima pour les espèces rares et menacées) : </text:p>
            <text:p>- L’état de conservation avant impact à l’échelle nationale (dont liste rouge nationale), régionale (dont liste rouge régionale) et locale (qualité du domaine vital de la population locale) appuyé le cas échéant de cartes de répartition.</text:p>
            <text:p>- Les impacts résiduels en termes démographiques (atteintes sur la taille de la population) et géographiques (atteintes sur le domaine vital).</text:p>
            <text:p>- La compensation vise une absence de perte nette voire de gain net de biodiversité dans le cas d’espèces en mauvais état de conservation.</text:p>
          </table:table-cell>
          <table:table-cell table:number-columns-repeated="1022"/>
        </table:table-row>
        <table:table-row table:style-name="ro3">
          <table:table-cell table:style-name="ce4" office:value-type="string" calcext:value-type="string">
            <text:p>Etat initial</text:p>
          </table:table-cell>
          <table:table-cell table:number-columns-repeated="1023"/>
        </table:table-row>
        <table:table-row table:style-name="ro6">
          <table:table-cell table:style-name="ce5" office:value-type="string" calcext:value-type="string">
            <text:p>Aires d’étude</text:p>
          </table:table-cell>
          <table:table-cell table:style-name="ce8" office:value-type="string" calcext:value-type="string">
            <text:p>Les aires d’étude doivent faire figurer : </text:p>
            <text:p>- La Zone d’Implantation Potentielle (ZIP) du projet.</text:p>
            <text:p>- L’aire d’incidence (brute) du projet, qui dans la majorité des cas est plus large que la ZIP car prend en compte les domaines vitaux des populations locales d’espèces impactées.</text:p>
            <text:p>- L’aire d’étude éloignée qui permet d’apprécier le contexte du projet et ses interactions à grande échelle avec les grands ensembles écologiques et zonages environnant.</text:p>
          </table:table-cell>
          <table:table-cell table:number-columns-repeated="1022"/>
        </table:table-row>
        <table:table-row table:style-name="ro3">
          <table:table-cell table:style-name="ce5" office:value-type="string" calcext:value-type="string">
            <text:p>Bibliographie</text:p>
          </table:table-cell>
          <table:table-cell table:style-name="ce8" office:value-type="string" calcext:value-type="string">
            <text:p>Utilisation à minima des bases de données en libre accès.</text:p>
          </table:table-cell>
          <table:table-cell table:number-columns-repeated="1022"/>
        </table:table-row>
        <table:table-row table:style-name="ro1">
          <table:table-cell table:style-name="ce5" office:value-type="string" calcext:value-type="string">
            <text:p>Méthodologie d’inventaire</text:p>
          </table:table-cell>
          <table:table-cell table:style-name="ce8" office:value-type="string" calcext:value-type="string">
            <text:p>Description des protocoles avec dates, nombre opérateurs/ ha, conditions météorologiques.</text:p>
            <text:p>Justification des choix de protocole (absence de tel protocole ou de telle période d’inventaire en raison de l’absence de tel enjeu, etc.)</text:p>
          </table:table-cell>
          <table:table-cell table:number-columns-repeated="1022"/>
        </table:table-row>
        <table:table-row table:style-name="ro1">
          <table:table-cell table:style-name="ce5" office:value-type="string" calcext:value-type="string">
            <text:p>Description de l’état initial</text:p>
          </table:table-cell>
          <table:table-cell table:style-name="ce8" office:value-type="string" calcext:value-type="string">
            <text:p>Description quantifiée, qualifiée et localisée des habitats, habitats d’espèce, des continuités écologiques (corridors / réservoirs).Les niveaux d’enjeu doivent prendre en compte à minima les statuts liste rouge national et régional. </text:p>
          </table:table-cell>
          <table:table-cell table:number-columns-repeated="1022"/>
        </table:table-row>
        <table:table-row table:style-name="ro3">
          <table:table-cell table:style-name="ce4" office:value-type="string" calcext:value-type="string">
            <text:p>Séquence ER</text:p>
          </table:table-cell>
          <table:table-cell table:number-columns-repeated="1023"/>
        </table:table-row>
        <table:table-row table:style-name="ro1">
          <table:table-cell table:style-name="ce5" office:value-type="string" calcext:value-type="string">
            <text:p>Mesures d’évitement, de réduction, d’accompagnement</text:p>
          </table:table-cell>
          <table:table-cell table:style-name="ce8" office:value-type="string" calcext:value-type="string">
            <text:p>Description précise des mesures avec démonstration de l’efficacité (pour les mesures d’évitement et de réduction) sur la base de retours d’expérience lorsque jugé utile.</text:p>
          </table:table-cell>
          <table:table-cell table:number-columns-repeated="1022"/>
        </table:table-row>
        <table:table-row table:style-name="ro1">
          <table:table-cell table:style-name="ce5" office:value-type="string" calcext:value-type="string">
            <text:p>Impacts résiduels</text:p>
          </table:table-cell>
          <table:table-cell table:style-name="ce9" office:value-type="string" calcext:value-type="string">
            <text:p>Description<text:span text:style-name="T1"> qualifiée</text:span> et <text:span text:style-name="T1">quantifiée </text:span>des impacts (destruction d’individus, perturbation, dégradation ou destruction d’habitats ou d’habitat d’espèces d’alimentation, transit, repos, reproduction) </text:p>
          </table:table-cell>
          <table:table-cell table:number-columns-repeated="1022"/>
        </table:table-row>
        <table:table-row table:style-name="ro3">
          <table:table-cell table:style-name="ce4" office:value-type="string" calcext:value-type="string">
            <text:p>Compensation</text:p>
          </table:table-cell>
          <table:table-cell table:number-columns-repeated="1023"/>
        </table:table-row>
        <table:table-row table:style-name="ro3">
          <table:table-cell table:style-name="ce5" office:value-type="string" calcext:value-type="string">
            <text:p>Faisabilité et pérennité du programme de travaux et de gestion</text:p>
          </table:table-cell>
          <table:table-cell table:style-name="ce8" office:value-type="string" calcext:value-type="string">
            <text:p>Les mesures doivent être réalisables techniquement, mais aussi d’un point de vue économique, juridique et administratif</text:p>
          </table:table-cell>
          <table:table-cell table:number-columns-repeated="1022"/>
        </table:table-row>
        <table:table-row table:style-name="ro4">
          <table:table-cell table:style-name="ce5" office:value-type="string" calcext:value-type="string">
            <text:p>Additionnalité aux engagements privés et publics</text:p>
          </table:table-cell>
          <table:table-cell table:style-name="ce8" office:value-type="string" calcext:value-type="string">
            <text:p>Les mesures doivent être additionnelles aux actions publiques existantes ou prévues en matière de protection de l'environnement (plan de protection d'espèces, instauration d'un espace protégé, programme de mesure de la directive cadre sur l'eau, trame verte et bleue, mesures agro-environnementales...), qu’elles peuvent conforter mais auxquelles elles ne peuvent pas se substituer.</text:p>
          </table:table-cell>
          <table:table-cell table:number-columns-repeated="1022"/>
        </table:table-row>
        <table:table-row table:style-name="ro1">
          <table:table-cell table:style-name="ce5" office:value-type="string" calcext:value-type="string">
            <text:p>Proximité fonctionnelle</text:p>
          </table:table-cell>
          <table:table-cell table:style-name="ce8" office:value-type="string" calcext:value-type="string">
            <text:p>Les mesures doivent être localisées à proximité géographique « fonctionnelle » (d’un point de vue écologique) du dommage de manière à maintenir ou à améliorer la biodiversité endommagée à une échelle spatiale appropriée.</text:p>
          </table:table-cell>
          <table:table-cell table:number-columns-repeated="1022"/>
        </table:table-row>
        <table:table-row table:style-name="ro1">
          <table:table-cell table:style-name="ce5" office:value-type="string" calcext:value-type="string">
            <text:p>Equivalence</text:p>
          </table:table-cell>
          <table:table-cell table:style-name="ce8" office:value-type="string" calcext:value-type="string">
            <text:p>Les mesures doivent être au moins équivalentes, c’est-à-dire générant une amélioration (« gains ») au moins égale aux impacts (« pertes ») et évaluée sur la base de métriques adaptées.</text:p>
          </table:table-cell>
          <table:table-cell table:number-columns-repeated="1022"/>
        </table:table-row>
        <table:table-row table:style-name="ro3">
          <table:table-cell table:style-name="ce4" office:value-type="string" calcext:value-type="string">
            <text:p>Suivi</text:p>
          </table:table-cell>
          <table:table-cell table:number-columns-repeated="1023"/>
        </table:table-row>
        <table:table-row table:style-name="ro3">
          <table:table-cell table:style-name="ce5" office:value-type="string" calcext:value-type="string">
            <text:p>Protocoles</text:p>
          </table:table-cell>
          <table:table-cell table:style-name="ce8" office:value-type="string" calcext:value-type="string">
            <text:p>Description des mesures de suivi (protocoles, fréquence, durée, indicateurs).</text:p>
          </table:table-cell>
          <table:table-cell table:number-columns-repeated="1022"/>
        </table:table-row>
        <table:table-row table:style-name="ro3">
          <table:table-cell table:style-name="ce5" office:value-type="string" calcext:value-type="string">
            <text:p>Indicateurs</text:p>
          </table:table-cell>
          <table:table-cell table:style-name="ce8" office:value-type="string" calcext:value-type="string">
            <text:p>Description des indicateurs de résultats et des ambitions du projet : à partir de quels niveaux les objectifs des mesures ERC sont considérés comme atteints ?</text:p>
          </table:table-cell>
          <table:table-cell table:number-columns-repeated="1022"/>
        </table:table-row>
        <table:table-row table:style-name="ro3">
          <table:table-cell table:style-name="ce4" office:value-type="string" calcext:value-type="string">
            <text:p>Bilan financier</text:p>
          </table:table-cell>
          <table:table-cell table:number-columns-repeated="1023"/>
        </table:table-row>
        <table:table-row table:style-name="ro3">
          <table:table-cell table:style-name="ce6" office:value-type="string" calcext:value-type="string">
            <text:p>Bilan financier</text:p>
          </table:table-cell>
          <table:table-cell table:style-name="ce8" office:value-type="string" calcext:value-type="string">
            <text:p>Présentation du bilan financier des mesures ERCA et suivi sur la durée d’engagement et mise en balance avec le coût du projet.</text:p>
          </table:table-cell>
          <table:table-cell table:number-columns-repeated="1022"/>
        </table:table-row>
        <table:table-row table:style-name="ro3" table:number-rows-repeated="1048550">
          <table:table-cell table:number-columns-repeated="1024"/>
        </table:table-row>
        <table:table-row table:style-name="ro3">
          <table:table-cell table:number-columns-repeated="1024"/>
        </table:table-row>
      </table:table>
      <table:table table:name="Feuille2" table:style-name="ta1">
        <office:forms form:automatic-focus="false" form:apply-design-mode="false"/>
        <table:table-column table:style-name="co4" table:default-cell-style-name="ce52"/>
        <table:table-column table:style-name="co5" table:default-cell-style-name="ce52"/>
        <table:table-column table:style-name="co6" table:default-cell-style-name="ce52"/>
        <table:table-column table:style-name="co3" table:number-columns-repeated="978" table:default-cell-style-name="ce52"/>
        <table:table-column table:style-name="co3" table:number-columns-repeated="43" table:default-cell-style-name="ce7"/>
        <table:table-row table:style-name="ro7">
          <table:table-cell table:style-name="ce10" office:value-type="string" calcext:value-type="string">
            <text:p>Chapitres</text:p>
          </table:table-cell>
          <table:table-cell table:style-name="ce53" office:value-type="string" calcext:value-type="string">
            <text:p>Contenu requis</text:p>
          </table:table-cell>
          <table:table-cell table:style-name="ce59" office:value-type="string" calcext:value-type="string">
            <text:p>Remarques</text:p>
          </table:table-cell>
          <table:table-cell table:number-columns-repeated="1021"/>
        </table:table-row>
        <table:table-row table:style-name="ro8">
          <table:table-cell table:style-name="ce43" office:value-type="string" calcext:value-type="string">
            <text:p>Description du projet</text:p>
          </table:table-cell>
          <table:table-cell table:style-name="ce54" office:value-type="string" calcext:value-type="string">
            <text:p>Ensemble des phases (travaux préparatoires, construction, exploitation et démantèlement).</text:p>
            <text:p>Ensemble des projets associés directement (raccordement, voirie d’accès, etc.) ou indirectement/induits (aménagement foncier, gestion des déblais etc.).</text:p>
            <text:p>Description qualitative et quantitative des composantes, notamment concernant celles susceptibles de générer un effet sur l’environnement (surfaces, fréquentation, éclairage, etc.).</text:p>
            <text:p>Autres projets (projets connus portés par d’autres maitrises d’œuvre ou d' mais susceptibles de cumuler les impacts).</text:p>
          </table:table-cell>
          <table:table-cell table:style-name="ce54" office:value-type="string" calcext:value-type="string">
            <text:p>Eviter le dépôt de demande pour de des projets spatio-temporelle ment liés (ZAC, lotissement, etc.).</text:p>
            <text:p/>
          </table:table-cell>
          <table:table-cell table:number-columns-repeated="1021"/>
        </table:table-row>
        <table:table-row table:style-name="ro9">
          <table:table-cell table:style-name="ce43" office:value-type="string" calcext:value-type="string">
            <text:p>Espèces concernées par la demande (dont Cerfas)</text:p>
          </table:table-cell>
          <table:table-cell table:style-name="ce54" office:value-type="string" calcext:value-type="string">
            <text:p>Liste des espèces faisant l’objet de la demande et nature de l’impact associé (en lien avec les impacts listés dans les Cerfas) : destruction d’individus, perturbation, destruction ou dégradation d’habitat de repos ou reproduction, etc.</text:p>
          </table:table-cell>
          <table:table-cell table:style-name="ce54" office:value-type="string" calcext:value-type="string">
            <text:p>L’avis du conseil d’Etat du 9/12/2022 ne précise pas de seuil de déclenchement de la dérogation quantifié ni qualifié, renvoyant à la nouvelle notion de « risque suffisamment caractérisée ». En l’attente de définitions réglementaires ou jurisprudentielles plus détaillées, il est proposé de se reporter aux conditions édictées dans chacun des arrêtés ministériels associés aux taxons protégés.</text:p>
            <text:p>Inclure le cas échéant les espèces non observées mais considérées comme présentes compte-tenu de la bibliographie, des milieux en présence et de l’absence de protocole d’inventaire adapté permettant de conclure à son absence (Hérisson d’Europe, etc.). Cela concerne notamment les espèces à faible détection qui auraient pu échapper aux inventaires mais ne remet pas en cause la réalisation de protocoles ad hoc permettant de caractériser les populations d’espèces.  </text:p>
            <text:p>Des espèces peuvent être notamment inclues à la demande au titre des habitats de repos et reproduction en cas de dégradation/destruction d’habitat de chasse et/ou de transit induisant une dégradation fonctionnelle d’habitats de repos ou reproduction (ex : pour des reptiles présents au niveau d’une haie conservée mais dont les lisières seront artificialisées).</text:p>
            <text:p>N’inclure le motif relatif à la perturbation qu’en cas d’intervention dont l’objectif vise spécifiquement l’effarouchement / la perturbation (animaux prédateurs, sources lumineuses, émissions sonores, armes à tir). Par exemple des mesures d’effarouchement de reptiles (débroussaillage anticipé avec mise en place de bâche d’ombrage) constituent une action spécifique de perturbation. Une barrière anti-retour n’en constitue pas.</text:p>
          </table:table-cell>
          <table:table-cell table:number-columns-repeated="1021"/>
        </table:table-row>
        <table:table-row table:style-name="ro1">
          <table:table-cell table:style-name="ce43" office:value-type="string" calcext:value-type="string">
            <text:p>Justification des conditions d’octroi</text:p>
          </table:table-cell>
          <table:table-cell table:style-name="ce55" table:number-columns-repeated="2"/>
          <table:table-cell table:number-columns-repeated="1021"/>
        </table:table-row>
        <table:table-row table:style-name="ro10">
          <table:table-cell table:style-name="ce44" office:value-type="string" calcext:value-type="string">
            <text:p>1. Raisons impératives d’intérêt public majeur</text:p>
          </table:table-cell>
          <table:table-cell table:style-name="ce54" office:value-type="string" calcext:value-type="string">
            <text:p>Cette condition doit être démontrée en trois temps : </text:p>
            <text:p>Public : Intérêt public à long terme.</text:p>
            <text:p>Impératif : caractère d’urgence, réalisation indispensable pour la société.</text:p>
            <text:p>Majeur : mise en balance de l’intérêt public avec l’objectif de conservation des espèces protégées.</text:p>
          </table:table-cell>
          <table:table-cell table:style-name="ce54" office:value-type="string" calcext:value-type="string">
            <text:p>Des éléments quantitatifs sont attendus, notamment pour justifier le caractère d’urgence (accidentologie, fréquentation, trafic, etc.).</text:p>
            <text:p>La mise en balance peut être établie par comparaison d’échelles géographiques (européen, national, régional, départemental, etc.) du niveau de responsabilité du site impacté pour l’espèce protégée et le niveau de responsabilité du projet pour la société (nombre de logements, nombre de foyers, etc.).</text:p>
            <text:p>Pour les ENR, différentes réglementations communautaires et nationales (Directive RED III, loi APER du 10 mars 2023 et décret n° 2023-1366 du 28 décembre 2023, etc.) permettent à certains installations ENR de répondre à des raisons impératives d’intérêt public majeur. Ces conditions doivent être étayées dans le dossier.</text:p>
          </table:table-cell>
          <table:table-cell table:number-columns-repeated="1021"/>
        </table:table-row>
        <table:table-row table:style-name="ro5">
          <table:table-cell table:style-name="ce44" office:value-type="string" calcext:value-type="string">
            <text:p>2. Absence de solutions alternatives</text:p>
          </table:table-cell>
          <table:table-cell table:style-name="ce54" office:value-type="string" calcext:value-type="string">
            <text:p>Alternatives techniques.</text:p>
            <text:p>Alternatives géographiques : 1) Analyse multicritère de variantes de sites d’implantation (quand cela est pertinent) et 2) Analyse multicritère de variantes de projet à l’échelle du site d’implantation retenu.</text:p>
          </table:table-cell>
          <table:table-cell table:style-name="ce54" office:value-type="string" calcext:value-type="string">
            <text:p>Dans certains cas, cette condition s’appuie sur d’anciens plans et programmes dont il est toutefois légitime de requestionner la pertinence (par exemple, zone ouverte à l’urbanisation sans inventaire préalable, mais avec de très nombreux enjeux découverts a posteriori en phase projet).</text:p>
            <text:p>Si pertinent, l’utilisation des différents observatoires de friches (observatoires départementaux, Cartofriches, observatoires locaux des zones économiques) ainsi qu’un inventaire proportionné des zones artificialisées pourront être présentés dans le dossier pour justifier l’absence de foncier déjà artificialisé compatible avec le projet.</text:p>
          </table:table-cell>
          <table:table-cell table:number-columns-repeated="1021"/>
        </table:table-row>
        <table:table-row table:style-name="ro11">
          <table:table-cell table:style-name="ce44" office:value-type="string" calcext:value-type="string">
            <text:p>3. Maintien, dans un état de conservation favorable, des populations d’espèces dans leur aire de répartition naturelle</text:p>
          </table:table-cell>
          <table:table-cell table:style-name="ce54" office:value-type="string" calcext:value-type="string">
            <text:p>Cette condition repose sur la qualité de l’état initial et de la séquence ERC développée aux chapitres suivants. Un chapitre dédié peut toutefois être utile afin de formaliser la démonstration en décrivant théoriquement pour chacune des espèces (et a minima pour les espèces rares et menacées) : </text:p>
            <text:p>L’état de conservation avant impact à l’échelle nationale (dont liste rouge nationale), régionale (dont liste rouge régionale) et locale (qualité du domaine vital de la population locale) appuyé le cas échéant de cartes de répartition.</text:p>
            <text:p>Les impacts résiduels en termes démographiques (atteintes sur la taille de la population) et géographiques (atteintes sur le domaine vital).</text:p>
            <text:p>La compensation visant une absence de perte nette voire de gain net de biodiversité dans le cas d’espèces en mauvais état de conservation.</text:p>
          </table:table-cell>
          <table:table-cell table:style-name="ce54" office:value-type="string" calcext:value-type="string">
            <text:p>Le périmètre de l’aire de répartition naturelle » peut être perçue comme a minima le domaine vital de la population locale en tenant compte de l’évaluation de l’état de conservation de l’espèce à l’échelle régionale et nationale voire à une échelle supérieure si pertinent.</text:p>
          </table:table-cell>
          <table:table-cell table:number-columns-repeated="1021"/>
        </table:table-row>
        <table:table-row table:style-name="ro3">
          <table:table-cell table:style-name="ce45" office:value-type="string" calcext:value-type="string">
            <text:p>Etat initial</text:p>
          </table:table-cell>
          <table:table-cell table:style-name="ce56" table:number-columns-repeated="2"/>
          <table:table-cell table:number-columns-repeated="1021"/>
        </table:table-row>
        <table:table-row table:style-name="ro12">
          <table:table-cell table:style-name="ce46" office:value-type="string" calcext:value-type="string">
            <text:p>Aires d’étude</text:p>
          </table:table-cell>
          <table:table-cell table:style-name="ce54" office:value-type="string" calcext:value-type="string">
            <text:p>Les aires d’étude doivent faire figurer : </text:p>
            <text:p>La zone d’implantation potentielle (ZIP) du projet.</text:p>
            <text:p>L’aire d’incidence (brute) du projet, qui dans la majorité des cas est plus large que la ZIP car prend en compte les domaines vitaux des populations locales d’espèces impactées.</text:p>
            <text:p>L’aire d’étude éloignée qui permet d’apprécier le contexte du projet et ses interactions à grande échelle avec les grands ensembles écologiques et zonages environnant.</text:p>
          </table:table-cell>
          <table:table-cell table:style-name="ce54" office:value-type="string" calcext:value-type="string">
            <text:p>L’aire d’incidence doit permettre d’appréhender les impacts fonctionnels ainsi que les impacts en dehors de l’emprise (rejets, perturbations par mouvement, etc.).</text:p>
            <text:p>Il peut être utile, en particulier en cas d’impacts sur des espèces protégées et particulièrement menacées, d’englober également dans l’aire d’incidence des milieux de référence qui permettront de contextualiser et relativiser (à la hausse ou à la baisse) la fonctionnalité des habitats impactés et de quantifier le dimensionnement de la compensation.</text:p>
          </table:table-cell>
          <table:table-cell table:number-columns-repeated="1021"/>
        </table:table-row>
        <table:table-row table:style-name="ro5">
          <table:table-cell table:style-name="ce46" office:value-type="string" calcext:value-type="string">
            <text:p>Bibliographie</text:p>
          </table:table-cell>
          <table:table-cell table:style-name="ce54" office:value-type="string" calcext:value-type="string">
            <text:p>Utilisation a minima des bases de données en libre accès.</text:p>
          </table:table-cell>
          <table:table-cell table:style-name="ce54" office:value-type="string" calcext:value-type="string">
            <text:p>Bases de données libres d’accès attendues de manière systématique : AER (44/85), Bretagne Vivante (44), Open obs, Biodiv Pays de la Loire, e Calluna,  BD Faune LPO, SFEPM, etc..</text:p>
            <text:p>Bases de données locales à mobiliser le cas échéant : atlas communaux (ABC), porters à connaissances, etc.</text:p>
            <text:p>L’aire d’étude bibliographique doit être proportionnée au projet, aux aires de répartition des espèces potentielles et à la qualité des données disponibles (élargir l’aire d’étude dans des secteurs où peu de données sont disponibles)</text:p>
            <text:p>Une analyse de présence des espèces notées en bibliographie est attendue</text:p>
          </table:table-cell>
          <table:table-cell table:number-columns-repeated="1021"/>
        </table:table-row>
        <table:table-row table:style-name="ro13">
          <table:table-cell table:style-name="ce47" office:value-type="string" calcext:value-type="string">
            <text:p>Méthodologie d’inventaire</text:p>
          </table:table-cell>
          <table:table-cell table:style-name="ce57" office:value-type="string" calcext:value-type="string">
            <text:p>Description des protocoles avec dates, nombre opérateurs/ ha, conditions météorologiques.</text:p>
            <text:p/>
            <text:p>Justification des choix de protocoles (absence de tel protocole ou de telle période d’inventaire en raison de l’absence de tel enjeu, etc.)</text:p>
          </table:table-cell>
          <table:table-cell table:style-name="ce57" office:value-type="string" calcext:value-type="string">
            <text:p>Les protocoles d’inventaire doivent être adaptés et proportionnés aux enjeux.Des inventaires datant de plus de 4 ans doivent faire l’objet d’une mise à jour. En cas d’évolution rapide du milieu (par exemple enfrichement faisant suite à l’abandon de pratique agricoles), une fréquence plus courte est utile.</text:p>
            <text:p><text:span text:style-name="T2">Flore</text:span><text:span text:style-name="T3"> : les inventaires phytosociologiques peuvent être utiles pour caractériser la qualité d’habitats prairiaux et forestiers à enjeu au niveau des sites impactés et compensatoires.</text:span></text:p>
            <text:p><text:span text:style-name="T2">Hétérocères</text:span><text:span text:style-name="T3"> : </text:span></text:p>
            <text:p>Noctuelle du Peucédan :</text:p>
            <text:p>En cas de station de Peucédan officinal : observation des déjections de chenilles aux pieds des plants entre fin-juillet et septembre hors temps de pluie (prévoir des protections manuelles).</text:p>
            <text:p>En cas de stations Peucédan de France : observation d’imago à la tombée de la nuit à la lampe frontale (les yeux de l’imago reflètent la lumière) entre le 15 septembre et le 15 octobre.</text:p>
            <text:p>Sphinx de l'épilobe : </text:p>
            <text:p>L’espèce pouvant être présente dans de très petites stations (moins d’une dizaine de pieds) et probablement sous-évaluée par la bibliographie, seul un inventaire spécifique peut conclure à l’absence d’habitat d’espèce et d’individus.</text:p>
            <text:p>L’inventaire spécifique consiste à mener une recherche visuelle de chenilles entre le 15 juin et le 20 juillet, de préférence de nuit à la lampe frontale. </text:p>
            <text:p>En cas d’impossibilité de mener un inventaire (grosses stations, stations dispersées, autres contraintes), considérer l’espèce comme présente indépendamment de la bibliographie.</text:p>
            <text:p>Lorsqu’une station d’épilobes fait l’objet d’une gestion défavorable au développement de la chenille, le milieu ne peut être considéré comme habitat d’espèce. Il relève toutefois de la responsabilité du gestionnaire d’adapter ses pratiques afin de rendre favorable ces milieux pour l’accomplissement du cycle de vie du Sphinx.   </text:p>
            <text:p>Laineuse du prunelier : n’est présente que sur des secteurs très localisés en Maine et Loire et en Sarthe</text:p>
            <text:p>En dehors de ces secteurs, considérer l’espèce comme absente ;</text:p>
            <text:p><text:span text:style-name="T3">Sur ces secteurs ou à proximité : observation des chenilles (nids collectifs) sur la 1</text:span><text:span text:style-name="T4">ère</text:span><text:span text:style-name="T3"> quinzaine d’avril ou de chenilles à proximité des nids sur la 2</text:span><text:span text:style-name="T4">ème</text:span><text:span text:style-name="T3"> quinzaine d’avril voire début mai, ou observation de l’imago en octobre.</text:span></text:p>
            <text:p><text:span text:style-name="T2">Autres espèces</text:span><text:span text:style-name="T3"> : en fonction des potentialités de l’aire d’étude, envisager le cas échéant un inventaire nocturne entre la dernière décade de mai et fin-juin permettant d’obtenir une estimation simplifiée du cortège et des enjeux associés.</text:span></text:p>
            <text:p><text:span text:style-name="T2">Amphibiens </text:span><text:span text:style-name="T3">: cohérence avec le protocole Pop Amphibiens, et si pertinent avoir recours à l’ADN environnemental ;</text:span></text:p>
            <text:p><text:span text:style-name="T2">Reptiles </text:span><text:span text:style-name="T3">: cohérence avec le protocole Pop reptiles. L’utilisation de plaques est nécessaire pour détecter l’Orvet fragile et la plupart des serpents. </text:span></text:p>
            <text:p><text:span text:style-name="T2">Oiseaux </text:span><text:span text:style-name="T3">: cohérence avec le protocole STOC EPS et écoutes nocturnes. Pour les cultures faisant l’objet d’une rotation il peut être pertinent d’inventorier localement un échantillon de parcelles représentatif de cette rotation.</text:span></text:p>
            <text:p>Mammifères terrestres : </text:p>
            <text:p>pour certaines espèces communes comme le Hérisson d’Europe, il peut être délicat d’adopter un protocole d’inventaire permettant de conclure à l’absence d’habitat de repos/ reproduction au sein de l’emprise. Dans ce cas il est conseillé de considérer l’espèce comme présente.</text:p>
            <text:p><text:span text:style-name="T3">Micromammifères semi-aquatique (Campagnol amphibie, Crossope aquatique) : piège à crotte, ADN sur échantillon de crottes </text:span></text:p>
            <text:p>Chiroptères : </text:p>
            <text:p><text:span text:style-name="T2">Activité : </text:span><text:span text:style-name="T3">enregistreurs passifs aux périodes favorables (début été + début automne).</text:span></text:p>
            <text:p><text:span text:style-name="T2">Gîtes : </text:span><text:span text:style-name="T3">observation d’indice de présence, d’individus (endoscope) et le cas échéant écoute active en sortie de gîte aux période favorables (début été + début automne). En bâti au niveau des combles, façades, caves.</text:span></text:p>
            <text:p><text:span text:style-name="T2">Autres groupes (ichtyofaune, etc.) : </text:span><text:span text:style-name="T3">voir protocoles</text:span><text:span text:style-name="T5"> de </text:span><text:span text:style-name="T3">référence en vigueur.</text:span></text:p>
          </table:table-cell>
          <table:table-cell table:number-columns-repeated="1021"/>
        </table:table-row>
        <table:table-row table:style-name="ro5">
          <table:table-cell table:style-name="ce46" office:value-type="string" calcext:value-type="string">
            <text:p>Description de l’état initial</text:p>
          </table:table-cell>
          <table:table-cell table:style-name="ce54" office:value-type="string" calcext:value-type="string">
            <text:p>Description quantifiée, qualifiée et localisée des habitats, habitats d’espèce, des continuités écologiques (corridors / réservoirs).</text:p>
            <text:p>Les niveaux d’enjeu doivent prendre en compte à minima les statuts liste rouge national et régional. </text:p>
          </table:table-cell>
          <table:table-cell table:style-name="ce54" office:value-type="string" calcext:value-type="string">
            <text:p>La description des groupes faunistiques doit permettre d’aboutir à une quantification, qualification et cartographie de habitats d’espèces (te cas échéant avec la distinction des différentes fonctions alimentation transit repos, reproduction, hivernage etc. et de leur fonctionnalité : habitat prioritaire/ critique / domaine vital ou habitat secondaire)</text:p>
            <text:p>Cette analyse doit être permettre de faire ressortir le fonctionnement corridor / réservoir des groupes faunistiques étudiés à une échelle éco paysagère plus large. Cette analyse ne saurait se restreindre à l’analyse des trames écologiques inscrites dans les différents documents de planification. </text:p>
          </table:table-cell>
          <table:table-cell table:number-columns-repeated="1021"/>
        </table:table-row>
        <table:table-row table:style-name="ro14">
          <table:table-cell table:style-name="ce45" office:value-type="string" calcext:value-type="string">
            <text:p>Séquence ER</text:p>
          </table:table-cell>
          <table:table-cell table:style-name="ce56" table:number-columns-repeated="2"/>
          <table:table-cell table:number-columns-repeated="1021"/>
        </table:table-row>
        <table:table-row table:style-name="ro15">
          <table:table-cell table:style-name="ce46" office:value-type="string" calcext:value-type="string">
            <text:p>Mesures d’évitement, de réduction, d’accompagnement</text:p>
          </table:table-cell>
          <table:table-cell table:style-name="ce54" office:value-type="string" calcext:value-type="string">
            <text:p>Description précise des mesures avec démonstration de l’efficacité (pour les mesures d’évitement et de réduction) sur la base de retours d’expérience lorsque jugé utile.</text:p>
          </table:table-cell>
          <table:table-cell table:style-name="ce54" office:value-type="string" calcext:value-type="string">
            <text:p>L’efficacité des mesures de déplacements d’espèce doit être dûment justifié sur la base de retours d’expérience ou de publications scientifiques afin de s’assurer de la compatibilité du milieu récepteur. Le déplacement d’individus dans un milieu récepteur accueillant déjà une population de la même espèce ou d’espèce utilisant la même niche écologique est fortement déconseillé (risque de concurrence). Pour les amphibiens, des dispositifs anti-retours doivent par ailleurs être aménagés afin d’éviter le retour au site des individus déplacés. La mesure est considérée comme relevant de l’accompagnement en cas de risque d’échec ou du caractère expérimental de la mesure.</text:p>
            <text:p>Une vigilance doit être apportée pour les mesures récurrentes suivantes : </text:p>
            <text:p>Eclairage : distinguer ce qui relève des obligations réglementaires au titre de l’arrêté du 27/12/2018 et des mesures additionnelles ;</text:p>
            <text:p>Déplacement d’amphibiens/ reptiles : démontrer que le milieu récepteur (idéalement nouveau milieu créé) est apte à accueillir les nouvelles populations compte-tenu du risque de concurrence, démontrer l’efficacité de la mesure basée sur des retours d’expérience ; prévoir un système anti-retour pour les amphibiens</text:p>
            <text:p>Déplacement de reptiles : préférer un débroussaillage en fin d’automne / hiver et la mise en place de bâches d’ombrages au printemps pour faire fuir d’eux-mêmes les spécimens vers les sites compensatoires localisés à proximité afin de minimiser les risques d’impacts sur les individus en phase terrassement. </text:p>
          </table:table-cell>
          <table:table-cell table:number-columns-repeated="1021"/>
        </table:table-row>
        <table:table-row table:style-name="ro16">
          <table:table-cell table:style-name="ce46" office:value-type="string" calcext:value-type="string">
            <text:p>Impacts résiduels</text:p>
          </table:table-cell>
          <table:table-cell table:style-name="ce58" office:value-type="string" calcext:value-type="string">
            <text:p>Description des impacts <text:span text:style-name="T2">qualifiée</text:span> (destruction d’individus, perturbation, dégradation ou destruction d’habitats ou d’habitat d’espèces d’alimentation, transit, repos, reproduction) et <text:span text:style-name="T2">quantifiée.</text:span></text:p>
          </table:table-cell>
          <table:table-cell table:style-name="ce60" office:value-type="string" calcext:value-type="string">
            <text:p>Ne pas omettre les impacts suivants : </text:p>
            <text:p>Impacts indirects / induits en raison de nouveaux usages (éclairage, perturbation liée à la fréquentation, prédation des animaux domestiques sont en particulier les chats, bruits, collisions, effarouchement, etc.) ou nouveaux aménagements ou travaux indirectement liés (gestion des déblais, AFAF).</text:p>
            <text:p>Impacts fonctionnels : par exemple, l’artificialisation d’une prairie ou d’une culture en bordure de haie dégrade sa fonctionnalité.</text:p>
            <text:p>Impacts cumulés.</text:p>
            <text:p>Il n’est pas possible d’exclure le risque de mortalité d’individus en cas de destruction d’habitat de repos ou reproduction d’espèces peu mobiles lors des travaux (insectes, reptiles, Hérisson d’Europe, etc.). L’adaptation du calendrier de travaux en septembre-octobre peut permettre de réduire à la marge mais non éviter ce risque de mortalité.</text:p>
            <text:p>Les impacts résiduels ne peuvent se résumer à de vagues adjectifs (faibles négligeables moyens) mais doivent être systématiquement quantifiés et qualifiés.</text:p>
            <text:p>En cohérence avec l’objectif d’absence de perte nette de biodiversité du L 163-1 du CE, toute dégradation ou destruction d’habitat d’espèce, c’est-à-dire d’un habitat ayant une utilisation effective, même secondaire, pour les espèces évaluées (alimentation, transit, repos, reproduction), doit être considéré comme perte de nette de biodiversité et ne pourra être caractérisé à ce titre de nul, négligeable et <text:span text:style-name="T6">in fine</text:span> non compensable. Cela peut inclure par exemple des cultures, friches ou milieux herbacés dégradés y compris bords de route, mais conservant une fonctionnalité non nulle pour la faune.</text:p>
          </table:table-cell>
          <table:table-cell table:number-columns-repeated="1021"/>
        </table:table-row>
        <table:table-row table:style-name="ro3">
          <table:table-cell table:style-name="ce48" office:value-type="string" calcext:value-type="string">
            <text:p>Compensation</text:p>
          </table:table-cell>
          <table:table-cell table:style-name="ce56" table:number-columns-repeated="2"/>
          <table:table-cell table:number-columns-repeated="1021"/>
        </table:table-row>
        <table:table-row table:style-name="ro14">
          <table:table-cell table:style-name="ce47" office:value-type="string" calcext:value-type="string">
            <text:p>Faisabilité et pérennité du programme de travaux et de gestion</text:p>
          </table:table-cell>
          <table:table-cell table:style-name="ce54" office:value-type="string" calcext:value-type="string">
            <text:p>Les mesures doivent être faisables techniquement, mais aussi d’un point de vue économique, juridique et administratif</text:p>
          </table:table-cell>
          <table:table-cell table:style-name="ce54" office:value-type="string" calcext:value-type="string">
            <text:p>La démonstration repose notamment sur les preuves de maitrise foncière et d’une gestion sécurisée à long terme.</text:p>
            <text:p>Une vigilance doit être apportée pour les mesures récurrentes suivantes : </text:p>
            <text:p>« Fauche tardive » : à l’exception d’un enjeu botanique, entomologique ou avifaunistique particulier nécessitant un retard de fauche (Cisticole des joncs par exemple), il est préconisé d’adopter une fauche entre mi-juin et mi-juillet (en fonction de l’humidité des milieux) suivi éventuellement d’une fauche en septembre-octobre et le maintien d’une bande refuge non fauchée tournante afin de maintenir une diversité floristique, et donc entomologique. </text:p>
            <text:p>« Plantation de haies » :  plutôt que de recourir systématiquement à de la plantation dont les succès de reprises peuvent être aléatoires, une partie des linéaires envisagés peuvent être conduits en « non-gestion » afin de favoriser la mise en place spontanée de cortèges arbustifs.</text:p>
          </table:table-cell>
          <table:table-cell table:number-columns-repeated="1021"/>
        </table:table-row>
        <table:table-row table:style-name="ro14">
          <table:table-cell table:style-name="ce47" office:value-type="string" calcext:value-type="string">
            <text:p>Additionnalité aux engagements privés et publics</text:p>
          </table:table-cell>
          <table:table-cell table:style-name="ce54" office:value-type="string" calcext:value-type="string">
            <text:p>Les mesures doivent être additionnelles aux actions publiques existantes ou prévues en matière de protection de l'environnement (plan de protection d'espèces, instauration d'un espace protégé, programme de mesure de la directive cadre sur l'eau, trame verte et bleue, mesures agro-environnementales...), qu’elles peuvent conforter mais auxquelles elles ne peuvent pas se substituer.</text:p>
          </table:table-cell>
          <table:table-cell table:style-name="ce54" office:value-type="string" calcext:value-type="string">
            <text:p>En zone Natura 2000, les mesures doivent aller plus loin que les dispositions prévues dans le cadre de Natura 2000 (MAE, etc.).</text:p>
          </table:table-cell>
          <table:table-cell table:number-columns-repeated="1021"/>
        </table:table-row>
        <table:table-row table:style-name="ro14">
          <table:table-cell table:style-name="ce47" office:value-type="string" calcext:value-type="string">
            <text:p>Proximité fonctionnelle</text:p>
          </table:table-cell>
          <table:table-cell table:style-name="ce54" office:value-type="string" calcext:value-type="string">
            <text:p>Les mesures doivent être localisées à proximité géographique « fonctionnelle » (d’un point de vue écologique) du dommage de manière à maintenir ou à améliorer la biodiversité endommagée à l'échelle spatiale appropriée.</text:p>
          </table:table-cell>
          <table:table-cell table:style-name="ce54" office:value-type="string" calcext:value-type="string">
            <text:p>Afin d’être fonctionnelle, la mesure doit notamment venir conforter une trame verte et bleue fonctionnelle et dans la mesure du possible connectée au site impacté. </text:p>
          </table:table-cell>
          <table:table-cell table:number-columns-repeated="1021"/>
        </table:table-row>
        <table:table-row table:style-name="ro14">
          <table:table-cell table:style-name="ce47" office:value-type="string" calcext:value-type="string">
            <text:p>Equivalence</text:p>
          </table:table-cell>
          <table:table-cell table:style-name="ce54" office:value-type="string" calcext:value-type="string">
            <text:p>Les mesures doivent être au moins équivalentes, c’est-à-dire générant une amélioration (« gains ») au moins égale aux impacts (« pertes ») et évaluée sur la base de métriques adaptées.</text:p>
          </table:table-cell>
          <table:table-cell table:style-name="ce61" office:value-type="string" calcext:value-type="string">
            <text:p>Afin de garantir l’équivalence temporelle ainsi que l’efficacité (absence de pertes intermédiaires, gains déjà obtenus avant la réalisation des impacts), la compensation doit préférentiellement être engagée dans un Site Naturel de Compensation, Restauration et de Renaturation</text:p>
            <text:p>L’état initial doit permettre d’évaluer le niveau de fonctionnalité avant mise en place du programme de travaux. Des inventaires proportionnés doivent notamment permettre d’étayer cette évaluation. En particulier, dans le cas où des espèces rares, menacées et de surcroît peu mobiles sont ciblées (par exemple, la Vipère péliade), il est indispensable de démontrer la présence d’une population préexistante à conforter au niveau du site compensatoire ou à proximité immédiate susceptible de coloniser le site compensatoire.</text:p>
            <text:p>Dans le cas de compensation de milieux prairiaux ou forestiers, des inventaires phytosociologiques permettent d’évaluer l’état de dégradation des habitats.</text:p>
            <text:p><text:span text:style-name="T3">La méthode de dimensionnement doit suivre les préconisations du guide </text:span><text:span text:style-name="T7"><text:a xlink:href="https://www.ecologie.gouv.fr/sites/default/files/documents/Approche_standardisée_dimensionnement_compensation_écologique.pdf" xlink:type="simple">OFB (2021</text:a></text:span><text:span text:style-name="T8">). L’utilisation de ratios, indicateurs, paramètres ainsi que les calculs doivent être objectivés et étayés par la bibliographie autant que possible afin d’éviter la multiplication des biais issus du dire d’expert.. </text:span></text:p>
            <text:p>Un bilan compensatoire doit être formalisé afin de comparer de manière qualitative et quantitative les pertes et les gains.</text:p>
            <text:p>Les ratios de compensation doivent dans la mesure du possible prendre en compte : </text:p>
            <text:p>La fonctionnalité du milieu, si possible étayé par des données quantifiées issues des inventaires, de retours d’expérience ou de la bibliographie scientifique</text:p>
            <text:p>Le degré de menace de l’espèce : le ratio doit être proportionnel au statut de menace, et dans tout le cas significativement supérieur à 100% en cas d’espèce menacée ;</text:p>
            <text:p>Les pertes intermédiaires (hors SNCRR), notamment en cas de plantation de haies ou boisements. Un ratio de 150 % est le minium pour des plantations arbustives basses, de 200 % au moins pour des plantations arborées.</text:p>
            <text:p>Une vigilance particulière doit être apporté aux formules et paramétrages utilisés dans le calcul de l’équivalence : la multiplication de nombreux paramètres dont la pondération relève du dire d’experts (par définition biaisé) peut aboutir à des résultats théoriques invérifiables sur le terrain et très éloignés de toute réalité scientifique. Ainsi, la complexité des formules de dimensionnement doit être proportionné au niveau de précision et de biais des paramètres utilisés.</text:p>
            <text:p><text:span text:style-name="T3">Conformément au </text:span><text:span text:style-name="T7"><text:a xlink:href="https://www.notre-environnement.gouv.fr/IMG/pdf/thc3a9ma20-2e32a.pdf" xlink:type="simple">guide CGDD (2018)</text:a></text:span><text:span text:style-name="T8">, les nichoirs et abris artificiels peuvent être considérés soit comme de la réduction s’ils sont aménagés au droit du site impacté, soit comme de la compensation s’ils sont aménagés au niveau du site compensatoire. Indépendamment de cette nuance sémantique, l’effet de la mesure sera évalué de la même façon. </text:span></text:p>
          </table:table-cell>
          <table:table-cell table:number-columns-repeated="1021"/>
        </table:table-row>
        <table:table-row table:style-name="ro3">
          <table:table-cell table:style-name="ce49" office:value-type="string" calcext:value-type="string">
            <text:p>Suivi</text:p>
          </table:table-cell>
          <table:table-cell table:style-name="ce56" table:number-columns-repeated="2"/>
          <table:table-cell table:number-columns-repeated="1021"/>
        </table:table-row>
        <table:table-row table:style-name="ro17">
          <table:table-cell table:style-name="ce50" office:value-type="string" calcext:value-type="string">
            <text:p>Protocoles</text:p>
          </table:table-cell>
          <table:table-cell table:style-name="ce54" office:value-type="string" calcext:value-type="string">
            <text:p>Description des mesures de suivi (protocoles, fréquence, durée, indicateurs).</text:p>
          </table:table-cell>
          <table:table-cell table:style-name="ce54" office:value-type="string" calcext:value-type="string">
            <text:p>Les suivis ne concernent pas uniquement les mesures de compensation, mais si cela est pertinent également les mesures d’évitement ou de réduction, notamment en cas d’objectif de maintien d’une population d’espèce rare et menacée à proximité du projet.</text:p>
            <text:p>Une cohérence est demandée entre les protocoles d’inventaire conduits dans le cadre de l’état initial et des suivis afin de permettre une comparaison avant – après (par exemple dans le cas de l’éolien ou du photovoltaïque).</text:p>
          </table:table-cell>
          <table:table-cell table:number-columns-repeated="1021"/>
        </table:table-row>
        <table:table-row table:style-name="ro1">
          <table:table-cell table:style-name="ce50" office:value-type="string" calcext:value-type="string">
            <text:p>Indicateurs</text:p>
          </table:table-cell>
          <table:table-cell table:style-name="ce54" office:value-type="string" calcext:value-type="string">
            <text:p>Description des indicateurs de résultats : à partir de quels niveaux les objectifs des mesures ERC sont considérés comme atteints ?</text:p>
          </table:table-cell>
          <table:table-cell table:style-name="ce62"/>
          <table:table-cell table:number-columns-repeated="1021"/>
        </table:table-row>
        <table:table-row table:style-name="ro3">
          <table:table-cell table:style-name="ce49" office:value-type="string" calcext:value-type="string">
            <text:p>Bilan financier</text:p>
          </table:table-cell>
          <table:table-cell table:style-name="ce56" table:number-columns-repeated="2"/>
          <table:table-cell table:number-columns-repeated="1021"/>
        </table:table-row>
        <table:table-row table:style-name="ro1">
          <table:table-cell table:style-name="ce51" office:value-type="string" calcext:value-type="string">
            <text:p>Bilan financier</text:p>
          </table:table-cell>
          <table:table-cell table:style-name="ce54" office:value-type="string" calcext:value-type="string">
            <text:p>Présentation du bilan financier des mesures ERCA et suivi sur la durée d’engagement et mise en balance avec le coût du projet.</text:p>
          </table:table-cell>
          <table:table-cell table:style-name="ce54" office:value-type="string" calcext:value-type="string">
            <text:p>Le budget des mesures ERCA et suivis apparait-il comme proportionné aux enjeux, aux impacts et à la nature du projet en tenant compte notamment du montant du budget uniquement adressé au projet ?</text:p>
          </table:table-cell>
          <table:table-cell table:number-columns-repeated="1021"/>
        </table:table-row>
        <table:table-row table:style-name="ro3" table:number-rows-repeated="1048550">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pitch="variable"/>
    <style:font-face style:name="Calibri"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main BATARD</meta:initial-creator>
    <meta:creation-date>2024-10-16T08:03:03.678000000</meta:creation-date>
    <dc:date>2025-06-16T09:52:50.284000000</dc:date>
    <dc:creator>Romain BATARD</dc:creator>
    <meta:editing-duration>PT15H15M52S</meta:editing-duration>
    <meta:editing-cycles>35</meta:editing-cycles>
    <meta:generator>LibreOffice/7.3.7.2.M8$Windows_X86_64 LibreOffice_project/6d3c621d2a55ad69069ee1e9770686c208fa23a7</meta:generator>
    <meta:document-statistic meta:table-count="2" meta:cell-count="105" meta:object-count="0"/>
  </office:meta>
</office:document-meta>
</file>