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/>
    <style:font-face style:name="LiberationSans" svg:font-family="LiberationSans, Ari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21.639cm"/>
    </style:style>
    <style:style style:name="co4" style:family="table-column">
      <style:table-column-properties fo:break-before="auto" style:column-width="4.3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6cm" fo:break-before="auto" style:use-optimal-row-height="true"/>
    </style:style>
    <style:style style:name="ro3" style:family="table-row">
      <style:table-row-properties style:row-height="1.018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2" style:family="table-cell" style:parent-style-name="Default" style:data-style-name="N37"/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size="9pt" fo:font-weight="normal" style:font-name-asian="Liberation Sans1" style:font-size-asian="9pt" style:font-weight-asian="bold" style:font-name-complex="Liberation Sans1" style:font-size-complex="9pt" style:language-complex="none" style:country-complex="none" style:font-weight-complex="bold"/>
    </style:style>
    <style:style style:name="T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Liberation Sans1" style:font-name-complex="Liberation Sans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Arial1"/>
    </style:style>
    <style:style style:name="T3" style:family="text">
      <style:text-properties style:font-name="Liberation Sans2" style:letter-kerning="true" style:font-name-complex="Liberation Sans2"/>
    </style:style>
    <style:style style:name="T4" style:family="text">
      <style:text-properties style:use-window-font-color="true" style:font-name="Liberation Sans1" fo:font-size="9pt" fo:font-weight="normal" fo:font-style="normal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weight-complex="normal" style:font-style-complex="normal"/>
    </style:style>
    <style:style style:name="T5" style:family="text">
      <style:text-properties style:use-window-font-color="true" fo:font-weight="normal" style:letter-kerning="true" fo:language="fr" fo:country="FR" style:language-asian="zh" style:country-asian="CN" style:language-complex="hi" style:country-complex="IN" style:font-size-asian="12pt" style:font-weight-complex="normal" fo:font-size="12pt" style:font-size-complex="12pt"/>
    </style:style>
    <style:style style:name="T6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style-complex="normal" style:text-emphasize="none"/>
    </style:style>
    <style:style style:name="T7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weight-complex="normal" style:font-style-complex="normal" style:text-emphasize="none"/>
    </style:style>
    <style:style style:name="T8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NSimSun" style:font-name-complex="Liberation Sans1" style:font-size-asian="12pt" style:font-size-complex="9pt" style:font-style-complex="normal" style:text-emphasize="none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size-asian="12pt" style:font-size-complex="9pt" style:font-style-complex="normal" style:text-emphasize="none" style:font-name="LiberationSans" fo:font-size="8pt" style:font-name-complex="LiberationSans"/>
    </style:style>
    <style:style style:name="T10" style:family="text">
      <style:text-properties style:use-window-font-color="true" style:font-name="Liberation Sans1" fo:font-size="9pt" fo:font-style="normal" style:text-position="34% 100%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style-complex="normal"/>
    </style:style>
    <style:style style:name="T11" style:family="text">
      <style:text-properties fo:color="#000000" style:font-name="Liberation Sans1" fo:font-size="9pt" style:letter-kerning="true" fo:language="fr" fo:country="FR" style:language-asian="zh" style:country-asian="CN" style:language-complex="hi" style:country-complex="IN" style:font-name-complex="Liberation Sans1" style:font-size-asian="12pt" style:font-size-complex="9pt"/>
    </style:style>
    <style:style style:name="T12" style:family="text">
      <style:text-properties style:use-window-font-color="true"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/>
    </style:style>
    <style:style style:name="T13" style:family="text">
      <style:text-properties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 fo:color="#000000"/>
    </style:style>
    <style:style style:name="T14" style:family="text">
      <style:text-properties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 style:use-window-font-color="true"/>
    </style:style>
    <style:style style:name="T15" style:family="text">
      <style:text-properties style:use-window-font-color="true" style:font-name="Liberation Sans1" fo:font-size="8pt" fo:font-style="italic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style-complex="italic"/>
    </style:style>
    <style:style style:name="T16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text-emphasize="none"/>
    </style:style>
    <style:style style:name="T17" style:family="text">
      <style:text-properties fo:color="#000000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text-emphasize="none"/>
    </style:style>
    <style:style style:name="T18" style:family="text">
      <style:text-properties fo:color="#000000" style:font-name="Liberation Sans1" fo:font-size="9pt" fo:font-weight="normal" style:text-underline-style="none" style:text-underline-color="font-color" fo:font-style="normal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19" style:family="text">
      <style:text-properties fo:color="#000000" style:font-name="Liberation Sans1" fo:font-size="8pt" fo:font-weight="normal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8pt" style:font-weight-complex="normal" style:font-style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fo:color="#000000" fo:font-weight="normal" fo:language="fr" fo:country="FR" style:language-asian="ar" style:country-asian="SA" style:font-weight-asian="normal" style:font-weight-complex="normal"/>
    </style:style>
    <style:style style:name="T22" style:family="text">
      <style:text-properties fo:color="#000000" style:font-name="Calibri" fo:font-size="11pt" fo:font-weight="bold" fo:font-style="normal" fo:language="fr" fo:country="FR" style:language-asian="zh" style:country-asian="CN" style:language-complex="ar" style:country-complex="SA" style:font-name-asian="Times New Roman" style:font-name-complex="Calibri" style:font-size-asian="12pt" style:font-size-complex="11pt" style:font-weight-complex="bold" style:font-style-complex="normal"/>
    </style:style>
    <style:style style:name="T23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style:font-style-complex="normal"/>
    </style:style>
    <style:style style:name="T24" style:family="text">
      <style:text-properties fo:color="#000000" style:font-name="Liberation Sans1" fo:font-size="9pt" fo:font-weight="bold" style:text-underline-style="none" style:text-underline-color="font-color" style:text-line-through-type="none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style:font-style-complex="normal"/>
    </style:style>
    <style:style style:name="T25" style:family="text">
      <style:text-properties style:font-name="Liberation Sans" fo:font-size="9pt" fo:font-style="normal" style:language-asian="ar" style:country-asian="SA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font-name="Liberation Sans" fo:font-size="9pt" fo:font-style="normal" style:language-asian="ar" style:country-asian="SA" style:font-size-asian="9pt" style:font-size-complex="9pt" style:font-weight-asian="normal" style:font-weight-complex="normal" style:font-style-asian="normal" style:font-style-complex="normal" fo:language="fr" fo:country="FR"/>
    </style:style>
    <style:style style:name="T27" style:family="text">
      <style:text-properties fo:color="#000000" style:font-name="Liberation Sans1" fo:font-size="9pt" fo:font-weight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28" style:family="text">
      <style:text-properties fo:color="#000000" style:font-name="Liberation Sans1" fo:font-size="9pt" fo:font-weight="bold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/>
    </style:style>
    <style:style style:name="T29" style:family="text">
      <style:text-properties fo:color="#000000" style:font-name="Liberation Sans1" fo:font-size="9pt" fo:font-weight="normal" style:text-underline-style="none" style:text-underline-color="font-color" style:text-line-through-type="non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30" style:family="text">
      <style:text-properties fo:color="#000000" style:font-name="Liberation Sans1" fo:font-size="9pt" fo:font-weight="normal" style:text-underline-style="none" style:text-underline-color="font-color" style:text-line-through-type="none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31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32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/>
    </style:style>
    <style:style style:name="T33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fo:font-style="italic" style:font-style-complex="italic"/>
    </style:style>
    <style:style style:name="T34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35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style-complex="normal" style:font-weight-complex="bold"/>
    </style:style>
    <style:style style:name="T36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style-complex="normal" style:font-weight-complex="normal"/>
    </style:style>
    <style:style style:name="T37" style:family="text">
      <style:text-properties fo:color="#000000" style:font-name="Liberation Sans1" fo:font-size="9pt" fo:font-weight="bold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/>
    </style:style>
    <style:style style:name="T38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font-name="Liberation Sans1" fo:font-size="10pt" fo:font-weight="bold" style:letter-kerning="true" fo:language="fr" fo:country="FR" style:language-asian="zh" style:country-asian="CN" style:language-complex="ar" style:country-complex="SA" style:font-name-asian="Liberation Sans3" style:font-name-complex="Liberation Sans1" style:font-size-asian="12pt" style:font-size-complex="10pt"/>
    </style:style>
    <style:style style:name="T40" style:family="text">
      <style:text-properties fo:color="#000000" style:font-name="Liberation Sans1" fo:font-size="10pt" fo:font-weight="normal" fo:text-shadow="none" fo:language="de" fo:country="DE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/>
    </style:style>
    <style:style style:name="T41" style:family="text">
      <style:text-properties fo:color="#000000" style:font-name="Liberation Sans1" fo:font-size="10pt" fo:font-weight="normal" fo:text-shadow="none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 fo:language="fr" fo:country="FR"/>
    </style:style>
    <style:style style:name="T42" style:family="text">
      <style:text-properties fo:color="#000000" style:font-name="Liberation Sans1" fo:font-size="10pt" fo:font-weight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/>
    </style:style>
    <style:style style:name="T43" style:family="text">
      <style:text-properties style:use-window-font-color="true" style:font-name="Liberation Sans1" fo:font-size="10pt" fo:font-style="italic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style-complex="italic"/>
    </style:style>
    <style:style style:name="T4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fo:font-size="9pt" style:letter-kerning="true" fo:language="fr" fo:country="FR" style:language-asian="zh" style:country-asian="CN" style:font-size-asian="9pt" style:font-size-complex="9pt" style:font-weight-asian="bold" style:font-weight-complex="bold"/>
    </style:style>
    <style:style style:name="T46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fr" fo:country="FR" style:language-asian="ar" style:country-asian="SA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fo:font-size="9pt" style:letter-kerning="false" fo:language="fr" fo:country="FR" style:language-asian="ar" style:country-asian="SA" style:font-size-asian="9pt" style:font-size-complex="9pt" style:font-weight-asian="bold"/>
    </style:style>
    <style:style style:name="T48" style:family="text">
      <style:text-properties style:use-window-font-color="true" fo:font-size="9pt" style:letter-kerning="false" fo:language="fr" fo:country="FR" style:language-asian="ar" style:country-asian="SA" style:font-size-asian="9pt" style:font-size-complex="9pt" style:font-weight-asian="bold" style:font-weight-complex="bold"/>
    </style:style>
    <style:style style:name="T49" style:family="text">
      <style:text-properties style:use-window-font-color="true" style:font-name="Liberation Sans1" fo:font-size="10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weight-complex="bold"/>
    </style:style>
    <style:style style:name="T50" style:family="text">
      <style:text-properties fo:color="#000000" style:font-name="Arial" fo:font-size="10pt" fo:font-weight="normal" fo:font-style="italic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weight-complex="normal" style:font-style-complex="italic"/>
    </style:style>
    <style:style style:name="T51" style:family="text">
      <style:text-properties fo:color="#000000" style:font-name="Arial" fo:font-size="10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weight-complex="normal"/>
    </style:style>
    <style:style style:name="T52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53" style:family="text">
      <style:text-properties fo:color="#000000" style:font-name="Arial" fo:font-size="8pt" style:language-complex="ar" style:country-complex="SA" style:font-name-asian="Times New Roman" style:font-name-complex="Arial" style:font-size-complex="8pt"/>
    </style:style>
    <style:style style:name="T5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10.5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style:letter-kerning="true" fo:language="fr" fo:country="FR" style:language-asian="zh" style:country-asian="CN" style:font-size-asian="10.5pt"/>
    </style:style>
    <style:style style:name="T56" style:family="text">
      <style:text-properties fo:color="#000000" style:font-name="Arial" fo:font-size="8pt" fo:font-weight="normal" fo:font-style="italic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style:font-style-complex="italic"/>
    </style:style>
    <style:style style:name="T57" style:family="text">
      <style:text-properties fo:color="#000000" style:font-name="Arial" fo:font-size="8pt" fo:font-weight="normal" fo:font-style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style:font-style-complex="normal"/>
    </style:style>
    <style:style style:name="T58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italic" style:font-style-complex="italic"/>
    </style:style>
    <style:style style:name="T59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normal" style:font-style-complex="normal"/>
    </style:style>
    <style:style style:name="T60" style:family="text">
      <style:text-properties fo:color="#000000"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6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fo:font-size="9pt" fo:font-weight="normal" fo:text-shadow="none" fo:language="de" fo:country="DE" style:language-asian="ar" style:country-asian="SA" style:font-name-complex="Arial" style:font-size-asian="9pt" style:font-size-complex="9pt" style:font-weight-asian="normal" style:font-weight-complex="normal"/>
    </style:style>
    <style:style style:name="T63" style:family="text">
      <style:text-properties fo:font-size="9pt" fo:font-weight="normal" style:language-asian="ar" style:country-asian="SA" style:font-name-complex="Arial" style:font-size-asian="9pt" style:font-size-complex="9pt" style:font-weight-asian="normal" style:font-weight-complex="normal" fo:language="fr" fo:country="FR" style:font-name-asian="Times New Roman"/>
    </style:style>
    <style:style style:name="T6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color="#ff0000"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66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67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00" fo:font-style="italic" style:font-style-complex="italic"/>
    </style:style>
    <style:style style:name="T68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italic" style:font-style-complex="italic" fo:color="#0000ff"/>
    </style:style>
    <style:style style:name="T69" style:family="text">
      <style:text-properties fo:color="#ff3366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0" style:family="text">
      <style:text-properties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71" style:family="text">
      <style:text-properties fo:color="#ff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2" style:family="text">
      <style:text-properties fo:color="#ff0000"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3" style:family="text">
      <style:text-properties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74" style:family="text">
      <style:text-properties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ff0000"/>
    </style:style>
    <style:style style:name="T75" style:family="text">
      <style:text-properties fo:color="#ff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77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size-asian="9pt" style:font-size-complex="9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8" style:family="text">
      <style:text-properties style:font-name="Liberation Sans" fo:font-size="9pt" style:language-asian="ar" style:country-asian="SA" style:font-size-asian="9pt" style:font-size-complex="9pt" style:font-weight-asian="bold"/>
    </style:style>
    <style:style style:name="T79" style:family="text">
      <style:text-properties style:font-name="Liberation Sans" fo:font-size="9pt" style:language-asian="ar" style:country-asian="SA" style:font-size-asian="9pt" style:font-size-complex="9pt" style:font-weight-asian="bold" style:use-window-font-color="true" fo:language="fr" fo:country="FR"/>
    </style:style>
    <style:style style:name="T80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82" style:family="text">
      <style:text-properties style:font-name="Liberation Sans" fo:font-size="9pt" style:letter-kerning="true" style:font-size-asian="9pt" style:font-size-complex="9pt"/>
    </style:style>
    <style:style style:name="T83" style:family="text">
      <style:text-properties style:font-name="Liberation Sans" fo:font-size="9pt" style:letter-kerning="true" style:font-size-asian="9pt" style:font-size-complex="9pt" style:use-window-font-color="true" fo:language="fr" fo:country="FR" style:language-asian="zh" style:country-asian="CN"/>
    </style:style>
    <style:style style:name="T84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name-asian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5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-asian="Microsoft YaHei"/>
    </style:style>
    <style:style style:name="T86" style:family="text">
      <style:text-properties style:letter-kerning="true" fo:language="fr" fo:country="FR" style:language-asian="zh" style:country-asian="CN" style:font-size-asian="9pt" style:font-size-complex="9pt" fo:color="#000000" style:font-name-asian="Times New Roman"/>
    </style:style>
    <style:style style:name="T87" style:family="text">
      <style:text-properties fo:font-size="9pt" style:letter-kerning="true" style:font-size-asian="9pt" style:font-size-complex="9pt"/>
    </style:style>
    <style:style style:name="T88" style:family="text">
      <style:text-properties style:font-name="Liberation Sans" fo:font-size="9pt" style:font-size-asian="9pt" style:font-size-complex="9pt"/>
    </style:style>
    <style:style style:name="T89" style:family="text">
      <style:text-properties style:font-name="Liberation Sans" fo:font-size="9pt" style:font-size-asian="9pt" style:font-size-complex="9pt" style:use-window-font-color="true" fo:language="fr" fo:country="FR" style:language-asian="ar" style:country-asian="SA"/>
    </style:style>
    <style:style style:name="T90" style:family="text">
      <style:text-properties style:font-name="Liberation Sans" fo:font-size="9pt" style:font-size-asian="9pt" style:font-size-complex="9pt" style:use-window-font-color="true" fo:language="fr" fo:country="FR" style:language-asian="ar" style:country-asian="SA" style:font-weight-asian="bold"/>
    </style:style>
    <style:style style:name="T91" style:family="text">
      <style:text-properties fo:font-size="9pt" style:font-size-asian="9pt" style:font-size-complex="9pt" style:use-window-font-color="true" fo:language="fr" fo:country="FR" style:language-asian="ar" style:country-asian="SA"/>
    </style:style>
    <style:style style:name="T92" style:family="text">
      <style:text-properties style:font-name="Liberation Sans" fo:font-size="9pt" style:language-asian="ar" style:country-asian="SA" style:font-size-asian="9pt" style:font-size-complex="9pt"/>
    </style:style>
    <style:style style:name="T93" style:family="text">
      <style:text-properties style:font-name="Liberation Sans" fo:font-size="9pt" style:language-asian="ar" style:country-asian="SA" style:font-size-asian="9pt" style:font-size-complex="9pt" style:use-window-font-color="true" style:text-line-through-type="none" fo:language="fr" fo:country="FR"/>
    </style:style>
    <style:style style:name="T94" style:family="text">
      <style:text-properties style:font-name="Liberation Sans" fo:font-size="9pt" style:font-size-asian="9pt" style:font-size-complex="9pt" fo:color="#000000" fo:language="fr" fo:country="FR" style:language-asian="ar" style:country-asian="SA"/>
    </style:style>
    <style:style style:name="T95" style:family="text">
      <style:text-properties style:font-name="Liberation Sans" fo:font-size="9pt" fo:font-weight="normal" style:font-size-asian="9pt" style:font-size-complex="9pt" style:font-weight-asian="normal" style:font-weight-complex="normal"/>
    </style:style>
    <style:style style:name="T96" style:family="text">
      <style:text-properties style:font-name="Liberation Sans" fo:font-size="9pt" style:font-size-asian="9pt" style:font-size-complex="9pt" style:font-weight-asian="bold" style:font-weight-complex="bold"/>
    </style:style>
    <style:style style:name="T97" style:family="text">
      <style:text-properties style:font-name="Liberation Sans" fo:font-size="9pt" style:font-size-asian="9pt" style:font-size-complex="9pt" style:font-weight-asian="bold" style:font-weight-complex="bold" style:use-window-font-color="true" fo:language="fr" fo:country="FR" style:language-asian="zh" style:country-asian="CN"/>
    </style:style>
    <style:style style:name="T98" style:family="text">
      <style:text-properties style:font-name="Liberation Sans" fo:font-size="9pt" fo:font-weight="normal" style:font-size-asian="9pt" style:font-size-complex="9pt" style:font-weight-asian="normal" style:font-weight-complex="normal" style:use-window-font-color="true" fo:language="fr" fo:country="FR" style:language-asian="zh" style:country-asian="CN"/>
    </style:style>
    <style:style style:name="T99" style:family="text">
      <style:text-properties fo:color="#000000" style:font-name="Liberation Sans" fo:font-size="9pt" fo:font-weight="normal" style:font-size-asian="9pt" style:font-size-complex="9pt" style:font-weight-asian="normal" style:font-weight-complex="normal"/>
    </style:style>
    <style:style style:name="T100" style:family="text">
      <style:text-properties fo:color="#000000" style:font-name="Liberation Sans" fo:font-size="9pt" fo:font-weight="normal" style:font-size-asian="9pt" style:font-size-complex="9pt" style:font-weight-asian="normal" style:font-weight-complex="normal" fo:language="fr" fo:country="FR" style:language-asian="zh" style:country-asian="CN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ujet</text:p>
          </table:table-cell>
          <table:table-cell table:style-name="ce3" office:value-type="string" calcext:value-type="string">
            <text:p>Type avis</text:p>
          </table:table-cell>
          <table:table-cell table:style-name="ce3" office:value-type="string" calcext:value-type="string">
            <text:p>Département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11-20" calcext:value-type="date">
            <text:p>20/11/25</text:p>
          </table:table-cell>
          <table:table-cell table:style-name="ce6" office:value-type="string" calcext:value-type="string">
            <text:p>DEP 49 <text:s/>- Démolition de deux logements à Corné porté par la commune (DEP bâti hors seuil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date" office:date-value="2025-11-20" calcext:value-type="date">
            <text:p>20/11/25</text:p>
          </table:table-cell>
          <table:table-cell table:style-name="ce6" office:value-type="string" calcext:value-type="string">
            <text:p>DEP 49 Réhabilitation logements locatifs sociaux Résidence La Paperie (Saint Barthélémy) et La Meignanne (Angers) porté par PODELIHA - (DEP bâti hors seuil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11-20" calcext:value-type="date">
            <text:p>20/11/25</text:p>
          </table:table-cell>
          <table:table-cell table:style-name="ce6" office:value-type="string" calcext:value-type="string">
            <text:p>DEP en 49 concernant la Réhabilitation cité des Roncières aux Ponts de Cé porté par PODELIHA (DEP bâti hors seuil - 17 nids moineau)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11-06" calcext:value-type="date">
            <text:p>06/11/25</text:p>
          </table:table-cell>
          <table:table-cell table:style-name="ce6" office:value-type="string" calcext:value-type="string">
            <text:p>Avis sur le plan de gestion 2026-2031 de la RNR Géologique. 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11-06" calcext:value-type="date">
            <text:p>06/11/25</text:p>
          </table:table-cell>
          <table:table-cell table:style-name="ce6" office:value-type="string" calcext:value-type="string">
            <text:p>Avis sur le plan de gestion 2025-2036 de la RNR Marais de Brièr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11-06" calcext:value-type="date">
            <text:p>06/11/25</text:p>
          </table:table-cell>
          <table:table-cell table:style-name="ce6" office:value-type="string" calcext:value-type="string">
            <text:p>Avis sur le plan de gestion 2026-2037 de la RNR Marais communal du Poiré-sur-Velluir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11-06" calcext:value-type="date">
            <text:p>06/11/25</text:p>
          </table:table-cell>
          <table:table-cell table:style-name="ce6" office:value-type="string" calcext:value-type="string">
            <text:p>Avis sur une DEP en 49 portant sur la création d’une plateforme logistique (AEU - ICPE) à Allonnes (second passag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date" office:date-value="2025-11-06" calcext:value-type="date">
            <text:p>06/11/25</text:p>
          </table:table-cell>
          <table:table-cell table:style-name="ce6" office:value-type="string" calcext:value-type="string">
            <text:p>Avis sur une DEP en 44 concernant une construction d’une usine de fabrication de laitier écologique pour la fabrication de ciment à Montoir-de-Bretag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11-06" calcext:value-type="date">
            <text:p>06/11/25</text:p>
          </table:table-cell>
          <table:table-cell table:style-name="ce6" office:value-type="string" calcext:value-type="string">
            <text:p>Avis sur une DEP en 72 concernant un parc photovoltaïque au sol à Saint-Longi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11-06" calcext:value-type="date">
            <text:p>06/11/25</text:p>
          </table:table-cell>
          <table:table-cell table:style-name="ce6" office:value-type="string" calcext:value-type="string">
            <text:p>Avis sur une DEP en 85 concernant la RD6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11-06" calcext:value-type="date">
            <text:p>06/11/25</text:p>
          </table:table-cell>
          <table:table-cell table:style-name="ce6" office:value-type="string" calcext:value-type="string">
            <text:p>Avis sur une DEP en 85 concernant un projet de destruction d’un bâtiment sur la commune de Bellevigny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10-09" calcext:value-type="date">
            <text:p>09/10/25</text:p>
          </table:table-cell>
          <table:table-cell table:style-name="ce6" office:value-type="string" calcext:value-type="string">
            <text:p>Avis sur l’ajustement de la liste rouge régionale flore vascula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10-09" calcext:value-type="date">
            <text:p>09/10/25</text:p>
          </table:table-cell>
          <table:table-cell table:style-name="ce6" office:value-type="string" calcext:value-type="string">
            <text:p>Avis sur une DEP en 44 concernant la dépollution du site industriel SOFERTI à In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10-09" calcext:value-type="date">
            <text:p>09/10/25</text:p>
          </table:table-cell>
          <table:table-cell table:style-name="ce6" office:value-type="string" calcext:value-type="string">
            <text:p>Avis sur une DEP en 44 concernant <text:s/>la RD 723 à Bouguenai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10-09" calcext:value-type="date">
            <text:p>09/10/25</text:p>
          </table:table-cell>
          <table:table-cell table:style-name="ce6" office:value-type="string" calcext:value-type="string">
            <text:p>Avis sur une DEP en 44 concernant <text:s/>ZAC des 2 ruisseaux à Touaré-sur-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10-09" calcext:value-type="date">
            <text:p>09/10/25</text:p>
          </table:table-cell>
          <table:table-cell table:style-name="ce6" office:value-type="string" calcext:value-type="string">
            <text:p>Avis sur une DEP en 44 concernant la capture avec relâcher différé d’amphibiens au sein des ENS de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10-09" calcext:value-type="date">
            <text:p>09/10/25</text:p>
          </table:table-cell>
          <table:table-cell table:style-name="ce6" office:value-type="string" calcext:value-type="string">
            <text:p>Avis sur une DEP en 49 concernant l’extension de carrière du Clos Melon à Doué-la-fontain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10-09" calcext:value-type="date">
            <text:p>09/10/25</text:p>
          </table:table-cell>
          <table:table-cell table:style-name="ce6" office:value-type="string" calcext:value-type="string">
            <text:p>Avis sur une DEP en 49 concernant le projet de logements du quartier du Banneton à Ecouflant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10-09" calcext:value-type="date">
            <text:p>09/10/25</text:p>
          </table:table-cell>
          <table:table-cell table:style-name="ce6" office:value-type="string" calcext:value-type="string">
            <text:p>Avis sur une DEP en 49 concernant le travaux de restauration morphologique de l’Arceau commune de Fontevraud-l’abbay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Étude d'opportunité (diagnostic) projet agrandissement du périmètre de la RNR Joreau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la Déclinaison régionale du plan national d'actions en faveurs des libellules en Pays de la Loire (2025-2034)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Pré-avis technique sur un projet de DEP en 44 concernant un contournement routier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en 44 concernant la coupe de Myrica Gale sur la tourbières de Logn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<text:span text:style-name="T1">Avis sur une DEP en 85 concernant le projet OLONA 3 : </text:span>Parc d'Activités portuaires et requalification du boulevard du "Vendée Globe"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en 85 concernant la RD 938T entre Fontenay le Comte et l'Île d'El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49 concernant le parc éolien de Longuené pour le Faucon hoberea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en 49 concernant l’opération Les Kalouguin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en 49 concernant l’effarouchement avec rapaces du site SAS CET Bouyer Leroux à la Séguiniè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en 49 concernant la rénovation de l’aire d’autoroute de Trémentines sur l’A87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en 53 concernant l’extension unité de méthanisation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en 72 concernant le parc photovoltaïque au sol à la Ferté-Bernard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en 72 concernant le parc photovoltaïque au sol à Lhomme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le plan de gestion 2026-2031 de la RNR Marais de la Vacherie, avec agrandissement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le plan de gestion 2025-2037 de la RNR Bocage humide les Caillerie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les arrêtés OLD en Maine-et-Loire et Sarth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<text:span text:style-name="T1">Avis sur une </text:span>DEP en 44 concernant la mise à 2x2 voies de la RD178 entre Viais et l'A83 et aménagement d'une voie réservée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une DEP en 53 concernant le dossier de renouvellement et extension de la carrière de Vaiges (second passage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une DEP en 72 concernant projet de renaturation du cours d'eau, le fessard, sur la commune de Oizé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<text:span text:style-name="T1">Avis sur une </text:span>DEP en 85 concernant la création du lotissement "La Pepinières 2" aux Herbier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une DEP en 85 concernant la restructuration de l’ancien site industriel Michelin à La Roche-sur-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une DEP en 49 concernant les travaux de restauration de cours d'eau Verdu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6-24" calcext:value-type="date">
            <text:p>24/06/25</text:p>
          </table:table-cell>
          <table:table-cell table:style-name="ce6" office:value-type="string" calcext:value-type="string">
            <text:p>Réhabilitation de logements locatifs sociaux - Meldomys - Chalonnes sur Loi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6-24" calcext:value-type="date">
            <text:p>24/06/25</text:p>
          </table:table-cell>
          <table:table-cell table:style-name="ce6" office:value-type="string" calcext:value-type="string">
            <text:p>DEP 49 Choucas des tours Maine et 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6-24" calcext:value-type="date">
            <text:p>24/06/25</text:p>
          </table:table-cell>
          <table:table-cell table:style-name="ce6" office:value-type="string" calcext:value-type="string">
            <text:p>DEP 44 pour perturbation intentionnelle, capture et transport, de Hérisson, découvert dans le cadre d'un chantier à Nantes nord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5-15" calcext:value-type="date">
            <text:p>15/05/25</text:p>
          </table:table-cell>
          <table:table-cell table:style-name="ce6" office:value-type="string" calcext:value-type="string">
            <text:p>Avis sur une DEP en 44 concernant la mise à 2x2 voies de la RD178 entre Viais et l'A83 et aménagement d'une voie réservé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5-15" calcext:value-type="date">
            <text:p>15/05/25</text:p>
          </table:table-cell>
          <table:table-cell table:style-name="ce6" office:value-type="string" calcext:value-type="string">
            <text:p>Avis sur une DEP en 44 concernant le giratoire de la Pommeraye à Dong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5-15" calcext:value-type="date">
            <text:p>15/05/25</text:p>
          </table:table-cell>
          <table:table-cell table:style-name="ce6" office:value-type="string" calcext:value-type="string">
            <text:p>Avis sur une DEP en 44 concernant la construction d'un entrepôt IDEA à Montoir-de-Bretagne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le classement du site Ramsar "Loire des confluences"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les fiches d'inventaire du patrimoine géologique (une quinzaine de sites) suite à la validation de la CRPG</text:p>
          </table:table-cell>
          <table:table-cell office:value-type="string" calcext:value-type="string">
            <text:p>Géologie (listes de sites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Plan de gestion 2025-2036 sur la RNR de la Ferme de Choisy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la nécessité et l’intérêt de protéger l’île du Pilier et ses abords (85)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une DEP en 44 concernant la construction d'un entrepôt IDEA à Montoir-de-Bretag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une DEP en 49 concernant la restauration et renaturation de l'Argos à Chazé sur Argo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<text:span text:style-name="T1">Avis sur une DEP en 44 concernant la </text:span>réfection du théâtre de la Mauvraie à Riaillé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44 concernant la capture-relâcher d'amphibiens dans le cadre du projet d'aménagement des Relandières au Cellier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4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85 concernant des travaux de restauration d'ouvrage d'art sur l'autoroute A83 – viaduc de la Smagne (PIOM755) à Sainte-Hermin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4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85 concernant des travaux de restauration d'ouvrage d'art sur l'autoroute A83 – viaduc de la Vendée Rive Gauche (PIOM 983) à Fontenay-Le-Com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85 concernant la sécurisation de la digue des 3 étiers à Noirmoutier en l'Î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49 concernant la construction d'un entrepôt logistique ICPE sur la commune d'ALLON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72 concernant la rénovation d’un bâtiment et la destruction de nids d’hirondelle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44 concernant les travaux de réhabilitation de la résidence Le Charbonneau à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la méthodologie de la simplification des instructions haies en 49 dans le cadre de l’expérimentation guichet unique nationale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44 concernant la destruction de nids d'Hirondelle dans le cadre de la réfection des bâtiments d'une école à Petit-Mar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44 concernant de la capture-relâcher pour réalisation d'inventair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44 concernant le déplacement d’amphibiens sur Missil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85 concernant le renouvellement de la canalisation d’alimentation d'eau potable du réservoir de Grue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72 concernant un projet PV à Spay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 DEP en 49 concernant les travaux de démolition – reconstruction – réhabilitation de la ZAC Bourg du Plessis-Mac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49 et 72 sur la pose de clôtures le long de la voie SNCF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49 concernant la réhabilitation de l’ancien Hôpital de Longué-Jumell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53 concernant l’extension carrière de la Hunaudière à Vaige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85 concernant concernant la destruction et la perturbation intentionnelle pour deux espèces de goélands en baie de l’Aiguillon et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44 concernant le conservatoire de musique de Guérande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44 concernant le Développement des nouvelles lignes de transport et transformation du pont Anne de Bretag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53 concernant le second passage du projet de requalification du quartier de la gare à Evron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deux projets d’APPB des clochers de l’église de Saint-Sulpice de Ballée à Val-du-Maine et de l’église de Champéon (53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85 concernant la rénovation du parking de la Grande Côte situé à Fromentine sur la commune de La Barre de Mon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85 concernant la nouvelle STEP de La Roche sur 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85 concernant la création d'une ISDI (Batirecyclage) sur la commune des Essarts en Bocag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a modification du dossier de contournement de La Loirière à Mésanger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e centre aquatique de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e FEEDER Basse Goulaine Vert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un parc Photovoltaïque à Saint Mars du déser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9 concernant la construction d’un bâtiment Technisem à Corn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9 sur la réhabilitation de logements locatifs sociaux <text:s/>sur la commune de Saint Macaire en Mauges (Sèvremoin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a composition de la CRPG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a construction d’une plateforme d’observation sur la RNN de Saint Denis du Payré</text:p>
          </table:table-cell>
          <table:table-cell office:value-type="string" calcext:value-type="string">
            <text:p>Travaux en RN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Présentation de méthodologie simplifiée de demande de dérogation espèces protégées en cas de suppression de hai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e renouvellement de l'arrêté de lutte contre les écrevisses non autochtones Article R 411-47 du code de l'environnement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une DEP en 49 concernant l’aménagement du quartier de la Cigale à Chateauneuf sur Sarth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une DEP en 85 concernant la destruction de neufs nids dans un bâtiment insalubre aux Clouzeaux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Validation travail sur indicateurs SRB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Présentation de l’étude d’opportunité du projet de RNR géologiqu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a seconde partie du plan de gestion du projet de RNR Marais du Bout-de-Sac (85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e nouveau plan de gestion de la RNR Tourbière de Logné (2025-2036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e projet d’APPB sur le site des grottes de la vallée de l'Erve (53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98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le projet d’APPB sur le site des grottes de la vallée de l'Erve (53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style-name="ce6"/>
        </table:table-row>
        <table:table-row table:style-name="ro1">
          <table:table-cell table:formula="of:=YEAR([.B99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une DEP en 72 concernant le projet « TERRA72 » de développement du pôle de recyclage et de production d’énergies renouvelables du site actuel, situé au lieu-dit « les Vaugarniers », sur la commune de Montmirail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style-name="ce6"/>
        </table:table-row>
        <table:table-row table:style-name="ro1">
          <table:table-cell table:formula="of:=YEAR([.B100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une DEP en 44 concernant une carrière à Roua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101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la mise à jour du dossier de DEP en 44 concernant le lycée de Saint-Philber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102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une DEP en 44 concernant la construction d’un conservatoire de musique à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103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une DEP en 85 concernant la rénovation du Pont Montourné à Réaumu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style-name="ce6"/>
        </table:table-row>
        <table:table-row table:style-name="ro1">
          <table:table-cell table:formula="of:=YEAR([.B104])" office:value-type="float" office:value="2024" calcext:value-type="float">
            <text:p>2024</text:p>
          </table:table-cell>
          <table:table-cell office:value-type="date" office:date-value="2024-09-05" calcext:value-type="date">
            <text:p>05/09/24</text:p>
          </table:table-cell>
          <table:table-cell office:value-type="string" calcext:value-type="string">
            <text:p>Avis sur une DEP en 44 concernant l'axe magistral cyclable Nantes Couë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105])" office:value-type="float" office:value="2024" calcext:value-type="float">
            <text:p>2024</text:p>
          </table:table-cell>
          <table:table-cell office:value-type="date" office:date-value="2024-09-05" calcext:value-type="date">
            <text:p>05/09/24</text:p>
          </table:table-cell>
          <table:table-cell office:value-type="string" calcext:value-type="string">
            <text:p>Avis sur une DEP 44 concernant l’aménagement du Technicentre SNCF de la zone Nantes Blotterea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106])" office:value-type="float" office:value="2024" calcext:value-type="float">
            <text:p>2024</text:p>
          </table:table-cell>
          <table:table-cell office:value-type="date" office:date-value="2024-09-05" calcext:value-type="date">
            <text:p>05/09/24</text:p>
          </table:table-cell>
          <table:table-cell office:value-type="string" calcext:value-type="string">
            <text:p>Avis sur une DEP en 49 concernant la rénovation et démolition de bâtiment dans un lycée agricol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style-name="ce6"/>
        </table:table-row>
        <table:table-row table:style-name="ro1">
          <table:table-cell table:formula="of:=YEAR([.B107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44 concernant l’isolation d'un bâtiment rue Coudray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108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44 concernant des travaux sur le système d’endiguement sur Saint Nicolas de Red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109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85 concernant l’extension de la carrière de la Fortunière à Saint-Cyr-les-Ga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10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a réalisation du Parc Grand Ouest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11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es travaux de rénovation du Chambord à Lava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12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a capture et la perturbation intentionnelle dans le cadre du suivi et de la protection des nids de Busard cendré, Busard Saint-Martin et Œdicnème criard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13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Présentation de la méthode définie pour le projet d’extension des marais de la Vacheri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14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Présentation du projet d’autosaisine sur les attendus d’inventaires et la séquence ERC(A) pour les réfections d’ouvrages d’art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15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rrêté préfectoral de protection de biotope (APPB) « Grèves de la Loire de la Daguenière à Montsoreau »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16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49 concernant la destruction de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17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Réponse aux interrogations du CSRPN concernant l’avis rendu sur le plan de gestion de la RNN de la Belle Henriett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18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72 concernant l’extension de carrière à Lamnay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19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72 concernant les suivi Œdicnème criard et Busards cendré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20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53 concernant la réhabilitation de l'ilot Grande rue à Montsûr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21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44 concernant le renouvellement et extension de la carrière de Barel à Guenrou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22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44 concernant les travaux sur les estacades des berges de l'Ile de Nantes, Quai Wilson, au droit du futur CH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23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la validité scientifique des rapports sur l’île du Pilier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24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44 concernant un projet photovoltaïque à Trign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25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85 concernant la nouvelle STEP de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26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72 concernant la réhabilitation de logements sociaux à Changé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27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49 concernant le pont de Brisatre à Bécon les Granit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28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49 concernant l’aménagement du carré d'Orgemont 2 à Angers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29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destruction et le remplacement d’oeufs de Goéland leucophée à Mauges-sur-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30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e projet SOS hériss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31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a résidence Primavera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32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u quartier Belle-beill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33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ogements locatifs sociaux sur trois communes : Noyant-Villages, Juvardeil et Les Hauts-d’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34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a résidence la Cigale à Les Hauts-d’Anjou (Chateauneuf-sur-Sarth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35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72 concernant la création d’une ZAC à la Bazog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36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le nouveau plan de gestion de la RNN de la Baie de l’Aiguillo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37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Validation de la Doctrine Bâti et Biodiversité, ainsi que les éléments associé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38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85 pour l’effarouchement de goélands sur la lagune de Boui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39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9 concernant la requalification du centre bourg de Montrevault sur Ev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40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’isolation par l'extérieur des HLM la Bretonnièr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41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e renouvellement et extension de la carrière de Barel à Guenrou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42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a capture ou l’enlèvement et perturbation intentionnelle de l'Oedicnème criard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5">
          <table:table-cell table:formula="of:=YEAR([.B143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9 concernant la <text:span text:style-name="T2">réhabilitation de la résidence « La Chandelais » à Baugé-en-Anjou </text:span></text:p>
            <text:p/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44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Doctrine rénovat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45])"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en 85 concernant la destruction et la perturbation intentionnelle pour deux espèces de goélands en baie de l’Aiguillon et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46])"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en 53 concernant l’effarouchement ou la destruction de laridés sur le site de stockage de déchets à Changé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47])"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en 53 concernant l’étude de crapauds épineux en pollution lumineus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48])"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régionale concernant la Cigogne blanche sur les pylones ENEDIS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5">
          <table:table-cell table:formula="of:=YEAR([.B149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/>
            <text:p><text:span text:style-name="T3">Avis sur SRB 2024-2030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6">
          <table:table-cell table:formula="of:=YEAR([.B150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44 concernant la réfection du Pont Anne de Bretagn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51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44 concernant le projet éolien de Champs Ricous à Moisdon-la-Riviè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52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85 concernant l’urbanisation du secteur Lycée Nord à Saint-Gilles-Croix-de-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53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49 concernant la carrière Charier à Lir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54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Liste des espèces d'odonates de la future déclinaison du PNA libellules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55])" office:value-type="float" office:value="2023" calcext:value-type="float">
            <text:p>2023</text:p>
          </table:table-cell>
          <table:table-cell office:value-type="date" office:date-value="2023-12-20" calcext:value-type="date">
            <text:p>20/12/23</text:p>
          </table:table-cell>
          <table:table-cell office:value-type="string" calcext:value-type="string">
            <text:p>Avis dématérialisé sur une DEP en 85 concernant le remplacement d’un pont sur la RD94 à St Maixent sur 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56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85 concernant </text:span>la liaison A83 –<text:span text:style-name="T4"> RD137, desserte de Luçon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7">
          <table:table-cell table:formula="of:=YEAR([.B157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85 concernant la réhabilitation de l’ancien centre de tri à</text:span><text:span text:style-name="T5"> Saint-Gilles Croix de Vie 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58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e parc Armor Bas à Pornich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59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a réfection de la berge de Mangin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60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a réfection de la cale à Trentemoul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61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72 concernant le p</text:span>rojet photovoltaïque au sol sur la commune de Saint-Paterne – Le Chevai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62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53 concernant la démolition de bâtiments sur l'ancienne fonderie de Port brillet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63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la nouvelle liste des plantes vasculaires invasives, potentiellement invasives et à surveiller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64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les propositions de mises à jour de données et de créations de ZNIEFF Flore</text:p>
          </table:table-cell>
          <table:table-cell office:value-type="string" calcext:value-type="string">
            <text:p>Znieff (création, modification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65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Information sur la SRB2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66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le nouveau plan de gestion de la RNN de la Belle-Henriett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67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<text:span text:style-name="T6">Avis sur une DEP en 49 concernant les travaux sur les bâtiments classés de l’</text:span>Abbaye de Fontevaud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68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e DEP en 49 concernant les o<text:span text:style-name="T4">pérations 2, 3 et 4 du projet de fiabilisation des digues de Loire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69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la fiche régionale d’orientation sur les attentes du CSRPN concernant le photovoltaïque au sol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70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e DEP en 44 concernant Paridis 21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71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B multisites pour la protection de la Noctule commune à Nantes et à Rezé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72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B en 44 pour la protection du Crapaud calamite à Rezé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73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B multisites concernant la protection de stations de Sedum Pentandrum à Vair-sur-Loir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74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PB en 44 sur l’île Dumet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75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Point d’information sur le travail en cours et à venir sur les listes d'espèces de flore à protéger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76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Point d’information sur la fiche régionale d’orientation sur les attentes concernant le photovoltaïque au sol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77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<text:span text:style-name="T4">Avis sur une DEP en 72 concernant la m</text:span>ise en configuration définitive du profil de l'A28 entre Parigné-l'évêque et Ecommoy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78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<text:span text:style-name="T7">Avis sur une DEP en 49 concernant les travaux de rénovation énergétique</text:span> sur 2 lotissements, situés à Angers et Trélaz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79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9 concernant le projet de rénovation énergétique sur la résidence Baron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80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9 concernant le projet de réhabilitation d’un bâtiment d’habitation collectif à Vivy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81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4 concernant le groupe scolaire "Les échalonnières" à Verto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82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4 concernant l'extension de l'usine Pilote à la Limouziniè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83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deux APPBs en 53 concernant les combles des églises de Sainte-Suzanne et de Blandouet-Saint-Jea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84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deux APPBs en 53 concernant les combles des églises de Sainte-Suzanne et de Blandouet-Saint-Jea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85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 APPB en 53 concernant le bois du Tay à Hamber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86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es travaux de restauration morphologique du cours d’eau le Verdun à Saint-Quentin-lès-Beaurepa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87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le projet de RNR à Beauvoir sur Mer (85) partie "diagnostic" (site éclaté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88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 APPB en 53 sur la cité administrative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89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<text:span text:style-name="T8">Avis sur une DEP en 85 concernant le projet de ZAC sur la commune de Saint-Gilles-Croix-de-Vie</text:span>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90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Premier retour sur le rapportage doctrine rénovation bâtiment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91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4 concernant l’opération immobilière de renouvellement urbain - Ilot Datin à Bouv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92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4 concernant des travaux de curage de canaux de marais à Prinquia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93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a destruction d'une maison d'habitation en ruine, place St Pierre à Vall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94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a destruction de 10 logements locatifs, pour reconstruction de 18 logements locatifs à Jallai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95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<text:span text:style-name="T8">Avis sur une DEP en 49 concernant l’a</text:span>ménagement bâtiments et lotissement la Roche Morna à Sainte Gemmes sur Loi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96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RNR : échange sur les sites éclatés/multi-sites</text:p>
          </table:table-cell>
          <table:table-cell office:value-type="string" calcext:value-type="string">
            <text:p>Création aires protégées (RN, APB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97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4 concernant la gestion du réseau d'assainissement pluvial de l’aéroport Nantes 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98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4 concernant le parc photovoltaïque des Vallons de l'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99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53 concernant la réalisation d'un demi-échangeur sur la RD31 à Baconnièr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00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<text:span text:style-name="T6">Avis sur une DEP 85 concernant </text:span><text:span text:style-name="T9">pour le comblement de fissures sur un ouvrage d’art 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01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a démolition/reconstruction d'un ilot urbain rue Albert Pottier à Allon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02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renouvellement urbain avec destruction d'un garage auto et construction de logements locatifs sociaux à Seiches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03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remplacement d'un pont en pierre qui s'effondre par un pont cadre à Champteussé sur Baconn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04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travaux de réhabilitation sur des pavillons de la commune de Chazé-Henry <text:s text:c="2"/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05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l'autorisation de capture, transport et détention d'espèces animales protégées en vue de relâcher dans le milieu naturel - Dossier <text:s/>Refuge de l'Arche - Centre de soins (Renouvellement de l'AP)</text:p>
          </table:table-cell>
          <table:table-cell office:value-type="string" calcext:value-type="string">
            <text:p>Introduction d’espèces (flore menacée, faune de centres de soins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06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la grille d’analyse des projets photovoltaïques proposée par le CNP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07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44 concernant le curage de l'Etang du Grand Vioreau à Joué-sur-Erdre (modification du dossier présenté en 2022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08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53 concernant le renouvellement d'exploiter la carrière des Pommeraies à Entrammes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09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85 concernant l’effarouchement et la capture-relaché de Moineau domestique dans un centre commercial à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10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49 concernant le transport au centre de soins et relâcher de Hérisson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11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la liste rouge des orthoptères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12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une DEP en 85 concernant l’effarouchement des Goélands sur la commune de Saint-Gilles Croix de 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13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<text:span text:style-name="T6">Avis sur une DEP en 49 concernant le</text:span> déplacement de nichées de Busard et d’Oedicnèm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14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l'arrêté de lutte contre le Baccharis sur le territoire de Cap Atlantique (44)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15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une DEP en 44 concernant la restauration de la dune et l’aménagement d'un cheminement piéton sur la plage de Ker-Elisabeth à La Turball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16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s couches intégrées dans le projet de SIG dans le cadre du marché ERC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17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s retours d’expérience à intégrer dans le guide ERC Pays de la Loire dans le cadre du marché ERC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18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72 concernant la destruction et la perturbation de Pigeon biset et de Choucas des tours sur la commune de Fresnay-sur-Sarth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19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9 et 72 concernant des travaux de rénovation urbaine - opérations 1040, 1067, 3511 et 352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20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85 concernant la reconversion d’une ancienne piscine en quartier d’habitat à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21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 bilan évaluatif du plan de gestion 2017-2022 et le nouveau plan de gestion 2023 – 2034 de la RNR de Bizeul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8">
          <table:table-cell table:formula="of:=YEAR([.B222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 nouveau plan de gestion 2023 – 2034 et la relabellisation de la RNR des prairies et de la roselière des Dureaux (72) (2<text:span text:style-name="T10">nd</text:span> passag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23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perturbation intentionnelle de rapaces nocturnes dans le cadre de la réalisation d'inventaires naturalis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24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carrière Le Padé à Campbon (2ème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25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destruction de nids de Martinets noir, rue du Cormier à Nant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26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a ZAC Ecoparc Sud à Saumu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27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4 concernant projet de restauration de l'Abbaye de Blanche Couronne à La Chapelle-Launay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28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4 concernant le renouvellement la Lutte contre le péril aviaire sur les aéroports de Bouguenais et de Saint-Naza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29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53 concernant la carrière Lafarge Ciments à Saint-Pierre-la-Cour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30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a rénovation énergétique de la résidence Salpinte à Angers - quartier Montplaisir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31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es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32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Validation des bilans 2021 et 2022 du CSRP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33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85 concernant la construction d'une centrale photovoltaïque sur un délaissé autoroutier à La Roche sur 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34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a destruction de 12 nids de moineaux domestiques dans le cadre de la démolition de 2 bâtiments à Dong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35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a capture-relâcher différé d'amphibiens dans le cadre du suivi du crapauduc installé dans le quartier des Perrières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36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e renouvellement de l'exploitation de la carrière "Le Padé" à Campb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37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e lycée de Saint-Philbert-Grandlie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38])"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 espèces protégées » dans le cadre d’une autorisation environnementale, concernant des travaux dans la Réserve naturelle nationale de la Casse de la Belle-Henriette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39])"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dématérialisé sur une DEP en 44 concernant l'effarouchement de goélands sur l'entrepôt de Lidl à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40])"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 espèces protégées » concernant le comblement de fissures à Chiroptères sur un pont aux Pineaux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41])"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 espèces protégées » concernant l’enlèvement de Renoncules à feuilles d’ophioglosse à Bois-de-Céné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42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le PAT 2022 – 2024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43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53 concernant l'abattage d'arbres sur la place du 11 novembre à Lava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44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9 et 53 scientifique pour l'étude de l'impact de la luminosité nocturne sur le Crapaud épineux et le Triton palm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45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9 concernant la capture de Moineaux domestiques dans un supermarché pour relâcher en extérieu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46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9 de la carrière du Fourneau à Liré commune d'Orée-d'Anjou (Autorisation environnementale uniqu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47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 APBHN de la pointe de l'Aiguillon en 85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48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4 concernant la destruction des bacs 6 et 7 sur le site de Cordemai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49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le PAT 2022-2024 <text:span text:style-name="T11">(tableau de mesures et sa trame introductive + fiches actions) su</text:span>ite à passage en CRB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50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85 concernant la destruction de goéland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51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<text:span text:style-name="T6">Avis sur une DEP en 53 concernant la réalisation de </text:span>centrales photovoltaïques au sol à Congrier, Renazé et Saint Saturnin du Limet (second passage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52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9 concernant un ensemble d'opérations de réhabilitation de logements locatifs à Ingrandes-Le Fresne-sur-Loire, Doué-en-Anjou, Ombrée d'Anjou, Gennes-Val-de-Loire, La Ménitré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53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a carrière de la Coche à Saint-Hilaire-de-Chaléons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54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es travaux de confortement des ponts de Mauves-sur-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55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un projet d’aménagement avenue Frémiou à Saint-Aignan-de-Grand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56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e lotissement avenue Général de Gaulle à Saint-Colomban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57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9 concernant des travaux extérieurs d'isolation thermique de logements locatifs sociaux à Saint-Martin-du-Fouilloux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58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9 concernant un projet de démolition de 8 bâtiments d'habitation, dans le cadre <text:span text:style-name="T12">du </text:span><text:span text:style-name="T13">« </text:span><text:span text:style-name="T14">Nouveau programme national de renouvellement urbain (NPNRU)</text:span><text:span text:style-name="T13"> »</text:span><text:span text:style-name="T14"> à An</text:span>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59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85 pour le comblement de fissures sur le pont de Haute Folie à Faller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60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85 pour la démolition de bâtiments à Saint-Julien-des-Land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61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a ZAC de la Métairie rouge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62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a réalisation de travaux de curage dans le cadre du CTEau Sillon et Marais nord Loire à Saint-Étienne-de-Montlu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63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e renouvellement de la dérogation pour la destruction du <text:span text:style-name="T15">Myrica gale</text:span> sur la Tourbière de Logné à Sucé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64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projet de renouvellement de classement avec agrandissement du périmètre de la RNR Coteaux du Pont Barré (Évaluation 2016-2021 et Plan de gestion 2023-2028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65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Information sur la prolongation du plan de gestion de la RNR de l'étang et du boisement de Joreau sur 2022-2024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66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a construction d’un immeuble d’habitation à Re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67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9 concernant une plateforme logistique à Saint jean de linièr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68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quatre DEP en 49 concernant la destruction d'habitat de Moineaux domestiques dans le cadre d'une opération de rénovation urbain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69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a ZAC du Bosquet des sources à Treillièr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70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e lotissement avenue Général de Gaulle à Saint Colomba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71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Information sur une DEP en 44 concernant un projet de lycée et abords à Saint Philibert de Grand 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72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une unité de méthanisation à Corcoué sur Logn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73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la capture de reptiles dans le cadre d'un programme de recherches scientifiques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74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la carrière de la Coche à Saint-Hilaire-de-Chaléo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75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<text:span text:style-name="T16">Avis sur une DEP en 53 concernant la réalisation de </text:span>centrales photovoltaïques au sol à Congrier, Renazé et Saint Saturnin du Limet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76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9 concernant une centrale photovoltaïque sur une ancienne carrière Lafarge à Chazé-Henry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77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9 concernant la démolition d’un moulin à Chanteloup les Boi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78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<text:span text:style-name="T17">Avis sur une DEP en Pays de la Loire concernant l’acquisition de donn</text:span>ées complémentaires sur la répartition de la Noctuelle des Peucédans dans les sites Natura 2000 des PD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79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27 de la RNR du Lac de Grand-Lieu (44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80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dossier de création de la RNR de la Champagne de Méron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81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une DEP en 85 concernant la déviation de la RD 746 à Saint-Michel-en-l’Herm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82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une DEP en 44 concernant la déviation de la RD 923, dite de la Loirière, à Mésanger et Pouillé-les-Coteaux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83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bilan du plan quinquenal du CEN et sur le nouveau pla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84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32 de la RNR des prairies et de la roselière des Dureaux : relabellisation avec agrandissement du périmètr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85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27 de la RNR du coteau et des prairies des Caforts (72) : relabellisation avec agrandissement du périmètr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86])" office:value-type="float" office:value="2022" calcext:value-type="float">
            <text:p>2022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vis sur une DEP en 85 concernant la destruction d’Armoise maritime dans le cadre d’un projet de piste cyclable sur Noirmoutier-en-l’î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87])" office:value-type="float" office:value="2022" calcext:value-type="float">
            <text:p>2022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vis sur une DEP en 85 concernant la destruction de bâtiments abritant des sites de reproduction de Grand Rhinolophe et des nids d’hirondelles sur la commune de Mouilleron-Saint-Germai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88])" office:value-type="float" office:value="2022" calcext:value-type="float">
            <text:p>2022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vis sur une DEP en 72 concernant l’Ornithope comprimé pour la construction d’un logement sur la commune de Malicorne-sur-Sarth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89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4 concernant les travaux de modernisation du barrage du Grand Vioreau à Joué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90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a régulation du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91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des nuisances de Martinets noirs à l’intérieur d’un bâtiment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92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e lotissement de la Grande-Chaussé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93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’abbaye de Nyoisea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94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4 concernant un parc photovoltaïque à Dong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95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85 concernant la destruction de goélands en baie de l’Aiguillon et en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96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l’état initial faune-flore-habitats d’une DEP en 53 concernant le<text:span text:style-name="T18"> projet de suppression de passages à niveaux de Neau-Brée et le contournement de Montsûrs, en préparation de la demande de compléments de la DDT53 et du passage en CNPN</text:span>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97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construction d’un SDIS au sein de la ZAC de Montagne, La Montagne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98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pour le confortement des berges du quai Fougerat à Couëron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99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concernant la restauration d’un pont à Angers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00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concernant l’aménagement et la mise en sécurité d’une portion du sentier côtier à Pornichet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01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la liste des bryophytes et des carophytes déterminantes de ZNIEFF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9">
          <table:table-cell table:formula="of:=YEAR([.B302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les propositions de mises à jour de données et de créations de ZNIEFF :</text:p>
            <text:p>– mise à jour de données espèces : données faune de la CRLPO</text:p>
            <text:p>– mises à jour de données espèces : données d’inventaire du CEN en Sarthe</text:p>
            <text:p>– propositions de créations de ZNIEFF à chiroptères en 44, 49 et 53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03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la déclinaison régionale 2022 – 2032 du « PNA en faveur des Papillons de jour en Pays de la Loire »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04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une DEP <text:span text:style-name="T19">concernant la ZAC des coteaux du Thouet à Montreuil-Bellay (49)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05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une DEP <text:span text:style-name="T19">concernant les travaux dans un site oenotouristique du château de Parnay (49) ; second passage.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06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une DEP concernant une nurserie ostréicole sur Bouin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07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DEP concernant des travaux dans la RNN de la Belle-Henriet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08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Avis sur une DEP en 49 concernant la réhabilitation du Manoir de Trélazé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09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Avis sur une DEP en 72 concernant le projet de comblement de mare suite à l'extension de carrière à Marçon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10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Avis sur une DEP en 85 concernant une digue à Kerlo-Pays-Saint-Gilles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11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Avis sur une DEP en 85 concernant le renouvellement et la modification de l'autorisation ICPE (AEU) de la Carrière de la Vrignaie sur la commune de Vair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12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<text:span text:style-name="T20">DEP 44 </text:span><text:span text:style-name="T21">concernant la carrière de la Recouvrance </text:span><text:span text:style-name="T20">à Casson (bouscarle)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13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RNR du lac de Grand Lieu : évaluation du plan de gestion 2015 – 2020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14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RNR du marais de Cré-sur-Loir et la Flèche : validation du nouveau plan de gestion 2021 – 203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15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Plan de gestion 2021-2026 RNR Marais de la Vacherie et autres parcelles LPO / <text:s text:c="2"/>Compléments apportés par le gestionnaire suite à l’avis du CSRPN plénier du 20/04/2021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16])" office:value-type="float" office:value="2021" calcext:value-type="float">
            <text:p>20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Avis sur des modifications de données et de périmètres de ZNIEFF à chiroptères (44-49-53)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17])" office:value-type="float" office:value="2021" calcext:value-type="float">
            <text:p>20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DEP concernant le barrage du Viorea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18])" office:value-type="float" office:value="2021" calcext:value-type="float">
            <text:p>20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Avis sur une DEP concernant la sécurisation des nids de Cigogne blanche sur les pylônes électriques par RTE (région)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19])" office:value-type="float" office:value="2021" calcext:value-type="float">
            <text:p>20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Avis sur une DEP concernant la carrière de la Jametière (53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320])" office:value-type="float" office:value="2021" calcext:value-type="float">
            <text:p>2021</text:p>
          </table:table-cell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DEP concernant l’aménagement autour d'un château viticole sur Parnay : caves dans le coteau pour installer un restaurant œnologique et un spa, aménagements de surface, plantation de vignes sur le coteau.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21])" office:value-type="float" office:value="2021" calcext:value-type="float">
            <text:p>2021</text:p>
          </table:table-cell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Avis sur une DEP en 44 concernant la connexion L1-L2 de tramway et centre technique et d’exploitation de la Babinière à Nantes et La Chapelle sur 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22])" office:value-type="float" office:value="2021" calcext:value-type="float">
            <text:p>2021</text:p>
          </table:table-cell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Avis sur une DEP en 44 concernant la ZAC de Doulon-Gohards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23])" office:value-type="float" office:value="2021" calcext:value-type="float">
            <text:p>2021</text:p>
          </table:table-cell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<text:span text:style-name="T22">Avis sur une DEP en 49 concernant la </text:span>réfection de l’ouvrage d’art en pierre de La Roussière (commune de Pruillé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24])" office:value-type="float" office:value="2021" calcext:value-type="float">
            <text:p>2021</text:p>
          </table:table-cell>
          <table:table-cell office:value-type="date" office:date-value="2021-07-08" calcext:value-type="date">
            <text:p>08/07/21</text:p>
          </table:table-cell>
          <table:table-cell office:value-type="string" calcext:value-type="string">
            <text:p>Avis sur une DEP en 44 travaux de restauration écologique des cours d’eau du bassin de Goulain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6">
          <table:table-cell table:formula="of:=YEAR([.B325])" office:value-type="float" office:value="2021" calcext:value-type="float">
            <text:p>2021</text:p>
          </table:table-cell>
          <table:table-cell office:value-type="date" office:date-value="2021-07-08" calcext:value-type="date">
            <text:p>08/07/21</text:p>
          </table:table-cell>
          <table:table-cell office:value-type="string" calcext:value-type="string">
            <text:p><text:span text:style-name="T23">Avis sur une DEP en 85 concernant des p</text:span>rojets d’aménagement et de renaturation <text:span text:style-name="T24">sur 4 sites dunaires littoraux du Pays de Saint</text:span>-Gilles-Croix-de-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26])" office:value-type="float" office:value="2021" calcext:value-type="float">
            <text:p>2021</text:p>
          </table:table-cell>
          <table:table-cell office:value-type="date" office:date-value="2021-07-08" calcext:value-type="date">
            <text:p>08/07/21</text:p>
          </table:table-cell>
          <table:table-cell office:value-type="string" calcext:value-type="string">
            <text:p><text:span text:style-name="T23">Avis sur la liste </text:span>des sites géologiques à protéger dans le Maine-et-Loir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27])"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DEP pour une centrale photovoltaïque à Gétign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28])"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Guide des bonnes pratiques d’entretien des marais salants des bassins de Guérande et du Mès prenant en compte la réglementation « espèces protégées » de faune et de flore » proposé par Cap Atlantiqu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29])"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Avis sur une DEP en 44 concernant une demande de perturbation intentionnelle de rapaces nocturnes par l’utilisation de repass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30])"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Avis sur le projet de mise à jour des listes nationales d'espèces marines protégé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31])"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<text:span text:style-name="T25">DEP concernant le déplacement de </text:span><text:span text:style-name="T26">Tolypella salina dans les marais de Guérande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32])"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RNR du marais de la Vacherie : validation du nouveau plan de gestion 2021 – 2026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33])"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Avis sur une DEP en 49 concernant la restauration morphologique du cours d'eau de Marcé à Seiches-sur-le-Loir et Marc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34])"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Avis sur une DEP en 49 concernant la restauration morphologique du cours d’eau de la Rebillarderie à Saint Germain des Pré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35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e désairage d’un Autour des Palombes par Baptiste Herbreteau pour la chasse au vol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36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a destruction d’un nid de Choucas des tours chez Mme Melet après la saison de reproduction 2021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37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a destruction de nids de Choucas des tours chez Mme Melet après 2021 par tacite reconduction.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38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une DEP en 53 concernant l’extension d’une carrière sur la commune de St-Pierre-la-Cour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339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la liste rouge des amphibiens et reptiles continentaux des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40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la <text:span text:style-name="T27">responsabilité et les priorités de conservation en Pays de la Loire</text:span> concernant les Amphibiens et des Reptil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9">
          <table:table-cell table:formula="of:=YEAR([.B341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Point ZNIEFF :</text:p>
            <text:p>– présentation de la typologie des habitats dans le cadre de la méthodologie ZNIEFF/Chiroptères,</text:p>
            <text:p>– validation des mises à jour de ZNIEFF à chiroptères,</text:p>
            <text:p>– validation des modifications des données de la ZNIEFF de Gué de selle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42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DEP concernant l’intersport de Machecoul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43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Point ZNIEFF : <text:span text:style-name="T23">présentation de la typologie des habitats dans le cadre de la méthodologie ZNIEFF/Chiroptères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44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Avis sur une DEP en 85 concernant la destruction de site de reproduction de campagnol amphibi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45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Avis sur une DEP en 44 pour le renouvellement d’une dérogation de capture avec relâcher différé d’amphibiens à La Chapelle-sur-Er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46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<text:span text:style-name="T28">Avis sur une DEP en 49 concernant la r</text:span>estauration de l’enceinte nord du Château d'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47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<text:span text:style-name="T23">Avis sur une DEP en 53 concernant la </text:span>restauration de la queue de l'Etang de Cornesse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348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29">Avis sur une DEP pour l’</text:span>écrêtage d’un barrage de castors à Epieds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49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Avis sur une DEP concernant le Choucas des tours en 4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50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30">Avis sur une DEP pour la construction d’un entrepôt logistique à St-Germain-sur-Moine</text:span>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51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Point ZNIEFF : proposition de modification de périmètre et de données espèces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52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Avis sur une DEP concernant une centrale photovoltaïque au sol du Beucher à St-Marc-la-Brière (72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53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30">Avis sur une DEP pour l’utilisation de la carrière de Aubigny-les-Clouzeaux en retenue de stockage d’eau brute</text:span>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54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P EEE Ambroisie et Berce du Caucas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55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DEP aménagement pour la sécurité sur la RD 357 entre Le Mans et St Calai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56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DEP travaux de restauration de secondes digues pour la protection maritime des communes de Puyravault et Champagné les Marai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57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DEP destruction de Goélands par des Conchyliculteur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58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DEP <text:s/>destruction de Choucas des tours sur l’exploitation agricole en Maine-et-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59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Avis sur une DEP en 44 concernant la capture, le transport, le relâcher et la détention de spécimens de reptiles et amphibiens par le Muséum d’histoire naturelle de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60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Avis sur une DEP en 44 concernant des travaux sur les remparts de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61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Point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62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Avis sur le bilan évaluatif 2014-2019 et projet de plan de gestion 2021-2032 de la RNR Marais de Cré-sur-Loir/La Flèche (version provisoir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63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DEP Lotissement à Pornichet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64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DEP Travaux de VNF sur la 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65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DEP ZAC à Pornichet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66])" office:value-type="float" office:value="2020" calcext:value-type="float">
            <text:p>2020</text:p>
          </table:table-cell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Pré-dossier de demande de DEP pour un déplacement de la Tolypelle dans les marais de Guérande » proposé par Cap Atlantiqu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67])" office:value-type="float" office:value="2020" calcext:value-type="float">
            <text:p>2020</text:p>
          </table:table-cell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Avis sur les listes rouges régionales des rhopalocères et des odonat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68])" office:value-type="float" office:value="2020" calcext:value-type="float">
            <text:p>2020</text:p>
          </table:table-cell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Avis sur la méthodologie standardisée de mise à jour des ZNIEFF de chiroptèr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69])" office:value-type="float" office:value="2020" calcext:value-type="float">
            <text:p>2020</text:p>
          </table:table-cell>
          <table:table-cell office:value-type="date" office:date-value="2020-10-01" calcext:value-type="date">
            <text:p>01/10/20</text:p>
          </table:table-cell>
          <table:table-cell office:value-type="string" calcext:value-type="string">
            <text:p>Plan de gestion du site du Carnet » proposé par le Grand Port Maritime de Nantes – Saint-Nazaire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70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DEP Construction de bâtiments logistiques pour augmenter la capacité de stockages couver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71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DEP Travaux de restauration écologique de la Coulée du Refou au Cellier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72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<text:span text:style-name="T31">D</text:span><text:span text:style-name="T32">EP 44 concernant la destruction de pieds de </text:span><text:span text:style-name="T33">Pulicaria vulgaris</text:span><text:span text:style-name="T32"> dans le cadre du CTMA Brière – Brivet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73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Avis sur trois arrêtés préfectoraux régionaux de lutte contre des espèces exotiques envahissantes : Ouette d’Égypte, Ibis sacré, tortues exotiqu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5">
          <table:table-cell table:formula="of:=YEAR([.B374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Actualités ZNIEFF </text:p>
            <text:p>Validation des créations et modifications de ZNIEFF proposées par le CBNB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75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DEP Aménagement du lotissement Champ Cartier, commune Le Bign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76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Avis sur une DEP 72 concernant une centrale photovoltaïque à la Chapelle aux-choux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77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Avis sur une DEP 72 concernant l’aménagement du secteur est de la ZAC de la Cartoucherie au Man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78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DEP 49 concernant le projet d’aménagement du centre bourg de </text:span>La Meignann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79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Avis sur une DEP 85 concernant la perturbation intentionnelle de Grand Capricorne dans le cadre d’inventaires de papillons de nuit sur trois commun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80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</text:span><text:span text:style-name="T35">DEP</text:span><text:span text:style-name="T36"> 85 concernant la perturbation intentionnelle de goélands dans la RNR du Polder Sébastopol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81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</text:span><text:span text:style-name="T35">DEP</text:span><text:span text:style-name="T36"> 85 concernant la capture de Campagnol amphibie dans le marais Lieu Dieu dans le cadre des suivis mammifères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82])" office:value-type="float" office:value="2020" calcext:value-type="float">
            <text:p>2020</text:p>
          </table:table-cell>
          <table:table-cell office:value-type="date" office:date-value="2020-06-25" calcext:value-type="date">
            <text:p>25/06/20</text:p>
          </table:table-cell>
          <table:table-cell office:value-type="string" calcext:value-type="string">
            <text:p>DEP Destruction et perturbation intentionnelle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83])" office:value-type="float" office:value="2020" calcext:value-type="float">
            <text:p>2020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RNR de la Pointe Saint-Gildas : validation du plan de gestion 2020 – 2025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84])" office:value-type="float" office:value="2020" calcext:value-type="float">
            <text:p>2020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RNR du Marais communal du Poiré-Sur-Velluire : validation du plan de gestion 2020 – 2025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85])" office:value-type="float" office:value="2020" calcext:value-type="float">
            <text:p>2020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RNR du Polder Sébastopol : validation du plan de gestion 2020 – 2025 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86])"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DEP en 44 : Travaux de la Chaussée des moines de Vert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87])"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DEP travaux de restauration morphologique du Layon en amont de l'ancien plan d'eau de Chalonnes-sur-Loire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88])"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<text:span text:style-name="T37">Avis sur les résultats de la liste rouge des mammifères continentaux des Pays de la Loire (mise à jour 2020)</text:span>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89])"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Présentation de la responsabilité régionale et priorité de conservation en Pays de la Loire – proposition d’une méthodologie pour la faune vertébrée voire pour d’autres groupes taxonomique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90])" office:value-type="float" office:value="2020" calcext:value-type="float">
            <text:p>2020</text:p>
          </table:table-cell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<text:span text:style-name="T38">RNN de St Denis du Payré : m</text:span>odalités de curage d’un fossé et DEP concernant des pieds d’Iris maritim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91])" office:value-type="float" office:value="2020" calcext:value-type="float">
            <text:p>2020</text:p>
          </table:table-cell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- Bilan SCAP et perspectiv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0">
          <table:table-cell table:formula="of:=YEAR([.B392])" office:value-type="float" office:value="2020" calcext:value-type="float">
            <text:p>2020</text:p>
          </table:table-cell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- Décision relative à la composition des membres de la Commission régionale</text:p>
            <text:p>  du patrimoine géologique  (CRPG)</text:p>
            <text:p>  Avis sur le projet de décis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5">
          <table:table-cell table:formula="of:=YEAR([.B393])" office:value-type="float" office:value="2020" calcext:value-type="float">
            <text:p>2020</text:p>
          </table:table-cell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- DEP 44 Modernisation des installations parc C du DE/P à La Chapelle-Launay</text:p>
            <text:p>  Avi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94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<text:span text:style-name="T27">Avis sur une DEP en 44 : </text:span>modernisation des installations du parc C du DE/P à La Chapelle-Launay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95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vis sur une DEP en 44 : sauvegarde d’amphibiens par Bretagne Vivante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96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<text:span text:style-name="T27">Avis sur une DEP en 44 : </text:span>création d'une aire de service à Vigneux-de-Bretagn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97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vis sur une DEP en 85 : enlèvement de pieds d’Iris maritime dans le cadre d’un CTMA dans la RNN de St-Denis-du-Payré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98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ctualité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99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Mise à jour des ZNIEFF du marais Poitevin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00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vis sur une DEP en 49 :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01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vis sur le dispositif d’évaluation du programme pour la Loire et ses annexes 2020 - 2026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02])" office:value-type="float" office:value="2019" calcext:value-type="float">
            <text:p>20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vis sur l’APB Gagé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03])" office:value-type="float" office:value="2019" calcext:value-type="float">
            <text:p>20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vis sur l’APB Peucedan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04])" office:value-type="float" office:value="2019" calcext:value-type="float">
            <text:p>20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DEP 44 curages saint Malo de Guers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05])" office:value-type="float" office:value="2019" calcext:value-type="float">
            <text:p>20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DEP44 effarouchement aigrette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06])" office:value-type="float" office:value="2019" calcext:value-type="float">
            <text:p>2019</text:p>
          </table:table-cell>
          <table:table-cell office:value-type="date" office:date-value="2019-11-21" calcext:value-type="date">
            <text:p>21/11/19</text:p>
          </table:table-cell>
          <table:table-cell office:value-type="string" calcext:value-type="string">
            <text:p>RNR de la Champagne de Méron : avis sur l’étude d’opportunité pour la création de la RNR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07])" office:value-type="float" office:value="2019" calcext:value-type="float">
            <text:p>2019</text:p>
          </table:table-cell>
          <table:table-cell office:value-type="date" office:date-value="2019-11-21" calcext:value-type="date">
            <text:p>21/11/19</text:p>
          </table:table-cell>
          <table:table-cell office:value-type="string" calcext:value-type="string">
            <text:p><text:span text:style-name="T38">RNR des Dureaux : b</text:span>ilan intermédiair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5">
          <table:table-cell table:formula="of:=YEAR([.B408])" office:value-type="float" office:value="2019" calcext:value-type="float">
            <text:p>2019</text:p>
          </table:table-cell>
          <table:table-cell office:value-type="date" office:date-value="2019-11-21" calcext:value-type="date">
            <text:p>21/11/19</text:p>
          </table:table-cell>
          <table:table-cell office:value-type="string" calcext:value-type="string">
            <text:p>Plan de gestion RNR Mont des Avaloirs</text:p>
            <text:p/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09])" office:value-type="float" office:value="2019" calcext:value-type="float">
            <text:p>2019</text:p>
          </table:table-cell>
          <table:table-cell office:value-type="date" office:date-value="2019-10-03" calcext:value-type="date">
            <text:p>03/10/19</text:p>
          </table:table-cell>
          <table:table-cell office:value-type="string" calcext:value-type="string">
            <text:p>  <text:span text:style-name="T39">Liste d'espèces déterminantes ZNIEFF marine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10])" office:value-type="float" office:value="2019" calcext:value-type="float">
            <text:p>2019</text:p>
          </table:table-cell>
          <table:table-cell office:value-type="date" office:date-value="2019-10-03" calcext:value-type="date">
            <text:p>03/10/19</text:p>
          </table:table-cell>
          <table:table-cell office:value-type="string" calcext:value-type="string">
            <text:p><text:s text:c="2"/>Avis sur la liste des espèces sensibles du SINP en Pays de la Loir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11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effarouchement de Bernache cravant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6">
          <table:table-cell table:formula="of:=YEAR([.B412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destruction d’un nid de Faucon crécerel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13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destruction de 200 pieds de Renoncule à feuilles d’ophiogloss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14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44 : destruction de flore protégée par la construction d’une maison individuelle à Le Pouligue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15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44 : destruction de Scirpe triquètre pour le désenvasement du port de Trentemoult à Re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16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Validation des propositions du CBNB : modifications/extension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17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Présentation des résultats du marché ZNIEFF biblio 72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18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Lutte contre le Baccharis sur le territoire de Cap Atlantiqu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19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Aéroport du Grand Ouest visant à prévenir le péril animalier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20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ZAC Gagnerie du Boucha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21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<text:span text:style-name="T41">D</text:span>estruction d'un nid de Faucon pèlerin à Cordemai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22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DEP 44 : Travaux du quai Boissard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23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2">Deux APB dans le 44 : </text:span>un multi-site pour la Gagée de Bohème, la Renoncule à fleurs nodales et l'Orpin d'Angers et un multisite pour le Peucédan officinal et le <text:span text:style-name="T43">Gortyna borellii</text:span>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24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DEP 85 : Destruction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25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Doctrine sur les insectes saproxyliqu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26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DEP 53/72 : Capture, transport et utilisation de spécimens d’espèces protégées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27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ZNIEFF : point d’avancement, proposition de suppression, ajout de l’Écrevisse à pieds blancs dans la liste des espèces déterminant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28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4">RNR de la Ferme de Choisy : validation du p</text:span><text:span text:style-name="T45">lan de gestion 2019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29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5">RNR du bocage humide des Cailleries : validation du plan de gestion 2019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30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38">RNR du marais de Brière : validation du p</text:span>lan de gestion 2019 – 2024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31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6">RNR du site du Mont des Avaloirs : é</text:span><text:span text:style-name="T47">valuation du </text:span><text:span text:style-name="T48">diagnostic écologique et socio-économique de pré-classement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32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A<text:span text:style-name="T49">vis sur le DOCOB du site Natura 2000 Marais de Goulaine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33])" office:value-type="float" office:value="2019" calcext:value-type="float">
            <text:p>2019</text:p>
          </table:table-cell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DEP projet de centrale photovoltaïque au sol à Vaas (72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5">
          <table:table-cell table:formula="of:=YEAR([.B434])" office:value-type="float" office:value="2019" calcext:value-type="float">
            <text:p>2019</text:p>
          </table:table-cell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Avis sur l'autorisation de capture, transport et détention d'espèces</text:p>
            <text:p>animales protégées en vue de relâcher dans le milieu naturel - Dossier  Refuge de l'Arche - Centre de soins (Renouvellement de l'AP).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35])" office:value-type="float" office:value="2019" calcext:value-type="float">
            <text:p>2019</text:p>
          </table:table-cell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DEP 72 : Capture amphibien avec amphicapt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36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Tableau des risques liés à l‘éolien pour les oiseaux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37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 49 : ZAC du parc d'activités du Layon à Beaulieu-sur-Layon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38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 49 : renforcement par semis des populations de Tulipe sauvag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39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 53 : renouvellement autorisation effarouchement laridé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40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 44 : renouvellement de la demande de capture de sauvegarde avec relâcher différé déposée par Bretagne Vivante pour le quartier des Perrières à La Chapelle-sur-Er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6">
          <table:table-cell table:formula="of:=YEAR([.B441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44 : demande d'autorisation de prélèvement de <text:span text:style-name="T50">Tolypella salina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42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octrine « mare »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5">
          <table:table-cell table:formula="of:=YEAR([.B443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Actualités ZNIEFF</text:p>
            <text:p>Modifications d’une ZNIEFF II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44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Validation de la liste des espèces déterminantes ZNIEFF intertidales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45])" office:value-type="float" office:value="2018" calcext:value-type="float">
            <text:p>20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DEP 44 destruction mare en brière pour maison indiviuell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46])" office:value-type="float" office:value="2018" calcext:value-type="float">
            <text:p>2018</text:p>
          </table:table-cell>
          <table:table-cell office:value-type="date" office:date-value="2018-11-19" calcext:value-type="date">
            <text:p>19/11/18</text:p>
          </table:table-cell>
          <table:table-cell office:value-type="string" calcext:value-type="string">
            <text:p><text:span text:style-name="T38">RNN de la Belle Henriette : avis sur la p</text:span>asserelle de la Faute-sur-Mer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47])" office:value-type="float" office:value="2018" calcext:value-type="float">
            <text:p>2018</text:p>
          </table:table-cell>
          <table:table-cell office:value-type="date" office:date-value="2018-11-19" calcext:value-type="date">
            <text:p>19/11/18</text:p>
          </table:table-cell>
          <table:table-cell office:value-type="string" calcext:value-type="string">
            <text:p>RNN de la Belle Henriette : avis sur une piste cyclable sur digue de la Faute-sur-Mer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48])" office:value-type="float" office:value="2018" calcext:value-type="float">
            <text:p>2018</text:p>
          </table:table-cell>
          <table:table-cell office:value-type="date" office:date-value="2018-11-19" calcext:value-type="date">
            <text:p>19/11/18</text:p>
          </table:table-cell>
          <table:table-cell office:value-type="string" calcext:value-type="string">
            <text:p>Avis sur liste départementale des sites géologiques protégés de la Sarthe</text:p>
          </table:table-cell>
          <table:table-cell office:value-type="string" calcext:value-type="string">
            <text:p>Création aires protégées (RN, APB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49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53 : Création d’une zone de stockag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6">
          <table:table-cell table:formula="of:=YEAR([.B450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53 : Enlèvement et déplacement d’espèces de flor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51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85 : Destruction d’une mar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52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44 : Remplacement d'une buse à In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53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44 : Construction d’un Bricomarch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54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44 : ZAC de Mellin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6">
          <table:table-cell table:formula="of:=YEAR([.B455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72 : Remplacement d’ouvrages hydrauliques du franchissement du ruisseau de Dina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6">
          <table:table-cell table:formula="of:=YEAR([.B456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<text:span text:style-name="T51">DEP 72 : C</text:span>réation d’une voie d'accès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57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Présentation pour avis de la doctrine éolien/oiseaux/chiroptères et validation des tableaux d’espèces (chiroptères et oiseaux)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6">
          <table:table-cell table:formula="of:=YEAR([.B458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Actualité ZNIEFF et validation de mise à jour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59])" office:value-type="float" office:value="2018" calcext:value-type="float">
            <text:p>2018</text:p>
          </table:table-cell>
          <table:table-cell office:value-type="date" office:date-value="2018-09-25" calcext:value-type="date">
            <text:p>25/09/18</text:p>
          </table:table-cell>
          <table:table-cell office:value-type="string" calcext:value-type="string">
            <text:p>DEP de raccordement électrique terrestre du parc éolien en mer des îles d’Yeu et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60])" office:value-type="float" office:value="2018" calcext:value-type="float">
            <text:p>2018</text:p>
          </table:table-cell>
          <table:table-cell office:value-type="date" office:date-value="2018-09-25" calcext:value-type="date">
            <text:p>25/09/18</text:p>
          </table:table-cell>
          <table:table-cell office:value-type="string" calcext:value-type="string">
            <text:p>Projet d'arrêté de destruction de l'Erismature rousse sur Grandlieu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61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Avis sur une DEP en 49 : désairage d’une aire d’Autour par Mme Chimie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62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Validation de nouvelles ZNIEFF ou de modification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63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Avis sur une DEP en 85 pour capture avec relâcher différé et perturbation intentionnelle d‘espèces d‘oiseaux protégé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64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Avis sur une DEP en 85 pour le déplacement d‘une mar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65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Avis sur une DEP en 72 pour la création d’un village d’entreprise dans la ZAC de la Cartoucherie, au Man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66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DEP Deuxième version du dossier de renaturation du circuit du Puy de l'Enfer à Château d'Olonn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67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Liste de la flore déterminante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68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69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<text:span text:style-name="T38">RNN du lac de Grand-Lieu : validation du p</text:span>lan de gestion 2018 – 2027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1">
          <table:table-cell table:formula="of:=YEAR([.B470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A<text:span text:style-name="T52">vis sur un projet d'arrêté de lutte contre les écrevisses non autochtones</text:span></text:p>
            <text:p><text:span text:style-name="T53">Article R 411-47 du code de l'environnement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71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Avis sur 3 DEP en 72 concernant la capture avec relâcher d'individus d'insectes saproxyliques protégés lors d'inventaires et la collecte et l'utilisation à des fins pédagogiques d'individus ou partie d’individus morts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72])"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Liste des habitat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73])"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74])"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Stratégie régionale biodiversité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75])"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Avis sur une DEP en Vendée pour le parc éolien en mer des Iles d'Yeu et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76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Liste des Araignées déterminante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77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78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biométrie des œufs de Guifette moustac sur Grand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79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capture avec relâcher différé et le transport de reptiles et amphibie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80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désairage d’un Autour des palomb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81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deux DEP en 44 pour le péril aviaire sur les aéroports de Bouguenais et Saint-Nazaire en 2018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82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72 concernant une plateforme logistique impactant un arbre à Grand Capricone sur Allonne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83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53 pour la déviation de Moulay-Mayenne, avant passage en CNPN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84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oiseaux marin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85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poissons continentaux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86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Rhopalocère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87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Syrphidae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88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Avis sur une DEP en 44 pour l’extension du parc d’activité de la Lande-St-Martin, Haute-Goulai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89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construction d’un lycée à Nort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90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capture d‘amphibiens en vue de leur sauvetag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91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déviation d‘une canalisation de gaz sur 1,8 km entre Indre et Coué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92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4 Moineau supermarch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93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4 biométrie œufs guifett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94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9 nids irondelles la Ménit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95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9 hirondelle de denetre Villebernie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96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9 hirondelles Vezins et Mazières en maug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97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72 suivi mortalité eolie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98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85 destruction nids hirondelles Fontenay le com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99])"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Liste des Mammifère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00])"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Liste des Oiseaux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01])"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Liste des Reptiles et Amphibien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02])"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Avis sur une DEP en 72 pour la coupe d’un arbre à Grand Capricorne par Nicolas Raboua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03])" office:value-type="float" office:value="2017" calcext:value-type="float">
            <text:p>2017</text:p>
          </table:table-cell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DEP Château d'Olonne : renaturation circuit du Puy de l'Enf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04])" office:value-type="float" office:value="2017" calcext:value-type="float">
            <text:p>2017</text:p>
          </table:table-cell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RNN du lac de Grand-Lieu : évaluation du plan de gestion 2009 – 2016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05])" office:value-type="float" office:value="2017" calcext:value-type="float">
            <text:p>2017</text:p>
          </table:table-cell>
          <table:table-cell office:value-type="date" office:date-value="2017-09-28" calcext:value-type="date">
            <text:p>28/09/17</text:p>
          </table:table-cell>
          <table:table-cell office:value-type="string" calcext:value-type="string">
            <text:p><text:span text:style-name="T54">RNR du Pont de Fer : validation du p</text:span><text:span text:style-name="T55">lan de gestion 2017 – 2022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06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44 pour le transport de bulbes d’Ail des landes et discussion sur cette opération de réintroducti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07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deux DEP en 44 et 49 pour une étude des macro-invertébrés benthique de la Loire entre Oudon et Saint-Mathurin-sur-Loire en 2018 et 2019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08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mande d’introduction d’une espèce exotique envahissante en milieu naturel (le Xénope lisse) dans le cadre d’une étude scientifique en 4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09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 projet de parc éolien en forêt en 72 : les éléments de discussion alimenteront la doctrine régionale « éolien et biodiversité » en cours de rédactio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10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53 pour une étude sur <text:span text:style-name="T56">Margaritifera margaritifera</text:span> et <text:span text:style-name="T56">Unio crassus</text:span> avec prélèvement de tissus en 2017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511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e prélèvement d’hampes de <text:span text:style-name="T57">Spiranthe d’été</text:span><text:span text:style-name="T58"> </text:span><text:span text:style-name="T59">en 2018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12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a restauration du marais des Oudinières sur l’île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13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’Agrandissement d’une jardinerie à Olonne-sur-M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14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Révision de la liste des espèces déterminantes de la faune et de la flore continentale : point d‘avancement par groupe et discussion sur des questions de méthod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15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44 pour un tronçon de piste cyclable « Loire à vélo » à Corsept impactant <text:span text:style-name="T56">Atriplex longipes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16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deux DEP en 44 pour le péril aviaire sur les aéroports de Bouguenais et Saint-Naza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17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44 pour l’Afaf de Gorge / Saint-Hilaire-de-Cliss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18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85 pour une étude sur le Lézard des murailles sur l’île d’Yeu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19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<text:span text:style-name="T60">Avis sur une DEP en 85 </text:span>pour le transport de cadavres d’oiseaux en vue d’une collection ostéologiqu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20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85 RNN sud Vendée suivis scientifiqu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21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85 pour le déplacement de nids de Cigogne blanch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22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85 contrôle de la Jussie par de la saumur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23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Révision de la liste des espèces déterminantes de la faune et de la flore continentale : point d‘avancement par groupe et discussion sur des questions de méthod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24])" office:value-type="float" office:value="2017" calcext:value-type="float">
            <text:p>2017</text:p>
          </table:table-cell>
          <table:table-cell office:value-type="date" office:date-value="2017-05-11" calcext:value-type="date">
            <text:p>11/05/17</text:p>
          </table:table-cell>
          <table:table-cell office:value-type="string" calcext:value-type="string">
            <text:p><text:span text:style-name="T61">RNR de la tourbière de Logné : validation du p</text:span>lan de gestion 2017 – 202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25])" office:value-type="float" office:value="2017" calcext:value-type="float">
            <text:p>2017</text:p>
          </table:table-cell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RNR du Bas-marais Tourbeux de la Basse-Goulandière : validation du plan de gestion 2017 – 202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26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9 pour la destruction d’œufs de Goéland leucophée sur des radeaux à ster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27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deux DEP en 49 pour désairage d’Autour des Palomb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28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9 sur le comblement de cavités souterraines à Chiroptères et Oiseaux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29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9 pour la destruction de nids d’Hirondelle de fenêtre à Beaucouz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30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4 : abattage et déplacement d’un arbre à Grand Capricor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31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4 : capture avec relâcher différé de reptiles et d’amphibie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32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4 sur l’Afaf de la commune de V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33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<text:span text:style-name="T60">Avis sur une DEP en 85 </text:span>pour la transplantation d’un pied de Diotis maritim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34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la collecte et le transport de cadavres d’oiseaux et de chauves-souris tués par des éolienn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35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la destruction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36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un désairage d’Épervier d’Europ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37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Révision de la liste des espèces déterminantes de la faune et de la flore continentale : point d‘avancement par group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38])" office:value-type="float" office:value="2017" calcext:value-type="float">
            <text:p>2017</text:p>
          </table:table-cell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<text:span text:style-name="T62">DEP pour</text:span><text:span text:style-name="T63"> l’extension de la carrière de la Huellerie</text:span>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39])" office:value-type="float" office:value="2017" calcext:value-type="float">
            <text:p>2017</text:p>
          </table:table-cell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<text:span text:style-name="T60">Avis sur une DEP en 72 pour</text:span> l’extension de la carrière de la Huellerie (avant passage en CNPN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40])" office:value-type="float" office:value="2017" calcext:value-type="float">
            <text:p>2017</text:p>
          </table:table-cell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Avis sur une DEP en 85 pour la destruction de 1 000 goélands argenté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41])" office:value-type="float" office:value="2017" calcext:value-type="float">
            <text:p>2017</text:p>
          </table:table-cell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Avis sur une DEP en 85 pour le déplacement d’une mare à amphibien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42])" office:value-type="float" office:value="2016" calcext:value-type="float">
            <text:p>2016</text:p>
          </table:table-cell>
          <table:table-cell office:value-type="date" office:date-value="2016-12-07" calcext:value-type="date">
            <text:p>07/12/16</text:p>
          </table:table-cell>
          <table:table-cell office:value-type="string" calcext:value-type="string">
            <text:p><text:span text:style-name="T64">RNR « Les Bizeuls » à Ernée : validation du plan de gestion 2017 – 2022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543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5">Validation</text:span><text:span text:style-name="T66"> du contenu des propositions par le CBNB de nouvelles ZNIEFF et modifications de zonages  en 2016. </text:span><text:span text:style-name="T67">( 4 en Loire--Atlantique , 4 + 4  en Maine-et-Loire, 1 en Mayenne et  1 en Vendée).  + </text:span><text:span text:style-name="T68">Echange sur  Evaluation des potentialités et pistes de compléments éventuels pour la faune 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44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Avis sur une DEP en 85 pour destruction de Goélands argentés en raison de dégâts sur un élevage de canards prêts à gaver à Saint-Martin-des-Tilleul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1">
          <table:table-cell table:formula="of:=YEAR([.B545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5">Validation</text:span><text:span text:style-name="T66"> de nouvelles ZNIEFF et modifications de zonages dans les Mauges  (22 zones).</text:span></text:p>
            <text:p>Re-présenté suite à la séance du 26 novembre 2015 ( Décision reportée)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46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9">Avis </text:span><text:span text:style-name="T70">sur transplantation de Tulipa sylvestris à Saint-Aubin de Luigné (49),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47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9">Avis </text:span><text:span text:style-name="T70">sur coupe et arrachage de Myrica gale sur la Tourbière de Logné (44),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1">
          <table:table-cell table:formula="of:=YEAR([.B548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1">Avis </text:span><text:span text:style-name="T70">sur régulation des populations de Choucas des tours sur plusieurs communes du Pays de Chateaubriant (prioritaire), </text:span></text:p>
            <text:p/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49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2">Avis </text:span><text:span text:style-name="T73">sur la destruction d'habitat d'oiseaux patrimoniaux liée à la construction d'un collège à Loire- Auxence (CD 44) </text:span><text:span text:style-name="T74">et</text:span><text:span text:style-name="T73"> 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50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5">Avis</text:span><text:span text:style-name="T76"> sur destruction de nids de Martinets noirs à sur bâtiment communal à Chauvé (44) (18 nids remplacés sur 6 occupés),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51])" office:value-type="float" office:value="2016" calcext:value-type="float">
            <text:p>2016</text:p>
          </table:table-cell>
          <table:table-cell office:value-type="date" office:date-value="2016-10-03" calcext:value-type="date">
            <text:p>03/10/16</text:p>
          </table:table-cell>
          <table:table-cell office:value-type="string" calcext:value-type="string">
            <text:p><text:span text:style-name="T77">RNN en Basse-Loire estuarienne : avis sur le d</text:span><text:span text:style-name="T78">ossier de demande de prise en considération du </text:span><text:span text:style-name="T79">projet de RNN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52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<text:span text:style-name="T60">Avis sur une DEP en 44 pour</text:span> capture de reptiles du centre d'étude biologique de Chi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53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<text:span text:style-name="T60">Avis sur une DEP</text:span> en 44 pour destruction de nids d'Hirondelle rus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54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44 pour destruction de Goélands argentés sur des serres de maraîchag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55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44 pour destruction de nid de Cigogne blanch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56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53 pour destruction d’une aire de Buses variables agressives à Saint-Cénéré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557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85 pour effarouchement de Bernache cravant dans le marais Bret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58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85 pour destruction de Goélands argentés en raison de dégâts sur un élevage de canards prêts à gaver à Saint-Martin-des-tilleul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59])" office:value-type="float" office:value="2016" calcext:value-type="float">
            <text:p>2016</text:p>
          </table:table-cell>
          <table:table-cell office:value-type="date" office:date-value="2016-09-07" calcext:value-type="date">
            <text:p>07/09/16</text:p>
          </table:table-cell>
          <table:table-cell office:value-type="string" calcext:value-type="string">
            <text:p><text:span text:style-name="T64">RNN de la Belle Henriette : validation du plan de gestion 2017 – 2021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60])" office:value-type="float" office:value="2016" calcext:value-type="float">
            <text:p>2016</text:p>
          </table:table-cell>
          <table:table-cell office:value-type="date" office:date-value="2016-09-07" calcext:value-type="date">
            <text:p>07/09/16</text:p>
          </table:table-cell>
          <table:table-cell office:value-type="string" calcext:value-type="string">
            <text:p><text:span text:style-name="T64">RNR du coteau et du plateau de Tessé : validation du plan de gestion 2016 – 2027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61])" office:value-type="float" office:value="2015" calcext:value-type="float">
            <text:p>2015</text:p>
          </table:table-cell>
          <table:table-cell office:value-type="date" office:date-value="2015-09-16" calcext:value-type="date">
            <text:p>16/09/15</text:p>
          </table:table-cell>
          <table:table-cell office:value-type="string" calcext:value-type="string">
            <text:p><text:span text:style-name="T80">RNR du coteau et des prairies des </text:span><text:span text:style-name="T81">Caforts : évaluation du</text:span><text:span text:style-name="T82"> plan de gestion 2009 – 2015 et validation du</text:span><text:span text:style-name="T83"> nouveau plan 2016 – 2021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62])" office:value-type="float" office:value="2015" calcext:value-type="float">
            <text:p>2015</text:p>
          </table:table-cell>
          <table:table-cell office:value-type="date" office:date-value="2015-06-30" calcext:value-type="date">
            <text:p>30/06/15</text:p>
          </table:table-cell>
          <table:table-cell office:value-type="string" calcext:value-type="string">
            <text:p><text:span text:style-name="T38">RNR du lac de Grand-Lieu : validation du p</text:span>lan de gestion 2015 – 2020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63])" office:value-type="float" office:value="2015" calcext:value-type="float">
            <text:p>2015</text:p>
          </table:table-cell>
          <table:table-cell office:value-type="date" office:date-value="2015-06-30" calcext:value-type="date">
            <text:p>30/06/15</text:p>
          </table:table-cell>
          <table:table-cell office:value-type="string" calcext:value-type="string">
            <text:p><text:span text:style-name="T84">RNR du site </text:span><text:span text:style-name="T85">« Landes de Bilais » : a</text:span><text:span text:style-name="T86">vis sur l’évaluation du diagnostic écologique et socio-économique de pré-classement en RNR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64])" office:value-type="float" office:value="2015" calcext:value-type="float">
            <text:p>2015</text:p>
          </table:table-cell>
          <table:table-cell office:value-type="date" office:date-value="2015-03-19" calcext:value-type="date">
            <text:p>19/03/15</text:p>
          </table:table-cell>
          <table:table-cell office:value-type="string" calcext:value-type="string">
            <text:p><text:span text:style-name="T80">RNN de Saint-Denis-</text:span><text:span text:style-name="T81">du-Payré : validation du p</text:span><text:span text:style-name="T82">lan de gestion 2015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65])" office:value-type="float" office:value="2015" calcext:value-type="float">
            <text:p>2015</text:p>
          </table:table-cell>
          <table:table-cell office:value-type="date" office:date-value="2015-03-19" calcext:value-type="date">
            <text:p>19/03/15</text:p>
          </table:table-cell>
          <table:table-cell office:value-type="string" calcext:value-type="string">
            <text:p><text:span text:style-name="T80">RNN des marais de </text:span><text:span text:style-name="T81">Müllembourg : validation du p</text:span><text:span text:style-name="T87">lan de gestion 2015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66])" office:value-type="float" office:value="2014" calcext:value-type="float">
            <text:p>2014</text:p>
          </table:table-cell>
          <table:table-cell office:value-type="date" office:date-value="2014-12-10" calcext:value-type="date">
            <text:p>10/12/14</text:p>
          </table:table-cell>
          <table:table-cell office:value-type="string" calcext:value-type="string">
            <text:p><text:span text:style-name="T88">Bilan du plan de gestion 2009/2014 de la RNR « Marais de la Vacherie » </text:span><text:span text:style-name="T89">et nouveau plan de gestion 2015/2020.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67])" office:value-type="float" office:value="2014" calcext:value-type="float">
            <text:p>2014</text:p>
          </table:table-cell>
          <table:table-cell office:value-type="date" office:date-value="2014-12-10" calcext:value-type="date">
            <text:p>10/12/14</text:p>
          </table:table-cell>
          <table:table-cell office:value-type="string" calcext:value-type="string">
            <text:p><text:span text:style-name="T88">Évaluation du plan de gestion de la RNR </text:span><text:span text:style-name="T90">« Étang et boisements de Joreau » </text:span><text:span text:style-name="T88">(Gennes / Chênehutte-Trêves-Cunault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68])" office:value-type="float" office:value="2014" calcext:value-type="float">
            <text:p>2014</text:p>
          </table:table-cell>
          <table:table-cell office:value-type="date" office:date-value="2014-12-10" calcext:value-type="date">
            <text:p>10/12/14</text:p>
          </table:table-cell>
          <table:table-cell office:value-type="string" calcext:value-type="string">
            <text:p>SRC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69])" office:value-type="float" office:value="2014" calcext:value-type="float">
            <text:p>2014</text:p>
          </table:table-cell>
          <table:table-cell office:value-type="date" office:date-value="2014-10-08" calcext:value-type="date">
            <text:p>08/10/14</text:p>
          </table:table-cell>
          <table:table-cell office:value-type="string" calcext:value-type="string">
            <text:p><text:span text:style-name="T20">Bilan du plan de gestion 2008/2013 de la RNR « Polder de Sébastopol » </text:span><text:span text:style-name="T91">et nouveau plan de gestion 2014/2019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70])" office:value-type="float" office:value="2014" calcext:value-type="float">
            <text:p>2014</text:p>
          </table:table-cell>
          <table:table-cell office:value-type="date" office:date-value="2014-07-02" calcext:value-type="date">
            <text:p>02/07/14</text:p>
          </table:table-cell>
          <table:table-cell office:value-type="string" calcext:value-type="string">
            <text:p>Bilan du plan de gestion 2007/2012 de la RNR « Marais de Cré-sur-Loir / La Flèche » et nouveau plan de gestion 2014/2019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71])" office:value-type="float" office:value="2014" calcext:value-type="float">
            <text:p>2014</text:p>
          </table:table-cell>
          <table:table-cell office:value-type="date" office:date-value="2014-07-02" calcext:value-type="date">
            <text:p>02/07/14</text:p>
          </table:table-cell>
          <table:table-cell office:value-type="string" calcext:value-type="string">
            <text:p>SRC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72])" office:value-type="float" office:value="2014" calcext:value-type="float">
            <text:p>2014</text:p>
          </table:table-cell>
          <table:table-cell office:value-type="date" office:date-value="2014-07-02" calcext:value-type="date">
            <text:p>02/07/14</text:p>
          </table:table-cell>
          <table:table-cell office:value-type="string" calcext:value-type="string">
            <text:p>Travaux de renforcement des digues de la RNN de la Belle-Henriett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73])" office:value-type="float" office:value="2014" calcext:value-type="float">
            <text:p>2014</text:p>
          </table:table-cell>
          <table:table-cell office:value-type="date" office:date-value="2014-04-17" calcext:value-type="date">
            <text:p>17/04/14</text:p>
          </table:table-cell>
          <table:table-cell office:value-type="string" calcext:value-type="string">
            <text:p>Complément à la liste rouge des oiseaux nicheurs des PDL : liste des espèces disparu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74])" office:value-type="float" office:value="2014" calcext:value-type="float">
            <text:p>2014</text:p>
          </table:table-cell>
          <table:table-cell office:value-type="date" office:date-value="2014-04-17" calcext:value-type="date">
            <text:p>17/04/14</text:p>
          </table:table-cell>
          <table:table-cell office:value-type="string" calcext:value-type="string">
            <text:p>Listes déterminantes des poissons et macro-crustacés d’eau douc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75])" office:value-type="float" office:value="2014" calcext:value-type="float">
            <text:p>2014</text:p>
          </table:table-cell>
          <table:table-cell office:value-type="date" office:date-value="2014-02-27" calcext:value-type="date">
            <text:p>27/02/14</text:p>
          </table:table-cell>
          <table:table-cell office:value-type="string" calcext:value-type="string">
            <text:p>Démousticat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76])" office:value-type="float" office:value="2014" calcext:value-type="float">
            <text:p>2014</text:p>
          </table:table-cell>
          <table:table-cell office:value-type="date" office:date-value="2014-02-27" calcext:value-type="date">
            <text:p>27/02/14</text:p>
          </table:table-cell>
          <table:table-cell office:value-type="string" calcext:value-type="string">
            <text:p>Validation listes espèces et habitats déterminants de l’inventaire Znieff mer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77])" office:value-type="float" office:value="2013" calcext:value-type="float">
            <text:p>2013</text:p>
          </table:table-cell>
          <table:table-cell office:value-type="date" office:date-value="2013-12-11" calcext:value-type="date">
            <text:p>11/12/13</text:p>
          </table:table-cell>
          <table:table-cell office:value-type="string" calcext:value-type="string">
            <text:p>Liste rouge régionale des populations d'oiseaux nicheurs : suites à donner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78])" office:value-type="float" office:value="2013" calcext:value-type="float">
            <text:p>2013</text:p>
          </table:table-cell>
          <table:table-cell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88">Évaluation du diagnostic écologique et socio-éco de pré-classement en RNR du site  </text:span><text:span text:style-name="T90">« Étang et boisements de Joreau » </text:span><text:span text:style-name="T88">(Gennes / Chênehutte-Trêves-Cunault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79])" office:value-type="float" office:value="2013" calcext:value-type="float">
            <text:p>2013</text:p>
          </table:table-cell>
          <table:table-cell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88">Évaluation du plan de gestion de la RNR « </text:span><text:span text:style-name="T90">Pointe Saint-Gildas à la Raize »</text:span><text:span text:style-name="T89"> (</text:span><text:span text:style-name="T90">Préfailles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80])" office:value-type="float" office:value="2013" calcext:value-type="float">
            <text:p>2013</text:p>
          </table:table-cell>
          <table:table-cell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92">Présentation des projets de deuxième listes locales d'activités soumises à évaluation d'incidence N2000 (régime d'autorisation </text:span><text:span text:style-name="T93">administrative propre à N2000)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81])" office:value-type="float" office:value="2013" calcext:value-type="float">
            <text:p>2013</text:p>
          </table:table-cell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Déclinaison du PNA Maculinea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82])" office:value-type="float" office:value="2013" calcext:value-type="float">
            <text:p>2013</text:p>
          </table:table-cell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Déclinaison du PNA Sonneur à ventre jaun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83])" office:value-type="float" office:value="2013" calcext:value-type="float">
            <text:p>2013</text:p>
          </table:table-cell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Révision des listes rouges et déterminantes avifaun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84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Loutr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85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Maculinea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86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Odonates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87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Phragmite aquatiqu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88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Sonneur à ventre jaun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89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Listes rouge et déterminante des poissons et macro-crustacés d'eau douc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90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Basses Brosses et des Chevalleries » (Bouchemain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91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Bocage humide des Cailleries » (Saint Colomban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92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<text:span text:style-name="T88">Évaluation du plan de gestion de la RNR « Ferme de Choisy » </text:span><text:span text:style-name="T94">(Saint Michel en l’Herm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93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Marais communal du Poiré sur Velluire » (Poiré-sur-Velluir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94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Marais de Brière » (Saint-Malo de Guersac et Saint- Joachim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95])" office:value-type="float" office:value="2012" calcext:value-type="float">
            <text:p>2012</text:p>
          </table:table-cell>
          <table:table-cell office:value-type="date" office:date-value="2012-04-26" calcext:value-type="date">
            <text:p>26/04/12</text:p>
          </table:table-cell>
          <table:table-cell office:value-type="string" calcext:value-type="string">
            <text:p>DEP ZI de Mér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96])" office:value-type="float" office:value="2012" calcext:value-type="float">
            <text:p>2012</text:p>
          </table:table-cell>
          <table:table-cell office:value-type="date" office:date-value="2012-02-08" calcext:value-type="date">
            <text:p>08/02/12</text:p>
          </table:table-cell>
          <table:table-cell office:value-type="string" calcext:value-type="string">
            <text:p>DEP ZI de Mér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4">
          <table:table-cell table:formula="of:=YEAR([.B597])" office:value-type="float" office:value="2011" calcext:value-type="float">
            <text:p>2011</text:p>
          </table:table-cell>
          <table:table-cell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 site « des Basses-Brosses et des Chevalleries » (Bouchemaine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4">
          <table:table-cell table:formula="of:=YEAR([.B598])" office:value-type="float" office:value="2011" calcext:value-type="float">
            <text:p>2011</text:p>
          </table:table-cell>
          <table:table-cell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 site « des Marais d’Angles –Longeville» (Angles –Longeville-sur-Mer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4">
          <table:table-cell table:formula="of:=YEAR([.B599])" office:value-type="float" office:value="2011" calcext:value-type="float">
            <text:p>2011</text:p>
          </table:table-cell>
          <table:table-cell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 site « des Marais du Bout de Sac »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600])" office:value-type="float" office:value="2011" calcext:value-type="float">
            <text:p>2011</text:p>
          </table:table-cell>
          <table:table-cell office:value-type="date" office:date-value="2011-11-28" calcext:value-type="date">
            <text:p>28/11/11</text:p>
          </table:table-cell>
          <table:table-cell office:value-type="string" calcext:value-type="string">
            <text:p>Présentation de la « Hiérarchisation des ZNIEFF des Pays de Loire et définition de sites prioritaires pour les invertébrés »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601])" office:value-type="float" office:value="2011" calcext:value-type="float">
            <text:p>2011</text:p>
          </table:table-cell>
          <table:table-cell office:value-type="date" office:date-value="2011-04-15" calcext:value-type="date">
            <text:p>15/04/11</text:p>
          </table:table-cell>
          <table:table-cell office:value-type="string" calcext:value-type="string">
            <text:p>Évaluation du diagnostic écologique et socio-économique de pré-classement en RNR du site « Bocage humide des Cailleries » (Saint-Colomban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602])"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6">Evaluation du diagnostic écologique et socio-économique de</text:span><text:span text:style-name="T97"> pré-classement en RNR de la Pointe Saint-Gildas à la Raize (Préfailles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603])"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Évaluation du diagnostic écologique et socio-économique de pré-classement en RNR de la Tourbière des Bizeuls (Ernée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604])"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5">Évaluation du diagnostic écologique et socio-économique de</text:span><text:span text:style-name="T98"> pré-classement en RNR du Marais communal de Poiré-sur-Velluire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605])"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9">Liste de sites de reproduction ou d'hivernage de C</text:span><text:span text:style-name="T100">hiroptères à proposer en arrêté de protection de biotope dans le cadre de la déclinaison régionale du PNA</text:span>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</table:table>
      <table:named-expressions/>
      <table:database-ranges>
        <table:database-range table:name="__Anonymous_Sheet_DB__0" table:target-range-address="Feuille1.A1:Feuille1.E605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/>
    <style:font-face style:name="LiberationSans" svg:font-family="LiberationSans, Ari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294">
      <number:month number:textual="true"/>
    </number:date-style>
    <number:number-style style:name="N17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9P0" style:volatile="true">
      <number:number number:decimal-places="5" number:min-decimal-places="5" number:min-integer-digits="1"/>
      <number:text> </number:text>
    </number:number-style>
    <number:number-style style:name="N109">
      <style:text-properties fo:color="#ff0000"/>
      <number:text>-</number:text>
      <number:number number:decimal-places="5" number:min-decimal-places="5" number:min-integer-digits="1"/>
      <number:text> </number:text>
      <style:map style:condition="value()&gt;=0" style:apply-style-name="N109P0"/>
    </number:number-style>
    <number:date-style style:name="N182">
      <number:day/>
      <number:text>/</number:text>
      <number:month/>
      <number:text>/</number:text>
      <number:year/>
    </number:date-style>
    <number:number-style style:name="N118">
      <number:number number:decimal-places="0" number:min-decimal-places="0" number:min-integer-digits="2">
        <number:embedded-text number:position="4"> ha </number:embedded-text>
        <number:embedded-text number:position="2"> a </number:embedded-text>
      </number:number>
      <number:text> ca</number:text>
    </number:number-style>
    <number:number-style style:name="N174">
      <number:number number:decimal-places="5" number:min-decimal-places="5" number:min-integer-digits="1" number:grouping="true"/>
    </number:number-style>
    <number:number-style style:name="N110">
      <number:number number:decimal-places="8" number:min-decimal-places="8" number:min-integer-digits="1"/>
    </number:number-style>
    <number:number-style style:name="N288">
      <number:number number:decimal-places="0" number:min-decimal-places="0" number:min-integer-digits="1" number:grouping="true"/>
      <number:text> </number:text>
    </number:number-style>
    <number:time-style style:name="N175">
      <number:hours/>
      <number:text>:</number:text>
      <number:minutes number:style="long"/>
      <number:text> </number:text>
      <number:am-pm/>
    </number:time-style>
    <number:number-style style:name="N111">
      <number:number number:decimal-places="1" number:min-decimal-places="1" number:min-integer-digits="1" number:grouping="true"/>
      <number:text> €</number:text>
    </number:number-style>
    <number:date-style style:name="N17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date-style style:name="N119">
      <number:day/>
      <number:text>-</number:text>
      <number:month number:textual="true"/>
      <number:text>-</number:text>
      <number:year number:style="long"/>
    </number:date-style>
    <number:currency-style style:name="N1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306P0" style:volatile="true">
      <number:number number:decimal-places="2" number:min-decimal-places="2" number:min-integer-digits="1" number:grouping="true"/>
      <number:text> €</number:text>
    </number:number-style>
    <number:number-style style:name="N30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6P0"/>
    </number:number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1">
      <number:text>-</number:text>
      <number:number number:decimal-places="0" number:min-decimal-places="0" number:min-integer-digits="0"/>
      <number:text> € </number:text>
    </number:number-style>
    <number:number-style style:name="N122">
      <number:number number:decimal-places="0" number:min-decimal-places="0" number:min-integer-digits="5"/>
    </number:number-style>
    <number:currency-style style:name="N12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text> </number:text>
      <number:fill-character> </number:fill-character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94P0" style:volatile="true">
      <number:number number:decimal-places="0" number:min-decimal-places="0" number:min-integer-digits="1" number:grouping="true"/>
      <number:text> F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4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95">
      <number:number number:decimal-places="3" number:min-decimal-places="3" number:min-integer-digits="1" number:grouping="true"/>
    </number:number-style>
    <number:date-style style:name="N260">
      <number:month number:style="long"/>
      <number:text>&amp; min</number:text>
    </number:date-style>
    <number:date-style style:name="N131">
      <number:month/>
      <number:text>/</number:text>
      <number:day/>
      <number:text>/</number:text>
      <number:year number:style="long"/>
    </number:date-style>
    <number:number-style style:name="N196P0" style:volatile="true">
      <number:number number:decimal-places="0" number:min-decimal-places="0" number:min-integer-digits="1" number:grouping="true"/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time-style style:name="N132">
      <number:minutes number:style="long"/>
      <number:text>:</number:text>
      <number:seconds number:style="long" number:decimal-places="1"/>
    </number:time-style>
    <number:currency-style style:name="N13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percentage-style style:name="N135">
      <number:number number:decimal-places="0" number:min-decimal-places="0" number:min-integer-digits="1"/>
      <number:text>%</number:text>
    </number:percentage-style>
    <number:number-style style:name="N20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 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7">
      <number:month number:style="long" number:textual="true"/>
      <number:text>-</number:text>
      <number:year/>
    </number:date-style>
    <number:number-style style:name="N203">
      <number:number number:decimal-places="1" number:min-decimal-places="1" number:min-integer-digits="1"/>
    </number:number-style>
    <number:number-style style:name="N268">
      <number:number number:decimal-places="0" number:min-decimal-places="0" number:min-integer-digits="2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204">
      <number:text>-</number:text>
      <number:number number:decimal-places="2" number:min-decimal-places="2" number:min-integer-digits="1" number:grouping="true"/>
      <number:text> € </number:text>
    </number:number-style>
    <number:date-style style:name="N140P0" style:volatile="true">
      <number:month number:style="long" number:textual="true"/>
      <number:text>-</number:text>
      <number:year/>
    </number:date-style>
    <number:text-style style:name="N140">
      <number:text-content/>
      <style:map style:condition="value()&lt;=1.7976931348623157E+308" style:apply-style-name="N140P0"/>
    </number:text-style>
    <number:number-style style:name="N20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5P2" style:volatile="true">
      <number:text>-</number:text>
      <number:number number:decimal-places="0" number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141">
      <number:year number:style="long"/>
    </number:date-style>
    <number:number-style style:name="N142P0" style:volatile="true">
      <number:number number:decimal-places="2" number:min-decimal-places="2" number:min-integer-digits="1"/>
    </number:number-style>
    <number:number-style style:name="N142">
      <style:text-properties fo:color="#ff0000"/>
      <number:text>-</number:text>
      <number:number number:decimal-places="2" number:min-decimal-places="2" number:min-integer-digits="1"/>
      <style:map style:condition="value()&gt;=0" style:apply-style-name="N142P0"/>
    </number:number-style>
    <number:number-style style:name="N143">
      <number:number number:decimal-places="11" number:min-decimal-places="11" number:min-integer-digits="1"/>
    </number:number-style>
    <number:date-style style:name="N144">
      <number:month number:textual="true"/>
      <number:text>-</number:text>
      <number:year number:style="long"/>
    </number:date-style>
    <number:currency-style style:name="N26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6P0"/>
    </number:currency-style>
    <number:percentage-style style:name="N145">
      <number:number number:decimal-places="3" number:min-decimal-places="3" number:min-integer-digits="1"/>
      <number:text>%</number:text>
    </number:percentage-style>
    <number:number-style style:name="N270P0" style:volatile="true">
      <number:number number:decimal-places="0" number:min-decimal-places="0" number:min-integer-digits="1"/>
      <number:text> </number:text>
    </number:number-style>
    <number:number-style style:name="N270">
      <number:text>-</number:text>
      <number:number number:decimal-places="0" number:min-decimal-places="0" number:min-integer-digits="1"/>
      <number:text> </number:text>
      <style:map style:condition="value()&gt;=0" style:apply-style-name="N270P0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4" number:min-decimal-places="4" number:min-integer-digits="1"/>
    </number:number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274">
      <number:number number:decimal-places="9" number:min-decimal-places="9" number:min-integer-digits="1"/>
    </number:number-style>
    <number:currency-style style:name="N15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1" number:min-decimal-places="1" number:min-integer-digits="1"/>
      <number:text> </number:text>
    </number:number-style>
    <number:number-style style:name="N156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56P0"/>
    </number:number-style>
    <number:number-style style:name="N157">
      <number:number number:decimal-places="0" number:min-decimal-places="0" number:min-integer-digits="1"/>
      <number:text> ha </number:text>
    </number:number-style>
    <number:number-style style:name="N158">
      <number:number number:decimal-places="7" number:min-decimal-places="7" number:min-integer-digits="1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">
      <number:number number:decimal-places="2" number:min-decimal-places="2" number:min-integer-digits="1" number:grouping="true"/>
      <number:text>   </number:text>
    </number:number-style>
    <number:time-style style:name="N161" number:title="Défini par l'utilisateur">
      <number:hours/>
      <number:text>:</number:text>
      <number:minutes number:style="long"/>
    </number:time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2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text> $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lt;=1.7976931348623157E+308" style:apply-style-name="N164P0"/>
    </number:text-style>
    <number:time-style style:name="N165">
      <number:minutes number:style="long"/>
      <number:text>:</number:text>
      <number:seconds number:style="long"/>
    </number:time-style>
    <number:number-style style:name="N16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9P2" style:volatile="true">
      <number:text>-</number:text>
      <number:number number:decimal-places="0" number:min-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7">
      <number:day/>
      <number:text>/</number:text>
      <number:month/>
    </number:date-style>
    <number:number-style style:name="N18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2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2P0"/>
    </number:currency-style>
    <number:number-style style:name="N206">
      <number:number number:decimal-places="2" number:min-decimal-places="2" number:min-integer-digits="1" number:grouping="true"/>
      <number:text> €</number:text>
    </number:number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7P2" style:volatile="true">
      <number:text> </number:text>
      <number:fill-character> </number:fill-character>
      <number:text>-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1"/>
      <number:text> </number:text>
    </number:number-style>
    <number:number-style style:name="N20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€</number:text>
    </number:number-style>
    <number:number-style style:name="N210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10P0"/>
    </number:number-style>
    <number:number-style style:name="N211">
      <number:number number:decimal-places="4" number:min-decimal-places="4" number:min-integer-digits="1" number:grouping="true"/>
    </number:number-style>
    <number:number-style style:name="N212">
      <number:number number:decimal-places="0" number:min-decimal-places="0" number:min-integer-digits="1" number:grouping="true"/>
      <number:text>   </number:text>
    </number:number-style>
    <number:number-style style:name="N213P0" style:volatile="true">
      <number:number number:decimal-places="0" number:min-decimal-places="0" number:min-integer-digits="1" number:grouping="true"/>
      <number:text>   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2" style:volatile="true">
      <number:text> </number:text>
      <number:fill-character> </number:fill-character>
      <number:text>-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0"/>
    </number:number-style>
    <number:date-style style:name="N216">
      <number:month number:style="long" number:textual="true"/>
      <number:text> </number:text>
      <number:day/>
      <number:text>, </number:text>
      <number:year number:style="long"/>
    </number:date-style>
    <number:number-style style:name="N218P0" style:volatile="true">
      <number:text>Actif</number:text>
    </number:number-style>
    <number:number-style style:name="N218P1" style:volatile="true">
      <number:text>Actif</number:text>
    </number:number-style>
    <number:number-style style:name="N218">
      <number:text>Inactif</number:text>
      <style:map style:condition="value()&gt;0" style:apply-style-name="N218P0"/>
      <style:map style:condition="value()&lt;0" style:apply-style-name="N218P1"/>
    </number:number-style>
    <number:time-style style:name="N219">
      <number:hours number:style="long"/>
    </number:time-style>
    <number:number-style style:name="N2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1">
      <number:number number:decimal-places="6" number:min-decimal-places="6" number:min-integer-digits="1"/>
    </number:number-style>
    <number:number-style style:name="N22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223">
      <number:day/>
      <number:text>-</number:text>
      <number:month number:textual="true"/>
      <number:text>-</number:text>
      <number:year/>
    </number:date-style>
    <number:date-style style:name="N224P0" style:volatile="true">
      <number:day number:style="long"/>
      <number:text>/</number:text>
      <number:month number:style="long"/>
      <number:text>/</number:text>
      <number:year/>
    </number:date-style>
    <number:text-style style:name="N224">
      <number:text-content/>
      <style:map style:condition="value()&lt;=1.7976931348623157E+308" style:apply-style-name="N224P0"/>
    </number:text-style>
    <number:currency-style style:name="N22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27P0"/>
      <style:map style:condition="value()&lt;0" style:apply-style-name="N227P1"/>
    </number:currency-style>
    <number:number-style style:name="N28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6P2" style:volatile="true">
      <number:text>-</number:text>
      <number:number number:decimal-places="0" number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currency-style style:name="N2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9P0"/>
    </number:currency-style>
    <number:number-style style:name="N230">
      <number:number number:decimal-places="10" number:min-decimal-places="10" number:min-integer-digits="1"/>
    </number:number-style>
    <number:number-style style:name="N23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6P0"/>
    </number:number-style>
    <number:number-style style:name="N237">
      <number:text>11 11 11 11 11</number:text>
    </number:number-style>
    <number:date-style style:name="N238P0" style:volatile="true">
      <number:day/>
      <number:text>-</number:text>
      <number:month number:textual="true"/>
      <number:text>-</number:text>
      <number:year number:style="long"/>
    </number:date-style>
    <number:text-style style:name="N238">
      <number:text-content/>
      <style:map style:condition="value()&lt;=1.7976931348623157E+308" style:apply-style-name="N238P0"/>
    </number:text-style>
    <number:date-style style:name="N239P0" style:volatile="true">
      <number:day/>
      <number:text>-</number:text>
      <number:month number:textual="true"/>
      <number:text>-</number:text>
      <number:year/>
    </number:date-style>
    <number:text-style style:name="N239">
      <number:text-content/>
      <style:map style:condition="value()&lt;=1.7976931348623157E+308" style:apply-style-name="N239P0"/>
    </number:text-style>
    <number:date-style style:name="N240">
      <number:day number:style="long"/>
      <number:text>-</number:text>
      <number:month number:textual="true"/>
      <number:text>-</number:text>
      <number:year/>
    </number:date-style>
    <number:number-style style:name="N2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Vrai</number:text>
    </number:number-style>
    <number:number-style style:name="N245P1" style:volatile="true">
      <number:text>Vrai</number:text>
    </number:number-style>
    <number:number-style style:name="N245">
      <number:text>Faux</number:text>
      <style:map style:condition="value()&gt;0" style:apply-style-name="N245P0"/>
      <style:map style:condition="value()&lt;0" style:apply-style-name="N245P1"/>
    </number:number-style>
    <number:number-style style:name="N246">
      <number:number number:decimal-places="0" number:min-decimal-places="0" number:min-integer-digits="1" number:grouping="true"/>
      <number:text>  </number:text>
    </number:number-style>
    <number:date-style style:name="N247P0" style:volatile="true">
      <number:day number:style="long"/>
      <number:text>-</number:text>
      <number:month number:textual="true"/>
      <number:text>-</number:text>
      <number:year/>
    </number:date-style>
    <number:text-style style:name="N247">
      <number:text-content/>
      <style:map style:condition="value()&lt;=1.7976931348623157E+308" style:apply-style-name="N247P0"/>
    </number:text-style>
    <number:number-style style:name="N248P0" style:volatile="true">
      <number:number number:decimal-places="2" number:min-decimal-places="2" number:min-integer-digits="1" number:grouping="true"/>
      <number:text> €</number:text>
    </number:number-style>
    <number:number-style style:name="N2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8P0"/>
    </number:number-style>
    <number:number-style style:name="N2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" number:min-decimal-places="1" number:min-integer-digits="1" number:grouping="true"/>
    </number:number-style>
    <number:currency-style style:name="N25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5P0"/>
    </number:currency-style>
    <number:number-style style:name="N25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59P2" style:volatile="true">
      <number:text> - F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2" style:volatile="true">
      <number:fill-character> </number:fill-character>
      <number:text>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time-style style:name="N2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65">
      <number:month number:style="long"/>
      <number:text> min</number:text>
    </number:date-style>
    <number:number-style style:name="N267P0" style:volatile="true">
      <number:number number:decimal-places="0" number:min-decimal-places="0" number:min-integer-digits="1" number:grouping="true"/>
      <number:text>   </number:text>
    </number:number-style>
    <number:number-style style:name="N26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7P0"/>
    </number:number-style>
    <number:number-style style:name="N269P0" style:volatile="true">
      <number:number number:decimal-places="2" number:min-decimal-places="2" number:min-integer-digits="1" number:grouping="true"/>
      <number:text>   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9P0"/>
    </number:number-style>
    <number:number-style style:name="N27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3P2" style:volatile="true">
      <number:fill-character> </number:fill-character>
      <number:text>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5">
      <number:day number:style="long"/>
      <number:text>-</number:text>
      <number:month number:textual="true"/>
    </number:date-style>
    <number:number-style style:name="N2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9P2" style:volatile="true">
      <number:text> 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4P2" style:volatile="true">
      <number:text>-</number:text>
      <number:number number:decimal-places="0" number:min-decimal-places="0" number:min-integer-digits="0"/>
      <number:text>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5" number:min-decimal-places="5" number:min-integer-digits="1"/>
    </number:number-style>
    <number:number-style style:name="N28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293">
      <number:number number:decimal-places="1" number:min-decimal-places="1" number:min-integer-digits="1"/>
      <number:text>%</number:text>
    </number:percentage-style>
    <number:number-style style:name="N2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6P0"/>
    </number:currency-style>
    <number:number-style style:name="N297">
      <number:number number:decimal-places="3" number:min-decimal-places="3" number:min-integer-digits="1"/>
    </number:number-style>
    <number:number-style style:name="N30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0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4P2" style:volatile="true">
      <number:text> $-</number:text>
      <number:number number:decimal-places="0" number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currency-style style:name="N305">
      <number:currency-symbol/>
      <number:text>éévrier 2</number:text>
      <number:number number:decimal-places="0" number:min-decimal-places="0" number:min-integer-digits="1"/>
      <number:text>12</number:text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currency-style style:name="N1010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text> </number:text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</number:text>
      <number:fill-character> </number:fill-character>
      <number:text>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text> </number:text>
      <number:fill-character> </number:fill-character>
      <number:text>-   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 </number:text>
      <number:fill-character> </number:fill-character>
      <number:text>- €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9" number:language="fr" number:country="F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fr" number:country="FR">
      <number:fill-character> </number:fill-character>
      <number:text>-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fr" number:country="FR">
      <number:fill-character> </number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main BATARD</meta:initial-creator>
    <meta:creation-date>2024-03-22T09:56:06.045000000</meta:creation-date>
    <dc:date>2025-11-18T08:02:13.298000000</dc:date>
    <dc:creator>Romain BATARD</dc:creator>
    <meta:editing-duration>PT1H46M43S</meta:editing-duration>
    <meta:editing-cycles>19</meta:editing-cycles>
    <meta:generator>LibreOffice/7.3.7.2.M8$Windows_X86_64 LibreOffice_project/6d3c621d2a55ad69069ee1e9770686c208fa23a7</meta:generator>
    <meta:document-statistic meta:table-count="1" meta:cell-count="3025" meta:object-count="0"/>
  </office:meta>
</office:document-meta>
</file>