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1.639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9pt" fo:font-weight="normal" style:font-name-asian="Liberation Sans1" style:font-size-asian="9pt" style:font-weight-asian="bold" style:font-name-complex="Liberation Sans1" style:font-size-complex="9pt" style:language-complex="none" style:country-complex="none" style:font-weight-complex="bold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Liberation Sans1" style:font-name-complex="Liberation Sans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Arial1"/>
    </style:style>
    <style:style style:name="T3" style:family="text">
      <style:text-properties style:font-name="Liberation Sans2" style:letter-kerning="true" style:font-name-complex="Liberation Sans2"/>
    </style:style>
    <style:style style:name="T4" style:family="text">
      <style:text-properties style:use-window-font-color="true" style:font-name="Liberation Sans1" fo:font-size="9pt" fo:font-weight="normal" fo:font-style="normal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/>
    </style:style>
    <style:style style:name="T5" style:family="text">
      <style:text-properties style:use-window-font-color="true" fo:font-weight="normal" style:letter-kerning="true" fo:language="fr" fo:country="FR" style:language-asian="zh" style:country-asian="CN" style:language-complex="hi" style:country-complex="IN" style:font-size-asian="12pt" style:font-weight-complex="normal" fo:font-size="12pt" style:font-size-complex="12pt"/>
    </style:style>
    <style:style style:name="T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 style:text-emphasize="none"/>
    </style:style>
    <style:style style:name="T7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 style:text-emphasize="none"/>
    </style:style>
    <style:style style:name="T8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NSimSun" style:font-name-complex="Liberation Sans1" style:font-size-asian="12pt" style:font-size-complex="9pt" style:font-style-complex="normal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size-asian="12pt" style:font-size-complex="9pt" style:font-style-complex="normal" style:text-emphasize="none" style:font-name="LiberationSans" fo:font-size="8pt" style:font-name-complex="LiberationSans"/>
    </style:style>
    <style:style style:name="T10" style:family="text">
      <style:text-properties style:use-window-font-color="true" style:font-name="Liberation Sans1" fo:font-size="9pt" fo:font-style="normal" style:text-position="34% 100%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/>
    </style:style>
    <style:style style:name="T11" style:family="text">
      <style:text-properties fo:color="#000000" style:font-name="Liberation Sans1" fo:font-size="9pt" style:letter-kerning="true" fo:language="fr" fo:country="FR" style:language-asian="zh" style:country-asian="CN" style:language-complex="hi" style:country-complex="IN" style:font-name-complex="Liberation Sans1" style:font-size-asian="12pt" style:font-size-complex="9pt"/>
    </style:style>
    <style:style style:name="T12" style:family="text">
      <style:text-properties style:use-window-font-color="true"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/>
    </style:style>
    <style:style style:name="T13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fo:color="#000000"/>
    </style:style>
    <style:style style:name="T14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style:use-window-font-color="true"/>
    </style:style>
    <style:style style:name="T15" style:family="text">
      <style:text-properties style:use-window-font-color="true" style:font-name="Liberation Sans1" fo:font-size="8pt" fo:font-style="italic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style-complex="italic"/>
    </style:style>
    <style:style style:name="T1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text-emphasize="none"/>
    </style:style>
    <style:style style:name="T17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text-emphasize="none"/>
    </style:style>
    <style:style style:name="T18" style:family="text">
      <style:text-properties fo:color="#000000" style:font-name="Liberation Sans1" fo:font-size="9pt" fo:font-weight="normal" style:text-underline-style="none" style:text-underline-color="font-color" fo:font-style="normal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19" style:family="text">
      <style:text-properties fo:color="#000000" style:font-name="Liberation Sans1" fo:font-size="8pt" fo:font-weight="normal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8pt" style:font-weight-complex="normal" style:font-style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fo:color="#000000" fo:font-weight="normal" fo:language="fr" fo:country="FR" style:language-asian="ar" style:country-asian="SA" style:font-weight-asian="normal" style:font-weight-complex="normal"/>
    </style:style>
    <style:style style:name="T22" style:family="text">
      <style:text-properties fo:color="#000000" style:font-name="Calibri" fo:font-size="11pt" fo:font-weight="bold" fo:font-style="normal" fo:language="fr" fo:country="FR" style:language-asian="zh" style:country-asian="CN" style:language-complex="ar" style:country-complex="SA" style:font-name-asian="Times New Roman" style:font-name-complex="Calibri" style:font-size-asian="12pt" style:font-size-complex="11pt" style:font-weight-complex="bold" style:font-style-complex="normal"/>
    </style:style>
    <style:style style:name="T23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4" style:family="text">
      <style:text-properties fo:color="#000000" style:font-name="Liberation Sans1" fo:font-size="9pt" fo:font-weight="bold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5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 fo:language="fr" fo:country="FR"/>
    </style:style>
    <style:style style:name="T27" style:family="text">
      <style:text-properties fo:color="#000000" style:font-name="Liberation Sans1" fo:font-size="9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28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29" style:family="text">
      <style:text-properties fo:color="#000000" style:font-name="Liberation Sans1" fo:font-size="9pt" fo:font-weight="normal" style:text-underline-style="none" style:text-underline-color="font-color" style:text-line-through-type="non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0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1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2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33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fo:font-style="italic" style:font-style-complex="italic"/>
    </style:style>
    <style:style style:name="T34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5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bold"/>
    </style:style>
    <style:style style:name="T36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normal"/>
    </style:style>
    <style:style style:name="T37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/>
    </style:style>
    <style:style style:name="T38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Liberation Sans3" style:font-name-complex="Liberation Sans1" style:font-size-asian="12pt" style:font-size-complex="10pt"/>
    </style:style>
    <style:style style:name="T40" style:family="text">
      <style:text-properties fo:color="#000000" style:font-name="Liberation Sans1" fo:font-size="10pt" fo:font-weight="normal" fo:text-shadow="none" fo:language="de" fo:country="D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1" style:family="text">
      <style:text-properties fo:color="#000000" style:font-name="Liberation Sans1" fo:font-size="10pt" fo:font-weight="normal" fo:text-shadow="non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 fo:language="fr" fo:country="FR"/>
    </style:style>
    <style:style style:name="T42" style:family="text">
      <style:text-properties fo:color="#000000" style:font-name="Liberation Sans1" fo:font-size="10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3" style:family="text">
      <style:text-properties style:use-window-font-color="true" style:font-name="Liberation Sans1" fo:font-size="10pt" fo:font-style="italic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style-complex="italic"/>
    </style:style>
    <style:style style:name="T4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fo:font-size="9pt" style:letter-kerning="true" fo:language="fr" fo:country="FR" style:language-asian="zh" style:country-asian="CN" style:font-size-asian="9pt" style:font-size-complex="9pt" style:font-weight-asian="bold" style:font-weight-complex="bold"/>
    </style:style>
    <style:style style:name="T46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fr" fo:country="FR" style:language-asian="ar" style:country-asian="SA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/>
    </style:style>
    <style:style style:name="T48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 style:font-weight-complex="bold"/>
    </style:style>
    <style:style style:name="T4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bold"/>
    </style:style>
    <style:style style:name="T50" style:family="text">
      <style:text-properties fo:color="#000000" style:font-name="Arial" fo:font-size="10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 style:font-style-complex="italic"/>
    </style:style>
    <style:style style:name="T51" style:family="text">
      <style:text-properties fo:color="#000000" style:font-name="Arial" fo:font-size="10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/>
    </style:style>
    <style:style style:name="T52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53" style:family="text">
      <style:text-properties fo:color="#000000" style:font-name="Arial" fo:font-size="8pt" style:language-complex="ar" style:country-complex="SA" style:font-name-asian="Times New Roman" style:font-name-complex="Arial" style:font-size-complex="8pt"/>
    </style:style>
    <style:style style:name="T5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10.5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letter-kerning="true" fo:language="fr" fo:country="FR" style:language-asian="zh" style:country-asian="CN" style:font-size-asian="10.5pt"/>
    </style:style>
    <style:style style:name="T56" style:family="text">
      <style:text-properties fo:color="#000000" style:font-name="Arial" fo:font-size="8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italic"/>
    </style:style>
    <style:style style:name="T57" style:family="text">
      <style:text-properties fo:color="#000000" style:font-name="Arial" fo:font-size="8pt" fo:font-weight="normal" fo:font-style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normal"/>
    </style:style>
    <style:style style:name="T58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/>
    </style:style>
    <style:style style:name="T59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normal" style:font-style-complex="normal"/>
    </style:style>
    <style:style style:name="T60" style:family="text">
      <style:text-properties fo:color="#00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9pt" fo:font-weight="normal" fo:text-shadow="none" fo:language="de" fo:country="DE" style:language-asian="ar" style:country-asian="SA" style:font-name-complex="Arial" style:font-size-asian="9pt" style:font-size-complex="9pt" style:font-weight-asian="normal" style:font-weight-complex="normal"/>
    </style:style>
    <style:style style:name="T63" style:family="text">
      <style:text-properties fo:font-size="9pt" fo:font-weight="normal" style:language-asian="ar" style:country-asian="SA" style:font-name-complex="Arial" style:font-size-asian="9pt" style:font-size-complex="9pt" style:font-weight-asian="normal" style:font-weight-complex="normal" fo:language="fr" fo:country="FR" style:font-name-asian="Times New Roman"/>
    </style:style>
    <style:style style:name="T6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ff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6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67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00" fo:font-style="italic" style:font-style-complex="italic"/>
    </style:style>
    <style:style style:name="T68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 fo:color="#0000ff"/>
    </style:style>
    <style:style style:name="T69" style:family="text">
      <style:text-properties fo:color="#ff3366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0" style:family="text">
      <style:text-properties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1" style:family="text">
      <style:text-properties fo:color="#ff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2" style:family="text">
      <style:text-properties fo:color="#ff0000"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3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4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ff0000"/>
    </style:style>
    <style:style style:name="T75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7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size-asian="9pt" style:font-size-complex="9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style:font-name="Liberation Sans" fo:font-size="9pt" style:language-asian="ar" style:country-asian="SA" style:font-size-asian="9pt" style:font-size-complex="9pt" style:font-weight-asian="bold"/>
    </style:style>
    <style:style style:name="T79" style:family="text">
      <style:text-properties style:font-name="Liberation Sans" fo:font-size="9pt" style:language-asian="ar" style:country-asian="SA" style:font-size-asian="9pt" style:font-size-complex="9pt" style:font-weight-asian="bold" style:use-window-font-color="true" fo:language="fr" fo:country="FR"/>
    </style:style>
    <style:style style:name="T80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2" style:family="text">
      <style:text-properties style:font-name="Liberation Sans" fo:font-size="9pt" style:letter-kerning="true" style:font-size-asian="9pt" style:font-size-complex="9pt"/>
    </style:style>
    <style:style style:name="T83" style:family="text">
      <style:text-properties style:font-name="Liberation Sans" fo:font-size="9pt" style:letter-kerning="true" style:font-size-asian="9pt" style:font-size-complex="9pt" style:use-window-font-color="true" fo:language="fr" fo:country="FR" style:language-asian="zh" style:country-asian="CN"/>
    </style:style>
    <style:style style:name="T8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name-asian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Microsoft YaHei"/>
    </style:style>
    <style:style style:name="T86" style:family="text">
      <style:text-properties style:letter-kerning="true" fo:language="fr" fo:country="FR" style:language-asian="zh" style:country-asian="CN" style:font-size-asian="9pt" style:font-size-complex="9pt" fo:color="#000000" style:font-name-asian="Times New Roman"/>
    </style:style>
    <style:style style:name="T87" style:family="text">
      <style:text-properties fo:font-size="9pt" style:letter-kerning="true" style:font-size-asian="9pt" style:font-size-complex="9pt"/>
    </style:style>
    <style:style style:name="T88" style:family="text">
      <style:text-properties style:font-name="Liberation Sans" fo:font-size="9pt" style:font-size-asian="9pt" style:font-size-complex="9pt"/>
    </style:style>
    <style:style style:name="T89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/>
    </style:style>
    <style:style style:name="T90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 style:font-weight-asian="bold"/>
    </style:style>
    <style:style style:name="T91" style:family="text">
      <style:text-properties fo:font-size="9pt" style:font-size-asian="9pt" style:font-size-complex="9pt" style:use-window-font-color="true" fo:language="fr" fo:country="FR" style:language-asian="ar" style:country-asian="SA"/>
    </style:style>
    <style:style style:name="T92" style:family="text">
      <style:text-properties style:font-name="Liberation Sans" fo:font-size="9pt" style:language-asian="ar" style:country-asian="SA" style:font-size-asian="9pt" style:font-size-complex="9pt"/>
    </style:style>
    <style:style style:name="T93" style:family="text">
      <style:text-properties style:font-name="Liberation Sans" fo:font-size="9pt" style:language-asian="ar" style:country-asian="SA" style:font-size-asian="9pt" style:font-size-complex="9pt" style:use-window-font-color="true" style:text-line-through-type="none" fo:language="fr" fo:country="FR"/>
    </style:style>
    <style:style style:name="T94" style:family="text">
      <style:text-properties style:font-name="Liberation Sans" fo:font-size="9pt" style:font-size-asian="9pt" style:font-size-complex="9pt" fo:color="#000000" fo:language="fr" fo:country="FR" style:language-asian="ar" style:country-asian="SA"/>
    </style:style>
    <style:style style:name="T95" style:family="text">
      <style:text-properties style:font-name="Liberation Sans" fo:font-size="9pt" fo:font-weight="normal" style:font-size-asian="9pt" style:font-size-complex="9pt" style:font-weight-asian="normal" style:font-weight-complex="normal"/>
    </style:style>
    <style:style style:name="T96" style:family="text">
      <style:text-properties style:font-name="Liberation Sans" fo:font-size="9pt" style:font-size-asian="9pt" style:font-size-complex="9pt" style:font-weight-asian="bold" style:font-weight-complex="bold"/>
    </style:style>
    <style:style style:name="T97" style:family="text">
      <style:text-properties style:font-name="Liberation Sans" fo:font-size="9pt" style:font-size-asian="9pt" style:font-size-complex="9pt" style:font-weight-asian="bold" style:font-weight-complex="bold" style:use-window-font-color="true" fo:language="fr" fo:country="FR" style:language-asian="zh" style:country-asian="CN"/>
    </style:style>
    <style:style style:name="T98" style:family="text">
      <style:text-properties style:font-name="Liberation Sans" fo:font-size="9pt" fo:font-weight="normal" style:font-size-asian="9pt" style:font-size-complex="9pt" style:font-weight-asian="normal" style:font-weight-complex="normal" style:use-window-font-color="true" fo:language="fr" fo:country="FR" style:language-asian="zh" style:country-asian="CN"/>
    </style:style>
    <style:style style:name="T99" style:family="text">
      <style:text-properties fo:color="#000000" style:font-name="Liberation Sans" fo:font-size="9pt" fo:font-weight="normal" style:font-size-asian="9pt" style:font-size-complex="9pt" style:font-weight-asian="normal" style:font-weight-complex="normal"/>
    </style:style>
    <style:style style:name="T100" style:family="text">
      <style:text-properties fo:color="#000000" style:font-name="Liberation Sans" fo:font-size="9pt" fo:font-weight="normal" style:font-size-asian="9pt" style:font-size-complex="9pt" style:font-weight-asian="normal" style:font-weight-complex="normal" fo:language="fr" fo:country="FR" style:language-asian="zh" style:country-asian="C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Type avis</text:p>
          </table:table-cell>
          <table:table-cell table:style-name="ce1" office:value-type="string" calcext:value-type="string">
            <text:p>Département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 classement du site Ramsar "Loire des confluences"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s fiches d'inventaire du patrimoine géologique (une quinzaine de sites) suite à la validation de la CRPG</text:p>
          </table:table-cell>
          <table:table-cell office:value-type="string" calcext:value-type="string">
            <text:p>Géologie (listes de sites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Plan de gestion 2025-2036 sur la RNR de la Ferme de Choisy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a nécessité et l’intérêt de protéger l’île du Pilier et ses abords (85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4 concernant la construction d'un entrepôt IDEA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9 concernant la restauration et renaturation de l'Argos à Chazé sur Argo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<text:span text:style-name="T1">Avis sur une DEP en 44 concernant la </text:span>réfection du théâtre de la Mauvraie à Riaillé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a capture-relâcher d'amphibiens dans le cadre du projet d'aménagement des Relandières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Smagne (PIOM755) à Sainte-Hermi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Vendée Rive Gauche (PIOM 983) à Fontenay-Le-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la sécurisation de la digue des 3 étiers à Noirmoutier en l'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9 concernant la construction d'un entrepôt logistique ICPE sur la commune d'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72 concernant la rénovation d’un bâtiment et la destruction de nids d’hirondell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es travaux de réhabilitation de la résidence Le Charbonneau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la méthodologie de la simplification des instructions haies en 49 dans le cadre de l’expérimentation guichet unique nationale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a destruction de nids d'Hirondelle dans le cadre de la réfection des bâtiments d'une école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de la capture-relâcher pour réalisation d'inventai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e déplacement d’amphibiens sur Missil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85 concernant le renouvellement de la canalisation d’alimentation d'eau potable du réservoir de Grue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72 concernant un projet PV à Spay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 DEP en 49 concernant les travaux de démolition – reconstruction – réhabilitation de la ZAC Bourg du Plessis-Ma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et 72 sur la pose de clôtures le long de la voie SNCF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concernant la réhabilitation de l’ancien Hôpital de Longué-Jumell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53 concernant l’extension carrière de la Hunaudière à Vaige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85 concernant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conservatoire de musique de Guérand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Développement des nouvelles lignes de transport et transformation du pont Anne de 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53 concernant le second passage du projet de requalification du quartier de la gare à Evr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deux projets d’APPB des clochers de l’église de Saint-Sulpice de Ballée à Val-du-Maine et de l’église de Champéon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rénovation du parking de la Grande Côte situé à Fromentine sur la commune de La Barre de 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nouvelle STEP de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85 concernant la création d'une ISDI (Batirecyclage) sur la commune des Essarts en Bocag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a modification du dossier de contournement de La Loirière à Mésang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centre aquatique de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FEEDER Basse Goulain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un parc Photovoltaïque à Saint Mars du dés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concernant la construction d’un bâtiment Technisem à Corn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sur la réhabilitation de logements locatifs sociaux <text:s/>sur la commune de Saint Macaire en Mauges (Sèvremoin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mposition de la CRPG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nstruction d’une plateforme d’observation sur la RNN de Saint Denis du Payré</text:p>
          </table:table-cell>
          <table:table-cell office:value-type="string" calcext:value-type="string">
            <text:p>Travaux en RN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méthodologie simplifiée de demande de dérogation espèces protégées en cas de suppression de hai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renouvellement de l'arrêté de lutte contre les écrevisses non autochtones Article R 411-47 du code de l'environne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49 concernant l’aménagement du quartier de la Cigale à Chateauneuf sur Sarth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85 concernant la destruction de neufs nids dans un bâtiment insalubre aux Clouzeaux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Validation travail sur indicateurs S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l’étude d’opportunité du projet de RNR géologiqu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seconde partie du plan de gestion du projet de RNR Marais du Bout-de-Sac (85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nouveau plan de gestion de la RNR Tourbière de Logné (2025-2036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1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style-name="ce6"/>
        </table:table-row>
        <table:table-row table:style-name="ro1">
          <table:table-cell table:formula="of:=YEAR([.B52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72 concernant le projet « TERRA72 » de développement du pôle de recyclage et de production d’énergies renouvelables du site actuel, situé au lieu-dit « les Vaugarniers », sur la commune de Montmirail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style-name="ce6"/>
        </table:table-row>
        <table:table-row table:style-name="ro1">
          <table:table-cell table:formula="of:=YEAR([.B53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une carrière à Roua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54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a mise à jour du dossier de DEP en 44 concernant le lycée de Saint-Philb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55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la construction d’un conservatoire de musique à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56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85 concernant la rénovation du Pont Montourné à Réaumu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6"/>
        </table:table-row>
        <table:table-row table:style-name="ro1">
          <table:table-cell table:formula="of:=YEAR([.B57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4 concernant l'axe magistral cyclable Nantes Couë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58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44 concernant l’aménagement du Technicentre SNCF de la zone Nantes Blottere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59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9 concernant la rénovation et démolition de bâtiment dans un lycée agricol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6"/>
        </table:table-row>
        <table:table-row table:style-name="ro1">
          <table:table-cell table:formula="of:=YEAR([.B60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l’isolation d'un bâtiment rue Coudray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61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des travaux sur le système d’endiguement sur Saint Nicolas de Red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62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85 concernant l’extension de la carrière de la Fortunière à Saint-Cyr-les-Ga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63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réalisation du Parc Grand Ouest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64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es travaux de rénovation du Chambord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65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capture et la perturbation intentionnelle dans le cadre du suivi et de la protection des nids de Busard cendré, Busard Saint-Martin et Œdicnème criard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66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e la méthode définie pour le projet d’extension des marais de la Vacheri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67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u projet d’autosaisine sur les attendus d’inventaires et la séquence ERC(A) pour les réfections d’ouvrages d’art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68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rrêté préfectoral de protection de biotope (APPB) « Grèves de la Loire de la Daguenière à Montsoreau »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69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9 concernant la destruction de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70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Réponse aux interrogations du CSRPN concernant l’avis rendu sur le plan de gestion de la RNN de la Belle 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71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’extension de carrière à Lamna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72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es suivi Œdicnème criard et Busards cendr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73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53 concernant la réhabilitation de l'ilot Grande rue à Montsûr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74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75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s travaux sur les estacades des berges de l'Ile de Nantes, Quai Wilson, au droit du futur CH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76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la validité scientifique des rapports sur l’île du Pilie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77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4 concernant un projet photovoltaïque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78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85 concernant la nouvelle STEP de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79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72 concernant la réhabilitation de logements sociaux à Chang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80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e pont de Brisatre à Bécon les Grani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1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’aménagement du carré d'Orgemont 2 à Anger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2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destruction et le remplacement d’oeufs de Goéland leucophée à Mauges-sur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3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e projet SOS hériss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4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Primavera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5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u quartier Belle-beill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6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ogements locatifs sociaux sur trois communes : Noyant-Villages, Juvardeil et Les Hauts-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7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la Cigale à Les Hauts-d’Anjou (Chateauneuf-sur-Sarth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8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72 concernant la création d’une ZAC à la Bazog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89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le nouveau plan de gestion de la RNN de la Baie de l’Aiguillo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0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Validation de la Doctrine Bâti et Biodiversité, ainsi que les éléments associé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91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85 pour l’effarouchement de goélands sur la lagune de Bou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2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equalification du centre bourg de Montrevault sur Ev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3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’isolation par l'extérieur des HLM la Bretonnièr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94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95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a capture ou l’enlèvement et perturbation intentionnelle de l'Oedicnème criard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3">
          <table:table-cell table:formula="of:=YEAR([.B96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<text:span text:style-name="T2">réhabilitation de la résidence « La Chandelais » à Baugé-en-Anjou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7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Doctrine rénov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98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85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9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effarouchement ou la destruction de laridés sur le site de stockage de déchets à Chang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00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étude de crapauds épineux en pollution lumineus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01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régionale concernant la Cigogne blanche sur les pylones ENEDI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3">
          <table:table-cell table:formula="of:=YEAR([.B102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/>
            <text:p><text:span text:style-name="T3">Avis sur SRB 2024-2030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103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a réfection du Pont Anne de Bretagn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04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e projet éolien de Champs Ricous à Moisdon-la-Riviè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05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85 concernant l’urbanisation du secteur Lycée Nord à Saint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06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9 concernant la carrière Charier à Li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07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Liste des espèces d'odonates de la future déclinaison du PNA libellul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08])" office:value-type="float" office:value="2023" calcext:value-type="float">
            <text:p>2023</text:p>
          </table:table-cell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Avis dématérialisé sur une DEP en 85 concernant le remplacement d’un pont sur la RD94 à St Maixent sur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09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</text:span>la liaison A83 –<text:span text:style-name="T4"> RD137, desserte de Luçon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5">
          <table:table-cell table:formula="of:=YEAR([.B110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la réhabilitation de l’ancien centre de tri à</text:span><text:span text:style-name="T5"> Saint-Gilles Croix de Vie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11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e parc Armor Bas à Pornich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12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berge de Mangi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13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cale à Trentemoul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14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72 concernant le p</text:span>rojet photovoltaïque au sol sur la commune de Saint-Paterne – Le Chevai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15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53 concernant la démolition de bâtiments sur l'ancienne fonderie de Port brill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16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a nouvelle liste des plantes vasculaires invasives, potentiellement invasives et à surveiller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17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es propositions de mises à jour de données et de créations de ZNIEFF Flore</text:p>
          </table:table-cell>
          <table:table-cell office:value-type="string" calcext:value-type="string">
            <text:p>Znieff (création, modification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18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Information sur la SRB2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19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e nouveau plan de gestion de la RNN de la Belle-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0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<text:span text:style-name="T6">Avis sur une DEP en 49 concernant les travaux sur les bâtiments classés de l’</text:span>Abbaye de Fontevaud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21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o<text:span text:style-name="T4">pérations 2, 3 et 4 du projet de fiabilisation des digues de Loire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22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a fiche régionale d’orientation sur les attentes du CSRPN concernant le photovoltaïque au sol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23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4 concernant Paridis 21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4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pour la protection de la Noctule commune à Nantes et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5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en 44 pour la protection du Crapaud calamite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6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concernant la protection de stations de Sedum Pentandrum à Vair-sur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7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PB en 44 sur l’île Dumet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8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e travail en cours et à venir sur les listes d'espèces de flore à protéger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29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a fiche régionale d’orientation sur les attentes concernant le photovoltaïque au sol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30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4">Avis sur une DEP en 72 concernant la m</text:span>ise en configuration définitive du profil de l'A28 entre Parigné-l'évêque et Ecommo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31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7">Avis sur une DEP en 49 concernant les travaux de rénovation énergétique</text:span> sur 2 lotissements, situés à Angers et Tréla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2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novation énergétique sur la résidence Baron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3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habilitation d’un bâtiment d’habitation collectif à Vivy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4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e groupe scolaire "Les échalonnières" à Verto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35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'extension de l'usine Pilote à la Limouziniè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36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37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38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 APPB en 53 concernant le bois du Tay à Hamber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39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es travaux de restauration morphologique du cours d’eau le Verdun à Saint-Quentin-lès-Beaurepa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0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le projet de RNR à Beauvoir sur Mer (85) partie "diagnostic" (site éclaté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41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 APPB en 53 sur la cité administrativ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42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85 concernant le projet de ZAC sur la commune de Saint-Gilles-Croix-de-Vie</text:span>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43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Premier retour sur le rapportage doctrine rénovation bâti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44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l’opération immobilière de renouvellement urbain - Ilot Datin à Bouv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5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des travaux de curage de canaux de marais à Prinqui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6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'une maison d'habitation en ruine, place St Pierre à Vall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7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e 10 logements locatifs, pour reconstruction de 18 logements locatifs à Jalla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8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49 concernant l’a</text:span>ménagement bâtiments et lotissement la Roche Morna à Sainte Gemm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9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RNR : échange sur les sites éclatés/multi-sites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50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a gestion du réseau d'assainissement pluvial de l’aéroport Nantes 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1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e parc photovoltaïque des Vallons de l'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2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53 concernant la réalisation d'un demi-échangeur sur la RD31 à Baconniè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53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<text:span text:style-name="T6">Avis sur une DEP 85 concernant </text:span><text:span text:style-name="T9">pour le comblement de fissures sur un ouvrage d’art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54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a démolition/reconstruction d'un ilot urbain rue Albert Pottier à 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55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nouvellement urbain avec destruction d'un garage auto et construction de logements locatifs sociaux à Seiche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56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mplacement d'un pont en pierre qui s'effondre par un pont cadre à Champteussé sur Baconn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57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travaux de réhabilitation sur des pavillons de la commune de Chazé-Henry <text:s text:c="2"/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58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l'autorisation de capture, transport et détention d'espèces animales protégées en vue de relâcher dans le milieu naturel - Dossier <text:s/>Refuge de l'Arche - Centre de soins (Renouvellement de l'AP)</text:p>
          </table:table-cell>
          <table:table-cell office:value-type="string" calcext:value-type="string">
            <text:p>Introduction d’espèces (flore menacée, faune de centres de soins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59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la grille d’analyse des projets photovoltaïques proposée par le CN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60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4 concernant le curage de l'Etang du Grand Vioreau à Joué-sur-Erdre (modification du dossier présenté en 2022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1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53 concernant le renouvellement d'exploiter la carrière des Pommeraies à Entrammes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62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85 concernant l’effarouchement et la capture-relaché de Moineau domestique dans un centre commercial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63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9 concernant le transport au centre de soins et relâcher de Hérisson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4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a liste rouge des orthoptères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65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85 concernant l’effarouchement des Goélands sur la commune de Saint-Gilles Croix de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66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<text:span text:style-name="T6">Avis sur une DEP en 49 concernant le</text:span> déplacement de nichées de Busard et d’Oedicnèm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7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'arrêté de lutte contre le Baccharis sur le territoire de Cap Atlantique (44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8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44 concernant la restauration de la dune et l’aménagement d'un cheminement piéton sur la plage de Ker-Elisabeth à La Turba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9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couches intégrées dans le projet de SIG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0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retours d’expérience à intégrer dans le guide ERC Pays de la Loire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1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72 concernant la destruction et la perturbation de Pigeon biset et de Choucas des tours sur la commune de Fresnay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72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9 et 72 concernant des travaux de rénovation urbaine - opérations 1040, 1067, 3511 et 352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3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85 concernant la reconversion d’une ancienne piscine en quartier d’habitat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74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bilan évaluatif du plan de gestion 2017-2022 et le nouveau plan de gestion 2023 – 2034 de la RNR de Bizeul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6">
          <table:table-cell table:formula="of:=YEAR([.B175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nouveau plan de gestion 2023 – 2034 et la relabellisation de la RNR des prairies et de la roselière des Dureaux (72) (2<text:span text:style-name="T10">nd</text:span> passag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76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perturbation intentionnelle de rapaces nocturnes dans le cadre de la réalisation d'inventaires naturalis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7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carrière Le Padé à Campbon (2ème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8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destruction de nids de Martinets noir, rue du Cormier à Nan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9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ZAC Ecoparc Sud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0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projet de restauration de l'Abbaye de Blanche Couronne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1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le renouvellement la Lutte contre le péril aviaire sur les aéroports de Bouguenais et de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2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53 concernant la carrière Lafarge Ciments à Sain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83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rénovation énergétique de la résidence Salpinte à Angers - quartier Montplaisir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4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es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5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Validation des bilans 2021 et 2022 du CSR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86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85 concernant la construction d'une centrale photovoltaïque sur un délaissé autoroutier à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87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destruction de 12 nids de moineaux domestiques dans le cadre de la démolition de 2 bâtiments à Dong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8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capture-relâcher différé d'amphibiens dans le cadre du suivi du crapauduc installé dans le quartier des Perrières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9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renouvellement de l'exploitation de la carrière "Le Padé" à Campb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0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lycée de Saint-Philbert-Grandlie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1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 espèces protégées » dans le cadre d’une autorisation environnementale, concernant des travaux dans la Réserve naturelle nationale de la Casse de la Belle-Henriette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92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dématérialisé sur une DEP en 44 concernant l'effarouchement de goélands sur l'entrepôt de Lidl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3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e comblement de fissures à Chiroptères sur un pont aux Pineaux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94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’enlèvement de Renoncules à feuilles d’ophioglosse à Bois-de-Céné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95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le PAT 2022 – 2024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96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53 concernant l'abattage d'arbres sur la place du 11 novembre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97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et 53 scientifique pour l'étude de l'impact de la luminosité nocturne sur le Crapaud épineux et le Triton palm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8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concernant la capture de Moineaux domestiques dans un supermarché pour relâcher en extérie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9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de la carrière du Fourneau à Liré commune d'Orée-d'Anjou (Autorisation environnementale uniqu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0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 APBHN de la pointe de l'Aiguillon en 85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01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4 concernant la destruction des bacs 6 et 7 sur le site de Cordemai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2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le PAT 2022-2024 <text:span text:style-name="T11">(tableau de mesures et sa trame introductive + fiches actions) su</text:span>ite à passage en C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03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85 concernant la destruction de goéland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04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<text:span text:style-name="T6">Avis sur une DEP en 53 concernant la réalisation de </text:span>centrales photovoltaïques au sol à Congrier, Renazé et Saint Saturnin du Limet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05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9 concernant un ensemble d'opérations de réhabilitation de logements locatifs à Ingrandes-Le Fresne-sur-Loire, Doué-en-Anjou, Ombrée d'Anjou, Gennes-Val-de-Loire, La Ménitr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6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a carrière de la Coche à Saint-Hilaire-de-Chaléons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7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s travaux de confortement des ponts de Mauves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8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un projet d’aménagement avenue Frémiou à Saint-Aignan-de-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9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 lotissement avenue Général de Gaulle à Saint-Colomban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0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des travaux extérieurs d'isolation thermique de logements locatifs sociaux à Saint-Martin-du-Fouillo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1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un projet de démolition de 8 bâtiments d'habitation, dans le cadre <text:span text:style-name="T12">du </text:span><text:span text:style-name="T13">« </text:span><text:span text:style-name="T14">Nouveau programme national de renouvellement urbain (NPNRU)</text:span><text:span text:style-name="T13"> »</text:span><text:span text:style-name="T14"> à An</text:span>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2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e comblement de fissures sur le pont de Haute Folie à Faller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3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a démolition de bâtiments à Saint-Julien-des-Land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4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ZAC de la Métairie roug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5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réalisation de travaux de curage dans le cadre du CTEau Sillon et Marais nord Loire à Saint-Étienne-de-Montlu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6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e renouvellement de la dérogation pour la destruction du <text:span text:style-name="T15">Myrica gale</text:span> sur la Tourbière de Logné à Suc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7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projet de renouvellement de classement avec agrandissement du périmètre de la RNR Coteaux du Pont Barré (Évaluation 2016-2021 et Plan de gestion 2023-2028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8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Information sur la prolongation du plan de gestion de la RNR de l'étang et du boisement de Joreau sur 2022-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9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construction d’un immeuble d’habitation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0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9 concernant une plateforme logistique à Saint jean de linièr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1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quatre DEP en 49 concernant la destruction d'habitat de Moineaux domestiques dans le cadre d'une opération de rénovation urba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2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ZAC du Bosquet des sources à Treilliè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3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e lotissement avenue Général de Gaulle à Saint Colomba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4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nformation sur une DEP en 44 concernant un projet de lycée et abords à Saint Philibert de Grand 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5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une unité de méthanisation à Corcoué sur Logn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6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pture de reptiles dans le cadre d'un programme de recherches scientifiques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7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rrière de la Coche à Saint-Hilaire-de-Chaléo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8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6">Avis sur une DEP en 53 concernant la réalisation de </text:span>centrales photovoltaïques au sol à Congrier, Renazé et Saint Saturnin du Lim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29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une centrale photovoltaïque sur une ancienne carrière Lafarge à Chazé-Henry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0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la démolition d’un moulin à Chanteloup les Bo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1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7">Avis sur une DEP en Pays de la Loire concernant l’acquisition de donn</text:span>ées complémentaires sur la répartition de la Noctuelle des Peucédans dans les sites Natura 2000 des PD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32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Lac de Grand-Lieu (44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3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dossier de création de la RNR de la Champagne de Méro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4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85 concernant la déviation de la RD 746 à Saint-Michel-en-l’Herm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35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44 concernant la déviation de la RD 923, dite de la Loirière, à Mésanger et Pouillé-les-Coteaux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6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bilan du plan quinquenal du CEN et sur le nouveau pla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37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32 de la RNR des prairies et de la roselière des Dureaux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38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coteau et des prairies des Caforts (72)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39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’Armoise maritime dans le cadre d’un projet de piste cyclable sur Noirmoutier-en-l’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0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e bâtiments abritant des sites de reproduction de Grand Rhinolophe et des nids d’hirondelles sur la commune de Mouilleron-Saint-Germa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1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72 concernant l’Ornithope comprimé pour la construction d’un logement sur la commune de Malicorne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42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les travaux de modernisation du barrage du Grand Vioreau à Jou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3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a régulation du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4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des nuisances de Martinets noirs à l’intérieur d’un bâtiment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5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e lotissement de la Grande-Chaussé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6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’abbaye de Nyois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7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un parc photovoltaïqu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8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85 concernant la destruction de goélands en baie de l’Aiguillon et en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9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l’état initial faune-flore-habitats d’une DEP en 53 concernant le<text:span text:style-name="T18"> projet de suppression de passages à niveaux de Neau-Brée et le contournement de Montsûrs, en préparation de la demande de compléments de la DDT53 et du passage en CNPN</text:span>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50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struction d’un SDIS au sein de la ZAC de Montagne, La Montagne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1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pour le confortement des berges du quai Fougerat à Couëron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2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a restauration d’un pont à Anger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3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’aménagement et la mise en sécurité d’une portion du sentier côtier à Pornichet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4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liste des bryophytes et des carophytes déterminantes de ZNIEFF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7">
          <table:table-cell table:formula="of:=YEAR([.B255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es propositions de mises à jour de données et de créations de ZNIEFF :</text:p>
            <text:p>– mise à jour de données espèces : données faune de la CRLPO</text:p>
            <text:p>– mises à jour de données espèces : données d’inventaire du CEN en Sarthe</text:p>
            <text:p>– propositions de créations de ZNIEFF à chiroptères en 44, 49 et 53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56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déclinaison régionale 2022 – 2032 du « PNA en faveur des Papillons de jour en Pays de la Loire »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57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a ZAC des coteaux du Thouet à Montreuil-Bellay (49)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8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es travaux dans un site oenotouristique du château de Parnay (49) ; second passage.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9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concernant une nurserie ostréicole sur Bouin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0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DEP concernant des travaux dans la RNN de la Belle-Henriet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1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49 concernant la réhabilitation du Manoir de Trélaz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2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72 concernant le projet de comblement de mare suite à l'extension de carrière à Março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63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une digue à Kerlo-Pays-Saint-Gilles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4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le renouvellement et la modification de l'autorisation ICPE (AEU) de la Carrière de la Vrignaie sur la commune de Vai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5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<text:span text:style-name="T20">DEP 44 </text:span><text:span text:style-name="T21">concernant la carrière de la Recouvrance </text:span><text:span text:style-name="T20">à Casson (bouscarle)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6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lac de Grand Lieu : évaluation du p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7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marais de Cré-sur-Loir et la Flèche : validation du nouveau plan de gestion 2021 – 203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68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Plan de gestion 2021-2026 RNR Marais de la Vacherie et autres parcelles LPO / <text:s text:c="2"/>Compléments apportés par le gestionnaire suite à l’avis du CSRPN plénier du 20/04/2021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9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des modifications de données et de périmètres de ZNIEFF à chiroptères (44-49-53)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70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DEP concernant le barrage du Viorea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1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sécurisation des nids de Cigogne blanche sur les pylônes électriques par RTE (région)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72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carrière de la Jametièr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73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DEP concernant l’aménagement autour d'un château viticole sur Parnay : caves dans le coteau pour installer un restaurant œnologique et un spa, aménagements de surface, plantation de vignes sur le coteau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4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connexion L1-L2 de tramway et centre technique et d’exploitation de la Babinière à Nantes et La Chapelle sur 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5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ZAC de Doulon-Gohards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6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<text:span text:style-name="T22">Avis sur une DEP en 49 concernant la </text:span>réfection de l’ouvrage d’art en pierre de La Roussière (commune de Pruillé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7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Avis sur une DEP en 44 travaux de restauration écologique des cours d’eau du bassin de Goulai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formula="of:=YEAR([.B278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une DEP en 85 concernant des p</text:span>rojets d’aménagement et de renaturation <text:span text:style-name="T24">sur 4 sites dunaires littoraux du Pays de Saint</text:span>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79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la liste </text:span>des sites géologiques à protéger dans le Maine-et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0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DEP pour une centrale photovoltaïque à Géti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1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Guide des bonnes pratiques d’entretien des marais salants des bassins de Guérande et du Mès prenant en compte la réglementation « espèces protégées » de faune et de flore » proposé par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2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une DEP en 44 concernant une demande de perturbation intentionnelle de rapaces nocturnes par l’utilisation de repass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3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le projet de mise à jour des listes nationales d'espèces marines protégé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84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<text:span text:style-name="T25">DEP concernant le déplacement de </text:span><text:span text:style-name="T26">Tolypella salina dans les marais de Guérande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5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RNR du marais de la Vacherie : validation du nouveau plan de gestion 2021 – 202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6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'eau de Marcé à Seiches-sur-le-Loir et Mar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7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’eau de la Rebillarderie à Saint Germain des Pré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8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e désairage d’un Autour des Palombes par Baptiste Herbreteau pour la chasse au vol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9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’un nid de Choucas des tours chez Mme Melet après la saison de reproduction 2021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0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e nids de Choucas des tours chez Mme Melet après 2021 par tacite reconduction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1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53 concernant l’extension d’une carrière sur la commune de S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92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liste rouge des amphibiens et reptiles continentaux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93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<text:span text:style-name="T27">responsabilité et les priorités de conservation en Pays de la Loire</text:span> concernant les Amphibiens et des Reptil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7">
          <table:table-cell table:formula="of:=YEAR([.B294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Point ZNIEFF :</text:p>
            <text:p>– présentation de la typologie des habitats dans le cadre de la méthodologie ZNIEFF/Chiroptères,</text:p>
            <text:p>– validation des mises à jour de ZNIEFF à chiroptères,</text:p>
            <text:p>– validation des modifications des données de la ZNIEFF de Gué de selle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95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DEP concernant l’intersport de Machecoul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6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Point ZNIEFF : <text:span text:style-name="T23">présentation de la typologie des habitats dans le cadre de la méthodologie ZNIEFF/Chiroptères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97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85 concernant la destruction de site de reproduction de campagnol amphib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98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44 pour le renouvellement d’une dérogation de capture avec relâcher différé d’amphibien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9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8">Avis sur une DEP en 49 concernant la r</text:span>estauration de l’enceinte nord du Château d'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0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3">Avis sur une DEP en 53 concernant la </text:span>restauration de la queue de l'Etang de Cornesse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01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29">Avis sur une DEP pour l’</text:span>écrêtage d’un barrage de castors à Epied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2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le Choucas des tours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3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a construction d’un entrepôt logistique à St-Germain-sur-Moine</text:span>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4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Point ZNIEFF : proposition de modification de périmètre et de données espèces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05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une centrale photovoltaïque au sol du Beucher à St-Marc-la-Brière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06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’utilisation de la carrière de Aubigny-les-Clouzeaux en retenue de stockage d’eau brute</text:span>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07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P EEE Ambroisie et Berce du Caucas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08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aménagement pour la sécurité sur la RD 357 entre Le Mans et St Cala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09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travaux de restauration de secondes digues pour la protection maritime des communes de Puyravault et Champagné les Marai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10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destruction de Goélands par des Conchyliculteu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11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<text:s/>destruction de Choucas des tours sur l’exploitation agricole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2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la capture, le transport, le relâcher et la détention de spécimens de reptiles et amphibiens par le Muséum d’histoire naturelle de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3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des travaux sur les remparts d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4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Point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15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le bilan évaluatif 2014-2019 et projet de plan de gestion 2021-2032 de la RNR Marais de Cré-sur-Loir/La Flèche (version proviso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16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Lotissement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7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Travaux de VNF sur la 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8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ZAC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9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Pré-dossier de demande de DEP pour un déplacement de la Tolypelle dans les marais de Guérande » proposé par Cap Atlantiqu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0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es listes rouges régionales des rhopalocères et des odona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1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a méthodologie standardisée de mise à jour des ZNIEFF de chiroptèr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2])" office:value-type="float" office:value="2020" calcext:value-type="float">
            <text:p>2020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Plan de gestion du site du Carnet » proposé par le Grand Port Maritime de Nantes – Saint-Nazair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3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Construction de bâtiments logistiques pour augmenter la capacité de stockages couver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24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Travaux de restauration écologique de la Coulée du Refou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5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<text:span text:style-name="T31">D</text:span><text:span text:style-name="T32">EP 44 concernant la destruction de pieds de </text:span><text:span text:style-name="T33">Pulicaria vulgaris</text:span><text:span text:style-name="T32"> dans le cadre du CTMA Brière – Brivet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6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vis sur trois arrêtés préfectoraux régionaux de lutte contre des espèces exotiques envahissantes : Ouette d’Égypte, Ibis sacré, tortues exot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3">
          <table:table-cell table:formula="of:=YEAR([.B327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ctualités ZNIEFF </text:p>
            <text:p>Validation des créations et modifications de ZNIEFF proposées par le CBNB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8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DEP Aménagement du lotissement Champ Cartier, commune Le Bign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9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une centrale photovoltaïque à la Chapelle aux-choux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30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l’aménagement du secteur est de la ZAC de la Cartoucherie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31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DEP 49 concernant le projet d’aménagement du centre bourg de </text:span>La Meignan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2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85 concernant la perturbation intentionnelle de Grand Capricorne dans le cadre d’inventaires de papillons de nuit sur trois commu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3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perturbation intentionnelle de goélands dans la RNR du Polder Sébastopol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4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capture de Campagnol amphibie dans le marais Lieu Dieu dans le cadre des suivis mammifères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5])" office:value-type="float" office:value="2020" calcext:value-type="float">
            <text:p>2020</text:p>
          </table:table-cell>
          <table:table-cell office:value-type="date" office:date-value="2020-06-25" calcext:value-type="date">
            <text:p>25/06/20</text:p>
          </table:table-cell>
          <table:table-cell office:value-type="string" calcext:value-type="string">
            <text:p>DEP Destruction et perturbation intentionnelle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6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e la Pointe Saint-Gildas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7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Marais communal du Poiré-Sur-Velluire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8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Polder Sébastopol : validation du plan de gestion 2020 – 2025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9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en 44 : Travaux de la Chaussée des moines d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0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travaux de restauration morphologique du Layon en amont de l'ancien plan d'eau de Chalonnes-sur-Loire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41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<text:span text:style-name="T37">Avis sur les résultats de la liste rouge des mammifères continentaux des Pays de la Loire (mise à jour 2020)</text:span>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2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Présentation de la responsabilité régionale et priorité de conservation en Pays de la Loire – proposition d’une méthodologie pour la faune vertébrée voire pour d’autres groupes taxonomique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3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<text:span text:style-name="T38">RNN de St Denis du Payré : m</text:span>odalités de curage d’un fossé et DEP concernant des pieds d’Ir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44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Bilan SCAP et perspectiv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8">
          <table:table-cell table:formula="of:=YEAR([.B345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écision relative à la composition des membres de la Commission régionale</text:p>
            <text:p>  du patrimoine géologique  (CRPG)</text:p>
            <text:p>  Avis sur le projet de décis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3">
          <table:table-cell table:formula="of:=YEAR([.B346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EP 44 Modernisation des installations parc C du DE/P à La Chapelle-Launay</text:p>
            <text:p>  Av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7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modernisation des installations du parc C du DE/P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8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4 : sauvegarde d’amphibiens par Bretagne Vivant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9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création d'une aire de service à Vigneux-de-Bretag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0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85 : enlèvement de pieds d’Iris maritime dans le cadre d’un CTMA dans la RNN de St-Denis-du-Payré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1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ctualité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2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Mise à jour des ZNIEFF du marais Poitevin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3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9 :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54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le dispositif d’évaluation du programme pour la Loire et ses annexes 2020 - 2026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5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Gagé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6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Peuceda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7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 44 curages saint Malo de Guers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8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44 effarouchement aigrett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9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RNR de la Champagne de Méron : avis sur l’étude d’opportunité pour la création de la RNR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60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<text:span text:style-name="T38">RNR des Dureaux : b</text:span>ilan intermédia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3">
          <table:table-cell table:formula="of:=YEAR([.B361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Plan de gestion RNR Mont des Avaloirs</text:p>
            <text:p/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62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  <text:span text:style-name="T39">Liste d'espèces déterminantes ZNIEFF marine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63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<text:s text:c="2"/>Avis sur la liste des espèces sensibles du SINP en Pays de la Lo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64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effarouchement de Bernache cravant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4">
          <table:table-cell table:formula="of:=YEAR([.B365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’un nid de Faucon crécer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6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e 200 pieds de Renoncule à feuilles d’ophiogloss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7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flore protégée par la construction d’une maison individuelle à Le Pouligue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8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Scirpe triquètre pour le désenvasement du port de Trentemoult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9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Validation des propositions du CBNB : modifications/extens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0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Présentation des résultats du marché ZNIEFF biblio 72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1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Lutte contre le Baccharis sur le territoire de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2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Aéroport du Grand Ouest visant à prévenir le péril animali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3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ZAC Gagnerie du Boucha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4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<text:span text:style-name="T41">D</text:span>estruction d'un nid de Faucon pèlerin à Cordem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5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44 : Travaux du quai Boissa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6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2">Deux APB dans le 44 : </text:span>un multi-site pour la Gagée de Bohème, la Renoncule à fleurs nodales et l'Orpin d'Angers et un multisite pour le Peucédan officinal et le <text:span text:style-name="T43">Gortyna borellii</text:span>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7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85 :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78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octrine sur les insectes saproxyl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9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53/72 : Capture, transport et utilisation de spécimens d’espèces protégée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0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ZNIEFF : point d’avancement, proposition de suppression, ajout de l’Écrevisse à pieds blancs dans la liste des espèces déterminan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1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4">RNR de la Ferme de Choisy : validation du p</text:span><text:span text:style-name="T45">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2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5">RNR du bocage humide des Cailleries : validation du p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3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38">RNR du marais de Brière : validation du p</text:span>lan de gestion 2019 – 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4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6">RNR du site du Mont des Avaloirs : é</text:span><text:span text:style-name="T47">valuation du </text:span><text:span text:style-name="T48">diagnostic écologique et socio-économique de pré-classement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85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A<text:span text:style-name="T49">vis sur le DOCOB du site Natura 2000 Marais de Goulaine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6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projet de centrale photovoltaïque au sol à Vaas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3">
          <table:table-cell table:formula="of:=YEAR([.B387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Avis sur l'autorisation de capture, transport et détention d'espèces</text:p>
            <text:p>animales protégées en vue de relâcher dans le milieu naturel - Dossier  Refuge de l'Arche - Centre de soins (Renouvellement de l'AP)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88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72 : Capture amphibien avec amphicapt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89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Tableau des risques liés à l‘éolien pour les oiseaux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0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ZAC du parc d'activités du Layon à Beaulieu-sur-Layon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91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renforcement par semis des populations de Tulipe sauvag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92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53 : renouvellement autorisation effarouchement laridé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93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4 : renouvellement de la demande de capture de sauvegarde avec relâcher différé déposée par Bretagne Vivante pour le quartier des Perrière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formula="of:=YEAR([.B394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44 : demande d'autorisation de prélèvement de <text:span text:style-name="T50">Tolypella salina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5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octrine « mare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3">
          <table:table-cell table:formula="of:=YEAR([.B396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Actualités ZNIEFF</text:p>
            <text:p>Modifications d’une ZNIEFF II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7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Validation de la liste des espèces déterminantes ZNIEFF intertidales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8])" office:value-type="float" office:value="2018" calcext:value-type="float">
            <text:p>20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DEP 44 destruction mare en brière pour maison indiviue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9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<text:span text:style-name="T38">RNN de la Belle Henriette : avis sur la p</text:span>asserell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00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une piste cyclable sur digu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01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Avis sur liste départementale des sites géologiques protégés de la Sarthe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2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Création d’une zone de stockag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4">
          <table:table-cell table:formula="of:=YEAR([.B403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Enlèvement et déplacement d’espèces de flo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04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85 : Destruction d’une ma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05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Remplacement d'une buse à In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6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Construction d’un Brico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7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ZAC de Mellin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formula="of:=YEAR([.B408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72 : Remplacement d’ouvrages hydrauliques du franchissement du ruisseau de Din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table:formula="of:=YEAR([.B409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<text:span text:style-name="T51">DEP 72 : C</text:span>réation d’une voie d'accè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10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Présentation pour avis de la doctrine éolien/oiseaux/chiroptères et validation des tableaux d’espèces (chiroptères et oiseaux)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411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Actualité ZNIEFF et validation de mise à jour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2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DEP de raccordement électrique terrestre du parc éolien en mer des îles d’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3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Projet d'arrêté de destruction de l'Erismature rousse sur Grandlieu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4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49 : désairage d’une aire d’Autour par Mme Chim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15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Validation de nouvelles ZNIEFF ou de modificat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6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capture avec relâcher différé et perturbation intentionnelle d‘espèces d‘oiseaux protég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7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le déplacement d‘une ma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8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72 pour la création d’un village d’entreprise dans la ZAC de la Cartoucherie,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19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DEP Deuxième version du dossier de renaturation du circuit du Puy de l'Enfer à Château d'Olon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0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 de la flore déterminante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1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2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<text:span text:style-name="T38">RNN du lac de Grand-Lieu : validation du p</text:span>lan de gestion 2018 – 2027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9">
          <table:table-cell table:formula="of:=YEAR([.B423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<text:span text:style-name="T52">vis sur un projet d'arrêté de lutte contre les écrevisses non autochtones</text:span></text:p>
            <text:p><text:span text:style-name="T53">Article R 411-47 du code de l'environnement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4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vis sur 3 DEP en 72 concernant la capture avec relâcher d'individus d'insectes saproxyliques protégés lors d'inventaires et la collecte et l'utilisation à des fins pédagogiques d'individus ou partie d’individus mort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25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 des habitat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6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7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Stratégie régionale biodiversité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8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Avis sur une DEP en Vendée pour le parc éolien en mer des Iles d'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9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 des Araignées déterminante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0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1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biométrie des œufs de Guifette moustac sur 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2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capture avec relâcher différé et le transport de reptiles et 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3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désairage d’un Autour des palomb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4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deux DEP en 44 pour le péril aviaire sur les aéroports de Bouguenais et Saint-Nazaire en 2018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5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72 concernant une plateforme logistique impactant un arbre à Grand Capricone sur Allonn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36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53 pour la déviation de Moulay-Mayenne, avant passage en CNP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37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oiseaux mari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8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poissons continent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9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Rhopaloc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0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Syrphidae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1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 pour l’extension du parc d’activité de la Lande-St-Martin, Haute-Goulai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2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onstruction d’un lycée à Nort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3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apture d‘amphibiens en vue de leur sauvet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4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déviation d‘une canalisation de gaz sur 1,8 km entre Indre et Coué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5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Moineau super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6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biométrie œufs guifet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7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nids irondelles la Ménit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48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 de denetre Villebern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49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s Vezins et Mazières en maug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50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72 suivi mortalité eolie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51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85 destruction nids hirondelles Fontenay le 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52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Mammif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3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Oise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4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Reptiles et Amphibie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5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Avis sur une DEP en 72 pour la coupe d’un arbre à Grand Capricorne par Nicolas Rabou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56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DEP Château d'Olonne : renaturation circuit du Puy de l'Enf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57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RNN du lac de Grand-Lieu : évaluation du plan de gestion 2009 – 201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8])" office:value-type="float" office:value="2017" calcext:value-type="float">
            <text:p>2017</text:p>
          </table:table-cell>
          <table:table-cell office:value-type="date" office:date-value="2017-09-28" calcext:value-type="date">
            <text:p>28/09/17</text:p>
          </table:table-cell>
          <table:table-cell office:value-type="string" calcext:value-type="string">
            <text:p><text:span text:style-name="T54">RNR du Pont de Fer : validation du p</text:span><text:span text:style-name="T55">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9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44 pour le transport de bulbes d’Ail des landes et discussion sur cette opération de réintroducti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0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deux DEP en 44 et 49 pour une étude des macro-invertébrés benthique de la Loire entre Oudon et Saint-Mathurin-sur-Loire en 2018 et 2019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1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mande d’introduction d’une espèce exotique envahissante en milieu naturel (le Xénope lisse) dans le cadre d’une étude scientifique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62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 projet de parc éolien en forêt en 72 : les éléments de discussion alimenteront la doctrine régionale « éolien et biodiversité » en cours de rédactio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63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53 pour une étude sur <text:span text:style-name="T56">Margaritifera margaritifera</text:span> et <text:span text:style-name="T56">Unio crassus</text:span> avec prélèvement de tissus en 2017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64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e prélèvement d’hampes de <text:span text:style-name="T57">Spiranthe d’été</text:span><text:span text:style-name="T58"> </text:span><text:span text:style-name="T59">en 2018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5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a restauration du marais des Oudinières sur l’île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6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’Agrandissement d’une jardinerie à Olonne-sur-M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7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8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un tronçon de piste cyclable « Loire à vélo » à Corsept impactant <text:span text:style-name="T56">Atriplex longipes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9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deux DEP en 44 pour le péril aviaire sur les aéroports de Bouguenais et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0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l’Afaf de Gorge / Saint-Hilaire-de-Cliss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1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une étude sur le Lézard des murailles sur l’île d’Yeu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72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60">Avis sur une DEP en 85 </text:span>pour le transport de cadavres d’oiseaux en vue d’une collection ostéologiqu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73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RNN sud Vendée suivis scientifiqu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74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le déplacement de nids de Cigogne blanch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75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contrôle de la Jussie par de la saumu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76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7])" office:value-type="float" office:value="2017" calcext:value-type="float">
            <text:p>2017</text:p>
          </table:table-cell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<text:span text:style-name="T61">RNR de la tourbière de Logné : validation du p</text:span>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8])" office:value-type="float" office:value="2017" calcext:value-type="float">
            <text:p>2017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RNR du Bas-marais Tourbeux de la Basse-Goulandière : validation du p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79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’œufs de Goéland leucophée sur des radeaux à ster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80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deux DEP en 49 pour désairage d’Autour des Palomb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81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sur le comblement de cavités souterraines à Chiroptères et Oisea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82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e nids d’Hirondelle de fenêtre à Beaucou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83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abattage et déplacement d’un arbre à Grand Capricor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4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capture avec relâcher différé de reptiles et d’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5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 sur l’Afaf de la commune de V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6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<text:span text:style-name="T60">Avis sur une DEP en 85 </text:span>pour la transplantation d’un pied de Diot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7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collecte et le transport de cadavres d’oiseaux et de chauves-souris tués par des éolien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8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9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un désairage d’Épervier d’Europ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0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Révision de la liste des espèces déterminantes de la faune et de la flore continentale : point d‘avancement par group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91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2">DEP pour</text:span><text:span text:style-name="T63"> l’extension de la carrière de la Huellerie</text:span>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92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0">Avis sur une DEP en 72 pour</text:span> l’extension de la carrière de la Huellerie (avant passage en CNPN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93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a destruction de 1 000 goélands argent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4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e déplacement d’une mare à amphibien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5])" office:value-type="float" office:value="2016" calcext:value-type="float">
            <text:p>2016</text:p>
          </table:table-cell>
          <table:table-cell office:value-type="date" office:date-value="2016-12-07" calcext:value-type="date">
            <text:p>07/12/16</text:p>
          </table:table-cell>
          <table:table-cell office:value-type="string" calcext:value-type="string">
            <text:p><text:span text:style-name="T64">RNR « Les Bizeuls » à Ernée : validation du p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96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u contenu des propositions par le CBNB de nouvelles ZNIEFF et modifications de zonages  en 2016. </text:span><text:span text:style-name="T67">( 4 en Loire--Atlantique , 4 + 4  en Maine-et-Loire, 1 en Mayenne et  1 en Vendée).  + </text:span><text:span text:style-name="T68">Echange sur  Evaluation des potentialités et pistes de compléments éventuels pour la faune 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97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9">
          <table:table-cell table:formula="of:=YEAR([.B498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e nouvelles ZNIEFF et modifications de zonages dans les Mauges  (22 zones).</text:span></text:p>
            <text:p>Re-présenté suite à la séance du 26 novembre 2015 ( Décision reportée)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99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transplantation de Tulipa sylvestris à Saint-Aubin de Luigné (49),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00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coupe et arrachage de Myrica gale sur la Tourbière de Logné (44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9">
          <table:table-cell table:formula="of:=YEAR([.B501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1">Avis </text:span><text:span text:style-name="T70">sur régulation des populations de Choucas des tours sur plusieurs communes du Pays de Chateaubriant (prioritaire),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2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2">Avis </text:span><text:span text:style-name="T73">sur la destruction d'habitat d'oiseaux patrimoniaux liée à la construction d'un collège à Loire- Auxence (CD 44) </text:span><text:span text:style-name="T74">et</text:span><text:span text:style-name="T73"> 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3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5">Avis</text:span><text:span text:style-name="T76"> sur destruction de nids de Martinets noirs à sur bâtiment communal à Chauvé (44) (18 nids remplacés sur 6 occupés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4])" office:value-type="float" office:value="2016" calcext:value-type="float">
            <text:p>2016</text:p>
          </table:table-cell>
          <table:table-cell office:value-type="date" office:date-value="2016-10-03" calcext:value-type="date">
            <text:p>03/10/16</text:p>
          </table:table-cell>
          <table:table-cell office:value-type="string" calcext:value-type="string">
            <text:p><text:span text:style-name="T77">RNN en Basse-Loire estuarienne : avis sur le d</text:span><text:span text:style-name="T78">ossier de demande de prise en considération du </text:span><text:span text:style-name="T79">projet de RNN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5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 en 44 pour</text:span> capture de reptiles du centre d'étude biologique de Chi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6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</text:span> en 44 pour destruction de nids d'Hirondelle rus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7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Goélands argentés sur des serres de maraîch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8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nid de Cigogne blanch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9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53 pour destruction d’une aire de Buses variables agressives à Saint-Cénér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10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effarouchement de Bernache cravant dans le marais Bret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1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2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N de la Belle Henriette : validation du plan de gestion 2017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3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R du coteau et du plateau de Tessé : validation du plan de gestion 2016 – 2027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14])" office:value-type="float" office:value="2015" calcext:value-type="float">
            <text:p>2015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<text:span text:style-name="T80">RNR du coteau et des prairies des </text:span><text:span text:style-name="T81">Caforts : évaluation du</text:span><text:span text:style-name="T82"> plan de gestion 2009 – 2015 et validation du</text:span><text:span text:style-name="T83"> nouveau plan 2016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15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38">RNR du lac de Grand-Lieu : validation du p</text:span>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6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84">RNR du site </text:span><text:span text:style-name="T85">« Landes de Bilais » : a</text:span><text:span text:style-name="T86">vis sur l’évaluation du diagnostic écologique et socio-économique de pré-classement en RNR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7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 Saint-Denis-</text:span><text:span text:style-name="T81">du-Payré : validation du p</text:span><text:span text:style-name="T82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8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s marais de </text:span><text:span text:style-name="T81">Müllembourg : validation du p</text:span><text:span text:style-name="T87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9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Bilan du plan de gestion 2009/2014 de la RNR « Marais de la Vacherie » </text:span><text:span text:style-name="T89">et nouveau plan de gestion 2015/2020.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0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Évaluation du plan de gestion de la RNR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21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22])" office:value-type="float" office:value="2014" calcext:value-type="float">
            <text:p>2014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<text:span text:style-name="T20">Bilan du plan de gestion 2008/2013 de la RNR « Polder de Sébastopol » </text:span><text:span text:style-name="T91">et nouveau plan de gestion 2014/2019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3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Bilan du plan de gestion 2007/2012 de la RNR « Marais de Cré-sur-Loir / La Flèche » et nouveau plan de gestion 2014/2019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24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25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Travaux de renforcement des digues de la RNN de la Belle-Henriett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6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Complément à la liste rouge des oiseaux nicheurs des PDL : liste des espèces disparu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27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Listes déterminantes des poissons et macro-crustacés d’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28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Démoustic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9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Validation listes espèces et habitats déterminants de l’inventaire Znieff m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0])" office:value-type="float" office:value="2013" calcext:value-type="float">
            <text:p>2013</text:p>
          </table:table-cell>
          <table:table-cell office:value-type="date" office:date-value="2013-12-11" calcext:value-type="date">
            <text:p>11/12/13</text:p>
          </table:table-cell>
          <table:table-cell office:value-type="string" calcext:value-type="string">
            <text:p>Liste rouge régionale des populations d'oiseaux nicheurs : suites à donn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1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diagnostic écologique et socio-éco de pré-classement en RNR du site 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32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plan de gestion de la RNR « </text:span><text:span text:style-name="T90">Pointe Saint-Gildas à la Raize »</text:span><text:span text:style-name="T89"> (</text:span><text:span text:style-name="T90">Préfailles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3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92">Présentation des projets de deuxième listes locales d'activités soumises à évaluation d'incidence N2000 (régime d'autorisation </text:span><text:span text:style-name="T93">administrative propre à N2000)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4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5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6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Révision des listes rouges et déterminantes avifaun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7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Loutr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8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9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Odonat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0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Phragmite aquatiqu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1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2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Listes rouge et déterminante des poissons et macro-crustacés d'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3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asses Brosses et des Chevalleries » (Bouchemain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44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ocage humide des Cailleries » (Saint Colomban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45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<text:span text:style-name="T88">Évaluation du plan de gestion de la RNR « Ferme de Choisy » </text:span><text:span text:style-name="T94">(Saint Michel en l’Herm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6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communal du Poiré sur Velluire » (Poiré-sur-Vellu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7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de Brière » (Saint-Malo de Guersac et Saint- Joachim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48])" office:value-type="float" office:value="2012" calcext:value-type="float">
            <text:p>2012</text:p>
          </table:table-cell>
          <table:table-cell office:value-type="date" office:date-value="2012-04-26" calcext:value-type="date">
            <text:p>26/04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49])" office:value-type="float" office:value="2012" calcext:value-type="float">
            <text:p>2012</text:p>
          </table:table-cell>
          <table:table-cell office:value-type="date" office:date-value="2012-02-08" calcext:value-type="date">
            <text:p>08/02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table:formula="of:=YEAR([.B550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 site « des Basses-Brosses et des Chevalleries » (Bouchemaine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table:formula="of:=YEAR([.B551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’Angles –Longeville» (Angles –Longeville-sur-Mer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table:formula="of:=YEAR([.B552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u Bout de Sac »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53])" office:value-type="float" office:value="2011" calcext:value-type="float">
            <text:p>2011</text:p>
          </table:table-cell>
          <table:table-cell office:value-type="date" office:date-value="2011-11-28" calcext:value-type="date">
            <text:p>28/11/11</text:p>
          </table:table-cell>
          <table:table-cell office:value-type="string" calcext:value-type="string">
            <text:p>Présentation de la « Hiérarchisation des ZNIEFF des Pays de Loire et définition de sites prioritaires pour les invertébrés »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4])" office:value-type="float" office:value="2011" calcext:value-type="float">
            <text:p>2011</text:p>
          </table:table-cell>
          <table:table-cell office:value-type="date" office:date-value="2011-04-15" calcext:value-type="date">
            <text:p>15/04/11</text:p>
          </table:table-cell>
          <table:table-cell office:value-type="string" calcext:value-type="string">
            <text:p>Évaluation du diagnostic écologique et socio-économique de pré-classement en RNR du site « Bocage humide des Cailleries » (Saint-Colomban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5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6">Evaluation du diagnostic écologique et socio-économique de</text:span><text:span text:style-name="T97"> pré-classement en RNR de la Pointe Saint-Gildas à la Raize (Préfailles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56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 pré-classement en RNR de la Tourbière des Bizeuls (Ernée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57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5">Évaluation du diagnostic écologique et socio-économique de</text:span><text:span text:style-name="T98"> pré-classement en RNR du Marais communal de Poiré-sur-Velluire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58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9">Liste de sites de reproduction ou d'hivernage de C</text:span><text:span text:style-name="T100">hiroptères à proposer en arrêté de protection de biotope dans le cadre de la déclinaison régionale du PNA</text:span>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1:Feuille1.E558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79">
      <number:day/>
      <number:text>-</number:text>
      <number:month number:textual="true"/>
      <number:text>-</number:text>
      <number:year number:style="long"/>
    </number:date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date-style style:name="N171">
      <number:month/>
      <number:text>/</number:text>
      <number:day/>
      <number:text>/</number:text>
      <number:year number:style="long"/>
    </number:date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19">
      <number:number number:decimal-places="3" number:min-decimal-places="3" number:min-integer-digits="1"/>
      <number:text>%</number:text>
    </number:percentage-style>
    <number:currency-style style:name="N17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">
      <number:number number:decimal-places="7" number:min-decimal-places="7" number:min-integer-digits="1"/>
    </number:number-style>
    <number:number-style style:name="N112">
      <number:number number:decimal-places="2" number:min-decimal-places="2" number:min-integer-digits="1" number:grouping="true"/>
      <number:text>   </number:text>
    </number:number-style>
    <number:number-style style:name="N298P0" style:volatile="true">
      <number:number number:decimal-places="2" number:min-decimal-places="2" number:min-integer-digits="1" number:grouping="true"/>
      <number:text>   </number:text>
    </number:number-style>
    <number:number-style style:name="N29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8P0"/>
    </number:number-style>
    <number:time-style style:name="N177">
      <number:minutes number:style="long"/>
      <number:text>:</number:text>
      <number:seconds number:style="long"/>
    </number:time-style>
    <number:number-style style:name="N113">
      <number:number number:decimal-places="5" number:min-decimal-places="5" number:min-integer-digits="1" number:grouping="true"/>
    </number:number-style>
    <number:date-style style:name="N178">
      <number:day/>
      <number:text>/</number:text>
      <number:month/>
    </number:date-style>
    <number:date-style style:name="N114">
      <number:day/>
      <number:text>/</number:text>
      <number:month/>
      <number:text>/</number:text>
      <number:year/>
    </number:date-style>
    <number:number-style style:name="N11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1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8P0" style:volatile="true">
      <number:number number:decimal-places="0" number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8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date-style style:name="N125">
      <number:month number:textual="true"/>
      <number:text>-</number:text>
      <number:year/>
    </number:date-style>
    <number:currency-style style:name="N1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0P0"/>
    </number:currency-style>
    <number:number-style style:name="N126">
      <number:number number:decimal-places="0" number:min-decimal-places="0" number:min-integer-digits="1" number:grouping="true"/>
      <number:text> €</number:text>
    </number:number-style>
    <number:number-style style:name="N304">
      <number:number number:decimal-places="1" number:min-decimal-places="1" number:min-integer-digits="1" number:grouping="true"/>
      <number:text> €</number:text>
    </number:number-style>
    <number:number-style style:name="N191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92">
      <number:number number:decimal-places="2" number:min-decimal-places="2" number:min-integer-digits="1" number:grouping="true"/>
      <number:text> €</number:text>
    </number:number-style>
    <number:number-style style:name="N128">
      <number:number number:decimal-places="0" number:min-decimal-places="0" number:min-integer-digits="5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time-style style:name="N200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201P0" style:volatile="true">
      <number:number number:decimal-places="2" number:min-decimal-places="2" number:min-integer-digits="1"/>
    </number:number-style>
    <number:number-style style:name="N201">
      <style:text-properties fo:color="#ff0000"/>
      <number:text>-</number:text>
      <number:number number:decimal-places="2" number:min-decimal-places="2" number:min-integer-digits="1"/>
      <style:map style:condition="value()&gt;=0" style:apply-style-name="N201P0"/>
    </number:number-style>
    <number:date-style style:name="N258">
      <number:month number:textual="true"/>
      <number:text>-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268">
      <number:number number:decimal-places="0" number:min-decimal-places="0" number:min-integer-digits="1"/>
      <number:text> ha </number:text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262">
      <number:number number:decimal-places="4" number:min-decimal-places="4" number:min-integer-digits="1" number:grouping="true"/>
    </number:number-style>
    <number:number-style style:name="N141">
      <number:number number:decimal-places="0" number:min-decimal-places="0" number:min-integer-digits="1" number:grouping="true"/>
      <number:text>   </number:text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">
      <number:text> </number:text>
      <number:number number:decimal-places="2" number:min-decimal-places="2" number:min-integer-digits="1" number:grouping="true"/>
      <number:text> € </number:text>
    </number:number-style>
    <number:number-style style:name="N2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1" number:min-decimal-places="11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0" number:min-decimal-places="0" number:min-integer-digits="0"/>
    </number:number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time-style style:name="N149">
      <number:hours number:style="long"/>
    </number:time-style>
    <number:number-style style:name="N274P0" style:volatile="true">
      <number:number number:decimal-places="1" number:min-decimal-places="1" number:min-integer-digits="1"/>
      <number:text> </number:text>
    </number:number-style>
    <number:number-style style:name="N27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74P0"/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number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278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  <number:number number:decimal-places="2" number:min-decimal-places="2" number:min-integer-digits="1" number:grouping="true"/>
      <number:text> € </number:text>
    </number:number-style>
    <number:number-style style:name="N272">
      <number:number number:decimal-places="6" number:min-decimal-places="6" number:min-integer-digits="1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1">
      <number:day/>
      <number:text>-</number:text>
      <number:month number:textual="true"/>
      <number:text>-</number:text>
      <number:year/>
    </number:date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29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0P0"/>
      <style:map style:condition="value()&lt;0" style:apply-style-name="N290P1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">
      <number:number number:decimal-places="10" number:min-decimal-places="10" number:min-integer-digits="1"/>
    </number:number-style>
    <number:number-style style:name="N2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text>11 11 11 11 11</number:text>
    </number:number-style>
    <number:date-style style:name="N180P0" style:volatile="true">
      <number:day/>
      <number:text>-</number:text>
      <number:month number:textual="true"/>
      <number:text>-</number:text>
      <number:year number:style="long"/>
    </number:date-style>
    <number:text-style style:name="N180">
      <number:text-content/>
      <style:map style:condition="value()&lt;=1.7976931348623157E+308" style:apply-style-name="N180P0"/>
    </number:text-style>
    <number:date-style style:name="N302P0" style:volatile="true">
      <number:day/>
      <number:text>-</number:text>
      <number:month number:textual="true"/>
      <number:text>-</number:text>
      <number:year/>
    </number:date-style>
    <number:text-style style:name="N302">
      <number:text-content/>
      <style:map style:condition="value()&lt;=1.7976931348623157E+308" style:apply-style-name="N302P0"/>
    </number:text-style>
    <number:date-style style:name="N181">
      <number:day number:style="long"/>
      <number:text>-</number:text>
      <number:month number:textual="true"/>
      <number:text>-</number:text>
      <number:year/>
    </number:date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306P0" style:volatile="true">
      <number:text>Vrai</number:text>
    </number:number-style>
    <number:number-style style:name="N306P1" style:volatile="true">
      <number:text>Vrai</number:text>
    </number:number-style>
    <number:number-style style:name="N306">
      <number:text>Faux</number:text>
      <style:map style:condition="value()&gt;0" style:apply-style-name="N306P0"/>
      <style:map style:condition="value()&lt;0" style:apply-style-name="N306P1"/>
    </number:number-style>
    <number:number-style style:name="N185">
      <number:number number:decimal-places="0" number:min-decimal-places="0" number:min-integer-digits="1" number:grouping="true"/>
      <number:text>  </number:text>
    </number:number-style>
    <number:date-style style:name="N186P0" style:volatile="true">
      <number:day number:style="long"/>
      <number:text>-</number:text>
      <number:month number:textual="true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">
      <number:number number:decimal-places="1" number:min-decimal-places="1" number:min-integer-digits="1" number:grouping="true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8P2" style:volatile="true">
      <number:text> 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 number:style="long"/>
      <number:text>&amp; min</number:text>
    </number:date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4">
      <number:month number:style="long"/>
      <number:text> min</number:text>
    </number:date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date-style style:name="N21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17P0" style:volatile="true">
      <number:number number:decimal-places="0" number:min-decimal-places="0" number:min-integer-digits="1" number:grouping="true"/>
      <number:text>   </number:text>
    </number:number-style>
    <number:number-style style:name="N2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7P0"/>
    </number:number-style>
    <number:number-style style:name="N218">
      <number:number number:decimal-places="0" number:min-decimal-places="0" number:min-integer-digits="2"/>
    </number:number-style>
    <number:number-style style:name="N2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0" number:min-decimal-places="0" number:min-integer-digits="1"/>
      <number:text> </number:text>
    </number:number-style>
    <number:number-style style:name="N225">
      <number:text>-</number:text>
      <number:number number:decimal-places="0" number:min-decimal-places="0" number:min-integer-digits="1"/>
      <number:text> </number:text>
      <style:map style:condition="value()&gt;=0" style:apply-style-name="N225P0"/>
    </number:number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fill-character> </number:fill-character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9" number:min-decimal-places="9" number:min-integer-digits="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date-style style:name="N233">
      <number:day number:style="long"/>
      <number:text>-</number:text>
      <number:month number:textual="true"/>
    </number:date-style>
    <number:number-style style:name="N23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 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number:min-decimal-places="1" number:min-integer-digits="1"/>
    </number:number-style>
    <number:number-style style:name="N24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5" number:min-decimal-places="5" number:min-integer-digits="1"/>
    </number:number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F</number:text>
    </number:number-style>
    <number:number-style style:name="N24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7P0"/>
    </number:number-style>
    <number:number-style style:name="N2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/>
      <number:text> </number:text>
    </number:number-style>
    <number:number-style style:name="N24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9P0"/>
    </number:number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1">
      <number:number number:decimal-places="0" number:min-decimal-places="0" number:min-integer-digits="1" number:grouping="true"/>
      <number:text> </number:text>
    </number:number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7">
      <number:number number:decimal-places="1" number:min-decimal-places="1" number:min-integer-digits="1"/>
      <number:text>%</number:text>
    </number:percentage-style>
    <number:date-style style:name="N259">
      <number:month number:textual="true"/>
    </number:date-style>
    <number:number-style style:name="N260">
      <number:number number:decimal-places="3" number:min-decimal-places="3" number:min-integer-digits="1" number:grouping="true"/>
    </number:number-style>
    <number:percentage-style style:name="N261">
      <number:number number:decimal-places="0" number:min-decimal-places="0" number:min-integer-digits="1"/>
      <number:text>%</number:text>
    </number:percentage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">
      <number:number number:decimal-places="8" number:min-decimal-places="8" number:min-integer-digits="1"/>
    </number:number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">
      <number:number number:decimal-places="3" number:min-decimal-places="3" number:min-integer-digits="1"/>
    </number:number-style>
    <number:number-style style:name="N27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time-style style:name="N279" number:title="Défini par l'utilisateur">
      <number:hours/>
      <number:text>:</number:text>
      <number:minutes number:style="long"/>
    </number:time-style>
    <number:date-style style:name="N280">
      <number:month number:style="long" number:textual="true"/>
      <number:text>-</number:text>
      <number:year/>
    </number:date-style>
    <number:number-style style:name="N2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text> $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P0" style:volatile="true">
      <number:month number:style="long" number:textual="true"/>
      <number:text>-</number:text>
      <number:year/>
    </number:date-style>
    <number:text-style style:name="N285">
      <number:text-content/>
      <style:map style:condition="value()&lt;=1.7976931348623157E+308" style:apply-style-name="N285P0"/>
    </number:text-style>
    <number:number-style style:name="N287P0" style:volatile="true">
      <number:number number:decimal-places="5" number:min-decimal-places="5" number:min-integer-digits="1"/>
      <number:text> </number:text>
    </number:number-style>
    <number:number-style style:name="N287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287P0"/>
    </number:number-style>
    <number:number-style style:name="N296P0" style:volatile="true">
      <number:text>Actif</number:text>
    </number:number-style>
    <number:number-style style:name="N296P1" style:volatile="true">
      <number:text>Actif</number:text>
    </number:number-style>
    <number:number-style style:name="N296">
      <number:text>Inactif</number:text>
      <style:map style:condition="value()&gt;0" style:apply-style-name="N296P0"/>
      <style:map style:condition="value()&lt;0" style:apply-style-name="N296P1"/>
    </number:number-style>
    <number:date-style style:name="N297">
      <number:year number:style="long"/>
    </number:date-style>
    <number:number-style style:name="N29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303P0" style:volatile="true">
      <number:number number:decimal-places="2" number:min-decimal-places="2" number:min-integer-digits="1" number:grouping="true"/>
      <number:text> €</number:text>
    </number:number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3P0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in BATARD</meta:initial-creator>
    <meta:creation-date>2024-03-22T09:56:06.045000000</meta:creation-date>
    <dc:date>2025-04-23T08:27:37.722000000</dc:date>
    <dc:creator>Romain BATARD</dc:creator>
    <meta:editing-duration>PT1H31M3S</meta:editing-duration>
    <meta:editing-cycles>16</meta:editing-cycles>
    <meta:generator>LibreOffice/7.3.7.2.M8$Windows_X86_64 LibreOffice_project/6d3c621d2a55ad69069ee1e9770686c208fa23a7</meta:generator>
    <meta:document-statistic meta:table-count="1" meta:cell-count="2790" meta:object-count="0"/>
  </office:meta>
</office:document-meta>
</file>