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392cm"/>
    </style:style>
    <style:style style:name="co3" style:family="table-column">
      <style:table-column-properties fo:break-before="auto" style:column-width="20.95cm"/>
    </style:style>
    <style:style style:name="co4" style:family="table-column">
      <style:table-column-properties fo:break-before="auto" style:column-width="4.3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Sujet</text:p>
          </table:table-cell>
          <table:table-cell table:style-name="ce3" office:value-type="string" calcext:value-type="string">
            <text:p>Type avis</text:p>
          </table:table-cell>
          <table:table-cell table:style-name="ce3" office:value-type="string" calcext:value-type="string">
            <text:p>Département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destruction et le remplacement d’oeufs de Goéland leucophée à Mauges-sur-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e projet SOS hérisson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Primavera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u quartier Belle-beill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ogements locatifs sociaux sur trois communes : Noyant-Villages, Juvardeil et Les Hauts-d’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49 concernant la réhabilitation de la résidence la Cigale à Les Hauts-d’Anjou (Chateauneuf-sur-Sarth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72 concernant la création d’une ZAC à la Bazog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le nouveau plan de gestion de la RNN de la Baie de l’Aiguillo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Validation de la Doctrine Bâti et Biodiversité, ainsi que les éléments associés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4-04" calcext:value-type="date">
            <text:p>04/04/24</text:p>
          </table:table-cell>
          <table:table-cell office:value-type="string" calcext:value-type="string">
            <text:p>Avis sur une DEP en 85 pour l’effarouchement de goélands sur la lagune de Bou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equalification du centre bourg de Montrevault sur Ev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’isolation par l'extérieur des HLM la Bretonnièr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e renouvellement et extension de la carrière de Barel à Guenrou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4 concernant la capture ou l’enlèvement et perturbation intentionnelle de l'Oedicnème criard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2-22" calcext:value-type="date">
            <text:p>22/02/24</text:p>
          </table:table-cell>
          <table:table-cell office:value-type="string" calcext:value-type="string">
            <text:p>Avis sur une DEP en 49 concernant la réhabilitation de la résidence « La Chandelais » à Baugé-en-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85 concernant la destruction et la perturbation intentionnelle pour deux espèces de goélands en baie de l’Aiguillon et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effarouchement ou la destruction de laridés sur le site de stockage de déchets à Changé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en 53 concernant l’étude de crapauds épineux en pollution lumineus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7" calcext:value-type="date">
            <text:p>27/01/24</text:p>
          </table:table-cell>
          <table:table-cell office:value-type="string" calcext:value-type="string">
            <text:p>Avis sur une DEP régionale concernant la Cigogne blanche sur les pylones ENEDIS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SRB 2024-2030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a réfection du Pont Anne de Bretagne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4 concernant le projet éolien de Champs Ricous à Moisdon-la-Riviè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85 concernant l’urbanisation du secteur Lycée Nord à Saint-Gilles-Croix-de-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une DEP en 49 concernant la carrière Charier à Lir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date" office:date-value="2024-01-26" calcext:value-type="date">
            <text:p>26/01/24</text:p>
          </table:table-cell>
          <table:table-cell office:value-type="string" calcext:value-type="string">
            <text:p>Avis sur la liste des espèces d'odonates de la future déclinaison du PNA libellules</text:p>
          </table:table-cell>
          <table:table-cell office:value-type="string" calcext:value-type="string">
            <text:p>Plans d’actions espèces (nationaux et régionaux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20" calcext:value-type="date">
            <text:p>20/12/23</text:p>
          </table:table-cell>
          <table:table-cell office:value-type="string" calcext:value-type="string">
            <text:p>Avis dématérialisé sur une DEP en 85 concernant le remplacement d’un pont sur la RD94 à St Maixent sur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85 concernant la liaison A83 – RD137, desserte de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85 concernant la réhabilitation de l’ancien centre de tri à Saint-Gilles Croix de V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e parc Armor Bas à Porniche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berge de Mangin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44 concernant la réfection de la cale à Trentemoult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72 concernant le projet photovoltaïque au sol sur la commune de Saint-Paterne – Le Chevain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une DEP en 53 concernant la démolition de bâtiments sur l'ancienne fonderie de Port brill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a nouvelle liste des plantes vasculaires invasives, potentiellement invasives et à surveiller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2-07" calcext:value-type="date">
            <text:p>07/12/23</text:p>
          </table:table-cell>
          <table:table-cell office:value-type="string" calcext:value-type="string">
            <text:p>Avis sur les propositions de mises à jour de données et de créations de ZNIEFF Flore</text:p>
          </table:table-cell>
          <table:table-cell office:value-type="string" calcext:value-type="string">
            <text:p>Znieff (création, modification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e nouveau plan de gestion de la RNN de la Belle-Henriette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travaux sur les bâtiments classés de l’Abbaye de Fontevaud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9 concernant les opérations 2, 3 et 4 du projet de fiabilisation des digues de Lo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la fiche régionale d’orientation sur les attentes du CSRPN concernant le photovoltaïque au sol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e DEP en 44 concernant Paridis 21 à Nan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pour la protection de la Noctule commune à Nantes et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en 44 pour la protection du Crapaud calamite à Rezé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B multisites concernant la protection de stations de Sedum Pentandrum à Vair-sur-Loire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1-09" calcext:value-type="date">
            <text:p>09/11/23</text:p>
          </table:table-cell>
          <table:table-cell office:value-type="string" calcext:value-type="string">
            <text:p>Avis sur un APPB en 44 sur l’île Dumet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72 concernant la mise en configuration définitive du profil de l'A28 entre Parigné-l'évêque et Ecommoy 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s travaux de rénovation énergétique sur 2 lotissements, situés à Angers et Trélaz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novation énergétique sur la résidence Baron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9 concernant le projet de réhabilitation d’un bâtiment d’habitation collectif à Vivy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e groupe scolaire "Les échalonnières" à Verto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e DEP en 44 concernant l'extension de l'usine Pilote à la Limouzinière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deux APPBs en 53 concernant les combles des églises de Sainte-Suzanne et de Blandouet-Saint-Jean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10-12" calcext:value-type="date">
            <text:p>12/10/23</text:p>
          </table:table-cell>
          <table:table-cell office:value-type="string" calcext:value-type="string">
            <text:p>Avis sur un APPB en 53 concernant le bois du Tay à Hamber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es travaux de restauration morphologique du cours d’eau le Verdun à Saint-Quentin-lès-Beaurepair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le projet de RNR à Beauvoir sur Mer (85) partie "diagnostic" (site éclaté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 APPB en 53 sur la cité administrative 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85 concernant le projet de ZAC sur la commune de Saint-Gilles-Croix-de-Vie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l’opération immobilière de renouvellement urbain - Ilot Datin à Bouvr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4 concernant des travaux de curage de canaux de marais à Prinquia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'une maison d'habitation en ruine, place St Pierre à Vallanjo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a destruction de 10 logements locatifs, pour reconstruction de 18 logements locatifs à Jalla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9-07" calcext:value-type="date">
            <text:p>07/09/23</text:p>
          </table:table-cell>
          <table:table-cell office:value-type="string" calcext:value-type="string">
            <text:p>Avis sur une DEP en 49 concernant l’aménagement bâtiments et lotissement la Roche Morna à Sainte Gemmes sur Loir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a gestion du réseau d'assainissement pluvial de l’aéroport Nantes 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4 concernant le parc photovoltaïque des Vallons de l'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53 concernant la réalisation d'un demi-échangeur sur la RD31 à Baconnière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85 concernant pour le comblement de fissures sur un ouvrage d’art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a démolition/reconstruction d'un ilot urbain rue Albert Pottier à Allonn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nouvellement urbain avec destruction d'un garage auto et construction de logements locatifs sociaux à Seiches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remplacement d'un pont en pierre qui s'effondre par un pont cadre à Champteussé sur Baconne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une DEP en 49 concernant le projet de travaux de réhabilitation sur des pavillons de la commune de Chazé-Henry <text:s text:c="2"/>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7-06" calcext:value-type="date">
            <text:p>06/07/23</text:p>
          </table:table-cell>
          <table:table-cell office:value-type="string" calcext:value-type="string">
            <text:p>Avis sur l'autorisation de capture, transport et détention d'espèces animales protégées en vue de relâcher dans le milieu naturel - Dossier <text:s/>Refuge de l'Arche - Centre de soins (Renouvellement de l'AP)</text:p>
          </table:table-cell>
          <table:table-cell office:value-type="string" calcext:value-type="string">
            <text:p>Introduction d’espèces (flore menacée, faune de centres de soins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la grille d’analyse des projets photovoltaïques proposée par le CNP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4 concernant le curage de l'Etang du Grand Vioreau à Joué-sur-Erdre (modification du dossier présenté en 2022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53 concernant le renouvellement d'exploiter la carrière des Pommeraies à Entrammes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85 concernant l’effarouchement et la capture-relaché de Moineau domestique dans un centre commercial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6-01" calcext:value-type="date">
            <text:p>01/06/23</text:p>
          </table:table-cell>
          <table:table-cell office:value-type="string" calcext:value-type="string">
            <text:p>Avis sur une DEP en 49 concernant le transport au centre de soins et relâcher de Hérisson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a liste rouge des orthoptères en Pays de la Loire</text:p>
          </table:table-cell>
          <table:table-cell office:value-type="string" calcext:value-type="string">
            <text:p>Listes espèces ou habitats (déterminants Znieff, listes rouges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85 concernant l’effarouchement des Goélands sur la commune de Saint-Gilles Croix de Vi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49 concernant le déplacement de nichées de Busard et d’Oedicnème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l'arrêté de lutte contre le Baccharis sur le territoire de Cap Atlantique (44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5-04" calcext:value-type="date">
            <text:p>04/05/23</text:p>
          </table:table-cell>
          <table:table-cell office:value-type="string" calcext:value-type="string">
            <text:p>Avis sur une DEP en 44 concernant la restauration de la dune et l’aménagement d'un cheminement piéton sur la plage de Ker-Elisabeth à La Turball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couches intégrées dans le projet de SIG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s retours d’expérience à intégrer dans le guide ERC Pays de la Loire dans le cadre du marché ERC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72 concernant la destruction et la perturbation de Pigeon biset et de Choucas des tours sur la commune de Fresnay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9 et 72 concernant des travaux de rénovation urbaine - opérations 1040, 1067, 3511 et 3529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85 concernant la reconversion d’une ancienne piscine en quartier d’habitat à Luç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bilan évaluatif du plan de gestion 2017-2022 et le nouveau plan de gestion 2023 – 2034 de la RNR de Bizeuls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le nouveau plan de gestion 2023 – 2034 et la relabellisation de la RNR des prairies et de la roselière des Dureaux (72) (2nd passage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perturbation intentionnelle de rapaces nocturnes dans le cadre de la réalisation d'inventaires naturalist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carrière Le Padé à Campbon (2ème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4-06" calcext:value-type="date">
            <text:p>06/04/23</text:p>
          </table:table-cell>
          <table:table-cell office:value-type="string" calcext:value-type="string">
            <text:p>Avis sur une DEP en 44 concernant la destruction de nids de Martinets noir, rue du Cormier à Nant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ZAC Ecoparc Sud à Saum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projet de restauration de l'Abbaye de Blanche Couronne à La Chapelle-Launay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4 concernant le renouvellement la Lutte contre le péril aviaire sur les aéroports de Bouguenais et de Saint-Naza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53 concernant la carrière Lafarge Ciments à Saint-Pierre-la-Cour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a rénovation énergétique de la résidence Salpinte à Angers - quartier Montplaisir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3-02" calcext:value-type="date">
            <text:p>02/03/23</text:p>
          </table:table-cell>
          <table:table-cell office:value-type="string" calcext:value-type="string">
            <text:p>Avis sur une DEP en 49 concernant les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85 concernant la construction d'une centrale photovoltaïque sur un délaissé autoroutier à La Roche sur Y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destruction de 12 nids de moineaux domestiques dans le cadre de la démolition de 2 bâtiments à Donges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a capture-relâcher différé d'amphibiens dans le cadre du suivi du crapauduc installé dans le quartier des Perrières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renouvellement de l'exploitation de la carrière "Le Padé" à Campbo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Avis sur une DEP en 44 concernant le lycée de Saint-Philbert-Grandlieu 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 espèces protégées » dans le cadre d’une autorisation environnementale, concernant des travaux dans la Réserve naturelle nationale de la Casse de la Belle-Henriette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dématérialisé sur une DEP en 44 concernant l'effarouchement de goélands sur l'entrepôt de Lidl à Carquefo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e comblement de fissures à Chiroptères sur un pont aux Pineaux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31" calcext:value-type="date">
            <text:p>31/12/22</text:p>
          </table:table-cell>
          <table:table-cell office:value-type="string" calcext:value-type="string">
            <text:p>Avis sur une demande de dérogation « espèces protégées » concernant l’enlèvement de Renoncules à feuilles d’ophioglosse à Bois-de-Céné (85)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le PAT 2022 – 2024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53 concernant l'abattage d'arbres sur la place du 11 novembre à Lava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et 53 scientifique pour l'étude de l'impact de la luminosité nocturne sur le Crapaud épineux et le Triton palmé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concernant la capture de Moineaux domestiques dans un supermarché pour relâcher en extérieur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9 de la carrière du Fourneau à Liré commune d'Orée-d'Anjou (Autorisation environnementale unique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 APBHN de la pointe de l'Aiguillon en 85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2-08" calcext:value-type="date">
            <text:p>08/12/22</text:p>
          </table:table-cell>
          <table:table-cell office:value-type="string" calcext:value-type="string">
            <text:p>Avis sur une DEP en 44 concernant la destruction des bacs 6 et 7 sur le site de Cordemai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le PAT 2022-2024 (tableau de mesures et sa trame introductive + fiches actions) suite à passage en CRB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85 concernant la destruction de goélands 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53 concernant la réalisation de centrales photovoltaïques au sol à Congrier, Renazé et Saint Saturnin du Limet (second passage)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9 concernant un ensemble d'opérations de réhabilitation de logements locatifs à Ingrandes-Le Fresne-sur-Loire, Doué-en-Anjou, Ombrée d'Anjou, Gennes-Val-de-Loire, La Ménitré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a carrière de la Coche à Saint-Hilaire-de-Chaléons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s travaux de confortement des ponts de Mauves-sur-Loi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un projet d’aménagement avenue Frémiou à Saint-Aignan-de-Grand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1-10" calcext:value-type="date">
            <text:p>10/11/22</text:p>
          </table:table-cell>
          <table:table-cell office:value-type="string" calcext:value-type="string">
            <text:p>Avis sur une DEP en 44 concernant le lotissement avenue Général de Gaulle à Saint-Colomban (second passage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des travaux extérieurs d'isolation thermique de logements locatifs sociaux à Saint-Martin-du-Fouilloux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9 concernant un projet de démolition de 8 bâtiments d'habitation, dans le cadre du « Nouveau programme national de renouvellement urbain (NPNRU) »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e comblement de fissures sur le pont de Haute Folie à Fallero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85 pour la démolition de bâtiments à Saint-Julien-des-Landes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ZAC de la Métairie rouge à La Chapelle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a réalisation de travaux de curage dans le cadre du CTEau Sillon et Marais nord Loire à Saint-Étienne-de-Montluc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10-06" calcext:value-type="date">
            <text:p>06/10/22</text:p>
          </table:table-cell>
          <table:table-cell office:value-type="string" calcext:value-type="string">
            <text:p>Avis sur une DEP en 44 concernant le renouvellement de la dérogation pour la destruction du Myrica gale sur la Tourbière de Logné à Suc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projet de renouvellement de classement avec agrandissement du périmètre de la RNR Coteaux du Pont Barré (Évaluation 2016-2021 et Plan de gestion 2023-2028)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construction d’un immeuble d’habitation à Rezé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9 concernant une plateforme logistique à Saint jean de linière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quatre DEP en 49 concernant la destruction d'habitat de Moineaux domestiques dans le cadre d'une opération de rénovation urbain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a ZAC du Bosquet des sources à Treillièr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9-01" calcext:value-type="date">
            <text:p>01/09/22</text:p>
          </table:table-cell>
          <table:table-cell office:value-type="string" calcext:value-type="string">
            <text:p>Avis sur une DEP en 44 concernant le lotissement avenue Général de Gaulle à Saint Colomban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Information sur une DEP en 44 concernant un projet de lycée et abords à Saint Philibert de Grand Lieu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une unité de méthanisation à Corcoué sur Logn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pture de reptiles dans le cadre d'un programme de recherches scientifiques en Loire-Atlantiqu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4 concernant la carrière de la Coche à Saint-Hilaire-de-Chaléon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53 concernant la réalisation de centrales photovoltaïques au sol à Congrier, Renazé et Saint Saturnin du Limet 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une centrale photovoltaïque sur une ancienne carrière Lafarge à Chazé-Henry 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49 concernant la démolition d’un moulin à Chanteloup les Boi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7-07" calcext:value-type="date">
            <text:p>07/07/22</text:p>
          </table:table-cell>
          <table:table-cell office:value-type="string" calcext:value-type="string">
            <text:p>Avis sur une DEP en Pays de la Loire concernant l’acquisition de données complémentaires sur la répartition de la Noctuelle des Peucédans dans les sites Natura 2000 des PDL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Lac de Grand-Lieu (44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dossier de création de la RNR de la Champagne de Méron</text:p>
          </table:table-cell>
          <table:table-cell office:value-type="string" calcext:value-type="string">
            <text:p>Création aires protégées (RN, APB)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85 concernant la déviation de la RD 746 à Saint-Michel-en-l’Herm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une DEP en 44 concernant la déviation de la RD 923, dite de la Loirière, à Mésanger et Pouillé-les-Coteaux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bilan du plan quinquenal du CEN et sur le nouveau plan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32 de la RNR des prairies et de la roselière des Dureaux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6-02" calcext:value-type="date">
            <text:p>02/06/22</text:p>
          </table:table-cell>
          <table:table-cell office:value-type="string" calcext:value-type="string">
            <text:p>Avis sur le nouveau plan de gestion 2022 – 2027 de la RNR du coteau et des prairies des Caforts (72) : relabellisation avec agrandissement du périmètre (72)</text:p>
          </table:table-cell>
          <table:table-cell office:value-type="string" calcext:value-type="string">
            <text:p>Plan de gestion aires protégées (RN, APB)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’Armoise maritime dans le cadre d’un projet de piste cyclable sur Noirmoutier-en-l’île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85 concernant la destruction de bâtiments abritant des sites de reproduction de Grand Rhinolophe et des nids d’hirondelles sur la commune de Mouilleron-Saint-Germain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4-28" calcext:value-type="date">
            <text:p>28/04/22</text:p>
          </table:table-cell>
          <table:table-cell office:value-type="string" calcext:value-type="string">
            <text:p>Avis sur une DEP en 72 concernant l’Ornithope comprimé pour la construction d’un logement sur la commune de Malicorne-sur-Sarthe</text:p>
          </table:table-cell>
          <table:table-cell office:value-type="string" calcext:value-type="string">
            <text:p>DEP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les travaux de modernisation du barrage du Grand Vioreau à Joué-sur-Erdre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a régulation du Choucas des tou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des nuisances de Martinets noirs à l’intérieur d’un bâtiment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e lotissement de la Grande-Chaussée à Angers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9 concernant l’abbaye de Nyoiseau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44 concernant un parc photovoltaïque à Donges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3-24" calcext:value-type="date">
            <text:p>24/03/22</text:p>
          </table:table-cell>
          <table:table-cell office:value-type="string" calcext:value-type="string">
            <text:p>Avis sur une DEP en 85 concernant la destruction de goélands en baie de l’Aiguillon et en baie de Bourgneuf</text:p>
          </table:table-cell>
          <table:table-cell office:value-type="string" calcext:value-type="string">
            <text:p>DEP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l’état initial faune-flore-habitats d’une DEP en 53 concernant le projet de suppression de passages à niveaux de Neau-Brée et le contournement de Montsûrs, en préparation de la demande de compléments de la DDT53 et du passage en CNPN</text:p>
          </table:table-cell>
          <table:table-cell office:value-type="string" calcext:value-type="string">
            <text:p>DEP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les méthodologies d’inventaires utilisées dans le cadre de l’AFAFE de Neau, Brée, Montsûrs, Gesnes et Evron lié à la suppression de passages à niveaux et du contournement de Montsûrs (53)</text:p>
          </table:table-cell>
          <table:table-cell office:value-type="string" calcext:value-type="string">
            <text:p>Autres (N2000, TVB, démoustication, EEE, doctrine…)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struction d’un SDIS au sein de la ZAC de Montagne, La Montagne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pour le confortement des berges du quai Fougerat à Couëron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a restauration d’un pont à Angers (49)</text:p>
          </table:table-cell>
          <table:table-cell office:value-type="string" calcext:value-type="string">
            <text:p>DEP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date" office:date-value="2022-02-03" calcext:value-type="date">
            <text:p>03/02/22</text:p>
          </table:table-cell>
          <table:table-cell office:value-type="string" calcext:value-type="string">
            <text:p>Avis sur une DEP concernant l’aménagement et la mise en sécurité d’une portion du sentier côtier à Pornichet (44)</text:p>
          </table:table-cell>
          <table:table-cell office:value-type="string" calcext:value-type="string">
            <text:p>DEP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12-09" calcext:value-type="date">
            <text:p>09/12/21</text:p>
          </table:table-cell>
          <table:table-cell office:value-type="string" calcext:value-type="string">
            <text:p>DEP concernant des travaux dans la RNN de la Belle-Henriette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marais de Cré-sur-Loir et la Flèche : validation du nouveau plan de gestion 2021 – 2032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RNR du lac de Grand Lieu : évaluation du plan de gestion 2015 – 2020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11-04" calcext:value-type="date">
            <text:p>04/11/21</text:p>
          </table:table-cell>
          <table:table-cell office:value-type="string" calcext:value-type="string">
            <text:p>DEP 44 concernant la carrière de la Recouvrance à Casson (bouscarle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10-07" calcext:value-type="date">
            <text:p>07/10/21</text:p>
          </table:table-cell>
          <table:table-cell office:value-type="string" calcext:value-type="string">
            <text:p>DEP concernant le barrage du Vioreau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08-26" calcext:value-type="date">
            <text:p>26/08/21</text:p>
          </table:table-cell>
          <table:table-cell office:value-type="string" calcext:value-type="string">
            <text:p>DEP concernant l’aménagement autour d'un château viticole sur Parnay : caves dans le coteau pour installer un restaurant œnologique et un spa, aménagements de surface, plantation de vignes sur le coteau.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Guide des bonnes pratiques d’entretien des marais salants des bassins de Guérande et du Mès prenant en compte la réglementation « espèces protégées » de faune et de flore » proposé par Cap Atlantique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06-01" calcext:value-type="date">
            <text:p>01/06/21</text:p>
          </table:table-cell>
          <table:table-cell office:value-type="string" calcext:value-type="string">
            <text:p>DEP pour une centrale photovoltaïque à Gétigné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RNR du marais de la Vacherie : validation du nouveau plan de gestion 2021 – 2026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04-20" calcext:value-type="date">
            <text:p>20/04/21</text:p>
          </table:table-cell>
          <table:table-cell office:value-type="string" calcext:value-type="string">
            <text:p>DEP concernant le déplacement de Tolypella salina dans les marais de Guérande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date" office:date-value="2021-02-09" calcext:value-type="date">
            <text:p>09/02/21</text:p>
          </table:table-cell>
          <table:table-cell office:value-type="string" calcext:value-type="string">
            <text:p>DEP concernant l’intersport de Machecoul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Travaux de VNF sur la Loire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Lotissement à Pornichet en Loire-Atlantique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12-10" calcext:value-type="date">
            <text:p>10/12/20</text:p>
          </table:table-cell>
          <table:table-cell office:value-type="string" calcext:value-type="string">
            <text:p>DEP ZAC à Pornichet en Loire-Atlantique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11-05" calcext:value-type="date">
            <text:p>05/11/20</text:p>
          </table:table-cell>
          <table:table-cell office:value-type="string" calcext:value-type="string">
            <text:p>Pré-dossier de demande de DEP pour un déplacement de la Tolypelle dans les marais de Guérande » proposé par Cap Atlantique 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10-01" calcext:value-type="date">
            <text:p>01/10/20</text:p>
          </table:table-cell>
          <table:table-cell office:value-type="string" calcext:value-type="string">
            <text:p>Plan de gestion du site du Carnet » proposé par le Grand Port Maritime de Nantes – Saint-Nazaire 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Travaux de restauration écologique de la Coulée du Refou au Cellier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8-27" calcext:value-type="date">
            <text:p>27/08/20</text:p>
          </table:table-cell>
          <table:table-cell office:value-type="string" calcext:value-type="string">
            <text:p>DEP Construction de bâtiments logistiques pour augmenter la capacité de stockages couverts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Projet d’AP Ambroisie et Berce du Caucase porté par l’ARS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7-09" calcext:value-type="date">
            <text:p>09/07/20</text:p>
          </table:table-cell>
          <table:table-cell office:value-type="string" calcext:value-type="string">
            <text:p>DEP Aménagement du lotissement Champ Cartier, commune Le Bignon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6-25" calcext:value-type="date">
            <text:p>25/06/20</text:p>
          </table:table-cell>
          <table:table-cell office:value-type="string" calcext:value-type="string">
            <text:p>DEP Destruction et perturbation intentionnelle de Goélands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e la Pointe Saint-Gildas : validation du plan de gestion 2020 – 2025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Marais communal du Poiré-Sur-Velluire : validation du plan de gestion 2020 – 2025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6-18" calcext:value-type="date">
            <text:p>18/06/20</text:p>
          </table:table-cell>
          <table:table-cell office:value-type="string" calcext:value-type="string">
            <text:p>RNR du Polder Sébastopol : validation du plan de gestion 2020 – 2025 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travaux de restauration morphologique du Layon en amont de l'ancien plan d'eau de Chalonnes-sur-Loire (49)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6-04" calcext:value-type="date">
            <text:p>04/06/20</text:p>
          </table:table-cell>
          <table:table-cell office:value-type="string" calcext:value-type="string">
            <text:p>DEP en 44 : Travaux de la Chaussée des moines de Vertou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date" office:date-value="2020-02-11" calcext:value-type="date">
            <text:p>11/02/20</text:p>
          </table:table-cell>
          <table:table-cell office:value-type="string" calcext:value-type="string">
            <text:p>RNN de St Denis du Payré : modalités de curage d’un fossé et DEP concernant des pieds d’Iris maritime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RNR des Dureaux : bilan intermédiaire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11-21" calcext:value-type="date">
            <text:p>21/11/19</text:p>
          </table:table-cell>
          <table:table-cell office:value-type="string" calcext:value-type="string">
            <text:p>RNR de la Champagne de Méron : avis sur l’étude d’opportunité pour la création de la RNR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RNR du marais de Brière : validation du plan de gestion 2019 – 2024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RNR de la Ferme de Choisy : validation du plan de gestion 2019 – 2024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RNR du bocage humide des Cailleries : validation du plan de gestion 2019 – 2024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05-09" calcext:value-type="date">
            <text:p>09/05/19</text:p>
          </table:table-cell>
          <table:table-cell office:value-type="string" calcext:value-type="string">
            <text:p>RNR du site du Mont des Avaloirs : évaluation du diagnostic écologique et socio-économique de pré-classement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date" office:date-value="2019-02-28" calcext:value-type="date">
            <text:p>28/02/19</text:p>
          </table:table-cell>
          <table:table-cell office:value-type="string" calcext:value-type="string">
            <text:p>DEP projet de centrale photovoltaïque au sol à Vaas (72)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une piste cyclable sur digue de la Faute-sur-Mer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11-19" calcext:value-type="date">
            <text:p>19/11/18</text:p>
          </table:table-cell>
          <table:table-cell office:value-type="string" calcext:value-type="string">
            <text:p>RNN de la Belle Henriette : avis sur la passerelle de la Faute-sur-Mer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DEP de raccordement électrique terrestre du parc éolien en mer des îles d’Yeu et de Noirmoutier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9-25" calcext:value-type="date">
            <text:p>25/09/18</text:p>
          </table:table-cell>
          <table:table-cell office:value-type="string" calcext:value-type="string">
            <text:p>Projet d'arrêté de destruction de l'Erismature rousse sur Grandlieu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DEP Deuxième version du dossier de renaturation du circuit du Puy de l'Enfer à Château d'Olonne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RNN du lac de Grand-Lieu : validation du plan de gestion 2018 – 2027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 de la flore déterminante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6-13" calcext:value-type="date">
            <text:p>13/06/18</text:p>
          </table:table-cell>
          <table:table-cell office:value-type="string" calcext:value-type="string">
            <text:p>Listes d’Invertébré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Stratégie régionale biodiversité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s d’Invertébré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4-26" calcext:value-type="date">
            <text:p>26/04/18</text:p>
          </table:table-cell>
          <table:table-cell office:value-type="string" calcext:value-type="string">
            <text:p>Liste des habitat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 des Araignées déterminante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3-21" calcext:value-type="date">
            <text:p>21/03/18</text:p>
          </table:table-cell>
          <table:table-cell office:value-type="string" calcext:value-type="string">
            <text:p>Listes d’Invertébré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Syrphidae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poissons continentaux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oiseaux marin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date" office:date-value="2018-01-22" calcext:value-type="date">
            <text:p>22/01/18</text:p>
          </table:table-cell>
          <table:table-cell office:value-type="string" calcext:value-type="string">
            <text:p>Liste des Rhopalocère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Oiseaux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Mammifère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12-13" calcext:value-type="date">
            <text:p>13/12/17</text:p>
          </table:table-cell>
          <table:table-cell office:value-type="string" calcext:value-type="string">
            <text:p>Liste des Reptiles et Amphibiens déterminants Znieff des PDL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DEP Château d'Olonne : renaturation circuit du Puy de l'Enfer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12-07" calcext:value-type="date">
            <text:p>07/12/17</text:p>
          </table:table-cell>
          <table:table-cell office:value-type="string" calcext:value-type="string">
            <text:p>RNN du lac de Grand-Lieu : évaluation du plan de gestion 2009 – 2016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09-28" calcext:value-type="date">
            <text:p>28/09/17</text:p>
          </table:table-cell>
          <table:table-cell office:value-type="string" calcext:value-type="string">
            <text:p>RNR du Pont de Fer : validation du plan de gestion 2017 – 202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05-11" calcext:value-type="date">
            <text:p>11/05/17</text:p>
          </table:table-cell>
          <table:table-cell office:value-type="string" calcext:value-type="string">
            <text:p>RNR de la tourbière de Logné : validation du plan de gestion 2017 – 2022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Plan quinquennal du CEN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03-16" calcext:value-type="date">
            <text:p>16/03/17</text:p>
          </table:table-cell>
          <table:table-cell office:value-type="string" calcext:value-type="string">
            <text:p>RNR du Bas-marais Tourbeux de la Basse-Goulandière : validation du plan de gestion 2017 – 2022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date" office:date-value="2017-01-19" calcext:value-type="date">
            <text:p>19/01/17</text:p>
          </table:table-cell>
          <table:table-cell office:value-type="string" calcext:value-type="string">
            <text:p>DEP pour l’extension de la carrière de la Huellerie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12-07" calcext:value-type="date">
            <text:p>07/12/16</text:p>
          </table:table-cell>
          <table:table-cell office:value-type="string" calcext:value-type="string">
            <text:p>RNR « Les Bizeuls » à Ernée : validation du plan de gestion 2017 – 2022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10-03" calcext:value-type="date">
            <text:p>03/10/16</text:p>
          </table:table-cell>
          <table:table-cell office:value-type="string" calcext:value-type="string">
            <text:p>RNN en Basse-Loire estuarienne : avis sur le dossier de demande de prise en considération du projet de RNN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RNN de la Belle Henriette : validation du plan de gestion 2017 – 2021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date" office:date-value="2016-09-07" calcext:value-type="date">
            <text:p>07/09/16</text:p>
          </table:table-cell>
          <table:table-cell office:value-type="string" calcext:value-type="string">
            <text:p>RNR du coteau et du plateau de Tessé : validation du plan de gestion 2016 – 2027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date" office:date-value="2015-09-16" calcext:value-type="date">
            <text:p>16/09/15</text:p>
          </table:table-cell>
          <table:table-cell office:value-type="string" calcext:value-type="string">
            <text:p>RNR du coteau et des prairies des Caforts : évaluation du plan de gestion 2009 – 2015 et validation du nouveau plan 2016 – 2021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RNR du lac de Grand-Lieu : validation du plan de gestion 2015 – 2020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date" office:date-value="2015-06-30" calcext:value-type="date">
            <text:p>30/06/15</text:p>
          </table:table-cell>
          <table:table-cell office:value-type="string" calcext:value-type="string">
            <text:p>RNR du site « Landes de Bilais » : avis sur l’évaluation du diagnostic écologique et socio-économique de pré-classement en RNR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RNN de Saint-Denis-du-Payré : validation du plan de gestion 2015 – 2024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date" office:date-value="2015-03-19" calcext:value-type="date">
            <text:p>19/03/15</text:p>
          </table:table-cell>
          <table:table-cell office:value-type="string" calcext:value-type="string">
            <text:p>RNN des marais de Müllembourg : validation du plan de gestion 2015 – 2024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Bilan du plan de gestion 2009/2014 de la RNR « Marais de la Vacherie » et nouveau plan de gestion 2015/2020.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Évaluation du plan de gestion de la RNR « Étang et boisements de Joreau » (Gennes / Chênehutte-Trêves-Cunault)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12-10" calcext:value-type="date">
            <text:p>10/12/14</text:p>
          </table:table-cell>
          <table:table-cell office:value-type="string" calcext:value-type="string">
            <text:p>SRC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10-08" calcext:value-type="date">
            <text:p>08/10/14</text:p>
          </table:table-cell>
          <table:table-cell office:value-type="string" calcext:value-type="string">
            <text:p>Bilan du plan de gestion 2008/2013 de la RNR « Polder de Sébastopol » et nouveau plan de gestion 2014/2019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Bilan du plan de gestion 2007/2012 de la RNR « Marais de Cré-sur-Loir / La Flèche » et nouveau plan de gestion 2014/2019</text:p>
          </table:table-cell>
          <table:table-cell/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SRC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7-02" calcext:value-type="date">
            <text:p>02/07/14</text:p>
          </table:table-cell>
          <table:table-cell office:value-type="string" calcext:value-type="string">
            <text:p>Travaux de renforcement des digues de la RNN de la Belle-Henriette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Listes déterminantes des poissons et macro-crustacés d’eau douc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4-17" calcext:value-type="date">
            <text:p>17/04/14</text:p>
          </table:table-cell>
          <table:table-cell office:value-type="string" calcext:value-type="string">
            <text:p>Complément à la liste rouge des oiseaux nicheurs des PDL : liste des espèces disparues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Validation listes espèces et habitats déterminants de l’inventaire Znieff mer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date" office:date-value="2014-02-27" calcext:value-type="date">
            <text:p>27/02/14</text:p>
          </table:table-cell>
          <table:table-cell office:value-type="string" calcext:value-type="string">
            <text:p>Démoustication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12-11" calcext:value-type="date">
            <text:p>11/12/13</text:p>
          </table:table-cell>
          <table:table-cell office:value-type="string" calcext:value-type="string">
            <text:p>Liste rouge régionale des populations d'oiseaux nicheurs : suites à donner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Présentation des projets de deuxième listes locales d'activités soumises à évaluation d'incidence N2000 (régime d'autorisation administrative propre à N2000)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Évaluation du diagnostic écologique et socio-éco de pré-classement en RNR du site <text:s/>« Étang et boisements de Joreau » (Gennes / Chênehutte-Trêves-Cunault)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06-19" calcext:value-type="date">
            <text:p>19/06/13</text:p>
          </table:table-cell>
          <table:table-cell office:value-type="string" calcext:value-type="string">
            <text:p>Évaluation du plan de gestion de la RNR « Pointe Saint-Gildas à la Raize » (Préfailles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Révision des listes rouges et déterminantes avifaun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Maculinea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date" office:date-value="2013-06-18" calcext:value-type="date">
            <text:p>18/06/13</text:p>
          </table:table-cell>
          <table:table-cell office:value-type="string" calcext:value-type="string">
            <text:p>Déclinaison du PNA Sonneur à ventre jaun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Listes rouge et déterminante des poissons et macro-crustacés d'eau douc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Phragmite aquatiqu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Loutr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Sonneur à ventre jaune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Maculinea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11-20" calcext:value-type="date">
            <text:p>20/11/12</text:p>
          </table:table-cell>
          <table:table-cell office:value-type="string" calcext:value-type="string">
            <text:p>Déclinaison du PNA Odonates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de Brière » (Saint-Malo de Guersac et Saint- Joachim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ocage humide des Cailleries » (Saint Colomban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Basses Brosses et des Chevalleries » (Bouchemaine)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Marais communal du Poiré sur Velluire » (Poiré-sur-Velluire)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6-26" calcext:value-type="date">
            <text:p>26/06/12</text:p>
          </table:table-cell>
          <table:table-cell office:value-type="string" calcext:value-type="string">
            <text:p>Évaluation du plan de gestion de la RNR « Ferme de Choisy » (Saint Michel en l’Herm)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4-26" calcext:value-type="date">
            <text:p>26/04/12</text:p>
          </table:table-cell>
          <table:table-cell office:value-type="string" calcext:value-type="string">
            <text:p>DEP ZI de Méron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date" office:date-value="2012-02-08" calcext:value-type="date">
            <text:p>08/02/12</text:p>
          </table:table-cell>
          <table:table-cell office:value-type="string" calcext:value-type="string">
            <text:p>DEP ZI de Méron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Évaluation du diagnostic écologique et socio-économique de</text:p>
            <text:p>Pré-classement en RNR du site « des Basses-Brosses et des Chevalleries » (Bouchemaine)</text:p>
          </table:table-cell>
          <table:table-cell/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Évaluation du diagnostic écologique et socio-économique de</text:p>
            <text:p>Pré-classement en RNR du site « des Marais d’Angles –Longeville» (Angles –Longeville-sur-Mer)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date" office:date-value="2011-12-09" calcext:value-type="date">
            <text:p>09/12/11</text:p>
          </table:table-cell>
          <table:table-cell office:value-type="string" calcext:value-type="string">
            <text:p>Évaluation du diagnostic écologique et socio-économique de</text:p>
            <text:p>Pré-classement en RNR du site « des Marais du Bout de Sac »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date" office:date-value="2011-11-28" calcext:value-type="date">
            <text:p>28/11/11</text:p>
          </table:table-cell>
          <table:table-cell office:value-type="string" calcext:value-type="string">
            <text:p>Présentation de la « Hiérarchisation des ZNIEFF des Pays de Loire et définition de sites prioritaires pour les invertébrés »</text:p>
          </table:table-cell>
          <table:table-cell/>
          <table:table-cell office:value-type="string" calcext:value-type="string">
            <text:p>Région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date" office:date-value="2011-04-15" calcext:value-type="date">
            <text:p>15/04/11</text:p>
          </table:table-cell>
          <table:table-cell office:value-type="string" calcext:value-type="string">
            <text:p>Évaluation du diagnostic écologique et socio-économique de pré-classement en RNR du site « Bocage humide des Cailleries » (Saint-Colomban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 pré-classement en RNR de la Tourbière des Bizeuls (Ernée)</text:p>
          </table:table-cell>
          <table:table-cell/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Evaluation du diagnostic écologique et socio-économique de pré-classement en RNR de la Pointe Saint-Gildas à la Raize (Préfailles)</text:p>
          </table:table-cell>
          <table:table-cell/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Évaluation du diagnostic écologique et socio-économique de pré-classement en RNR du Marais communal de Poiré-sur-Velluire</text:p>
          </table:table-cell>
          <table:table-cell/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date" office:date-value="2011-02-25" calcext:value-type="date">
            <text:p>25/02/11</text:p>
          </table:table-cell>
          <table:table-cell office:value-type="string" calcext:value-type="string">
            <text:p>Liste de sites de reproduction ou d'hivernage de Chiroptères à proposer en arrêté de protection de biotope dans le cadre de la déclinaison régionale du PNA</text:p>
          </table:table-cell>
          <table:table-cell/>
          <table:table-cell office:value-type="string" calcext:value-type="string">
            <text:p>Région</text:p>
          </table:table-cell>
        </table:table-row>
      </table:table>
      <table:named-expressions/>
      <table:database-ranges>
        <table:database-range table:name="__Anonymous_Sheet_DB__0" table:target-range-address="Feuille1.A1:Feuille1.E276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 number:grouping="true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percentage-style style:name="N110">
      <number:number number:decimal-places="3" number:min-decimal-places="3" number:min-integer-digits="1"/>
      <number:text>%</number:text>
    </number:percentage-style>
    <number:date-style style:name="N111">
      <number:month number:textual="true"/>
      <number:text>-</number:text>
      <number:year/>
    </number:date-style>
    <number:date-style style:name="N112P0" style:volatile="true">
      <number:month number:textual="true"/>
      <number:text>-</number:text>
      <number:year/>
    </number:date-style>
    <number:text-style style:name="N112">
      <number:text-content/>
      <style:map style:condition="value()&lt;=1.7976931348623157E+308" style:apply-style-name="N112P0"/>
    </number:text-style>
    <number:number-style style:name="N113">
      <number:number number:decimal-places="11" number:min-decimal-places="11"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</number:text>
      <number:fill-character> </number:fill-character>
      <number:text>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16P0" style:volatile="true">
      <number:day number:style="long"/>
      <number:text>/</number:text>
      <number:month number:style="long"/>
      <number:text>/</number:text>
      <number:year/>
    </number:date-style>
    <number:text-style style:name="N116">
      <number:text-content/>
      <style:map style:condition="value()&lt;=1.7976931348623157E+308" style:apply-style-name="N116P0"/>
    </number:text-style>
    <number:date-style style:name="N117">
      <number:month/>
      <number:text>/</number:text>
      <number:day/>
      <number:text>/</number:text>
      <number:year number:style="long"/>
    </number:date-style>
    <number:time-style style:name="N118">
      <number:minutes number:style="long"/>
      <number:text>:</number:text>
      <number:seconds number:style="long"/>
    </number:time-style>
    <number:number-style style:name="N119">
      <number:number number:decimal-places="0" number:min-decimal-places="0" number:min-integer-digits="2">
        <number:embedded-text number:position="4"> ha </number:embedded-text>
        <number:embedded-text number:position="2"> a </number:embedded-text>
      </number:number>
      <number:text> ca</number:text>
    </number:number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text>-</number:text>
      <number:number number:decimal-places="2" number:min-decimal-places="2" number:min-integer-digits="1"/>
      <style:map style:condition="value()&gt;=0" style:apply-style-name="N120P0"/>
    </number:number-style>
    <number:number-style style:name="N12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fill-character> </number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month number:style="long"/>
      <number:text> min</number:text>
    </number:date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24">
      <number:day/>
      <number:text>-</number:text>
      <number:month number:textual="true"/>
      <number:text>-</number:text>
      <number:year number:style="long"/>
    </number:date-style>
    <number:number-style style:name="N125">
      <number:text>-</number:text>
      <number:number number:decimal-places="0" number:min-decimal-places="0" number:min-integer-digits="0"/>
      <number:text> € </number:text>
    </number:number-style>
    <number:number-style style:name="N126">
      <number:number number:decimal-places="2" number:min-decimal-places="2" number:min-integer-digits="1" number:grouping="true"/>
      <number:text>   </number:text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currency-style style:name="N13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5" number:min-decimal-places="5" number:min-integer-digits="1"/>
    </number:number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€ </number:text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2P2" style:volatile="true">
      <number:text>-</number:text>
      <number:number number:decimal-places="0" number:min-decimal-places="0" number:min-integer-digits="0"/>
      <number:text> F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/>
      <number:text>-</number:text>
      <number:month number:textual="true"/>
      <number:text>-</number:text>
      <number:year/>
    </number:date-style>
    <number:currency-style style:name="N14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4P0"/>
    </number:currency-style>
    <number:number-style style:name="N145">
      <number:number number:decimal-places="1" number:min-decimal-places="1" number:min-integer-digits="1" number:grouping="true"/>
    </number:number-style>
    <number:date-style style:name="N146">
      <number:month number:textual="true"/>
    </number:date-style>
    <number:number-style style:name="N147">
      <number:number number:decimal-places="3" number:min-decimal-places="3" number:min-integer-digits="1" number:grouping="true"/>
    </number:number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percentage-style style:name="N149">
      <number:number number:decimal-places="0" number:min-decimal-places="0" number:min-integer-digits="1"/>
      <number:text>%</number:text>
    </number:percentage-style>
    <number:number-style style:name="N1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fill-character> </number:fill-character>
      <number:text>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5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4" number:min-decimal-places="4" number:min-integer-digits="1" number:grouping="true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2" number:min-decimal-places="2" number:min-integer-digits="1" number:grouping="true"/>
      <number:text> € </number:text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1" number:grouping="true"/>
      <number:text>   </number:text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0" number:min-decimal-places="0" number:min-integer-digits="1"/>
      <number:text> ha </number:text>
    </number:number-style>
    <number:number-style style:name="N161">
      <number:number number:decimal-places="4" number:min-decimal-places="4" number:min-integer-digits="1"/>
    </number:number-style>
    <number:date-style style:name="N162">
      <number:month number:style="long" number:textual="true"/>
      <number:text> </number:text>
      <number:day/>
      <number:text>, </number:text>
      <number:year number:style="long"/>
    </number:date-style>
    <number:number-style style:name="N163P0" style:volatile="true">
      <number:number number:decimal-places="2" number:min-decimal-places="2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3P0"/>
    </number:number-style>
    <number:number-style style:name="N164">
      <number:number number:decimal-places="3" number:min-decimal-places="3" number:min-integer-digits="1"/>
    </number:number-style>
    <number:number-style style:name="N165">
      <number:number number:decimal-places="6" number:min-decimal-places="6" number:min-integer-digits="1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decimal-places="0" number:min-integer-digits="1" number:grouping="true"/>
      <number:text>   </number:text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8P0"/>
    </number:number-style>
    <number:time-style style:name="N169" number:title="Défini par l'utilisateur">
      <number:hours/>
      <number:text>:</number:text>
      <number:minutes number:style="long"/>
    </number:time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0P2" style:volatile="true">
      <number:text> </number:text>
      <number:fill-character> </number:fill-character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€</number:text>
    </number:number-style>
    <number:date-style style:name="N172">
      <number:month number:style="long" number:textual="true"/>
      <number:text>-</number:text>
      <number:year/>
    </number:date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date-style style:name="N174P0" style:volatile="true">
      <number:month number:style="long" number:textual="true"/>
      <number:text>-</number:text>
      <number:year/>
    </number:date-style>
    <number:text-style style:name="N174">
      <number:text-content/>
      <style:map style:condition="value()&lt;=1.7976931348623157E+308" style:apply-style-name="N174P0"/>
    </number:text-style>
    <number:currency-style style:name="N175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176P0"/>
    </number:number-style>
    <number:currency-style style:name="N17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7P0"/>
      <style:map style:condition="value()&lt;0" style:apply-style-name="N177P1"/>
    </number:currency-style>
    <number:number-style style:name="N17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P0" style:volatile="true">
      <number:day number:style="long"/>
      <number:text>-</number:text>
      <number:month number:textual="true"/>
      <number:text>-</number:text>
      <number:year/>
    </number:date-style>
    <number:text-style style:name="N180">
      <number:text-content/>
      <style:map style:condition="value()&lt;=1.7976931348623157E+308" style:apply-style-name="N180P0"/>
    </number:text-style>
    <number:number-style style:name="N181P0" style:volatile="true">
      <number:text>Actif</number:text>
    </number:number-style>
    <number:number-style style:name="N181P1" style:volatile="true">
      <number:text>Actif</number:text>
    </number:number-style>
    <number:number-style style:name="N181">
      <number:text>Inactif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percentage-style style:name="N183">
      <number:number number:decimal-places="1" number:min-decimal-places="1" number:min-integer-digits="1"/>
      <number:text>%</number:text>
    </number:percentage-style>
    <number:number-style style:name="N18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4P2" style:volatile="true">
      <number:text> -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2" number:min-decimal-places="2" number:min-integer-digits="1" number:grouping="true"/>
      <number:text> €</number:text>
    </number:number-style>
    <number:number-style style:name="N18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5P0"/>
    </number:number-style>
    <number:date-style style:name="N186">
      <number:year number:style="long"/>
    </number:date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/</number:text>
      <number:month/>
    </number:date-style>
    <number:date-style style:name="N189">
      <number:day number:style="long"/>
      <number:text>-</number:text>
      <number:month number:textual="true"/>
    </number:date-style>
    <number:number-style style:name="N190P0" style:volatile="true">
      <number:number number:decimal-places="2" number:min-decimal-places="2" number:min-integer-digits="1" number:grouping="true"/>
      <number:text>   </number:text>
    </number:number-style>
    <number:number-style style:name="N19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0P0"/>
    </number:number-style>
    <number:currency-style style:name="N19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1P0"/>
    </number:currency-style>
    <number:number-style style:name="N192">
      <number:number number:decimal-places="1" number:min-decimal-places="1" number:min-integer-digits="1"/>
    </number:number-style>
    <number:number-style style:name="N193P0" style:volatile="true">
      <number:number number:decimal-places="0" number:min-decimal-places="0" number:min-integer-digits="1"/>
      <number:text> </number:text>
    </number:number-style>
    <number:number-style style:name="N19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93P0"/>
    </number:number-style>
    <number:time-style style:name="N194">
      <number:hours number:style="long"/>
    </number:time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number-style style:name="N19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number-style style:name="N199">
      <number:number number:decimal-places="7" number:min-decimal-places="7" number:min-integer-digits="1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1">
      <number:number number:decimal-places="0" number:min-decimal-places="0" number:min-integer-digits="2"/>
    </number:number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time-style style:name="N203">
      <number:hours/>
      <number:text>:</number:text>
      <number:minutes number:style="long"/>
      <number:text> </number:text>
      <number:am-pm/>
    </number:time-style>
    <number:currency-style style:name="N204">
      <number:currency-symbol/>
      <number:text>éévrier 2</number:text>
      <number:number number:decimal-places="0" number:min-decimal-places="0" number:min-integer-digits="1"/>
      <number:text>12</number:text>
    </number:currency-style>
    <number:number-style style:name="N205">
      <number:number number:decimal-places="0" number:min-decimal-places="0" number:min-integer-digits="5"/>
    </number:number-style>
    <number:date-style style:name="N20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207P0" style:volatile="true">
      <number:day/>
      <number:text>-</number:text>
      <number:month number:textual="true"/>
      <number:text>-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number:text>-</number:text>
      <number:number number:decimal-places="0" number:min-decimal-places="0" number:min-integer-digits="1"/>
      <number:text> </number:text>
      <style:map style:condition="value()&gt;=0" style:apply-style-name="N209P0"/>
    </number:number-style>
    <number:time-style style:name="N210">
      <number:minutes number:style="long"/>
      <number:text>:</number:text>
      <number:seconds number:style="long" number:decimal-places="1"/>
    </number:time-style>
    <number:number-style style:name="N211P0" style:volatile="true">
      <number:number number:decimal-places="0" number:min-decimal-places="0" number:min-integer-digits="1" number:grouping="true"/>
      <number:text>   </number:text>
    </number:number-style>
    <number:number-style style:name="N2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1P0"/>
    </number:number-style>
    <number:number-style style:name="N212">
      <number:number number:decimal-places="0" number:min-decimal-places="0" number:min-integer-digits="1" number:grouping="true"/>
      <number:text> </number:text>
    </number:number-style>
    <number:number-style style:name="N213P0" style:volatile="true">
      <number:number number:decimal-places="2" number:min-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3P0"/>
    </number:number-style>
    <number:date-style style:name="N214P0" style:volatile="true">
      <number:day/>
      <number:text>-</number:text>
      <number:month number:textual="true"/>
      <number:text>-</number:text>
      <number:year number:style="long"/>
    </number:date-style>
    <number:text-style style:name="N214">
      <number:text-content/>
      <style:map style:condition="value()&lt;=1.7976931348623157E+308" style:apply-style-name="N214P0"/>
    </number:text-style>
    <number:date-style style:name="N215">
      <number:day/>
      <number:text>/</number:text>
      <number:month/>
      <number:text>/</number:text>
      <number:year/>
    </number:date-style>
    <number:number-style style:name="N2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 </number:text>
      <number:fill-character> </number:fill-character>
      <number:text>-   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11 11 11 11 11</number:text>
    </number:number-style>
    <number:number-style style:name="N21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decimal-places="0" number:min-decimal-places="0" number:min-integer-digits="1" number:grouping="true"/>
      <number:text> F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19P0"/>
    </number:number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9" number:min-decimal-places="9" number:min-integer-digits="1"/>
    </number:number-style>
    <number:number-style style:name="N222">
      <number:number number:decimal-places="10" number:min-decimal-places="10" number:min-integer-digits="1"/>
    </number:number-style>
    <number:number-style style:name="N223">
      <number:number number:decimal-places="0" number:min-decimal-places="0" number:min-integer-digits="0"/>
    </number:number-style>
    <number:number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1" number:min-decimal-places="1" number:min-integer-digits="1" number:grouping="true"/>
      <number:text> €</number:text>
    </number:number-style>
    <number:number-style style:name="N226P0" style:volatile="true">
      <number:text>Vrai</number:text>
    </number:number-style>
    <number:number-style style:name="N226P1" style:volatile="true">
      <number:text>Vrai</number:text>
    </number:number-style>
    <number:number-style style:name="N226">
      <number:text>Faux</number:text>
      <style:map style:condition="value()&gt;0" style:apply-style-name="N226P0"/>
      <style:map style:condition="value()&lt;0" style:apply-style-name="N226P1"/>
    </number:number-style>
    <number:date-style style:name="N227">
      <number:month number:textual="true"/>
      <number:text>-</number:text>
      <number:year number:style="long"/>
    </number:date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0" number:min-decimal-places="0" number:min-integer-digits="1" number:grouping="true"/>
      <number:text> €</number:text>
    </number:number-style>
    <number:number-style style:name="N229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29P0"/>
    </number:number-style>
    <number:number-style style:name="N2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number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1P0"/>
    </number:currency-style>
    <number:number-style style:name="N2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date-style style:name="N234">
      <number:month number:style="long"/>
      <number:text>&amp; min</number:text>
    </number:date-style>
    <number:number-style style:name="N235P0" style:volatile="true">
      <number:number number:decimal-places="2" number:min-decimal-places="2" number:min-integer-digits="1" number:grouping="true"/>
      <number:text> F</number:text>
    </number:number-style>
    <number:number-style style:name="N23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5P0"/>
    </number:number-style>
    <number:currency-style style:name="N1010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currency-style style:name="N1010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9P0"/>
    </number:currency-style>
    <number:currency-style style:name="N1011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2P2" style:volatile="true" number:language="fr" number:country="FR">
      <number:text> </number:text>
      <number:fill-character> </number:fill-character>
      <number:text>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fr" number:country="FR">
      <number:text> </number:text>
      <number:fill-character> </number:fill-character>
      <number:text>-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</number:text>
      <number:fill-character> </number:fill-character>
      <number:text>- € </number:text>
    </number:number-style>
    <number:text-style style:name="N10137" number:language="fr" number:country="F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in BATARD</meta:initial-creator>
    <meta:creation-date>2024-03-22T09:56:06.045000000</meta:creation-date>
    <dc:date>2024-04-15T10:34:19.085000000</dc:date>
    <dc:creator>Romain BATARD</dc:creator>
    <meta:editing-duration>PT58M50S</meta:editing-duration>
    <meta:editing-cycles>7</meta:editing-cycles>
    <meta:generator>LibreOffice/7.3.7.2.M8$Windows_X86_64 LibreOffice_project/6d3c621d2a55ad69069ee1e9770686c208fa23a7</meta:generator>
    <meta:document-statistic meta:table-count="1" meta:cell-count="1270" meta:object-count="0"/>
  </office:meta>
</office:document-meta>
</file>