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49.3mm"/>
    </style:style>
    <style:style style:name="co3" style:family="table-column">
      <style:table-column-properties fo:break-before="auto" style:column-width="51.72mm"/>
    </style:style>
    <style:style style:name="co4" style:family="table-column">
      <style:table-column-properties fo:break-before="auto" style:column-width="52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munes éligibles Denormandie" table:style-name="ta1" table:print-ranges="'Communes éligibles Denormandie'.A1:'Communes éligibles Denormandie'.D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row table:style-name="ro1">
          <table:table-cell table:style-name="ce11" office:value-type="string" calcext:value-type="string" table:number-columns-spanned="4" table:number-rows-spanned="1">
            <text:p>Liste des communes éligibles au dispositif « Denormandie » en Pays de la Loire</text:p>
          </table:table-cell>
          <table:covered-table-cell table:number-columns-repeated="3" table:style-name="ce12"/>
        </table:table-row>
        <table:table-row table:style-name="ro1">
          <table:table-cell table:style-name="ce12" table:number-columns-repeated="4"/>
        </table:table-row>
        <table:table-row table:style-name="ro1">
          <table:table-cell table:style-name="ce14" office:value-type="string" calcext:value-type="string">
            <text:p>Département</text:p>
          </table:table-cell>
          <table:table-cell table:style-name="ce14" office:value-type="string" calcext:value-type="string">
            <text:p>Code INSEE commune</text:p>
          </table:table-cell>
          <table:table-cell table:style-name="ce14" office:value-type="string" calcext:value-type="string">
            <text:p>Libellé de la commune</text:p>
          </table:table-cell>
          <table:table-cell table:style-name="ce14" office:value-type="string" calcext:value-type="string">
            <text:p>Zonag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6" calcext:value-type="float">
            <text:p>44036</text:p>
          </table:table-cell>
          <table:table-cell table:style-name="ce15" office:value-type="string" calcext:value-type="string">
            <text:p>Châteaubriant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4" calcext:value-type="float">
            <text:p>44184</text:p>
          </table:table-cell>
          <table:table-cell table:style-name="ce15" office:value-type="string" calcext:value-type="string">
            <text:p>Saint-Nazaire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8" calcext:value-type="float">
            <text:p>49328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0" calcext:value-type="float">
            <text:p>5313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4" calcext:value-type="float">
            <text:p>72154</text:p>
          </table:table-cell>
          <table:table-cell office:value-type="string" calcext:value-type="string">
            <text:p>La Flèche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4" calcext:value-type="float">
            <text:p>72264</text:p>
          </table:table-cell>
          <table:table-cell office:value-type="string" calcext:value-type="string">
            <text:p>Sablé-sur-Sarthe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2" calcext:value-type="float">
            <text:p>85092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Commune Action Cœur de Vill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1" calcext:value-type="float">
            <text:p>85191</text:p>
          </table:table-cell>
          <table:table-cell office:value-type="string" calcext:value-type="string">
            <text:p>La-Roche-sur-Yon</text:p>
          </table:table-cell>
          <table:table-cell office:value-type="string" calcext:value-type="string">
            <text:p>Commune Action Cœur de Ville</text:p>
          </table:table-cell>
        </table:table-row>
      </table:table>
      <table:named-expressions/>
      <table:database-ranges>
        <table:database-range table:name="__Anonymous_Sheet_DB__0" table:target-range-address="'Communes éligibles Denormandie'.A3:'Communes éligibles Denormandie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3333" fo:font-size="11pt" style:font-size-asian="11pt" style:font-size-complex="11pt"/>
    </style:style>
    <style:style style:name="Normal_5f_Annexe_20_6_20_-_20_Pays_20_de_20_la_20_Loire" style:display-name="Normal_Annexe 6 - Pays de la Lo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style:shadow="none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.92mm" fo:margin-bottom="9.65mm" fo:margin-left="22.82mm" fo:margin-right="4.57mm" style:first-page-number="continue" loext:scale-to-X="1" loext:scale-to-Y="2" style:writing-mode="lr-tb"/>
      <style:header-style>
        <style:header-footer-properties fo:min-height="7.5mm" fo:margin-left="0mm" fo:margin-right="14.43mm" fo:margin-bottom="0mm"/>
      </style:header-style>
      <style:footer-style>
        <style:header-footer-properties fo:min-height="7.5mm" fo:margin-left="0mm" fo:margin-right="14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  <style:page-layout style:name="Mpm7">
      <style:page-layout-properties fo:page-width="420mm" fo:page-height="297mm" style:num-format="1" style:print-orientation="landscape" fo:margin-top="10.92mm" fo:margin-bottom="9.65mm" fo:margin-left="5.33mm" fo:margin-right="4.57mm" style:first-page-number="continue" style:scale-to="55%"/>
      <style:header-style>
        <style:header-footer-properties fo:margin-left="13.67mm" fo:margin-right="14.43mm" fo:margin-bottom="0mm"/>
      </style:header-style>
      <style:footer-style>
        <style:header-footer-properties fo:margin-left="13.67mm" fo:margin-right="14.43mm" fo:margin-top="0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Producteur : DREAL Pays de la Loire / SIAL / DPH / HDML</text:span></text:p>
          <text:p><text:span text:style-name="MT1">Date de création : Mai 2019</text:span></text:p>
        </style:region-left>
        <style:region-right>
          <text:p><text:span text:style-name="MT1">Référence : 1507H19J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6:57:13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" style:display-name="PageStyle_t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nage_20_août_20_2013" style:display-name="PageStyle_zonage août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5f_consultation" style:display-name="PageStyle_zonage_consul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ment_20_final" style:display-name="PageStyle_classement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LP" style:display-name="PageStyle_IL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onage_20_09.07.2013" style:display-name="PageStyle_zonage 09.07.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20_15.05.2013" style:display-name="PageStyle_zonage 15.05.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2" style:display-name="PageStyle_tab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1.5.1.M6$Windows_X86_64 LibreOffice_project/a81782b86f73d4cef391b7f9ec5741a907b48354</meta:generator>
    <meta:creation-date>2019-05-06T17:00:36.257000000</meta:creation-date>
    <meta:document-statistic meta:table-count="1" meta:cell-count="41" meta:object-count="0"/>
  </office:meta>
</office:document-meta>
</file>