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8.782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0.458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3.0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3.2cm" fo:break-before="auto" style:use-optimal-row-height="true"/>
    </style:style>
    <style:style style:name="ro4" style:family="table-row">
      <style:table-row-properties style:row-height="3.159cm" fo:break-before="auto" style:use-optimal-row-height="true"/>
    </style:style>
    <style:style style:name="ro5" style:family="table-row">
      <style:table-row-properties style:row-height="4.025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3.466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Profil_20_secteur_20_locatif_20_social">
      <style:table-properties table:display="true" style:writing-mode="lr-tb"/>
    </style:style>
    <style:style style:name="ta2" style:family="table" style:master-page-name="PageStyle_5f_Profil_20_secteur_20_locatif_20_privé">
      <style:table-properties table:display="true" style:writing-mode="lr-tb"/>
    </style:style>
    <style:style style:name="ta3" style:family="table" style:master-page-name="PageStyle_5f_Profil_20_Accession_20_propriété">
      <style:table-properties table:display="true" style:writing-mode="lr-tb"/>
    </style:style>
    <style:style style:name="ta4" style:family="table" style:master-page-name="PageStyle_5f_Profil_20_complet">
      <style:table-properties table:display="true" style:writing-mode="lr-tb"/>
    </style:style>
    <style:style style:name="ta5" style:family="table" style:master-page-name="PageStyle_5f_Cotations_20_TML_20_2012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="0.31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00ff00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 fo:padding="0.071cm"/>
    </style:style>
    <style:style style:name="ce6" style:family="table-cell" style:parent-style-name="Default">
      <style:table-cell-properties style:glyph-orientation-vertical="0" fo:background-color="#ffcc00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ff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 fo:padding="0.071cm" style:rotation-align="non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33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33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C2"/>
      <style:map style:condition="cell-content()=2" style:apply-style-name="resultat_20_1_20_2_20_ou_20_3" style:base-cell-address="'Cotations TML 2014'.C2"/>
      <style:map style:condition="cell-content()=3" style:apply-style-name="resultat_20_1_20_2_20_ou_20_3" style:base-cell-address="'Cotations TML 2014'.C2"/>
      <style:map style:condition="cell-content()&gt;=7" style:apply-style-name="Resultat_20_7_20_8_20_ou_20_9" style:base-cell-address="'Cotations TML 2014'.C2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C2"/>
      <style:map style:condition="cell-content()=2" style:apply-style-name="resultat_20_1_20_2_20_ou_20_3" style:base-cell-address="'Cotations TML 2014'.C2"/>
      <style:map style:condition="cell-content()=3" style:apply-style-name="resultat_20_1_20_2_20_ou_20_3" style:base-cell-address="'Cotations TML 2014'.C2"/>
      <style:map style:condition="cell-content()&gt;=7" style:apply-style-name="Resultat_20_7_20_8_20_ou_20_9" style:base-cell-address="'Cotations TML 2014'.C2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H130"/>
      <style:map style:condition="cell-content()=2" style:apply-style-name="resultat_20_1_20_2_20_ou_20_3" style:base-cell-address="'Cotations TML 2014'.H130"/>
      <style:map style:condition="cell-content()=3" style:apply-style-name="resultat_20_1_20_2_20_ou_20_3" style:base-cell-address="'Cotations TML 2014'.H130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H131"/>
      <style:map style:condition="cell-content()=2" style:apply-style-name="resultat_20_1_20_2_20_ou_20_3" style:base-cell-address="'Cotations TML 2014'.H131"/>
      <style:map style:condition="cell-content()=3" style:apply-style-name="resultat_20_1_20_2_20_ou_20_3" style:base-cell-address="'Cotations TML 2014'.H131"/>
      <style:map style:condition="cell-content()&gt;=7" style:apply-style-name="Resultat_20_7_20_8_20_ou_20_9" style:base-cell-address="'Cotations TML 2014'.H131"/>
    </style:style>
    <style:style style:name="ce33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C2"/>
      <style:map style:condition="cell-content()=2" style:apply-style-name="resultat_20_1_20_2_20_ou_20_3" style:base-cell-address="'Cotations TML 2014'.C2"/>
      <style:map style:condition="cell-content()=3" style:apply-style-name="resultat_20_1_20_2_20_ou_20_3" style:base-cell-address="'Cotations TML 2014'.C2"/>
      <style:map style:condition="cell-content()&gt;=7" style:apply-style-name="Resultat_20_7_20_8_20_ou_20_9" style:base-cell-address="'Cotations TML 2014'.C2"/>
    </style:style>
    <style:style style:name="ce36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0"/>
      <style:map style:condition="cell-content()=2" style:apply-style-name="resultat_20_1_20_2_20_ou_20_3" style:base-cell-address="'Cotations TML 2014'.M70"/>
      <style:map style:condition="cell-content()=3" style:apply-style-name="resultat_20_1_20_2_20_ou_20_3" style:base-cell-address="'Cotations TML 2014'.M70"/>
      <style:map style:condition="cell-content()&gt;=7" style:apply-style-name="Resultat_20_7_20_8_20_ou_20_9" style:base-cell-address="'Cotations TML 2014'.M70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C2"/>
      <style:map style:condition="cell-content()=2" style:apply-style-name="resultat_20_1_20_2_20_ou_20_3" style:base-cell-address="'Cotations TML 2014'.C2"/>
      <style:map style:condition="cell-content()=3" style:apply-style-name="resultat_20_1_20_2_20_ou_20_3" style:base-cell-address="'Cotations TML 2014'.C2"/>
      <style:map style:condition="cell-content()&gt;=7" style:apply-style-name="Resultat_20_7_20_8_20_ou_20_9" style:base-cell-address="'Cotations TML 2014'.C2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C2"/>
      <style:map style:condition="cell-content()=2" style:apply-style-name="resultat_20_1_20_2_20_ou_20_3" style:base-cell-address="'Cotations TML 2014'.C2"/>
      <style:map style:condition="cell-content()=3" style:apply-style-name="resultat_20_1_20_2_20_ou_20_3" style:base-cell-address="'Cotations TML 2014'.C2"/>
      <style:map style:condition="cell-content()&gt;=7" style:apply-style-name="Resultat_20_7_20_8_20_ou_20_9" style:base-cell-address="'Cotations TML 2014'.C2"/>
    </style:style>
    <style:style style:name="ce39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40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41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42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43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44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45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46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47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C2"/>
      <style:map style:condition="cell-content()=2" style:apply-style-name="resultat_20_1_20_2_20_ou_20_3" style:base-cell-address="'Cotations TML 2014'.C2"/>
      <style:map style:condition="cell-content()=3" style:apply-style-name="resultat_20_1_20_2_20_ou_20_3" style:base-cell-address="'Cotations TML 2014'.C2"/>
      <style:map style:condition="cell-content()&gt;=7" style:apply-style-name="Resultat_20_7_20_8_20_ou_20_9" style:base-cell-address="'Cotations TML 2014'.C2"/>
    </style:style>
    <style:style style:name="ce48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49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50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51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52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53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54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55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56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57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58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59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60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61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62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63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64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65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66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67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68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69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70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71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72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73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74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75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76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77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3"/>
      <style:map style:condition="cell-content()=2" style:apply-style-name="resultat_20_1_20_2_20_ou_20_3" style:base-cell-address="'Cotations TML 2014'.M73"/>
      <style:map style:condition="cell-content()=3" style:apply-style-name="resultat_20_1_20_2_20_ou_20_3" style:base-cell-address="'Cotations TML 2014'.M73"/>
      <style:map style:condition="cell-content()&gt;=7" style:apply-style-name="Resultat_20_7_20_8_20_ou_20_9" style:base-cell-address="'Cotations TML 2014'.M73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C2"/>
      <style:map style:condition="cell-content()=2" style:apply-style-name="resultat_20_1_20_2_20_ou_20_3" style:base-cell-address="'Cotations TML 2014'.C2"/>
      <style:map style:condition="cell-content()=3" style:apply-style-name="resultat_20_1_20_2_20_ou_20_3" style:base-cell-address="'Cotations TML 2014'.C2"/>
      <style:map style:condition="cell-content()&gt;=7" style:apply-style-name="Resultat_20_7_20_8_20_ou_20_9" style:base-cell-address="'Cotations TML 2014'.C2"/>
    </style:style>
    <style:style style:name="ce80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C2"/>
      <style:map style:condition="cell-content()=2" style:apply-style-name="resultat_20_1_20_2_20_ou_20_3" style:base-cell-address="'Cotations TML 2014'.C2"/>
      <style:map style:condition="cell-content()=3" style:apply-style-name="resultat_20_1_20_2_20_ou_20_3" style:base-cell-address="'Cotations TML 2014'.C2"/>
      <style:map style:condition="cell-content()&gt;=7" style:apply-style-name="Resultat_20_7_20_8_20_ou_20_9" style:base-cell-address="'Cotations TML 2014'.C2"/>
    </style:style>
    <style:style style:name="ce81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82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83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84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85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86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87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88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89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90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0"/>
      <style:map style:condition="cell-content()=2" style:apply-style-name="resultat_20_1_20_2_20_ou_20_3" style:base-cell-address="'Cotations TML 2014'.M70"/>
      <style:map style:condition="cell-content()=3" style:apply-style-name="resultat_20_1_20_2_20_ou_20_3" style:base-cell-address="'Cotations TML 2014'.M70"/>
      <style:map style:condition="cell-content()&gt;=7" style:apply-style-name="Resultat_20_7_20_8_20_ou_20_9" style:base-cell-address="'Cotations TML 2014'.M70"/>
    </style:style>
    <style:style style:name="ce91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92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93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0"/>
      <style:map style:condition="cell-content()=2" style:apply-style-name="resultat_20_1_20_2_20_ou_20_3" style:base-cell-address="'Cotations TML 2014'.M70"/>
      <style:map style:condition="cell-content()=3" style:apply-style-name="resultat_20_1_20_2_20_ou_20_3" style:base-cell-address="'Cotations TML 2014'.M70"/>
      <style:map style:condition="cell-content()&gt;=7" style:apply-style-name="Resultat_20_7_20_8_20_ou_20_9" style:base-cell-address="'Cotations TML 2014'.M70"/>
    </style:style>
    <style:style style:name="ce94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95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0"/>
      <style:map style:condition="cell-content()=2" style:apply-style-name="resultat_20_1_20_2_20_ou_20_3" style:base-cell-address="'Cotations TML 2014'.M70"/>
      <style:map style:condition="cell-content()=3" style:apply-style-name="resultat_20_1_20_2_20_ou_20_3" style:base-cell-address="'Cotations TML 2014'.M70"/>
      <style:map style:condition="cell-content()&gt;=7" style:apply-style-name="Resultat_20_7_20_8_20_ou_20_9" style:base-cell-address="'Cotations TML 2014'.M70"/>
    </style:style>
    <style:style style:name="ce96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0"/>
      <style:map style:condition="cell-content()=2" style:apply-style-name="resultat_20_1_20_2_20_ou_20_3" style:base-cell-address="'Cotations TML 2014'.M70"/>
      <style:map style:condition="cell-content()=3" style:apply-style-name="resultat_20_1_20_2_20_ou_20_3" style:base-cell-address="'Cotations TML 2014'.M70"/>
      <style:map style:condition="cell-content()&gt;=7" style:apply-style-name="Resultat_20_7_20_8_20_ou_20_9" style:base-cell-address="'Cotations TML 2014'.M70"/>
    </style:style>
    <style:style style:name="ce97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M70"/>
      <style:map style:condition="cell-content()=2" style:apply-style-name="resultat_20_1_20_2_20_ou_20_3" style:base-cell-address="'Cotations TML 2014'.M70"/>
      <style:map style:condition="cell-content()=3" style:apply-style-name="resultat_20_1_20_2_20_ou_20_3" style:base-cell-address="'Cotations TML 2014'.M70"/>
      <style:map style:condition="cell-content()&gt;=7" style:apply-style-name="Resultat_20_7_20_8_20_ou_20_9" style:base-cell-address="'Cotations TML 2014'.M70"/>
    </style:style>
    <style:style style:name="ce98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99" style:family="table-cell" style:parent-style-name="Default" style:data-style-name="N1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resultat_20_1_20_2_20_ou_20_3" style:base-cell-address="'Cotations TML 2014'.N3"/>
      <style:map style:condition="cell-content()=2" style:apply-style-name="resultat_20_1_20_2_20_ou_20_3" style:base-cell-address="'Cotations TML 2014'.N3"/>
      <style:map style:condition="cell-content()=3" style:apply-style-name="resultat_20_1_20_2_20_ou_20_3" style:base-cell-address="'Cotations TML 2014'.N3"/>
      <style:map style:condition="cell-content()&gt;=7" style:apply-style-name="Resultat_20_7_20_8_20_ou_20_9" style:base-cell-address="'Cotations TML 2014'.N3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svg:stroke-width="0.035cm" svg:stroke-color="#000000" draw:stroke-linejoin="miter" draw:fill="none" draw:textarea-horizontal-align="justify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text-outline="false" style:text-line-through-style="none" style:text-position="0% 100%" fo:font-family="'Times New Roman'" style:font-family-generic="roman" fo:font-size="22pt" fo:font-style="normal" fo:text-shadow="none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 table:protection-key="z4ZortDg/cXd/djrXXHuCzi9YBo=" table:protection-key-digest-algorithm="http://www.w3.org/2000/09/xmldsig#sha1">
      <table:calculation-settings table:case-sensitive="false" table:automatic-find-labels="false" table:use-regular-expressions="false"/>
      <table:table table:name="Profil secteur locatif social" table:style-name="ta1" table:protected="true" table:protection-key="z4ZortDg/cXd/djrXXHuCzi9YBo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Chart 1" draw:style-name="gr1" svg:width="27.811cm" svg:height="16.087cm" svg:x="2.363cm" svg:y="5.611cm">
            <draw:object draw:notify-on-update-of-ranges="'Profil secteur locatif social'.C1:'Profil secteur locatif social'.L1 'Profil secteur locatif social'.B2:'Profil secteur locatif social'.B2 'Profil secteur locatif social'.C2:'Profil secteur locatif social'.L2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1" svg:width="14.937cm" svg:height="3.882cm" svg:x="4.542cm" svg:y="22.715cm">
            <text:p text:style-name="P1"><text:span text:style-name="T1">&gt;5 TENSION CROISSANTE</text:span></text:p>
            <text:p text:style-name="P1"><text:span text:style-name="T1">5 = TENSION NORMALE</text:span></text:p>
            <text:p text:style-name="P1"><text:span text:style-name="T1">&lt;5 TENSION DE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header-rows>
          <table:table-row table:style-name="ro1">
            <table:table-cell table:style-name="ce1" office:value-type="string" calcext:value-type="string">
              <text:p>Numéro epci</text:p>
            </table:table-cell>
            <table:table-cell table:style-name="ce1" office:value-type="string" calcext:value-type="string">
              <text:p>Nom epci</text:p>
            </table:table-cell>
            <table:table-cell table:style-name="ce4" office:value-type="string" calcext:value-type="string">
              <text:p>Poids des ménages par rapport à l'EPCI médian</text:p>
            </table:table-cell>
            <table:table-cell table:style-name="ce4" office:value-type="string" calcext:value-type="string">
              <text:p>Evolution du poids des ménages 1999-2013</text:p>
            </table:table-cell>
            <table:table-cell table:style-name="ce4" office:value-type="string" calcext:value-type="string">
              <text:p>Dynamique de la construction récente</text:p>
            </table:table-cell>
            <table:table-cell table:style-name="ce4" office:value-type="string" calcext:value-type="string">
              <text:p>Poids des ménages en âge d'activité</text:p>
            </table:table-cell>
            <table:table-cell table:style-name="ce6" office:value-type="string" calcext:value-type="string">
              <text:p>Tension sur l'offre locative</text:p>
            </table:table-cell>
            <table:table-cell table:style-name="ce7" office:value-type="string" calcext:value-type="string">
              <text:p>Poids des ménages à très faibles ressources</text:p>
            </table:table-cell>
            <table:table-cell table:style-name="ce8" office:value-type="string" calcext:value-type="string">
              <text:p>Niveau de la vacance dans le parc HLM récent</text:p>
            </table:table-cell>
            <table:table-cell table:style-name="ce8" office:value-type="string" calcext:value-type="string">
              <text:p>Tension due au niveau de la mobilité dans le parc HLM</text:p>
            </table:table-cell>
            <table:table-cell table:style-name="ce6" office:value-type="string" calcext:value-type="string">
              <text:p>Poids de la demande locative externe sur le parc HLM existant</text:p>
            </table:table-cell>
            <table:table-cell table:style-name="ce6" office:value-type="string" calcext:value-type="string">
              <text:p>Niveau des loyers dans le parc privé</text:p>
            </table:table-cell>
            <table:table-cell table:style-name="ce9" table:number-columns-repeated="1012"/>
          </table:table-row>
        </table:table-header-rows>
        <table:table-row table:style-name="ro2">
          <table:table-cell table:style-name="ce2" table:formula="of:=['Profil complet'.A2]" office:value-type="string" office:string-value="244400545" calcext:value-type="string">
            <text:p>244400545</text:p>
          </table:table-cell>
          <table:table-cell table:style-name="ce2" table:formula="of:=['Profil complet'.B2]" office:value-type="string" office:string-value="CC Coeur Pays de Retz" calcext:value-type="string">
            <text:p>CC Coeur Pays de Retz</text:p>
          </table:table-cell>
          <table:table-cell table:style-name="ce5" table:formula="of:=['Profil complet'.C2]" office:value-type="float" office:value="4" calcext:value-type="float">
            <text:p>4</text:p>
          </table:table-cell>
          <table:table-cell table:style-name="ce5" table:formula="of:=['Profil complet'.D2]" office:value-type="float" office:value="8" calcext:value-type="float">
            <text:p>8</text:p>
          </table:table-cell>
          <table:table-cell table:style-name="ce5" table:formula="of:=['Profil complet'.E2]" office:value-type="float" office:value="7" calcext:value-type="float">
            <text:p>7</text:p>
          </table:table-cell>
          <table:table-cell table:style-name="ce5" table:formula="of:=['Profil complet'.F2]" office:value-type="float" office:value="7" calcext:value-type="float">
            <text:p>7</text:p>
          </table:table-cell>
          <table:table-cell table:style-name="ce2" table:formula="of:=['Profil complet'.G2]" office:value-type="float" office:value="6" calcext:value-type="float">
            <text:p>6</text:p>
          </table:table-cell>
          <table:table-cell table:style-name="ce2" table:formula="of:=['Profil complet'.I2]" office:value-type="float" office:value="4" calcext:value-type="float">
            <text:p>4</text:p>
          </table:table-cell>
          <table:table-cell table:style-name="ce2" table:formula="of:=['Profil complet'.J2]" office:value-type="float" office:value="7" calcext:value-type="float">
            <text:p>7</text:p>
          </table:table-cell>
          <table:table-cell table:style-name="ce2" table:formula="of:=['Profil complet'.K2]" office:value-type="float" office:value="6" calcext:value-type="float">
            <text:p>6</text:p>
          </table:table-cell>
          <table:table-cell table:style-name="ce2" table:formula="of:=['Profil complet'.L2]" office:value-type="float" office:value="9" calcext:value-type="float">
            <text:p>9</text:p>
          </table:table-cell>
          <table:table-cell table:style-name="ce2" table:formula="of:=['Profil complet'.M2]" office:value-type="float" office:value="7" calcext:value-type="float">
            <text:p>7</text:p>
          </table:table-cell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Profil secteur locatif social'.$A$1" table:cell-range-address="$'Cotations TML 2014'.$A$1:.$AMJ$1" table:range-usable-as="repeat-column repeat-row"/>
        </table:named-expressions>
      </table:table>
      <table:table table:name="Profil secteur locatif privé" table:style-name="ta2" table:protected="true" table:protection-key="z4ZortDg/cXd/djrXXHuCzi9YBo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Chart 1" draw:style-name="gr1" svg:width="26.113cm" svg:height="15.193cm" svg:x="7.338cm" svg:y="5.928cm">
            <draw:object draw:notify-on-update-of-ranges="'Profil secteur locatif privé'.C1:'Profil secteur locatif privé'.L1 'Profil secteur locatif privé'.B2:'Profil secteur locatif privé'.B2 'Profil secteur locatif privé'.C2:'Profil secteur locatif privé'.L2" xlink:href="./Object 2" xlink:type="simple" xlink:show="embed" xlink:actuate="onLoad"/>
            <draw:image xlink:href="./ObjectReplacements/Object 2" xlink:type="simple" xlink:show="embed" xlink:actuate="onLoad"/>
          </draw:frame>
          <draw:custom-shape draw:z-index="1" draw:name="Text 2" draw:style-name="gr2" draw:text-style-name="P1" svg:width="14.788cm" svg:height="3.884cm" svg:x="9.267cm" svg:y="21.645cm">
            <text:p text:style-name="P1"><text:span text:style-name="T1">&gt;5 TENSION CROISSANTE</text:span></text:p>
            <text:p text:style-name="P1"><text:span text:style-name="T1">5 = TENSION NORMALE</text:span></text:p>
            <text:p text:style-name="P1"><text:span text:style-name="T1">&lt;5 TENSION DE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3">
          <table:table-cell table:style-name="ce1" office:value-type="string" calcext:value-type="string">
            <text:p>Numéro epci</text:p>
          </table:table-cell>
          <table:table-cell table:style-name="ce1" office:value-type="string" calcext:value-type="string">
            <text:p>Nom epci</text:p>
          </table:table-cell>
          <table:table-cell table:style-name="ce4" office:value-type="string" calcext:value-type="string">
            <text:p>Poids des ménages par rapport à l'EPCI médian</text:p>
          </table:table-cell>
          <table:table-cell table:style-name="ce4" office:value-type="string" calcext:value-type="string">
            <text:p>Evolution du poids des ménages 1999-2013</text:p>
          </table:table-cell>
          <table:table-cell table:style-name="ce4" office:value-type="string" calcext:value-type="string">
            <text:p>Dynamique de la construction récente</text:p>
          </table:table-cell>
          <table:table-cell table:style-name="ce4" office:value-type="string" calcext:value-type="string">
            <text:p>Poids des ménages en âge d'activité</text:p>
          </table:table-cell>
          <table:table-cell table:style-name="ce6" office:value-type="string" calcext:value-type="string">
            <text:p>Tension sur l'offre locative</text:p>
          </table:table-cell>
          <table:table-cell table:style-name="ce8" office:value-type="string" calcext:value-type="string">
            <text:p>Tension due au niveau de la mobilité dans le parc HLM</text:p>
          </table:table-cell>
          <table:table-cell table:style-name="ce6" office:value-type="string" calcext:value-type="string">
            <text:p>Niveau des loyers dans le parc privé</text:p>
          </table:table-cell>
          <table:table-cell table:style-name="ce8" office:value-type="string" calcext:value-type="string">
            <text:p>Tension due à la vacance dans le parc privé récent</text:p>
          </table:table-cell>
          <table:table-cell table:style-name="ce7" office:value-type="string" calcext:value-type="string">
            <text:p>Poids des ménages à faibles ressources</text:p>
          </table:table-cell>
          <table:table-cell table:style-name="ce6" office:value-type="string" calcext:value-type="string">
            <text:p>Niveau des prix des maisons</text:p>
          </table:table-cell>
          <table:table-cell table:style-name="ce9" table:number-columns-repeated="1012"/>
        </table:table-row>
        <table:table-row table:style-name="ro2">
          <table:table-cell table:style-name="ce2" table:formula="of:=['Profil complet'.A2]" office:value-type="string" office:string-value="244400545" calcext:value-type="string">
            <text:p>244400545</text:p>
          </table:table-cell>
          <table:table-cell table:style-name="ce2" table:formula="of:=['Profil complet'.B2]" office:value-type="string" office:string-value="CC Coeur Pays de Retz" calcext:value-type="string">
            <text:p>CC Coeur Pays de Retz</text:p>
          </table:table-cell>
          <table:table-cell table:style-name="ce5" table:formula="of:=['Profil complet'.C2]" office:value-type="float" office:value="4" calcext:value-type="float">
            <text:p>4</text:p>
          </table:table-cell>
          <table:table-cell table:style-name="ce5" table:formula="of:=['Profil complet'.D2]" office:value-type="float" office:value="8" calcext:value-type="float">
            <text:p>8</text:p>
          </table:table-cell>
          <table:table-cell table:style-name="ce5" table:formula="of:=['Profil complet'.E2]" office:value-type="float" office:value="7" calcext:value-type="float">
            <text:p>7</text:p>
          </table:table-cell>
          <table:table-cell table:style-name="ce5" table:formula="of:=['Profil complet'.F2]" office:value-type="float" office:value="7" calcext:value-type="float">
            <text:p>7</text:p>
          </table:table-cell>
          <table:table-cell table:style-name="ce2" table:formula="of:=['Profil complet'.G2]" office:value-type="float" office:value="6" calcext:value-type="float">
            <text:p>6</text:p>
          </table:table-cell>
          <table:table-cell table:style-name="ce2" table:formula="of:=['Profil complet'.K2]" office:value-type="float" office:value="6" calcext:value-type="float">
            <text:p>6</text:p>
          </table:table-cell>
          <table:table-cell table:style-name="ce2" table:formula="of:=['Profil complet'.M2]" office:value-type="float" office:value="7" calcext:value-type="float">
            <text:p>7</text:p>
          </table:table-cell>
          <table:table-cell table:style-name="ce2" table:formula="of:=['Profil complet'.N2]" office:value-type="float" office:value="6" calcext:value-type="float">
            <text:p>6</text:p>
          </table:table-cell>
          <table:table-cell table:style-name="ce2" table:formula="of:=['Profil complet'.O2]" office:value-type="float" office:value="6" calcext:value-type="float">
            <text:p>6</text:p>
          </table:table-cell>
          <table:table-cell table:style-name="ce2" table:formula="of:=['Profil complet'.P2]" office:value-type="float" office:value="6" calcext:value-type="float">
            <text:p>6</text:p>
          </table:table-cell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fil Accession propriété" table:style-name="ta3" table:protected="true" table:protection-key="z4ZortDg/cXd/djrXXHuCzi9YBo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Chart 1" draw:style-name="gr1" svg:width="34.717cm" svg:height="20.214cm" svg:x="6.694cm" svg:y="4.707cm">
            <draw:object draw:notify-on-update-of-ranges="'Profil Accession propriété'.C1:'Profil Accession propriété'.L1 'Profil Accession propriété'.B2:'Profil Accession propriété'.B2 'Profil Accession propriété'.C2:'Profil Accession propriété'.L2" xlink:href="./Object 3" xlink:type="simple" xlink:show="embed" xlink:actuate="onLoad"/>
            <draw:image xlink:href="./ObjectReplacements/Object 3" xlink:type="simple" xlink:show="embed" xlink:actuate="onLoad"/>
          </draw:frame>
          <draw:custom-shape draw:z-index="1" draw:name="Text 2" draw:style-name="gr2" draw:text-style-name="P1" svg:width="14.776cm" svg:height="3.884cm" svg:x="9.55cm" svg:y="25.969cm">
            <text:p text:style-name="P1"><text:span text:style-name="T1">&gt;5 TENSION CROISSANTE</text:span></text:p>
            <text:p text:style-name="P1"><text:span text:style-name="T1">5 = TENSION NORMALE</text:span></text:p>
            <text:p text:style-name="P1"><text:span text:style-name="T1">&lt;5 TENSION DE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4">
          <table:table-cell table:style-name="ce1" office:value-type="string" calcext:value-type="string">
            <text:p>Numéro epci</text:p>
          </table:table-cell>
          <table:table-cell table:style-name="ce1" office:value-type="string" calcext:value-type="string">
            <text:p>Nom epci</text:p>
          </table:table-cell>
          <table:table-cell table:style-name="ce4" office:value-type="string" calcext:value-type="string">
            <text:p>Poids des ménages par rapport à l'EPCI médian</text:p>
          </table:table-cell>
          <table:table-cell table:style-name="ce4" office:value-type="string" calcext:value-type="string">
            <text:p>Evolution du poids des ménages 1999-2013</text:p>
          </table:table-cell>
          <table:table-cell table:style-name="ce4" office:value-type="string" calcext:value-type="string">
            <text:p>Dynamique de la construction récente</text:p>
          </table:table-cell>
          <table:table-cell table:style-name="ce4" office:value-type="string" calcext:value-type="string">
            <text:p>Poids des ménages en âge d'activité</text:p>
          </table:table-cell>
          <table:table-cell table:style-name="ce6" office:value-type="string" calcext:value-type="string">
            <text:p>Tension sur le parc de propriétaire</text:p>
          </table:table-cell>
          <table:table-cell table:style-name="ce6" office:value-type="string" calcext:value-type="string">
            <text:p>Niveau des prix des maisons</text:p>
          </table:table-cell>
          <table:table-cell table:style-name="ce6" office:value-type="string" calcext:value-type="string">
            <text:p>Niveau des prix des terrains</text:p>
          </table:table-cell>
          <table:table-cell table:style-name="ce8" office:value-type="string" calcext:value-type="string">
            <text:p>Tension due à la vacance dans le parc privé</text:p>
          </table:table-cell>
          <table:table-cell table:style-name="ce7" office:value-type="string" calcext:value-type="string">
            <text:p>Poids des ménages à ressources intermédiaires</text:p>
          </table:table-cell>
          <table:table-cell table:style-name="ce7" office:value-type="string" calcext:value-type="string">
            <text:p>Poids des locataires d'âge entre 40 et 60 ans</text:p>
          </table:table-cell>
          <table:table-cell table:style-name="ce9" table:number-columns-repeated="1012"/>
        </table:table-row>
        <table:table-row table:style-name="ro2">
          <table:table-cell table:style-name="ce2" table:formula="of:=['Profil complet'.A2]" office:value-type="string" office:string-value="244400545" calcext:value-type="string">
            <text:p>244400545</text:p>
          </table:table-cell>
          <table:table-cell table:style-name="ce2" table:formula="of:=['Profil complet'.B2]" office:value-type="string" office:string-value="CC Coeur Pays de Retz" calcext:value-type="string">
            <text:p>CC Coeur Pays de Retz</text:p>
          </table:table-cell>
          <table:table-cell table:style-name="ce5" table:formula="of:=['Profil complet'.C2]" office:value-type="float" office:value="4" calcext:value-type="float">
            <text:p>4</text:p>
          </table:table-cell>
          <table:table-cell table:style-name="ce5" table:formula="of:=['Profil complet'.D2]" office:value-type="float" office:value="8" calcext:value-type="float">
            <text:p>8</text:p>
          </table:table-cell>
          <table:table-cell table:style-name="ce5" table:formula="of:=['Profil complet'.E2]" office:value-type="float" office:value="7" calcext:value-type="float">
            <text:p>7</text:p>
          </table:table-cell>
          <table:table-cell table:style-name="ce5" table:formula="of:=['Profil complet'.F2]" office:value-type="float" office:value="7" calcext:value-type="float">
            <text:p>7</text:p>
          </table:table-cell>
          <table:table-cell table:style-name="ce10" table:formula="of:=['Profil complet'.H2]" office:value-type="float" office:value="4" calcext:value-type="float">
            <text:p>4</text:p>
          </table:table-cell>
          <table:table-cell table:style-name="ce2" table:formula="of:=['Profil complet'.P2]" office:value-type="float" office:value="6" calcext:value-type="float">
            <text:p>6</text:p>
          </table:table-cell>
          <table:table-cell table:style-name="ce2" table:formula="of:=['Profil complet'.Q2]" office:value-type="float" office:value="6" calcext:value-type="float">
            <text:p>6</text:p>
          </table:table-cell>
          <table:table-cell table:style-name="ce2" table:formula="of:=['Profil complet'.R2]" office:value-type="float" office:value="6" calcext:value-type="float">
            <text:p>6</text:p>
          </table:table-cell>
          <table:table-cell table:style-name="ce2" table:formula="of:=['Profil complet'.S2]" office:value-type="float" office:value="5" calcext:value-type="float">
            <text:p>5</text:p>
          </table:table-cell>
          <table:table-cell table:style-name="ce2" table:formula="of:=['Profil complet'.T2]" office:value-type="float" office:value="4" calcext:value-type="float">
            <text:p>4</text:p>
          </table:table-cell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fil complet" table:style-name="ta4">
        <office:forms form:automatic-focus="false" form:apply-design-mode="false"/>
        <table:shapes>
          <draw:frame draw:z-index="0" draw:name="Chart 1" draw:style-name="gr1" svg:width="39.224cm" svg:height="25.354cm" svg:x="8.856cm" svg:y="5.76cm">
            <draw:object draw:notify-on-update-of-ranges="'Profil complet'.C1:'Profil complet'.T1 'Profil complet'.B2:'Profil complet'.B2 'Profil complet'.C2:'Profil complet'.T2" xlink:href="./Object 4" xlink:type="simple" xlink:show="embed" xlink:actuate="onLoad"/>
            <draw:image xlink:href="./ObjectReplacements/Object 4" xlink:type="simple" xlink:show="embed" xlink:actuate="onLoad"/>
          </draw:frame>
          <draw:custom-shape draw:z-index="1" draw:name="Text 2" draw:style-name="gr2" draw:text-style-name="P2" svg:width="14.731cm" svg:height="3.882cm" svg:x="9.055cm" svg:y="6.211cm">
            <text:p text:style-name="P1"><text:span text:style-name="T2">&gt;5 <text:s text:c="2"/>TENSION CROISSANTE</text:span></text:p>
            <text:p text:style-name="P1"><text:span text:style-name="T2">5 = <text:s/>TENSION NORMALE</text:span></text:p>
            <text:p text:style-name="P1"><text:span text:style-name="T2">&lt;5 <text:s/>TENSION DE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5">
          <table:table-cell table:style-name="ce1" office:value-type="string" calcext:value-type="string">
            <text:p>Numéro epci</text:p>
          </table:table-cell>
          <table:table-cell table:style-name="ce1" office:value-type="string" calcext:value-type="string">
            <text:p>Nom epci</text:p>
          </table:table-cell>
          <table:table-cell table:style-name="ce4" office:value-type="string" calcext:value-type="string">
            <text:p>Poids des ménages par rapport à l'EPCI médian</text:p>
          </table:table-cell>
          <table:table-cell table:style-name="ce4" office:value-type="string" calcext:value-type="string">
            <text:p>Evolution du poids des ménages 1999-2013</text:p>
          </table:table-cell>
          <table:table-cell table:style-name="ce4" office:value-type="string" calcext:value-type="string">
            <text:p>Dynamique de la construction récente</text:p>
          </table:table-cell>
          <table:table-cell table:style-name="ce4" office:value-type="string" calcext:value-type="string">
            <text:p>Poids des ménages en âge d'activité</text:p>
          </table:table-cell>
          <table:table-cell table:style-name="ce6" office:value-type="string" calcext:value-type="string">
            <text:p>Tension sur l'offre locative</text:p>
          </table:table-cell>
          <table:table-cell table:style-name="ce6" office:value-type="string" calcext:value-type="string">
            <text:p>Tension sur le parc de propriétaire</text:p>
          </table:table-cell>
          <table:table-cell table:style-name="ce7" office:value-type="string" calcext:value-type="string">
            <text:p>Poids des ménages à très faibles ressources</text:p>
          </table:table-cell>
          <table:table-cell table:style-name="ce8" office:value-type="string" calcext:value-type="string">
            <text:p>Niveau de la vacance dans le parc HLM récent</text:p>
          </table:table-cell>
          <table:table-cell table:style-name="ce8" office:value-type="string" calcext:value-type="string">
            <text:p>Tension due au niveau de la mobilité dans le parc HLM</text:p>
          </table:table-cell>
          <table:table-cell table:style-name="ce6" office:value-type="string" calcext:value-type="string">
            <text:p>Poids de la demande locative externe sur le parc HLM existant</text:p>
          </table:table-cell>
          <table:table-cell table:style-name="ce6" office:value-type="string" calcext:value-type="string">
            <text:p>Niveau des loyers dans le parc privé</text:p>
          </table:table-cell>
          <table:table-cell table:style-name="ce8" office:value-type="string" calcext:value-type="string">
            <text:p>Tension due à la vacance dans le parc privé récent</text:p>
          </table:table-cell>
          <table:table-cell table:style-name="ce7" office:value-type="string" calcext:value-type="string">
            <text:p>Poids des ménages à faibles ressources</text:p>
          </table:table-cell>
          <table:table-cell table:style-name="ce6" office:value-type="string" calcext:value-type="string">
            <text:p>Niveau des prix des maisons</text:p>
          </table:table-cell>
          <table:table-cell table:style-name="ce6" office:value-type="string" calcext:value-type="string">
            <text:p>Niveau des prix des terrains</text:p>
          </table:table-cell>
          <table:table-cell table:style-name="ce8" office:value-type="string" calcext:value-type="string">
            <text:p>Tension due à la vacance dans le parc privé</text:p>
          </table:table-cell>
          <table:table-cell table:style-name="ce7" office:value-type="string" calcext:value-type="string">
            <text:p>Poids des ménages à ressources intermédiaires</text:p>
          </table:table-cell>
          <table:table-cell table:style-name="ce7" office:value-type="string" calcext:value-type="string">
            <text:p>Poids des locataires d'âge entre 40 et 60 ans</text:p>
          </table:table-cell>
          <table:table-cell table:style-name="ce9" table:number-columns-repeated="1004"/>
        </table:table-row>
        <table:table-row table:style-name="ro6">
          <table:table-cell table:style-name="ce11" office:value-type="string" calcext:value-type="string">
            <text:p>244400545</text:p>
          </table:table-cell>
          <table:table-cell table:style-name="ce11" office:value-type="string" calcext:value-type="string">
            <text:p>CC Coeur Pays de Retz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number-columns-repeated="235"/>
          <table:table-cell table:number-columns-repeated="76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Profil complet'.C2:'Profil complet'.T2">
            <calcext:condition calcext:apply-style-name="resultat 1 2 ou 3" calcext:value="=1" calcext:base-cell-address="'Profil complet'.C2"/>
            <calcext:condition calcext:apply-style-name="resultat 1 2 ou 3" calcext:value="=2" calcext:base-cell-address="'Profil complet'.C2"/>
            <calcext:condition calcext:apply-style-name="resultat 1 2 ou 3" calcext:value="=3" calcext:base-cell-address="'Profil complet'.C2"/>
            <calcext:condition calcext:apply-style-name="Resultat 7 8 ou 9" calcext:value="&gt;=7" calcext:base-cell-address="'Profil complet'.C2"/>
          </calcext:conditional-format>
        </calcext:conditional-formats>
      </table:table>
      <table:table table:name="Cotations TML 2014" table:style-name="ta5" table:protected="true" table:protection-key="z4ZortDg/cXd/djrXXHuCzi9YBo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3" table:default-cell-style-name="ce15"/>
        <table:table-column table:style-name="co4" table:default-cell-style-name="ce15"/>
        <table:table-column table:style-name="co3" table:default-cell-style-name="ce27"/>
        <table:table-column table:style-name="co5" table:default-cell-style-name="ce27"/>
        <table:table-column table:style-name="co6" table:number-columns-repeated="16" table:default-cell-style-name="ce27"/>
        <table:table-column table:style-name="co6" table:number-columns-repeated="235" table:default-cell-style-name="ce15"/>
        <table:table-column table:style-name="co6" table:number-columns-repeated="769" table:default-cell-style-name="Default"/>
        <table:table-header-rows>
          <table:table-row table:style-name="ro7">
            <table:table-cell table:style-name="ce16" office:value-type="string" calcext:value-type="string">
              <text:p>numero epci</text:p>
            </table:table-cell>
            <table:table-cell table:style-name="ce16" office:value-type="string" calcext:value-type="string">
              <text:p>nom epci</text:p>
            </table:table-cell>
            <table:table-cell table:style-name="ce22" office:value-type="string" calcext:value-type="string">
              <text:p>1</text:p>
              <text:p>Poids des ménages par rapport à l'EPCI médian</text:p>
            </table:table-cell>
            <table:table-cell table:style-name="ce22" office:value-type="string" calcext:value-type="string">
              <text:p>2</text:p>
              <text:p>Evolution du poids des ménages 1999-2009</text:p>
            </table:table-cell>
            <table:table-cell table:style-name="ce22" office:value-type="string" calcext:value-type="string">
              <text:p>3</text:p>
              <text:p>Dynamique de la construction récente</text:p>
            </table:table-cell>
            <table:table-cell table:style-name="ce22" office:value-type="string" calcext:value-type="string">
              <text:p>4</text:p>
              <text:p>Poids des ménages en âge d'activité 25-59 ans</text:p>
            </table:table-cell>
            <table:table-cell table:style-name="ce30" office:value-type="string" calcext:value-type="string">
              <text:p>5</text:p>
              <text:p>Tension sur l'offre locative</text:p>
            </table:table-cell>
            <table:table-cell table:style-name="ce30" office:value-type="string" calcext:value-type="string">
              <text:p>6</text:p>
              <text:p>Tension sur le parc de propriétaires</text:p>
            </table:table-cell>
            <table:table-cell table:style-name="ce33" office:value-type="string" calcext:value-type="string">
              <text:p>7</text:p>
              <text:p>Poids des ménages à très faibles ressources</text:p>
            </table:table-cell>
            <table:table-cell table:style-name="ce34" office:value-type="string" calcext:value-type="string">
              <text:p>8</text:p>
              <text:p>Niveau de la vacance dans le parc HLM récent</text:p>
            </table:table-cell>
            <table:table-cell table:style-name="ce34" office:value-type="string" calcext:value-type="string">
              <text:p>9</text:p>
              <text:p>Tension due au niveau de la mobilité dans le parc HLM</text:p>
            </table:table-cell>
            <table:table-cell table:style-name="ce30" office:value-type="string" calcext:value-type="string">
              <text:p>10</text:p>
              <text:p>Poids de la demande locative externe sur le parc HLM existant</text:p>
            </table:table-cell>
            <table:table-cell table:style-name="ce30" office:value-type="string" calcext:value-type="string">
              <text:p>11</text:p>
              <text:p>Niveau des loyers dans le parc privé</text:p>
            </table:table-cell>
            <table:table-cell table:style-name="ce34" office:value-type="string" calcext:value-type="string">
              <text:p>12</text:p>
              <text:p>Tension due à la vacance dans le parc privé récent (calcul avec RS)</text:p>
            </table:table-cell>
            <table:table-cell table:style-name="ce33" office:value-type="string" calcext:value-type="string">
              <text:p>13</text:p>
              <text:p>Poids des ménages à faibles ressources</text:p>
            </table:table-cell>
            <table:table-cell table:style-name="ce30" office:value-type="string" calcext:value-type="string">
              <text:p>14</text:p>
              <text:p>Niveau des prix des maisons</text:p>
            </table:table-cell>
            <table:table-cell table:style-name="ce30" office:value-type="string" calcext:value-type="string">
              <text:p>15</text:p>
              <text:p>Niveau des prix des terrains au m²</text:p>
            </table:table-cell>
            <table:table-cell table:style-name="ce34" office:value-type="string" calcext:value-type="string">
              <text:p>16</text:p>
              <text:p>Tension due à la vacance dans le parc privé (calcul avec RS)</text:p>
            </table:table-cell>
            <table:table-cell table:style-name="ce33" office:value-type="string" calcext:value-type="string">
              <text:p>17</text:p>
              <text:p>Poids des ménages à ressources intermédiaires</text:p>
            </table:table-cell>
            <table:table-cell table:style-name="ce33" office:value-type="string" calcext:value-type="string">
              <text:p/>
              <text:p>18</text:p>
              <text:p>Poids des locataires d'âge entre 40 et 60 ans</text:p>
            </table:table-cell>
            <table:table-cell table:style-name="ce100" table:number-columns-repeated="84"/>
            <table:table-cell table:style-name="ce101" table:number-columns-repeated="918"/>
            <table:table-cell table:number-columns-repeated="2"/>
          </table:table-row>
        </table:table-header-rows>
        <table:table-row table:style-name="ro6">
          <table:table-cell table:style-name="ce17" office:value-type="string" calcext:value-type="string">
            <text:p>200000438</text:p>
          </table:table-cell>
          <table:table-cell table:style-name="ce21" office:value-type="string" calcext:value-type="string">
            <text:p>CC du Pays de Pontchâteau - Saint-Gildas des bois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7" office:value-type="string" calcext:value-type="string">
            <text:p>200006880</text:p>
          </table:table-cell>
          <table:table-cell table:style-name="ce17" office:value-type="string" calcext:value-type="string">
            <text:p>CC Moine et Sèvre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80"/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00023778</text:p>
          </table:table-cell>
          <table:table-cell table:style-name="ce21" office:value-type="string" calcext:value-type="string">
            <text:p>CC du Pays de Saint Gilles Croix de Vie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00033298</text:p>
          </table:table-cell>
          <table:table-cell table:style-name="ce21" office:value-type="string" calcext:value-type="string">
            <text:p>CC des Coëvrons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40475</text:p>
          </table:table-cell>
          <table:table-cell table:style-name="ce18" office:value-type="string" calcext:value-type="string">
            <text:p>CC "des Pays de Loué - Vègre et Champagne"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00042182</text:p>
          </table:table-cell>
          <table:table-cell table:style-name="ce18" office:value-type="string" calcext:value-type="string">
            <text:p>CC du Mont des Avaloirs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3500741</text:p>
          </table:table-cell>
          <table:table-cell table:style-name="ce11" office:value-type="string" calcext:value-type="string">
            <text:p>CC du Pays de Redon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404</text:p>
          </table:table-cell>
          <table:table-cell table:style-name="ce11" office:value-type="string" calcext:value-type="string">
            <text:p>CU Nantes Métropole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420</text:p>
          </table:table-cell>
          <table:table-cell table:style-name="ce11" office:value-type="string" calcext:value-type="string">
            <text:p>CC de la Région de Machecoul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438</text:p>
          </table:table-cell>
          <table:table-cell table:style-name="ce21" office:value-type="string" calcext:value-type="string">
            <text:p>CC de Grandlieu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446</text:p>
          </table:table-cell>
          <table:table-cell table:style-name="ce11" office:value-type="string" calcext:value-type="string">
            <text:p>CC de la Vallée de Clisson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453</text:p>
          </table:table-cell>
          <table:table-cell table:style-name="ce11" office:value-type="string" calcext:value-type="string">
            <text:p>CC de la Région de Blai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487</text:p>
          </table:table-cell>
          <table:table-cell table:style-name="ce11" office:value-type="string" calcext:value-type="string">
            <text:p>CC du Castelbriantais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495</text:p>
          </table:table-cell>
          <table:table-cell table:style-name="ce11" office:value-type="string" calcext:value-type="string">
            <text:p>CC du Secteur de Derval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400503</text:p>
          </table:table-cell>
          <table:table-cell table:style-name="ce11" office:value-type="string" calcext:value-type="string">
            <text:p>CC d'Erdre et Gesvres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511</text:p>
          </table:table-cell>
          <table:table-cell table:style-name="ce11" office:value-type="string" calcext:value-type="string">
            <text:p>CC Loire Divatte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529</text:p>
          </table:table-cell>
          <table:table-cell table:style-name="ce11" office:value-type="string" calcext:value-type="string">
            <text:p>CC de la Loire Atlantique Méridionale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537</text:p>
          </table:table-cell>
          <table:table-cell table:style-name="ce11" office:value-type="string" calcext:value-type="string">
            <text:p>CC de la Région de Nozay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545</text:p>
          </table:table-cell>
          <table:table-cell table:style-name="ce11" office:value-type="string" calcext:value-type="string">
            <text:p>CC Coeur Pays de Retz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4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400552</text:p>
          </table:table-cell>
          <table:table-cell table:style-name="ce11" office:value-type="string" calcext:value-type="string">
            <text:p>CC du pays d'Ancenis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578</text:p>
          </table:table-cell>
          <table:table-cell table:style-name="ce11" office:value-type="string" calcext:value-type="string">
            <text:p>CC de Vallet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586</text:p>
          </table:table-cell>
          <table:table-cell table:style-name="ce11" office:value-type="string" calcext:value-type="string">
            <text:p>CC du Sud Estuair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6"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610</text:p>
          </table:table-cell>
          <table:table-cell table:style-name="ce11" office:value-type="string" calcext:value-type="string">
            <text:p>CA de la Presqu'île de Guérande Atlantique (CAP ATLANTIQUE)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644</text:p>
          </table:table-cell>
          <table:table-cell table:style-name="ce11" office:value-type="string" calcext:value-type="string">
            <text:p>CA de la Région Nazairienne et de l'Estuaire (CARENE)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3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400651</text:p>
          </table:table-cell>
          <table:table-cell table:style-name="ce11" office:value-type="string" calcext:value-type="string">
            <text:p>CC Sèvre Maine et Goulaine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3"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400677</text:p>
          </table:table-cell>
          <table:table-cell table:style-name="ce11" office:value-type="string" calcext:value-type="string">
            <text:p>CC de Pornic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3"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400693</text:p>
          </table:table-cell>
          <table:table-cell table:style-name="ce11" office:value-type="string" calcext:value-type="string">
            <text:p>CC Loire et Sillon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400701</text:p>
          </table:table-cell>
          <table:table-cell table:style-name="ce11" office:value-type="string" calcext:value-type="string">
            <text:p>CC Coeur d'Estuaire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81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900015</text:p>
          </table:table-cell>
          <table:table-cell table:style-name="ce11" office:value-type="string" calcext:value-type="string">
            <text:p>CA Angers Loire Métropole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900361</text:p>
          </table:table-cell>
          <table:table-cell table:style-name="ce11" office:value-type="string" calcext:value-type="string">
            <text:p>CA Saumur Loire Développement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900577</text:p>
          </table:table-cell>
          <table:table-cell table:style-name="ce11" office:value-type="string" calcext:value-type="string">
            <text:p>CC de la Région de Chemillé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900585</text:p>
          </table:table-cell>
          <table:table-cell table:style-name="ce11" office:value-type="string" calcext:value-type="string">
            <text:p>CC de la Région du Lion-d'Angers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900593</text:p>
          </table:table-cell>
          <table:table-cell table:style-name="ce11" office:value-type="string" calcext:value-type="string">
            <text:p>CC du Canton de Segré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900643</text:p>
          </table:table-cell>
          <table:table-cell table:style-name="ce11" office:value-type="string" calcext:value-type="string">
            <text:p>CC Montrevault Communauté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82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900668</text:p>
          </table:table-cell>
          <table:table-cell table:style-name="ce11" office:value-type="string" calcext:value-type="string">
            <text:p>CC du Bocage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39"/>
          <table:table-cell table:style-name="ce83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900692</text:p>
          </table:table-cell>
          <table:table-cell table:style-name="ce11" office:value-type="string" calcext:value-type="string">
            <text:p>CC du Centre Mauges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900700</text:p>
          </table:table-cell>
          <table:table-cell table:style-name="ce11" office:value-type="string" calcext:value-type="string">
            <text:p>CA du Choletais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900726</text:p>
          </table:table-cell>
          <table:table-cell table:style-name="ce11" office:value-type="string" calcext:value-type="string">
            <text:p>CC du Canton de Saint-Florent-le-Vieil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900734</text:p>
          </table:table-cell>
          <table:table-cell table:style-name="ce11" office:value-type="string" calcext:value-type="string">
            <text:p>CC des Coteaux du Layo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900742</text:p>
          </table:table-cell>
          <table:table-cell table:style-name="ce11" office:value-type="string" calcext:value-type="string">
            <text:p>CC du Canton de Baugé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5"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900759</text:p>
          </table:table-cell>
          <table:table-cell table:style-name="ce11" office:value-type="string" calcext:value-type="string">
            <text:p>CC de Loir et Sarthe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40"/>
          <table:table-cell table:style-name="ce79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900767</text:p>
          </table:table-cell>
          <table:table-cell table:style-name="ce11" office:value-type="string" calcext:value-type="string">
            <text:p>CC du Gennois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41"/>
          <table:table-cell table:style-name="ce79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900775</text:p>
          </table:table-cell>
          <table:table-cell table:style-name="ce11" office:value-type="string" calcext:value-type="string">
            <text:p>CC de la Région de Pouancé-Combrée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42"/>
          <table:table-cell table:style-name="ce7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900783</text:p>
          </table:table-cell>
          <table:table-cell table:style-name="ce11" office:value-type="string" calcext:value-type="string">
            <text:p>CC du Canton de Champtoceaux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900791</text:p>
          </table:table-cell>
          <table:table-cell table:style-name="ce11" office:value-type="string" calcext:value-type="string">
            <text:p>CC Loire-Longué</text:p>
          </table:table-cell>
          <table:table-cell table:number-columns-repeated="5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900809</text:p>
          </table:table-cell>
          <table:table-cell table:style-name="ce11" office:value-type="string" calcext:value-type="string">
            <text:p>CC du Canton de Candé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900833</text:p>
          </table:table-cell>
          <table:table-cell table:style-name="ce11" office:value-type="string" calcext:value-type="string">
            <text:p>CC Loire Layon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900841</text:p>
          </table:table-cell>
          <table:table-cell table:style-name="ce11" office:value-type="string" calcext:value-type="string">
            <text:p>CC du Haut Anjou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900858</text:p>
          </table:table-cell>
          <table:table-cell table:style-name="ce11" office:value-type="string" calcext:value-type="string">
            <text:p>CC Ouest Anjou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900866</text:p>
          </table:table-cell>
          <table:table-cell table:style-name="ce11" office:value-type="string" calcext:value-type="string">
            <text:p>CC de la Vallée Loire-Authio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900882</text:p>
          </table:table-cell>
          <table:table-cell table:style-name="ce11" office:value-type="string" calcext:value-type="string">
            <text:p>CC de Beaufort-en-Anjou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900924</text:p>
          </table:table-cell>
          <table:table-cell table:style-name="ce11" office:value-type="string" calcext:value-type="string">
            <text:p>CC du Loir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84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900940</text:p>
          </table:table-cell>
          <table:table-cell table:style-name="ce11" office:value-type="string" calcext:value-type="string">
            <text:p>CC de la Région de Noyant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43"/>
          <table:table-cell table:style-name="ce85"/>
          <table:table-cell table:style-name="ce23" office:value-type="float" office:value="4" calcext:value-type="float">
            <text:p>4</text:p>
          </table:table-cell>
          <table:table-cell table:style-name="ce98"/>
          <table:table-cell table:style-name="ce99"/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4900973</text:p>
          </table:table-cell>
          <table:table-cell table:style-name="ce11" office:value-type="string" calcext:value-type="string">
            <text:p>CC de la Région de Doué-la-Fontaine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900981</text:p>
          </table:table-cell>
          <table:table-cell table:style-name="ce11" office:value-type="string" calcext:value-type="string">
            <text:p>CC du Vihiersois Haut-Layon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44"/>
          <table:table-cell table:style-name="ce8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900999</text:p>
          </table:table-cell>
          <table:table-cell table:style-name="ce11" office:value-type="string" calcext:value-type="string">
            <text:p>CC les Portes de l'Anjou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45"/>
          <table:table-cell table:style-name="ce87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4901013</text:p>
          </table:table-cell>
          <table:table-cell table:style-name="ce11" office:value-type="string" calcext:value-type="string">
            <text:p>CC Loire Aubance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5300223</text:p>
          </table:table-cell>
          <table:table-cell table:style-name="ce11" office:value-type="string" calcext:value-type="string">
            <text:p>CC du Pays de Meslay-Grez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5300306</text:p>
          </table:table-cell>
          <table:table-cell table:style-name="ce11" office:value-type="string" calcext:value-type="string">
            <text:p>CC du Pays de Loiron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5300330</text:p>
          </table:table-cell>
          <table:table-cell table:style-name="ce11" office:value-type="string" calcext:value-type="string">
            <text:p>CA de Laval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5300348</text:p>
          </table:table-cell>
          <table:table-cell table:style-name="ce11" office:value-type="string" calcext:value-type="string">
            <text:p>CC de le Horps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5300355</text:p>
          </table:table-cell>
          <table:table-cell table:style-name="ce11" office:value-type="string" calcext:value-type="string">
            <text:p>CC de l'Ernée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5300363</text:p>
          </table:table-cell>
          <table:table-cell table:style-name="ce11" office:value-type="string" calcext:value-type="string">
            <text:p>CC de la Région de Cossé-le-Vivien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88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5300371</text:p>
          </table:table-cell>
          <table:table-cell table:style-name="ce18" office:value-type="string" calcext:value-type="string">
            <text:p>CC du Pays de Mayenne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5300389</text:p>
          </table:table-cell>
          <table:table-cell table:style-name="ce11" office:value-type="string" calcext:value-type="string">
            <text:p>CC du Bocage Mayennais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5300405</text:p>
          </table:table-cell>
          <table:table-cell table:style-name="ce11" office:value-type="string" calcext:value-type="string">
            <text:p>CC du Pays du Craonnais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89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5300439</text:p>
          </table:table-cell>
          <table:table-cell table:style-name="ce11" office:value-type="string" calcext:value-type="string">
            <text:p>CC de St Aignan -Renazé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5300447</text:p>
          </table:table-cell>
          <table:table-cell table:style-name="ce11" office:value-type="string" calcext:value-type="string">
            <text:p>CC du Pays de Château-Gontie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6100663</text:p>
          </table:table-cell>
          <table:table-cell table:style-name="ce18" office:value-type="string" calcext:value-type="string">
            <text:p>CU d'Alençon</text:p>
          </table:table-cell>
          <table:table-cell table:number-columns-repeated="3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46"/>
          <table:table-cell table:style-name="ce90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7200090</text:p>
          </table:table-cell>
          <table:table-cell table:style-name="ce18" office:value-type="string" calcext:value-type="string">
            <text:p>CC de Sablé-sur-Sarthe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7200132</text:p>
          </table:table-cell>
          <table:table-cell table:style-name="ce11" office:value-type="string" calcext:value-type="string">
            <text:p>CU Le Mans Métropole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7200157</text:p>
          </table:table-cell>
          <table:table-cell table:style-name="ce11" office:value-type="string" calcext:value-type="string">
            <text:p>CC de Lucé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48"/>
          <table:table-cell table:style-name="ce7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7200348</text:p>
          </table:table-cell>
          <table:table-cell table:style-name="ce18" office:value-type="string" calcext:value-type="string">
            <text:p>CC du Pays Fléchois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7200397</text:p>
          </table:table-cell>
          <table:table-cell table:style-name="ce11" office:value-type="string" calcext:value-type="string">
            <text:p>CC du Bassin Ludois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49"/>
          <table:table-cell table:style-name="ce91"/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7200405</text:p>
          </table:table-cell>
          <table:table-cell table:style-name="ce11" office:value-type="string" calcext:value-type="string">
            <text:p>CC des Portes du Maine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50"/>
          <table:table-cell table:style-name="ce92"/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7200413</text:p>
          </table:table-cell>
          <table:table-cell table:style-name="ce11" office:value-type="string" calcext:value-type="string">
            <text:p>CC du Pays des Brières et du Gesnois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7200421</text:p>
          </table:table-cell>
          <table:table-cell table:style-name="ce11" office:value-type="string" calcext:value-type="string">
            <text:p>CC du Sud Est du Pays Manceau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51"/>
          <table:table-cell table:style-name="ce79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7200447</text:p>
          </table:table-cell>
          <table:table-cell table:style-name="ce18" office:value-type="string" calcext:value-type="string">
            <text:p>CC Orée de Bercé - Belinois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7200462</text:p>
          </table:table-cell>
          <table:table-cell table:style-name="ce11" office:value-type="string" calcext:value-type="string">
            <text:p>CC du Pays de Sillé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52"/>
          <table:table-cell table:style-name="ce93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7200470</text:p>
          </table:table-cell>
          <table:table-cell table:style-name="ce11" office:value-type="string" calcext:value-type="string">
            <text:p>CC du Canton de Pontvallain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53"/>
          <table:table-cell table:style-name="ce79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7200496</text:p>
          </table:table-cell>
          <table:table-cell table:style-name="ce11" office:value-type="string" calcext:value-type="string">
            <text:p>CC du Pays Calaisien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54"/>
          <table:table-cell table:style-name="ce79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7200512</text:p>
          </table:table-cell>
          <table:table-cell table:style-name="ce11" office:value-type="string" calcext:value-type="string">
            <text:p>CC du Val du Loir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55"/>
          <table:table-cell table:style-name="ce79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7200520</text:p>
          </table:table-cell>
          <table:table-cell table:style-name="ce11" office:value-type="string" calcext:value-type="string">
            <text:p>CC Maine 301</text:p>
          </table:table-cell>
          <table:table-cell table:number-columns-repeated="4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56"/>
          <table:table-cell table:style-name="ce79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7200538</text:p>
          </table:table-cell>
          <table:table-cell table:style-name="ce11" office:value-type="string" calcext:value-type="string">
            <text:p>CC du Pays Bilurien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57"/>
          <table:table-cell table:style-name="ce79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7200546</text:p>
          </table:table-cell>
          <table:table-cell table:style-name="ce11" office:value-type="string" calcext:value-type="string">
            <text:p>CC des Alpes Mancelles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58"/>
          <table:table-cell table:style-name="ce7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7200579</text:p>
          </table:table-cell>
          <table:table-cell table:style-name="ce11" office:value-type="string" calcext:value-type="string">
            <text:p>CC de la Champagne Conlinoise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59"/>
          <table:table-cell table:style-name="ce94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7200587</text:p>
          </table:table-cell>
          <table:table-cell table:style-name="ce11" office:value-type="string" calcext:value-type="string">
            <text:p>CC du Saosnois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60"/>
          <table:table-cell table:style-name="ce7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7200595</text:p>
          </table:table-cell>
          <table:table-cell table:style-name="ce11" office:value-type="string" calcext:value-type="string">
            <text:p>CC du Pays Belmontais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61"/>
          <table:table-cell table:style-name="ce7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7200629</text:p>
          </table:table-cell>
          <table:table-cell table:style-name="ce18" office:value-type="string" calcext:value-type="string">
            <text:p>CC du Val de Sarthe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7200637</text:p>
          </table:table-cell>
          <table:table-cell table:style-name="ce11" office:value-type="string" calcext:value-type="string">
            <text:p>CC de Loir et Bercé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62"/>
          <table:table-cell table:style-name="ce79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7200645</text:p>
          </table:table-cell>
          <table:table-cell table:style-name="ce18" office:value-type="string" calcext:value-type="string">
            <text:p>CC du Massif de Perseigne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63"/>
          <table:table-cell table:style-name="ce95"/>
          <table:table-cell table:number-columns-repeated="3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7200652</text:p>
          </table:table-cell>
          <table:table-cell table:style-name="ce11" office:value-type="string" calcext:value-type="string">
            <text:p>CC Aune et Loir</text:p>
          </table:table-cell>
          <table:table-cell table:number-columns-repeated="4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64"/>
          <table:table-cell table:style-name="ce79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7200678</text:p>
          </table:table-cell>
          <table:table-cell table:style-name="ce11" office:value-type="string" calcext:value-type="string">
            <text:p>CC des Portes du Maine Normand</text:p>
          </table:table-cell>
          <table:table-cell table:number-columns-repeated="3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65"/>
          <table:table-cell table:style-name="ce96"/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7200686</text:p>
          </table:table-cell>
          <table:table-cell table:style-name="ce11" office:value-type="string" calcext:value-type="string">
            <text:p>CC du Pays de l'Huisne Sarthoise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7200694</text:p>
          </table:table-cell>
          <table:table-cell table:style-name="ce11" office:value-type="string" calcext:value-type="string">
            <text:p>CC du Pays Marollais</text:p>
          </table:table-cell>
          <table:table-cell table:number-columns-repeated="3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66"/>
          <table:table-cell table:style-name="ce79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7200702</text:p>
          </table:table-cell>
          <table:table-cell table:style-name="ce11" office:value-type="string" calcext:value-type="string">
            <text:p>CC du Val de Braye</text:p>
          </table:table-cell>
          <table:table-cell table:number-columns-repeated="4"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67"/>
          <table:table-cell table:style-name="ce79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7200728</text:p>
          </table:table-cell>
          <table:table-cell table:style-name="ce11" office:value-type="string" calcext:value-type="string">
            <text:p>CC du Bocage Cénoman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68"/>
          <table:table-cell table:style-name="ce97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7200736</text:p>
          </table:table-cell>
          <table:table-cell table:style-name="ce11" office:value-type="string" calcext:value-type="string">
            <text:p>CC des Rives de Sarthe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69"/>
          <table:table-cell table:style-name="ce79" office:value-type="float" office:value="5" calcext:value-type="float">
            <text:p>5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8500035</text:p>
          </table:table-cell>
          <table:table-cell table:style-name="ce11" office:value-type="string" calcext:value-type="string">
            <text:p>CC Terres de Montaigu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8500092</text:p>
          </table:table-cell>
          <table:table-cell table:style-name="ce11" office:value-type="string" calcext:value-type="string">
            <text:p>CC du Pays de Fontenay-le-Comte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8500191</text:p>
          </table:table-cell>
          <table:table-cell table:style-name="ce11" office:value-type="string" calcext:value-type="string">
            <text:p>CC de l'Ile de Noirmoutier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8500233</text:p>
          </table:table-cell>
          <table:table-cell table:style-name="ce11" office:value-type="string" calcext:value-type="string">
            <text:p>CC du Talmondai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5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48500258</text:p>
          </table:table-cell>
          <table:table-cell table:style-name="ce11" office:value-type="string" calcext:value-type="string">
            <text:p>CC Océan Marais de Mont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4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48500340</text:p>
          </table:table-cell>
          <table:table-cell table:style-name="ce11" office:value-type="string" calcext:value-type="string">
            <text:p>CC Pays de Chantonnay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" table:style-name="ce24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9" office:value-type="string" calcext:value-type="string">
            <text:p>248500415</text:p>
          </table:table-cell>
          <table:table-cell table:style-name="ce19" office:value-type="string" calcext:value-type="string">
            <text:p>CC du Pays de la Châtaigneraie</text:p>
          </table:table-cell>
          <table:table-cell table:number-columns-repeated="4"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70"/>
          <table:table-cell table:style-name="ce79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9" office:value-type="string" calcext:value-type="string">
            <text:p>248500456</text:p>
          </table:table-cell>
          <table:table-cell table:style-name="ce19" office:value-type="string" calcext:value-type="string">
            <text:p>CC du Pays de Palluau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9" office:value-type="string" calcext:value-type="string">
            <text:p>248500464</text:p>
          </table:table-cell>
          <table:table-cell table:style-name="ce19" office:value-type="string" calcext:value-type="string">
            <text:p>CC du Pays de Pouzauges</text:p>
          </table:table-cell>
          <table:table-cell table:number-columns-repeated="7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71"/>
          <table:table-cell table:style-name="ce79" office:value-type="float" office:value="6" calcext:value-type="float">
            <text:p>6</text:p>
          </table:table-cell>
          <table:table-cell table:number-columns-repeated="4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7" office:value-type="string" calcext:value-type="string">
            <text:p>248500472</text:p>
          </table:table-cell>
          <table:table-cell table:style-name="ce17" office:value-type="string" calcext:value-type="string">
            <text:p>CC du Canton de Saint Fulgent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20" office:value-type="string" calcext:value-type="string">
            <text:p>248500480</text:p>
          </table:table-cell>
          <table:table-cell table:style-name="ce20" office:value-type="string" calcext:value-type="string">
            <text:p>CC des Isles du Marais Poitevin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72"/>
          <table:table-cell table:style-name="ce79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7" office:value-type="string" calcext:value-type="string">
            <text:p>248500506</text:p>
          </table:table-cell>
          <table:table-cell table:style-name="ce17" office:value-type="string" calcext:value-type="string">
            <text:p>CC de Vie et Boulogne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7" office:value-type="string" calcext:value-type="string">
            <text:p>248500514</text:p>
          </table:table-cell>
          <table:table-cell table:style-name="ce17" office:value-type="string" calcext:value-type="string">
            <text:p>CC du Canton de Rocheservière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7" office:value-type="string" calcext:value-type="string">
            <text:p>248500530</text:p>
          </table:table-cell>
          <table:table-cell table:style-name="ce17" office:value-type="string" calcext:value-type="string">
            <text:p>CC du Pays des Achards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7" office:value-type="string" calcext:value-type="string">
            <text:p>248500548</text:p>
          </table:table-cell>
          <table:table-cell table:style-name="ce17" office:value-type="string" calcext:value-type="string">
            <text:p>CC du Pays de Sainte Hermine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73"/>
          <table:table-cell table:style-name="ce79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7" office:value-type="string" calcext:value-type="string">
            <text:p>248500563</text:p>
          </table:table-cell>
          <table:table-cell table:style-name="ce17" office:value-type="string" calcext:value-type="string">
            <text:p>CC Vendée, Sèvre, Autise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7" office:value-type="string" calcext:value-type="string">
            <text:p>248500571</text:p>
          </table:table-cell>
          <table:table-cell table:style-name="ce17" office:value-type="string" calcext:value-type="string">
            <text:p>CC du Pays des Essarts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74"/>
          <table:table-cell table:style-name="ce79" office:value-type="float" office:value="6" calcext:value-type="float">
            <text:p>6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7" office:value-type="string" calcext:value-type="string">
            <text:p>248500589</text:p>
          </table:table-cell>
          <table:table-cell table:style-name="ce17" office:value-type="string" calcext:value-type="string">
            <text:p>CA La Roche sur Yon - Agglomération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17" office:value-type="string" calcext:value-type="string">
            <text:p>248500597</text:p>
          </table:table-cell>
          <table:table-cell table:style-name="ce17" office:value-type="string" calcext:value-type="string">
            <text:p>CC de l'Auzance et de la Vertonne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75"/>
          <table:table-cell table:style-name="ce79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7" office:value-type="string" calcext:value-type="string">
            <text:p>248500605</text:p>
          </table:table-cell>
          <table:table-cell table:style-name="ce17" office:value-type="string" calcext:value-type="string">
            <text:p>CC des Olonne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17" office:value-type="string" calcext:value-type="string">
            <text:p>248500621</text:p>
          </table:table-cell>
          <table:table-cell table:style-name="ce17" office:value-type="string" calcext:value-type="string">
            <text:p>CC du Pays des Herbier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7" office:value-type="string" calcext:value-type="string">
            <text:p>248500639</text:p>
          </table:table-cell>
          <table:table-cell table:style-name="ce17" office:value-type="string" calcext:value-type="string">
            <text:p>CC du Pays du Moutierrois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7" office:value-type="string" calcext:value-type="string">
            <text:p>248500647</text:p>
          </table:table-cell>
          <table:table-cell table:style-name="ce17" office:value-type="string" calcext:value-type="string">
            <text:p>CC du Pays de l'Hermenault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76"/>
          <table:table-cell table:style-name="ce79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7" office:value-type="string" calcext:value-type="string">
            <text:p>248500662</text:p>
          </table:table-cell>
          <table:table-cell table:style-name="ce17" office:value-type="string" calcext:value-type="string">
            <text:p>CC du Canton de Mortagne-sur-Sèvre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7" office:value-type="string" calcext:value-type="string">
            <text:p>248500670</text:p>
          </table:table-cell>
          <table:table-cell table:style-name="ce17" office:value-type="string" calcext:value-type="string">
            <text:p>CC du Pays Mareuillais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77"/>
          <table:table-cell table:style-name="ce79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20" office:value-type="string" calcext:value-type="string">
            <text:p>248500704</text:p>
          </table:table-cell>
          <table:table-cell table:style-name="ce20" office:value-type="string" calcext:value-type="string">
            <text:p>CC du Pays Né de la Mer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17" office:value-type="string" calcext:value-type="string">
            <text:p>248500712</text:p>
          </table:table-cell>
          <table:table-cell table:style-name="ce17" office:value-type="string" calcext:value-type="string">
            <text:p>CC du Pays de Challan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3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7" office:value-type="string" calcext:value-type="string">
            <text:p>248500720</text:p>
          </table:table-cell>
          <table:table-cell table:style-name="ce17" office:value-type="string" calcext:value-type="string">
            <text:p>CC du Pays du Gois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4"/>
        </table:table-row>
        <table:table-row table:style-name="ro8" table:number-rows-repeated="2">
          <table:table-cell table:style-name="Default" table:number-columns-repeated="2"/>
          <table:table-cell table:style-name="ce25" table:number-columns-repeated="18"/>
          <table:table-cell table:number-columns-repeated="1004"/>
        </table:table-row>
        <table:table-row table:style-name="ro8">
          <table:table-cell table:style-name="Default" table:number-columns-repeated="2"/>
          <table:table-cell table:style-name="ce26"/>
          <table:table-cell table:style-name="ce28" office:value-type="string" calcext:value-type="string" table:number-columns-spanned="3" table:number-rows-spanned="1">
            <text:p>Absence de données fiables</text:p>
          </table:table-cell>
          <table:covered-table-cell table:number-columns-repeated="2" table:style-name="ce29"/>
          <table:table-cell table:style-name="ce25"/>
          <table:table-cell table:style-name="ce31" office:value-type="float" office:value="1" calcext:value-type="float">
            <text:p>1</text:p>
          </table:table-cell>
          <table:table-cell table:style-name="ce25" office:value-type="string" calcext:value-type="string">
            <text:p>Cotation &lt;= 3</text:p>
          </table:table-cell>
          <table:table-cell table:style-name="ce25" table:number-columns-repeated="11"/>
          <table:table-cell table:number-columns-repeated="1004"/>
        </table:table-row>
        <table:table-row table:style-name="ro8">
          <table:table-cell table:style-name="Default" table:number-columns-repeated="2"/>
          <table:table-cell table:style-name="ce20"/>
          <table:table-cell table:style-name="ce28" office:value-type="string" calcext:value-type="string" table:number-columns-spanned="3" table:number-rows-spanned="1">
            <text:p>EPCI ayant évolués entre 2013 et 2014</text:p>
          </table:table-cell>
          <table:covered-table-cell table:number-columns-repeated="2" table:style-name="ce29"/>
          <table:table-cell table:style-name="ce25"/>
          <table:table-cell table:style-name="ce32" office:value-type="float" office:value="7" calcext:value-type="float">
            <text:p>7</text:p>
          </table:table-cell>
          <table:table-cell table:style-name="ce25" office:value-type="string" calcext:value-type="string">
            <text:p>Cotation &gt;= 7</text:p>
          </table:table-cell>
          <table:table-cell table:style-name="ce25" table:number-columns-repeated="11"/>
          <table:table-cell table:number-columns-repeated="1004"/>
        </table:table-row>
        <table:table-row table:style-name="ro8" table:number-rows-repeated="98">
          <table:table-cell table:style-name="Default" table:number-columns-repeated="2"/>
          <table:table-cell table:style-name="ce25" table:number-columns-repeated="18"/>
          <table:table-cell table:number-columns-repeated="1004"/>
        </table:table-row>
        <table:table-row table:style-name="ro8" table:number-rows-repeated="1048344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Cotations TML 2014'.H130:'Cotations TML 2014'.H130">
            <calcext:condition calcext:apply-style-name="resultat 1 2 ou 3" calcext:value="=1" calcext:base-cell-address="'Cotations TML 2014'.H130"/>
            <calcext:condition calcext:apply-style-name="resultat 1 2 ou 3" calcext:value="=2" calcext:base-cell-address="'Cotations TML 2014'.H130"/>
            <calcext:condition calcext:apply-style-name="resultat 1 2 ou 3" calcext:value="=3" calcext:base-cell-address="'Cotations TML 2014'.H130"/>
          </calcext:conditional-format>
          <calcext:conditional-format calcext:target-range-address="'Cotations TML 2014'.C2:'Cotations TML 2014'.T28 'Cotations TML 2014'.C30:'Cotations TML 2014'.T34 'Cotations TML 2014'.C29:'Cotations TML 2014'.M29 'Cotations TML 2014'.O29:'Cotations TML 2014'.T29 'Cotations TML 2014'.C37:'Cotations TML 2014'.T41 'Cotations TML 2014'.C35:'Cotations TML 2014'.M35 'Cotations TML 2014'.O35:'Cotations TML 2014'.T36 'Cotations TML 2014'.C36:'Cotations TML 2014'.L36 'Cotations TML 2014'.C45:'Cotations TML 2014'.T52 'Cotations TML 2014'.C42:'Cotations TML 2014'.L44 'Cotations TML 2014'.N42:'Cotations TML 2014'.T44 'Cotations TML 2014'.C55:'Cotations TML 2014'.T55 'Cotations TML 2014'.C53:'Cotations TML 2014'.M53 'Cotations TML 2014'.O53:'Cotations TML 2014'.T53 'Cotations TML 2014'.C54:'Cotations TML 2014'.L54 'Cotations TML 2014'.C58:'Cotations TML 2014'.T63 'Cotations TML 2014'.C56:'Cotations TML 2014'.L57 'Cotations TML 2014'.O56:'Cotations TML 2014'.T57 'Cotations TML 2014'.O54:'Cotations TML 2014'.O54 'Cotations TML 2014'.R54:'Cotations TML 2014'.T54 'Cotations TML 2014'.C65:'Cotations TML 2014'.T66 'Cotations TML 2014'.C64:'Cotations TML 2014'.M64 'Cotations TML 2014'.O64:'Cotations TML 2014'.T64 'Cotations TML 2014'.C68:'Cotations TML 2014'.T69 'Cotations TML 2014'.C67:'Cotations TML 2014'.M67 'Cotations TML 2014'.O67:'Cotations TML 2014'.T67 'Cotations TML 2014'.C74:'Cotations TML 2014'.T74 'Cotations TML 2014'.C73:'Cotations TML 2014'.L73 'Cotations TML 2014'.N73:'Cotations TML 2014'.T73 'Cotations TML 2014'.C77:'Cotations TML 2014'.T77 'Cotations TML 2014'.C75:'Cotations TML 2014'.L76 'Cotations TML 2014'.O75:'Cotations TML 2014'.T76 'Cotations TML 2014'.C90:'Cotations TML 2014'.T90 'Cotations TML 2014'.C80:'Cotations TML 2014'.L89 'Cotations TML 2014'.O85:'Cotations TML 2014'.T89 'Cotations TML 2014'.N85:'Cotations TML 2014'.N86 'Cotations TML 2014'.N88:'Cotations TML 2014'.N89 'Cotations TML 2014'.C71:'Cotations TML 2014'.T72 'Cotations TML 2014'.K70:'Cotations TML 2014'.L70 'Cotations TML 2014'.O70:'Cotations TML 2014'.T70 'Cotations TML 2014'.C79:'Cotations TML 2014'.T79 'Cotations TML 2014'.C78:'Cotations TML 2014'.L78 'Cotations TML 2014'.N78:'Cotations TML 2014'.T78 'Cotations TML 2014'.N81:'Cotations TML 2014'.T84 'Cotations TML 2014'.C95:'Cotations TML 2014'.T95 'Cotations TML 2014'.C91:'Cotations TML 2014'.L94 'Cotations TML 2014'.O91:'Cotations TML 2014'.T94 'Cotations TML 2014'.C100:'Cotations TML 2014'.T105 'Cotations TML 2014'.C96:'Cotations TML 2014'.L99 'Cotations TML 2014'.O96:'Cotations TML 2014'.T99 'Cotations TML 2014'.C107:'Cotations TML 2014'.T107 'Cotations TML 2014'.C106:'Cotations TML 2014'.L106 'Cotations TML 2014'.N106:'Cotations TML 2014'.T106 'Cotations TML 2014'.C109:'Cotations TML 2014'.T109 'Cotations TML 2014'.C108:'Cotations TML 2014'.L108 'Cotations TML 2014'.N108:'Cotations TML 2014'.T108 'Cotations TML 2014'.C111:'Cotations TML 2014'.T113 'Cotations TML 2014'.C110:'Cotations TML 2014'.L110 'Cotations TML 2014'.N110:'Cotations TML 2014'.T110 'Cotations TML 2014'.C115:'Cotations TML 2014'.T115 'Cotations TML 2014'.C114:'Cotations TML 2014'.L114 'Cotations TML 2014'.N114:'Cotations TML 2014'.T114 'Cotations TML 2014'.C117:'Cotations TML 2014'.T117 'Cotations TML 2014'.C116:'Cotations TML 2014'.L116 'Cotations TML 2014'.N116:'Cotations TML 2014'.T116 'Cotations TML 2014'.C119:'Cotations TML 2014'.T121 'Cotations TML 2014'.C118:'Cotations TML 2014'.L118 'Cotations TML 2014'.N118:'Cotations TML 2014'.T118 'Cotations TML 2014'.C123:'Cotations TML 2014'.T123 'Cotations TML 2014'.C122:'Cotations TML 2014'.L122 'Cotations TML 2014'.N122:'Cotations TML 2014'.T122 'Cotations TML 2014'.C126:'Cotations TML 2014'.T127 'Cotations TML 2014'.C124:'Cotations TML 2014'.L125 'Cotations TML 2014'.N124:'Cotations TML 2014'.T125 'Cotations TML 2014'.O80:'Cotations TML 2014'.T80 'Cotations TML 2014'.N91:'Cotations TML 2014'.N91 'Cotations TML 2014'.N93:'Cotations TML 2014'.N93 'Cotations TML 2014'.N96:'Cotations TML 2014'.N97 'Cotations TML 2014'.N99:'Cotations TML 2014'.N99 'Cotations TML 2014'.C70:'Cotations TML 2014'.I70">
            <calcext:condition calcext:apply-style-name="resultat 1 2 ou 3" calcext:value="=1" calcext:base-cell-address="'Cotations TML 2014'.C2"/>
            <calcext:condition calcext:apply-style-name="resultat 1 2 ou 3" calcext:value="=2" calcext:base-cell-address="'Cotations TML 2014'.C2"/>
            <calcext:condition calcext:apply-style-name="resultat 1 2 ou 3" calcext:value="=3" calcext:base-cell-address="'Cotations TML 2014'.C2"/>
            <calcext:condition calcext:apply-style-name="Resultat 7 8 ou 9" calcext:value="&gt;=7" calcext:base-cell-address="'Cotations TML 2014'.C2"/>
          </calcext:conditional-format>
          <calcext:conditional-format calcext:target-range-address="'Cotations TML 2014'.H131:'Cotations TML 2014'.H131">
            <calcext:condition calcext:apply-style-name="resultat 1 2 ou 3" calcext:value="=1" calcext:base-cell-address="'Cotations TML 2014'.H131"/>
            <calcext:condition calcext:apply-style-name="resultat 1 2 ou 3" calcext:value="=2" calcext:base-cell-address="'Cotations TML 2014'.H131"/>
            <calcext:condition calcext:apply-style-name="resultat 1 2 ou 3" calcext:value="=3" calcext:base-cell-address="'Cotations TML 2014'.H131"/>
            <calcext:condition calcext:apply-style-name="Resultat 7 8 ou 9" calcext:value="&gt;=7" calcext:base-cell-address="'Cotations TML 2014'.H131"/>
          </calcext:conditional-format>
          <calcext:conditional-format calcext:target-range-address="'Cotations TML 2014'.N29:'Cotations TML 2014'.N29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N35:'Cotations TML 2014'.N35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N36:'Cotations TML 2014'.N36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M36:'Cotations TML 2014'.M36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M42:'Cotations TML 2014'.M42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M43:'Cotations TML 2014'.M43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M44:'Cotations TML 2014'.M44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N53:'Cotations TML 2014'.N53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N54:'Cotations TML 2014'.N54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M54:'Cotations TML 2014'.M54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M56:'Cotations TML 2014'.M56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N56:'Cotations TML 2014'.N56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M57:'Cotations TML 2014'.M57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N57:'Cotations TML 2014'.N57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P54:'Cotations TML 2014'.P54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Q54:'Cotations TML 2014'.Q54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N64:'Cotations TML 2014'.N64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N67:'Cotations TML 2014'.N67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M73:'Cotations TML 2014'.M73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M75:'Cotations TML 2014'.M75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N75:'Cotations TML 2014'.N75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M76:'Cotations TML 2014'.M76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N76:'Cotations TML 2014'.N76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N87:'Cotations TML 2014'.N87">
            <calcext:condition calcext:apply-style-name="resultat 1 2 ou 3" calcext:value="=1" calcext:base-cell-address="'Cotations TML 2014'.N3"/>
            <calcext:condition calcext:apply-style-name="resultat 1 2 ou 3" calcext:value="=2" calcext:base-cell-address="'Cotations TML 2014'.N3"/>
            <calcext:condition calcext:apply-style-name="resultat 1 2 ou 3" calcext:value="=3" calcext:base-cell-address="'Cotations TML 2014'.N3"/>
            <calcext:condition calcext:apply-style-name="Resultat 7 8 ou 9" calcext:value="&gt;=7" calcext:base-cell-address="'Cotations TML 2014'.N3"/>
          </calcext:conditional-format>
          <calcext:conditional-format calcext:target-range-address="'Cotations TML 2014'.M70:'Cotations TML 2014'.M70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78:'Cotations TML 2014'.M78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80:'Cotations TML 2014'.M80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81:'Cotations TML 2014'.M81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82:'Cotations TML 2014'.M82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83:'Cotations TML 2014'.M83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84:'Cotations TML 2014'.M84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85:'Cotations TML 2014'.M85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86:'Cotations TML 2014'.M86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87:'Cotations TML 2014'.M87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88:'Cotations TML 2014'.M88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89:'Cotations TML 2014'.M89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91:'Cotations TML 2014'.M91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92:'Cotations TML 2014'.M92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93:'Cotations TML 2014'.M93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94:'Cotations TML 2014'.M94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96:'Cotations TML 2014'.M96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97:'Cotations TML 2014'.M97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98:'Cotations TML 2014'.M98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99:'Cotations TML 2014'.M99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106:'Cotations TML 2014'.M106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108:'Cotations TML 2014'.M108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110:'Cotations TML 2014'.M110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114:'Cotations TML 2014'.M114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116:'Cotations TML 2014'.M116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118:'Cotations TML 2014'.M118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122:'Cotations TML 2014'.M122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125:'Cotations TML 2014'.M125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M124:'Cotations TML 2014'.M124">
            <calcext:condition calcext:apply-style-name="resultat 1 2 ou 3" calcext:value="=1" calcext:base-cell-address="'Cotations TML 2014'.M73"/>
            <calcext:condition calcext:apply-style-name="resultat 1 2 ou 3" calcext:value="=2" calcext:base-cell-address="'Cotations TML 2014'.M73"/>
            <calcext:condition calcext:apply-style-name="resultat 1 2 ou 3" calcext:value="=3" calcext:base-cell-address="'Cotations TML 2014'.M73"/>
            <calcext:condition calcext:apply-style-name="Resultat 7 8 ou 9" calcext:value="&gt;=7" calcext:base-cell-address="'Cotations TML 2014'.M73"/>
          </calcext:conditional-format>
          <calcext:conditional-format calcext:target-range-address="'Cotations TML 2014'.N70:'Cotations TML 2014'.N70">
            <calcext:condition calcext:apply-style-name="resultat 1 2 ou 3" calcext:value="=1" calcext:base-cell-address="'Cotations TML 2014'.M70"/>
            <calcext:condition calcext:apply-style-name="resultat 1 2 ou 3" calcext:value="=2" calcext:base-cell-address="'Cotations TML 2014'.M70"/>
            <calcext:condition calcext:apply-style-name="resultat 1 2 ou 3" calcext:value="=3" calcext:base-cell-address="'Cotations TML 2014'.M70"/>
            <calcext:condition calcext:apply-style-name="Resultat 7 8 ou 9" calcext:value="&gt;=7" calcext:base-cell-address="'Cotations TML 2014'.M70"/>
          </calcext:conditional-format>
          <calcext:conditional-format calcext:target-range-address="'Cotations TML 2014'.N80:'Cotations TML 2014'.N80">
            <calcext:condition calcext:apply-style-name="resultat 1 2 ou 3" calcext:value="=1" calcext:base-cell-address="'Cotations TML 2014'.M70"/>
            <calcext:condition calcext:apply-style-name="resultat 1 2 ou 3" calcext:value="=2" calcext:base-cell-address="'Cotations TML 2014'.M70"/>
            <calcext:condition calcext:apply-style-name="resultat 1 2 ou 3" calcext:value="=3" calcext:base-cell-address="'Cotations TML 2014'.M70"/>
            <calcext:condition calcext:apply-style-name="Resultat 7 8 ou 9" calcext:value="&gt;=7" calcext:base-cell-address="'Cotations TML 2014'.M70"/>
          </calcext:conditional-format>
          <calcext:conditional-format calcext:target-range-address="'Cotations TML 2014'.N92:'Cotations TML 2014'.N92">
            <calcext:condition calcext:apply-style-name="resultat 1 2 ou 3" calcext:value="=1" calcext:base-cell-address="'Cotations TML 2014'.M70"/>
            <calcext:condition calcext:apply-style-name="resultat 1 2 ou 3" calcext:value="=2" calcext:base-cell-address="'Cotations TML 2014'.M70"/>
            <calcext:condition calcext:apply-style-name="resultat 1 2 ou 3" calcext:value="=3" calcext:base-cell-address="'Cotations TML 2014'.M70"/>
            <calcext:condition calcext:apply-style-name="Resultat 7 8 ou 9" calcext:value="&gt;=7" calcext:base-cell-address="'Cotations TML 2014'.M70"/>
          </calcext:conditional-format>
          <calcext:conditional-format calcext:target-range-address="'Cotations TML 2014'.N94:'Cotations TML 2014'.N94">
            <calcext:condition calcext:apply-style-name="resultat 1 2 ou 3" calcext:value="=1" calcext:base-cell-address="'Cotations TML 2014'.M70"/>
            <calcext:condition calcext:apply-style-name="resultat 1 2 ou 3" calcext:value="=2" calcext:base-cell-address="'Cotations TML 2014'.M70"/>
            <calcext:condition calcext:apply-style-name="resultat 1 2 ou 3" calcext:value="=3" calcext:base-cell-address="'Cotations TML 2014'.M70"/>
            <calcext:condition calcext:apply-style-name="Resultat 7 8 ou 9" calcext:value="&gt;=7" calcext:base-cell-address="'Cotations TML 2014'.M70"/>
          </calcext:conditional-format>
          <calcext:conditional-format calcext:target-range-address="'Cotations TML 2014'.N98:'Cotations TML 2014'.N98">
            <calcext:condition calcext:apply-style-name="resultat 1 2 ou 3" calcext:value="=1" calcext:base-cell-address="'Cotations TML 2014'.M70"/>
            <calcext:condition calcext:apply-style-name="resultat 1 2 ou 3" calcext:value="=2" calcext:base-cell-address="'Cotations TML 2014'.M70"/>
            <calcext:condition calcext:apply-style-name="resultat 1 2 ou 3" calcext:value="=3" calcext:base-cell-address="'Cotations TML 2014'.M70"/>
            <calcext:condition calcext:apply-style-name="Resultat 7 8 ou 9" calcext:value="&gt;=7" calcext:base-cell-address="'Cotations TML 2014'.M70"/>
          </calcext:conditional-format>
          <calcext:conditional-format calcext:target-range-address="'Cotations TML 2014'.J70:'Cotations TML 2014'.J70">
            <calcext:condition calcext:apply-style-name="resultat 1 2 ou 3" calcext:value="=1" calcext:base-cell-address="'Cotations TML 2014'.M70"/>
            <calcext:condition calcext:apply-style-name="resultat 1 2 ou 3" calcext:value="=2" calcext:base-cell-address="'Cotations TML 2014'.M70"/>
            <calcext:condition calcext:apply-style-name="resultat 1 2 ou 3" calcext:value="=3" calcext:base-cell-address="'Cotations TML 2014'.M70"/>
            <calcext:condition calcext:apply-style-name="Resultat 7 8 ou 9" calcext:value="&gt;=7" calcext:base-cell-address="'Cotations TML 2014'.M70"/>
          </calcext:conditional-format>
        </calcext:conditional-formats>
      </table:table>
      <table:named-expressions/>
      <table:database-ranges>
        <table:database-range table:name="__Anonymous_Sheet_DB__4" table:target-range-address="'Cotations TML 2014'.A1:'Cotations TML 2014'.T1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percentage-style style:name="N139">
      <number:number number:decimal-places="4" number:min-integer-digits="1"/>
      <number:text>%</number:text>
    </number:percentage-style>
    <number:number-style style:name="N140">
      <number:number number:decimal-places="9" number:min-integer-digits="1"/>
    </number:number-style>
    <number:number-style style:name="N141">
      <number:number number:decimal-places="10" number:min-integer-digits="1"/>
    </number:number-style>
    <number:number-style style:name="N144P0" style:volatile="true">
      <number:text> </number:text>
      <number:number number:decimal-places="1" number:min-integer-digits="1" number:grouping="true"/>
      <number:text>    </number:text>
    </number:number-style>
    <number:number-style style:name="N144P1" style:volatile="true">
      <number:text>-</number:text>
      <number:number number:decimal-places="1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number:text>-</number:text>
      <number:number number:decimal-places="0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3" number:min-integer-digits="1"/>
      <number:text>%</number:text>
    </number:percentage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7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74P2" style:volatile="true">
      <number:text> </number:text>
      <loext:fill-character> </loext:fill-character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7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78P2" style:volatile="true">
      <number:text> </number:text>
      <loext:fill-character> </loext:fill-character>
      <number:text>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8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3" number:min-integer-digits="1" number:grouping="true"/>
    </number:number-style>
    <number:number-style style:name="N188">
      <number:number number:decimal-places="8" number:min-integer-digits="1"/>
    </number:number-style>
    <number:number-style style:name="N189">
      <number:number number:decimal-places="7" number:min-integer-digits="1"/>
    </number:number-style>
    <number:number-style style:name="N190">
      <number:number number:decimal-places="6" number:min-integer-digits="1"/>
    </number:number-style>
    <number:number-style style:name="N191">
      <number:number number:decimal-places="5" number:min-integer-digits="1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ultat_20_1_20_2_20_ou_20_3" style:display-name="resultat 1 2 ou 3" style:family="table-cell" style:parent-style-name="Result">
      <style:table-cell-properties fo:background-color="#0000ff" style:text-align-source="fix" style:repeat-content="false" style:vertical-align="middle" style:vertical-justify="auto"/>
      <style:paragraph-properties fo:text-align="center" css3t:text-justify="auto"/>
      <style:text-properties fo:color="#ffffff" fo:font-style="normal" style:text-underline-style="none" fo:font-weight="normal"/>
    </style:style>
    <style:style style:name="Resultat_20_7_20_8_20_ou_20_9" style:display-name="Resultat 7 8 ou 9" style:family="table-cell" style:parent-style-name="Result">
      <style:table-cell-properties fo:background-color="#ff3333" style:text-align-source="fix" style:repeat-content="false" style:vertical-align="middle" style:vertical-justify="auto"/>
      <style:paragraph-properties fo:text-align="center" css3t:text-justify="auto"/>
      <style:text-properties fo:color="#ffffff" fo:font-style="normal" style:text-underline-style="none" fo:font-weight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scale-to="3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101cm" fo:margin-bottom="1.101cm" fo:margin-left="0.801cm" fo:margin-right="0.801cm" style:shadow="none" fo:background-color="transparent" style:first-page-number="continue" style:scale-to="72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/00/0000</text:date>, <text:time style:data-style-name="N2" text:time-value="0000-00-00T14:50:22.5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l_20_secteur_20_locatif_20_social" style:display-name="PageStyle_Profil secteur locatif so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il_20_secteur_20_locatif_20_privé" style:display-name="PageStyle_Profil secteur locatif priv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il_20_Accession_20_propriété" style:display-name="PageStyle_Profil Accession propriét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il_20_complet" style:display-name="PageStyle_Profil compl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tations_20_TML_20_2012" style:display-name="PageStyle_Cotations TML 2012" style:page-layout-name="Mpm6">
      <style:header style:display="false">
        <text:p><text:span text:style-name="MT1">TML 2012</text:span></text:p>
      </style:header>
      <style:header-left style:display="false">
        <text:p><text:span text:style-name="MT1">TML 2012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dc:date>2015-11-20T14:56:09.127000000</dc:date>
    <meta:editing-duration>PT8H53M36S</meta:editing-duration>
    <meta:editing-cycles>37</meta:editing-cycles>
    <meta:print-date>2015-10-23T11:04:58.072000000</meta:print-date>
    <meta:document-statistic meta:table-count="5" meta:cell-count="2599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6pt" style:font-size-asian="16pt" style:font-family-complex="Arial" style:font-size-complex="16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chart:label-arrangement="side-by-sid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>
      <style:chart-properties chart:auto-position="true"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6" style:family="chart" style:data-style-name="N0">
      <style:chart-properties chart:display-label="true" chart:logarithmic="false" chart:maximum="9" chart:gap-width="15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7" style:family="chart">
      <style:chart-properties chart:auto-position="true"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99ccff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7.812cm" svg:height="16.088cm" xlink:href=".." xlink:type="simple" chart:class="chart:bar" chart:style-name="ch1">
        <chart:title svg:x="5.84cm" svg:y="0.457cm" chart:style-name="ch2">
          <text:p>PROFIL DU TERRITOIRE SUR LE SECTEUR LOCATIF SOCIAL</text:p>
        </chart:title>
        <chart:plot-area chart:style-name="ch3" table:cell-range-address="'Profil secteur locatif social'.B1:'Profil secteur locatif social'.L2" chart:data-source-has-labels="both" svg:x="1.227cm" svg:y="1.881cm" svg:width="26.314cm" svg:height="12.624cm">
          <chartooo:coordinate-region svg:x="12.882cm" svg:y="2.608cm" svg:width="14.538cm" svg:height="11.897cm"/>
          <chart:axis chart:dimension="x" chart:name="primary-x" chart:style-name="ch4" chartooo:axis-type="auto">
            <chartooo:date-scale/>
            <chart:title svg:x="0.001cm" svg:y="9.738cm" chart:style-name="ch5">
              <text:p>INDICATEURS</text:p>
            </chart:title>
            <chart:categories table:cell-range-address="'Profil secteur locatif social'.C1:'Profil secteur locatif social'.L1"/>
          </chart:axis>
          <chart:axis chart:dimension="y" chart:name="primary-y" chart:style-name="ch6">
            <chart:title svg:x="12.138cm" svg:y="14.827cm" chart:style-name="ch7">
              <text:p>NIVEAU DE TENSION</text:p>
            </chart:title>
            <chart:grid chart:class="major"/>
          </chart:axis>
          <chart:series chart:style-name="ch8" chart:values-cell-range-address="'Profil secteur locatif social'.C2:'Profil secteur locatif social'.L2" chart:label-cell-address="'Profil secteur locatif social'.B2:'Profil secteur locatif social'.B2" chart:class="chart:bar">
            <chart:data-point chart:style-name="ch9" chart:repeated="4"/>
            <chart:data-point chart:style-name="ch10"/>
            <chart:data-point chart:style-name="ch11"/>
            <chart:data-point chart:style-name="ch12" chart:repeated="2"/>
            <chart:data-point chart:style-name="ch10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ids des ménages par rapport à l'EPCI médian</text:p>
                <draw:g>
                  <svg:desc>'Profil secteur locatif social'.C1:'Profil secteur locatif social'.L1</svg:desc>
                </draw:g>
              </table:table-cell>
              <table:table-cell office:value-type="string">
                <text:p>Evolution du poids des ménages 1999-2013</text:p>
              </table:table-cell>
              <table:table-cell office:value-type="string">
                <text:p>Dynamique de la construction récente</text:p>
              </table:table-cell>
              <table:table-cell office:value-type="string">
                <text:p>Poids des ménages en âge d'activité</text:p>
              </table:table-cell>
              <table:table-cell office:value-type="string">
                <text:p>Tension sur l'offre locative</text:p>
              </table:table-cell>
              <table:table-cell office:value-type="string">
                <text:p>Poids des ménages à très faibles ressources</text:p>
              </table:table-cell>
              <table:table-cell office:value-type="string">
                <text:p>Niveau de la vacance dans le parc HLM récent</text:p>
              </table:table-cell>
              <table:table-cell office:value-type="string">
                <text:p>Tension due au niveau de la mobilité dans le parc HLM</text:p>
              </table:table-cell>
              <table:table-cell office:value-type="string">
                <text:p>Poids de la demande locative externe sur le parc HLM existant</text:p>
              </table:table-cell>
              <table:table-cell office:value-type="string">
                <text:p>Niveau des loyers dans le parc privé</text:p>
              </table:table-cell>
            </table:table-row>
          </table:table-header-rows>
          <table:table-rows>
            <table:table-row>
              <table:table-cell office:value-type="string">
                <text:p>CC Coeur Pays de Retz</text:p>
                <draw:g>
                  <svg:desc>'Profil secteur locatif social'.B2:'Profil secteur locatif social'.B2</svg:desc>
                </draw:g>
              </table:table-cell>
              <table:table-cell office:value-type="float" office:value="4">
                <text:p>4</text:p>
                <draw:g>
                  <svg:desc>'Profil secteur locatif social'.C2:'Profil secteur locatif social'.L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8.75pt" style:font-size-asian="18.75pt" style:font-family-complex="Arial" style:font-size-complex="18.7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chart:label-arrangement="side-by-sid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>
      <style:chart-properties chart:auto-position="true" style:rotation-angle="90"/>
      <style:text-properties fo:color="#000000" fo:font-size="11.75pt" fo:font-weight="bold" style:font-size-asian="11.75pt" style:font-weight-asian="bold" style:font-family-complex="Arial" style:font-size-complex="11.75pt" style:font-weight-complex="bold"/>
    </style:style>
    <style:style style:name="ch6" style:family="chart" style:data-style-name="N0">
      <style:chart-properties chart:display-label="true" chart:logarithmic="false" chart:maximum="9" chart:gap-width="150" chart:reverse-direction="false" text:line-break="false" chart:axis-position="1" chart:axis-label-position="outside-start" chart:tick-mark-position="at-axis"/>
      <style:text-properties fo:color="#000000" fo:font-size="11.75pt" style:font-size-asian="11.75pt" style:font-family-complex="Arial" style:font-size-complex="11.75pt"/>
    </style:style>
    <style:style style:name="ch7" style:family="chart">
      <style:chart-properties chart:auto-position="true" style:rotation-angle="0"/>
      <style:text-properties fo:color="#000000" fo:font-size="11.75pt" fo:font-weight="bold" style:font-size-asian="11.75pt" style:font-weight-asian="bold" style:font-family-complex="Arial" style:font-size-complex="11.75pt" style:font-weight-complex="bold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99ccff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114cm" svg:height="15.194cm" xlink:href=".." xlink:type="simple" chart:class="chart:bar" chart:style-name="ch1">
        <chart:title svg:x="3.651cm" svg:y="0.439cm" chart:style-name="ch2">
          <text:p>PROFIL DU TERRITOIRE SUR LE SECTEUR LOCATIF PRIVE</text:p>
        </chart:title>
        <chart:plot-area chart:style-name="ch3" table:cell-range-address="'Profil secteur locatif privé'.B1:'Profil secteur locatif privé'.L2" chart:data-source-has-labels="both" svg:x="1.218cm" svg:y="2.495cm" svg:width="24.622cm" svg:height="11.668cm">
          <chartooo:coordinate-region svg:x="11.47cm" svg:y="3.222cm" svg:width="14.249cm" svg:height="10.941cm"/>
          <chart:axis chart:dimension="x" chart:name="primary-x" chart:style-name="ch4" chartooo:axis-type="auto">
            <chartooo:date-scale/>
            <chart:title svg:x="0.001cm" svg:y="9.873cm" chart:style-name="ch5">
              <text:p>INDICATEURS</text:p>
            </chart:title>
            <chart:categories table:cell-range-address="'Profil secteur locatif privé'.C1:'Profil secteur locatif privé'.L1"/>
          </chart:axis>
          <chart:axis chart:dimension="y" chart:name="primary-y" chart:style-name="ch6">
            <chart:title svg:x="11.284cm" svg:y="14.441cm" chart:style-name="ch7">
              <text:p>NIVEAU DE TENSION</text:p>
            </chart:title>
            <chart:grid chart:class="major"/>
          </chart:axis>
          <chart:series chart:style-name="ch8" chart:values-cell-range-address="'Profil secteur locatif privé'.C2:'Profil secteur locatif privé'.L2" chart:label-cell-address="'Profil secteur locatif privé'.B2:'Profil secteur locatif privé'.B2" chart:class="chart:bar">
            <chart:data-point chart:style-name="ch9" chart:repeated="4"/>
            <chart:data-point chart:style-name="ch10"/>
            <chart:data-point chart:style-name="ch11"/>
            <chart:data-point chart:style-name="ch10"/>
            <chart:data-point chart:style-name="ch11"/>
            <chart:data-point chart:style-name="ch12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ids des ménages par rapport à l'EPCI médian</text:p>
                <draw:g>
                  <svg:desc>'Profil secteur locatif privé'.C1:'Profil secteur locatif privé'.L1</svg:desc>
                </draw:g>
              </table:table-cell>
              <table:table-cell office:value-type="string">
                <text:p>Evolution du poids des ménages 1999-2013</text:p>
              </table:table-cell>
              <table:table-cell office:value-type="string">
                <text:p>Dynamique de la construction récente</text:p>
              </table:table-cell>
              <table:table-cell office:value-type="string">
                <text:p>Poids des ménages en âge d'activité</text:p>
              </table:table-cell>
              <table:table-cell office:value-type="string">
                <text:p>Tension sur l'offre locative</text:p>
              </table:table-cell>
              <table:table-cell office:value-type="string">
                <text:p>Tension due au niveau de la mobilité dans le parc HLM</text:p>
              </table:table-cell>
              <table:table-cell office:value-type="string">
                <text:p>Niveau des loyers dans le parc privé</text:p>
              </table:table-cell>
              <table:table-cell office:value-type="string">
                <text:p>Tension due à la vacance dans le parc privé récent</text:p>
              </table:table-cell>
              <table:table-cell office:value-type="string">
                <text:p>Poids des ménages à faibles ressources</text:p>
              </table:table-cell>
              <table:table-cell office:value-type="string">
                <text:p>Niveau des prix des maisons</text:p>
              </table:table-cell>
            </table:table-row>
          </table:table-header-rows>
          <table:table-rows>
            <table:table-row>
              <table:table-cell office:value-type="string">
                <text:p>CC Coeur Pays de Retz</text:p>
                <draw:g>
                  <svg:desc>'Profil secteur locatif privé'.B2:'Profil secteur locatif privé'.B2</svg:desc>
                </draw:g>
              </table:table-cell>
              <table:table-cell office:value-type="float" office:value="4">
                <text:p>4</text:p>
                <draw:g>
                  <svg:desc>'Profil secteur locatif privé'.C2:'Profil secteur locatif privé'.L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5.75pt" style:font-size-asian="15.75pt" style:font-family-complex="Arial" style:font-size-complex="15.7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chart:label-arrangement="side-by-sid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>
      <style:chart-properties chart:auto-position="true" style:rotation-angle="90"/>
      <style:text-properties fo:color="#000000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 style:data-style-name="N0">
      <style:chart-properties chart:display-label="true" chart:logarithmic="false" chart:maximum="9" chart:gap-width="15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7" style:family="chart">
      <style:chart-properties chart:auto-position="true" style:rotation-angle="0"/>
      <style:text-properties fo:color="#000000" fo:font-size="15.75pt" fo:font-weight="bold" style:font-size-asian="15.75pt" style:font-weight-asian="bold" style:font-family-complex="Arial" style:font-size-complex="15.75pt" style:font-weight-complex="bold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99ccff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4.718cm" svg:height="20.215cm" xlink:href=".." xlink:type="simple" chart:class="chart:bar" chart:style-name="ch1">
        <chart:title svg:x="6.331cm" svg:y="0.54cm" chart:style-name="ch2">
          <text:p>PROFIL DU TERRITOIRE SUR LE SECTEUR ACCESSION SOCIALE A LA PROPRIETE</text:p>
        </chart:title>
        <chart:plot-area chart:style-name="ch3" table:cell-range-address="'Profil Accession propriété'.B1:'Profil Accession propriété'.L2" chart:data-source-has-labels="both" svg:x="1.433cm" svg:y="1.82cm" svg:width="33.009cm" svg:height="16.352cm">
          <chartooo:coordinate-region svg:x="10.627cm" svg:y="2.548cm" svg:width="23.694cm" svg:height="15.624cm"/>
          <chart:axis chart:dimension="x" chart:name="primary-x" chart:style-name="ch4" chartooo:axis-type="auto">
            <chartooo:date-scale/>
            <chart:title svg:x="0.001cm" svg:y="11.935cm" chart:style-name="ch5">
              <text:p>INDICATEURS</text:p>
            </chart:title>
            <chart:categories table:cell-range-address="'Profil Accession propriété'.C1:'Profil Accession propriété'.L1"/>
          </chart:axis>
          <chart:axis chart:dimension="y" chart:name="primary-y" chart:style-name="ch6">
            <chart:title svg:x="15.112cm" svg:y="18.577cm" chart:style-name="ch7">
              <text:p>NIVEAU DE TENSION</text:p>
            </chart:title>
            <chart:grid chart:class="major"/>
          </chart:axis>
          <chart:series chart:style-name="ch8" chart:values-cell-range-address="'Profil Accession propriété'.C2:'Profil Accession propriété'.L2" chart:label-cell-address="'Profil Accession propriété'.B2:'Profil Accession propriété'.B2" chart:class="chart:bar">
            <chart:data-point chart:style-name="ch9" chart:repeated="4"/>
            <chart:data-point chart:style-name="ch10" chart:repeated="3"/>
            <chart:data-point chart:style-name="ch11"/>
            <chart:data-point chart:style-name="ch12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ids des ménages par rapport à l'EPCI médian</text:p>
                <draw:g>
                  <svg:desc>'Profil Accession propriété'.C1:'Profil Accession propriété'.L1</svg:desc>
                </draw:g>
              </table:table-cell>
              <table:table-cell office:value-type="string">
                <text:p>Evolution du poids des ménages 1999-2013</text:p>
              </table:table-cell>
              <table:table-cell office:value-type="string">
                <text:p>Dynamique de la construction récente</text:p>
              </table:table-cell>
              <table:table-cell office:value-type="string">
                <text:p>Poids des ménages en âge d'activité</text:p>
              </table:table-cell>
              <table:table-cell office:value-type="string">
                <text:p>Tension sur le parc de propriétaire</text:p>
              </table:table-cell>
              <table:table-cell office:value-type="string">
                <text:p>Niveau des prix des maisons</text:p>
              </table:table-cell>
              <table:table-cell office:value-type="string">
                <text:p>Niveau des prix des terrains</text:p>
              </table:table-cell>
              <table:table-cell office:value-type="string">
                <text:p>Tension due à la vacance dans le parc privé</text:p>
              </table:table-cell>
              <table:table-cell office:value-type="string">
                <text:p>Poids des ménages à ressources intermédiaires</text:p>
              </table:table-cell>
              <table:table-cell office:value-type="string">
                <text:p>Poids des locataires d'âge entre 40 et 60 ans</text:p>
              </table:table-cell>
            </table:table-row>
          </table:table-header-rows>
          <table:table-rows>
            <table:table-row>
              <table:table-cell office:value-type="string">
                <text:p>CC Coeur Pays de Retz</text:p>
                <draw:g>
                  <svg:desc>'Profil Accession propriété'.B2:'Profil Accession propriété'.B2</svg:desc>
                </draw:g>
              </table:table-cell>
              <table:table-cell office:value-type="float" office:value="4">
                <text:p>4</text:p>
                <draw:g>
                  <svg:desc>'Profil Accession propriété'.C2:'Profil Accession propriété'.L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22pt" fo:font-weight="bold" style:font-size-asian="21.2000007629395pt" style:font-family-complex="Arial" style:font-size-complex="21.200000762939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chart:label-arrangement="side-by-sid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>
      <style:chart-properties chart:auto-position="true" style:rotation-angle="90"/>
      <style:text-properties fo:color="#000000" fo:font-size="17pt" fo:font-weight="bold" style:font-size-asian="17pt" style:font-weight-asian="bold" style:font-family-complex="Arial" style:font-size-complex="17pt" style:font-weight-complex="bold"/>
    </style:style>
    <style:style style:name="ch6" style:family="chart" style:data-style-name="N1">
      <style:chart-properties chart:display-label="true" chart:logarithmic="false" chart:maximum="9" chart:gap-width="15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7" style:family="chart">
      <style:chart-properties chart:auto-position="true" style:rotation-angle="0"/>
      <style:text-properties fo:color="#000000" fo:font-size="17pt" fo:font-weight="bold" style:font-size-asian="17pt" style:font-weight-asian="bold" style:font-family-complex="Arial" style:font-size-complex="17pt" style:font-weight-complex="bold"/>
    </style:style>
    <style:style style:name="ch8" style:family="chart" style:data-style-name="N1">
      <style:graphic-properties svg:stroke-width="0.035cm" draw:fill-color="#ff950e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99ccff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9.225cm" svg:height="25.355cm" xlink:href=".." xlink:type="simple" chart:class="chart:bar" chart:style-name="ch1">
        <chart:title svg:x="8.811cm" svg:y="0.343cm" chart:style-name="ch2">
          <text:p>Profil de territoire sur la tension des marchés du logement
CC Coeur Pays de Retz</text:p>
        </chart:title>
        <chart:plot-area chart:style-name="ch3" table:cell-range-address="'Profil complet'.B1:'Profil complet'.T2" chart:data-source-has-labels="both" svg:x="2.508cm" svg:y="2.798cm" svg:width="35.11cm" svg:height="20.782cm">
          <chartooo:coordinate-region svg:x="14.163cm" svg:y="3.525cm" svg:width="23.334cm" svg:height="20.055cm"/>
          <chart:axis chart:dimension="x" chart:name="primary-x" chart:style-name="ch4" chartooo:axis-type="auto">
            <chartooo:date-scale/>
            <chart:title svg:x="0.65cm" svg:y="15.374cm" chart:style-name="ch5">
              <text:p>INDICATEURS</text:p>
            </chart:title>
            <chart:categories table:cell-range-address="'Profil complet'.C1:'Profil complet'.T1"/>
          </chart:axis>
          <chart:axis chart:dimension="y" chart:name="primary-y" chart:style-name="ch6">
            <chart:title svg:x="16.886cm" svg:y="24.087cm" chart:style-name="ch7">
              <text:p>NIVEAU DE TENSION</text:p>
            </chart:title>
            <chart:grid chart:class="major"/>
          </chart:axis>
          <chart:series chart:style-name="ch8" chart:values-cell-range-address="'Profil complet'.C2:'Profil complet'.T2" chart:label-cell-address="'Profil complet'.B2:'Profil complet'.B2" chart:class="chart:bar">
            <chart:data-point chart:style-name="ch9" chart:repeated="4"/>
            <chart:data-point chart:style-name="ch10" chart:repeated="2"/>
            <chart:data-point chart:style-name="ch11"/>
            <chart:data-point chart:style-name="ch12"/>
            <chart:data-point chart:style-name="ch13"/>
            <chart:data-point chart:style-name="ch10"/>
            <chart:data-point chart:style-name="ch14"/>
            <chart:data-point chart:style-name="ch13"/>
            <chart:data-point chart:style-name="ch11"/>
            <chart:data-point chart:style-name="ch10"/>
            <chart:data-point chart:style-name="ch12"/>
            <chart:data-point chart:style-name="ch13"/>
            <chart:data-point chart:style-name="ch11"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ids des ménages par rapport à l'EPCI médian</text:p>
                <draw:g>
                  <svg:desc>'Profil complet'.C1:'Profil complet'.T1</svg:desc>
                </draw:g>
              </table:table-cell>
              <table:table-cell office:value-type="string">
                <text:p>Evolution du poids des ménages 1999-2013</text:p>
              </table:table-cell>
              <table:table-cell office:value-type="string">
                <text:p>Dynamique de la construction récente</text:p>
              </table:table-cell>
              <table:table-cell office:value-type="string">
                <text:p>Poids des ménages en âge d'activité</text:p>
              </table:table-cell>
              <table:table-cell office:value-type="string">
                <text:p>Tension sur l'offre locative</text:p>
              </table:table-cell>
              <table:table-cell office:value-type="string">
                <text:p>Tension sur le parc de propriétaire</text:p>
              </table:table-cell>
              <table:table-cell office:value-type="string">
                <text:p>Poids des ménages à très faibles ressources</text:p>
              </table:table-cell>
              <table:table-cell office:value-type="string">
                <text:p>Niveau de la vacance dans le parc HLM récent</text:p>
              </table:table-cell>
              <table:table-cell office:value-type="string">
                <text:p>Tension due au niveau de la mobilité dans le parc HLM</text:p>
              </table:table-cell>
              <table:table-cell office:value-type="string">
                <text:p>Poids de la demande locative externe sur le parc HLM existant</text:p>
              </table:table-cell>
              <table:table-cell office:value-type="string">
                <text:p>Niveau des loyers dans le parc privé</text:p>
              </table:table-cell>
              <table:table-cell office:value-type="string">
                <text:p>Tension due à la vacance dans le parc privé récent</text:p>
              </table:table-cell>
              <table:table-cell office:value-type="string">
                <text:p>Poids des ménages à faibles ressources</text:p>
              </table:table-cell>
              <table:table-cell office:value-type="string">
                <text:p>Niveau des prix des maisons</text:p>
              </table:table-cell>
              <table:table-cell office:value-type="string">
                <text:p>Niveau des prix des terrains</text:p>
              </table:table-cell>
              <table:table-cell office:value-type="string">
                <text:p>Tension due à la vacance dans le parc privé</text:p>
              </table:table-cell>
              <table:table-cell office:value-type="string">
                <text:p>Poids des ménages à ressources intermédiaires</text:p>
              </table:table-cell>
              <table:table-cell office:value-type="string">
                <text:p>Poids des locataires d'âge entre 40 et 60 ans</text:p>
              </table:table-cell>
            </table:table-row>
          </table:table-header-rows>
          <table:table-rows>
            <table:table-row>
              <table:table-cell office:value-type="string">
                <text:p>CC Coeur Pays de Retz</text:p>
                <draw:g>
                  <svg:desc>'Profil complet'.B2:'Profil complet'.B2</svg:desc>
                </draw:g>
              </table:table-cell>
              <table:table-cell office:value-type="float" office:value="4">
                <text:p>4</text:p>
                <draw:g>
                  <svg:desc>'Profil complet'.C2:'Profil complet'.T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