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36800000DB8D77E283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19cm" fo:margin-right="0cm" fo:text-indent="0cm" style:auto-text-indent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8.273cm" svg:height="19.987cm" draw:z-index="0"><draw:image xlink:href="Pictures/100000000000136800000DB8D77E28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99cm" fo:margin-bottom="0.855cm" fo:margin-left="0.831cm" fo:margin-right="0.6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COUDOUR</meta:initial-creator>
    <meta:creation-date>2016-04-28T11:11:08.644000000</meta:creation-date>
    <dc:date>2016-04-28T11:13:11.370000000</dc:date>
    <dc:creator>Fabien COUDOUR</dc:creator>
    <meta:editing-duration>P0D</meta:editing-duration>
    <meta:editing-cycles>1</meta:editing-cycles>
    <meta:generator>LibreOffice/4.1.6.2$Windows_x86 LibreOffice_project/40ff705089295be5be0aae9b15123f687c05b0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