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24cm" fo:margin-left="-0.247cm" table:align="left" style:writing-mode="lr-tb"/>
    </style:style>
    <style:style style:name="Tableau1.A" style:family="table-column">
      <style:table-column-properties style:column-width="9.07cm"/>
    </style:style>
    <style:style style:name="Tableau1.B" style:family="table-column">
      <style:table-column-properties style:column-width="8.1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198cm" fo:margin-left="-0.247cm" table:align="left" style:writing-mode="lr-tb"/>
    </style:style>
    <style:style style:name="Tableau2.A" style:family="table-column">
      <style:table-column-properties style:column-width="9.049cm"/>
    </style:style>
    <style:style style:name="Tableau2.B" style:family="table-column">
      <style:table-column-properties style:column-width="8.1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6" style:family="table-row">
      <style:table-row-properties style:min-row-height="0.423cm" style:keep-together="true" fo:keep-together="auto"/>
    </style:style>
    <style:style style:name="Tableau2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224cm" fo:margin-left="-0.247cm" table:align="left" style:writing-mode="lr-tb"/>
    </style:style>
    <style:style style:name="Tableau3.A" style:family="table-column">
      <style:table-column-properties style:column-width="9.07cm"/>
    </style:style>
    <style:style style:name="Tableau3.B" style:family="table-column">
      <style:table-column-properties style:column-width="8.1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304cm" fo:margin-left="-0.295cm" table:align="left" style:writing-mode="lr-tb"/>
    </style:style>
    <style:style style:name="Tableau4.A" style:family="table-column">
      <style:table-column-properties style:column-width="9.181cm"/>
    </style:style>
    <style:style style:name="Tableau4.B" style:family="table-column">
      <style:table-column-properties style:column-width="8.1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.251cm" fo:margin-left="-0.247cm" table:align="left" style:writing-mode="lr-tb"/>
    </style:style>
    <style:style style:name="Tableau5.A" style:family="table-column">
      <style:table-column-properties style:column-width="17.25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style:use-window-font-color="true" fo:font-size="11pt" fo:background-color="transparent" style:font-size-asian="11pt" style:font-size-complex="11pt"/>
    </style:style>
    <style:style style:name="P2" style:family="paragraph" style:parent-style-name="Heading_20_1">
      <style:paragraph-properties style:snap-to-layout-grid="false"/>
      <style:text-properties style:use-window-font-color="true" fo:font-size="11pt" fo:font-style="normal" fo:background-color="transparent" style:font-size-asian="11pt" style:font-style-asian="normal" style:font-size-complex="11pt" style:font-style-complex="norm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text-properties fo:color="#ff0000" fo:font-size="16pt" style:font-size-asian="16pt" style:font-size-complex="16pt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nseignements devant être fournis par la personne publique responsable d'une CARTE COMMUNALE en vue d'un examen au cas par cas </text:p>
      <text:p text:style-name="Text_20_body"/>
      <text:p text:style-name="P4">Projet V2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" text:outline-level="1">Renseignements généraux sur la demande d'examen au cas par cas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Identification de la personne publique responsable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Type de procédure (élaboration, révision)</text:p>
          </table:table-cell>
          <table:table-cell table:style-name="Tableau1.B2" office:value-type="string"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Caractéristiques principales du document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a) Contexte 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6">Nombre de communes concernées par le document</text:p>
          </table:table-cell>
          <table:table-cell table:style-name="Tableau2.B3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6">Nombre d’habitants concernés par le document</text:p>
          </table:table-cell>
          <table:table-cell table:style-name="Tableau2.B3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6">Superficie du territoire concerné par le document</text:p>
          </table:table-cell>
          <table:table-cell table:style-name="Tableau2.B3" office:value-type="string">
            <text:p text:style-name="P6"/>
          </table:table-cell>
        </table:table-row>
        <table:table-row table:style-name="Tableau2.6">
          <table:table-cell table:style-name="Tableau2.A1" table:number-columns-spanned="2" office:value-type="string">
            <text:p text:style-name="P13">b) Dynamique du projet porté par le document</text:p>
          </table:table-cell>
          <table:covered-table-cell/>
        </table:table-row>
        <table:table-row table:style-name="Tableau2.1">
          <table:table-cell table:style-name="Tableau2.B3" table:number-columns-spanned="2" office:value-type="string">
            <text:p text:style-name="P11">Quels sont les objectifs figurant dans la délibération de prescription ?</text:p>
          </table:table-cell>
          <table:covered-table-cell/>
        </table:table-row>
        <table:table-row table:style-name="Tableau2.1">
          <table:table-cell table:style-name="Tableau2.B3" table:number-columns-spanned="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>Quels sont les objectifs en matière de maîtrise de la consommation d’espace ? Estimation chiffrée de l'évolution par rapport aux tendances passées ?</text:p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>Le projet a-t-il pour conséquence d’ouvrir à l’urbanisation certaines parties du territoire ? Si oui, quelle est la localisation, la destination et la superficie de ces zones ? </text:p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>Le projet prévoit-il l'implantation d'équipements de loisir ou de tourisme ? Si oui, nature et localisation ?</text:p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>Le projet prévoit-il (ou relaie-t-il) de nouvelles infrastructures structurantes ? Si oui, de quelle nature ? Quelle localisation ? Quel état d'avancement des études / autorisations ?</text:p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11">Quels autres partis d'aménagement ont été envisagés et écartés ? Pourquoi ?</text:p>
          </table:table-cell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11"/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Caractéristiques principales <text:s/>du ou des sites Natura 2000 sur la ou les communes limitrophe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>Nom du / des sites Natura 2000 (ZSC, SIC, ZPS)</text:p>
          </table:table-cell>
          <table:table-cell table:style-name="Tableau3.B2" office:value-type="string">
            <text:p text:style-name="P8"/>
          </table:table-cell>
        </table:table-row>
        <table:table-row table:style-name="Tableau3.1">
          <table:table-cell table:style-name="Tableau3.A3" office:value-type="string">
            <text:p text:style-name="P7">Principaux enjeux et objectifs de gestion du site</text:p>
          </table:table-cell>
          <table:table-cell table:style-name="Tableau3.B3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7">Principales vulnérabilités du site </text:p>
          </table:table-cell>
          <table:table-cell table:style-name="Tableau3.B2" office:value-type="string">
            <text:p text:style-name="P8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9">Appréciation des incidences du projet sur le ou les sites Natura 2000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2">Distance minimum des zones d'urbanisation au site ?</text:p>
          </table:table-cell>
          <table:table-cell table:style-name="Tableau4.B2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p text:style-name="P12">Le projet de carte est-il susceptible d'incidences indirectes sur les espèces ou habitats d'intérêt communautaire ? (dérangement, fragmentation d'habitats, rupture de continuités écologiques ou hydrauliques...)</text:p>
          </table:table-cell>
          <table:table-cell table:style-name="Tableau4.B3" office:value-type="string">
            <text:p text:style-name="P6"/>
          </table:table-cell>
        </table:table-row>
        <table:table-row table:style-name="Tableau4.1">
          <table:table-cell table:style-name="Tableau4.A2" office:value-type="string">
            <text:p text:style-name="P12">Le projet de carte est-il susceptible d'affecter des indicateurs de conservation du site (quantité ou qualité de l'eau, qualité de l'air...) ?</text:p>
          </table:table-cell>
          <table:table-cell table:style-name="Tableau4.B2" office:value-type="string">
            <text:p text:style-name="P6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2" text:outline-level="1">Pièces à fournir </text:h>
          </table:table-cell>
        </table:table-row>
        <table:table-row table:style-name="Tableau5.1">
          <table:table-cell table:style-name="Tableau5.A2" office:value-type="string">
            <text:p text:style-name="P12">Carte croisant zones d'urbanisation et site(s) Natura 2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1" style:font-name-complex="Times New Roman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Body_20_Text_20_Char" style:display-name="Body Text Char" style:family="text" style:parent-style-name="Police_20_par_20_défau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Footer_20_Char" style:display-name="Footer Char" style:family="text" style:parent-style-name="Police_20_par_20_défau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Police_20_par_20_défaut">
      <style:text-properties style:font-name="Times New Roman" style:font-name-complex="Times New Roman"/>
    </style:style>
    <style:style style:name="Footnote_20_Text_20_Char" style:display-name="Footnote Text Char" style:family="text" style:parent-style-name="Police_20_par_20_défaut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Marque_20_de_20_commentaire" style:display-name="Marque de commentaire" style:family="text" style:parent-style-name="Police_20_par_20_défaut">
      <style:text-properties style:font-name="Times New Roman" fo:font-size="8pt" style:font-size-asian="8pt" style:font-name-complex="Times New Roman" style:font-size-complex="8pt"/>
    </style:style>
    <style:style style:name="Comment_20_Text_20_Char" style:display-name="Comment Text Char" style:family="text" style:parent-style-name="Police_20_par_20_défaut">
      <style:text-properties style:font-name="Times New Roman" fo:font-size="10pt" style:font-size-asian="10pt" style:font-name-complex="Times New Roman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288cm" svg:y="0.002cm" svg:width="0.191cm" svg:height="0.46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e indicative des renseignements devant être fournis par le maître d’ouvrage ne en vue de la décision de soumission ou non </dc:title>
    <meta:initial-creator>Isabelle</meta:initial-creator>
    <meta:creation-date>2012-09-18T09:40:00</meta:creation-date>
    <dc:creator>DGUHC</dc:creator>
    <dc:date>2012-09-21T18:04:00</dc:date>
    <meta:print-date>2013-03-01T15:18:00</meta:print-date>
    <meta:editing-cycles>8</meta:editing-cycles>
    <meta:editing-duration>PT13M</meta:editing-duration>
    <meta:document-statistic meta:table-count="5" meta:image-count="0" meta:object-count="0" meta:page-count="1" meta:paragraph-count="28" meta:word-count="310" meta:character-count="2058"/>
    <meta:generator>LibreOffice/3.3$Win32 LibreOffice_project/330m19$Build-402</meta:generator>
    <meta:user-defined meta:name="Info 1"/>
    <meta:user-defined meta:name="Info 2"/>
    <meta:user-defined meta:name="Info 3"/>
    <meta:user-defined meta:name="Info 4"/>
  </office:meta>
</office:document-meta>
</file>