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-corps_20_texte">
      <style:text-properties officeooo:rsid="0021a9ba" officeooo:paragraph-rsid="002a156a"/>
    </style:style>
    <style:style style:name="P2" style:family="paragraph" style:parent-style-name="m-corps_20_texte">
      <style:text-properties fo:font-size="12pt" style:text-underline-style="none" officeooo:rsid="0021a9ba" officeooo:paragraph-rsid="002a156a" style:font-size-asian="12pt" style:font-size-complex="12pt"/>
    </style:style>
    <style:style style:name="P3" style:family="paragraph" style:parent-style-name="m-corps_20_texte">
      <style:text-properties officeooo:rsid="00284a52" officeooo:paragraph-rsid="002a156a"/>
    </style:style>
    <style:style style:name="P4" style:family="paragraph" style:parent-style-name="m-corps_20_texte">
      <style:text-properties officeooo:rsid="0023288d" officeooo:paragraph-rsid="002a156a"/>
    </style:style>
    <style:style style:name="P5" style:family="paragraph" style:parent-style-name="m-corps_20_texte">
      <style:text-properties officeooo:rsid="0023288d" officeooo:paragraph-rsid="0023288d"/>
    </style:style>
    <style:style style:name="P6" style:family="paragraph" style:parent-style-name="m-corps_20_texte">
      <style:text-properties officeooo:rsid="0025d798" officeooo:paragraph-rsid="0023288d"/>
    </style:style>
    <style:style style:name="P7" style:family="paragraph" style:parent-style-name="m-corps_20_texte">
      <style:text-properties officeooo:rsid="001b5792" officeooo:paragraph-rsid="002eb96f"/>
    </style:style>
    <style:style style:name="P8" style:family="paragraph" style:parent-style-name="m-corps_20_texte">
      <style:text-properties officeooo:rsid="001915f2" officeooo:paragraph-rsid="002eb96f"/>
    </style:style>
    <style:style style:name="P9" style:family="paragraph" style:parent-style-name="m-corps_20_texte">
      <style:text-properties officeooo:rsid="001915f2" officeooo:paragraph-rsid="0021a9ba"/>
    </style:style>
    <style:style style:name="P10" style:family="paragraph" style:parent-style-name="m-corps_20_texte">
      <style:text-properties officeooo:rsid="002eb96f" officeooo:paragraph-rsid="0021a9ba"/>
    </style:style>
    <style:style style:name="P11" style:family="paragraph" style:parent-style-name="Standard">
      <style:text-properties officeooo:rsid="0023288d" officeooo:paragraph-rsid="0023288d"/>
    </style:style>
    <style:style style:name="P12" style:family="paragraph" style:parent-style-name="Standard">
      <style:text-properties officeooo:rsid="0025d798" officeooo:paragraph-rsid="0023288d"/>
    </style:style>
    <style:style style:name="P13" style:family="paragraph" style:parent-style-name="Standard">
      <style:text-properties officeooo:rsid="0024cf2d" officeooo:paragraph-rsid="0023288d"/>
    </style:style>
    <style:style style:name="P14" style:family="paragraph" style:parent-style-name="Standard">
      <style:text-properties officeooo:rsid="0024cf2d" officeooo:paragraph-rsid="0024cf2d"/>
    </style:style>
    <style:style style:name="P15" style:family="paragraph" style:parent-style-name="m-corps_20_texte">
      <style:text-properties officeooo:rsid="001d77c0" officeooo:paragraph-rsid="001b5792"/>
    </style:style>
    <style:style style:name="P16" style:family="paragraph" style:parent-style-name="m-corps_20_texte">
      <style:text-properties officeooo:rsid="00161515" officeooo:paragraph-rsid="001b5792"/>
    </style:style>
    <style:style style:name="P17" style:family="paragraph" style:parent-style-name="m-corps_20_texte">
      <style:text-properties officeooo:rsid="001b5792" officeooo:paragraph-rsid="001b5792"/>
    </style:style>
    <style:style style:name="P18" style:family="paragraph" style:parent-style-name="Standard">
      <style:text-properties officeooo:rsid="0025d798" officeooo:paragraph-rsid="0025d798"/>
    </style:style>
    <style:style style:name="P19" style:family="paragraph" style:parent-style-name="Standard">
      <style:text-properties officeooo:rsid="001d77c0" officeooo:paragraph-rsid="0035a3ec"/>
    </style:style>
    <style:style style:name="P20" style:family="paragraph" style:parent-style-name="Standard">
      <style:text-properties officeooo:rsid="0025d798" officeooo:paragraph-rsid="0035a3ec"/>
    </style:style>
    <style:style style:name="P21" style:family="paragraph" style:parent-style-name="Standard">
      <style:text-properties officeooo:paragraph-rsid="0035a3ec"/>
    </style:style>
    <style:style style:name="P22" style:family="paragraph" style:parent-style-name="Standard">
      <style:text-properties officeooo:paragraph-rsid="002eb96f"/>
    </style:style>
    <style:style style:name="P23" style:family="paragraph" style:parent-style-name="Standard">
      <style:text-properties style:text-outline="false" style:text-line-through-style="none" style:font-name="Liberation Sans1" fo:font-size="12pt" fo:font-style="normal" fo:text-shadow="none" style:text-underline-style="none" fo:font-weight="normal" officeooo:rsid="0025d798" officeooo:paragraph-rsid="002eb96f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text-properties officeooo:rsid="001d77c0" officeooo:paragraph-rsid="001d77c0"/>
    </style:style>
    <style:style style:name="P25" style:family="paragraph" style:parent-style-name="Footer">
      <style:text-properties officeooo:rsid="002b92f1" officeooo:paragraph-rsid="002b92f1"/>
    </style:style>
    <style:style style:name="P26" style:family="paragraph" style:parent-style-name="m-corps_20_texte">
      <style:text-properties officeooo:rsid="0021a9ba" officeooo:paragraph-rsid="002a156a"/>
    </style:style>
    <style:style style:name="P27" style:family="paragraph" style:parent-style-name="m-corps_20_texte">
      <style:paragraph-properties fo:text-align="justify" style:justify-single-word="false"/>
      <style:text-properties officeooo:rsid="0021a9ba" officeooo:paragraph-rsid="002a156a"/>
    </style:style>
    <style:style style:name="P28" style:family="paragraph" style:parent-style-name="m-corps_20_texte">
      <style:paragraph-properties fo:text-align="justify" style:justify-single-word="false"/>
      <style:text-properties officeooo:rsid="0021a9ba" officeooo:paragraph-rsid="0021a9ba"/>
    </style:style>
    <style:style style:name="P29" style:family="paragraph" style:parent-style-name="m-corps_20_texte">
      <style:text-properties officeooo:rsid="0023288d" officeooo:paragraph-rsid="0023288d"/>
    </style:style>
    <style:style style:name="P30" style:family="paragraph" style:parent-style-name="m-corps_20_texte">
      <style:paragraph-properties fo:text-align="justify" style:justify-single-word="false"/>
      <style:text-properties officeooo:rsid="0023288d" officeooo:paragraph-rsid="0023288d"/>
    </style:style>
    <style:style style:name="P31" style:family="paragraph" style:parent-style-name="m-corps_20_texte">
      <style:text-properties officeooo:rsid="001b5792" officeooo:paragraph-rsid="002eb96f"/>
    </style:style>
    <style:style style:name="P32" style:family="paragraph" style:parent-style-name="m-corps_20_texte">
      <style:text-properties officeooo:rsid="001b5792" officeooo:paragraph-rsid="001b5792"/>
    </style:style>
    <style:style style:name="P33" style:family="paragraph" style:parent-style-name="m-corps_20_texte">
      <style:paragraph-properties fo:text-align="justify" style:justify-single-word="false"/>
      <style:text-properties officeooo:rsid="001b5792" officeooo:paragraph-rsid="002eb96f"/>
    </style:style>
    <style:style style:name="P34" style:family="paragraph" style:parent-style-name="m-corps_20_texte">
      <style:paragraph-properties fo:text-align="justify" style:justify-single-word="false"/>
      <style:text-properties officeooo:rsid="001b5792" officeooo:paragraph-rsid="0021a9ba"/>
    </style:style>
    <style:style style:name="P35" style:family="paragraph" style:parent-style-name="m-corps_20_texte">
      <style:text-properties officeooo:rsid="001d77c0" officeooo:paragraph-rsid="001b5792"/>
    </style:style>
    <style:style style:name="P36" style:family="paragraph" style:parent-style-name="m-corps_20_texte">
      <style:paragraph-properties fo:text-align="justify" style:justify-single-word="false"/>
      <style:text-properties officeooo:rsid="001d77c0" officeooo:paragraph-rsid="001b5792"/>
    </style:style>
    <style:style style:name="P37" style:family="paragraph" style:parent-style-name="m-corps_20_texte">
      <style:text-properties officeooo:rsid="00161515" officeooo:paragraph-rsid="001b5792"/>
    </style:style>
    <style:style style:name="P38" style:family="paragraph" style:parent-style-name="m-corps_20_texte">
      <style:text-properties officeooo:rsid="002eb96f" officeooo:paragraph-rsid="002eb96f"/>
    </style:style>
    <style:style style:name="P39" style:family="paragraph" style:parent-style-name="m-corps_20_texte">
      <style:paragraph-properties fo:text-align="center" style:justify-single-word="false"/>
      <style:text-properties fo:font-size="14pt" fo:font-weight="bold" officeooo:rsid="002eb96f" officeooo:paragraph-rsid="002eb96f" style:font-size-asian="14pt" style:font-weight-asian="bold" style:font-size-complex="14pt" style:font-weight-complex="bold"/>
    </style:style>
    <style:style style:name="P40" style:family="paragraph" style:parent-style-name="m-corps_20_texte">
      <style:paragraph-properties fo:text-align="center" style:justify-single-word="false"/>
      <style:text-properties fo:font-size="14pt" fo:font-weight="bold" officeooo:rsid="003133ad" officeooo:paragraph-rsid="003133ad" style:font-size-asian="14pt" style:font-weight-asian="bold" style:font-size-complex="14pt" style:font-weight-complex="bold"/>
    </style:style>
    <style:style style:name="P41" style:family="paragraph" style:parent-style-name="Standard">
      <style:text-properties officeooo:rsid="0023288d" officeooo:paragraph-rsid="0023288d"/>
    </style:style>
    <style:style style:name="P42" style:family="paragraph" style:parent-style-name="Standard">
      <style:paragraph-properties fo:text-align="justify" style:justify-single-word="false"/>
      <style:text-properties officeooo:rsid="0023288d" officeooo:paragraph-rsid="0023288d"/>
    </style:style>
    <style:style style:name="P43" style:family="paragraph" style:parent-style-name="Standard">
      <style:text-properties officeooo:rsid="0024cf2d" officeooo:paragraph-rsid="0023288d"/>
    </style:style>
    <style:style style:name="P44" style:family="paragraph" style:parent-style-name="Standard">
      <style:text-properties officeooo:rsid="0024cf2d" officeooo:paragraph-rsid="0024cf2d"/>
    </style:style>
    <style:style style:name="P45" style:family="paragraph" style:parent-style-name="Standard">
      <style:paragraph-properties fo:text-align="justify" style:justify-single-word="false"/>
      <style:text-properties officeooo:rsid="0024cf2d" officeooo:paragraph-rsid="0023288d"/>
    </style:style>
    <style:style style:name="P46" style:family="paragraph" style:parent-style-name="Standard">
      <style:paragraph-properties fo:text-align="justify" style:justify-single-word="false"/>
      <style:text-properties officeooo:rsid="0024cf2d" officeooo:paragraph-rsid="0024cf2d"/>
    </style:style>
    <style:style style:name="P47" style:family="paragraph" style:parent-style-name="Standard">
      <style:text-properties officeooo:rsid="0025d798" officeooo:paragraph-rsid="0025d798"/>
    </style:style>
    <style:style style:name="P48" style:family="paragraph" style:parent-style-name="Standard">
      <style:paragraph-properties fo:text-align="justify" style:justify-single-word="false"/>
      <style:text-properties officeooo:rsid="0025d798" officeooo:paragraph-rsid="0025d798"/>
    </style:style>
    <style:style style:name="P49" style:family="paragraph" style:parent-style-name="Standard">
      <style:text-properties officeooo:rsid="001d77c0" officeooo:paragraph-rsid="0035a3ec"/>
    </style:style>
    <style:style style:name="P50" style:family="paragraph" style:parent-style-name="Standard">
      <style:text-properties officeooo:rsid="001d77c0" officeooo:paragraph-rsid="001d77c0"/>
    </style:style>
    <style:style style:name="P51" style:family="paragraph" style:parent-style-name="Standard">
      <style:paragraph-properties fo:text-align="justify" style:justify-single-word="false"/>
      <style:text-properties officeooo:rsid="001d77c0" officeooo:paragraph-rsid="0035a3ec"/>
    </style:style>
    <style:style style:name="P52" style:family="paragraph" style:parent-style-name="Standard">
      <style:paragraph-properties fo:text-align="justify" style:justify-single-word="false"/>
      <style:text-properties officeooo:rsid="001d77c0" officeooo:paragraph-rsid="001d77c0"/>
    </style:style>
    <style:style style:name="P53" style:family="paragraph" style:parent-style-name="Standard">
      <style:paragraph-properties fo:text-align="justify" style:justify-single-word="false"/>
      <style:text-properties officeooo:rsid="001d77c0" officeooo:paragraph-rsid="0025d798"/>
    </style:style>
    <style:style style:name="P54" style:family="paragraph" style:parent-style-name="Standard">
      <style:text-properties officeooo:paragraph-rsid="0035a3ec"/>
    </style:style>
    <style:style style:name="P55" style:family="paragraph" style:parent-style-name="Standard">
      <style:text-properties officeooo:paragraph-rsid="002eb96f"/>
    </style:style>
    <style:style style:name="P56" style:family="paragraph" style:parent-style-name="Standard">
      <style:paragraph-properties fo:text-align="justify" style:justify-single-word="false"/>
      <style:text-properties officeooo:paragraph-rsid="001d77c0"/>
    </style:style>
    <style:style style:name="P57" style:family="paragraph" style:parent-style-name="Standard">
      <style:paragraph-properties fo:text-align="justify" style:justify-single-word="false"/>
      <style:text-properties officeooo:paragraph-rsid="0035a3ec"/>
    </style:style>
    <style:style style:name="P58" style:family="paragraph" style:parent-style-name="Standard">
      <style:paragraph-properties fo:text-align="justify" style:justify-single-word="false"/>
      <style:text-properties officeooo:paragraph-rsid="002ebc1b"/>
    </style:style>
    <style:style style:name="P59" style:family="paragraph" style:parent-style-name="Standard">
      <style:paragraph-properties fo:text-align="justify" style:justify-single-word="false"/>
      <style:text-properties officeooo:paragraph-rsid="002eb96f"/>
    </style:style>
    <style:style style:name="P60" style:family="paragraph" style:parent-style-name="Standard">
      <style:paragraph-properties fo:text-align="justify" style:justify-single-word="false"/>
      <style:text-properties officeooo:rsid="001915f2" officeooo:paragraph-rsid="001915f2"/>
    </style:style>
    <style:style style:name="P61" style:family="paragraph" style:parent-style-name="Standard">
      <style:paragraph-properties fo:text-align="justify" style:justify-single-word="false"/>
      <style:text-properties officeooo:rsid="001b40a9" officeooo:paragraph-rsid="001b40a9"/>
    </style:style>
    <style:style style:name="P62" style:family="paragraph" style:parent-style-name="Standard">
      <style:text-properties officeooo:rsid="0025d798" officeooo:paragraph-rsid="0023288d"/>
    </style:style>
    <style:style style:name="P63" style:family="paragraph" style:parent-style-name="Standard">
      <style:text-properties officeooo:rsid="0025d798" officeooo:paragraph-rsid="0035a3ec"/>
    </style:style>
    <style:style style:name="P64" style:family="paragraph" style:parent-style-name="Standard">
      <style:text-properties style:text-outline="false" style:text-line-through-style="none" style:font-name="Liberation Sans1" fo:font-size="12pt" fo:font-style="normal" fo:text-shadow="none" style:text-underline-style="none" fo:font-weight="normal" officeooo:rsid="0025d798" officeooo:paragraph-rsid="002eb96f" style:font-size-asian="12pt" style:font-style-asian="normal" style:font-weight-asian="normal" style:font-size-complex="12pt" style:text-emphasize="none"/>
    </style:style>
    <style:style style:name="P65" style:family="paragraph" style:parent-style-name="m-corps_20_texte">
      <style:text-properties fo:font-size="12pt" style:text-underline-style="none" officeooo:rsid="0021a9ba" officeooo:paragraph-rsid="002a156a" style:font-size-asian="12pt" style:font-size-complex="12pt"/>
    </style:style>
    <style:style style:name="P66" style:family="paragraph" style:parent-style-name="m-corps_20_texte">
      <style:text-properties officeooo:rsid="00284a52" officeooo:paragraph-rsid="002a156a"/>
    </style:style>
    <style:style style:name="P67" style:family="paragraph" style:parent-style-name="m-corps_20_texte">
      <style:text-properties officeooo:rsid="0023288d" officeooo:paragraph-rsid="002a156a"/>
    </style:style>
    <style:style style:name="P68" style:family="paragraph" style:parent-style-name="m-corps_20_texte">
      <style:text-properties officeooo:rsid="0025d798" officeooo:paragraph-rsid="0023288d"/>
    </style:style>
    <style:style style:name="P69" style:family="paragraph" style:parent-style-name="m-corps_20_texte">
      <style:text-properties officeooo:rsid="001915f2" officeooo:paragraph-rsid="002eb96f"/>
    </style:style>
    <style:style style:name="P70" style:family="paragraph" style:parent-style-name="m-corps_20_texte">
      <style:text-properties officeooo:rsid="001915f2" officeooo:paragraph-rsid="0021a9ba"/>
    </style:style>
    <style:style style:name="P71" style:family="paragraph" style:parent-style-name="m-corps_20_texte">
      <style:text-properties officeooo:rsid="002eb96f" officeooo:paragraph-rsid="0021a9ba"/>
    </style:style>
    <style:style style:name="P72" style:family="paragraph" style:parent-style-name="m-corps_20_texte">
      <style:text-properties officeooo:rsid="00161515" officeooo:paragraph-rsid="001b5792"/>
    </style:style>
    <style:style style:name="T1" style:family="text">
      <style:text-properties officeooo:rsid="00284a52"/>
    </style:style>
    <style:style style:name="T2" style:family="text">
      <style:text-properties officeooo:rsid="0023288d"/>
    </style:style>
    <style:style style:name="T3" style:family="text">
      <style:text-properties officeooo:rsid="0025d798"/>
    </style:style>
    <style:style style:name="T4" style:family="text">
      <style:text-properties officeooo:rsid="001d77c0"/>
    </style:style>
    <style:style style:name="T5" style:family="text">
      <style:text-properties style:font-name="Liberation Sans1" fo:font-size="12pt" officeooo:rsid="001d77c0" style:font-size-asian="12pt" style:font-size-complex="12pt"/>
    </style:style>
    <style:style style:name="T6" style:family="text">
      <style:text-properties officeooo:rsid="0032da86"/>
    </style:style>
    <style:style style:name="T7" style:family="text">
      <style:text-properties officeooo:rsid="00284a52"/>
    </style:style>
    <style:style style:name="T8" style:family="text">
      <style:text-properties fo:font-size="12pt" style:text-underline-style="none" officeooo:rsid="002633f1" style:font-size-asian="12pt" style:font-size-complex="12pt"/>
    </style:style>
    <style:style style:name="T9" style:family="text">
      <style:text-properties fo:font-size="12pt" style:text-underline-style="none" officeooo:rsid="002a156a" style:font-size-asian="12pt" style:font-size-complex="12pt"/>
    </style:style>
    <style:style style:name="T10" style:family="text">
      <style:text-properties fo:font-size="12pt" style:text-underline-style="none" officeooo:rsid="002eb96f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5d798" style:font-size-asian="12pt" style:font-size-complex="12pt"/>
    </style:style>
    <style:style style:name="T13" style:family="text">
      <style:text-properties fo:font-size="12pt" officeooo:rsid="002a156a" style:font-size-asian="12pt" style:font-size-complex="12pt"/>
    </style:style>
    <style:style style:name="T14" style:family="text">
      <style:text-properties officeooo:rsid="0023288d"/>
    </style:style>
    <style:style style:name="T15" style:family="text">
      <style:text-properties officeooo:rsid="0025d798"/>
    </style:style>
    <style:style style:name="T16" style:family="text">
      <style:text-properties officeooo:rsid="001915f2"/>
    </style:style>
    <style:style style:name="T17" style:family="text">
      <style:text-properties officeooo:rsid="002eb96f"/>
    </style:style>
    <style:style style:name="T18" style:family="text">
      <style:text-properties officeooo:rsid="00161515"/>
    </style:style>
    <style:style style:name="T19" style:family="text">
      <style:text-properties officeooo:rsid="001d77c0"/>
    </style:style>
    <style:style style:name="T20" style:family="text">
      <style:text-properties style:font-name="Liberation Sans1" fo:font-size="12pt" officeooo:rsid="001d77c0" style:font-size-asian="12pt" style:font-size-complex="12pt"/>
    </style:style>
    <style:style style:name="T21" style:family="text">
      <style:text-properties style:font-name="Liberation Sans1" fo:font-size="12pt" officeooo:rsid="002eb96f" style:font-size-asian="12pt" style:font-size-complex="12pt"/>
    </style:style>
    <style:style style:name="T22" style:family="text">
      <style:text-properties style:font-name="Liberation Sans1" fo:font-size="12pt" officeooo:rsid="0035a3ec" style:font-size-asian="12pt" style:font-size-complex="12pt"/>
    </style:style>
    <style:style style:name="T23" style:family="text">
      <style:text-properties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4" style:family="text">
      <style:text-properties style:text-outline="false" style:text-line-through-style="none" style:font-name="Liberation Sans1" fo:font-size="12pt" fo:font-style="normal" fo:text-shadow="none" style:text-underline-style="none" fo:font-weight="normal" officeooo:rsid="001d77c0" style:font-size-asian="12pt" style:font-style-asian="normal" style:font-weight-asian="normal" style:font-size-complex="12pt" style:text-emphasize="none"/>
    </style:style>
    <style:style style:name="T25" style:family="text">
      <style:text-properties style:text-outline="false" style:text-line-through-style="none" style:font-name="Liberation Sans1" fo:font-size="12pt" fo:font-style="normal" fo:text-shadow="none" style:text-underline-style="none" fo:font-weight="normal" officeooo:rsid="002ce520" style:font-size-asian="12pt" style:font-style-asian="normal" style:font-weight-asian="normal" style:font-size-complex="12pt" style:text-emphasize="none"/>
    </style:style>
    <style:style style:name="T26" style:family="text">
      <style:text-properties style:text-outline="false" style:text-line-through-style="none" style:font-name="Liberation Sans1" fo:font-size="12pt" fo:font-style="normal" fo:text-shadow="none" style:text-underline-style="none" fo:font-weight="normal" officeooo:rsid="003133ad" style:font-size-asian="12pt" style:font-style-asian="normal" style:font-weight-asian="normal" style:font-size-complex="12pt" style:text-emphasize="none"/>
    </style:style>
    <style:style style:name="T27" style:family="text">
      <style:text-properties style:text-outline="false" style:text-line-through-style="none" style:font-name="Liberation Sans1" fo:font-size="12pt" fo:font-style="normal" fo:text-shadow="none" style:text-underline-style="none" fo:font-weight="normal" officeooo:rsid="0035a3ec" style:font-size-asian="12pt" style:font-style-asian="normal" style:font-weight-asian="normal" style:font-size-complex="12pt" style:text-emphasize="none"/>
    </style:style>
    <style:style style:name="T28" style:family="text">
      <style:text-properties style:text-position="super 58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a156a"/>
    </style:style>
    <style:style style:name="T31" style:family="text">
      <style:text-properties officeooo:rsid="002ebc1b"/>
    </style:style>
    <style:style style:name="T32" style:family="text">
      <style:text-properties officeooo:rsid="003133ad"/>
    </style:style>
    <style:style style:name="T33" style:family="text">
      <style:text-properties officeooo:rsid="0035a3ec"/>
    </style:style>
  </office:automatic-styles>
  <office:body>
    <office:text text:use-soft-page-breaks="true">
      <office:forms form:automatic-focus="false" form:apply-design-mode="false"/>
      <text:tracked-changes>
        <text:changed-region xml:id="ct178494728" text:id="ct178494728">
          <text:insertion>
            <office:change-info>
              <dc:creator>Sandrine Verhaeghe</dc:creator>
              <dc:date>2016-01-21T13:42:00</dc:date>
            </office:change-info>
          </text:insertion>
        </text:changed-region>
        <text:changed-region xml:id="ct178495040" text:id="ct178495040">
          <text:deletion>
            <office:change-info>
              <dc:creator>Sandrine Verhaeghe</dc:creator>
              <dc:date>2016-01-20T12:17:00</dc:date>
            </office:change-info>
            <text:p text:style-name="P1">Elle</text:p>
          </text:deletion>
        </text:changed-region>
        <text:changed-region xml:id="ct178494936" text:id="ct178494936">
          <text:deletion>
            <office:change-info>
              <dc:creator>Sandrine Verhaeghe</dc:creator>
              <dc:date>2016-01-20T12:25:00</dc:date>
            </office:change-info>
            <text:p text:style-name="P1"><text:s/></text:p>
          </text:deletion>
        </text:changed-region>
        <text:changed-region xml:id="ct178494832" text:id="ct178494832">
          <text:deletion>
            <office:change-info>
              <dc:creator>Sandrine Verhaeghe</dc:creator>
              <dc:date>2016-01-20T12:18:00</dc:date>
            </office:change-info>
            <text:p text:style-name="P1">e l’économie circulaire dans les projets territoriaux de développement durable.<text:span text:style-name="T1">d</text:span>La DREAL s’est intéressée en 2015 à la prise en compte </text:p>
          </text:deletion>
        </text:changed-region>
        <text:changed-region xml:id="ct178495144" text:id="ct178495144">
          <text:insertion>
            <office:change-info>
              <dc:creator>Sandrine Verhaeghe</dc:creator>
              <dc:date>2016-01-21T13:44:00</dc:date>
            </office:change-info>
          </text:insertion>
        </text:changed-region>
        <text:changed-region xml:id="ct178495248" text:id="ct178495248">
          <text:insertion>
            <office:change-info>
              <dc:creator>Sandrine Verhaeghe</dc:creator>
              <dc:date>2016-01-21T13:45:00</dc:date>
            </office:change-info>
          </text:insertion>
        </text:changed-region>
        <text:changed-region xml:id="ct178495352" text:id="ct178495352">
          <text:insertion>
            <office:change-info>
              <dc:creator>Sandrine Verhaeghe</dc:creator>
              <dc:date>2016-01-20T12:17:00</dc:date>
            </office:change-info>
          </text:insertion>
        </text:changed-region>
        <text:changed-region xml:id="ct178495456" text:id="ct178495456">
          <text:deletion>
            <office:change-info>
              <dc:creator>Sandrine Verhaeghe</dc:creator>
              <dc:date>2016-01-20T12:17:00</dc:date>
            </office:change-info>
            <text:p text:style-name="P1">ainsi </text:p>
          </text:deletion>
        </text:changed-region>
        <text:changed-region xml:id="ct178495560" text:id="ct178495560">
          <text:insertion>
            <office:change-info>
              <dc:creator>Sandrine Verhaeghe</dc:creator>
              <dc:date>2016-01-20T12:17:00</dc:date>
            </office:change-info>
          </text:insertion>
        </text:changed-region>
        <text:changed-region xml:id="ct178495664" text:id="ct178495664">
          <text:insertion>
            <office:change-info>
              <dc:creator>Sandrine Verhaeghe</dc:creator>
              <dc:date>2016-01-20T12:18:00</dc:date>
            </office:change-info>
          </text:insertion>
        </text:changed-region>
        <text:changed-region xml:id="ct178495768" text:id="ct178495768">
          <text:insertion>
            <office:change-info>
              <dc:creator>Sandrine Verhaeghe</dc:creator>
              <dc:date>2016-01-20T12:18:00</dc:date>
            </office:change-info>
          </text:insertion>
        </text:changed-region>
        <text:changed-region xml:id="ct178495872" text:id="ct178495872">
          <text:deletion>
            <office:change-info>
              <dc:creator>Sandrine Verhaeghe</dc:creator>
              <dc:date>2016-01-21T14:58:00</dc:date>
            </office:change-info>
            <text:p text:style-name="P1">1</text:p>
          </text:deletion>
        </text:changed-region>
        <text:changed-region xml:id="ct178495976" text:id="ct178495976">
          <text:insertion>
            <office:change-info>
              <dc:creator>Sandrine Verhaeghe</dc:creator>
              <dc:date>2016-01-21T14:58:00</dc:date>
            </office:change-info>
          </text:insertion>
        </text:changed-region>
        <text:changed-region xml:id="ct178496080" text:id="ct178496080">
          <text:insertion>
            <office:change-info>
              <dc:creator>Sandrine Verhaeghe</dc:creator>
              <dc:date>2016-01-20T12:13:00</dc:date>
            </office:change-info>
          </text:insertion>
        </text:changed-region>
        <text:changed-region xml:id="ct178496184" text:id="ct178496184">
          <text:deletion>
            <office:change-info>
              <dc:creator>Sandrine Verhaeghe</dc:creator>
              <dc:date>2016-01-20T12:22:00</dc:date>
            </office:change-info>
            <text:p text:style-name="P1">Si des</text:p>
          </text:deletion>
        </text:changed-region>
        <text:changed-region xml:id="ct178496288" text:id="ct178496288">
          <text:insertion>
            <office:change-info>
              <dc:creator>Sandrine Verhaeghe</dc:creator>
              <dc:date>2016-01-20T12:22:00</dc:date>
            </office:change-info>
          </text:insertion>
        </text:changed-region>
        <text:changed-region xml:id="ct178496392" text:id="ct178496392">
          <text:deletion>
            <office:change-info>
              <dc:creator>Sandrine Verhaeghe</dc:creator>
              <dc:date>2016-01-20T12:22:00</dc:date>
            </office:change-info>
            <text:p text:style-name="P1">sur l</text:p>
          </text:deletion>
        </text:changed-region>
        <text:changed-region xml:id="ct178496496" text:id="ct178496496">
          <text:insertion>
            <office:change-info>
              <dc:creator>Sandrine Verhaeghe</dc:creator>
              <dc:date>2016-01-20T12:22:00</dc:date>
            </office:change-info>
          </text:insertion>
        </text:changed-region>
        <text:changed-region xml:id="ct178496600" text:id="ct178496600">
          <text:deletion>
            <office:change-info>
              <dc:creator>Sandrine Verhaeghe</dc:creator>
              <dc:date>2016-01-21T13:50:00</dc:date>
            </office:change-info>
            <text:p text:style-name="P1">’</text:p>
          </text:deletion>
        </text:changed-region>
        <text:changed-region xml:id="ct178496704" text:id="ct178496704">
          <text:format-change>
            <office:change-info>
              <dc:creator>Sandrine Verhaeghe</dc:creator>
              <dc:date>2016-01-20T12:23:00</dc:date>
            </office:change-info>
          </text:format-change>
        </text:changed-region>
        <text:changed-region xml:id="ct178496808" text:id="ct178496808">
          <text:insertion>
            <office:change-info>
              <dc:creator>Sandrine Verhaeghe</dc:creator>
              <dc:date>2016-01-20T12:22:00</dc:date>
            </office:change-info>
          </text:insertion>
        </text:changed-region>
        <text:changed-region xml:id="ct178496912" text:id="ct178496912">
          <text:deletion>
            <office:change-info>
              <dc:creator>Sandrine Verhaeghe</dc:creator>
              <dc:date>2016-01-20T12:23:00</dc:date>
            </office:change-info>
            <text:p text:style-name="P2">, </text:p>
          </text:deletion>
        </text:changed-region>
        <text:changed-region xml:id="ct178490320" text:id="ct178490320">
          <text:insertion>
            <office:change-info>
              <dc:creator>Sandrine Verhaeghe</dc:creator>
              <dc:date>2016-01-21T13:45:00</dc:date>
            </office:change-info>
          </text:insertion>
        </text:changed-region>
        <text:changed-region xml:id="ct178490424" text:id="ct178490424">
          <text:insertion>
            <office:change-info>
              <dc:creator>Sandrine Verhaeghe</dc:creator>
              <dc:date>2016-01-20T12:23:00</dc:date>
            </office:change-info>
          </text:insertion>
        </text:changed-region>
        <text:changed-region xml:id="ct178490112" text:id="ct178490112">
          <text:deletion>
            <office:change-info>
              <dc:creator>Sandrine Verhaeghe</dc:creator>
              <dc:date>2016-01-20T12:23:00</dc:date>
            </office:change-info>
            <text:p text:style-name="P2">nombreuses sont les disparités</text:p>
          </text:deletion>
        </text:changed-region>
        <text:changed-region xml:id="ct178490216" text:id="ct178490216">
          <text:insertion>
            <office:change-info>
              <dc:creator>Sandrine Verhaeghe</dc:creator>
              <dc:date>2016-01-20T12:24:00</dc:date>
            </office:change-info>
          </text:insertion>
        </text:changed-region>
        <text:changed-region xml:id="ct178489904" text:id="ct178489904">
          <text:insertion>
            <office:change-info>
              <dc:creator>Sandrine Verhaeghe</dc:creator>
              <dc:date>2016-01-20T12:23:00</dc:date>
            </office:change-info>
          </text:insertion>
        </text:changed-region>
        <text:changed-region xml:id="ct178490008" text:id="ct178490008">
          <text:insertion>
            <office:change-info>
              <dc:creator>Sandrine Verhaeghe</dc:creator>
              <dc:date>2016-01-20T12:24:00</dc:date>
            </office:change-info>
          </text:insertion>
        </text:changed-region>
        <text:changed-region xml:id="ct178489696" text:id="ct178489696">
          <text:insertion>
            <office:change-info>
              <dc:creator>Auteur inconnu</dc:creator>
              <dc:date>2016-01-20T10:04:00</dc:date>
            </office:change-info>
          </text:insertion>
        </text:changed-region>
        <text:changed-region xml:id="ct178489800" text:id="ct178489800">
          <text:insertion>
            <office:change-info>
              <dc:creator>Auteur inconnu</dc:creator>
              <dc:date>2016-01-20T10:05:00</dc:date>
            </office:change-info>
          </text:insertion>
        </text:changed-region>
        <text:changed-region xml:id="ct178489592" text:id="ct178489592">
          <text:deletion>
            <office:change-info>
              <dc:creator>Sandrine Verhaeghe</dc:creator>
              <dc:date>2016-01-21T13:46:00</dc:date>
            </office:change-info>
            <text:p text:style-name="P3"><text:s/></text:p>
          </text:deletion>
        </text:changed-region>
        <text:changed-region xml:id="ct178489488" text:id="ct178489488">
          <text:deletion>
            <office:change-info>
              <dc:creator>Sandrine Verhaeghe</dc:creator>
              <dc:date>2016-01-20T12:31:00</dc:date>
            </office:change-info>
            <text:p text:style-name="P3">et notamment des collectivités</text:p>
          </text:deletion>
        </text:changed-region>
        <text:changed-region xml:id="ct178489280" text:id="ct178489280">
          <text:insertion>
            <office:change-info>
              <dc:creator>Auteur inconnu</dc:creator>
              <dc:date>2016-01-20T10:05:00</dc:date>
            </office:change-info>
          </text:insertion>
        </text:changed-region>
        <text:changed-region xml:id="ct179486856" text:id="ct179486856">
          <text:deletion>
            <office:change-info>
              <dc:creator>Sandrine Verhaeghe</dc:creator>
              <dc:date>2016-01-20T12:01:00</dc:date>
            </office:change-info>
            <text:p text:style-name="P1"><text:s/></text:p>
          </text:deletion>
        </text:changed-region>
        <text:changed-region xml:id="ct178013312" text:id="ct178013312">
          <text:deletion>
            <office:change-info>
              <dc:creator>Auteur inconnu</dc:creator>
              <dc:date>2016-01-20T10:05:00</dc:date>
            </office:change-info>
            <text:p text:style-name="P1">et </text:p>
          </text:deletion>
        </text:changed-region>
        <text:changed-region xml:id="ct177280968" text:id="ct177280968">
          <text:deletion>
            <office:change-info>
              <dc:creator>Sandrine Verhaeghe</dc:creator>
              <dc:date>2016-01-20T12:01:00</dc:date>
            </office:change-info>
            <text:p text:style-name="P1"><text:s/><text:span text:style-name="T1"><text:s/></text:span></text:p>
          </text:deletion>
        </text:changed-region>
        <text:changed-region xml:id="ct178468888" text:id="ct178468888">
          <text:deletion>
            <office:change-info>
              <dc:creator>Sandrine Verhaeghe</dc:creator>
              <dc:date>2016-01-21T13:46:00</dc:date>
            </office:change-info>
            <text:p text:style-name="P3">Si </text:p>
          </text:deletion>
        </text:changed-region>
        <text:changed-region xml:id="ct178465456" text:id="ct178465456">
          <text:deletion>
            <office:change-info>
              <dc:creator>Auteur inconnu</dc:creator>
              <dc:date>2016-01-20T10:05:00</dc:date>
            </office:change-info>
            <text:p text:style-name="P1">l</text:p>
          </text:deletion>
        </text:changed-region>
        <text:changed-region xml:id="ct178469096" text:id="ct178469096">
          <text:deletion>
            <office:change-info>
              <dc:creator>Sandrine Verhaeghe</dc:creator>
              <dc:date>2016-01-21T13:46:00</dc:date>
            </office:change-info>
            <text:p text:style-name="P1"><text:s/><text:span text:style-name="T1">elles</text:span>,mises en place<text:span text:style-name="T1">sont </text:span>es actions <text:span text:style-name="T1">d</text:span></text:p>
          </text:deletion>
        </text:changed-region>
        <text:changed-region xml:id="ct178468992" text:id="ct178468992">
          <text:deletion>
            <office:change-info>
              <dc:creator>Auteur inconnu</dc:creator>
              <dc:date>2016-01-20T10:05:00</dc:date>
            </office:change-info>
            <text:p text:style-name="P1"><text:s/></text:p>
          </text:deletion>
        </text:changed-region>
        <text:changed-region xml:id="ct178469304" text:id="ct178469304">
          <text:deletion>
            <office:change-info>
              <dc:creator>Sandrine Verhaeghe</dc:creator>
              <dc:date>2016-01-21T13:46:00</dc:date>
            </office:change-info>
            <text:p text:style-name="P1">ne </text:p>
          </text:deletion>
        </text:changed-region>
        <text:changed-region xml:id="ct178469200" text:id="ct178469200">
          <text:deletion>
            <office:change-info>
              <dc:creator>Auteur inconnu</dc:creator>
              <dc:date>2016-01-20T10:06:00</dc:date>
            </office:change-info>
            <text:p text:style-name="P1">font</text:p>
          </text:deletion>
        </text:changed-region>
        <text:changed-region xml:id="ct178488968" text:id="ct178488968">
          <text:deletion>
            <office:change-info>
              <dc:creator>Sandrine Verhaeghe</dc:creator>
              <dc:date>2016-01-21T13:46:00</dc:date>
            </office:change-info>
            <text:p text:style-name="P3">relèvent </text:p>
          </text:deletion>
        </text:changed-region>
        <text:changed-region xml:id="ct178488864" text:id="ct178488864">
          <text:deletion>
            <office:change-info>
              <dc:creator>Sandrine Verhaeghe</dc:creator>
              <dc:date>2016-01-20T12:01:00</dc:date>
            </office:change-info>
            <text:p text:style-name="P1"><text:s/></text:p>
          </text:deletion>
        </text:changed-region>
        <text:changed-region xml:id="ct178489176" text:id="ct178489176">
          <text:deletion>
            <office:change-info>
              <dc:creator>Sandrine Verhaeghe</dc:creator>
              <dc:date>2016-01-21T13:46:00</dc:date>
            </office:change-info>
            <text:p text:style-name="P1">pas encore de</text:p>
          </text:deletion>
        </text:changed-region>
        <text:changed-region xml:id="ct178489072" text:id="ct178489072">
          <text:deletion>
            <office:change-info>
              <dc:creator>Auteur inconnu</dc:creator>
              <dc:date>2016-01-20T10:06:00</dc:date>
            </office:change-info>
            <text:p text:style-name="P1">s</text:p>
          </text:deletion>
        </text:changed-region>
        <text:changed-region xml:id="ct178489384" text:id="ct178489384">
          <text:deletion>
            <office:change-info>
              <dc:creator>Sandrine Verhaeghe</dc:creator>
              <dc:date>2016-01-21T13:46:00</dc:date>
            </office:change-info>
            <text:p text:style-name="P1"><text:s/>stratégies territoriales d’économie circulaire.</text:p>
          </text:deletion>
        </text:changed-region>
        <text:changed-region xml:id="ct179486960" text:id="ct179486960">
          <text:insertion>
            <office:change-info>
              <dc:creator>Sandrine Verhaeghe</dc:creator>
              <dc:date>2016-01-21T13:48:00</dc:date>
            </office:change-info>
          </text:insertion>
        </text:changed-region>
        <text:changed-region xml:id="ct179487064" text:id="ct179487064">
          <text:insertion>
            <office:change-info>
              <dc:creator>Sandrine Verhaeghe</dc:creator>
              <dc:date>2016-01-21T13:49:00</dc:date>
            </office:change-info>
          </text:insertion>
        </text:changed-region>
        <text:changed-region xml:id="ct179487168" text:id="ct179487168">
          <text:deletion>
            <office:change-info>
              <dc:creator>Sandrine Verhaeghe</dc:creator>
              <dc:date>2016-01-21T13:49:00</dc:date>
            </office:change-info>
            <text:p text:style-name="P1"><text:s/>et la</text:p>
          </text:deletion>
        </text:changed-region>
        <text:changed-region xml:id="ct179487272" text:id="ct179487272">
          <text:insertion>
            <office:change-info>
              <dc:creator>Sandrine Verhaeghe</dc:creator>
              <dc:date>2016-01-21T13:49:00</dc:date>
            </office:change-info>
          </text:insertion>
        </text:changed-region>
        <text:changed-region xml:id="ct179487376" text:id="ct179487376">
          <text:insertion>
            <office:change-info>
              <dc:creator>Sandrine Verhaeghe</dc:creator>
              <dc:date>2016-01-21T13:47:00</dc:date>
            </office:change-info>
          </text:insertion>
        </text:changed-region>
        <text:changed-region xml:id="ct179487584" text:id="ct179487584">
          <text:deletion>
            <office:change-info>
              <dc:creator>Sandrine Verhaeghe</dc:creator>
              <dc:date>2016-01-21T13:47:00</dc:date>
            </office:change-info>
            <text:p text:style-name="P1"><text:span text:style-name="T2">.</text:span> <text:span text:style-name="T2">dans la transformation de leur mode d’action publique </text:span></text:p>
          </text:deletion>
        </text:changed-region>
        <text:changed-region xml:id="ct179487480" text:id="ct179487480">
          <text:deletion>
            <office:change-info>
              <dc:creator>Auteur inconnu</dc:creator>
              <dc:date>2016-01-20T10:07:00</dc:date>
            </office:change-info>
            <text:p text:style-name="P4">;</text:p>
          </text:deletion>
        </text:changed-region>
        <text:changed-region xml:id="ct179487688" text:id="ct179487688">
          <text:insertion>
            <office:change-info>
              <dc:creator>Sandrine Verhaeghe</dc:creator>
              <dc:date>2016-01-21T13:47:00</dc:date>
            </office:change-info>
          </text:insertion>
        </text:changed-region>
        <text:changed-region xml:id="ct179487792" text:id="ct179487792">
          <text:insertion>
            <office:change-info>
              <dc:creator>Sandrine Verhaeghe</dc:creator>
              <dc:date>2016-01-21T15:03:00</dc:date>
            </office:change-info>
          </text:insertion>
        </text:changed-region>
        <text:changed-region xml:id="ct179487896" text:id="ct179487896">
          <text:deletion>
            <office:change-info>
              <dc:creator>Sandrine Verhaeghe</dc:creator>
              <dc:date>2016-01-21T15:03:00</dc:date>
            </office:change-info>
            <text:p text:style-name="P5"/>
            <text:p text:style-name="P5"/>
          </text:deletion>
        </text:changed-region>
        <text:changed-region xml:id="ct179488104" text:id="ct179488104">
          <text:deletion>
            <office:change-info>
              <dc:creator>Sandrine Verhaeghe</dc:creator>
              <dc:date>2016-01-21T14:59:00</dc:date>
            </office:change-info>
            <text:p text:style-name="P6"><text:s/></text:p>
          </text:deletion>
        </text:changed-region>
        <text:changed-region xml:id="ct179488000" text:id="ct179488000">
          <text:deletion>
            <office:change-info>
              <dc:creator>Sandrine Verhaeghe</dc:creator>
              <dc:date>2016-01-21T13:51:00</dc:date>
            </office:change-info>
            <text:p text:style-name="P6"><text:s/>au rythme actuel n’est pas soutenable sur le long terme et les émissions de gaz à effet de serre associées causeraient un changement climatique irréversible.sLa consommation de ressource</text:p>
          </text:deletion>
        </text:changed-region>
        <text:changed-region xml:id="ct179488208" text:id="ct179488208">
          <text:insertion>
            <office:change-info>
              <dc:creator>Sandrine Verhaeghe</dc:creator>
              <dc:date>2016-01-21T15:03:00</dc:date>
            </office:change-info>
          </text:insertion>
        </text:changed-region>
        <text:changed-region xml:id="ct179488312" text:id="ct179488312">
          <text:deletion>
            <office:change-info>
              <dc:creator>Sandrine Verhaeghe</dc:creator>
              <dc:date>2016-01-21T15:03:00</dc:date>
            </office:change-info>
            <text:p text:style-name="P5"/>
            <text:p text:style-name="P5"/>
          </text:deletion>
        </text:changed-region>
        <text:changed-region xml:id="ct179488416" text:id="ct179488416">
          <text:insertion>
            <office:change-info>
              <dc:creator>Sandrine Verhaeghe</dc:creator>
              <dc:date>2016-01-21T15:03:00</dc:date>
            </office:change-info>
          </text:insertion>
        </text:changed-region>
        <text:changed-region xml:id="ct179488520" text:id="ct179488520">
          <text:deletion>
            <office:change-info>
              <dc:creator>Sandrine Verhaeghe</dc:creator>
              <dc:date>2016-01-20T12:07:00</dc:date>
            </office:change-info>
            <text:p text:style-name="P7">- </text:p>
          </text:deletion>
        </text:changed-region>
        <text:changed-region xml:id="ct179488624" text:id="ct179488624">
          <text:insertion>
            <office:change-info>
              <dc:creator>Sandrine Verhaeghe</dc:creator>
              <dc:date>2016-01-21T13:51:00</dc:date>
            </office:change-info>
          </text:insertion>
        </text:changed-region>
        <text:changed-region xml:id="ct179488728" text:id="ct179488728">
          <text:insertion>
            <office:change-info>
              <dc:creator>Sandrine Verhaeghe</dc:creator>
              <dc:date>2016-01-21T13:52:00</dc:date>
            </office:change-info>
          </text:insertion>
        </text:changed-region>
        <text:changed-region xml:id="ct179488832" text:id="ct179488832">
          <text:insertion>
            <office:change-info>
              <dc:creator>Sandrine Verhaeghe</dc:creator>
              <dc:date>2016-01-21T13:52:00</dc:date>
            </office:change-info>
          </text:insertion>
        </text:changed-region>
        <text:changed-region xml:id="ct179488936" text:id="ct179488936">
          <text:insertion>
            <office:change-info>
              <dc:creator>Sandrine Verhaeghe</dc:creator>
              <dc:date>2016-01-21T13:52:00</dc:date>
            </office:change-info>
          </text:insertion>
        </text:changed-region>
        <text:changed-region xml:id="ct179489040" text:id="ct179489040">
          <text:deletion>
            <office:change-info>
              <dc:creator>Sandrine Verhaeghe</dc:creator>
              <dc:date>2016-01-21T13:52:00</dc:date>
            </office:change-info>
            <text:p text:style-name="P8">L</text:p>
          </text:deletion>
        </text:changed-region>
        <text:changed-region xml:id="ct179489144" text:id="ct179489144">
          <text:insertion>
            <office:change-info>
              <dc:creator>Sandrine Verhaeghe</dc:creator>
              <dc:date>2016-01-21T13:52:00</dc:date>
            </office:change-info>
          </text:insertion>
        </text:changed-region>
        <text:changed-region xml:id="ct179489248" text:id="ct179489248">
          <text:insertion>
            <office:change-info>
              <dc:creator>Sandrine Verhaeghe</dc:creator>
              <dc:date>2016-01-21T13:53:00</dc:date>
            </office:change-info>
          </text:insertion>
        </text:changed-region>
        <text:changed-region xml:id="ct179489352" text:id="ct179489352">
          <text:deletion>
            <office:change-info>
              <dc:creator>Sandrine Verhaeghe</dc:creator>
              <dc:date>2016-01-20T12:02:00</dc:date>
            </office:change-info>
            <text:p text:style-name="P8">i</text:p>
          </text:deletion>
        </text:changed-region>
        <text:changed-region xml:id="ct179489456" text:id="ct179489456">
          <text:insertion>
            <office:change-info>
              <dc:creator>Sandrine Verhaeghe</dc:creator>
              <dc:date>2016-01-20T12:02:00</dc:date>
            </office:change-info>
          </text:insertion>
        </text:changed-region>
        <text:changed-region xml:id="ct179489560" text:id="ct179489560">
          <text:insertion>
            <office:change-info>
              <dc:creator>Sandrine Verhaeghe</dc:creator>
              <dc:date>2016-01-20T12:10:00</dc:date>
            </office:change-info>
          </text:insertion>
        </text:changed-region>
        <text:changed-region xml:id="ct179489664" text:id="ct179489664">
          <text:insertion>
            <office:change-info>
              <dc:creator>Sandrine Verhaeghe</dc:creator>
              <dc:date>2016-01-20T12:11:00</dc:date>
            </office:change-info>
          </text:insertion>
        </text:changed-region>
        <text:changed-region xml:id="ct179489768" text:id="ct179489768">
          <text:deletion>
            <office:change-info>
              <dc:creator>Sandrine Verhaeghe</dc:creator>
              <dc:date>2016-01-21T13:54:00</dc:date>
            </office:change-info>
            <text:p text:style-name="P9"><text:s/>perspective</text:p>
          </text:deletion>
        </text:changed-region>
        <text:changed-region xml:id="ct179489872" text:id="ct179489872">
          <text:insertion>
            <office:change-info>
              <dc:creator>Sandrine Verhaeghe</dc:creator>
              <dc:date>2016-01-21T13:54:00</dc:date>
            </office:change-info>
          </text:insertion>
        </text:changed-region>
        <text:changed-region xml:id="ct179489976" text:id="ct179489976">
          <text:insertion>
            <office:change-info>
              <dc:creator>Sandrine Verhaeghe</dc:creator>
              <dc:date>2016-01-20T12:03:00</dc:date>
            </office:change-info>
          </text:insertion>
        </text:changed-region>
        <text:changed-region xml:id="ct179490080" text:id="ct179490080">
          <text:insertion>
            <office:change-info>
              <dc:creator>Sandrine Verhaeghe</dc:creator>
              <dc:date>2016-01-20T12:04:00</dc:date>
            </office:change-info>
          </text:insertion>
        </text:changed-region>
        <text:changed-region xml:id="ct179490184" text:id="ct179490184">
          <text:deletion>
            <office:change-info>
              <dc:creator>Sandrine Verhaeghe</dc:creator>
              <dc:date>2016-01-20T12:34:00</dc:date>
            </office:change-info>
            <text:p text:style-name="P10">, l</text:p>
          </text:deletion>
        </text:changed-region>
        <text:changed-region xml:id="ct179490288" text:id="ct179490288">
          <text:insertion>
            <office:change-info>
              <dc:creator>Sandrine Verhaeghe</dc:creator>
              <dc:date>2016-01-20T12:34:00</dc:date>
            </office:change-info>
          </text:insertion>
        </text:changed-region>
        <text:changed-region xml:id="ct179490392" text:id="ct179490392">
          <text:deletion>
            <office:change-info>
              <dc:creator>Sandrine Verhaeghe</dc:creator>
              <dc:date>2016-01-21T14:52:00</dc:date>
            </office:change-info>
            <text:p text:style-name="P10">essentiel </text:p>
          </text:deletion>
        </text:changed-region>
        <text:changed-region xml:id="ct179490496" text:id="ct179490496">
          <text:insertion>
            <office:change-info>
              <dc:creator>Sandrine Verhaeghe</dc:creator>
              <dc:date>2016-01-20T12:02:00</dc:date>
            </office:change-info>
          </text:insertion>
        </text:changed-region>
        <text:changed-region xml:id="ct179490600" text:id="ct179490600">
          <text:insertion>
            <office:change-info>
              <dc:creator>Sandrine Verhaeghe</dc:creator>
              <dc:date>2016-01-20T12:36:00</dc:date>
            </office:change-info>
          </text:insertion>
        </text:changed-region>
        <text:changed-region xml:id="ct179490704" text:id="ct179490704">
          <text:insertion>
            <office:change-info>
              <dc:creator>Sandrine Verhaeghe</dc:creator>
              <dc:date>2016-01-21T14:53:00</dc:date>
            </office:change-info>
          </text:insertion>
        </text:changed-region>
        <text:changed-region xml:id="ct179490808" text:id="ct179490808">
          <text:insertion>
            <office:change-info>
              <dc:creator>Sandrine Verhaeghe</dc:creator>
              <dc:date>2016-01-20T12:37:00</dc:date>
            </office:change-info>
          </text:insertion>
        </text:changed-region>
        <text:changed-region xml:id="ct179490912" text:id="ct179490912">
          <text:insertion>
            <office:change-info>
              <dc:creator>Auteur inconnu</dc:creator>
              <dc:date>2016-01-20T10:08:00</dc:date>
            </office:change-info>
          </text:insertion>
        </text:changed-region>
        <text:changed-region xml:id="ct179491016" text:id="ct179491016">
          <text:deletion>
            <office:change-info>
              <dc:creator>Auteur inconnu</dc:creator>
              <dc:date>2016-01-20T10:08:00</dc:date>
            </office:change-info>
            <text:p text:style-name="P11">i</text:p>
          </text:deletion>
        </text:changed-region>
        <text:changed-region xml:id="ct179491640" text:id="ct179491640">
          <text:deletion>
            <office:change-info>
              <dc:creator>Sandrine Verhaeghe</dc:creator>
              <dc:date>2016-01-21T14:00:00</dc:date>
            </office:change-info>
            <text:p text:style-name="P11"><text:span text:style-name="T1">e</text:span>, apporter des inflexions à leur<text:span text:style-name="T3">s</text:span> politiqu</text:p>
          </text:deletion>
        </text:changed-region>
        <text:changed-region xml:id="ct179491536" text:id="ct179491536">
          <text:deletion>
            <office:change-info>
              <dc:creator>Auteur inconnu</dc:creator>
              <dc:date>2016-01-20T10:08:00</dc:date>
            </office:change-info>
            <text:p text:style-name="P11">e</text:p>
          </text:deletion>
        </text:changed-region>
        <text:changed-region xml:id="ct179491432" text:id="ct179491432">
          <text:deletion>
            <office:change-info>
              <dc:creator>Sandrine Verhaeghe</dc:creator>
              <dc:date>2016-01-21T14:00:00</dc:date>
            </office:change-info>
            <text:p text:style-name="P11"><text:s/></text:p>
          </text:deletion>
        </text:changed-region>
        <text:changed-region xml:id="ct179491328" text:id="ct179491328">
          <text:deletion>
            <office:change-info>
              <dc:creator>Sandrine Verhaeghe</dc:creator>
              <dc:date>2016-01-20T12:08:00</dc:date>
            </office:change-info>
            <text:p text:style-name="P12"><text:s/></text:p>
          </text:deletion>
        </text:changed-region>
        <text:changed-region xml:id="ct179491224" text:id="ct179491224">
          <text:deletion>
            <office:change-info>
              <dc:creator>Auteur inconnu</dc:creator>
              <dc:date>2016-01-20T10:08:00</dc:date>
            </office:change-info>
            <text:p text:style-name="P12">s</text:p>
          </text:deletion>
        </text:changed-region>
        <text:changed-region xml:id="ct179491120" text:id="ct179491120">
          <text:deletion>
            <office:change-info>
              <dc:creator>Sandrine Verhaeghe</dc:creator>
              <dc:date>2016-01-21T14:00:00</dc:date>
            </office:change-info>
            <text:p text:style-name="P11">publiques</text:p>
          </text:deletion>
        </text:changed-region>
        <text:changed-region xml:id="ct179491744" text:id="ct179491744">
          <text:insertion>
            <office:change-info>
              <dc:creator>Auteur inconnu</dc:creator>
              <dc:date>2016-01-20T10:09:00</dc:date>
            </office:change-info>
          </text:insertion>
        </text:changed-region>
        <text:changed-region xml:id="ct179491848" text:id="ct179491848">
          <text:insertion>
            <office:change-info>
              <dc:creator>Sandrine Verhaeghe</dc:creator>
              <dc:date>2016-01-21T14:00:00</dc:date>
            </office:change-info>
          </text:insertion>
        </text:changed-region>
        <text:changed-region xml:id="ct179491952" text:id="ct179491952">
          <text:insertion>
            <office:change-info>
              <dc:creator>Sandrine Verhaeghe</dc:creator>
              <dc:date>2016-01-21T14:00:00</dc:date>
            </office:change-info>
          </text:insertion>
        </text:changed-region>
        <text:changed-region xml:id="ct179492056" text:id="ct179492056">
          <text:deletion>
            <office:change-info>
              <dc:creator>Sandrine Verhaeghe</dc:creator>
              <dc:date>2016-01-21T14:54:00</dc:date>
            </office:change-info>
            <text:p text:style-name="P11">les collectivités sont essentielles pour construire avec</text:p>
          </text:deletion>
        </text:changed-region>
        <text:changed-region xml:id="ct179492160" text:id="ct179492160">
          <text:insertion>
            <office:change-info>
              <dc:creator>Sandrine Verhaeghe</dc:creator>
              <dc:date>2016-01-21T14:54:00</dc:date>
            </office:change-info>
          </text:insertion>
        </text:changed-region>
        <text:changed-region xml:id="ct179492264" text:id="ct179492264">
          <text:insertion>
            <office:change-info>
              <dc:creator>Sandrine Verhaeghe</dc:creator>
              <dc:date>2016-01-21T14:55:00</dc:date>
            </office:change-info>
          </text:insertion>
        </text:changed-region>
        <text:changed-region xml:id="ct179492368" text:id="ct179492368">
          <text:deletion>
            <office:change-info>
              <dc:creator>Sandrine Verhaeghe</dc:creator>
              <dc:date>2016-01-21T14:55:00</dc:date>
            </office:change-info>
            <text:p text:style-name="P11"><text:s/></text:p>
          </text:deletion>
        </text:changed-region>
        <text:changed-region xml:id="ct179492472" text:id="ct179492472">
          <text:insertion>
            <office:change-info>
              <dc:creator>Auteur inconnu</dc:creator>
              <dc:date>2016-01-20T10:09:00</dc:date>
            </office:change-info>
          </text:insertion>
        </text:changed-region>
        <text:changed-region xml:id="ct179492576" text:id="ct179492576">
          <text:insertion>
            <office:change-info>
              <dc:creator>Auteur inconnu</dc:creator>
              <dc:date>2016-01-20T10:09:00</dc:date>
            </office:change-info>
          </text:insertion>
        </text:changed-region>
        <text:changed-region xml:id="ct179492680" text:id="ct179492680">
          <text:insertion>
            <office:change-info>
              <dc:creator>Auteur inconnu</dc:creator>
              <dc:date>2016-01-20T10:09:00</dc:date>
            </office:change-info>
          </text:insertion>
        </text:changed-region>
        <text:changed-region xml:id="ct179492784" text:id="ct179492784">
          <text:deletion>
            <office:change-info>
              <dc:creator>Auteur inconnu</dc:creator>
              <dc:date>2016-01-20T10:09:00</dc:date>
            </office:change-info>
            <text:p text:style-name="P11"><text:s/></text:p>
          </text:deletion>
        </text:changed-region>
        <text:changed-region xml:id="ct179492888" text:id="ct179492888">
          <text:insertion>
            <office:change-info>
              <dc:creator>Sandrine Verhaeghe</dc:creator>
              <dc:date>2016-01-20T12:08:00</dc:date>
            </office:change-info>
          </text:insertion>
        </text:changed-region>
        <text:changed-region xml:id="ct179492992" text:id="ct179492992">
          <text:deletion>
            <office:change-info>
              <dc:creator>Sandrine Verhaeghe</dc:creator>
              <dc:date>2016-01-21T15:00:00</dc:date>
            </office:change-info>
            <text:p text:style-name="P11"><text:span text:style-name="T3">.</text:span>.</text:p>
          </text:deletion>
        </text:changed-region>
        <text:changed-region xml:id="ct179493096" text:id="ct179493096">
          <text:insertion>
            <office:change-info>
              <dc:creator>Sandrine Verhaeghe</dc:creator>
              <dc:date>2016-01-21T15:01:00</dc:date>
            </office:change-info>
          </text:insertion>
        </text:changed-region>
        <text:changed-region xml:id="ct179493200" text:id="ct179493200">
          <text:deletion>
            <office:change-info>
              <dc:creator>Sandrine Verhaeghe</dc:creator>
              <dc:date>2016-01-21T14:06:00</dc:date>
            </office:change-info>
            <text:p text:style-name="P13"/>
            <text:p text:style-name="P13"/>
          </text:deletion>
        </text:changed-region>
        <text:changed-region xml:id="ct179493304" text:id="ct179493304">
          <text:deletion>
            <office:change-info>
              <dc:creator>Sandrine Verhaeghe</dc:creator>
              <dc:date>2016-01-21T14:01:00</dc:date>
            </office:change-info>
            <text:p text:style-name="P13"><text:s/></text:p>
          </text:deletion>
        </text:changed-region>
        <text:changed-region xml:id="ct179493408" text:id="ct179493408">
          <text:insertion>
            <office:change-info>
              <dc:creator>Sandrine Verhaeghe</dc:creator>
              <dc:date>2016-01-21T14:01:00</dc:date>
            </office:change-info>
          </text:insertion>
        </text:changed-region>
        <text:changed-region xml:id="ct179493512" text:id="ct179493512">
          <text:insertion>
            <office:change-info>
              <dc:creator>Auteur inconnu</dc:creator>
              <dc:date>2016-01-20T10:10:00</dc:date>
            </office:change-info>
          </text:insertion>
        </text:changed-region>
        <text:changed-region xml:id="ct179493616" text:id="ct179493616">
          <text:deletion>
            <office:change-info>
              <dc:creator>Sandrine Verhaeghe</dc:creator>
              <dc:date>2016-01-21T14:02:00</dc:date>
            </office:change-info>
            <text:p text:style-name="P14"><text:s/></text:p>
          </text:deletion>
        </text:changed-region>
        <text:changed-region xml:id="ct179493720" text:id="ct179493720">
          <text:insertion>
            <office:change-info>
              <dc:creator>Sandrine Verhaeghe</dc:creator>
              <dc:date>2016-01-21T14:02:00</dc:date>
            </office:change-info>
          </text:insertion>
        </text:changed-region>
        <text:changed-region xml:id="ct179494240" text:id="ct179494240">
          <text:deletion>
            <office:change-info>
              <dc:creator>Sandrine Verhaeghe</dc:creator>
              <dc:date>2016-01-20T12:32:00</dc:date>
            </office:change-info>
            <text:p text:style-name="P15">Cette journée</text:p>
          </text:deletion>
        </text:changed-region>
        <text:changed-region xml:id="ct179494136" text:id="ct179494136">
          <text:deletion>
            <office:change-info>
              <dc:creator>Sandrine Verhaeghe</dc:creator>
              <dc:date>2016-01-20T12:27:00</dc:date>
            </office:change-info>
            <text:p text:style-name="P15"/>
            <text:p text:style-name="P15"/>
          </text:deletion>
        </text:changed-region>
        <text:changed-region xml:id="ct179494032" text:id="ct179494032">
          <text:deletion>
            <office:change-info>
              <dc:creator>Auteur inconnu</dc:creator>
              <dc:date>2016-01-20T10:10:00</dc:date>
            </office:change-info>
            <text:p text:style-name="P16">Territoires à énergie positive pour la croissance verte, territoires zéro déchets zéro </text:p>
          </text:deletion>
        </text:changed-region>
        <text:changed-region xml:id="ct179493928" text:id="ct179493928">
          <text:deletion>
            <office:change-info>
              <dc:creator>Sandrine Verhaeghe</dc:creator>
              <dc:date>2016-01-20T12:16:00</dc:date>
            </office:change-info>
            <text:p text:style-name="P15"/>
            <text:p text:style-name="P17"/>
            <text:p text:style-name="P17"/>
            <text:p text:style-name="P16"/>
            <text:p text:style-name="P16"/>
            <text:p text:style-name="P15"/>
          </text:deletion>
        </text:changed-region>
        <text:changed-region xml:id="ct179493824" text:id="ct179493824">
          <text:deletion>
            <office:change-info>
              <dc:creator>Sandrine Verhaeghe</dc:creator>
              <dc:date>2016-01-20T12:27:00</dc:date>
            </office:change-info>
            <text:p text:style-name="P15"/>
            <text:p text:style-name="P15"/>
          </text:deletion>
        </text:changed-region>
        <text:changed-region xml:id="ct179494344" text:id="ct179494344">
          <text:insertion>
            <office:change-info>
              <dc:creator>Sandrine Verhaeghe</dc:creator>
              <dc:date>2016-01-21T14:57:00</dc:date>
            </office:change-info>
          </text:insertion>
        </text:changed-region>
        <text:changed-region xml:id="ct179494448" text:id="ct179494448">
          <text:deletion>
            <office:change-info>
              <dc:creator>Sandrine Verhaeghe</dc:creator>
              <dc:date>2016-01-21T14:57:00</dc:date>
            </office:change-info>
            <text:p text:style-name="P15"><text:s/>est organisée par la DREAL avec l’aide</text:p>
          </text:deletion>
        </text:changed-region>
        <text:changed-region xml:id="ct179494552" text:id="ct179494552">
          <text:insertion>
            <office:change-info>
              <dc:creator>Sandrine Verhaeghe</dc:creator>
              <dc:date>2016-01-21T14:58:00</dc:date>
            </office:change-info>
          </text:insertion>
        </text:changed-region>
        <text:changed-region xml:id="ct179494760" text:id="ct179494760">
          <text:deletion>
            <office:change-info>
              <dc:creator>Sandrine Verhaeghe</dc:creator>
              <dc:date>2016-01-26T15:33:00</dc:date>
            </office:change-info>
            <text:p text:style-name="P15"><text:s/></text:p>
          </text:deletion>
        </text:changed-region>
        <text:changed-region xml:id="ct179494656" text:id="ct179494656">
          <text:deletion>
            <office:change-info>
              <dc:creator>Sandrine Verhaeghe</dc:creator>
              <dc:date>2016-01-26T15:33:00</dc:date>
            </office:change-info>
            <text:p text:style-name="P15">.</text:p>
          </text:deletion>
        </text:changed-region>
        <text:changed-region xml:id="ct179494864" text:id="ct179494864">
          <text:insertion>
            <office:change-info>
              <dc:creator>Sandrine Verhaeghe</dc:creator>
              <dc:date>2016-01-26T15:33:00</dc:date>
            </office:change-info>
          </text:insertion>
        </text:changed-region>
        <text:changed-region xml:id="ct179363536" text:id="ct179363536">
          <text:insertion>
            <office:change-info>
              <dc:creator>Sandrine Verhaeghe</dc:creator>
              <dc:date>2016-01-26T15:20:00</dc:date>
            </office:change-info>
          </text:insertion>
        </text:changed-region>
        <text:changed-region xml:id="ct179363640" text:id="ct179363640">
          <text:deletion>
            <office:change-info>
              <dc:creator>Sandrine Verhaeghe</dc:creator>
              <dc:date>2016-01-26T15:20:00</dc:date>
            </office:change-info>
            <text:p text:style-name="P18">L</text:p>
          </text:deletion>
        </text:changed-region>
        <text:changed-region xml:id="ct179363744" text:id="ct179363744">
          <text:insertion>
            <office:change-info>
              <dc:creator>Sandrine Verhaeghe</dc:creator>
              <dc:date>2016-01-26T15:20:00</dc:date>
            </office:change-info>
          </text:insertion>
        </text:changed-region>
        <text:changed-region xml:id="ct179364056" text:id="ct179364056">
          <text:deletion>
            <office:change-info>
              <dc:creator>Sandrine Verhaeghe</dc:creator>
              <dc:date>2016-01-26T15:21:00</dc:date>
            </office:change-info>
            <text:p text:style-name="P18">présents :</text:p>
          </text:deletion>
        </text:changed-region>
        <text:changed-region xml:id="ct179363952" text:id="ct179363952">
          <text:deletion>
            <office:change-info>
              <dc:creator>Sandrine Verhaeghe</dc:creator>
              <dc:date>2016-01-20T12:32:00</dc:date>
            </office:change-info>
            <text:p text:style-name="P18"><text:s/></text:p>
          </text:deletion>
        </text:changed-region>
        <text:changed-region xml:id="ct179363848" text:id="ct179363848">
          <text:deletion>
            <office:change-info>
              <dc:creator>Sandrine Verhaeghe</dc:creator>
              <dc:date>2016-01-26T15:21:00</dc:date>
            </office:change-info>
            <text:p text:style-name="P18"><text:s/>sont </text:p>
          </text:deletion>
        </text:changed-region>
        <text:changed-region xml:id="ct179364160" text:id="ct179364160">
          <text:insertion>
            <office:change-info>
              <dc:creator>Sandrine Verhaeghe</dc:creator>
              <dc:date>2016-01-26T15:21:00</dc:date>
            </office:change-info>
          </text:insertion>
        </text:changed-region>
        <text:changed-region xml:id="ct179364264" text:id="ct179364264">
          <text:insertion>
            <office:change-info>
              <dc:creator>Sandrine Verhaeghe</dc:creator>
              <dc:date>2016-01-26T15:23:00</dc:date>
            </office:change-info>
          </text:insertion>
        </text:changed-region>
        <text:changed-region xml:id="ct179364368" text:id="ct179364368">
          <text:deletion>
            <office:change-info>
              <dc:creator>Sandrine Verhaeghe</dc:creator>
              <dc:date>2016-01-21T14:04:00</dc:date>
            </office:change-info>
            <text:p text:style-name="P19">--</text:p>
          </text:deletion>
        </text:changed-region>
        <text:changed-region xml:id="ct179364472" text:id="ct179364472">
          <text:insertion>
            <office:change-info>
              <dc:creator>Sandrine Verhaeghe</dc:creator>
              <dc:date>2016-01-21T14:04:00</dc:date>
            </office:change-info>
          </text:insertion>
        </text:changed-region>
        <text:changed-region xml:id="ct179364576" text:id="ct179364576">
          <text:insertion>
            <office:change-info>
              <dc:creator>Sandrine Verhaeghe</dc:creator>
              <dc:date>2016-01-26T15:22:00</dc:date>
            </office:change-info>
          </text:insertion>
        </text:changed-region>
        <text:changed-region xml:id="ct179364784" text:id="ct179364784">
          <text:deletion>
            <office:change-info>
              <dc:creator>Sandrine Verhaeghe</dc:creator>
              <dc:date>2016-01-26T15:29:00</dc:date>
            </office:change-info>
            <text:p text:style-name="P20">directrice, </text:p>
          </text:deletion>
        </text:changed-region>
        <text:changed-region xml:id="ct179364680" text:id="ct179364680">
          <text:deletion>
            <office:change-info>
              <dc:creator>Sandrine Verhaeghe</dc:creator>
              <dc:date>2016-01-26T15:22:00</dc:date>
            </office:change-info>
            <text:p text:style-name="P20"><text:s/></text:p>
          </text:deletion>
        </text:changed-region>
        <text:changed-region xml:id="ct179364888" text:id="ct179364888">
          <text:insertion>
            <office:change-info>
              <dc:creator>Sandrine Verhaeghe</dc:creator>
              <dc:date>2016-01-26T15:25:00</dc:date>
            </office:change-info>
          </text:insertion>
        </text:changed-region>
        <text:changed-region xml:id="ct179364992" text:id="ct179364992">
          <text:deletion>
            <office:change-info>
              <dc:creator>Sandrine Verhaeghe</dc:creator>
              <dc:date>2016-01-21T14:04:00</dc:date>
            </office:change-info>
            <text:p text:style-name="P21"><text:span text:style-name="T4">- l’ADEME, (Christian Froin</text:span><text:span text:style-name="T5">)</text:span></text:p>
          </text:deletion>
        </text:changed-region>
        <text:changed-region xml:id="ct179365096" text:id="ct179365096">
          <text:insertion>
            <office:change-info>
              <dc:creator>Sandrine Verhaeghe</dc:creator>
              <dc:date>2016-01-21T14:03:00</dc:date>
            </office:change-info>
          </text:insertion>
        </text:changed-region>
        <text:changed-region xml:id="ct179365200" text:id="ct179365200">
          <text:insertion>
            <office:change-info>
              <dc:creator>Sandrine Verhaeghe</dc:creator>
              <dc:date>2016-01-21T14:04:00</dc:date>
            </office:change-info>
          </text:insertion>
        </text:changed-region>
        <text:changed-region xml:id="ct179365304" text:id="ct179365304">
          <text:insertion>
            <office:change-info>
              <dc:creator>Sandrine Verhaeghe</dc:creator>
              <dc:date>2016-01-26T15:30:00</dc:date>
            </office:change-info>
          </text:insertion>
        </text:changed-region>
        <text:changed-region xml:id="ct179365408" text:id="ct179365408">
          <text:insertion>
            <office:change-info>
              <dc:creator>Sandrine Verhaeghe</dc:creator>
              <dc:date>2016-01-20T12:28:00</dc:date>
            </office:change-info>
          </text:insertion>
        </text:changed-region>
        <text:changed-region xml:id="ct179365512" text:id="ct179365512">
          <text:insertion>
            <office:change-info>
              <dc:creator>Sandrine Verhaeghe</dc:creator>
              <dc:date>2016-01-20T12:17:00</dc:date>
            </office:change-info>
          </text:insertion>
        </text:changed-region>
        <text:changed-region xml:id="ct179365616" text:id="ct179365616">
          <text:deletion>
            <office:change-info>
              <dc:creator>Sandrine Verhaeghe</dc:creator>
              <dc:date>2016-01-20T12:41:00</dc:date>
            </office:change-info>
            <text:p text:style-name="P22"/>
            <text:p text:style-name="P22"/>
          </text:deletion>
        </text:changed-region>
        <text:changed-region xml:id="ct179365720" text:id="ct179365720">
          <text:format-change>
            <office:change-info>
              <dc:creator>Sandrine Verhaeghe</dc:creator>
              <dc:date>2016-01-20T12:42:00</dc:date>
            </office:change-info>
          </text:format-change>
        </text:changed-region>
        <text:changed-region xml:id="ct179365824" text:id="ct179365824">
          <text:insertion>
            <office:change-info>
              <dc:creator>Sandrine Verhaeghe</dc:creator>
              <dc:date>2016-01-20T12:42:00</dc:date>
            </office:change-info>
          </text:insertion>
        </text:changed-region>
        <text:changed-region xml:id="ct179365928" text:id="ct179365928">
          <text:deletion>
            <office:change-info>
              <dc:creator>Sandrine Verhaeghe</dc:creator>
              <dc:date>2016-01-21T15:05:00</dc:date>
            </office:change-info>
            <text:p text:style-name="P23"><text:s/></text:p>
          </text:deletion>
        </text:changed-region>
        <text:changed-region xml:id="ct179366032" text:id="ct179366032">
          <text:insertion>
            <office:change-info>
              <dc:creator>Sandrine Verhaeghe</dc:creator>
              <dc:date>2016-01-21T15:05:00</dc:date>
            </office:change-info>
          </text:insertion>
        </text:changed-region>
        <text:changed-region xml:id="ct179366136" text:id="ct179366136">
          <text:deletion>
            <office:change-info>
              <dc:creator>Sandrine Verhaeghe</dc:creator>
              <dc:date>2016-01-26T15:30:00</dc:date>
            </office:change-info>
            <text:p text:style-name="P24">Annonce de<text:span text:style-name="T3">s interventions des partenaires</text:span></text:p>
            <text:p text:style-name="P24">- leur définition de l’économie circulaire,</text:p>
            <text:p text:style-name="P24">- les actions qu’ils porten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change-start text:change-id="ct178494728"/>Journée « économie circulaire et projets territoriaux de développement durable » à destination des collectivités</text:p>
      <text:p text:style-name="P40">28 janvier 2016</text:p>
      <text:p text:style-name="P1"/>
      <text:p text:style-name="P1"/>
      <text:p text:style-name="P1"/>
      <text:p text:style-name="P38">Remerciement des participants</text:p>
      <text:p text:style-name="P1"/>
      <text:p text:style-name="P27"><text:change-end text:change-id="ct178494728"/><text:change text:change-id="ct178495040"/><text:change text:change-id="ct178494936"/><text:change text:change-id="ct178494832"/><text:change-start text:change-id="ct178495144"/><text:span text:style-name="T17">Dans le cadre des démarches portées par le ministère de l’écologie</text:span><text:change-end text:change-id="ct178495144"/><text:change-start text:change-id="ct178495248"/><text:span text:style-name="T17">, la</text:span><text:change-end text:change-id="ct178495248"/><text:change-start text:change-id="ct178495352"/> DREAL<text:change-end text:change-id="ct178495352"/> a <text:change text:change-id="ct178495456"/>sollicité<text:change-start text:change-id="ct178495560"/> <text:change-end text:change-id="ct178495560"/><text:change-start text:change-id="ct178495664"/><text:span text:style-name="T30">en 2015</text:span><text:change-end text:change-id="ct178495664"/> les collectivités pour réalis<text:span text:style-name="T3">er</text:span> un 1<text:span text:style-name="T28">er</text:span> état des lieux<text:change-start text:change-id="ct178495768"/> <text:span text:style-name="T30">sur la prise en compte de l’économie circulaire dans les projets territoriaux de développement durable</text:span><text:change-end text:change-id="ct178495768"/>. Une quarantaine d’actions ont été identifiées et 1<text:change text:change-id="ct178495872"/><text:change-start text:change-id="ct178495976"/><text:span text:style-name="T32">2</text:span><text:change-end text:change-id="ct178495976"/> <text:span text:style-name="T3">fiches</text:span> actions ont été élaborées pour les faire connaître.<text:change-start text:change-id="ct178496080"/> <text:change-end text:change-id="ct178496080"/></text:p>
      <text:p text:style-name="P27"><text:change text:change-id="ct178496184"/><text:change-start text:change-id="ct178496288"/><text:span text:style-name="T30">Des</text:span><text:change-end text:change-id="ct178496288"/> actions <text:change text:change-id="ct178496392"/><text:change-start text:change-id="ct178496496"/><text:span text:style-name="T30">d’</text:span><text:change-end text:change-id="ct178496496"/><text:change text:change-id="ct178496600"/>économie circulair<text:change-start text:change-id="ct178496704"/><text:span text:style-name="T11">e existent dan</text:span><text:span text:style-name="T12">s</text:span><text:span text:style-name="T11"> les territoires</text:span><text:change-end text:change-id="ct178496704"/><text:change-start text:change-id="ct178496808"/><text:span text:style-name="T11"> </text:span><text:span text:style-name="T13">et souvent dans ce domaine</text:span><text:span text:style-name="T11"> </text:span><text:span text:style-name="T13">l</text:span><text:span text:style-name="T8">a société civile </text:span><text:change-end text:change-id="ct178496808"/><text:change text:change-id="ct178496912"/><text:change-start text:change-id="ct178490320"/><text:span text:style-name="T10">joue un rôle précurseur</text:span><text:change-end text:change-id="ct178490320"/><text:change-start text:change-id="ct178490424"/><text:span text:style-name="T8">. </text:span><text:span text:style-name="T9">Cependant, </text:span><text:change-end text:change-id="ct178490424"/><text:change text:change-id="ct178490112"/><text:change-start text:change-id="ct178490216"/><text:span text:style-name="T9">l</text:span><text:change-end text:change-id="ct178490216"/><text:change-start text:change-id="ct178489904"/><text:span text:style-name="T9">es disparités sont </text:span><text:change-end text:change-id="ct178489904"/><text:change-start text:change-id="ct178490008"/><text:span text:style-name="T9">nombreuses</text:span><text:change-end text:change-id="ct178490008"/> quant au niveau d’implication<text:change-start text:change-id="ct178489696"/> <text:span text:style-name="T1">des </text:span><text:change-end text:change-id="ct178489696"/><text:change-start text:change-id="ct178489800"/><text:span text:style-name="T1">parties prenantes</text:span><text:change-end text:change-id="ct178489800"/><text:change text:change-id="ct178489592"/><text:change text:change-id="ct178489488"/><text:change-start text:change-id="ct178489280"/><text:span text:style-name="T1">.</text:span><text:change-end text:change-id="ct178489280"/><text:change text:change-id="ct179486856"/><text:change text:change-id="ct178013312"/><text:change text:change-id="ct177280968"/><text:change text:change-id="ct178468888"/><text:change text:change-id="ct178465456"/><text:change text:change-id="ct178469096"/><text:change text:change-id="ct178468992"/><text:change text:change-id="ct178469304"/><text:change text:change-id="ct178469200"/><text:change text:change-id="ct178488968"/><text:change text:change-id="ct178488864"/><text:change text:change-id="ct178489176"/><text:change text:change-id="ct178489072"/><text:change text:change-id="ct178489384"/> Un chemin important reste à parcourir<text:change-start text:change-id="ct179486960"/> <text:span text:style-name="T17">dans l’objectif de mise en place de st</text:span><text:change-end text:change-id="ct179486960"/><text:change-start text:change-id="ct179487064"/><text:span text:style-name="T17">ratégies territoriales d’économie circulaire. </text:span><text:change-end text:change-id="ct179487064"/><text:change text:change-id="ct179487168"/><text:change-start text:change-id="ct179487272"/><text:span text:style-name="T17">La</text:span><text:change-end text:change-id="ct179487272"/> DREAL a la volonté d’accompagner les collectivités<text:change-start text:change-id="ct179487376"/> <text:span text:style-name="T17">qui le souhaitent</text:span><text:change-end text:change-id="ct179487376"/> notamment à travers les projets territoriaux de développement durable<text:change text:change-id="ct179487584"/><text:change text:change-id="ct179487480"/><text:change-start text:change-id="ct179487688"/>.<text:change-end text:change-id="ct179487688"/></text:p>
      <text:p text:style-name="P28"/>
      <text:p text:style-name="P30">L’enjeu lié au développement de <text:span text:style-name="T3">l’économie</text:span> circulaire dans les territoires est <text:span text:style-name="T3">essentiel.</text:span><text:change-start text:change-id="ct179487792"/><text:span text:style-name="T3"> </text:span><text:change-end text:change-id="ct179487792"/><text:change text:change-id="ct179487896"/><text:span text:style-name="T3">Le schéma linéaire « produire », consommer, jeter » du système économique traditionnel atteint ses limites.</text:span><text:change text:change-id="ct179488104"/><text:change text:change-id="ct179488000"/><text:change-start text:change-id="ct179488208"/><text:span text:style-name="T3"> </text:span><text:change-end text:change-id="ct179488208"/><text:change text:change-id="ct179488312"/><text:span text:style-name="T3">L’économie circulaire participe à l’émergence d’un nouveau modèle sobre en carbone et économe en ressource.</text:span><text:change-start text:change-id="ct179488416"/></text:p>
      <text:p text:style-name="P30"><text:change-end text:change-id="ct179488416"/></text:p>
      <text:p text:style-name="P33"><text:change text:change-id="ct179488520"/>L’<text:span text:style-name="T16">Etat </text:span>est<text:span text:style-name="T16"> engagé dans l’économie circulaire depuis les lois </text:span><text:change-start text:change-id="ct179488624"/><text:span text:style-name="T16">dite</text:span><text:change-end text:change-id="ct179488624"/><text:change-start text:change-id="ct179488728"/><text:span text:style-name="T16">s </text:span><text:change-end text:change-id="ct179488728"/><text:span text:style-name="T16">Grenelle</text:span><text:change-start text:change-id="ct179488832"/><text:span text:style-name="T16"> 1 et 2</text:span><text:change-end text:change-id="ct179488832"/><text:span text:style-name="T16">. </text:span><text:change-start text:change-id="ct179488936"/><text:span text:style-name="T16">Cet engagement est renforcé par </text:span><text:change-end text:change-id="ct179488936"/><text:change text:change-id="ct179489040"/><text:change-start text:change-id="ct179489144"/><text:span text:style-name="T16">l</text:span><text:change-end text:change-id="ct179489144"/><text:span text:style-name="T16">a loi TECV </text:span><text:change-start text:change-id="ct179489248"/><text:span text:style-name="T16">qui </text:span><text:change-end text:change-id="ct179489248"/><text:span text:style-name="T16">consacre un titre entier à l’économie circulaire. La stratégie nationale de transition écologique vers un développement durable dans son axe 2 prévoit un engagement dans l’économie circulaire vers une société pl</text:span><text:change text:change-id="ct179489352"/><text:change-start text:change-id="ct179489456"/><text:span text:style-name="T16">u</text:span><text:change-end text:change-id="ct179489456"/><text:span text:style-name="T16">s sobre à l’horizon 2020.</text:span><text:change-start text:change-id="ct179489560"/><text:span text:style-name="T16"> L’Etat aide également à l’émergence de projets : territoires à énergie positive pour la croissan</text:span><text:change-end text:change-id="ct179489560"/><text:change-start text:change-id="ct179489664"/><text:span text:style-name="T16">ce verte, territoires zéro déchet, zéro gaspillage....</text:span><text:change-end text:change-id="ct179489664"/></text:p>
      <text:p text:style-name="P34">La remise en<text:change text:change-id="ct179489768"/><text:change-start text:change-id="ct179489872"/> <text:span text:style-name="T17">cause</text:span><text:change-end text:change-id="ct179489872"/><text:span text:style-name="T17"> des modèles économiques actuels est une question complexe</text:span><text:change-start text:change-id="ct179489976"/><text:span text:style-name="T17"> à concevoir et complexe à mettre en </text:span><text:change-end text:change-id="ct179489976"/><text:change-start text:change-id="ct179490080"/><text:span text:style-name="T17">œuvre. Elle nécessite des coopérations, des mutualisations et de s’appuyer sur des complémentarités et des proximités</text:span><text:change-end text:change-id="ct179490080"/><text:change text:change-id="ct179490184"/><text:change-start text:change-id="ct179490288"/><text:span text:style-name="T17">. L</text:span><text:change-end text:change-id="ct179490288"/><text:span text:style-name="T17">’Etat en est un des acteurs </text:span><text:change text:change-id="ct179490392"/><text:span text:style-name="T17">en tant qu’animateur et fédérateur mais aussi expert sur la question par exemple des déchets.</text:span><text:change-start text:change-id="ct179490496"/><text:span text:style-name="T17"> </text:span><text:change-end text:change-id="ct179490496"/><text:change-start text:change-id="ct179490600"/><text:span text:style-name="T17">La mobilisation de tous les acteurs est nécessaire (collectivités, entreprises, société civile). Cela ne pourra se faire que progressivement</text:span><text:change-end text:change-id="ct179490600"/><text:change-start text:change-id="ct179490704"/><text:span text:style-name="T17">, </text:span><text:change-end text:change-id="ct179490704"/><text:change-start text:change-id="ct179490808"/><text:span text:style-name="T17">en s’appuyant sur des expériences réussies et reproductibles.</text:span><text:change-end text:change-id="ct179490808"/></text:p>
      <text:p text:style-name="P34"/>
      <text:p text:style-name="P28"/>
      <text:p text:style-name="P42"><text:span text:style-name="T29">Le rôle des collectivités est essentiel</text:span> :</text:p>
      <text:p text:style-name="P42">Tout d’abord en terme d’exemplarité pour favoriser le dépl<text:change-start text:change-id="ct179490912"/><text:span text:style-name="T1">oi</text:span><text:change-end text:change-id="ct179490912"/><text:change text:change-id="ct179491016"/>ement de l’économie circulaire, mettre en place de nouvelles coopération<text:span text:style-name="T3">s</text:span><text:change text:change-id="ct179491640"/><text:change text:change-id="ct179491536"/><text:change text:change-id="ct179491432"/><text:change text:change-id="ct179491328"/><text:change text:change-id="ct179491224"/><text:change text:change-id="ct179491120"/>, offrir un cadre favorable à l’économie circulaire (en adaptant par exemple les documents d’urbanisme<text:change-start text:change-id="ct179491744"/><text:span text:style-name="T1">)</text:span><text:change-end text:change-id="ct179491744"/>.</text:p>
      <text:p text:style-name="P42">Ensuite, les collectivités ont un rôle clé pour impulse<text:span text:style-name="T3">r, </text:span>accompagner et expérimenter un processus de changement de modèle de production et de relations<text:change-start text:change-id="ct179491848"/> <text:span text:style-name="T31">d’une part</text:span><text:change-end text:change-id="ct179491848"/> entre les entreprises et<text:change-start text:change-id="ct179491952"/> <text:span text:style-name="T31">d’autre part</text:span><text:change-end text:change-id="ct179491952"/> entre la collectivité et les entreprises.</text:p>
      <text:p text:style-name="P42">Enfin, <text:change text:change-id="ct179492056"/><text:change-start text:change-id="ct179492160"/><text:span text:style-name="T32">ce sont bien le</text:span><text:change-end text:change-id="ct179492160"/><text:change-start text:change-id="ct179492264"/><text:span text:style-name="T32">s collectivités qui peuvent construire avec </text:span><text:change-end text:change-id="ct179492264"/><text:change text:change-id="ct179492368"/>les acteurs locaux de <text:span text:style-name="T3">véritables</text:span> stratégies locales d’économie circulaire articulées à leur<text:change-start text:change-id="ct179492472"/><text:span text:style-name="T1">s</text:span><text:change-end text:change-id="ct179492472"/> propre<text:change-start text:change-id="ct179492576"/><text:span text:style-name="T1">s</text:span><text:change-end text:change-id="ct179492576"/> projet<text:change-start text:change-id="ct179492680"/><text:span text:style-name="T1">s</text:span><text:change-end text:change-id="ct179492680"/><text:change text:change-id="ct179492784"/><text:change-start text:change-id="ct179492888"/><text:span text:style-name="T1"> </text:span><text:change-end text:change-id="ct179492888"/>de territoire pour donner une visibilité à ces dynamiques locales et favoriser leur effet <text:soft-page-break/><text:span text:style-name="T3">d’entraînement</text:span><text:change text:change-id="ct179492992"/><text:change-start text:change-id="ct179493096"/><text:span text:style-name="T3">.</text:span><text:change-end text:change-id="ct179493096"/></text:p>
      <text:p text:style-name="P45"><text:change text:change-id="ct179493200"/>Cette journée s’articulera autour <text:span text:style-name="T3">de ces trois points</text:span> : l’exemplarité, le partenariat avec les entreprises et la stratégie<text:change text:change-id="ct179493304"/><text:change-start text:change-id="ct179493408"/>.<text:change-end text:change-id="ct179493408"/></text:p>
      <text:p text:style-name="P46">L’objectif est de co<text:change-start text:change-id="ct179493512"/>-<text:change-end text:change-id="ct179493512"/>construire avec les collectivités et les partenaires à partir d’exemples pour identifier les levier<text:span text:style-name="T3">s</text:span> au développement de l’économie circulaire mais aussi les difficultés. <text:span text:style-name="T3">C</text:span>ette <text:span text:style-name="T3">journée</text:span> est un 1<text:span text:style-name="T28">er</text:span> temps de travail qui <text:span text:style-name="T3">appellera</text:span> n<text:span text:style-name="T3">écessairement </text:span>des suites<text:change text:change-id="ct179493616"/><text:change-start text:change-id="ct179493720"/> <text:span text:style-name="T31">à définir collectivement.</text:span><text:change-end text:change-id="ct179493720"/></text:p>
      <text:p text:style-name="P46"/>
      <text:p text:style-name="P36"><text:change text:change-id="ct179494240"/><text:change text:change-id="ct179494136"/><text:change text:change-id="ct179494032"/><text:change text:change-id="ct179493928"/><text:change text:change-id="ct179493824"/><text:change-start text:change-id="ct179494344"/><text:span text:style-name="T18">Pour la conception et l’organisation, la DREA</text:span><text:change-end text:change-id="ct179494344"/><text:change text:change-id="ct179494448"/><text:change-start text:change-id="ct179494552"/><text:span text:style-name="T18">L a bénéficié de l’aide</text:span><text:change-end text:change-id="ct179494552"/> du CEREMA, du comité 21 et de la DDTM 44 (remerciements)<text:change text:change-id="ct179494760"/><text:change text:change-id="ct179494656"/><text:change-start text:change-id="ct179494864"/>.<text:change-end text:change-id="ct179494864"/></text:p>
      <text:p text:style-name="P56"/>
      <text:p text:style-name="P48"><text:change-start text:change-id="ct179363536"/><text:span text:style-name="T33">Je remercie </text:span><text:change-end text:change-id="ct179363536"/><text:change text:change-id="ct179363640"/><text:change-start text:change-id="ct179363744"/><text:span text:style-name="T33">l</text:span><text:change-end text:change-id="ct179363744"/>es acteurs essentiels au développement de l’économie circulaire<text:change text:change-id="ct179364056"/><text:change text:change-id="ct179363952"/><text:change text:change-id="ct179363848"/><text:change-start text:change-id="ct179364160"/> <text:span text:style-name="T33">de leur présence :</text:span><text:change-end text:change-id="ct179364160"/></text:p>
      <text:p text:style-name="P51">- la région, <text:span text:style-name="T3">(Simon Moulines</text:span><text:change-start text:change-id="ct179364264"/><text:span text:style-name="T3">, directeur adjoint – responsable du pôle développement durable </text:span><text:change-end text:change-id="ct179364264"/><text:span text:style-name="T3">)</text:span></text:p>
      <text:p text:style-name="P51"><text:change text:change-id="ct179364368"/><text:change-start text:change-id="ct179364472"/>-<text:change-end text:change-id="ct179364472"/> la CRESS,<text:change-start text:change-id="ct179364576"/> <text:change-end text:change-id="ct179364576"/><text:span text:style-name="T3">(</text:span><text:change text:change-id="ct179364784"/><text:change text:change-id="ct179364680"/><text:span text:style-name="T3">Céline Durand</text:span><text:change-start text:change-id="ct179364888"/><text:span text:style-name="T3">, directrice </text:span><text:change-end text:change-id="ct179364888"/><text:span text:style-name="T3">)</text:span></text:p>
      <text:p text:style-name="P57"><text:change text:change-id="ct179364992"/><text:change-start text:change-id="ct179365096"/><text:span text:style-name="T5">- la CCIR (</text:span><text:span text:style-name="T22">Marie-Jeanne Bazin membre élu à la CCI44 et CCIR</text:span><text:span text:style-name="T21">, </text:span><text:span text:style-name="T5">Eliane </text:span><text:span text:style-name="T24">Leclerc Meuneust, Chef de projets</text:span><text:span text:style-name="T26">)</text:span><text:span text:style-name="T24">,</text:span></text:p>
      <text:p text:style-name="P58"><text:change-end text:change-id="ct179365096"/><text:change-start text:change-id="ct179365200"/><text:span text:style-name="T24">- l’ADEME, (Christian Fro</text:span><text:span text:style-name="T27">u</text:span><text:span text:style-name="T24">in, </text:span><text:span text:style-name="T26">d</text:span><text:span text:style-name="T24">irecteur Régional Adjoint, DR Pays de la Loire )</text:span><text:change-end text:change-id="ct179365200"/><text:change-start text:change-id="ct179365304"/><text:span text:style-name="T24">,</text:span><text:change-end text:change-id="ct179365304"/></text:p>
      <text:p text:style-name="P52">- La DIRECCTE <text:span text:style-name="T3">(Benoît Mahé</text:span><text:change-start text:change-id="ct179365408"/><text:span text:style-name="T3">, chargé de mission</text:span><text:change-end text:change-id="ct179365408"/><text:span text:style-name="T3">)</text:span><text:change-start text:change-id="ct179365512"/><text:span text:style-name="T3">,</text:span></text:p>
      <text:p text:style-name="P59"><text:change-end text:change-id="ct179365512"/><text:change text:change-id="ct179365616"/><text:span text:style-name="T4">- le comité 21 (Antoine Charlo</text:span><text:change-start text:change-id="ct179365720"/><text:span text:style-name="T5">t</text:span><text:change-end text:change-id="ct179365720"/><text:change-start text:change-id="ct179365824"/><text:span text:style-name="T5"> </text:span><text:span text:style-name="T23">Délégué régiona</text:span><text:span text:style-name="T25">l </text:span><text:change-end text:change-id="ct179365824"/><text:change text:change-id="ct179365928"/><text:span text:style-name="T3">et Yohan Chagnaud)</text:span><text:change-start text:change-id="ct179366032"/><text:span text:style-name="T3">.</text:span><text:change-end text:change-id="ct179366032"/></text:p>
      <text:p text:style-name="P53"/>
      <text:p text:style-name="P53"/>
      <text:p text:style-name="P52"><text:change text:change-id="ct179366136"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b92f1" officeooo:paragraph-rsid="002b92f1"/>
    </style:style>
    <style:style style:name="MT1" style:family="text">
      <style:text-properties officeooo:rsid="0032da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78494312" text:id="ct178494312">
            <text:insertion>
              <office:change-info>
                <dc:creator>Sandrine Verhaeghe</dc:creator>
                <dc:date>2016-01-20T12:40:00</dc:date>
              </office:change-info>
            </text:insertion>
          </text:changed-region>
          <text:changed-region xml:id="ct178494624" text:id="ct178494624">
            <text:insertion>
              <office:change-info>
                <dc:creator>Sandrine Verhaeghe</dc:creator>
                <dc:date>2016-01-21T15:06:00</dc:date>
              </office:change-info>
            </text:insertion>
          </text:changed-region>
        </text:tracked-changes>
        <text:p text:style-name="MP1"><text:change-start text:change-id="ct178494312"/>Proposition introduction directrice – journée du 28 mai 2016<text:change-end text:change-id="ct178494312"/><text:change-start text:change-id="ct178494624"/> - <text:span text:style-name="MT1">SCTE</text:span><text:change-end text:change-id="ct17849462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Verhaeghe</meta:initial-creator>
    <meta:creation-date>2016-01-14T15:49:09.776000000</meta:creation-date>
    <dc:date>2016-01-26T15:35:21.913000000</dc:date>
    <meta:editing-duration>PT2H22M16S</meta:editing-duration>
    <meta:editing-cycles>19</meta:editing-cycles>
    <meta:generator>LibreOffice/4.1.6.2$Windows_x86 LibreOffice_project/40ff705089295be5be0aae9b15123f687c05b0a</meta:generator>
    <meta:print-date>2016-01-21T15:06:23.229000000</meta:print-date>
    <dc:creator>Sandrine Verhaeghe</dc:creator>
    <meta:printed-by>Sandrine Verhaeghe</meta:printed-by>
    <meta:document-statistic meta:table-count="0" meta:image-count="0" meta:object-count="0" meta:page-count="2" meta:paragraph-count="23" meta:word-count="644" meta:character-count="4340" meta:non-whitespace-character-count="3716"/>
  </office:meta>
</office:document-meta>
</file>