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break-before="auto" fo:break-after="auto" table:align="margins"/>
    </style:style>
    <style:style style:name="Tableau1.A" style:family="table-column">
      <style:table-column-properties style:column-width="3.104cm" style:rel-column-width="11967*"/>
    </style:style>
    <style:style style:name="Tableau1.B" style:family="table-column">
      <style:table-column-properties style:column-width="0.194cm" style:rel-column-width="747*"/>
    </style:style>
    <style:style style:name="Tableau1.C" style:family="table-column">
      <style:table-column-properties style:column-width="13.702cm" style:rel-column-width="52821*"/>
    </style:style>
    <style:style style:name="Tableau1.1" style:family="table-row">
      <style:table-row-properties style:min-row-height="1.605cm"/>
    </style:style>
    <style:style style:name="Tableau1.A1" style:family="table-cell">
      <style:table-cell-properties fo:background-color="#66ff0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background-color="#66ff00" fo:padding="0.097cm" fo:border="0.05pt solid #000000">
        <style:background-image/>
      </style:table-cell-properties>
    </style:style>
    <style:style style:name="Tableau1.2" style:family="table-row">
      <style:table-row-properties style:min-row-height="4.904cm"/>
    </style:style>
    <style:style style:name="Tableau1.A2" style:family="table-cell">
      <style:table-cell-properties style:vertical-align="middle" fo:background-color="#66ff0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0.05pt solid #000000"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3" style:family="table-row">
      <style:table-row-properties style:min-row-height="3.493cm"/>
    </style:style>
    <style:style style:name="Tableau1.B3" style:family="table-cell">
      <style:table-cell-properties fo:padding="0.097cm" fo:border-left="0.05pt solid #000000" fo:border-right="none" fo:border-top="0.05pt solid #000000"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style:min-row-height="4.798cm"/>
    </style:style>
    <style:style style:name="Tableau1.B4" style:family="table-cell">
      <style:table-cell-properties fo:padding="0.097cm" fo:border-left="0.05pt solid #000000" fo:border-right="none" fo:border-top="0.05pt solid #000000"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5" style:family="table-row">
      <style:table-row-properties style:min-row-height="1.799cm"/>
    </style:style>
    <style:style style:name="Tableau1.B5" style:family="table-cell">
      <style:table-cell-properties fo:padding="0.097cm" fo:border-left="0.05pt solid #000000" fo:border-right="none" fo:border-top="0.05pt solid #000000"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6" style:family="table-row">
      <style:table-row-properties style:min-row-height="1.411cm"/>
    </style:style>
    <style:style style:name="Tableau1.B6" style:family="table-cell">
      <style:table-cell-properties fo:padding="0.097cm" fo:border-left="0.05pt solid #000000" fo:border-right="none" fo:border-top="0.05pt solid #000000"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7" style:family="table-row">
      <style:table-row-properties style:min-row-height="1.588cm"/>
    </style:style>
    <style:style style:name="Tableau1.B7" style:family="table-cell">
      <style:table-cell-properties fo:padding="0.097cm" fo:border-left="0.05pt solid #000000" fo:border-right="none" fo:border-top="0.05pt solid #000000"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0.05pt solid #000000"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9" style:family="table-row">
      <style:table-row-properties style:min-row-height="2.17cm"/>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86a219" officeooo:paragraph-rsid="004df6f6" style:font-size-asian="9.60000038146973pt" style:font-style-asian="italic" style:font-weight-asian="normal" style:font-size-complex="11pt" style:font-style-complex="italic" style:font-weight-complex="normal"/>
    </style:style>
    <style:style style:name="P2"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42671" officeooo:paragraph-rsid="00542671" style:font-size-asian="9.60000038146973pt" style:font-style-asian="italic" style:font-weight-asian="normal" style:font-size-complex="11pt" style:font-style-complex="italic" style:font-weight-complex="normal"/>
    </style:style>
    <style:style style:name="P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42671" officeooo:paragraph-rsid="00995c1d" style:font-size-asian="9.60000038146973pt" style:font-style-asian="italic" style:font-weight-asian="normal" style:font-size-complex="11pt" style:font-style-complex="italic" style:font-weight-complex="normal"/>
    </style:style>
    <style:style style:name="P4"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422b4a" officeooo:paragraph-rsid="00422b4a" style:font-size-asian="9.60000038146973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27d0cf" officeooo:paragraph-rsid="002b0062" style:font-size-asian="9.60000038146973pt" style:font-style-asian="italic" style:font-weight-asian="normal" style:font-size-complex="11pt" style:font-style-complex="italic" style:font-weight-complex="normal"/>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27d0cf" officeooo:paragraph-rsid="008a93ac" style:font-size-asian="9.60000038146973pt" style:font-style-asian="italic" style:font-weight-asian="normal" style:font-size-complex="11pt" style:font-style-complex="italic" style:font-weight-complex="normal"/>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7f6a49" officeooo:paragraph-rsid="008a93ac" style:font-size-asian="9.60000038146973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7f6a49" officeooo:paragraph-rsid="008a9e85" style:font-size-asian="9.60000038146973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357d28" officeooo:paragraph-rsid="00357d28" style:font-size-asian="9.60000038146973pt" style:font-style-asian="italic" style:font-weight-asian="normal" style:font-size-complex="11pt" style:font-style-complex="italic" style:font-weight-complex="normal"/>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4886e7" officeooo:paragraph-rsid="0049c1e2" style:font-size-asian="9.60000038146973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2d6a09" officeooo:paragraph-rsid="008a9e85" style:font-size-asian="9.60000038146973pt" style:font-style-asian="italic" style:font-weight-asian="normal" style:font-size-complex="11pt" style:font-style-complex="italic"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2b0062" officeooo:paragraph-rsid="008a93ac" style:font-size-asian="9.60000038146973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58ccf2"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9b12bc"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93f1e1"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8e38fe" style:font-size-asian="11pt" style:font-style-asian="italic" style:font-weight-asian="normal" style:font-size-complex="11pt" style:font-style-complex="italic"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9c348b"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8ccf2" officeooo:paragraph-rsid="008e224a"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justify" style:justify-single-word="false"/>
      <style:text-properties style:font-name="Times New Roman" fo:font-size="11pt" fo:font-style="italic" fo:font-weight="normal" officeooo:rsid="001031bb" officeooo:paragraph-rsid="007c96b3"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7d49b" officeooo:paragraph-rsid="0058ccf2"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7d49b" officeooo:paragraph-rsid="007fd7f6"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9b12bc" officeooo:paragraph-rsid="009b12bc"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9c348b" officeooo:paragraph-rsid="009c348b"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9f135f" officeooo:paragraph-rsid="008e224a"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73a0c" officeooo:paragraph-rsid="00995c1d"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7fd7f6" officeooo:paragraph-rsid="0058ccf2"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style:font-name="Times New Roman" fo:font-size="11pt" fo:font-style="italic" style:text-underline-style="none" fo:font-weight="normal" officeooo:rsid="00523558" officeooo:paragraph-rsid="00523558"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justify" style:justify-single-word="false"/>
      <style:text-properties style:font-name="Times New Roman" fo:font-size="11pt" fo:font-style="italic" style:text-underline-style="none" fo:font-weight="normal" officeooo:rsid="00523558" officeooo:paragraph-rsid="008c72ca"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58ccf2" officeooo:paragraph-rsid="008e38fe"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58ccf2" officeooo:paragraph-rsid="009c348b" style:font-size-asian="11pt" style:font-style-asian="italic" style:font-weight-asian="normal" style:font-size-complex="11pt" style:font-style-complex="italic" style:font-weight-complex="normal"/>
    </style:style>
    <style:style style:name="P31" style:family="paragraph" style:parent-style-name="Standard">
      <style:text-properties style:font-name="Times New Roman" fo:font-size="11pt" fo:font-style="italic" style:text-underline-style="none" fo:font-weight="normal" officeooo:rsid="00164c28" officeooo:paragraph-rsid="007c96b3" style:font-size-asian="11pt" style:font-style-asian="italic" style:font-weight-asian="normal" style:font-size-complex="11pt" style:font-style-complex="italic" style:font-weight-complex="normal"/>
    </style:style>
    <style:style style:name="P32" style:family="paragraph" style:parent-style-name="Standard">
      <style:text-properties style:font-name="Times New Roman" fo:font-size="11pt" fo:font-style="italic" style:text-underline-style="none" fo:font-weight="normal" officeooo:rsid="00164c28" officeooo:paragraph-rsid="00850040" style:font-size-asian="11pt" style:font-style-asian="italic" style:font-weight-asian="normal" style:font-size-complex="11pt" style:font-style-complex="italic" style:font-weight-complex="normal"/>
    </style:style>
    <style:style style:name="P33" style:family="paragraph" style:parent-style-name="Standard">
      <style:paragraph-properties fo:text-align="justify" style:justify-single-word="false"/>
      <style:text-properties style:font-name="Times New Roman" fo:font-size="11pt" fo:font-style="italic" style:text-underline-style="none" fo:font-weight="normal" officeooo:rsid="008c72ca" officeooo:paragraph-rsid="008c72ca"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style:font-name="Times New Roman" fo:font-size="11pt" fo:font-style="italic" style:text-underline-style="none" fo:font-weight="normal" officeooo:rsid="00927860" officeooo:paragraph-rsid="00927860"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8e38fe" officeooo:paragraph-rsid="008e38fe"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465631" officeooo:paragraph-rsid="00465631" style:font-size-asian="9.60000038146973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7f6a49" officeooo:paragraph-rsid="008a93ac" style:font-size-asian="9.60000038146973pt" style:font-style-asian="italic" style:font-weight-asian="normal" style:font-size-complex="11pt" style:font-style-complex="italic" style:font-weight-complex="normal"/>
    </style:style>
    <style:style style:name="P3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7f6a49" officeooo:paragraph-rsid="008a9e85" style:font-size-asian="9.60000038146973pt" style:font-style-asian="italic" style:font-weight-asian="normal" style:font-size-complex="11pt" style:font-style-complex="italic" style:font-weight-complex="normal"/>
    </style:style>
    <style:style style:name="P39"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normal" officeooo:rsid="004df6f6" officeooo:paragraph-rsid="008a9e85" style:font-size-asian="9.60000038146973pt" style:font-style-asian="italic" style:font-weight-asian="normal" style:font-size-complex="11pt" style:font-style-complex="italic" style:font-weight-complex="normal"/>
    </style:style>
    <style:style style:name="P4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none" fo:font-weight="bold" officeooo:rsid="0086a219" officeooo:paragraph-rsid="004df6f6" style:font-size-asian="9.60000038146973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normal" officeooo:rsid="00995c1d" officeooo:paragraph-rsid="00995c1d" style:font-size-asian="11pt" style:font-style-asian="italic" style:font-weight-asian="normal" style:font-size-complex="11pt" style:font-style-complex="italic" style:font-weight-complex="normal"/>
    </style:style>
    <style:style style:name="P42"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normal" officeooo:rsid="0058ccf2" officeooo:paragraph-rsid="008e38fe"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normal" officeooo:rsid="00422b4a" officeooo:paragraph-rsid="00422b4a" style:font-size-asian="9.60000038146973pt" style:font-style-asian="italic" style:font-weight-asian="normal" style:font-size-complex="11pt" style:font-style-complex="italic" style:font-weight-complex="normal"/>
    </style:style>
    <style:style style:name="P44"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normal" officeooo:rsid="004df6f6" officeooo:paragraph-rsid="008a9e85" style:font-size-asian="9.60000038146973pt" style:font-style-asian="italic" style:font-weight-asian="normal" style:font-size-complex="11pt" style:font-style-complex="italic" style:font-weight-complex="normal"/>
    </style:style>
    <style:style style:name="P4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normal" officeooo:rsid="008a9e85" officeooo:paragraph-rsid="008a9e85" style:font-size-asian="9.60000038146973pt" style:font-style-asian="italic" style:font-weight-asian="normal" style:font-size-complex="11pt" style:font-style-complex="italic" style:font-weight-complex="normal"/>
    </style:style>
    <style:style style:name="P46" style:family="paragraph" style:parent-style-name="Standard">
      <style:text-properties style:font-name="Times New Roman" fo:font-size="11pt" fo:font-style="italic" style:text-underline-style="solid" style:text-underline-width="auto" style:text-underline-color="font-color" fo:font-weight="bold" officeooo:rsid="00164c28" officeooo:paragraph-rsid="007c96b3" style:font-size-asian="11pt" style:font-style-asian="italic" style:font-weight-asian="bold" style:font-size-complex="11pt" style:font-style-complex="italic" style:font-weight-complex="bold"/>
    </style:style>
    <style:style style:name="P4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bold" officeooo:rsid="00422b4a" officeooo:paragraph-rsid="00422b4a" style:font-size-asian="9.60000038146973pt" style:font-style-asian="italic" style:font-weight-asian="bold" style:font-size-complex="11pt" style:font-style-complex="italic" style:font-weight-complex="bold"/>
    </style:style>
    <style:style style:name="P4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bold" officeooo:rsid="0086a219" officeooo:paragraph-rsid="004df6f6" style:font-size-asian="9.60000038146973pt" style:font-style-asian="italic" style:font-weight-asian="bold" style:font-size-complex="11pt" style:font-style-complex="italic" style:font-weight-complex="bold"/>
    </style:style>
    <style:style style:name="P49"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bold" officeooo:rsid="008a93ac" officeooo:paragraph-rsid="008a9e85" style:font-size-asian="9.60000038146973pt" style:font-style-asian="italic" style:font-weight-asian="bold" style:font-size-complex="11pt" style:font-style-complex="italic" style:font-weight-complex="bold"/>
    </style:style>
    <style:style style:name="P5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bold" officeooo:rsid="008e224a" officeooo:paragraph-rsid="008e224a" style:font-size-asian="9.60000038146973pt" style:font-style-asian="italic" style:font-weight-asian="bold" style:font-size-complex="11pt" style:font-style-complex="italic" style:font-weight-complex="bold"/>
    </style:style>
    <style:style style:name="P51"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style:text-underline-style="solid" style:text-underline-width="auto" style:text-underline-color="font-color" fo:font-weight="bold" officeooo:rsid="008a9e85" officeooo:paragraph-rsid="008a9e85" style:font-size-asian="9.60000038146973pt" style:font-style-asian="italic" style:font-weight-asian="bold" style:font-size-complex="11pt" style:font-style-complex="italic" style:font-weight-complex="bold"/>
    </style:style>
    <style:style style:name="P52" style:family="paragraph" style:parent-style-name="Standard">
      <style:text-properties style:font-name="Times New Roman" fo:font-size="11pt" officeooo:rsid="00059ab9" officeooo:paragraph-rsid="007c96b3" style:font-size-asian="11pt" style:font-size-complex="11pt"/>
    </style:style>
    <style:style style:name="P53" style:family="paragraph" style:parent-style-name="Standard">
      <style:text-properties style:font-name="Times New Roman" fo:font-size="11pt" officeooo:rsid="00072810" officeooo:paragraph-rsid="007c96b3" style:font-size-asian="11pt" style:font-size-complex="11pt"/>
    </style:style>
    <style:style style:name="P54" style:family="paragraph" style:parent-style-name="Standard">
      <style:text-properties style:font-name="Times New Roman" fo:font-size="11pt" fo:font-style="normal" style:text-underline-style="none" fo:font-weight="normal" officeooo:rsid="00164c28" officeooo:paragraph-rsid="007c96b3" style:font-size-asian="11pt" style:font-style-asian="normal" style:font-weight-asian="normal" style:font-size-complex="11pt" style:font-style-complex="normal" style:font-weight-complex="normal"/>
    </style:style>
    <style:style style:name="P55" style:family="paragraph" style:parent-style-name="Standard">
      <style:text-properties style:font-name="Times New Roman" fo:font-size="11pt" fo:font-style="normal" style:text-underline-style="none" fo:font-weight="normal" officeooo:rsid="00164c28" officeooo:paragraph-rsid="00850040"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style:text-properties style:font-name="Times New Roman" fo:font-size="11pt" fo:font-style="normal" style:text-underline-style="none" fo:font-weight="normal" officeooo:rsid="00164c28" officeooo:paragraph-rsid="00850040" style:font-size-asian="11pt" style:font-style-asian="normal" style:font-weight-asian="normal" style:font-size-complex="11pt" style:font-style-complex="normal" style:font-weight-complex="normal"/>
    </style:style>
    <style:style style:name="P5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none" fo:font-weight="normal" officeooo:rsid="002de619" officeooo:paragraph-rsid="0060bd93" style:font-size-asian="9.60000038146973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none" fo:font-weight="normal" officeooo:rsid="002de619" officeooo:paragraph-rsid="0060c1d8" style:font-size-asian="9.60000038146973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none" fo:font-weight="normal" officeooo:rsid="00621b1f" officeooo:paragraph-rsid="0060c1d8" style:font-size-asian="9.60000038146973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none" fo:font-weight="normal" officeooo:rsid="00437575" officeooo:paragraph-rsid="00437575" style:font-size-asian="9.60000038146973pt" style:font-style-asian="normal" style:font-weight-asian="normal" style:font-size-complex="11pt" style:font-style-complex="normal" style:font-weight-complex="normal"/>
    </style:style>
    <style:style style:name="P61" style:family="paragraph" style:parent-style-name="Standard">
      <style:text-properties style:font-name="Times New Roman" fo:font-size="11pt" fo:font-style="normal" style:text-underline-style="solid" style:text-underline-width="auto" style:text-underline-color="font-color" fo:font-weight="bold" officeooo:rsid="00164c28" officeooo:paragraph-rsid="007c96b3" style:font-size-asian="11pt" style:font-style-asian="normal" style:font-weight-asian="bold" style:font-size-complex="11pt" style:font-style-complex="normal" style:font-weight-complex="bold"/>
    </style:style>
    <style:style style:name="P62"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rsid="0051249b" officeooo:paragraph-rsid="0051249b" style:font-size-asian="11pt" style:font-style-asian="normal" style:font-weight-asian="bold" style:font-size-complex="11pt" style:font-style-complex="normal" style:font-weight-complex="bold"/>
    </style:style>
    <style:style style:name="P6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solid" style:text-underline-width="auto" style:text-underline-color="font-color" fo:font-weight="bold" officeooo:rsid="008e38fe" officeooo:paragraph-rsid="008e38fe" style:font-size-asian="11pt" style:font-style-asian="normal" style:font-weight-asian="bold" style:font-size-complex="11pt" style:font-style-complex="normal" style:font-weight-complex="bold"/>
    </style:style>
    <style:style style:name="P64"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solid" style:text-underline-width="auto" style:text-underline-color="font-color" fo:font-weight="bold" officeooo:rsid="00465631" officeooo:paragraph-rsid="00465631" style:font-size-asian="9.60000038146973pt" style:font-style-asian="normal" style:font-weight-asian="bold" style:font-size-complex="11pt" style:font-style-complex="normal" style:font-weight-complex="bold"/>
    </style:style>
    <style:style style:name="P65"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normal" style:text-underline-style="solid" style:text-underline-width="auto" style:text-underline-color="font-color" fo:font-weight="bold" officeooo:rsid="00357d28" officeooo:paragraph-rsid="00357d28" style:font-size-asian="9.60000038146973pt" style:font-style-asian="normal" style:font-weight-asian="bold" style:font-size-complex="11pt" style:font-style-complex="normal" style:font-weight-complex="bold"/>
    </style:style>
    <style:style style:name="P66" style:family="paragraph" style:parent-style-name="Standard">
      <style:paragraph-properties fo:text-align="justify" style:justify-single-word="false"/>
      <style:text-properties style:font-name="Times New Roman" fo:font-size="11pt" fo:font-style="normal" fo:font-weight="normal" officeooo:rsid="0014efbe" officeooo:paragraph-rsid="007c96b3"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style:font-name="Times New Roman" fo:font-size="11pt" fo:font-weight="bold" officeooo:rsid="00072810" officeooo:paragraph-rsid="007c96b3" style:font-size-asian="11pt" style:font-weight-asian="bold" style:font-size-complex="11pt" style:font-weight-complex="bold"/>
    </style:style>
    <style:style style:name="P68" style:family="paragraph" style:parent-style-name="Standard">
      <style:text-properties style:font-name="Times New Roman" fo:font-size="11pt" fo:font-weight="bold" officeooo:rsid="00072810" officeooo:paragraph-rsid="007c96b3" style:font-size-asian="11pt" style:font-weight-asian="bold" style:font-size-complex="11pt" style:font-weight-complex="bold"/>
    </style:style>
    <style:style style:name="P69" style:family="paragraph" style:parent-style-name="Standard">
      <style:text-properties style:font-name="Times New Roman" fo:font-size="11pt" fo:font-weight="bold" officeooo:rsid="0036c36f" officeooo:paragraph-rsid="007c96b3"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font-name="Times New Roman" fo:font-size="11pt" fo:font-weight="bold" officeooo:rsid="003a11b0" officeooo:paragraph-rsid="007c96b3"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font-name="Times New Roman" fo:font-size="11pt" fo:font-weight="bold" officeooo:rsid="000fe5a2" officeooo:paragraph-rsid="00850040" style:font-size-asian="11pt" style:font-weight-asian="bold" style:font-size-complex="11pt" style:font-weight-complex="bold"/>
    </style:style>
    <style:style style:name="P72" style:family="paragraph" style:parent-style-name="Standard">
      <style:text-properties style:font-name="Times New Roman" fo:font-size="11pt" fo:font-weight="bold" officeooo:rsid="000efaa5" officeooo:paragraph-rsid="007c96b3" style:font-size-asian="11pt" style:font-weight-asian="bold" style:font-size-complex="11pt" style:font-weight-complex="bold"/>
    </style:style>
    <style:style style:name="P73" style:family="paragraph" style:parent-style-name="Standard">
      <style:paragraph-properties fo:text-align="justify" style:justify-single-word="false"/>
      <style:text-properties style:font-name="Times New Roman" fo:font-size="11pt" fo:font-weight="bold" officeooo:rsid="0014efbe" officeooo:paragraph-rsid="00850040"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Times New Roman" fo:font-size="11pt" fo:font-weight="bold" officeooo:rsid="000bc793" officeooo:paragraph-rsid="00850040" style:font-size-asian="11pt" style:font-weight-asian="bold" style:font-size-complex="11pt" style:font-weight-complex="bold"/>
    </style:style>
    <style:style style:name="P75" style:family="paragraph" style:parent-style-name="Standard">
      <style:text-properties style:font-name="Times New Roman" fo:font-size="11pt" fo:font-weight="bold" officeooo:rsid="000dafb7" officeooo:paragraph-rsid="00155c93" style:font-size-asian="11pt" style:font-weight-asian="bold" style:font-size-complex="11pt" style:font-weight-complex="bold"/>
    </style:style>
    <style:style style:name="P76" style:family="paragraph" style:parent-style-name="Standard">
      <style:text-properties style:font-name="Times New Roman" fo:font-size="11pt" fo:font-weight="bold" officeooo:rsid="00155c93" officeooo:paragraph-rsid="00155c93" style:font-size-asian="11pt" style:font-weight-asian="bold" style:font-size-complex="11pt" style:font-weight-complex="bold"/>
    </style:style>
    <style:style style:name="P77" style:family="paragraph" style:parent-style-name="Standard">
      <style:text-properties style:font-name="Times New Roman" fo:font-size="11pt" fo:font-weight="bold" officeooo:rsid="001bc3fb" officeooo:paragraph-rsid="001bc3fb" style:font-size-asian="11pt" style:font-weight-asian="bold" style:font-size-complex="11pt" style:font-weight-complex="bold"/>
    </style:style>
    <style:style style:name="P78" style:family="paragraph" style:parent-style-name="Standard">
      <style:paragraph-properties fo:text-align="justify" style:justify-single-word="false"/>
      <style:text-properties style:font-name="Times New Roman" fo:font-size="11pt" fo:font-weight="bold" officeooo:rsid="00850040" officeooo:paragraph-rsid="00850040" style:font-size-asian="11pt" style:font-weight-asian="bold" style:font-size-complex="11pt" style:font-weight-complex="bold"/>
    </style:style>
    <style:style style:name="P79" style:family="paragraph" style:parent-style-name="Standard">
      <style:paragraph-properties fo:text-align="justify" style:justify-single-word="false"/>
      <style:text-properties style:font-name="Times New Roman" fo:font-size="11pt" fo:font-weight="bold" officeooo:rsid="00850040" officeooo:paragraph-rsid="0086a219" style:font-size-asian="11pt" style:font-weight-asian="bold" style:font-size-complex="11pt" style:font-weight-complex="bold"/>
    </style:style>
    <style:style style:name="P80" style:family="paragraph" style:parent-style-name="Standard">
      <style:text-properties style:font-name="Times New Roman" fo:font-size="11pt" fo:font-weight="normal" officeooo:rsid="00072810" officeooo:paragraph-rsid="007c96b3" style:font-size-asian="11pt" style:font-weight-asian="normal" style:font-size-complex="11pt" style:font-weight-complex="normal"/>
    </style:style>
    <style:style style:name="P81" style:family="paragraph" style:parent-style-name="Standard">
      <style:text-properties style:font-name="Times New Roman" fo:font-size="11pt" fo:font-weight="normal" officeooo:rsid="0036c36f" officeooo:paragraph-rsid="007c96b3"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Times New Roman" fo:font-size="11pt" fo:font-weight="normal" officeooo:rsid="003a11b0" officeooo:paragraph-rsid="007c96b3" style:font-size-asian="11pt" style:font-weight-asian="normal" style:font-size-complex="11pt" style:font-weight-complex="normal"/>
    </style:style>
    <style:style style:name="P83" style:family="paragraph" style:parent-style-name="Standard">
      <style:text-properties style:font-name="Times New Roman" fo:font-size="11pt" fo:font-weight="normal" officeooo:rsid="000a3a16" officeooo:paragraph-rsid="007c96b3"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Times New Roman" fo:font-size="11pt" fo:font-weight="normal" officeooo:rsid="001031bb" officeooo:paragraph-rsid="007c96b3"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Times New Roman" fo:font-size="11pt" fo:font-weight="normal" officeooo:rsid="0014efbe" officeooo:paragraph-rsid="007c96b3" style:font-size-asian="11pt" style:font-weight-asian="normal" style:font-size-complex="11pt" style:font-weight-complex="normal"/>
    </style:style>
    <style:style style:name="P86" style:family="paragraph" style:parent-style-name="Standard">
      <style:text-properties style:font-name="Times New Roman" fo:font-size="11pt" fo:font-weight="normal" officeooo:rsid="000dafb7" officeooo:paragraph-rsid="000dafb7" style:font-size-asian="11pt" style:font-weight-asian="normal" style:font-size-complex="11pt" style:font-weight-complex="normal"/>
    </style:style>
    <style:style style:name="P87"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1d9dcd" officeooo:paragraph-rsid="001defe4" style:font-size-asian="9.60000038146973pt" style:font-weight-asian="normal" style:font-size-complex="11pt" style:font-weight-complex="normal"/>
    </style:style>
    <style:style style:name="P88"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1defe4" officeooo:paragraph-rsid="001defe4" style:font-size-asian="9.60000038146973pt" style:font-weight-asian="normal" style:font-size-complex="11pt" style:font-weight-complex="normal"/>
    </style:style>
    <style:style style:name="P89"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202026" officeooo:paragraph-rsid="001defe4" style:font-size-asian="9.60000038146973pt" style:font-weight-asian="normal" style:font-size-complex="11pt" style:font-weight-complex="normal"/>
    </style:style>
    <style:style style:name="P90"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240f37" officeooo:paragraph-rsid="0026ec1b" style:font-size-asian="9.60000038146973pt" style:font-weight-asian="normal" style:font-size-complex="11pt" style:font-weight-complex="normal"/>
    </style:style>
    <style:style style:name="P91"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422b4a" officeooo:paragraph-rsid="003f16da" style:font-size-asian="9.60000038146973pt" style:font-weight-asian="normal" style:font-size-complex="11pt" style:font-weight-complex="normal"/>
    </style:style>
    <style:style style:name="P92"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rsid="003f16da" officeooo:paragraph-rsid="004df6f6" style:font-size-asian="9.60000038146973pt" style:font-weight-asian="normal" style:font-size-complex="11pt" style:font-weight-complex="normal"/>
    </style:style>
    <style:style style:name="P93"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solid" style:text-underline-width="auto" style:text-underline-color="font-color" fo:font-weight="bold" officeooo:rsid="005e1204" officeooo:paragraph-rsid="005e1204" style:font-size-asian="12pt" style:font-style-asian="normal" style:font-weight-asian="bold" style:font-size-complex="12pt" style:font-style-complex="normal" style:font-weight-complex="bold"/>
    </style:style>
    <style:style style:name="P94"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none" fo:font-weight="normal" officeooo:rsid="005e1204" officeooo:paragraph-rsid="005e1204"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style:font-name="Times New Roman" fo:font-size="12pt" fo:font-style="normal" style:text-underline-style="none" fo:font-weight="normal" officeooo:rsid="00200fc0" officeooo:paragraph-rsid="00621b1f"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none" fo:font-weight="normal" officeooo:rsid="00200fc0" officeooo:paragraph-rsid="00621b1f"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font-name="Times New Roman" fo:font-size="12pt" fo:font-style="normal" style:text-underline-style="none" fo:font-weight="normal" officeooo:rsid="00621b1f" officeooo:paragraph-rsid="00621b1f"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none" fo:font-weight="normal" officeooo:rsid="00573a0c" officeooo:paragraph-rsid="008e38fe"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style:font-name="Times New Roman" fo:font-size="12pt" fo:font-style="normal" style:text-underline-style="none" fo:font-weight="bold" officeooo:rsid="001f309c" officeooo:paragraph-rsid="00621b1f" style:font-size-asian="12pt" style:font-style-asian="normal" style:font-weight-asian="bold" style:font-size-complex="12pt" style:font-style-complex="normal" style:font-weight-complex="bold"/>
    </style:style>
    <style:style style:name="P100"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none" fo:font-weight="bold" officeooo:rsid="005e1204" officeooo:paragraph-rsid="005e1204" style:font-size-asian="12pt" style:font-style-asian="normal" style:font-weight-asian="bold" style:font-size-complex="12pt" style:font-style-complex="normal" style:font-weight-complex="bold"/>
    </style:style>
    <style:style style:name="P101"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style:text-underline-style="none" fo:font-weight="bold" officeooo:rsid="00573a0c" officeooo:paragraph-rsid="008e38fe" style:font-size-asian="12pt" style:font-style-asian="normal" style:font-weight-asian="bold" style:font-size-complex="12pt" style:font-style-complex="normal" style:font-weight-complex="bold"/>
    </style:style>
    <style:style style:name="P102"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fo:font-weight="bold" officeooo:rsid="0047a6e0" officeooo:paragraph-rsid="0047a6e0" style:font-size-asian="12pt" style:font-style-asian="normal" style:font-weight-asian="bold" style:font-size-complex="12pt" style:font-style-complex="normal" style:font-weight-complex="bold"/>
    </style:style>
    <style:style style:name="P103" style:family="paragraph" style:parent-style-name="Standard">
      <style:paragraph-properties fo:text-align="justify" style:justify-single-word="false">
        <style:tab-stops>
          <style:tab-stop style:position="0cm"/>
        </style:tab-stops>
      </style:paragraph-properties>
      <style:text-properties style:font-name="Times New Roman" fo:font-size="12pt" fo:font-style="normal" fo:font-weight="bold" officeooo:rsid="00573a0c" officeooo:paragraph-rsid="00573a0c" style:font-size-asian="12pt" style:font-style-asian="normal" style:font-weight-asian="bold" style:font-size-complex="12pt" style:font-style-complex="normal" style:font-weight-complex="bold"/>
    </style:style>
    <style:style style:name="P104" style:family="paragraph" style:parent-style-name="Standard">
      <style:text-properties style:font-name="Times New Roman" fo:font-size="12pt" fo:font-weight="bold" officeooo:rsid="001bc3fb" officeooo:paragraph-rsid="001bc3fb" style:font-size-asian="12pt" style:font-weight-asian="bold" style:font-size-complex="12pt" style:font-weight-complex="bold"/>
    </style:style>
    <style:style style:name="P105" style:family="paragraph" style:parent-style-name="Standard">
      <style:paragraph-properties fo:text-align="justify" style:justify-single-word="false"/>
      <style:text-properties style:font-name="Times New Roman" fo:font-size="12pt" fo:font-weight="bold" officeooo:rsid="001bc3fb" officeooo:paragraph-rsid="001bc3fb" style:font-size-asian="12pt" style:font-weight-asian="bold" style:font-size-complex="12pt" style:font-weight-complex="bold"/>
    </style:style>
    <style:style style:name="P106" style:family="paragraph" style:parent-style-name="Standard">
      <style:paragraph-properties fo:text-align="justify" style:justify-single-word="false">
        <style:tab-stops>
          <style:tab-stop style:position="0cm"/>
        </style:tab-stops>
      </style:paragraph-properties>
      <style:text-properties style:font-name="Times New Roman" fo:font-size="12pt" fo:font-weight="bold" officeooo:rsid="002729f9" officeooo:paragraph-rsid="002729f9" style:font-size-asian="12pt" style:font-weight-asian="bold" style:font-size-complex="12pt" style:font-weight-complex="bold"/>
    </style:style>
    <style:style style:name="P107" style:family="paragraph" style:parent-style-name="Standard">
      <style:text-properties style:font-name="Times New Roman" fo:font-size="12pt" fo:font-weight="bold" officeooo:rsid="0086a219" officeooo:paragraph-rsid="0086a219" style:font-size-asian="12pt" style:font-weight-asian="bold" style:font-size-complex="12pt" style:font-weight-complex="bold"/>
    </style:style>
    <style:style style:name="P108" style:family="paragraph" style:parent-style-name="Standard">
      <style:paragraph-properties fo:text-align="justify" style:justify-single-word="false"/>
      <style:text-properties style:font-name="Times New Roman" fo:font-size="12pt" fo:font-weight="normal" officeooo:rsid="001bc3fb" officeooo:paragraph-rsid="001bc3fb" style:font-size-asian="12pt" style:font-weight-asian="normal" style:font-size-complex="12pt" style:font-weight-complex="normal"/>
    </style:style>
    <style:style style:name="P109" style:family="paragraph" style:parent-style-name="Standard">
      <style:text-properties style:font-name="Times New Roman" fo:font-size="12pt" fo:font-weight="normal" officeooo:rsid="001bc3fb" officeooo:paragraph-rsid="001bc3fb" style:font-size-asian="12pt" style:font-weight-asian="normal" style:font-size-complex="12pt" style:font-weight-complex="normal"/>
    </style:style>
    <style:style style:name="P110" style:family="paragraph" style:parent-style-name="Standard">
      <style:text-properties style:font-name="Times New Roman" officeooo:rsid="00059ab9" officeooo:paragraph-rsid="007c96b3"/>
    </style:style>
    <style:style style:name="P111" style:family="paragraph" style:parent-style-name="Standard">
      <style:paragraph-properties fo:text-align="justify" style:justify-single-word="false">
        <style:tab-stops>
          <style:tab-stop style:position="0cm"/>
        </style:tab-stops>
      </style:paragraph-properties>
      <style:text-properties style:font-name="Times New Roman" officeooo:rsid="00224599" officeooo:paragraph-rsid="002729f9"/>
    </style:style>
    <style:style style:name="P112" style:family="paragraph" style:parent-style-name="Standard">
      <style:paragraph-properties fo:text-align="justify" style:justify-single-word="false">
        <style:tab-stops>
          <style:tab-stop style:position="0cm"/>
        </style:tab-stops>
      </style:paragraph-properties>
      <style:text-properties style:font-name="Times New Roman" officeooo:rsid="00224599" officeooo:paragraph-rsid="0060bd93"/>
    </style:style>
    <style:style style:name="P113" style:family="paragraph" style:parent-style-name="Standard">
      <style:paragraph-properties fo:text-align="justify" style:justify-single-word="false">
        <style:tab-stops>
          <style:tab-stop style:position="0cm"/>
        </style:tab-stops>
      </style:paragraph-properties>
      <style:text-properties style:font-name="Times New Roman" fo:font-style="normal" fo:font-weight="normal" officeooo:rsid="002729f9" officeooo:paragraph-rsid="00422b4a" style:font-style-asian="normal" style:font-weight-asian="normal" style:font-style-complex="normal" style:font-weight-complex="normal"/>
    </style:style>
    <style:style style:name="P114" style:family="paragraph" style:parent-style-name="Standard">
      <style:paragraph-properties fo:text-align="start" style:justify-single-word="false">
        <style:tab-stops>
          <style:tab-stop style:position="0cm"/>
        </style:tab-stops>
      </style:paragraph-properties>
      <style:text-properties style:font-name="Times New Roman" fo:font-style="normal" officeooo:rsid="00621b1f" officeooo:paragraph-rsid="00621b1f" style:font-style-asian="normal" style:font-style-complex="normal"/>
    </style:style>
    <style:style style:name="P115" style:family="paragraph" style:parent-style-name="Standard">
      <style:paragraph-properties fo:text-align="justify" style:justify-single-word="false">
        <style:tab-stops>
          <style:tab-stop style:position="0cm"/>
        </style:tab-stops>
      </style:paragraph-properties>
      <style:text-properties style:font-name="Times New Roman" fo:font-style="italic" fo:font-weight="normal" officeooo:rsid="002729f9" officeooo:paragraph-rsid="004df6f6" style:font-style-asian="italic" style:font-weight-asian="normal" style:font-style-complex="italic" style:font-weight-complex="normal"/>
    </style:style>
    <style:style style:name="P116" style:family="paragraph" style:parent-style-name="Standard">
      <style:paragraph-properties fo:text-align="justify" style:justify-single-word="false">
        <style:tab-stops>
          <style:tab-stop style:position="0cm"/>
        </style:tab-stops>
      </style:paragraph-properties>
      <style:text-properties style:font-name="Times New Roman" officeooo:rsid="0060bd93" officeooo:paragraph-rsid="0060bd93"/>
    </style:style>
    <style:style style:name="P117" style:family="paragraph" style:parent-style-name="Standard">
      <style:paragraph-properties fo:text-align="justify" style:justify-single-word="false">
        <style:tab-stops>
          <style:tab-stop style:position="0cm"/>
        </style:tab-stops>
      </style:paragraph-properties>
      <style:text-properties style:font-name="Times New Roman" officeooo:rsid="0060c1d8" officeooo:paragraph-rsid="0060c1d8"/>
    </style:style>
    <style:style style:name="P118" style:family="paragraph" style:parent-style-name="Standard">
      <style:paragraph-properties fo:text-align="justify" style:justify-single-word="false"/>
      <style:text-properties style:font-name="Times New Roman" officeooo:rsid="001f309c" officeooo:paragraph-rsid="00621b1f"/>
    </style:style>
    <style:style style:name="P119" style:family="paragraph" style:parent-style-name="Standard">
      <style:paragraph-properties fo:text-align="justify" style:justify-single-word="false"/>
      <style:text-properties style:font-name="Times New Roman" officeooo:rsid="00200fc0" officeooo:paragraph-rsid="00621b1f"/>
    </style:style>
    <style:style style:name="P120"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fo:font-style="normal" fo:font-weight="bold" officeooo:rsid="0057d49b" officeooo:paragraph-rsid="0058ccf2" style:font-size-asian="12pt" style:font-style-asian="normal" style:font-weight-asian="bold" style:font-size-complex="12pt" style:font-style-complex="normal" style:font-weight-complex="bold"/>
    </style:style>
    <style:style style:name="P121" style:family="paragraph" style:parent-style-name="Standard">
      <style:paragraph-properties fo:text-align="start" style:justify-single-word="false">
        <style:tab-stops>
          <style:tab-stop style:position="0cm"/>
        </style:tab-stops>
      </style:paragraph-properties>
      <style:text-properties fo:color="#000000" style:font-name="Times New Roman" fo:font-size="12pt" fo:font-style="normal" fo:font-weight="normal" officeooo:rsid="00621b1f" officeooo:paragraph-rsid="00621b1f"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center" style:justify-single-word="false">
        <style:tab-stops>
          <style:tab-stop style:position="0cm"/>
        </style:tab-stops>
      </style:paragraph-properties>
      <style:text-properties fo:color="#000000" style:font-name="Times New Roman" fo:font-size="12pt" fo:font-style="normal" fo:font-weight="normal" officeooo:rsid="00621b1f" officeooo:paragraph-rsid="00621b1f"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start" style:justify-single-word="false">
        <style:tab-stops>
          <style:tab-stop style:position="0cm"/>
        </style:tab-stops>
      </style:paragraph-properties>
      <style:text-properties fo:color="#000000" style:font-name="Times New Roman" fo:font-size="11pt" fo:font-style="normal" fo:font-weight="normal" officeooo:rsid="00621b1f" officeooo:paragraph-rsid="00621b1f" style:font-size-asian="11pt" style:font-style-asian="normal" style:font-weight-asian="normal" style:font-size-complex="11pt" style:font-style-complex="normal" style:font-weight-complex="normal"/>
    </style:style>
    <style:style style:name="P124" style:family="paragraph" style:parent-style-name="Standard">
      <style:paragraph-properties fo:text-align="center" style:justify-single-word="false">
        <style:tab-stops>
          <style:tab-stop style:position="0cm"/>
        </style:tab-stops>
      </style:paragraph-properties>
      <style:text-properties fo:color="#000000" style:font-name="Times New Roman" fo:font-size="11pt" fo:font-style="normal" fo:font-weight="normal" officeooo:rsid="00621b1f" officeooo:paragraph-rsid="00621b1f" style:font-size-asian="11pt" style:font-style-asian="normal" style:font-weight-asian="normal" style:font-size-complex="11pt" style:font-style-complex="normal" style:font-weight-complex="normal"/>
    </style:style>
    <style:style style:name="P125" style:family="paragraph" style:parent-style-name="Standard">
      <style:paragraph-properties fo:text-align="center" style:justify-single-word="false">
        <style:tab-stops>
          <style:tab-stop style:position="0cm"/>
        </style:tab-stops>
      </style:paragraph-properties>
      <style:text-properties fo:color="#000000" style:font-name="Times New Roman" fo:font-size="11pt" fo:font-style="normal" fo:font-weight="normal" officeooo:rsid="0057d49b" officeooo:paragraph-rsid="00621b1f" style:font-size-asian="11pt" style:font-style-asian="normal" style:font-weight-asian="normal" style:font-size-complex="11pt" style:font-style-complex="normal" style:font-weight-complex="normal"/>
    </style:style>
    <style:style style:name="P126" style:family="paragraph" style:parent-style-name="Standard">
      <style:paragraph-properties fo:text-align="start" style:justify-single-word="false">
        <style:tab-stops>
          <style:tab-stop style:position="0cm"/>
        </style:tab-stops>
      </style:paragraph-properties>
      <style:text-properties fo:color="#000000" style:font-name="Times New Roman" fo:font-size="11pt" fo:font-style="normal" fo:font-weight="normal" officeooo:rsid="0057d49b" officeooo:paragraph-rsid="00621b1f" style:font-size-asian="11pt" style:font-style-asian="normal" style:font-weight-asian="normal" style:font-size-complex="11pt" style:font-style-complex="normal" style:font-weight-complex="normal"/>
    </style:style>
    <style:style style:name="P127" style:family="paragraph" style:parent-style-name="Standard">
      <style:paragraph-properties fo:text-align="start" style:justify-single-word="false">
        <style:tab-stops>
          <style:tab-stop style:position="0cm"/>
        </style:tab-stops>
      </style:paragraph-properties>
      <style:text-properties fo:color="#000000" style:font-name="Times New Roman" fo:font-size="11pt" fo:font-style="normal" fo:font-weight="normal" officeooo:rsid="008e224a" officeooo:paragraph-rsid="008e224a" style:font-size-asian="11pt" style:font-style-asian="normal" style:font-weight-asian="normal" style:font-size-complex="11pt" style:font-style-complex="normal" style:font-weight-complex="normal"/>
    </style:style>
    <style:style style:name="P128" style:family="paragraph" style:parent-style-name="Standard">
      <style:paragraph-properties fo:text-align="center" style:justify-single-word="false">
        <style:tab-stops>
          <style:tab-stop style:position="0cm"/>
        </style:tab-stops>
      </style:paragraph-properties>
      <style:text-properties fo:color="#000000" style:font-name="Times New Roman" fo:font-size="11pt" fo:font-style="italic" fo:font-weight="normal" officeooo:rsid="0057d49b" officeooo:paragraph-rsid="00621b1f" style:font-size-asian="11pt" style:font-style-asian="italic" style:font-weight-asian="normal" style:font-size-complex="11pt" style:font-style-complex="italic" style:font-weight-complex="normal"/>
    </style:style>
    <style:style style:name="P129" style:family="paragraph" style:parent-style-name="Standard">
      <style:paragraph-properties fo:text-align="justify" style:justify-single-word="false">
        <style:tab-stops>
          <style:tab-stop style:position="0cm"/>
        </style:tab-stops>
      </style:paragraph-properties>
      <style:text-properties officeooo:paragraph-rsid="008e224a"/>
    </style:style>
    <style:style style:name="P130" style:family="paragraph" style:parent-style-name="Standard">
      <style:text-properties officeooo:paragraph-rsid="007c96b3"/>
    </style:style>
    <style:style style:name="P131" style:family="paragraph" style:parent-style-name="Standard">
      <style:paragraph-properties fo:break-before="page"/>
      <style:text-properties style:font-name="Times New Roman" fo:font-size="11pt" officeooo:rsid="00072810" officeooo:paragraph-rsid="007c96b3" style:font-size-asian="11pt" style:font-size-complex="11pt"/>
    </style:style>
    <style:style style:name="P132" style:family="paragraph" style:parent-style-name="Standard">
      <style:paragraph-properties fo:text-align="justify" style:justify-single-word="false" fo:break-before="page">
        <style:tab-stops>
          <style:tab-stop style:position="0cm"/>
        </style:tab-stops>
      </style:paragraph-properties>
      <style:text-properties style:font-name="Times New Roman" fo:font-size="11pt" fo:font-style="italic" fo:font-weight="normal" officeooo:rsid="0057d49b" officeooo:paragraph-rsid="007fd7f6" style:font-size-asian="11pt" style:font-style-asian="italic" style:font-weight-asian="normal" style:font-size-complex="11pt" style:font-style-complex="italic" style:font-weight-complex="normal"/>
    </style:style>
    <style:style style:name="P133" style:family="paragraph" style:parent-style-name="Table_20_Contents">
      <style:paragraph-properties fo:text-align="center" style:justify-single-word="false"/>
      <style:text-properties style:font-name="Times New Roman" fo:font-size="11pt" fo:background-color="#66ff00" style:font-size-asian="11pt" style:font-size-complex="11pt"/>
    </style:style>
    <style:style style:name="P134" style:family="paragraph" style:parent-style-name="Table_20_Contents">
      <style:paragraph-properties fo:text-align="justify" style:justify-single-word="false"/>
      <style:text-properties style:font-name="Times New Roman" fo:font-size="11pt" style:font-size-asian="11pt" style:font-size-complex="11pt"/>
    </style:style>
    <style:style style:name="P135" style:family="paragraph" style:parent-style-name="Table_20_Contents">
      <style:paragraph-properties fo:text-align="justify" style:justify-single-word="false"/>
      <style:text-properties style:font-name="Times New Roman" fo:font-size="11pt" officeooo:rsid="0058dfd4" officeooo:paragraph-rsid="0058dfd4" style:font-size-asian="11pt" style:font-size-complex="11pt"/>
    </style:style>
    <style:style style:name="P136" style:family="paragraph" style:parent-style-name="Table_20_Contents">
      <style:paragraph-properties fo:text-align="center" style:justify-single-word="false"/>
      <style:text-properties style:font-name="Times New Roman" fo:font-size="11pt" officeooo:rsid="0058dfd4" fo:background-color="transparent" style:font-size-asian="11pt" style:font-size-complex="11pt"/>
    </style:style>
    <style:style style:name="P137" style:family="paragraph" style:parent-style-name="Table_20_Contents">
      <style:paragraph-properties fo:text-align="center" style:justify-single-word="false"/>
      <style:text-properties style:font-name="Times New Roman" fo:font-size="11pt" officeooo:rsid="0058dfd4" officeooo:paragraph-rsid="0058dfd4" fo:background-color="transparent" style:font-size-asian="11pt" style:font-size-complex="11pt"/>
    </style:style>
    <style:style style:name="P138" style:family="paragraph" style:parent-style-name="Table_20_Contents">
      <style:paragraph-properties fo:text-align="center" style:justify-single-word="false"/>
      <style:text-properties style:font-name="Times New Roman" fo:font-size="11pt" officeooo:rsid="005c5c05" officeooo:paragraph-rsid="005c5c05" fo:background-color="transparent" style:font-size-asian="11pt" style:font-size-complex="11pt"/>
    </style:style>
    <style:style style:name="P139" style:family="paragraph" style:parent-style-name="Standard" style:master-page-name="">
      <style:paragraph-properties fo:text-align="justify" style:justify-single-word="false" style:page-number="auto" fo:break-before="auto" fo:break-after="auto">
        <style:tab-stops>
          <style:tab-stop style:position="0cm"/>
        </style:tab-stops>
      </style:paragraph-properties>
      <style:text-properties style:font-name="Times New Roman" fo:font-size="12pt" fo:font-style="normal" style:text-underline-style="solid" style:text-underline-width="auto" style:text-underline-color="font-color" fo:font-weight="bold" officeooo:rsid="005e1204" officeooo:paragraph-rsid="005e1204" style:font-size-asian="12pt" style:font-style-asian="normal" style:font-weight-asian="bold" style:font-size-complex="12pt" style:font-style-complex="normal" style:font-weight-complex="bold"/>
    </style:style>
    <style:style style:name="P140"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tyle="italic" fo:font-weight="normal" officeooo:rsid="002b0062" officeooo:paragraph-rsid="008a93ac" style:font-style-asian="italic" style:font-weight-asian="normal" style:font-style-complex="italic" style:font-weight-complex="normal"/>
    </style:style>
    <style:style style:name="P141"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fo:font-style="italic" fo:font-weight="normal" officeooo:rsid="007f6a49" officeooo:paragraph-rsid="008a93ac" style:font-size-asian="9.60000038146973pt" style:font-style-asian="italic" style:font-weight-asian="normal" style:font-size-complex="11pt" style:font-style-complex="italic" style:font-weight-complex="normal"/>
    </style:style>
    <style:style style:name="P142"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fo:font-style="italic" fo:font-weight="normal" officeooo:rsid="008a93ac" officeooo:paragraph-rsid="008a93ac" style:font-size-asian="9.60000038146973pt" style:font-style-asian="italic" style:font-weight-asian="normal" style:font-size-complex="11pt" style:font-style-complex="italic" style:font-weight-complex="normal"/>
    </style:style>
    <style:style style:name="P143"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fo:font-style="italic" fo:font-weight="normal" officeooo:rsid="0096ab1e" officeooo:paragraph-rsid="0096ab1e" style:font-size-asian="9.60000038146973pt" style:font-style-asian="italic" style:font-weight-asian="normal" style:font-size-complex="11pt" style:font-style-complex="italic" style:font-weight-complex="normal"/>
    </style:style>
    <style:style style:name="P144"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fo:font-style="italic" fo:font-weight="normal" officeooo:rsid="0090a30a" officeooo:paragraph-rsid="0090a30a" style:font-size-asian="9.60000038146973pt" style:font-style-asian="italic" style:font-weight-asian="normal" style:font-size-complex="11pt" style:font-style-complex="italic" style:font-weight-complex="normal"/>
    </style:style>
    <style:style style:name="P145"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fo:font-style="italic" fo:font-weight="normal" officeooo:rsid="002b7332" officeooo:paragraph-rsid="008a93ac" style:font-size-asian="9.60000038146973pt" style:font-style-asian="italic" style:font-weight-asian="normal" style:font-size-complex="11pt" style:font-style-complex="italic" style:font-weight-complex="normal"/>
    </style:style>
    <style:style style:name="P146"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a189cd" officeooo:paragraph-rsid="00357d28" style:font-size-asian="9.60000038146973pt" style:font-style-asian="italic" style:font-weight-asian="normal" style:font-size-complex="11pt" style:font-style-complex="italic" style:font-weight-complex="normal"/>
    </style:style>
    <style:style style:name="P147"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542671" officeooo:paragraph-rsid="00995c1d" style:font-size-asian="9.60000038146973pt" style:font-style-asian="italic" style:font-weight-asian="normal" style:font-size-complex="11pt" style:font-style-complex="italic" style:font-weight-complex="normal"/>
    </style:style>
    <style:style style:name="P14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rsid="00a189cd" officeooo:paragraph-rsid="009c348b" style:font-size-asian="11pt" style:font-style-asian="italic" style:font-weight-asian="normal" style:font-size-complex="11pt" style:font-style-complex="italic" style:font-weight-complex="normal"/>
    </style:style>
    <style:style style:name="P149" style:family="paragraph" style:parent-style-name="Standard" style:list-style-name="L2">
      <style:paragraph-properties fo:text-align="justify" style:justify-single-word="false"/>
      <style:text-properties style:font-name="Times New Roman" fo:font-size="12pt" fo:font-style="normal" style:text-underline-style="none" fo:font-weight="normal" officeooo:rsid="00621b1f" officeooo:paragraph-rsid="00621b1f" style:font-size-asian="12pt" style:font-style-asian="normal" style:font-weight-asian="normal" style:font-size-complex="12pt" style:font-style-complex="normal" style:font-weight-complex="normal"/>
    </style:style>
    <style:style style:name="P150" style:family="paragraph" style:parent-style-name="Heading_20_3">
      <style:paragraph-properties fo:text-align="center" style:justify-single-word="false" fo:break-before="page">
        <style:tab-stops>
          <style:tab-stop style:position="0cm"/>
        </style:tab-stops>
      </style:paragraph-properties>
      <style:text-properties fo:color="#000000" style:font-name="Times New Roman" fo:font-size="12pt" fo:font-style="normal" fo:font-weight="bold" officeooo:rsid="0057d49b" officeooo:paragraph-rsid="00621b1f" style:font-size-asian="12pt" style:font-style-asian="normal" style:font-weight-asian="bold" style:font-size-complex="12pt" style:font-style-complex="normal" style:font-weight-complex="bold"/>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1pt" fo:font-style="italic" fo:font-weight="normal" officeooo:rsid="009f135f" style:font-size-asian="11pt" style:font-style-asian="italic" style:font-weight-asian="normal" style:font-size-complex="11pt" style:font-style-complex="italic" style:font-weight-complex="normal"/>
    </style:style>
    <style:style style:name="T2" style:family="text">
      <style:text-properties style:font-name="Times New Roman" fo:font-size="11pt" fo:font-style="italic" fo:font-weight="normal" officeooo:rsid="00a189cd" style:font-size-asian="11pt" style:font-style-asian="italic" style:font-weight-asian="normal" style:font-size-complex="11pt" style:font-style-complex="italic" style:font-weight-complex="normal"/>
    </style:style>
    <style:style style:name="T3" style:family="text">
      <style:text-properties style:font-name="Times New Roman" fo:font-size="11pt" fo:font-style="italic" style:text-underline-style="none" fo:font-weight="normal" officeooo:rsid="008e224a" style:font-size-asian="9.60000038146973pt" style:font-style-asian="italic" style:font-weight-asian="normal" style:font-size-complex="11pt" style:font-style-complex="italic" style:font-weight-complex="normal"/>
    </style:style>
    <style:style style:name="T4" style:family="text">
      <style:text-properties style:font-name="Times New Roman" fo:font-size="11pt" fo:font-style="italic" style:text-underline-style="none" fo:font-weight="normal" officeooo:rsid="003f16da" style:font-size-asian="9.60000038146973pt" style:font-style-asian="italic" style:font-weight-asian="normal" style:font-size-complex="11pt" style:font-style-complex="italic" style:font-weight-complex="normal"/>
    </style:style>
    <style:style style:name="T5" style:family="text">
      <style:text-properties style:font-name="Times New Roman" fo:font-size="11pt" fo:font-style="italic" style:text-underline-style="none" fo:font-weight="normal" officeooo:rsid="00a189cd" style:font-size-asian="9.60000038146973pt" style:font-style-asian="italic" style:font-weight-asian="normal" style:font-size-complex="11pt" style:font-style-complex="italic" style:font-weight-complex="normal"/>
    </style:style>
    <style:style style:name="T6" style:family="text">
      <style:text-properties style:font-name="Times New Roman" fo:font-weight="bold" officeooo:rsid="00059ab9" style:font-weight-asian="bold" style:font-weight-complex="bold"/>
    </style:style>
    <style:style style:name="T7" style:family="text">
      <style:text-properties style:font-name="Times New Roman" fo:font-weight="bold" officeooo:rsid="000bc793" style:font-weight-asian="bold" style:font-weight-complex="bold"/>
    </style:style>
    <style:style style:name="T8" style:family="text">
      <style:text-properties officeooo:rsid="007f6a49"/>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80007" style:font-weight-asian="normal" style:font-weight-complex="normal"/>
    </style:style>
    <style:style style:name="T12" style:family="text">
      <style:text-properties style:text-underline-style="none" fo:font-weight="normal" officeooo:rsid="00850040" style:font-weight-asian="normal" style:font-weight-complex="normal"/>
    </style:style>
    <style:style style:name="T13" style:family="text">
      <style:text-properties style:text-underline-style="none" officeooo:rsid="00995c1d"/>
    </style:style>
    <style:style style:name="T14" style:family="text">
      <style:text-properties style:text-underline-style="none" officeooo:rsid="007fd7f6"/>
    </style:style>
    <style:style style:name="T15" style:family="text">
      <style:text-properties style:text-underline-style="none" officeooo:rsid="00a189cd"/>
    </style:style>
    <style:style style:name="T16" style:family="text">
      <style:text-properties officeooo:rsid="008e224a"/>
    </style:style>
    <style:style style:name="T17" style:family="text">
      <style:text-properties officeooo:rsid="007fd7f6"/>
    </style:style>
    <style:style style:name="T18" style:family="text">
      <style:text-properties officeooo:rsid="008e38fe"/>
    </style:style>
    <style:style style:name="T19" style:family="text">
      <style:text-properties fo:font-weight="normal" style:font-weight-asian="normal" style:font-weight-complex="normal"/>
    </style:style>
    <style:style style:name="T20" style:family="text">
      <style:text-properties fo:font-weight="normal" officeooo:rsid="000802ab" style:font-weight-asian="normal" style:font-weight-complex="normal"/>
    </style:style>
    <style:style style:name="T21" style:family="text">
      <style:text-properties fo:font-weight="normal" officeooo:rsid="000a3a16" style:font-weight-asian="normal" style:font-weight-complex="normal"/>
    </style:style>
    <style:style style:name="T22" style:family="text">
      <style:text-properties fo:font-weight="normal" officeooo:rsid="001d9dcd" style:font-weight-asian="normal" style:font-weight-complex="normal"/>
    </style:style>
    <style:style style:name="T23" style:family="text">
      <style:text-properties fo:font-weight="normal" officeooo:rsid="000d1572" style:font-weight-asian="normal" style:font-weight-complex="normal"/>
    </style:style>
    <style:style style:name="T24" style:family="text">
      <style:text-properties fo:font-weight="normal" officeooo:rsid="000d357c" style:font-weight-asian="normal" style:font-weight-complex="normal"/>
    </style:style>
    <style:style style:name="T25" style:family="text">
      <style:text-properties fo:font-weight="normal" officeooo:rsid="000faa09" style:font-weight-asian="normal" style:font-weight-complex="normal"/>
    </style:style>
    <style:style style:name="T26" style:family="text">
      <style:text-properties fo:font-weight="normal" officeooo:rsid="0086a219" style:font-weight-asian="normal" style:font-weight-complex="normal"/>
    </style:style>
    <style:style style:name="T27" style:family="text">
      <style:text-properties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02de619" style:font-size-asian="9.60000038146973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060bd93" style:font-size-asian="9.60000038146973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07c96b3" style:font-size-asian="9.60000038146973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080fddc" style:font-size-asian="9.60000038146973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0a189cd" style:font-size-asian="9.60000038146973pt" style:font-style-asian="normal" style:font-weight-asian="normal" style:font-size-complex="11pt" style:font-style-complex="normal" style:font-weight-complex="normal"/>
    </style:style>
    <style:style style:name="T33" style:family="text">
      <style:text-properties fo:font-size="11pt" fo:font-weight="normal" style:font-size-asian="9.60000038146973pt" style:font-weight-asian="normal" style:font-size-complex="11pt" style:font-weight-complex="normal"/>
    </style:style>
    <style:style style:name="T34" style:family="text">
      <style:text-properties fo:font-size="11pt" fo:font-weight="normal" officeooo:rsid="00202026" style:font-size-asian="9.60000038146973pt" style:font-weight-asian="normal" style:font-size-complex="11pt" style:font-weight-complex="normal"/>
    </style:style>
    <style:style style:name="T35" style:family="text">
      <style:text-properties fo:font-size="11pt" fo:font-weight="normal" officeooo:rsid="002729f9" style:font-size-asian="9.60000038146973pt" style:font-weight-asian="normal" style:font-size-complex="11pt" style:font-weight-complex="normal"/>
    </style:style>
    <style:style style:name="T36" style:family="text">
      <style:text-properties fo:font-size="11pt" fo:font-weight="normal" officeooo:rsid="0086a219" style:font-size-asian="9.60000038146973pt" style:font-weight-asian="normal" style:font-size-complex="11pt" style:font-weight-complex="normal"/>
    </style:style>
    <style:style style:name="T37" style:family="text">
      <style:text-properties fo:font-size="11pt" style:font-size-asian="9.60000038146973pt" style:font-size-complex="11pt"/>
    </style:style>
    <style:style style:name="T38" style:family="text">
      <style:text-properties fo:font-size="11pt" officeooo:rsid="002d6a09" style:font-size-asian="9.60000038146973pt" style:font-size-complex="11pt"/>
    </style:style>
    <style:style style:name="T39" style:family="text">
      <style:text-properties fo:font-size="11pt" officeooo:rsid="0031377c" style:font-size-asian="9.60000038146973pt" style:font-size-complex="11pt"/>
    </style:style>
    <style:style style:name="T40" style:family="text">
      <style:text-properties fo:font-size="11pt" officeooo:rsid="00357d28" style:font-size-asian="9.60000038146973pt" style:font-size-complex="11pt"/>
    </style:style>
    <style:style style:name="T41" style:family="text">
      <style:text-properties fo:font-size="11pt" officeooo:rsid="003d8ed2" style:font-size-asian="9.60000038146973pt" style:font-size-complex="11pt"/>
    </style:style>
    <style:style style:name="T42" style:family="text">
      <style:text-properties fo:font-size="11pt" officeooo:rsid="003f16da" style:font-size-asian="9.60000038146973pt" style:font-size-complex="11pt"/>
    </style:style>
    <style:style style:name="T43" style:family="text">
      <style:text-properties fo:font-size="11pt" officeooo:rsid="00422b4a" style:font-size-asian="9.60000038146973pt" style:font-size-complex="11pt"/>
    </style:style>
    <style:style style:name="T44" style:family="text">
      <style:text-properties fo:font-size="11pt" officeooo:rsid="007c96b3" style:font-size-asian="9.60000038146973pt" style:font-size-complex="11pt"/>
    </style:style>
    <style:style style:name="T45" style:family="text">
      <style:text-properties fo:font-size="11pt" officeooo:rsid="0086a219" style:font-size-asian="9.60000038146973pt" style:font-size-complex="11pt"/>
    </style:style>
    <style:style style:name="T46" style:family="text">
      <style:text-properties fo:font-size="11pt" officeooo:rsid="008a93ac" style:font-size-asian="9.60000038146973pt" style:font-size-complex="11pt"/>
    </style:style>
    <style:style style:name="T47" style:family="text">
      <style:text-properties fo:font-size="11pt" officeooo:rsid="00a189cd" style:font-size-asian="9.60000038146973pt" style:font-size-complex="11pt"/>
    </style:style>
    <style:style style:name="T48" style:family="text">
      <style:text-properties fo:font-style="italic" fo:font-weight="normal" officeooo:rsid="000d1572" style:font-style-asian="italic" style:font-weight-asian="normal" style:font-style-complex="italic" style:font-weight-complex="normal"/>
    </style:style>
    <style:style style:name="T49" style:family="text">
      <style:text-properties fo:font-weight="bold" style:font-weight-asian="bold" style:font-weight-complex="bold"/>
    </style:style>
    <style:style style:name="T50" style:family="text">
      <style:text-properties fo:font-weight="bold" officeooo:rsid="00a189cd" style:font-weight-asian="bold" style:font-weight-complex="bold"/>
    </style:style>
    <style:style style:name="T51" style:family="text">
      <style:text-properties fo:color="#000000" fo:font-size="11pt" fo:font-weight="normal" style:font-size-asian="11pt" style:font-weight-asian="normal" style:font-size-complex="11pt" style:font-weight-complex="normal"/>
    </style:style>
    <style:style style:name="T52" style:family="text">
      <style:text-properties fo:color="#000000" fo:font-size="11pt" fo:font-weight="normal" officeooo:rsid="0057d49b" style:font-size-asian="11pt" style:font-weight-asian="normal" style:font-size-complex="11pt" style:font-weight-complex="normal"/>
    </style:style>
    <style:style style:name="T53" style:family="text">
      <style:text-properties officeooo:rsid="0005b6a0"/>
    </style:style>
    <style:style style:name="T54" style:family="text">
      <style:text-properties officeooo:rsid="000a3a16"/>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officeooo:rsid="000faa09" style:font-style-asian="normal" style:font-weight-asian="normal"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fo:font-weight="normal" officeooo:rsid="00164c28" style:font-style-asian="normal" style:font-weight-asian="normal" style:font-style-complex="normal" style:font-weight-complex="normal"/>
    </style:style>
    <style:style style:name="T59" style:family="text">
      <style:text-properties fo:font-style="normal" style:text-underline-style="none" fo:font-weight="normal" officeooo:rsid="0086a219" style:font-style-asian="normal" style:font-weight-asian="normal" style:font-style-complex="normal" style:font-weight-complex="normal"/>
    </style:style>
    <style:style style:name="T60" style:family="text">
      <style:text-properties fo:font-style="normal" style:text-underline-style="none" style:font-style-asian="normal" style:font-style-complex="normal"/>
    </style:style>
    <style:style style:name="T61" style:family="text">
      <style:text-properties fo:font-style="normal" style:text-underline-style="none" officeooo:rsid="00164c28" style:font-style-asian="normal" style:font-style-complex="normal"/>
    </style:style>
    <style:style style:name="T62" style:family="text">
      <style:text-properties officeooo:rsid="001defe4"/>
    </style:style>
    <style:style style:name="T63" style:family="text">
      <style:text-properties officeooo:rsid="0036c36f"/>
    </style:style>
    <style:style style:name="T64" style:family="text">
      <style:text-properties officeooo:rsid="00422b4a"/>
    </style:style>
    <style:style style:name="T65" style:family="text">
      <style:text-properties officeooo:rsid="004312b5"/>
    </style:style>
    <style:style style:name="T66" style:family="text">
      <style:text-properties officeooo:rsid="0051249b"/>
    </style:style>
    <style:style style:name="T6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8" style:family="text">
      <style:text-properties fo:font-size="12pt" fo:font-style="normal" style:text-underline-style="none" fo:font-weight="normal" officeooo:rsid="00200fc0" style:font-size-asian="12pt" style:font-style-asian="normal" style:font-weight-asian="normal" style:font-size-complex="12pt" style:font-style-complex="normal" style:font-weight-complex="normal"/>
    </style:style>
    <style:style style:name="T69" style:family="text">
      <style:text-properties fo:font-size="12pt" fo:font-style="normal" style:text-underline-style="none" fo:font-weight="normal" officeooo:rsid="00621b1f" style:font-size-asian="12pt" style:font-style-asian="normal" style:font-weight-asian="normal" style:font-size-complex="12pt" style:font-style-complex="normal" style:font-weight-complex="normal"/>
    </style:style>
    <style:style style:name="T70" style:family="text">
      <style:text-properties fo:font-size="12pt" fo:font-style="normal" style:text-underline-style="none" fo:font-weight="normal" officeooo:rsid="007c96b3" style:font-size-asian="12pt" style:font-style-asian="normal" style:font-weight-asian="normal" style:font-size-complex="12pt" style:font-style-complex="normal" style:font-weight-complex="normal"/>
    </style:style>
    <style:style style:name="T71" style:family="text">
      <style:text-properties fo:font-size="12pt" fo:font-style="normal" style:text-underline-style="none" fo:font-weight="normal" officeooo:rsid="0080fddc" style:font-size-asian="12pt" style:font-style-asian="normal" style:font-weight-asian="normal" style:font-size-complex="12pt" style:font-style-complex="normal" style:font-weight-complex="normal"/>
    </style:style>
    <style:style style:name="T72" style:family="text">
      <style:text-properties fo:font-size="12pt" fo:font-style="normal" style:text-underline-style="none" fo:font-weight="normal" officeooo:rsid="00a189cd" style:font-size-asian="12pt" style:font-style-asian="normal" style:font-weight-asian="normal" style:font-size-complex="12pt" style:font-style-complex="normal" style:font-weight-complex="normal"/>
    </style:style>
    <style:style style:name="T73" style:family="text">
      <style:text-properties officeooo:rsid="0058ccf2"/>
    </style:style>
    <style:style style:name="T74" style:family="text">
      <style:text-properties officeooo:rsid="00621b1f"/>
    </style:style>
    <style:style style:name="T75" style:family="text">
      <style:text-properties officeooo:rsid="006bf295"/>
    </style:style>
    <style:style style:name="T76" style:family="text">
      <style:text-properties officeooo:rsid="007c96b3"/>
    </style:style>
    <style:style style:name="T77" style:family="text">
      <style:text-properties officeooo:rsid="00850040"/>
    </style:style>
    <style:style style:name="T78" style:family="text">
      <style:text-properties officeooo:rsid="0086a219"/>
    </style:style>
    <style:style style:name="T79" style:family="text">
      <style:text-properties officeooo:rsid="008796f9"/>
    </style:style>
    <style:style style:name="T80" style:family="text">
      <style:text-properties officeooo:rsid="008a93ac"/>
    </style:style>
    <style:style style:name="T81" style:family="text">
      <style:text-properties officeooo:rsid="002b7332"/>
    </style:style>
    <style:style style:name="T82" style:family="text">
      <style:text-properties officeooo:rsid="002b371b"/>
    </style:style>
    <style:style style:name="T83" style:family="text">
      <style:text-properties officeooo:rsid="002d6a09"/>
    </style:style>
    <style:style style:name="T84" style:family="text">
      <style:text-properties officeooo:rsid="008a9e85"/>
    </style:style>
    <style:style style:name="T85" style:family="text">
      <style:text-properties officeooo:rsid="00523558"/>
    </style:style>
    <style:style style:name="T86" style:family="text">
      <style:text-properties officeooo:rsid="008fbe1e"/>
    </style:style>
    <style:style style:name="T87" style:family="text">
      <style:text-properties officeooo:rsid="0090a30a"/>
    </style:style>
    <style:style style:name="T88" style:family="text">
      <style:text-properties officeooo:rsid="00927860"/>
    </style:style>
    <style:style style:name="T89" style:family="text">
      <style:text-properties officeooo:rsid="0098f85d"/>
    </style:style>
    <style:style style:name="T90" style:family="text">
      <style:text-properties officeooo:rsid="00995c1d"/>
    </style:style>
    <style:style style:name="T91" style:family="text">
      <style:text-properties officeooo:rsid="009b12bc"/>
    </style:style>
    <style:style style:name="T92" style:family="text">
      <style:text-properties officeooo:rsid="009b859e"/>
    </style:style>
    <style:style style:name="T93" style:family="text">
      <style:text-properties officeooo:rsid="00a189cd"/>
    </style:style>
    <style:style style:name="T94" style:family="text">
      <style:text-properties officeooo:rsid="00a2a711"/>
    </style:style>
    <style:style style:name="T95" style:family="text">
      <style:text-properties officeooo:rsid="00a5ca92"/>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98403437296" text:id="ct2698403437296">
          <text:insertion>
            <office:change-info>
              <dc:creator>Auteur inconnu</dc:creator>
              <dc:date>2019-05-28T10:03:31</dc:date>
            </office:change-info>
          </text:insertion>
        </text:changed-region>
        <text:changed-region xml:id="ct2698403438416" text:id="ct2698403438416">
          <text:insertion>
            <office:change-info>
              <dc:creator>Auteur inconnu</dc:creator>
              <dc:date>2019-05-28T10:00:00</dc:date>
            </office:change-info>
          </text:insertion>
        </text:changed-region>
        <text:changed-region xml:id="ct2698403444688" text:id="ct2698403444688">
          <text:insertion>
            <office:change-info>
              <dc:creator>Auteur inconnu</dc:creator>
              <dc:date>2019-05-28T10:01:00</dc:date>
            </office:change-info>
          </text:insertion>
        </text:changed-region>
        <text:changed-region xml:id="ct2698403439088" text:id="ct2698403439088">
          <text:insertion>
            <office:change-info>
              <dc:creator>Auteur inconnu</dc:creator>
              <dc:date>2019-05-28T10:05:13</dc:date>
            </office:change-info>
          </text:insertion>
        </text:changed-region>
        <text:changed-region xml:id="ct2698403445584" text:id="ct2698403445584">
          <text:insertion>
            <office:change-info>
              <dc:creator>Auteur inconnu</dc:creator>
              <dc:date>2019-05-28T10:04:58</dc:date>
            </office:change-info>
          </text:insertion>
        </text:changed-region>
        <text:changed-region xml:id="ct2698403443344" text:id="ct2698403443344">
          <text:insertion>
            <office:change-info>
              <dc:creator>Auteur inconnu</dc:creator>
              <dc:date>2019-05-28T10:06:02</dc:date>
            </office:change-info>
          </text:insertion>
        </text:changed-region>
        <text:changed-region xml:id="ct2698403444464" text:id="ct2698403444464">
          <text:insertion>
            <office:change-info>
              <dc:creator>Auteur inconnu</dc:creator>
              <dc:date>2019-05-28T10:08:27</dc:date>
            </office:change-info>
          </text:insertion>
        </text:changed-region>
        <text:changed-region xml:id="ct2698403440208" text:id="ct2698403440208">
          <text:insertion>
            <office:change-info>
              <dc:creator>Auteur inconnu</dc:creator>
              <dc:date>2019-05-28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6">Convention-type pour le logement des travailleurs saisonniers prise en application de l’article L. 301-4-1 du code de la construction et de l’habitation </text:span><text:span text:style-name="T7">entre la commune et L’État.</text:span></text:p>
      <text:p text:style-name="P110"/>
      <text:p text:style-name="P110"/>
      <text:p text:style-name="P110"/>
      <text:p text:style-name="P110"/>
      <text:p text:style-name="P52">La présente convention est établie entre :</text:p>
      <text:p text:style-name="P52"/>
      <text:p text:style-name="P52"/>
      <text:p text:style-name="P52"><text:span text:style-name="T49">la commune</text:span>………… représentée par M./Mme …..…, maire</text:p>
      <text:p text:style-name="P52"/>
      <text:p text:style-name="P52"/>
      <text:p text:style-name="P52"/>
      <text:p text:style-name="P52">et</text:p>
      <text:p text:style-name="P52"/>
      <text:p text:style-name="P52"><text:span text:style-name="T49">l’État,</text:span><text:span text:style-name="T53"> représenté par M./Mme ...…, préfet(e) du département de …..…, </text:span></text:p>
      <text:p text:style-name="P52"/>
      <text:p text:style-name="P52"/>
      <text:p text:style-name="P61">Personnes associées :</text:p>
      <text:p text:style-name="P54"/>
      <text:p text:style-name="P55"><text:span text:style-name="T77">L</text:span>'établissement public de coopération intercommunale, représenté par : …………….</text:p>
      <text:p text:style-name="P54"/>
      <text:p text:style-name="P54">Le conseil départemental, représenté par : …………….</text:p>
      <text:p text:style-name="P54"/>
      <text:p text:style-name="P54">Action Logement Services, représentée par : ………..</text:p>
      <text:p text:style-name="P54"/>
      <text:p text:style-name="P32"><text:span text:style-name="T77">[</text:span>La caisse des dépôts et consignations, représentée par : ………..</text:p>
      <text:p text:style-name="P31"/>
      <text:p text:style-name="P31">Les bailleurs sociaux :</text:p>
      <text:p text:style-name="P31">- L’OPH de ……………… représenté par : …………..</text:p>
      <text:p text:style-name="P31">- La SA d’HLM (ou l’ESH)…………………. <text:span text:style-name="T77">r</text:span>eprésentée par :…………….</text:p>
      <text:p text:style-name="P31">- La SEM ou (SAEM) ……………….représentée par………….</text:p>
      <text:p text:style-name="P31"/>
      <text:p text:style-name="P31"/>
      <text:p text:style-name="P46"><text:span text:style-name="T10">Les </text:span><text:span text:style-name="T11">organismes agréés à l'intermédiation locative et à la gestion locative sociale :</text:span></text:p>
      <text:p text:style-name="P46"><text:span text:style-name="T11">- </text:span><text:span text:style-name="T10">……………… représenté par : …………..</text:span><text:span text:style-name="T12">]</text:span></text:p>
      <text:p text:style-name="P31"/>
      <text:p text:style-name="P31"/>
      <text:p text:style-name="P68"/>
      <text:p text:style-name="P131"><text:span text:style-name="T49">Vu </text:span>le code de la construction et de l’habitation, notamment ses articles L.301-4-1 et L.301-4-2 ;</text:p>
      <text:p text:style-name="P53"/>
      <text:p text:style-name="P67">Vu<text:span text:style-name="T19"> le code du tourisme, </text:span><text:span text:style-name="T22">et </text:span><text:span text:style-name="T19">notamment ses articles L. 133-3 et L. 133-4, L.133-11 à L.133-15, L.151-3, </text:span><text:span text:style-name="T22">et R.133-32 à </text:span><text:span text:style-name="T25">R. 133-37 à </text:span><text:span text:style-name="T22">R.133-4</text:span><text:span text:style-name="T25">0</text:span><text:span text:style-name="T19"> ; </text:span></text:p>
      <text:p text:style-name="P53"/>
      <text:p text:style-name="P68">Vu <text:span text:style-name="T19">le code général des collectivités territoriales, </text:span><text:span text:style-name="T20">et</text:span><text:span text:style-name="T19"> notamment so</text:span><text:span text:style-name="T20">n</text:span><text:span text:style-name="T19"> article L.4424-42 ;</text:span></text:p>
      <text:p text:style-name="P80"/>
      <text:p text:style-name="P69">Vu <text:span text:style-name="T19">la loi n° 89-462 du 6 juillet 1989 tendant à améliorer les rapports locatifs et portant modification de la loi n° 86-1290 du 23 décembre 1986, et notamment ses articles 2 , 3-3, 6 alinéas 1 et 2, 20-1, 24-1 ;</text:span></text:p>
      <text:p text:style-name="P81"/>
      <text:p text:style-name="P70">Vu <text:span text:style-name="T19">le décret n°2002-120 du 30 janvier 2002 modifié relatif aux caractéristiques du logement décent pris pour l'application de l'article 187 de la loi n° 2000-1208 du 13 décembre 2000 relative à la solidarité et au renouvellement urbains ;</text:span></text:p>
      <text:p text:style-name="P82"/>
      <text:p text:style-name="P71">Vu<text:span text:style-name="T19"> le décret du …</text:span><text:span text:style-name="T58">………..</text:span><text:span text:style-name="T19">…. de classement d</text:span><text:span text:style-name="T25">e la</text:span><text:span text:style-name="T19"> commune </text:span><text:span text:style-name="T58">………..……</text:span><text:span text:style-name="T19"> <text:s/>en station de tourisme ; </text:span></text:p>
      <text:p text:style-name="P80"/>
      <text:p text:style-name="P72">Vu <text:span text:style-name="T19">l’arrêté préfectoral du…………………. accordant la dénomination de commune touristique ;</text:span></text:p>
      <text:p text:style-name="P83"/>
      <text:p text:style-name="P19">[Pour la Corse :</text:p>
      <text:p text:style-name="P84"/>
      <text:p text:style-name="P73">Vu <text:span text:style-name="T19">l’arrêté du Conseil exécutif de Corse du……………… accordant la dénomination de commune touristique à </text:span><text:span text:style-name="T25">la commune </text:span><text:span text:style-name="T58">………..</text:span><text:span text:style-name="T25"> <text:s text:c="5"/></text:span><text:span text:style-name="T19">;</text:span></text:p>
      <text:p text:style-name="P85"/>
      <text:p text:style-name="P73">Vu <text:span text:style-name="T55">la délibération de l’Assemblée de Corse du……………… de classement </text:span><text:span text:style-name="T56">de la </text:span><text:span text:style-name="T55">commune <text:s/></text:span><text:span text:style-name="T58">………..</text:span><text:span text:style-name="T55"> <text:s text:c="9"/>en station de tourisme ; ]</text:span></text:p>
      <text:p text:style-name="P66"/>
      <text:p text:style-name="P78">Vu<text:span text:style-name="T19"> le plan départemental d’action pour le logement et l’hébergement des personnes défavorisées [20XX-20XX] de ……….. ,</text:span><text:span text:style-name="T58"> </text:span><text:span text:style-name="T57">adopté le </text:span><text:span text:style-name="T58">……….. ;</text:span></text:p>
      <text:p text:style-name="P56"/>
      <text:p text:style-name="P79"><text:span text:style-name="T61">V</text:span><text:span text:style-name="T60">u</text:span><text:span text:style-name="T57"> le programme local de l’habitat [ou le plan local d’urbanisme tenant lieu de progra</text:span><text:span text:style-name="T59">mme local de l’habitat], adopté le </text:span><text:span text:style-name="T58">……….. ;</text:span></text:p>
      <text:p text:style-name="P74"/>
      <text:p text:style-name="P74"><text:span text:style-name="T54">Vu</text:span><text:span text:style-name="T21"> la délibération du conseil </text:span><text:span text:style-name="T23">municipal </text:span><text:span text:style-name="T21">en date du </text:span><text:span text:style-name="T58">………..</text:span><text:span text:style-name="T21">… </text:span><text:span text:style-name="T23">autorisant le </text:span><text:span text:style-name="T26">[</text:span><text:span text:style-name="T48">la</text:span><text:span text:style-name="T26">]</text:span><text:span text:style-name="T23"> maire à </text:span><text:span text:style-name="T24">conclure</text:span><text:span text:style-name="T23"> la présente convention ;</text:span></text:p>
      <text:p text:style-name="P86"/>
      <text:p text:style-name="P75">Il a été convenu ce qui suit :</text:p>
      <text:p text:style-name="P76"/>
      <text:p text:style-name="P107">Préambule</text:p>
      <text:p text:style-name="P104"/>
      <text:p text:style-name="P108">Les communes touristiques, au sens du Code du tourisme, ont l'obligation de conclure avec l'État une "convention pour le logement des travailleurs saisonniers" au plus tard le 28 décembre 201<text:span text:style-name="T79">9</text:span>. Cette obligation s'applique également à tout établissement public de coopération intercommunale (EPCI) dénommé "touristique" (sur tout ou partie de son territoire).</text:p>
      <text:p text:style-name="P108"/>
      <text:p text:style-name="P108">La convention est élaborée en association avec l'établissement public de coopération intercommunale auquel appartient la commune, le département et Action Logement Services. Peuvent également être associés : la Caisse des dépôts et consignations, les bailleurs sociaux et les organismes agréés d'intermédiation et de gestion locative sociale intervenant sur le territoire de la commune.</text:p>
      <text:p text:style-name="P108"/>
      <text:p text:style-name="P105"><text:span text:style-name="T19">La convention prend en compte les objectifs en faveur du logement des travailleurs saisonniers contenus dans le plan départemental d'action pour le logement et l'hébergement</text:span> <text:span text:style-name="T19">des personnes défavorisées (PDALHPD) et dans le programme local de l'habitat (PLH) lorsque le territoire couvert </text:span><text:soft-page-break/><text:span text:style-name="T19">par la convention en est doté.</text:span></text:p>
      <text:p text:style-name="P104"/>
      <text:p text:style-name="P109">Quand elle est établie à l'échelle intercommunale, cette convention comporte une déclinaison des besoins, des objectifs et des moyens d'action par commune.</text:p>
      <text:p text:style-name="P104"/>
      <text:p text:style-name="P104"/>
      <text:p text:style-name="P104"/>
      <text:p text:style-name="P104"><text:span text:style-name="T64">I. </text:span>Objet et durée de la convention :</text:p>
      <text:p text:style-name="P77"/>
      <text:p text:style-name="P87">La présente convention a pour objet, <text:span text:style-name="T62">aux termes de l’article L. 301-4-1 du CCH,</text:span> de <text:span text:style-name="T62">définir</text:span> les besoins en logement des travailleurs saisonniers sur le <text:span text:style-name="T76">territoire de la</text:span> <text:span text:style-name="T62">commune……….. dénommée</text:span> commune touristique <text:span text:style-name="T78">[</text:span>et/ou<text:span text:style-name="T76"> station touristique].</text:span></text:p>
      <text:p text:style-name="P87"/>
      <text:p text:style-name="P88">Lorsque ce diagnostic conclut à la nécessité de mettre en œuvre une politique locale visant à mieux répondre à ces besoins, la présente convention fixe les objectifs à atteindre et les moyens d’action mis en œuvre pour les atteindre.</text:p>
      <text:p text:style-name="P89"/>
      <text:p text:style-name="P111"><text:span text:style-name="T34">L</text:span><text:span text:style-name="T33">a convention est conclue pour une durée de trois ans. </text:span><text:span text:style-name="T35">Elle prend effet à compter du ……. 20… et s’achève </text:span><text:span text:style-name="T36">le </text:span><text:span text:style-name="T35">…….20....</text:span><text:span text:style-name="T33"> ….</text:span></text:p>
      <text:p text:style-name="P90"/>
      <text:p text:style-name="P90"/>
      <text:p text:style-name="P90"/>
      <text:p text:style-name="P106"><text:span text:style-name="T64">II. D</text:span>iagnostic sur les besoins en logement des travailleurs saisonniers</text:p>
      <text:p text:style-name="P91"/>
      <text:p text:style-name="P43"><text:span text:style-name="T78">[</text:span>Avertissement méthodologique :</text:p>
      <text:p text:style-name="P4">un bref paragraphe explicitera la méthodologie ayant conduit aux éléments du diagnostic, la source et la date des données exploitées, les modalités d’association des partenaires associés, etc <text:span text:style-name="T94">; </text:span><text:change-start text:change-id="ct2698403437296"/><text:span text:style-name="T94">Au-delà des div</text:span><text:change-end text:change-id="ct2698403437296"/><text:change-start text:change-id="ct2698403438416"/><text:span text:style-name="T94">erses données exploitables pour constituer le diagnostic, les collectivités recueilleront, dans la mesure du possible, l’avis des </text:span><text:change-end text:change-id="ct2698403438416"/><text:change-start text:change-id="ct2698403444688"/><text:span text:style-name="T94">travailleurs saisonniers sur leurs conditions de logement, les difficultés qu’ils peuvent rencontrer pour se loger, les besoins qu’ils expriment, etc </text:span><text:change-end text:change-id="ct2698403444688"/>…]<text:change-start text:change-id="ct2698403439088"/><office:annotation><dc:creator>Auteur inconnu</dc:creator><dc:date>2019-05-28T10:05:13.850000000</dc:date><text:p text:style-name="P151"><text:span text:style-name="T96">Comme demandé lors du groupe de travail du 27 mai 2019</text:span></text:p></office:annotation><text:change-end text:change-id="ct2698403439088"/></text:p>
      <text:p text:style-name="P4"/>
      <text:p text:style-name="P4"/>
      <text:p text:style-name="P47">II. A) Caractéristiques du territoire</text:p>
      <text:p text:style-name="P113"><text:span text:style-name="T43">L</text:span><text:span text:style-name="T42">e présent </text:span><text:span text:style-name="T37">diagnostic porte sur </text:span><text:span text:style-name="T44">la</text:span><text:span text:style-name="T37"> commune dénommée commune touristique </text:span><text:span text:style-name="T45">[</text:span><text:span text:style-name="T40">et/</text:span><text:span text:style-name="T37">ou classée comme station touristique</text:span><text:span text:style-name="T45">]</text:span><text:span text:style-name="T37">, </text:span><text:span text:style-name="T40">ayant obtenu ce classement</text:span><text:span text:style-name="T41"> </text:span><text:span text:style-name="T46">et comprend les éléments suivants : </text:span></text:p>
      <text:p text:style-name="P1"/>
      <text:p text:style-name="P50">Contexte </text:p>
      <text:p text:style-name="P129"><text:span text:style-name="T3">La s</text:span><text:span text:style-name="T4">ituation de la commune au regard de l’économie touristique</text:span><text:span text:style-name="T5"> :</text:span><text:span text:style-name="T4"> saison(s) concernée(s), travailleurs saisonniers du tourisme/travailleurs saisonniers agricoles –</text:span><text:span text:style-name="T5">,</text:span><text:span text:style-name="T4"> taux de résidents secondaires s’il est significatif, taux de vacance, part du locatif, expression de la demande en main d’œuvre pendant la ou les saison(s) concernée(s), demande satisfaite par la population locale ou besoin d’une main d’œuvre extérieure nécessitant une offre de logement</text:span></text:p>
      <text:p text:style-name="P48"/>
      <text:p text:style-name="P48">Structures dédiées à la saisonnalité et accompagnements</text:p>
      <text:p text:style-name="P1"><text:span text:style-name="T93">– </text:span>Structures mises en place ou existante proposées</text:p>
      <text:p text:style-name="P1"><text:span text:style-name="T93">– </text:span>Transport</text:p>
      <text:p text:style-name="P1"/>
      <text:p text:style-name="P48">Travailleurs saisonniers</text:p>
      <text:p text:style-name="P1"><text:span text:style-name="T93">– </text:span>Profil des saisonniers (<text:span text:style-name="T87">célibataire, en couple, avec enfants)</text:span>)</text:p>
      <text:p text:style-name="P1"><text:span text:style-name="T93">– </text:span>Nombre de saisonniers employés total</text:p>
      <text:p text:style-name="P1"><text:span text:style-name="T93">– </text:span>Nombre de saisonniers locaux (habitant en permanence sur le territoire)</text:p>
      <text:p text:style-name="P1"><text:span text:style-name="T93">– </text:span>Nombre de saisonniers logés par l'employeur</text:p>
      <text:p text:style-name="P1"><text:span text:style-name="T93">– </text:span>Nombre de saisonniers logés hors commune</text:p>
      <text:p text:style-name="P1"/>
      <text:p text:style-name="P12"><text:soft-page-break/><text:span text:style-name="T80">[À </text:span>partir de cette évaluation du nombre de travailleurs saisonniers susceptible d’être <text:span text:style-name="T8">en attente</text:span> d’un logement, le diagnostic décrira et déclinera l’offre existante, sa capacité – <text:span text:style-name="T81">quantification</text:span>, son état, les acteurs impliqués, <text:span text:style-name="T82">les actions menées en faveur du logement (mise à disposition de terrain ou locaux, subventions, etc.]</text:span></text:p>
      <text:p text:style-name="P1"/>
      <text:p text:style-name="P48"/>
      <text:p text:style-name="P48">Hébergement des travailleurs saisonniers</text:p>
      <text:p text:style-name="P1">- Mode, localisation <text:span text:style-name="T80">(sur la commune et hors commune)</text:span> et identification des logements <text:span text:style-name="T80">ou des lits : </text:span></text:p>
      <text:list xml:id="list3772726938" text:style-name="L1">
        <text:list-item>
          <text:p text:style-name="P140"><text:span text:style-name="T38">offre des professionnels du tourisme en capacité d’hébergement </text:span><text:span text:style-name="T39"><text:s/>– </text:span><text:span text:style-name="T38">« en dur » ;</text:span></text:p>
        </text:list-item>
        <text:list-item>
          <text:p text:style-name="P141">offre des employeurs (logements mis à disposition) ;</text:p>
        </text:list-item>
        <text:list-item>
          <text:p text:style-name="P141">offre de la commune ;</text:p>
        </text:list-item>
        <text:list-item>
          <text:p text:style-name="P142">offre de l’EPCI ;</text:p>
        </text:list-item>
        <text:list-item>
          <text:p text:style-name="P141">offre des bailleurs OHLM présents sur le territoire de la commune, sa forme – LLS, LLS « structure », hébergement ;</text:p>
        </text:list-item>
        <text:list-item>
          <text:p text:style-name="P141">offre de la SEM communale, sa forme – LLS, LLS « structure », hébergement ;</text:p>
        </text:list-item>
        <text:list-item>
          <text:p text:style-name="P141">offre éventuelle d’organismes agréés maîtrise d’ouvrage présents sur le territoire, et sa forme ;</text:p>
        </text:list-item>
        <text:list-item>
          <text:p text:style-name="P141">offre des bailleurs privés particuliers  et sa forme – meublés;</text:p>
        </text:list-item>
        <text:list-item>
          <text:p text:style-name="P143">offre adaptée aux travailleurs reconnus handicapés</text:p>
        </text:list-item>
        <text:list-item>
          <text:p text:style-name="P144">offre éventuellement modulable à l’intérieur de l’enveloppe <text:span text:style-name="T88">architecturale (Hors LLS)</text:span></text:p>
        </text:list-item>
        <text:list-item>
          <text:p text:style-name="P145">offre alternative en camping, caravanes, résidences mobiles de loisirs et habitations légères de loisirs<text:span text:style-name="T8">]</text:span></text:p>
        </text:list-item>
      </text:list>
      <text:p text:style-name="P1"/>
      <text:p text:style-name="P1"><text:span text:style-name="T93">– </text:span>Typologie et âge du parc</text:p>
      <text:p text:style-name="P1"><text:span text:style-name="T93">– </text:span>Recensement des logements vacants</text:p>
      <text:p text:style-name="P1"><text:span text:style-name="T93">– </text:span>Diagnostic de l'état du parc existant</text:p>
      <text:p text:style-name="P48"/>
      <text:p text:style-name="P48">Coût de l'hébergement</text:p>
      <text:p text:style-name="P115"><text:span text:style-name="T47">– </text:span><text:span text:style-name="T45">Prix moyen des locations des logements publics</text:span></text:p>
      <text:p text:style-name="P1"><text:span text:style-name="T93">– </text:span>Prix moyen des locations des logements privés</text:p>
      <text:p text:style-name="P44"/>
      <text:p text:style-name="P45"><text:span text:style-name="T50">Éléments</text:span><text:span text:style-name="T49"> de diagnostic figurant dans les documents de planification et de programmation (</text:span><text:span text:style-name="T9">PDALHPD, SCOT, PLH ou PLUiH [ou PLU(i) en l’absence de PLH])</text:span></text:p>
      <text:p text:style-name="P51"/>
      <text:p text:style-name="P51">Opportunité de production</text:p>
      <text:p text:style-name="P39">-<text:span text:style-name="T84">Identification des potentialités foncières </text:span>et immobili<text:span text:style-name="T84">ères</text:span> <text:span text:style-name="T84">permettant de</text:span> dégager les opportunités de construction, et d’acquis<text:span text:style-name="T76">i</text:span>tion/amélioration</text:p>
      <text:p text:style-name="P39"/>
      <text:p text:style-name="P49">Actions (autres que l’offre de logement<text:span text:style-name="T84">) </text:span></text:p>
      <text:p text:style-name="P48"/>
      <text:p text:style-name="P38"><text:span text:style-name="T93">– </text:span>actions – et ses modalités –<text:span text:style-name="T83">de la commune (</text:span>si la commune est actionnaire d’une SEM, distinguer ce qui relève directement de la commune et de la SEM, de même pour le CCAS ; dans le cas où la commune subventionne des associations ou offre des facilités à une association – terrains, locaux, subventions, distinguer ce qui relève de l’intervention de la commune de l’action de cette association<text:span text:style-name="T80">)</text:span></text:p>
      <text:p text:style-name="P11"><text:span text:style-name="T8">– actions – et ses modalités – de </text:span><text:s/>l’EPCI ainsi que ses actions ou interventions en faveur du logement<text:span text:style-name="T8"> ;</text:span></text:p>
      <text:p text:style-name="P7"><text:span text:style-name="T93">– actions</text:span> – et ses modalités – du département ;</text:p>
      <text:p text:style-name="P7"><text:span text:style-name="T93">– actions</text:span> – et ses modalités – de la région ;</text:p>
      <text:p text:style-name="P8">–  <text:span text:style-name="T84">actions</text:span> – et ses modalités – d’Action logement services ;</text:p>
      <text:p text:style-name="P8">– <text:span text:style-name="T84">actions </text:span>des organismes agréés en activités d’intermédiation locative et de gestion locative sociale ;</text:p>
      <text:p text:style-name="P8">–  <text:span text:style-name="T84">actions</text:span> de la CDC </text:p>
      <text:p text:style-name="P6"/>
      <text:p text:style-name="P37"><text:span text:style-name="T84">[</text:span>Les éventuels accords existants, de type accord interprofessionnel avec Action logement Services, la CDC, etc, ainsi que leurs objectifs et réalisations seront également mentionnés.<text:span text:style-name="T84">]</text:span></text:p>
      <text:p text:style-name="P40"/>
      <text:p text:style-name="P48">Autre(s) spécificité(s) du territoire (à définir)</text:p>
      <text:p text:style-name="P92"><text:soft-page-break/></text:p>
      <text:p text:style-name="P60"/>
      <text:p text:style-name="P64">II. <text:span text:style-name="T84">B</text:span>) Les <text:span text:style-name="T84">difficultés</text:span></text:p>
      <text:p text:style-name="P36"/>
      <text:p text:style-name="P36"><text:span text:style-name="T8">[</text:span>seront exposés les éventuels facteurs qui ont emporté difficultés à proposer une offre de logement suffisante et décente aux travailleurs saisonniers : financières, géographique et topographique, législatives, de par les documents de planification existants…<text:span text:style-name="T8">…]</text:span></text:p>
      <text:p text:style-name="P65"/>
      <text:p text:style-name="P65">I<text:span text:style-name="T65">I. C) </text:span>Conclusion</text:p>
      <text:p text:style-name="P9"/>
      <text:p text:style-name="P9"><text:span text:style-name="T65">[</text:span>- soit l<text:span text:style-name="T76">a</text:span> commune <text:span text:style-name="T63">satisfait aux besoins en logement des travailleurs saisonniers – quantitativement, qualitativement, c’est-à-dire qu’au-delà des normes de décence, pour les logements ordinaires privés, les normes du LLS, de l’hébergement, et celles relatives à « l’habitat alternatif » les logements proposés ne nécessitent pas de travaux– et les parties suivantes de la convention n’ont pas à être complétées ; </text:span></text:p>
      <text:p text:style-name="P9"/>
      <text:p text:style-name="P146">– soit le diagnostic, au regard des besoins et de l’offre proposée identifiés, conclut à la nécessité d’accentuer les actions déjà mises en œuvre qui s’avéreraient insuffisantes au regard des besoins, alors les parties suivantes sont complétées en fonction de ces conclusions ]</text:p>
      <text:p text:style-name="P5"/>
      <text:p text:style-name="P5"/>
      <text:p text:style-name="P102">III. Orientations stratégiques</text:p>
      <text:p text:style-name="P102"/>
      <text:p text:style-name="P10"><text:span text:style-name="T8">[</text:span>Un chapitre introduct<text:span text:style-name="T84">if</text:span> décrira les grands axes stratégiques, <text:span text:style-name="T66">ou orientations,</text:span> qui seront déclinés en objectif<text:span text:style-name="T84">]</text:span></text:p>
      <text:p text:style-name="P10"/>
      <text:p text:style-name="P10"/>
      <text:p text:style-name="P62">III. A) Les objectifs</text:p>
      <text:p text:style-name="P62"/>
      <text:p text:style-name="P33">[Les objectifs de la présente convention s’appuient sur les objectifs contenus dans les PDALHPD, SCOT, PLH, PLU(i) et sur le présent diagnostic.<text:span text:style-name="T85"> Chaque objectif devra être motivé. </text:span></text:p>
      <text:p text:style-name="P27"/>
      <text:p text:style-name="P34">NB : Conformément aux objectifs de lutte contre l’étalement urbain, l’intervention sur le parc existant sera privilégiée</text:p>
      <text:p text:style-name="P27">E<text:span text:style-name="T90">xemples d’objectifs pouvant être retenus </text:span></text:p>
      <text:p text:style-name="P28"><text:span text:style-name="T8">– </text:span>mobilis<text:span text:style-name="T90">er</text:span> l’ensemble des partenaires autour d’objectif<text:span text:style-name="T90">s</text:span> partagé<text:span text:style-name="T90">s</text:span> de <text:span text:style-name="T90">développement</text:span> de logements à destination des travailleurs saisonnier :<text:span text:style-name="T17">fixation d’objectifs chiffrés sur les différents segments de l’offre en adéquation avec les besoins identifiés (construction neuve/réhabilitation de logements sociaux /privés ; <text:s/>adaptation des logements aux travailleurs reconnus handicapés, ; développement d’une offre en collectif/individuel, de typologie particulière (petits logements, logements « modulables ») ; développement de solutions de logement temporaire (résidences hôtelière à vocation sociale…) ; mobilisation du parc privé …)</text:span></text:p>
      <text:p text:style-name="P3"><text:span text:style-name="T8">– </text:span>sécuriser la location des logements proposés<text:change-start text:change-id="ct2698403445584"/></text:p>
      <text:p text:style-name="P3">- <text:change-end text:change-id="ct2698403445584"/><text:change-start text:change-id="ct2698403443344"/><text:span text:style-name="T95">optimiser l’occupation des logements dédiés aux travailleurs saisonniers</text:span><text:change-end text:change-id="ct2698403443344"/><text:change-start text:change-id="ct2698403444464"/><text:span text:style-name="T95"> en les proposant pour les différentes « saisons » touristiqu</text:span><text:change-end text:change-id="ct2698403444464"/><text:change-start text:change-id="ct2698403440208"/><text:span text:style-name="T95">es, par exemple </text:span><text:span text:style-name="T95"><office:annotation><dc:creator>Auteur inconnu</dc:creator><dc:date>2019-05-28T10:09:42.683000000</dc:date><text:p text:style-name="P151"><text:span text:style-name="T96">Comme demandé lors su groupe de travail du 27 mai</text:span></text:p></office:annotation></text:span><text:change-end text:change-id="ct2698403440208"/></text:p>
      <text:p text:style-name="P2"><text:span text:style-name="T8">– favoriser l’émergence de solutions innovantes en faveur du logement des saisonniers (</text:span>soutien aux initiatives et expérimentations<text:span text:style-name="T90">) ;</text:span></text:p>
      <text:p text:style-name="P2"><text:span text:style-name="T8">– améliorer l’efficacité des </text:span>dispositifs d’accès des jeunes <text:span text:style-name="T90">travailleurs saisonniers</text:span> au logement <text:span text:style-name="T90">(meilleure visibilité, mise en réseaux des acteurs…) ;</text:span></text:p>
      <text:p text:style-name="P3"/>
      <text:p text:style-name="P25"><text:span text:style-name="T15">– </text:span><text:span text:style-name="T13">améliorer l’état de la connaissance sur les besoins des travailleurs saisonniers par la</text:span><text:span text:style-name="T9"> réalisation d’études ;</text:span></text:p>
      <text:p text:style-name="P103">IV. Les actions et moyens mis en œuvre</text:p>
      <text:p text:style-name="P103"/>
      <text:p text:style-name="P20">[Cette partie, consacrée aux actions, pourra soit être présentée sous forme de paragraphes, soit sous forme <text:soft-page-break/>de fiches actions. Dans ce dernier cas, une phrase renverra aux fiches. Les paragraphes ou fiches comporteront, pour chacun(e), l’orientation, le contexte/rappel du constat, le ou les objectifs visés, le descriptif de l’action proprement dite <text:span text:style-name="T75">avec sa localisation</text:span>, l’indication de la <text:span text:style-name="T73">maîtrise</text:span> d’ouvrage de l’action, le maître d’œuvre si différent, <text:span text:style-name="T73">le budget alloué et sa provenance, les partenaires techniques ou financiers, les indicateurs d’évaluation]</text:span></text:p>
      <text:p text:style-name="P20"/>
      <text:p text:style-name="P63">IV. A) Actions mises en œuvre</text:p>
      <text:p text:style-name="P16"/>
      <text:p text:style-name="P13"><text:span text:style-name="T18">[</text:span>Exemples d’actions pouvant être entreprises dans le domaine :</text:p>
      <text:p text:style-name="P26"/>
      <text:p text:style-name="P18"/>
      <text:p text:style-name="P129"><text:span text:style-name="T2">– </text:span><text:span text:style-name="T1">montage d’opérations de réhabilitation de logements sociaux/privés ; d’acquisition/amélioration de logements privés/sociaux ; d’adaptation de logements pour les travailleurs reconnus handicapés ; de construction neuve, etc.…</text:span></text:p>
      <text:p text:style-name="P24"/>
      <text:p text:style-name="P13"><text:span text:style-name="T17">– </text:span> mise à dispositions temporaire de structures pour le logement des travailleurs saisonniers <text:span text:style-name="T16">(r</text:span>ésidences lycéennes hors périodes scolaires, <text:span text:style-name="T90">par exemple) ;</text:span></text:p>
      <text:p text:style-name="P13"/>
      <text:p text:style-name="P13"><text:span text:style-name="T17">– </text:span>création d’un réseau d’hébergement en chambres chez les particuliers, <text:span text:style-name="T92">animé par une structure </text:span>(association, <text:span text:style-name="T91">CCAS, maisons des saisonniers…) </text:span>qui accompagne<text:span text:style-name="T89"> les</text:span> propriétaires et locataires <text:s/><text:span text:style-name="T91">(</text:span>accueil, conseil, mise en relation, signature du contrat d’hébergement, médiation) ;</text:p>
      <text:p text:style-name="P13"/>
      <text:p text:style-name="P13"/>
      <text:p text:style-name="P13"><text:span text:style-name="T17">– </text:span>signatures d’accords interprofessionnels (organisations patronales et syndicales) visant à favoriser la création de logement pour les saisonniers ;</text:p>
      <text:p text:style-name="P13"/>
      <text:p text:style-name="P13"><text:span text:style-name="T17">– signature de </text:span>conventions <text:span text:style-name="T91">d’intermédiation locative</text:span> avec les associations pour la location de logements pour sous-location meublée à des<text:span text:style-name="T93"> </text:span>saisonniers ;</text:p>
      <text:p text:style-name="P13"/>
      <text:p text:style-name="P14"><text:span text:style-name="T17">– </text:span>prise en charge de la garantie des risques locatifs <text:span text:style-name="T91">(</text:span>garantie de paiement et de charges au propriétaire<text:span text:style-name="T91">)</text:span></text:p>
      <text:p text:style-name="P13"/>
      <text:p text:style-name="P13"><text:span text:style-name="T17">– </text:span>actions de sensibilisation et de communication vers les bailleurs privés pour encourager à la location saisonnière. </text:p>
      <text:p text:style-name="P13"/>
      <text:p text:style-name="P23">Préciser pour les actions retenu<text:span text:style-name="T93">e</text:span>s, la ou les structures la mettant en œuvre (commune, département, région, <text:span text:style-name="T93">État</text:span>, employeurs, action logement<text:span text:style-name="T93">…</text:span>)</text:p>
      <text:p text:style-name="P21"/>
      <text:p text:style-name="P63">IV.B) Moyens mobilisés </text:p>
      <text:p text:style-name="P63"/>
      <text:p text:style-name="P42"><text:span text:style-name="T18">[e</text:span>xemples <text:span text:style-name="T91">de moyens pouvant être mis en œuvre par chacun des acteurs concernés </text:span></text:p>
      <text:p text:style-name="P41"/>
      <text:p text:style-name="P15"><text:span text:style-name="T17">– </text:span>subventions <text:span text:style-name="T18">à la réhabilitation, à la construction, aux dispositifs d’intermédiation locative ;</text:span></text:p>
      <text:p text:style-name="P15"/>
      <text:p text:style-name="P17"><text:span text:style-name="T14">– </text:span><text:span text:style-name="T9">session de terrains à bas coût pour la construction ou la transformation ou la réhabilitation de bâtiments dédiés au logement des travailleurs saisonniers ;</text:span></text:p>
      <text:p text:style-name="P30"/>
      <text:p text:style-name="P148">– mise à disposition de personnels ou financement d’un ou plusieurs postes ou la conduite d’une ou plusieurs actions ;</text:p>
      <text:p text:style-name="P16"/>
      <text:p text:style-name="P16"><text:span text:style-name="T17">– s</text:span>outien aux associations spécialisées dans le logement des jeunes, soutien aux initiatives et expérimentations, soutien à la communication autour des dispositifs d’accès des jeunes au logement ;</text:p>
      <text:p text:style-name="P22"/>
      <text:p text:style-name="P22"><text:span text:style-name="T93">– </text:span>participation au financement d’études ;</text:p>
      <text:p text:style-name="P35"/>
      <text:p text:style-name="P29"><text:soft-page-break/></text:p>
      <text:p text:style-name="P29"/>
      <text:p text:style-name="P101">V. <text:span text:style-name="T18">Les indicateurs de suivi</text:span></text:p>
      <text:p text:style-name="P101"/>
      <text:p text:style-name="P98"><text:span text:style-name="T93">– </text:span>Indicateur de <text:span text:style-name="T93">l’</text:span>évolution du parc de logements des saisonniers par rapport au parc de logements</text:p>
      <text:p text:style-name="P98"><text:span text:style-name="T93">– </text:span>Indicateur des réhabilitations des logements des saisonniers par rapport à la réhabilitation du parc de logements</text:p>
      <text:p text:style-name="P98"><text:span text:style-name="T93">– </text:span>Indicateur des actions</text:p>
      <text:p text:style-name="P132"><text:s/>M<text:span text:style-name="T16">odèle de fiche action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3"/>
          </table:table-cell>
          <table:table-cell table:style-name="Tableau1.B8" table:number-rows-spanned="8" office:value-type="string">
            <text:p text:style-name="P134"/>
          </table:table-cell>
          <table:table-cell table:style-name="Tableau1.C1" office:value-type="string">
            <text:p text:style-name="P135">1. </text:p>
          </table:table-cell>
        </table:table-row>
        <table:table-row table:style-name="Tableau1.2">
          <table:table-cell table:style-name="Tableau1.A2" office:value-type="string">
            <text:p text:style-name="P136">Contexte, rappel des constats</text:p>
          </table:table-cell>
          <table:covered-table-cell/>
          <table:table-cell table:style-name="Tableau1.C2" office:value-type="string">
            <text:p text:style-name="P134"/>
          </table:table-cell>
        </table:table-row>
        <table:table-row table:style-name="Tableau1.3">
          <table:table-cell table:style-name="Tableau1.A2" office:value-type="string">
            <text:p text:style-name="P137">Objectifs</text:p>
          </table:table-cell>
          <table:covered-table-cell/>
          <table:table-cell table:style-name="Tableau1.C3" office:value-type="string">
            <text:p text:style-name="P134"/>
          </table:table-cell>
        </table:table-row>
        <table:table-row table:style-name="Tableau1.4">
          <table:table-cell table:style-name="Tableau1.A2" office:value-type="string">
            <text:p text:style-name="P137">Descriptif de l’action</text:p>
          </table:table-cell>
          <table:covered-table-cell/>
          <table:table-cell table:style-name="Tableau1.C4" office:value-type="string">
            <text:p text:style-name="P134"/>
          </table:table-cell>
        </table:table-row>
        <table:table-row table:style-name="Tableau1.5">
          <table:table-cell table:style-name="Tableau1.A2" office:value-type="string">
            <text:p text:style-name="P137">Maîtrise d’ouvrage</text:p>
          </table:table-cell>
          <table:covered-table-cell/>
          <table:table-cell table:style-name="Tableau1.C5" office:value-type="string">
            <text:p text:style-name="P134"/>
          </table:table-cell>
        </table:table-row>
        <table:table-row table:style-name="Tableau1.6">
          <table:table-cell table:style-name="Tableau1.A2" office:value-type="string">
            <text:p text:style-name="P137">Maitrise d’oeuvre</text:p>
          </table:table-cell>
          <table:covered-table-cell/>
          <table:table-cell table:style-name="Tableau1.C6" office:value-type="string">
            <text:p text:style-name="P134"/>
          </table:table-cell>
        </table:table-row>
        <table:table-row table:style-name="Tableau1.7">
          <table:table-cell table:style-name="Tableau1.A2" office:value-type="string">
            <text:p text:style-name="P137">Budget</text:p>
          </table:table-cell>
          <table:covered-table-cell/>
          <table:table-cell table:style-name="Tableau1.C7" office:value-type="string">
            <text:p text:style-name="P134"/>
          </table:table-cell>
        </table:table-row>
        <table:table-row>
          <table:table-cell table:style-name="Tableau1.A2" office:value-type="string">
            <text:p text:style-name="P137">Partenaires techniques ou financiers</text:p>
          </table:table-cell>
          <table:covered-table-cell/>
          <table:table-cell table:style-name="Tableau1.C8" office:value-type="string">
            <text:p text:style-name="P134"/>
          </table:table-cell>
        </table:table-row>
        <table:table-row table:style-name="Tableau1.9">
          <table:table-cell table:style-name="Tableau1.A2" office:value-type="string">
            <text:p text:style-name="P138">Indicateurs d’évaluation</text:p>
          </table:table-cell>
          <table:table-cell table:style-name="Tableau1.B9" office:value-type="string">
            <text:p text:style-name="P134"/>
          </table:table-cell>
          <table:table-cell table:style-name="Tableau1.C9" office:value-type="string">
            <text:p text:style-name="P134"/>
          </table:table-cell>
        </table:table-row>
      </table:table>
      <text:p text:style-name="P93"/>
      <text:p text:style-name="P139"><text:soft-page-break/></text:p>
      <text:p text:style-name="P100">V<text:span text:style-name="T18">I</text:span>. Bilan</text:p>
      <text:p text:style-name="P57"/>
      <text:p text:style-name="P112"><text:span text:style-name="T28">Dans les trois mois à compter de </text:span><text:span text:style-name="T29">la date d’échéance de la convention, soit jusqu’au ………….....20…, </text:span><text:span text:style-name="T28"><text:s text:c="5"/></text:span><text:span text:style-name="T30">la commune</text:span><text:span text:style-name="T28"> réalise un bilan de </text:span><text:span text:style-name="T29">l’</text:span><text:span text:style-name="T28">application </text:span><text:span text:style-name="T29">de la convention. Celui-ci</text:span><text:span text:style-name="T28"> est transmis au représentant de </text:span><text:span text:style-name="T32">l’État</text:span><text:span text:style-name="T28"> dans le département.</text:span></text:p>
      <text:p text:style-name="P57"/>
      <text:p text:style-name="P116"><text:span text:style-name="T27">Au-delà de l’atteinte des objectifs appréciés au regard des indicateurs définis dans la partie précédente, le bilan</text:span><text:span text:style-name="T28"> s’attachera notamment à apprécier la valeur ajoutée pour l</text:span><text:span text:style-name="T30">a commune</text:span><text:span text:style-name="T28"> </text:span><text:span text:style-name="T27">de la convention,</text:span><text:span text:style-name="T28"> et notamment ses conséquences en </text:span><text:span text:style-name="T31">termes</text:span><text:span text:style-name="T28"> d’effet de levier, de mobilisation et de cohérence de la politique du logement </text:span><text:span text:style-name="T27">des travailleurs saisonniers</text:span><text:span text:style-name="T28"> avec </text:span><text:span text:style-name="T30">éventuellement les schémas ou documents programmatiques </text:span><text:span text:style-name="T27">éventuels préexistants à la convention.</text:span></text:p>
      <text:p text:style-name="P57"/>
      <text:p text:style-name="P117"><text:span text:style-name="T32">À</text:span><text:span text:style-name="T28"> </text:span><text:span text:style-name="T27">compter de la transmission de ce bilan, l</text:span><text:span text:style-name="T30">a commune</text:span><text:span text:style-name="T28"> dispose</text:span><text:span text:style-name="T27">ra</text:span><text:span text:style-name="T28"> </text:span><text:span text:style-name="T32">d’</text:span><text:span text:style-name="T28">un délai de trois mois pour étudier, en lien avec le représentant de </text:span><text:span text:style-name="T32">l’État</text:span><text:span text:style-name="T28"> dans le département et les personnes associées, </text:span><text:span text:style-name="T32">l’</text:span><text:span text:style-name="T28">opportunité </text:span><text:span text:style-name="T32">d’</text:span><text:span text:style-name="T28">une adaptation du diagnostic des besoins, des objectifs et des moyens </text:span><text:span text:style-name="T32">d’</text:span><text:span text:style-name="T28">actions.</text:span></text:p>
      <text:p text:style-name="P58"/>
      <text:p text:style-name="P117"><text:span text:style-name="T27">L</text:span><text:span text:style-name="T28">a convention </text:span><text:span text:style-name="T27">pourra alors être renouvelée </text:span><text:span text:style-name="T28">pour une nouvelle période de trois ans.</text:span></text:p>
      <text:p text:style-name="P58"/>
      <text:p text:style-name="P59"/>
      <text:p text:style-name="P94"/>
      <text:p text:style-name="P99">V<text:span text:style-name="T18">II</text:span>. Sanctions</text:p>
      <text:p text:style-name="P99"/>
      <text:p text:style-name="P118"><text:span text:style-name="T69">D</text:span><text:span text:style-name="T68">ans les </text:span><text:span text:style-name="T71">trois</text:span><text:span text:style-name="T68"> ans à compter de la promulgation de la loi </text:span><text:span text:style-name="T69">n° 2016-1888 du 28 décembre 2016 de modernisation, de développement et de protection des territoires de montagne </text:span><text:span text:style-name="T68">(soit 28 décembre 201</text:span><text:span text:style-name="T71">9</text:span><text:span text:style-name="T68">) : le préfet du département peut, par arrêté, suspendre, </text:span><text:span text:style-name="T72">jusqu’</text:span><text:span text:style-name="T68">à la signature de la convention, la reconnaissance de commune ou de groupement touristique.</text:span></text:p>
      <text:p text:style-name="P95"/>
      <text:p text:style-name="P118"><text:span text:style-name="T69">L</text:span><text:span text:style-name="T68">a même sanction </text:span><text:span text:style-name="T72">s’</text:span><text:span text:style-name="T68">applique </text:span><text:span text:style-name="T69">en cas de non renouvellement de la convention.</text:span></text:p>
      <text:list xml:id="list282210417" text:style-name="L2">
        <text:list-header>
          <text:p text:style-name="P149"/>
        </text:list-header>
      </text:list>
      <text:p text:style-name="P119"><text:span text:style-name="T69">Si le bilan fait apparaître , </text:span><text:span text:style-name="T67">sans que le préfet a constaté des difficultés particulières, </text:span><text:span text:style-name="T69">que les objectifs de la convention n’ont pas été atteints, le préfet </text:span><text:span text:style-name="T67">peut suspendre, par arrêté, pour une durée maximale de trois ans, la reconnaissance de </text:span><text:span text:style-name="T70">commune</text:span><text:span text:style-name="T67"> touristique </text:span><text:span text:style-name="T69">accordée en application des dispositions de l’article L.</text:span><text:span text:style-name="T72"> 133-12</text:span><text:span text:style-name="T69"> du code du tourisme</text:span></text:p>
      <text:p text:style-name="P97"/>
      <text:p text:style-name="P96"><text:span text:style-name="T74">A</text:span>vant de prononcer l'une ou l'autre de ces suspensions, le représentant de <text:span text:style-name="T93">l’État</text:span> dans le département informe de la sanction envisagée la commune, qui peut présenter ses observation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0"/>
      <text:h text:style-name="P150" text:outline-level="3">Documents Annexés</text:h>
      <text:p text:style-name="P128"/>
      <text:p text:style-name="P125"/>
      <text:p text:style-name="P126"/>
      <text:p text:style-name="P126"/>
      <text:p text:style-name="P114"><text:span text:style-name="T52">P</text:span><text:span text:style-name="T51">DALHPD ou tous éléments du plan relatifs au logement des travailleurs saisonniers</text:span></text:p>
      <text:p text:style-name="P123">PLH ou tous éléments du programme relatifs au logement des travailleurs saisonniers</text:p>
      <text:p text:style-name="P123">Accords interprofessionnels ou tout document contractuel existant relatif au logement des travailleurs saisonniers</text:p>
      <text:p text:style-name="P127"><text:span text:style-name="T86">Éléments</text:span> cartographiques</text:p>
      <text:p text:style-name="P124"/>
      <text:p text:style-name="P124"/>
      <text:p text:style-name="P122"/>
      <text:p text:style-name="P121"/>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together="always" fo:keep-with-next="always" style:text-autospace="none" style:punctuation-wrap="simple" style:vertical-align="baseline"/>
      <style:text-properties fo:font-size="14pt" fo:font-weight="bold" style:font-size-asian="14pt" style:font-weight-asian="bol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keep-with-next="always"/>
      <style:text-properties fo:color="#ff0000"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10:14:40.818000000</meta:creation-date>
    <meta:generator>LibreOffice/5.4.7.2.M6$Windows_X86_64 LibreOffice_project/84cdc5b975a208eecf96cb73014f465650380623</meta:generator>
    <meta:editing-duration>P0D</meta:editing-duration>
    <meta:editing-cycles>1</meta:editing-cycles>
    <meta:document-statistic meta:table-count="1" meta:image-count="0" meta:object-count="0" meta:page-count="10" meta:paragraph-count="154" meta:word-count="2515" meta:character-count="17095" meta:non-whitespace-character-count="14643"/>
  </office:meta>
</office:document-meta>
</file>