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60000000CFFAF518182F6090D.png" manifest:media-type="image/png"/>
  <manifest:file-entry manifest:full-path="Pictures/1000020100000162000000D352FE899869D3D255.png" manifest:media-type="image/png"/>
  <manifest:file-entry manifest:full-path="Pictures/10000000000000CC0000014F49024FE93F061D7E.jpg" manifest:media-type="image/jpeg"/>
  <manifest:file-entry manifest:full-path="Pictures/10000201000000A600000099E5A21FA922494AE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Liberation Sans" svg:font-family="'Liberation Sans'"/>
    <style:font-face style:name="Mangal" svg:font-family="Mangal"/>
    <style:font-face style:name="Times New Roman1" svg:font-family="'Times New Roman'"/>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8.494cm" fo:margin-left="-2.443cm" fo:margin-right="-0.55cm" style:page-number="auto" fo:break-before="page" table:align="margins" style:writing-mode="lr-tb"/>
    </style:style>
    <style:style style:name="Tableau1.A" style:family="table-column">
      <style:table-column-properties style:column-width="10.396cm" style:rel-column-width="36839*"/>
    </style:style>
    <style:style style:name="Tableau1.B" style:family="table-column">
      <style:table-column-properties style:column-width="8.098cm" style:rel-column-width="28696*"/>
    </style:style>
    <style:style style:name="Tableau1.1" style:family="table-row">
      <style:table-row-properties style:row-height="2.893cm" fo:keep-together="auto"/>
    </style:style>
    <style:style style:name="Tableau1.A1" style:family="table-cell">
      <style:table-cell-properties style:vertical-align="middle" fo:padding="0cm" fo:border="none" style:writing-mode="lr-tb"/>
    </style:style>
    <style:style style:name="Tableau1.2" style:family="table-row">
      <style:table-row-properties style:row-height="1.393cm" fo:keep-together="auto"/>
    </style:style>
    <style:style style:name="Tableau1.A2" style:family="table-cell">
      <style:table-cell-properties style:vertical-align="top" fo:padding="0cm" fo:border="none" style:writing-mode="lr-tb"/>
    </style:style>
    <style:style style:name="Tableau1.3" style:family="table-row">
      <style:table-row-properties style:row-height="0.376cm" fo:keep-together="auto"/>
    </style:style>
    <style:style style:name="Tableau1.4" style:family="table-row">
      <style:table-row-properties style:min-row-height="0.492cm" fo:keep-together="auto"/>
    </style:style>
    <style:style style:name="Tableau1.5" style:family="table-row">
      <style:table-row-properties style:min-row-height="2.566cm" fo:keep-together="auto"/>
    </style:style>
    <style:style style:name="Tableau1.6" style:family="table-row">
      <style:table-row-properties style:min-row-height="2cm" fo:keep-together="auto"/>
    </style:style>
    <style:style style:name="P1" style:family="paragraph" style:parent-style-name="m-TextePieceJointe2">
      <style:text-properties fo:font-style="normal" fo:font-weight="normal" style:font-style-asian="normal" style:font-weight-asian="normal" style:font-style-complex="normal" style:font-weight-complex="normal"/>
    </style:style>
    <style:style style:name="P2" style:family="paragraph" style:parent-style-name="Standard">
      <style:paragraph-properties fo:text-align="justify" style:justify-single-word="false">
        <style:tab-stops>
          <style:tab-stop style:position="-2.014cm"/>
          <style:tab-stop style:position="-1.27cm"/>
          <style:tab-stop style:position="1.311cm"/>
          <style:tab-stop style:position="2.03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omic Sans MS" fo:font-size="9pt" officeooo:paragraph-rsid="002075f3" style:font-size-asian="9pt" style:font-name-complex="Comic Sans MS"/>
    </style:style>
    <style:style style:name="P3" style:family="paragraph" style:parent-style-name="Standard">
      <style:paragraph-properties fo:text-align="justify" style:justify-single-word="false">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9pt" officeooo:paragraph-rsid="002b7071" style:font-size-asian="9pt" style:font-name-complex="Comic Sans MS"/>
    </style:style>
    <style:style style:name="P4" style:family="paragraph" style:parent-style-name="Standard" style:master-page-name="">
      <style:paragraph-properties fo:margin-left="1.7cm" fo:margin-right="0cm" fo:text-align="justify" style:justify-single-word="false" fo:orphans="2" fo:widows="2" fo:hyphenation-ladder-count="no-limit" fo:text-indent="-0.4cm" style:auto-text-indent="false" style:page-number="auto"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9pt" officeooo:paragraph-rsid="002b7071" style:font-size-asian="9pt" style:font-name-complex="Comic Sans MS" fo:hyphenate="false" fo:hyphenation-remain-char-count="2" fo:hyphenation-push-char-count="2"/>
    </style:style>
    <style:style style:name="P5" style:family="paragraph" style:parent-style-name="Text_20_body">
      <style:paragraph-properties fo:margin-left="1.7cm" fo:margin-right="0cm" fo:text-align="justify" style:justify-single-word="false" fo:orphans="2" fo:widows="2" fo:hyphenation-ladder-count="no-limit" fo:text-indent="-0.4cm" style:auto-text-indent="false"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9pt" fo:font-style="italic" officeooo:paragraph-rsid="001d84af" style:font-size-asian="9pt" style:font-style-asian="italic" style:font-name-complex="Comic Sans MS" style:font-style-complex="italic" fo:hyphenate="false" fo:hyphenation-remain-char-count="2" fo:hyphenation-push-char-count="2"/>
    </style:style>
    <style:style style:name="P6" style:family="paragraph" style:parent-style-name="Text_20_body">
      <style:paragraph-properties fo:margin-left="1.7cm" fo:margin-right="0cm" fo:margin-top="0cm" fo:margin-bottom="0.499cm" loext:contextual-spacing="false" fo:text-align="justify" style:justify-single-word="false" fo:orphans="2" fo:widows="2" fo:hyphenation-ladder-count="no-limit" fo:text-indent="-0.4cm" style:auto-text-indent="false" style:text-autospace="ideograph-alpha" style:punctuation-wrap="hanging" style:line-break="strict" style:writing-mode="lr-tb"/>
      <style:text-properties officeooo:paragraph-rsid="00355515" fo:hyphenate="false" fo:hyphenation-remain-char-count="2" fo:hyphenation-push-char-count="2"/>
    </style:style>
    <style:style style:name="P7" style:family="paragraph" style:parent-style-name="Standard">
      <style:paragraph-properties fo:text-align="justify" style:justify-single-word="false">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officeooo:paragraph-rsid="002d3f02"/>
    </style:style>
    <style:style style:name="P8" style:family="paragraph" style:parent-style-name="Standard" style:list-style-name="L1" style:master-page-name="">
      <loext:graphic-properties draw:fill="none"/>
      <style:paragraph-properties fo:margin-left="1.799cm" fo:margin-right="0cm" fo:margin-top="0cm" fo:margin-bottom="0cm" loext:contextual-spacing="false"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officeooo:paragraph-rsid="00355515" fo:hyphenate="false" fo:hyphenation-remain-char-count="2" fo:hyphenation-push-char-count="2"/>
    </style:style>
    <style:style style:name="P9" style:family="paragraph" style:parent-style-name="Standard" style:list-style-name="L1">
      <loext:graphic-properties draw:fill="none"/>
      <style:paragraph-properties fo:margin-left="1.799cm" fo:margin-right="0cm" fo:margin-top="0cm" fo:margin-bottom="0cm" loext:contextual-spacing="false"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tab-stop style:position="-2.014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officeooo:paragraph-rsid="00355515" fo:hyphenate="false" fo:hyphenation-remain-char-count="2" fo:hyphenation-push-char-count="2"/>
    </style:style>
    <style:style style:name="P10" style:family="paragraph" style:parent-style-name="Standard">
      <loext:graphic-properties draw:fill="none"/>
      <style:paragraph-properties fo:margin-left="1.799cm" fo:margin-right="0cm" fo:margin-top="0cm" fo:margin-bottom="0cm" loext:contextual-spacing="false"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tab-stop style:position="-2.014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officeooo:paragraph-rsid="00355515" fo:hyphenate="false" fo:hyphenation-remain-char-count="2" fo:hyphenation-push-char-count="2"/>
    </style:style>
    <style:style style:name="P11" style:family="paragraph" style:parent-style-name="Standard">
      <style:paragraph-properties fo:text-align="justify" style:justify-single-word="false">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use-window-font-color="true" style:font-name="Arial" fo:font-size="9pt" fo:language="fr" fo:country="FR" officeooo:rsid="001d84af" officeooo:paragraph-rsid="003492b7" style:font-name-asian="Times New Roman" style:font-size-asian="9pt" style:font-name-complex="Comic Sans MS" style:font-size-complex="12pt" style:language-complex="ar" style:country-complex="SA" style:text-scale="100%"/>
    </style:style>
    <style:style style:name="P12" style:family="paragraph" style:parent-style-name="Standard">
      <style:paragraph-properties fo:text-align="justify" style:justify-single-word="false">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officeooo:paragraph-rsid="003492b7"/>
    </style:style>
    <style:style style:name="P13" style:family="paragraph" style:parent-style-name="Standard">
      <style:paragraph-properties fo:text-align="justify" style:justify-single-word="false">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officeooo:paragraph-rsid="002fceaf"/>
    </style:style>
    <style:style style:name="P14" style:family="paragraph" style:parent-style-name="Standard">
      <style:paragraph-properties fo:text-align="justify" style:justify-single-word="false">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use-window-font-color="true" style:font-name="Arial" fo:font-size="9pt" fo:language="fr" fo:country="FR" officeooo:paragraph-rsid="002fceaf" style:font-name-asian="Times New Roman" style:font-size-asian="9pt" style:font-name-complex="Comic Sans MS" style:font-size-complex="12pt" style:language-complex="ar" style:country-complex="SA" style:text-scale="100%"/>
    </style:style>
    <style:style style:name="P15" style:family="paragraph" style:parent-style-name="Footer">
      <style:text-properties fo:language="zxx" fo:country="none"/>
    </style:style>
    <style:style style:name="P16" style:family="paragraph" style:parent-style-name="Footer">
      <style:text-properties fo:language="zxx" fo:country="none" officeooo:paragraph-rsid="0031c13c" style:text-scale="100%"/>
    </style:style>
    <style:style style:name="P17" style:family="paragraph" style:parent-style-name="Header">
      <style:text-properties fo:language="zxx" fo:country="none" style:text-scale="100%"/>
    </style:style>
    <style:style style:name="P18" style:family="paragraph" style:parent-style-name="Table_20_Contents">
      <style:paragraph-properties fo:text-align="center" style:justify-single-word="false"/>
      <style:text-properties officeooo:rsid="00257bd6" officeooo:paragraph-rsid="0031c13c"/>
    </style:style>
    <style:style style:name="P19" style:family="paragraph" style:parent-style-name="Table_20_Contents">
      <style:paragraph-properties fo:text-align="end" style:justify-single-word="false"/>
      <style:text-properties fo:font-variant="normal" fo:text-transform="none" fo:font-size="7pt" officeooo:rsid="00257bd6" officeooo:paragraph-rsid="0031c13c" style:font-size-asian="7pt" style:font-size-complex="7pt"/>
    </style:style>
    <style:style style:name="P20" style:family="paragraph" style:parent-style-name="m-horaires">
      <style:text-properties fo:font-variant="normal" fo:text-transform="none" fo:font-size="7pt" officeooo:rsid="00257bd6" officeooo:paragraph-rsid="0031c13c" style:font-size-asian="7pt" style:font-size-complex="7pt"/>
    </style:style>
    <style:style style:name="P21" style:family="paragraph" style:parent-style-name="m-horaires">
      <style:text-properties fo:font-size="7pt" officeooo:paragraph-rsid="0031c13c" style:font-size-asian="7pt" style:font-size-complex="7pt"/>
    </style:style>
    <style:style style:name="P22" style:family="paragraph" style:parent-style-name="Standard">
      <style:paragraph-properties fo:text-align="end" style:justify-single-word="false"/>
      <style:text-properties fo:font-size="7pt" officeooo:paragraph-rsid="0031c13c" style:font-size-asian="7pt" style:font-size-complex="7pt"/>
    </style:style>
    <style:style style:name="P23" style:family="paragraph" style:parent-style-name="Standard">
      <style:text-properties officeooo:paragraph-rsid="0031c13c"/>
    </style:style>
    <style:style style:name="P24" style:family="paragraph" style:parent-style-name="Standard">
      <style:paragraph-properties fo:text-align="justify" style:justify-single-word="false">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omic Sans MS" fo:font-size="9pt" officeooo:paragraph-rsid="001d84af" style:font-size-asian="9pt" style:font-name-complex="Comic Sans MS"/>
    </style:style>
    <style:style style:name="P25" style:family="paragraph" style:parent-style-name="Standard">
      <style:paragraph-properties fo:text-align="justify" style:justify-single-word="false">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omic Sans MS" fo:font-size="9pt" officeooo:paragraph-rsid="002075f3" style:font-size-asian="9pt" style:font-name-complex="Comic Sans MS"/>
    </style:style>
    <style:style style:name="P26" style:family="paragraph" style:parent-style-name="Standard">
      <style:paragraph-properties fo:text-align="justify" style:justify-single-word="false">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9pt" officeooo:paragraph-rsid="002b7071" style:font-size-asian="9pt" style:font-name-complex="Comic Sans MS"/>
    </style:style>
    <style:style style:name="P27" style:family="paragraph" style:parent-style-name="Standard">
      <style:paragraph-properties fo:text-align="justify" style:justify-single-word="false">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9pt" officeooo:paragraph-rsid="001d84af" style:font-size-asian="9pt" style:font-name-complex="Comic Sans MS"/>
    </style:style>
    <style:style style:name="P28" style:family="paragraph" style:parent-style-name="Standard">
      <style:paragraph-properties fo:text-align="justify" style:justify-single-word="false">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officeooo:paragraph-rsid="002d3f02"/>
    </style:style>
    <style:style style:name="P29" style:family="paragraph" style:parent-style-name="Standard">
      <style:paragraph-properties fo:text-align="justify" style:justify-single-word="false">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officeooo:paragraph-rsid="002fceaf"/>
    </style:style>
    <style:style style:name="P30" style:family="paragraph" style:parent-style-name="Standard">
      <style:paragraph-properties fo:text-align="justify" style:justify-single-word="false">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officeooo:paragraph-rsid="00355515"/>
    </style:style>
    <style:style style:name="P31" style:family="paragraph" style:parent-style-name="Standard">
      <style:text-properties style:use-window-font-color="true" style:font-name="Liberation Serif1" fo:font-size="10pt" fo:language="fr" fo:country="FR" fo:font-style="italic" officeooo:paragraph-rsid="001b5ae3" style:font-name-asian="Times New Roman" style:font-size-asian="10pt" style:font-style-asian="italic" style:font-name-complex="Times New Roman" style:font-size-complex="12pt" style:language-complex="ar" style:country-complex="SA"/>
    </style:style>
    <style:style style:name="P32" style:family="paragraph" style:parent-style-name="Standard">
      <style:paragraph-properties style:snap-to-layout-grid="false"/>
    </style:style>
    <style:style style:name="P33" style:family="paragraph" style:parent-style-name="m-adressePied">
      <style:text-properties fo:font-size="7pt" officeooo:paragraph-rsid="0031c13c" style:font-size-asian="7pt" style:font-size-complex="7pt"/>
    </style:style>
    <style:style style:name="P34" style:family="paragraph" style:parent-style-name="m-adressePied">
      <style:paragraph-properties fo:text-align="end" style:justify-single-word="false"/>
      <style:text-properties fo:font-size="7pt" officeooo:rsid="00257bd6" officeooo:paragraph-rsid="0031c13c" style:font-size-asian="7pt" style:font-size-complex="7pt"/>
    </style:style>
    <style:style style:name="P35" style:family="paragraph" style:parent-style-name="m-BlocEntete">
      <style:paragraph-properties style:snap-to-layout-grid="false"/>
    </style:style>
    <style:style style:name="P36" style:family="paragraph" style:parent-style-name="m-BlocEntete">
      <style:paragraph-properties fo:text-align="start" style:justify-single-word="false" style:snap-to-layout-grid="false"/>
    </style:style>
    <style:style style:name="P37" style:family="paragraph" style:parent-style-name="m-BlocReference">
      <style:text-properties fo:font-size="8pt" fo:font-weight="bold" style:font-size-asian="8pt" style:font-weight-asian="bold" style:font-size-complex="8pt" style:font-weight-complex="bold"/>
    </style:style>
    <style:style style:name="P38" style:family="paragraph" style:parent-style-name="m-BlocReference">
      <style:text-properties fo:font-size="8pt" style:font-size-asian="8pt" style:font-size-complex="8pt"/>
    </style:style>
    <style:style style:name="P39" style:family="paragraph" style:parent-style-name="m-BlocDestinataire">
      <style:text-properties fo:font-weight="normal" style:font-weight-asian="normal" style:font-weight-complex="normal"/>
    </style:style>
    <style:style style:name="P40" style:family="paragraph" style:parent-style-name="m-CopieA">
      <style:text-properties fo:font-weight="bold" style:font-weight-asian="bold" style:font-weight-complex="bold"/>
    </style:style>
    <style:style style:name="P41" style:family="paragraph" style:parent-style-name="m-BlocDate">
      <style:paragraph-properties fo:margin-left="0cm" fo:margin-right="0.598cm" fo:text-indent="0cm" style:auto-text-indent="false" style:snap-to-layout-grid="false">
        <style:tab-stops/>
      </style:paragraph-properties>
    </style:style>
    <style:style style:name="P42" style:family="paragraph" style:parent-style-name="Text_20_body_20_indent">
      <style:paragraph-properties fo:margin-left="0.501cm" fo:margin-right="0.497cm" fo:text-align="justify" style:justify-single-word="false" fo:text-indent="1.501cm" style:auto-text-indent="false">
        <style:tab-stops>
          <style:tab-stop style:position="0cm"/>
        </style:tab-stops>
      </style:paragraph-properties>
      <style:text-properties style:font-name="Comic Sans MS" fo:font-size="9pt" officeooo:paragraph-rsid="001d84af" style:font-size-asian="9pt" style:font-name-complex="Comic Sans MS"/>
    </style:style>
    <style:style style:name="P43" style:family="paragraph" style:parent-style-name="Text_20_body_20_indent">
      <style:paragraph-properties fo:margin-left="0.501cm" fo:margin-right="0.497cm" fo:text-align="justify" style:justify-single-word="false" fo:text-indent="1.501cm" style:auto-text-indent="false">
        <style:tab-stops>
          <style:tab-stop style:position="0cm"/>
        </style:tab-stops>
      </style:paragraph-properties>
      <style:text-properties style:use-window-font-color="true" style:font-name="Arial" fo:font-size="9pt" fo:language="fr" fo:country="FR" officeooo:paragraph-rsid="001d84af" style:font-name-asian="Times New Roman" style:font-size-asian="9pt" style:font-name-complex="Comic Sans MS" style:font-size-complex="12pt" style:language-complex="ar" style:country-complex="SA" style:text-scale="100%"/>
    </style:style>
    <style:style style:name="P44" style:family="paragraph" style:parent-style-name="m-CopieA2">
      <style:text-properties fo:font-weight="bold" style:font-weight-asian="bold" style:font-weight-complex="bold"/>
    </style:style>
    <style:style style:name="P45" style:family="paragraph" style:parent-style-name="m-CopieA2">
      <style:paragraph-properties fo:margin-left="0cm" fo:margin-right="0cm" fo:text-indent="0cm" style:auto-text-indent="false"/>
      <style:text-properties fo:font-weight="bold" style:font-weight-asian="bold" style:font-weight-complex="bold"/>
    </style:style>
    <style:style style:name="P46" style:family="paragraph" style:parent-style-name="Text_20_body">
      <style:paragraph-properties fo:margin-top="0cm" fo:margin-bottom="0.499cm" loext:contextual-spacing="false" fo:text-align="justify" style:justify-single-word="false"/>
      <style:text-properties style:font-name="Arial" fo:font-size="9pt" style:font-size-asian="9pt" style:font-name-complex="Comic Sans MS"/>
    </style:style>
    <style:style style:name="P47" style:family="paragraph" style:parent-style-name="Standard">
      <style:paragraph-properties fo:text-align="justify" style:justify-single-word="false">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use-window-font-color="true" style:font-name="Arial" fo:font-size="9pt" fo:language="fr" fo:country="FR" officeooo:paragraph-rsid="002fceaf" style:font-name-asian="Times New Roman" style:font-size-asian="9pt" style:font-name-complex="Comic Sans MS" style:font-size-complex="12pt" style:language-complex="ar" style:country-complex="SA" style:text-scale="100%"/>
    </style:style>
    <style:style style:name="P48" style:family="paragraph" style:parent-style-name="Standard">
      <style:paragraph-properties fo:text-align="justify" style:justify-single-word="false">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use-window-font-color="true" style:font-name="Arial" fo:font-size="9pt" fo:language="fr" fo:country="FR" officeooo:rsid="001d84af" officeooo:paragraph-rsid="003492b7" style:font-name-asian="Times New Roman" style:font-size-asian="9pt" style:font-name-complex="Comic Sans MS" style:font-size-complex="12pt" style:language-complex="ar" style:country-complex="SA" style:text-scale="100%"/>
    </style:style>
    <style:style style:name="P49" style:family="paragraph" style:parent-style-name="Standard">
      <style:paragraph-properties fo:text-align="justify" style:justify-single-word="false">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9pt" officeooo:paragraph-rsid="002b7071" style:font-size-asian="9pt" style:font-name-complex="Comic Sans MS"/>
    </style:style>
    <style:style style:name="P50" style:family="paragraph" style:parent-style-name="Standard">
      <style:paragraph-properties fo:text-align="justify" style:justify-single-word="false">
        <style:tab-stops>
          <style:tab-stop style:position="-2.014cm"/>
          <style:tab-stop style:position="-1.27cm"/>
          <style:tab-stop style:position="1.311cm"/>
          <style:tab-stop style:position="2.03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omic Sans MS" fo:font-size="9pt" officeooo:paragraph-rsid="002075f3" style:font-size-asian="9pt" style:font-name-complex="Comic Sans MS"/>
    </style:style>
    <style:style style:name="P51" style:family="paragraph" style:parent-style-name="Standard">
      <style:paragraph-properties fo:text-align="justify" style:justify-single-word="false">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officeooo:paragraph-rsid="002d3f02"/>
    </style:style>
    <style:style style:name="P52" style:family="paragraph" style:parent-style-name="Standard">
      <style:paragraph-properties fo:text-align="justify" style:justify-single-word="false">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officeooo:paragraph-rsid="003492b7"/>
    </style:style>
    <style:style style:name="P53" style:family="paragraph" style:parent-style-name="Standard">
      <style:paragraph-properties fo:text-align="justify" style:justify-single-word="false">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officeooo:paragraph-rsid="002fceaf"/>
    </style:style>
    <style:style style:name="P54" style:family="paragraph" style:parent-style-name="Standard" style:list-style-name="L2" style:master-page-name="">
      <style:paragraph-properties fo:margin-left="1.7cm" fo:margin-right="0cm" fo:text-align="justify" style:justify-single-word="false" fo:orphans="2" fo:widows="2" fo:hyphenation-ladder-count="no-limit" fo:text-indent="-0.4cm" style:auto-text-indent="false" style:page-number="auto"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9pt" officeooo:paragraph-rsid="002b7071" style:font-size-asian="9pt" style:font-name-complex="Comic Sans MS" fo:hyphenate="false" fo:hyphenation-remain-char-count="2" fo:hyphenation-push-char-count="2"/>
    </style:style>
    <style:style style:name="P55" style:family="paragraph" style:parent-style-name="Standard" style:list-style-name="L2">
      <style:paragraph-properties fo:margin-left="1.7cm" fo:margin-right="0cm" fo:text-align="justify" style:justify-single-word="false" fo:orphans="2" fo:widows="2" fo:hyphenation-ladder-count="no-limit" fo:text-indent="-0.4cm" style:auto-text-indent="false"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8pt" fo:font-style="italic" officeooo:rsid="001d84af" officeooo:paragraph-rsid="001d84af" style:font-size-asian="8pt" style:font-style-asian="italic" style:font-name-complex="Comic Sans MS" style:font-size-complex="8pt" style:font-style-complex="italic" fo:hyphenate="false" fo:hyphenation-remain-char-count="2" fo:hyphenation-push-char-count="2"/>
    </style:style>
    <style:style style:name="P56" style:family="paragraph" style:parent-style-name="Standard" style:list-style-name="L2">
      <style:paragraph-properties fo:margin-left="1.7cm" fo:margin-right="0cm" fo:text-align="justify" style:justify-single-word="false" fo:orphans="2" fo:widows="2" fo:hyphenation-ladder-count="no-limit" fo:text-indent="-0.4cm" style:auto-text-indent="false"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9pt" fo:font-style="italic" officeooo:paragraph-rsid="001d84af" style:font-size-asian="9pt" style:font-style-asian="italic" style:font-name-complex="Comic Sans MS" style:font-style-complex="italic" fo:hyphenate="false" fo:hyphenation-remain-char-count="2" fo:hyphenation-push-char-count="2"/>
    </style:style>
    <style:style style:name="P57" style:family="paragraph" style:parent-style-name="Standard" style:master-page-name="">
      <style:paragraph-properties fo:margin-left="1.7cm" fo:margin-right="0cm" fo:text-align="justify" style:justify-single-word="false" fo:orphans="2" fo:widows="2" fo:hyphenation-ladder-count="no-limit" fo:text-indent="-0.4cm" style:auto-text-indent="false" style:page-number="auto"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9pt" officeooo:paragraph-rsid="002b7071" style:font-size-asian="9pt" style:font-name-complex="Comic Sans MS" fo:hyphenate="false" fo:hyphenation-remain-char-count="2" fo:hyphenation-push-char-count="2"/>
    </style:style>
    <style:style style:name="P58" style:family="paragraph" style:parent-style-name="Standard" style:master-page-name="">
      <style:paragraph-properties fo:margin-left="1.7cm" fo:margin-right="0cm" fo:text-align="justify" style:justify-single-word="false" fo:orphans="2" fo:widows="2" fo:hyphenation-ladder-count="no-limit" fo:text-indent="-0.4cm" style:auto-text-indent="false" style:page-number="auto"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9pt" officeooo:paragraph-rsid="002b7071" style:font-size-asian="9pt" style:font-name-complex="Comic Sans MS" fo:hyphenate="false" fo:hyphenation-remain-char-count="2" fo:hyphenation-push-char-count="2"/>
    </style:style>
    <style:style style:name="P59" style:family="paragraph" style:parent-style-name="Standard" style:list-style-name="L1" style:master-page-name="">
      <loext:graphic-properties draw:fill="none"/>
      <style:paragraph-properties fo:margin-left="1.799cm" fo:margin-right="0cm" fo:margin-top="0cm" fo:margin-bottom="0cm" loext:contextual-spacing="false"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officeooo:paragraph-rsid="00355515" fo:hyphenate="false" fo:hyphenation-remain-char-count="2" fo:hyphenation-push-char-count="2"/>
    </style:style>
    <style:style style:name="P60" style:family="paragraph" style:parent-style-name="Standard" style:list-style-name="L1">
      <loext:graphic-properties draw:fill="none"/>
      <style:paragraph-properties fo:margin-left="1.799cm" fo:margin-right="0cm" fo:margin-top="0cm" fo:margin-bottom="0cm" loext:contextual-spacing="false"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tab-stop style:position="-2.014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officeooo:paragraph-rsid="00355515" fo:hyphenate="false" fo:hyphenation-remain-char-count="2" fo:hyphenation-push-char-count="2"/>
    </style:style>
    <style:style style:name="P61" style:family="paragraph" style:parent-style-name="Standard">
      <loext:graphic-properties draw:fill="none"/>
      <style:paragraph-properties fo:margin-left="1.799cm" fo:margin-right="0cm" fo:margin-top="0cm" fo:margin-bottom="0cm" loext:contextual-spacing="false"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tab-stop style:position="-2.014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officeooo:paragraph-rsid="00355515" fo:hyphenate="false" fo:hyphenation-remain-char-count="2" fo:hyphenation-push-char-count="2"/>
    </style:style>
    <style:style style:name="P62" style:family="paragraph" style:parent-style-name="m-TextePieceJointe2">
      <style:text-properties fo:font-style="normal" fo:font-weight="normal" style:font-style-asian="normal" style:font-weight-asian="normal" style:font-style-complex="normal" style:font-weight-complex="normal"/>
    </style:style>
    <style:style style:name="P63" style:family="paragraph" style:parent-style-name="Text_20_body" style:list-style-name="L2">
      <style:paragraph-properties fo:margin-left="1.7cm" fo:margin-right="0cm" fo:margin-top="0cm" fo:margin-bottom="0.499cm" loext:contextual-spacing="false" fo:text-align="justify" style:justify-single-word="false" fo:orphans="2" fo:widows="2" fo:hyphenation-ladder-count="no-limit" fo:text-indent="-0.4cm" style:auto-text-indent="false" style:text-autospace="ideograph-alpha" style:punctuation-wrap="hanging" style:line-break="strict" style:writing-mode="lr-tb"/>
      <style:text-properties officeooo:paragraph-rsid="00355515" fo:hyphenate="false" fo:hyphenation-remain-char-count="2" fo:hyphenation-push-char-count="2"/>
    </style:style>
    <style:style style:name="P64" style:family="paragraph" style:parent-style-name="Text_20_body">
      <style:paragraph-properties fo:margin-left="1.7cm" fo:margin-right="0cm" fo:margin-top="0cm" fo:margin-bottom="0.499cm" loext:contextual-spacing="false" fo:text-align="justify" style:justify-single-word="false" fo:orphans="2" fo:widows="2" fo:hyphenation-ladder-count="no-limit" fo:text-indent="-0.4cm" style:auto-text-indent="false" style:text-autospace="ideograph-alpha" style:punctuation-wrap="hanging" style:line-break="strict" style:writing-mode="lr-tb"/>
      <style:text-properties officeooo:paragraph-rsid="00355515" fo:hyphenate="false" fo:hyphenation-remain-char-count="2" fo:hyphenation-push-char-count="2"/>
    </style:style>
    <style:style style:name="P65" style:family="paragraph" style:parent-style-name="Text_20_body" style:list-style-name="L2">
      <style:paragraph-properties fo:margin-left="1.7cm" fo:margin-right="0cm" fo:text-align="justify" style:justify-single-word="false" fo:orphans="2" fo:widows="2" fo:hyphenation-ladder-count="no-limit" fo:text-indent="-0.4cm" style:auto-text-indent="false"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9pt" fo:font-style="italic" officeooo:paragraph-rsid="001d84af" style:font-size-asian="9pt" style:font-style-asian="italic" style:font-name-complex="Comic Sans MS" style:font-style-complex="italic" fo:hyphenate="false" fo:hyphenation-remain-char-count="2" fo:hyphenation-push-char-count="2"/>
    </style:style>
    <style:style style:name="P66" style:family="paragraph" style:parent-style-name="Text_20_body">
      <style:paragraph-properties fo:margin-left="1.7cm" fo:margin-right="0cm" fo:text-align="justify" style:justify-single-word="false" fo:orphans="2" fo:widows="2" fo:hyphenation-ladder-count="no-limit" fo:text-indent="-0.4cm" style:auto-text-indent="false"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9pt" fo:font-style="italic" officeooo:paragraph-rsid="001d84af" style:font-size-asian="9pt" style:font-style-asian="italic" style:font-name-complex="Comic Sans MS" style:font-style-complex="italic" fo:hyphenate="false" fo:hyphenation-remain-char-count="2" fo:hyphenation-push-char-count="2"/>
    </style:style>
    <style:style style:name="P67" style:family="paragraph">
      <loext:graphic-properties draw:fill="none" draw:fill-color="#ffffff"/>
      <style:paragraph-properties fo:text-align="center" style:writing-mode="lr-tb"/>
      <style:text-properties fo:font-size="24pt"/>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style:use-window-font-color="true" style:font-name="Arial" fo:language="fr" fo:country="FR" officeooo:rsid="002075f3" style:font-name-asian="Times New Roman" style:font-size-complex="12pt" style:language-complex="ar" style:country-complex="SA" style:text-scale="100%"/>
    </style:style>
    <style:style style:name="T3" style:family="text">
      <style:text-properties officeooo:rsid="002b7071"/>
    </style:style>
    <style:style style:name="T4" style:family="text">
      <style:text-properties fo:font-weight="normal" style:font-weight-asian="normal" style:font-weight-complex="normal"/>
    </style:style>
    <style:style style:name="T5" style:family="text">
      <style:text-properties fo:font-variant="normal" fo:text-transform="none" style:use-window-font-color="true" fo:font-size="8pt" fo:language="fr" fo:country="FR" fo:font-weight="normal" style:font-name-asian="Times New Roman" style:font-size-asian="8pt" style:font-weight-asian="normal" style:font-size-complex="8pt" style:language-complex="ar" style:country-complex="SA" style:font-weight-complex="normal" style:text-scale="100%"/>
    </style:style>
    <style:style style:name="T6" style:family="text">
      <style:text-properties fo:font-variant="normal" fo:text-transform="none" style:use-window-font-color="true" fo:font-size="8pt" fo:language="fr" fo:country="FR" fo:font-style="normal" fo:font-weight="normal" style:font-name-asian="Times New Roman" style:font-size-asian="8pt" style:font-style-asian="normal" style:font-weight-asian="normal" style:font-size-complex="8pt" style:language-complex="ar" style:country-complex="SA" style:font-style-complex="normal" style:font-weight-complex="normal" style:text-scale="100%"/>
    </style:style>
    <style:style style:name="T7" style:family="text">
      <style:text-properties fo:font-variant="normal" fo:text-transform="none" style:use-window-font-color="true" style:font-name="Arial" fo:font-size="8pt" fo:language="fr" fo:country="FR" fo:font-style="italic" fo:font-weight="normal" officeooo:rsid="002b7071" style:font-name-asian="Times New Roman" style:font-size-asian="8pt" style:font-style-asian="italic" style:font-weight-asian="normal" style:font-name-complex="Comic Sans MS" style:font-size-complex="8pt" style:language-complex="ar" style:country-complex="SA" style:font-style-complex="italic" style:font-weight-complex="normal" style:text-scale="100%"/>
    </style:style>
    <style:style style:name="T8" style:family="text">
      <style:text-properties style:use-window-font-color="true" style:font-name="Arial" fo:font-size="9pt" fo:language="fr" fo:country="FR" officeooo:rsid="002d3f02" style:font-name-asian="Times New Roman" style:font-size-asian="9pt" style:font-name-complex="Comic Sans MS" style:font-size-complex="12pt" style:language-complex="ar" style:country-complex="SA" style:text-scale="100%"/>
    </style:style>
    <style:style style:name="T9" style:family="text">
      <style:text-properties style:use-window-font-color="true" style:font-name="Arial" fo:font-size="9pt" fo:language="fr" fo:country="FR" officeooo:rsid="002ea2de" style:font-name-asian="Times New Roman" style:font-size-asian="9pt" style:font-name-complex="Comic Sans MS" style:font-size-complex="12pt" style:language-complex="ar" style:country-complex="SA" style:text-scale="100%"/>
    </style:style>
    <style:style style:name="T10" style:family="text">
      <style:text-properties style:use-window-font-color="true" style:font-name="Arial" fo:font-size="9pt" fo:language="fr" fo:country="FR" officeooo:rsid="00355515" style:font-name-asian="Times New Roman" style:font-size-asian="9pt" style:font-name-complex="Comic Sans MS" style:font-size-complex="12pt" style:language-complex="ar" style:country-complex="SA" style:text-scale="100%"/>
    </style:style>
    <style:style style:name="T11" style:family="text">
      <style:text-properties style:use-window-font-color="true" style:font-name="Arial" fo:font-size="9pt" fo:language="fr" fo:country="FR" style:font-name-asian="Times New Roman" style:font-size-asian="9pt" style:font-name-complex="Comic Sans MS" style:font-size-complex="12pt" style:language-complex="ar" style:country-complex="SA" style:text-scale="100%"/>
    </style:style>
    <style:style style:name="T12" style:family="text">
      <style:text-properties style:use-window-font-color="true" style:font-name="Arial" fo:font-size="9pt" fo:language="fr" fo:country="FR" officeooo:rsid="001d84af" style:font-name-asian="Times New Roman" style:font-size-asian="9pt" style:font-name-complex="Comic Sans MS" style:font-size-complex="12pt" style:language-complex="ar" style:country-complex="SA" style:text-scale="100%"/>
    </style:style>
    <style:style style:name="T13" style:family="text">
      <style:text-properties style:use-window-font-color="true" style:font-name="Arial" fo:font-size="9pt" fo:language="fr" fo:country="FR" officeooo:rsid="002fceaf" style:font-name-asian="Times New Roman" style:font-size-asian="9pt" style:font-name-complex="Comic Sans MS" style:font-size-complex="12pt" style:language-complex="ar" style:country-complex="SA" style:text-scale="100%"/>
    </style:style>
    <style:style style:name="T14" style:family="text">
      <style:text-properties fo:color="#0000ff" style:font-name="Arial" fo:font-size="9pt" fo:language="fr" fo:country="FR" officeooo:rsid="002fceaf" style:font-name-asian="Times New Roman" style:font-size-asian="9pt" style:font-name-complex="Comic Sans MS" style:font-size-complex="12pt" style:language-complex="ar" style:country-complex="SA" style:text-scale="100%"/>
    </style:style>
    <style:style style:name="T15" style:family="text">
      <style:text-properties officeooo:rsid="001d84af"/>
    </style:style>
    <style:style style:name="T16" style:family="text">
      <style:text-properties style:font-size-complex="9pt"/>
    </style:style>
    <style:style style:name="T17" style:family="text">
      <style:text-properties officeooo:rsid="001e32bb"/>
    </style:style>
    <style:style style:name="T18" style:family="text">
      <style:text-properties officeooo:rsid="00210995"/>
    </style:style>
    <style:style style:name="T19" style:family="text">
      <style:text-properties officeooo:rsid="002fc6c7"/>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normal" officeooo:rsid="001d84af" style:font-style-asian="normal" style:font-weight-asian="normal" style:font-style-complex="normal" style:font-weight-complex="normal"/>
    </style:style>
    <style:style style:name="T22" style:family="text">
      <style:text-properties style:use-window-font-color="true" style:font-name="Arial" fo:language="fr" fo:country="FR" style:font-name-asian="Times New Roman" style:font-size-complex="12pt" style:language-complex="ar" style:country-complex="SA" style:text-scale="100%"/>
    </style:style>
    <style:style style:name="T23" style:family="text">
      <style:text-properties style:use-window-font-color="true" style:font-name="Arial" fo:language="fr" fo:country="FR" officeooo:rsid="002075f3" style:font-name-asian="Times New Roman" style:font-size-complex="12pt" style:language-complex="ar" style:country-complex="SA" style:text-scale="100%"/>
    </style:style>
    <style:style style:name="T24" style:family="text">
      <style:text-properties style:use-window-font-color="true" style:font-name="Arial" fo:language="fr" fo:country="FR" officeooo:rsid="001d84af" style:font-name-asian="Times New Roman" style:font-size-complex="12pt" style:language-complex="ar" style:country-complex="SA" style:text-scale="100%"/>
    </style:style>
    <style:style style:name="T25" style:family="text">
      <style:text-properties style:use-window-font-color="true" style:font-name="Arial" fo:language="fr" fo:country="FR" officeooo:rsid="001f0074" style:font-name-asian="Times New Roman" style:font-size-complex="12pt" style:language-complex="ar" style:country-complex="SA" style:text-scale="100%"/>
    </style:style>
    <style:style style:name="T26" style:family="text">
      <style:text-properties style:use-window-font-color="true" style:font-name="Arial" fo:language="fr" fo:country="FR" officeooo:rsid="0021ee16" style:font-name-asian="Times New Roman" style:font-size-complex="12pt" style:language-complex="ar" style:country-complex="SA" style:text-scale="100%"/>
    </style:style>
    <style:style style:name="T27" style:family="text">
      <style:text-properties style:use-window-font-color="true" style:font-name="Arial" fo:language="fr" fo:country="FR" officeooo:rsid="00238773" style:font-name-asian="Times New Roman" style:font-size-complex="12pt" style:language-complex="ar" style:country-complex="SA" style:text-scale="100%"/>
    </style:style>
    <style:style style:name="T28" style:family="text">
      <style:text-properties style:use-window-font-color="true" style:font-name="Arial" fo:language="fr" fo:country="FR" officeooo:rsid="0026c0c8" style:font-name-asian="Times New Roman" style:font-size-complex="12pt" style:language-complex="ar" style:country-complex="SA" style:text-scale="100%"/>
    </style:style>
    <style:style style:name="T29" style:family="text">
      <style:text-properties style:use-window-font-color="true" style:font-name="Arial" fo:language="fr" fo:country="FR" fo:background-color="#ffff00" loext:char-shading-value="0" style:font-name-asian="Times New Roman" style:font-size-complex="12pt" style:language-complex="ar" style:country-complex="SA" style:text-scale="100%"/>
    </style:style>
    <style:style style:name="T30" style:family="text">
      <style:text-properties style:use-window-font-color="true" style:font-name="Arial" fo:font-size="9pt" fo:language="fr" fo:country="FR" style:font-name-asian="Times New Roman" style:font-size-asian="9pt" style:font-name-complex="Comic Sans MS" style:font-size-complex="12pt" style:language-complex="ar" style:country-complex="SA" style:text-scale="100%"/>
    </style:style>
    <style:style style:name="T31" style:family="text">
      <style:text-properties style:use-window-font-color="true" style:font-name="Arial" fo:font-size="9pt" fo:language="fr" fo:country="FR" officeooo:rsid="002d3f02" style:font-name-asian="Times New Roman" style:font-size-asian="9pt" style:font-name-complex="Comic Sans MS" style:font-size-complex="12pt" style:language-complex="ar" style:country-complex="SA" style:text-scale="100%"/>
    </style:style>
    <style:style style:name="T32" style:family="text">
      <style:text-properties style:use-window-font-color="true" style:font-name="Arial" fo:font-size="9pt" fo:language="fr" fo:country="FR" officeooo:rsid="002ea2de" style:font-name-asian="Times New Roman" style:font-size-asian="9pt" style:font-name-complex="Comic Sans MS" style:font-size-complex="12pt" style:language-complex="ar" style:country-complex="SA" style:text-scale="100%"/>
    </style:style>
    <style:style style:name="T33" style:family="text">
      <style:text-properties style:use-window-font-color="true" style:font-name="Arial" fo:font-size="9pt" fo:language="fr" fo:country="FR" officeooo:rsid="00355515" style:font-name-asian="Times New Roman" style:font-size-asian="9pt" style:font-name-complex="Comic Sans MS" style:font-size-complex="12pt" style:language-complex="ar" style:country-complex="SA" style:text-scale="100%"/>
    </style:style>
    <style:style style:name="T34" style:family="text">
      <style:text-properties style:use-window-font-color="true" style:font-name="Arial" fo:font-size="9pt" fo:language="fr" fo:country="FR" officeooo:rsid="001d84af" style:font-name-asian="Times New Roman" style:font-size-asian="9pt" style:font-name-complex="Comic Sans MS" style:font-size-complex="12pt" style:language-complex="ar" style:country-complex="SA" style:text-scale="100%"/>
    </style:style>
    <style:style style:name="T35" style:family="text">
      <style:text-properties style:use-window-font-color="true" style:font-name="Arial" fo:font-size="9pt" fo:language="fr" fo:country="FR" officeooo:rsid="002fceaf" style:font-name-asian="Times New Roman" style:font-size-asian="9pt" style:font-name-complex="Comic Sans MS" style:font-size-complex="12pt" style:language-complex="ar" style:country-complex="SA" style:text-scale="100%"/>
    </style:style>
    <style:style style:name="T36" style:family="text">
      <style:text-properties style:use-window-font-color="true" style:font-name="Arial" fo:font-size="9pt" fo:language="fr" fo:country="FR" officeooo:rsid="00299204" style:font-name-asian="Times New Roman" style:font-size-asian="9pt" style:font-name-complex="Comic Sans MS" style:font-size-complex="12pt" style:language-complex="ar" style:country-complex="SA" style:text-scale="100%"/>
    </style:style>
    <style:style style:name="T37" style:family="text">
      <style:text-properties style:use-window-font-color="true" style:font-name="Arial" fo:font-size="9pt" fo:language="fr" fo:country="FR" officeooo:rsid="002b7071" style:font-name-asian="Times New Roman" style:font-size-asian="9pt" style:font-name-complex="Comic Sans MS" style:font-size-complex="12pt" style:language-complex="ar" style:country-complex="SA" style:text-scale="100%"/>
    </style:style>
    <style:style style:name="T38" style:family="text">
      <style:text-properties style:use-window-font-color="true" style:font-name="Arial" fo:font-size="9pt" fo:language="fr" fo:country="FR" officeooo:rsid="003492b7" style:font-name-asian="Times New Roman" style:font-size-asian="9pt" style:font-name-complex="Comic Sans MS" style:font-size-complex="12pt" style:language-complex="ar" style:country-complex="SA" style:text-scale="100%"/>
    </style:style>
    <style:style style:name="T39" style:family="text">
      <style:text-properties style:use-window-font-color="true" style:font-name="Arial" fo:font-size="9pt" fo:language="fr" fo:country="FR" fo:font-weight="bold" officeooo:rsid="002fceaf" style:font-name-asian="Times New Roman" style:font-size-asian="9pt" style:font-weight-asian="bold" style:font-name-complex="Comic Sans MS" style:font-size-complex="12pt" style:language-complex="ar" style:country-complex="SA" style:font-weight-complex="bold" style:text-scale="100%"/>
    </style:style>
    <style:style style:name="T40" style:family="text">
      <style:text-properties officeooo:rsid="002b7071"/>
    </style:style>
    <style:style style:name="T41" style:family="text">
      <style:text-properties fo:font-weight="normal" style:font-weight-asian="normal" style:font-weight-complex="normal"/>
    </style:style>
    <style:style style:name="T42" style:family="text">
      <style:text-properties fo:font-weight="normal" officeooo:rsid="001d84af" style:font-weight-asian="normal" style:font-weight-complex="normal"/>
    </style:style>
    <style:style style:name="T43" style:family="text">
      <style:text-properties fo:font-variant="normal" fo:text-transform="none" style:use-window-font-color="true" fo:font-size="8pt" fo:language="fr" fo:country="FR" fo:font-weight="normal" style:font-name-asian="Times New Roman" style:font-size-asian="8pt" style:font-weight-asian="normal" style:font-size-complex="8pt" style:language-complex="ar" style:country-complex="SA" style:font-weight-complex="normal" style:text-scale="100%"/>
    </style:style>
    <style:style style:name="T44" style:family="text">
      <style:text-properties fo:font-variant="normal" fo:text-transform="none" style:use-window-font-color="true" fo:font-size="8pt" fo:language="fr" fo:country="FR" fo:font-style="normal" fo:font-weight="normal" style:font-name-asian="Times New Roman" style:font-size-asian="8pt" style:font-style-asian="normal" style:font-weight-asian="normal" style:font-size-complex="8pt" style:language-complex="ar" style:country-complex="SA" style:font-style-complex="normal" style:font-weight-complex="normal" style:text-scale="100%"/>
    </style:style>
    <style:style style:name="T45" style:family="text">
      <style:text-properties fo:font-variant="normal" fo:text-transform="none" style:use-window-font-color="true" style:font-name="Arial" fo:font-size="8pt" fo:language="fr" fo:country="FR" fo:font-style="italic" fo:font-weight="normal" officeooo:rsid="002b7071" style:font-name-asian="Times New Roman" style:font-size-asian="8pt" style:font-style-asian="italic" style:font-weight-asian="normal" style:font-name-complex="Comic Sans MS" style:font-size-complex="8pt" style:language-complex="ar" style:country-complex="SA" style:font-style-complex="italic" style:font-weight-complex="normal" style:text-scale="100%"/>
    </style:style>
    <style:style style:name="T46" style:family="text">
      <style:text-properties fo:font-variant="normal" fo:text-transform="none" style:use-window-font-color="true" style:font-name="Arial" fo:font-size="8pt" fo:language="fr" fo:country="FR" fo:font-style="italic" style:font-name-asian="Times New Roman" style:font-size-asian="8pt" style:font-style-asian="italic" style:font-name-complex="Comic Sans MS" style:font-size-complex="8pt" style:language-complex="ar" style:country-complex="SA" style:font-style-complex="italic" style:text-scale="100%"/>
    </style:style>
    <style:style style:name="T47" style:family="text">
      <style:text-properties fo:font-variant="normal" fo:text-transform="none" style:use-window-font-color="true" style:font-name="Arial" fo:font-size="8pt" fo:language="fr" fo:country="FR" fo:font-style="italic" officeooo:rsid="002b7071" style:font-name-asian="Times New Roman" style:font-size-asian="8pt" style:font-style-asian="italic" style:font-name-complex="Comic Sans MS" style:font-size-complex="8pt" style:language-complex="ar" style:country-complex="SA" style:font-style-complex="italic" style:text-scale="100%"/>
    </style:style>
    <style:style style:name="T48" style:family="text">
      <style:text-properties fo:font-variant="normal" fo:text-transform="none" style:use-window-font-color="true" style:font-name="Arial" fo:font-size="8pt" fo:language="fr" fo:country="FR" fo:font-style="italic" officeooo:rsid="00355515" style:font-name-asian="Times New Roman" style:font-size-asian="8pt" style:font-style-asian="italic" style:font-name-complex="Comic Sans MS" style:font-size-complex="8pt" style:language-complex="ar" style:country-complex="SA" style:font-style-complex="italic" style:text-scale="100%"/>
    </style:style>
    <style:style style:name="T49" style:family="text">
      <style:text-properties fo:font-variant="normal" fo:text-transform="none" style:use-window-font-color="true" style:font-name="Arial" fo:font-size="8pt" fo:language="fr" fo:country="FR" style:font-name-asian="Times New Roman" style:font-size-asian="8pt" style:font-size-complex="8pt" style:language-complex="ar" style:country-complex="SA" style:text-scale="100%"/>
    </style:style>
    <style:style style:name="T50" style:family="text">
      <style:text-properties fo:font-variant="normal" fo:text-transform="none" style:use-window-font-color="true" style:font-name="Arial" fo:font-size="8pt" fo:language="fr" fo:country="FR" officeooo:rsid="002b7071" style:font-name-asian="Times New Roman" style:font-size-asian="8pt" style:font-size-complex="8pt" style:language-complex="ar" style:country-complex="SA" style:text-scale="100%"/>
    </style:style>
    <style:style style:name="T51" style:family="text">
      <style:text-properties fo:font-variant="normal" fo:text-transform="none" style:use-window-font-color="true" style:font-name="Arial" fo:language="fr" fo:country="FR" fo:font-style="normal" fo:font-weight="normal" officeooo:rsid="002b7071" style:font-name-asian="Times New Roman" style:font-style-asian="normal" style:font-weight-asian="normal" style:font-size-complex="9pt" style:language-complex="ar" style:country-complex="SA" style:font-style-complex="normal" style:font-weight-complex="normal" style:text-scale="100%"/>
    </style:style>
    <style:style style:name="T52" style:family="text">
      <style:text-properties fo:font-variant="normal" fo:text-transform="none" style:use-window-font-color="true" fo:language="fr" fo:country="FR" style:font-name-asian="Times New Roman" style:font-size-complex="9pt" style:language-complex="ar" style:country-complex="SA" style:text-scale="100%"/>
    </style:style>
    <style:style style:name="T53" style:family="text">
      <style:text-properties fo:font-variant="normal" fo:text-transform="none" style:use-window-font-color="true" fo:language="fr" fo:country="FR" officeooo:rsid="001d84af" style:font-name-asian="Times New Roman" style:font-size-complex="9pt" style:language-complex="ar" style:country-complex="SA" style:text-scale="100%"/>
    </style:style>
    <style:style style:name="T54" style:family="text">
      <style:text-properties fo:font-variant="normal" fo:text-transform="none" style:font-name="Arial" fo:font-size="8pt" fo:font-style="italic" style:font-size-asian="8pt" style:font-style-asian="italic" style:font-size-complex="8pt" style:font-style-complex="italic"/>
    </style:style>
    <style:style style:name="T55" style:family="text">
      <style:text-properties fo:font-variant="normal" fo:text-transform="none" style:font-name="Arial" fo:font-size="8pt" fo:font-style="italic" officeooo:rsid="002fceaf" style:font-size-asian="8pt" style:font-style-asian="italic" style:font-size-complex="8pt" style:font-style-complex="italic"/>
    </style:style>
    <style:style style:name="T56" style:family="text">
      <style:text-properties fo:font-variant="normal" fo:text-transform="none" style:font-name="Arial" fo:font-size="8pt" fo:font-style="italic" style:font-size-asian="8pt" style:font-style-asian="italic" style:font-name-complex="Comic Sans MS" style:font-size-complex="8pt" style:font-style-complex="italic"/>
    </style:style>
    <style:style style:name="T57" style:family="text">
      <style:text-properties fo:font-variant="normal" fo:text-transform="none" style:font-name="Arial" fo:font-size="9pt" fo:font-style="normal" fo:font-weight="normal" style:font-size-asian="9pt" style:font-style-asian="normal" style:font-weight-asian="normal" style:font-name-complex="Comic Sans MS" style:font-size-complex="9pt" style:font-style-complex="normal" style:font-weight-complex="normal"/>
    </style:style>
    <style:style style:name="T58" style:family="text">
      <style:text-properties fo:font-variant="normal" fo:text-transform="none" style:font-size-complex="9pt"/>
    </style:style>
    <style:style style:name="T59" style:family="text">
      <style:text-properties fo:font-variant="normal" fo:text-transform="none" officeooo:rsid="002b7071" style:font-size-complex="9pt"/>
    </style:style>
    <style:style style:name="T60" style:family="text">
      <style:text-properties fo:font-variant="normal" fo:text-transform="none" officeooo:rsid="002075f3" style:font-size-complex="9pt"/>
    </style:style>
    <style:style style:name="T61" style:family="text">
      <style:text-properties fo:font-variant="normal" fo:text-transform="none" fo:font-weight="bold" style:font-weight-asian="bold" style:font-size-complex="9pt" style:font-weight-complex="bold"/>
    </style:style>
    <style:style style:name="T62" style:family="text">
      <style:text-properties fo:color="#0000ff" style:font-name="Arial" fo:font-size="9pt" fo:language="fr" fo:country="FR" officeooo:rsid="002fceaf" style:font-name-asian="Times New Roman" style:font-size-asian="9pt" style:font-name-complex="Comic Sans MS" style:font-size-complex="12pt" style:language-complex="ar" style:country-complex="SA" style:text-scale="100%"/>
    </style:style>
    <style:style style:name="T63" style:family="text">
      <style:text-properties fo:color="#0000ff" style:font-name="Arial" fo:language="fr" fo:country="FR" style:text-underline-style="solid" style:text-underline-width="auto" style:text-underline-color="font-color" officeooo:rsid="001d84af" style:font-name-asian="Times New Roman" style:font-size-complex="12pt" style:language-complex="ar" style:country-complex="SA" style:text-scale="100%"/>
    </style:style>
    <style:style style:name="T64" style:family="text">
      <style:text-properties fo:color="#0000ff" style:font-name="Arial" fo:language="fr" fo:country="FR" style:text-underline-style="solid" style:text-underline-width="auto" style:text-underline-color="font-color" officeooo:rsid="002075f3" style:font-name-asian="Times New Roman" style:font-size-complex="12pt" style:language-complex="ar" style:country-complex="SA" style:text-scale="100%"/>
    </style:style>
    <style:style style:name="T65" style:family="text">
      <style:text-properties officeooo:rsid="001d84af"/>
    </style:style>
    <style:style style:name="T66" style:family="text">
      <style:text-properties style:font-size-complex="9pt"/>
    </style:style>
    <style:style style:name="T67" style:family="text">
      <style:text-properties fo:background-color="#ffff00" loext:char-shading-value="0"/>
    </style:style>
    <style:style style:name="T68" style:family="text">
      <style:text-properties officeooo:rsid="002075f3" fo:background-color="#ffff00" loext:char-shading-value="0"/>
    </style:style>
    <style:style style:name="T69" style:family="text">
      <style:text-properties officeooo:rsid="0024dc4d"/>
    </style:style>
    <style:style style:name="T70" style:family="text">
      <style:text-properties fo:font-weight="bold" style:font-weight-asian="bold" style:font-weight-complex="bold"/>
    </style:style>
    <style:style style:name="T71" style:family="text">
      <style:text-properties fo:text-transform="uppercase"/>
    </style:style>
    <style:style style:name="T72" style:family="text">
      <style:text-properties officeooo:rsid="0019cc87"/>
    </style:style>
    <style:style style:name="T73" style:family="text">
      <style:text-properties officeooo:rsid="0012ca46"/>
    </style:style>
    <style:style style:name="T74" style:family="text">
      <style:text-properties style:font-name="Arial"/>
    </style:style>
    <style:style style:name="T75" style:family="text">
      <style:text-properties style:font-name="Arial" officeooo:rsid="001d84af"/>
    </style:style>
    <style:style style:name="T76" style:family="text">
      <style:text-properties style:font-name="Arial" fo:background-color="#ffff00" loext:char-shading-value="0"/>
    </style:style>
    <style:style style:name="T77" style:family="text">
      <style:text-properties fo:font-style="italic" style:font-style-asian="italic" style:font-style-complex="italic"/>
    </style:style>
    <style:style style:name="T78" style:family="text">
      <style:text-properties fo:font-style="italic" fo:font-weight="normal" style:font-style-asian="italic" style:font-weight-asian="normal" style:font-style-complex="italic" style:font-weight-complex="normal"/>
    </style:style>
    <style:style style:name="T79" style:family="text">
      <style:text-properties fo:font-size="8pt" officeooo:rsid="001d84af" style:font-size-asian="8pt" style:font-size-complex="8pt"/>
    </style:style>
    <style:style style:name="T80" style:family="text">
      <style:text-properties fo:font-size="8pt" fo:font-style="italic" officeooo:rsid="001d84af" style:font-size-asian="8pt" style:font-style-asian="italic" style:font-size-complex="8pt" style:font-style-complex="italic"/>
    </style:style>
    <style:style style:name="T81" style:family="text">
      <style:text-properties officeooo:rsid="002075f3"/>
    </style:style>
    <style:style style:name="T82" style:family="text">
      <style:text-properties officeooo:rsid="00238773"/>
    </style:style>
    <style:style style:name="T83" style:family="text">
      <style:text-properties officeooo:rsid="0026c0c8"/>
    </style:style>
    <style:style style:name="T84" style:family="text">
      <style:text-properties officeooo:rsid="00355515"/>
    </style:style>
    <style:style style:name="fr1"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cm" fo:border="none" style:shadow="none" draw:shadow-opacity="100%">
        <style:columns fo:column-count="1" fo:column-gap="0cm"/>
      </style:graphic-properties>
    </style:style>
    <style:style style:name="fr2"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changed-region xml:id="ct2386588755680" text:id="ct2386588755680">
          <text:deletion>
            <office:change-info>
              <dc:creator>Marie </dc:creator>
              <dc:date>2020-01-24T10:14:11</dc:date>
            </office:change-info>
            <text:p text:style-name="m-TextePieceJointe"><text:span text:style-name="T1"/></text:p>
            <text:p text:style-name="P1"/>
            <text:p text:style-name="m-TextePieceJointe2"><text:span text:style-name="T1"/></text:p>
          </text:deletion>
        </text:changed-region>
        <text:changed-region xml:id="ct2386588750160" text:id="ct2386588750160">
          <text:deletion>
            <office:change-info>
              <dc:creator>Marie </dc:creator>
              <dc:date>2020-01-24T10:18:51</dc:date>
            </office:change-info>
            <text:p text:style-name="P2"><text:tab/></text:p>
            <text:p text:style-name="P2"><text:span text:style-name="T2"/></text:p>
          </text:deletion>
        </text:changed-region>
        <text:changed-region xml:id="ct2386588743680" text:id="ct2386588743680">
          <text:insertion>
            <office:change-info>
              <dc:creator>HM</dc:creator>
              <dc:date>2020-01-23T12:10:45</dc:date>
            </office:change-info>
          </text:insertion>
        </text:changed-region>
        <text:changed-region xml:id="ct2386588748960" text:id="ct2386588748960">
          <text:deletion>
            <office:change-info>
              <dc:creator>Marie </dc:creator>
              <dc:date>2020-01-24T10:04:30</dc:date>
            </office:change-info>
            <text:p text:style-name="P3"><text:s/></text:p>
          </text:deletion>
        </text:changed-region>
        <text:changed-region xml:id="ct2386588748480" text:id="ct2386588748480">
          <text:deletion>
            <office:change-info>
              <dc:creator>HM</dc:creator>
              <dc:date>2020-01-23T12:10:47</dc:date>
            </office:change-info>
            <text:p text:style-name="P3">l'</text:p>
          </text:deletion>
        </text:changed-region>
        <text:changed-region xml:id="ct2386588749200" text:id="ct2386588749200">
          <text:insertion>
            <office:change-info>
              <dc:creator>HM</dc:creator>
              <dc:date>2020-01-23T12:10:48</dc:date>
            </office:change-info>
          </text:insertion>
        </text:changed-region>
        <text:changed-region xml:id="ct2386556668560" text:id="ct2386556668560">
          <text:deletion>
            <office:change-info>
              <dc:creator>Marie </dc:creator>
              <dc:date>2020-01-24T10:04:32</dc:date>
            </office:change-info>
            <text:p text:style-name="P3"><text:span text:style-name="T3"><text:s/></text:span></text:p>
          </text:deletion>
        </text:changed-region>
        <text:changed-region xml:id="ct2386556662800" text:id="ct2386556662800">
          <text:insertion>
            <office:change-info>
              <dc:creator>HM</dc:creator>
              <dc:date>2020-01-23T12:12:22</dc:date>
            </office:change-info>
          </text:insertion>
        </text:changed-region>
        <text:changed-region xml:id="ct2386556662560" text:id="ct2386556662560">
          <text:insertion>
            <office:change-info>
              <dc:creator>HM</dc:creator>
              <dc:date>2020-01-23T12:10:50</dc:date>
            </office:change-info>
          </text:insertion>
        </text:changed-region>
        <text:changed-region xml:id="ct2386556663040" text:id="ct2386556663040">
          <text:deletion>
            <office:change-info>
              <dc:creator>Marie </dc:creator>
              <dc:date>2020-01-24T10:05:17</dc:date>
            </office:change-info>
            <text:p text:style-name="P4"><text:span text:style-name="T4">- </text:span></text:p>
          </text:deletion>
        </text:changed-region>
        <text:changed-region xml:id="ct2386556663280" text:id="ct2386556663280">
          <text:format-change>
            <office:change-info>
              <dc:creator>HM</dc:creator>
              <dc:date>2020-01-23T14:47:37</dc:date>
            </office:change-info>
          </text:format-change>
        </text:changed-region>
        <text:changed-region xml:id="ct2386556666400" text:id="ct2386556666400">
          <text:deletion>
            <office:change-info>
              <dc:creator>HM</dc:creator>
              <dc:date>2020-01-23T12:12:53</dc:date>
            </office:change-info>
            <text:p text:style-name="P4"><text:span text:style-name="T4"><text:s/></text:span></text:p>
          </text:deletion>
        </text:changed-region>
        <text:changed-region xml:id="ct2386556666880" text:id="ct2386556666880">
          <text:insertion>
            <office:change-info>
              <dc:creator>HM</dc:creator>
              <dc:date>2020-01-23T12:12:54</dc:date>
            </office:change-info>
          </text:insertion>
        </text:changed-region>
        <text:changed-region xml:id="ct2386557446272" text:id="ct2386557446272">
          <text:format-change>
            <office:change-info>
              <dc:creator>HM</dc:creator>
              <dc:date>2020-01-23T14:47:37</dc:date>
            </office:change-info>
          </text:format-change>
        </text:changed-region>
        <text:changed-region xml:id="ct2386557441472" text:id="ct2386557441472">
          <text:insertion>
            <office:change-info>
              <dc:creator>HM</dc:creator>
              <dc:date>2020-01-23T12:10:59</dc:date>
            </office:change-info>
          </text:insertion>
        </text:changed-region>
        <text:changed-region xml:id="ct2386590954192" text:id="ct2386590954192">
          <text:deletion>
            <office:change-info>
              <dc:creator>Marie </dc:creator>
              <dc:date>2020-01-24T10:05:20</dc:date>
            </office:change-info>
            <text:p text:style-name="P5"><text:span text:style-name="T5">-</text:span><text:span text:style-name="T6"> </text:span></text:p>
          </text:deletion>
        </text:changed-region>
        <text:changed-region xml:id="ct2386598516592" text:id="ct2386598516592">
          <text:insertion>
            <office:change-info>
              <dc:creator>HM</dc:creator>
              <dc:date>2020-01-23T12:10:59</dc:date>
            </office:change-info>
          </text:insertion>
        </text:changed-region>
        <text:changed-region xml:id="ct2386598512992" text:id="ct2386598512992">
          <text:insertion>
            <office:change-info>
              <dc:creator>Marie </dc:creator>
              <dc:date>2020-01-24T10:05:33</dc:date>
            </office:change-info>
          </text:insertion>
        </text:changed-region>
        <text:changed-region xml:id="ct2386598507712" text:id="ct2386598507712">
          <text:deletion>
            <office:change-info>
              <dc:creator>Marie </dc:creator>
              <dc:date>2020-01-24T10:13:22</dc:date>
            </office:change-info>
            <text:p text:style-name="P6"><text:span text:style-name="T7"><text:line-break/></text:span></text:p>
          </text:deletion>
        </text:changed-region>
        <text:changed-region xml:id="ct2386598510352" text:id="ct2386598510352">
          <text:deletion>
            <office:change-info>
              <dc:creator>Marie </dc:creator>
              <dc:date>2020-01-24T10:05:23</dc:date>
            </office:change-info>
            <text:p text:style-name="P6"><text:span text:style-name="T7">- </text:span></text:p>
          </text:deletion>
        </text:changed-region>
        <text:changed-region xml:id="ct2386598506992" text:id="ct2386598506992">
          <text:insertion>
            <office:change-info>
              <dc:creator>HM</dc:creator>
              <dc:date>2020-01-23T14:28:07</dc:date>
            </office:change-info>
          </text:insertion>
        </text:changed-region>
        <text:changed-region xml:id="ct2386598519232" text:id="ct2386598519232">
          <text:insertion>
            <office:change-info>
              <dc:creator>HM</dc:creator>
              <dc:date>2020-01-23T14:16:44</dc:date>
            </office:change-info>
          </text:insertion>
        </text:changed-region>
        <text:changed-region xml:id="ct2386598513472" text:id="ct2386598513472">
          <text:insertion>
            <office:change-info>
              <dc:creator>Auteur inconnu</dc:creator>
              <dc:date>2020-01-23T18:47:06</dc:date>
            </office:change-info>
          </text:insertion>
        </text:changed-region>
        <text:changed-region xml:id="ct2386598520432" text:id="ct2386598520432">
          <text:deletion>
            <office:change-info>
              <dc:creator>Auteur inconnu</dc:creator>
              <dc:date>2020-01-23T18:47:06</dc:date>
            </office:change-info>
            <text:p text:style-name="P7"><text:span text:style-name="T8">disponibles</text:span></text:p>
          </text:deletion>
        </text:changed-region>
        <text:changed-region xml:id="ct2386598514672" text:id="ct2386598514672">
          <text:insertion>
            <office:change-info>
              <dc:creator>HM</dc:creator>
              <dc:date>2020-01-23T14:16:44</dc:date>
            </office:change-info>
          </text:insertion>
        </text:changed-region>
        <text:changed-region xml:id="ct2386598516352" text:id="ct2386598516352">
          <text:insertion>
            <office:change-info>
              <dc:creator>Marie </dc:creator>
              <dc:date>2020-01-24T10:08:02</dc:date>
            </office:change-info>
          </text:insertion>
        </text:changed-region>
        <text:changed-region xml:id="ct2386598513232" text:id="ct2386598513232">
          <text:insertion>
            <office:change-info>
              <dc:creator>HM</dc:creator>
              <dc:date>2020-01-23T14:16:44</dc:date>
            </office:change-info>
          </text:insertion>
        </text:changed-region>
        <text:changed-region xml:id="ct2386598510832" text:id="ct2386598510832">
          <text:deletion>
            <office:change-info>
              <dc:creator>Auteur inconnu</dc:creator>
              <dc:date>2020-01-23T18:47:26</dc:date>
            </office:change-info>
            <text:p text:style-name="P7"><text:span text:style-name="T9">,</text:span></text:p>
          </text:deletion>
        </text:changed-region>
        <text:changed-region xml:id="ct2386598519712" text:id="ct2386598519712">
          <text:insertion>
            <office:change-info>
              <dc:creator>HM</dc:creator>
              <dc:date>2020-01-23T14:16:44</dc:date>
            </office:change-info>
          </text:insertion>
        </text:changed-region>
        <text:changed-region xml:id="ct2386598509632" text:id="ct2386598509632">
          <text:insertion>
            <office:change-info>
              <dc:creator>Auteur inconnu</dc:creator>
              <dc:date>2020-01-23T18:47:29</dc:date>
            </office:change-info>
          </text:insertion>
        </text:changed-region>
        <text:changed-region xml:id="ct2386598517072" text:id="ct2386598517072">
          <text:insertion>
            <office:change-info>
              <dc:creator>HM</dc:creator>
              <dc:date>2020-01-23T14:16:44</dc:date>
            </office:change-info>
          </text:insertion>
        </text:changed-region>
        <text:changed-region xml:id="ct2386598513712" text:id="ct2386598513712">
          <text:insertion>
            <office:change-info>
              <dc:creator>Auteur inconnu</dc:creator>
              <dc:date>2020-01-23T18:47:31</dc:date>
            </office:change-info>
          </text:insertion>
        </text:changed-region>
        <text:changed-region xml:id="ct2386598513952" text:id="ct2386598513952">
          <text:insertion>
            <office:change-info>
              <dc:creator>HM</dc:creator>
              <dc:date>2020-01-23T14:16:44</dc:date>
            </office:change-info>
          </text:insertion>
        </text:changed-region>
        <text:changed-region xml:id="ct2386598518752" text:id="ct2386598518752">
          <text:deletion>
            <office:change-info>
              <dc:creator>Auteur inconnu</dc:creator>
              <dc:date>2020-01-23T18:47:21</dc:date>
            </office:change-info>
            <text:p text:style-name="P7"><text:span text:style-name="T9"><text:s/></text:span></text:p>
          </text:deletion>
        </text:changed-region>
        <text:changed-region xml:id="ct2386598518032" text:id="ct2386598518032">
          <text:insertion>
            <office:change-info>
              <dc:creator>Marie </dc:creator>
              <dc:date>2020-01-24T10:12:11</dc:date>
            </office:change-info>
          </text:insertion>
        </text:changed-region>
        <text:changed-region xml:id="ct2386598512512" text:id="ct2386598512512">
          <text:insertion>
            <office:change-info>
              <dc:creator>Marie </dc:creator>
              <dc:date>2020-01-24T10:10:47</dc:date>
            </office:change-info>
          </text:insertion>
        </text:changed-region>
        <text:changed-region xml:id="ct2386598510592" text:id="ct2386598510592">
          <text:insertion>
            <office:change-info>
              <dc:creator>HM</dc:creator>
              <dc:date>2020-01-23T14:38:52</dc:date>
            </office:change-info>
          </text:insertion>
        </text:changed-region>
        <text:changed-region xml:id="ct2386598514432" text:id="ct2386598514432">
          <text:insertion>
            <office:change-info>
              <dc:creator>Marie </dc:creator>
              <dc:date>2020-01-24T10:10:51</dc:date>
            </office:change-info>
          </text:insertion>
        </text:changed-region>
        <text:changed-region xml:id="ct2386598506752" text:id="ct2386598506752">
          <text:deletion>
            <office:change-info>
              <dc:creator>Marie </dc:creator>
              <dc:date>2020-01-24T10:10:51</dc:date>
            </office:change-info>
            <text:list xml:id="list1151857920" text:style-name="L1">
              <text:list-item>
                <text:p text:style-name="P8"><text:span text:style-name="T10"/></text:p>
              </text:list-item>
              <text:list-item>
                <text:p text:style-name="P9"><text:span text:style-name="T11">- </text:span></text:p>
              </text:list-item>
            </text:list>
          </text:deletion>
        </text:changed-region>
        <text:changed-region xml:id="ct2386598514192" text:id="ct2386598514192">
          <text:deletion>
            <office:change-info>
              <dc:creator>HM</dc:creator>
              <dc:date>2020-01-23T14:39:04</dc:date>
            </office:change-info>
            <text:p text:style-name="P10"><text:span text:style-name="T10"><text:s/></text:span></text:p>
          </text:deletion>
        </text:changed-region>
        <text:changed-region xml:id="ct2386598512032" text:id="ct2386598512032">
          <text:insertion>
            <office:change-info>
              <dc:creator>Marie </dc:creator>
              <dc:date>2020-01-24T10:07:36</dc:date>
            </office:change-info>
          </text:insertion>
        </text:changed-region>
        <text:changed-region xml:id="ct2386598517552" text:id="ct2386598517552">
          <text:deletion>
            <office:change-info>
              <dc:creator>Marie </dc:creator>
              <dc:date>2020-01-24T10:07:43</dc:date>
            </office:change-info>
            <text:p text:style-name="P10"><text:span text:style-name="T12"><text:note text:id="ftn0" text:note-class="footnote"><text:note-citation>0</text:note-citation><text:note-body><text:p text:style-name="P11"><text:s/>http://www.georisques.gouv.fr/dossiers/installations/donnees#/</text:p></text:note-body></text:note></text:span><text:span text:style-name="T12"> </text:span></text:p>
          </text:deletion>
        </text:changed-region>
        <text:changed-region xml:id="ct2386598514912" text:id="ct2386598514912">
          <text:insertion>
            <office:change-info>
              <dc:creator>Marie </dc:creator>
              <dc:date>2020-01-24T10:08:09</dc:date>
            </office:change-info>
          </text:insertion>
        </text:changed-region>
        <text:changed-region xml:id="ct2386598517792" text:id="ct2386598517792">
          <text:deletion>
            <office:change-info>
              <dc:creator>Auteur inconnu</dc:creator>
              <dc:date>2020-01-23T18:49:00</dc:date>
            </office:change-info>
            <text:p text:style-name="P10"><text:span text:style-name="T13">sur le lien suivant</text:span><text:span text:style-name="T12">:</text:span></text:p>
          </text:deletion>
        </text:changed-region>
        <text:changed-region xml:id="ct2386598506032" text:id="ct2386598506032">
          <text:insertion>
            <office:change-info>
              <dc:creator>Marie </dc:creator>
              <dc:date>2020-01-24T10:07:56</dc:date>
            </office:change-info>
          </text:insertion>
        </text:changed-region>
        <text:changed-region xml:id="ct2386598518272" text:id="ct2386598518272">
          <text:deletion>
            <office:change-info>
              <dc:creator>Auteur inconnu</dc:creator>
              <dc:date>2020-01-23T18:49:00</dc:date>
            </office:change-info>
            <text:p text:style-name="P10"><text:span text:style-name="T12">:</text:span></text:p>
          </text:deletion>
        </text:changed-region>
        <text:changed-region xml:id="ct2386598516832" text:id="ct2386598516832">
          <text:insertion>
            <office:change-info>
              <dc:creator>Marie </dc:creator>
              <dc:date>2020-01-24T10:08:59</dc:date>
            </office:change-info>
          </text:insertion>
        </text:changed-region>
        <text:changed-region xml:id="ct2386598506272" text:id="ct2386598506272">
          <text:insertion>
            <office:change-info>
              <dc:creator>Marie </dc:creator>
              <dc:date>2020-01-24T10:09:03</dc:date>
            </office:change-info>
          </text:insertion>
        </text:changed-region>
        <text:changed-region xml:id="ct2386598518512" text:id="ct2386598518512">
          <text:insertion>
            <office:change-info>
              <dc:creator>HM</dc:creator>
              <dc:date>2020-01-23T14:40:17</dc:date>
            </office:change-info>
          </text:insertion>
        </text:changed-region>
        <text:changed-region xml:id="ct2386598519472" text:id="ct2386598519472">
          <text:deletion>
            <office:change-info>
              <dc:creator>Auteur inconnu</dc:creator>
              <dc:date>2020-01-23T18:48:05</dc:date>
            </office:change-info>
            <text:list xml:id="list91801405594495" text:continue-numbering="true" text:style-name="L1">
              <text:list-item>
                <text:p text:style-name="P9"><text:span text:style-name="T12">http://www.georisques.gouv.fr/dossiers/installations/donnees#/</text:span></text:p>
              </text:list-item>
            </text:list>
          </text:deletion>
        </text:changed-region>
        <text:changed-region xml:id="ct2386598515152" text:id="ct2386598515152">
          <text:deletion>
            <office:change-info>
              <dc:creator>Marie </dc:creator>
              <dc:date>2020-01-24T10:03:59</dc:date>
            </office:change-info>
            <text:list xml:id="list91801545636128" text:continue-numbering="true" text:style-name="L1">
              <text:list-item>
                <text:p text:style-name="P9"><text:span text:style-name="T12"/></text:p>
              </text:list-item>
              <text:list-item>
                <text:p text:style-name="P9"><text:span text:style-name="T12"/></text:p>
              </text:list-item>
            </text:list>
          </text:deletion>
        </text:changed-region>
        <text:changed-region xml:id="ct2386598518992" text:id="ct2386598518992">
          <text:deletion>
            <office:change-info>
              <dc:creator>Marie </dc:creator>
              <dc:date>2020-01-24T10:11:01</dc:date>
            </office:change-info>
            <text:p text:style-name="P10"><text:span text:style-name="T12">- <text:s/></text:span></text:p>
          </text:deletion>
        </text:changed-region>
        <text:changed-region xml:id="ct2386598519952" text:id="ct2386598519952">
          <text:insertion>
            <office:change-info>
              <dc:creator>HM</dc:creator>
              <dc:date>2020-01-23T14:39:07</dc:date>
            </office:change-info>
          </text:insertion>
        </text:changed-region>
        <text:changed-region xml:id="ct2386598520192" text:id="ct2386598520192">
          <text:deletion>
            <office:change-info>
              <dc:creator>Marie </dc:creator>
              <dc:date>2020-01-24T10:11:28</dc:date>
            </office:change-info>
            <text:p text:style-name="P10"><text:span text:style-name="T13">sur le lien suivantsur le lien suivant</text:span><text:span text:style-name="T13"><text:note text:id="ftn0" text:note-class="footnote"><text:note-citation>0</text:note-citation><text:note-body><text:p text:style-name="P12"><text:span text:style-name="T13"><text:s/></text:span><text:a xlink:type="simple" xlink:href="http://www.georisques.gouv.fr/dossiers/pollution-des-sols-sis-et-anciens-sites-industriels#presentation" text:style-name="Internet_20_link" text:visited-style-name="Visited_20_Internet_20_Link"><text:span text:style-name="T14">http://www.georisques.gouv.fr/dossiers/pollution-des-sols-sis-et-anciens-sites-industriels#presentation</text:span></text:a></text:p></text:note-body></text:note></text:span><text:span text:style-name="T13"> </text:span></text:p>
          </text:deletion>
        </text:changed-region>
        <text:changed-region xml:id="ct2386598507232" text:id="ct2386598507232">
          <text:deletion>
            <office:change-info>
              <dc:creator>Auteur inconnu</dc:creator>
              <dc:date>2020-01-23T18:48:41</dc:date>
            </office:change-info>
            <text:p text:style-name="P10"><text:span text:style-name="T13">sur le lien suivantsur le lien suivant</text:span></text:p>
          </text:deletion>
        </text:changed-region>
        <text:changed-region xml:id="ct2386598520672" text:id="ct2386598520672">
          <text:insertion>
            <office:change-info>
              <dc:creator>Marie </dc:creator>
              <dc:date>2020-01-24T10:11:34</dc:date>
            </office:change-info>
          </text:insertion>
        </text:changed-region>
        <text:changed-region xml:id="ct2386598507952" text:id="ct2386598507952">
          <text:insertion>
            <office:change-info>
              <dc:creator>HM</dc:creator>
              <dc:date>2020-01-23T14:39:07</dc:date>
            </office:change-info>
          </text:insertion>
        </text:changed-region>
        <text:changed-region xml:id="ct2386598508672" text:id="ct2386598508672">
          <text:deletion>
            <office:change-info>
              <dc:creator>Auteur inconnu</dc:creator>
              <dc:date>2020-01-23T18:48:36</dc:date>
            </office:change-info>
            <text:p text:style-name="P13"><text:a xlink:type="simple" xlink:href="http://www.georisques.gouv.fr/dossiers/pollution-des-sols-sis-et-anciens-sites-industriels#presentation" text:style-name="Internet_20_link" text:visited-style-name="Visited_20_Internet_20_Link"><text:span text:style-name="T13">http://www.georisques.gouv.fr/dossiers/pollution-des-sols-sis-et-anciens-sites-industriels#presentation</text:span></text:a></text:p>
          </text:deletion>
        </text:changed-region>
        <text:changed-region xml:id="ct2386598520912" text:id="ct2386598520912">
          <text:insertion>
            <office:change-info>
              <dc:creator>HM</dc:creator>
              <dc:date>2020-01-23T14:39:07</dc:date>
            </office:change-info>
          </text:insertion>
        </text:changed-region>
        <text:changed-region xml:id="ct2386598515392" text:id="ct2386598515392">
          <text:deletion>
            <office:change-info>
              <dc:creator>HM</dc:creator>
              <dc:date>2020-01-23T14:42:25</dc:date>
            </office:change-info>
            <text:p text:style-name="P14"><text:span text:style-name="T15"><text:s/></text:span>sur le site suivant : <text:a xlink:type="simple" xlink:href="http://www.installationsclassees.developpement-durable.gouv.fr/rechercheICForm.php" text:style-name="Internet_20_link" text:visited-style-name="Visited_20_Internet_20_Link"><text:span text:style-name="T16">http://www.installationsclassees.developpement-durable.gouv.fr/rechercheICForm.php</text:span></text:a><text:span text:style-name="T16"> </text:span>et regroupant des informations sur ces sites.</text:p>
          </text:deletion>
        </text:changed-region>
        <text:changed-region xml:id="ct2386598512752" text:id="ct2386598512752">
          <text:deletion>
            <office:change-info>
              <dc:creator>Marie </dc:creator>
              <dc:date>2020-01-24T10:09:32</dc:date>
            </office:change-info>
            <text:p text:style-name="P14"/>
            <text:p text:style-name="P14"/>
            <text:p text:style-name="P14"/>
            <text:p text:style-name="P14"/>
            <text:p text:style-name="P14"/>
          </text:deletion>
        </text:changed-region>
        <text:changed-region xml:id="ct2386598508192" text:id="ct2386598508192">
          <text:insertion>
            <office:change-info>
              <dc:creator>Marie </dc:creator>
              <dc:date>2020-01-24T10:12:0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m-BlocTitre">PR<text:span text:style-name="T71">é</text:span>F<text:span text:style-name="T69">E</text:span>T <text:span text:style-name="T82">D</text:span>E </text:p>
            <text:p text:style-name="m-BlocTitre"/>
          </table:table-cell>
          <table:covered-table-cell/>
        </table:table-row>
        <table:table-row table:style-name="Tableau1.2">
          <table:table-cell table:style-name="Tableau1.A2" office:value-type="string">
            <text:p text:style-name="P36">Direction régionale de l'environ<text:span text:style-name="T83">n</text:span>ement,</text:p>
            <text:p text:style-name="P36">de l'aménagement et du logement<text:line-break/>des Pays de la Loire</text:p>
          </table:table-cell>
          <table:table-cell table:style-name="Tableau1.A2" office:value-type="string">
            <text:p text:style-name="P41">Nant<text:span text:style-name="T82">e</text:span>s, le<text:span text:style-name="T67"> jj/mm/a</text:span><text:span text:style-name="T68">aa</text:span><text:span text:style-name="T67">a</text:span></text:p>
          </table:table-cell>
        </table:table-row>
        <table:table-row table:style-name="Tableau1.3">
          <table:table-cell table:style-name="Tableau1.A2" office:value-type="string" table:protected="true">
            <text:p text:style-name="P35"><draw:frame draw:style-name="fr4" draw:name="Image1" text:anchor-type="char" svg:x="0cm" svg:y="0cm" svg:width="0.998cm" svg:height="0.099cm" draw:z-index="1"><draw:image xlink:href="Pictures/10000000000000760000000CFFAF518182F6090D.png" xlink:type="simple" xlink:show="embed" xlink:actuate="onLoad" loext:mime-type="image/png"/></draw:frame></text:p>
          </table:table-cell>
          <table:table-cell table:style-name="Tableau1.A2" office:value-type="string" table:protected="true">
            <text:p text:style-name="P32"><draw:frame draw:style-name="fr5" draw:name="Image2" text:anchor-type="char" svg:x="0cm" svg:y="0cm" svg:width="0.998cm" svg:height="0.099cm" draw:z-index="0"><draw:image xlink:href="Pictures/10000000000000760000000CFFAF518182F6090D.png" xlink:type="simple" xlink:show="embed" xlink:actuate="onLoad" loext:mime-type="image/png"/></draw:frame></text:p>
          </table:table-cell>
        </table:table-row>
        <table:table-row table:style-name="Tableau1.4">
          <table:table-cell table:style-name="Tableau1.A2" office:value-type="string">
            <text:p text:style-name="P31"><text:span text:style-name="T73">S</text:span>ervice des risques naturels et technologiques</text:p>
            <text:p text:style-name="m-BlocEmetteur2">Unité <text:span text:style-name="T81">départementale de </text:span><text:span text:style-name="T68">xxxxx</text:span></text:p>
            <text:p text:style-name="m-BlocEmetteur2"/>
            <text:p text:style-name="m-BlocEmetteur2"/>
            <text:p text:style-name="m-BlocEmetteur2"/>
          </table:table-cell>
          <table:table-cell table:style-name="Tableau1.A2" table:number-rows-spanned="2" office:value-type="string">
            <text:p text:style-name="P39">L<text:span text:style-name="T72">a</text:span> direct<text:span text:style-name="T72">rice</text:span> régional<text:span text:style-name="T72">e</text:span> de l'environnement,</text:p>
            <text:p text:style-name="P39">de l'aménagement et du logement</text:p>
            <text:p text:style-name="P39"/>
            <text:p text:style-name="P39">à</text:p>
            <text:p text:style-name="P39"/>
            <text:p text:style-name="P39">Mesdames et Messieurs</text:p>
            <text:p text:style-name="P39">…..</text:p>
            <text:p text:style-name="P39">…..</text:p>
            <text:p text:style-name="P39"/>
            <text:p text:style-name="P39"/>
            <text:p text:style-name="P39"/>
            <text:p text:style-name="P39"/>
            <text:p text:style-name="P39"/>
          </table:table-cell>
        </table:table-row>
        <table:table-row table:style-name="Tableau1.5">
          <table:table-cell table:style-name="Tableau1.A2" office:value-type="string">
            <text:p text:style-name="P37"/>
            <text:p text:style-name="P38"><text:span text:style-name="T70">Nos réf. : </text:span>xxxxx</text:p>
            <text:p text:style-name="P38"><text:span text:style-name="T70">Vos réf. : </text:span>xxxxx</text:p>
            <text:p text:style-name="P38"><text:span text:style-name="T70">Affaire suivie par : </text:span>xxxxxxx</text:p>
            <text:p text:style-name="P38"><text:span text:style-name="T69">p</text:span>renom.nom@developpement-durable.gouv.fr</text:p>
            <text:p text:style-name="P38"><text:span text:style-name="T70">Tél.</text:span> xx xx xx xx xx <text:span text:style-name="T70">– Fax : </text:span>xx xx xx xx xx</text:p>
            <text:p text:style-name="P38"><text:span text:style-name="T70">Courriel : </text:span><text:span text:style-name="T4">Service</text:span>@developpement-durable.gouv.fr</text:p>
          </table:table-cell>
          <table:covered-table-cell/>
        </table:table-row>
        <table:table-row table:style-name="Tableau1.6">
          <table:table-cell table:style-name="Tableau1.A2" table:number-columns-spanned="2" office:value-type="string">
            <text:p text:style-name="m-TextePieceJointe"><text:span text:style-name="T70">Objet : </text:span><text:span text:style-name="T42">Recensement des</text:span><text:span text:style-name="T21"> installations classées</text:span><text:span text:style-name="T1"> </text:span><text:change text:change-id="ct2386588755680"/></text:p>
          </table:table-cell>
          <table:covered-table-cell/>
        </table:table-row>
      </table:table>
      <text:p text:style-name="P2"><text:change text:change-id="ct2386588750160"/><text:span text:style-name="T2"><text:tab/></text:span><text:span text:style-name="T22">Maître,</text:span></text:p>
      <text:p text:style-name="P43"/>
      <text:p text:style-name="P24"><text:span text:style-name="T22"><text:tab/>Par lettre du </text:span><text:span text:style-name="T29">xxxxxxxxxxxxxx</text:span><text:span text:style-name="T22">, vous m'interrogez quant à la présence antérieure éventuelle d'une installation classée s</text:span><text:span text:style-name="T74">ur les parcelles cadastrées </text:span><text:span text:style-name="T76">xxxxxxxxxxxxxxxxxx</text:span><text:span text:style-name="T74"> sur le territoire de la commune </text:span><text:span text:style-name="T75">de </text:span><text:span text:style-name="T76">xxxxxxxxxxxxx</text:span><text:span text:style-name="T74">.</text:span></text:p>
      <text:p text:style-name="P27"/>
      <text:p text:style-name="P3"><text:tab/>Pour faire suite à cette demande, j'ai l'honneur de vous rappeler les termes de<text:change-start text:change-id="ct2386588743680"/><text:span text:style-name="T3">s</text:span><text:change-end text:change-id="ct2386588743680"/> <text:change text:change-id="ct2386588748960"/><text:change text:change-id="ct2386588748480"/>article<text:change-start text:change-id="ct2386588749200"/><text:span text:style-name="T3">s</text:span><text:change-end text:change-id="ct2386588749200"/><text:change text:change-id="ct2386556668560"/><text:change-start text:change-id="ct2386556662800"/> du Code de l'environnement ainsi rédigé<text:span text:style-name="T3">s</text:span><text:change-end text:change-id="ct2386556662800"/><text:change-start text:change-id="ct2386556662560"/></text:p>
      <text:list xml:id="list2951493568" text:style-name="L2">
        <text:list-item>
          <text:p text:style-name="P54"><text:change-end text:change-id="ct2386556662560"/><text:change text:change-id="ct2386556663040"/><text:change-start text:change-id="ct2386556663280"/><text:span text:style-name="T4">L</text:span><text:change-end text:change-id="ct2386556663280"/><text:change text:change-id="ct2386556666400"/><text:change-start text:change-id="ct2386556666880"/><text:span text:style-name="T4">.</text:span><text:change-end text:change-id="ct2386556666880"/><text:change-start text:change-id="ct2386557446272"/><text:span text:style-name="T4">514-20 :</text:span><text:span text:style-name="T78"> </text:span><text:change-end text:change-id="ct2386557446272"/><text:span text:style-name="T77">"</text:span><text:span text:style-name="T80">Lorsqu'une installation soumise à autorisation « ou à enregistrement » a été exploitée sur un terrain, le vendeur de ce terrain est tenu d'en informer par écrit l'acheteur; il l'informe également, pour autant qu'il les connaisse, des dangers ou inconvénients importants qui résultent de l'exploitation.</text:span></text:p>
        </text:list-item>
        <text:list-item>
          <text:p text:style-name="P55">" Si le vendeur est l’exploitant de l’installation, il indique également par écrit à l’acheteur si son activité a entraîné la manipulation ou le stockage de substances chimiques ou radioactives. L’acte de vente atteste de l’accomplissement de cette formalité. "</text:p>
        </text:list-item>
        <text:list-item>
          <text:p text:style-name="P56"><text:span text:style-name="T79">« A défaut, et si une pollution constatée rend le terrain impropre à la destination précisée dans le contrat, dans un délai de deux ans à compter de la découverte de la pollution, l'acheteur a le choix de demander la résolution de la vente ou de se faire restituer une partie du prix ; il peut aussi demander la réhabilitation du site aux frais du vendeur, lorsque le coût de cette réhabilitation ne paraît pas disproportionné par rapport au prix de vente. </text:span><text:span text:style-name="T15">»</text:span>"<text:change-start text:change-id="ct2386557441472"/></text:p>
        </text:list-item>
        <text:list-item>
          <text:p text:style-name="P65"><text:change-end text:change-id="ct2386557441472"/><text:change text:change-id="ct2386590954192"/><text:change-start text:change-id="ct2386598516592"/><text:span text:style-name="T51">L.125-7 :</text:span><text:span text:style-name="T50"> « </text:span><text:span text:style-name="T49">Sans préjudice de l'article </text:span><text:a xlink:type="simple" xlink:href="https://www.legifrance.gouv.fr/affichCodeArticle.do?cidTexte=LEGITEXT000006074220&amp;idArticle=LEGIARTI000006834285&amp;dateTexte=&amp;categorieLien=cid" text:style-name="Internet_20_link" text:visited-style-name="Visited_20_Internet_20_Link">L. 514-20 </text:a><text:span text:style-name="T49">et de l'article </text:span><text:a xlink:type="simple" xlink:href="https://www.legifrance.gouv.fr/affichCodeArticle.do?cidTexte=LEGITEXT000006074220&amp;idArticle=LEGIARTI000006832937&amp;dateTexte=&amp;categorieLien=cid" text:style-name="Internet_20_link" text:visited-style-name="Visited_20_Internet_20_Link">L. 125-5</text:a><text:span text:style-name="T49">, lorsqu'un terrain situé en secteur d'information sur les sols mentionné à l'article </text:span><text:a xlink:type="simple" xlink:href="https://www.legifrance.gouv.fr/affichCodeArticle.do?cidTexte=LEGITEXT000006074220&amp;idArticle=LEGIARTI000022480203&amp;dateTexte=&amp;categorieLien=cid" text:style-name="Internet_20_link" text:visited-style-name="Visited_20_Internet_20_Link">L. 125-6</text:a><text:span text:style-name="T49"> fait l'objet d'un contrat de vente ou de location, le vendeur ou le bailleur du terrain est tenu d'en informer par écrit l'acquéreur ou le locataire. Il communique les informations rendues publiques par l'Etat, en application de l'article L. 125-6. L'acte de vente ou de location atteste de l'accomplissement de cette formalité. </text:span></text:p>
        </text:list-item>
        <text:list-item>
          <text:p text:style-name="P63"><text:span text:style-name="T46">A défaut et si une pollution constatée rend le terrain impropre </text:span><text:span text:style-name="T47">[</text:span><text:span text:style-name="T46">….</text:span><text:span text:style-name="T47">]</text:span><text:change-end text:change-id="ct2386598516592"/><text:change-start text:change-id="ct2386598512992"/><text:span text:style-name="T48"> : <text:s text:c="70"/></text:span><text:change-end text:change-id="ct2386598512992"/><text:change text:change-id="ct2386598507712"/><text:change text:change-id="ct2386598510352"/><text:change-start text:change-id="ct2386598506992"/><text:span text:style-name="T57">L.556-1 :</text:span><text:span text:style-name="T56"> « </text:span><text:span text:style-name="T54">Sans préjudice des articles </text:span><text:a xlink:type="simple" xlink:href="https://www.legifrance.gouv.fr/affichCodeArticle.do?cidTexte=LEGITEXT000006074220&amp;idArticle=LEGIARTI000020729882&amp;dateTexte=&amp;categorieLien=cid" text:style-name="Internet_20_link" text:visited-style-name="Visited_20_Internet_20_Link"><text:span text:style-name="T54">L. 512-6-1</text:span></text:a><text:span text:style-name="T54">, </text:span><text:a xlink:type="simple" xlink:href="https://www.legifrance.gouv.fr/affichCodeArticle.do?cidTexte=LEGITEXT000006074220&amp;idArticle=LEGIARTI000020730673&amp;dateTexte=&amp;categorieLien=cid" text:style-name="Internet_20_link" text:visited-style-name="Visited_20_Internet_20_Link"><text:span text:style-name="T54">L. 512-7-6 </text:span></text:a><text:span text:style-name="T54">et </text:span><text:a xlink:type="simple" xlink:href="https://www.legifrance.gouv.fr/affichCodeArticle.do?cidTexte=LEGITEXT000006074220&amp;idArticle=LEGIARTI000020615332&amp;dateTexte=&amp;categorieLien=cid" text:style-name="Internet_20_link" text:visited-style-name="Visited_20_Internet_20_Link"><text:span text:style-name="T54">L. 512-12-1</text:span></text:a><text:span text:style-name="T54">, sur les terrains ayant accueilli une installation classée mise à l'arrêt définitif et régulièrement réhabilitée pour permettre l'usage défini dans les conditions prévues par ces mêmes articles, lorsqu'un usage différent est ultérieurement envisagé, le maître d'ouvrage à l'initiative du changement d'usage doit définir des mesures de gestion de la pollution des sols et les mettre en œuvre afin d'assurer la compatibilité entre l'état des sols et la protection de la sécurité, de la santé ou de la salubrité publiques, l'agriculture et l'environnement au regard du nouvel usage projeté </text:span><text:span text:style-name="T55">[...]</text:span><text:span text:style-name="T54">. </text:span></text:p>
        </text:list-item>
      </text:list>
      <text:p text:style-name="P46"><text:change-end text:change-id="ct2386598506992"/><text:soft-page-break/><text:span text:style-name="T58">Ce</text:span><text:span text:style-name="T59">s</text:span><text:span text:style-name="T58"> texte</text:span><text:span text:style-name="T59">s</text:span><text:span text:style-name="T58"> place</text:span><text:span text:style-name="T59">nt</text:span><text:span text:style-name="T58"> directement sous la </text:span><text:span text:style-name="T61">responsabilité du vendeur </text:span><text:span text:style-name="T58">d'informer suffisamment l'acheteur.</text:span><text:span text:style-name="T60"> </text:span><text:span text:style-name="T58">Mon service n'a de ce fait pas vocation à se substituer à l'une ou l'autre des parties prenantes d'une transaction privée</text:span><text:span text:style-name="T53">. </text:span><text:span text:style-name="T52">En conséquence, je vous suggère </text:span><text:span text:style-name="T53">en premier lieu </text:span><text:span text:style-name="T52">d'interroger </text:span><text:span text:style-name="T53">avant tout</text:span><text:span text:style-name="T52"> le vendeur quant aux usages antérieurs du site et de lui faire confirmer ses informations par écrit.</text:span></text:p>
      <text:p text:style-name="P25"><text:span text:style-name="T22"><text:tab/></text:span><text:span text:style-name="T24">Néanmoins, notre service disposant d’une base de données relative aux installations classées, </text:span><text:span text:style-name="T25">n</text:span><text:span text:style-name="T24">ous vous invitons à consulter les éléments issus de cette base de données qui sont consultables à l’adresse suivante :</text:span><text:span text:style-name="T2"> </text:span><text:span text:style-name="T63">http://carto.sigloire.fr/1/n_pac_risque_r52.ma</text:span><text:span text:style-name="T64">p</text:span><text:span text:style-name="T2">. Un</text:span><text:span text:style-name="T26">e procédure d'accès aux données ICPE sur SIGL</text:span><text:span text:style-name="T28">oire</text:span><text:span text:style-name="T2"> est joint</text:span><text:span text:style-name="T27">e</text:span><text:span text:style-name="T2"> à la présente lettre afin de faciliter vos recherches.</text:span></text:p>
      <text:p text:style-name="P25"><text:span text:style-name="T24">Nous soulignons que le recensement </text:span><text:span text:style-name="T25">effectué </text:span><text:span text:style-name="T24">dans cette base de données n’est notamment pas garanti concernant les établissements soumis à simple déclaration (dont le suivi est assuré en premier lieu par les services de la préfecture) ainsi que pour les installations ayant cessé leurs activités depuis de nombreuses années.</text:span></text:p>
      <text:p text:style-name="P7"><text:change-start text:change-id="ct2386598519232"/><text:span text:style-name="T12">L</text:span><text:span text:style-name="T8">es secteurs d’information </text:span><text:span text:style-name="T36">sur les sols, </text:span><text:span text:style-name="T37">lorsqu’ils ont été arrêtés, </text:span><text:span text:style-name="T8">sont </text:span><text:change-end text:change-id="ct2386598519232"/><text:change-start text:change-id="ct2386598513472"/><text:span text:style-name="T38">accessibles</text:span><text:change-end text:change-id="ct2386598513472"/><text:change text:change-id="ct2386598520432"/><text:change-start text:change-id="ct2386598514672"/><text:span text:style-name="T8"> </text:span><text:span text:style-name="T9">dans cette même base de données (do</text:span><text:change-end text:change-id="ct2386598514672"/><text:change-start text:change-id="ct2386598516352"/><text:span text:style-name="T10">n</text:span><text:change-end text:change-id="ct2386598516352"/><text:change-start text:change-id="ct2386598513232"/><text:span text:style-name="T9">nées</text:span><text:change-end text:change-id="ct2386598513232"/><text:change text:change-id="ct2386598510832"/><text:change-start text:change-id="ct2386598519712"/><text:span text:style-name="T9"> </text:span><text:change-end text:change-id="ct2386598519712"/><text:change-start text:change-id="ct2386598509632"/><text:span text:style-name="T9">« </text:span><text:change-end text:change-id="ct2386598509632"/><text:change-start text:change-id="ct2386598517072"/><text:span text:style-name="T9">sites et sols pollués</text:span><text:change-end text:change-id="ct2386598517072"/><text:change-start text:change-id="ct2386598513712"/><text:span text:style-name="T9"> »</text:span><text:change-end text:change-id="ct2386598513712"/><text:change-start text:change-id="ct2386598513952"/><text:span text:style-name="T9">). </text:span><text:change-end text:change-id="ct2386598513952"/><text:span text:style-name="T9">V</text:span><text:span text:style-name="T12">ous pourrez </text:span><text:span text:style-name="T9">également</text:span><text:change text:change-id="ct2386598518752"/><text:span text:style-name="T12"> </text:span><text:span text:style-name="T9">y </text:span><text:span text:style-name="T12">consulter les sites industriels identifiés comme pouvant présenter un risque de pollution des sols (sites issus des bases de données BASIAS et BASOL) </text:span></text:p>
      <text:p text:style-name="P43"/>
      <text:p text:style-name="P30"><text:change-start text:change-id="ct2386598518032"/><text:span text:style-name="T10"><text:tab/></text:span><text:change-end text:change-id="ct2386598518032"/><text:span text:style-name="T11">Enfin, de façon plus générale, vous pouvez également consulter </text:span><text:change-start text:change-id="ct2386598512512"/><text:span text:style-name="T10">:</text:span></text:p>
      <text:list xml:id="list91802191885285" text:continue-list="list91801545636128" text:style-name="L1">
        <text:list-item>
          <text:p text:style-name="P8"><text:change-end text:change-id="ct2386598512512"/><text:span text:style-name="T11">la base nationale </text:span><text:change-start text:change-id="ct2386598510592"/><text:span text:style-name="T39">Géorisques</text:span><text:span text:style-name="T13"> </text:span><text:change-end text:change-id="ct2386598510592"/><text:span text:style-name="T11">recensant</text:span><text:change-start text:change-id="ct2386598514432"/><text:span text:style-name="T10"> </text:span><text:change-end text:change-id="ct2386598514432"/><text:change text:change-id="ct2386598506752"/><text:change text:change-id="ct2386598514192"/><text:span text:style-name="T11">tous les établissements soumis à autorisation ou à enregistrement </text:span><text:change-start text:change-id="ct2386598512032"/><text:span text:style-name="T10">en construction, </text:span><text:change-end text:change-id="ct2386598512032"/><text:span text:style-name="T12">en fonctionnement</text:span><text:change text:change-id="ct2386598517552"/><text:change-start text:change-id="ct2386598514912"/><text:span text:style-name="T10"> et <text:s/>en cessation d'activité, </text:span><text:change-end text:change-id="ct2386598514912"/><text:span text:style-name="T13">sur le lien suivant</text:span><text:change text:change-id="ct2386598517792"/><text:change-start text:change-id="ct2386598506032"/><text:span text:style-name="T10"> </text:span><text:change-end text:change-id="ct2386598506032"/><text:change text:change-id="ct2386598518272"/><text:change-start text:change-id="ct2386598516832"/><text:span text:style-name="T10">:</text:span><text:change-end text:change-id="ct2386598516832"/><text:change-start text:change-id="ct2386598506272"/><text:span text:style-name="T10"> </text:span><text:a xlink:type="simple" xlink:href="https://www.georisques.gouv.fr/dossiers/installations/donnees#/" text:style-name="Internet_20_link" text:visited-style-name="Visited_20_Internet_20_Link">https://www.georisques.gouv.fr/dossiers/installations/donnees#/</text:a><text:change-end text:change-id="ct2386598506272"/><text:change-start text:change-id="ct2386598518512"/></text:p>
        </text:list-item>
        <text:list-item>
          <text:p text:style-name="P9"><text:change-end text:change-id="ct2386598518512"/><text:change text:change-id="ct2386598519472"/><text:change text:change-id="ct2386598515152"/><text:change text:change-id="ct2386598518992"/><text:change-start text:change-id="ct2386598519952"/><text:span text:style-name="T13">les informations sur la pollution des sols (SIS, BASOL, BASIAS)</text:span><text:change-end text:change-id="ct2386598519952"/><text:change text:change-id="ct2386598520192"/><text:change text:change-id="ct2386598507232"/><text:change-start text:change-id="ct2386598520672"/><text:span text:style-name="T10"> : </text:span><text:a xlink:type="simple" xlink:href="http://www.georisques.gouv.fr/dossiers/pollution-des-sols-sis-et-anciens-sites-industriels#presentation" text:style-name="Internet_20_link" text:visited-style-name="Visited_20_Internet_20_Link">http://www.georisques.gouv.fr/dossiers/pollution-des-sols-sis-et-anciens-sites-industriels#presentation</text:a><text:change-end text:change-id="ct2386598520672"/><text:change-start text:change-id="ct2386598507952"/></text:p>
        </text:list-item>
      </text:list>
      <text:p text:style-name="P13"><text:change-end text:change-id="ct2386598507952"/><text:change text:change-id="ct2386598508672"/><text:change-start text:change-id="ct2386598520912"/><text:a xlink:type="simple" xlink:href="http://www.georisques.gouv.fr/dossiers/pollution-des-sols-sis-et-anciens-sites-industriels#presentation" text:style-name="Internet_20_link" text:visited-style-name="Visited_20_Internet_20_Link"><text:span text:style-name="T13"/></text:a></text:p>
      <text:p text:style-name="P14"><text:change-end text:change-id="ct2386598520912"/><text:change text:change-id="ct2386598515392"/><text:change text:change-id="ct2386598512752"/><text:change-start text:change-id="ct2386598508192"/><text:span text:style-name="T84"><text:tab/></text:span><text:change-end text:change-id="ct2386598508192"/>Je vous prie d'agréer, Maître, l'expression de ma considération distinguée.</text:p>
      <text:p text:style-name="P42"/>
      <text:p text:style-name="P40"/>
      <text:p text:style-name="P40"/>
      <text:p text:style-name="P40"/>
      <text:p text:style-name="P44"/>
      <text:p text:style-name="P44"/>
      <text:p text:style-name="P44"/>
      <text:p text:style-name="P44"/>
      <text:p text:style-name="P45"/>
      <text:p text:style-name="P40"/>
      <text:p text:style-name="m-CopieA"><text:span text:style-name="T70">Copie à</text:span> <text:span text:style-name="T70">:</text:span> <text:span text:style-name="T67">xxx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Liberation Sans" svg:font-family="'Liberation Sans'"/>
    <style:font-face style:name="Mangal" svg:font-family="Mangal"/>
    <style:font-face style:name="Times New Roman1" svg:font-family="'Times New Roman'"/>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0pt" fo:language="fr" fo:country="FR"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0pt" fo:language="fr" fo:country="FR"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1" fo:font-family="'Liberation Sans'"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scale="100%" fo:hyphenate="false" fo:hyphenation-remain-char-count="2" fo:hyphenation-push-char-count="2"/>
    </style:style>
    <style:style style:name="Heading" style:family="paragraph" style:parent-style-name="Standard" style:next-style-name="Subtitl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loext:graphic-properties draw:fill="solid" draw:fill-color="#ffffff" draw:opacity="100%"/>
      <style:paragraph-properties fo:text-align="center" style:justify-single-word="false" fo:background-color="#ffffff"/>
      <style:text-properties fo:text-transform="uppercase" fo:font-size="11pt" style:font-size-asian="11pt"/>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056cm" loext:contextual-spacing="false" fo:text-indent="0cm" style:auto-text-indent="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Liberation Sans1"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10pt" fo:font-style="italic" style:font-size-asian="9pt" style:font-style-asian="italic"/>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style:use-window-font-color="true" fo:font-size="10pt" style:font-name-asian="Arial Unicode MS" style:font-family-asian="'Arial Unicode MS'" style:font-family-generic-asian="swiss" style:font-pitch-asian="variable" style:font-size-asian="8pt" style:text-scale="100%"/>
    </style:style>
    <style:style style:name="m-listeNumerique" style:family="paragraph" style:parent-style-name="Standard">
      <style:paragraph-properties fo:margin-left="0cm" fo:margin-right="0cm" fo:text-indent="0cm" style:auto-text-indent="false"/>
    </style:style>
    <style:style style:name="m-TextePieceJointe" style:family="paragraph" style:parent-style-name="Standard" style:next-style-name="m-TextePieceJointe2">
      <style:paragraph-properties fo:margin-left="2.499cm" fo:margin-right="0cm" fo:margin-top="0cm" fo:margin-bottom="0cm" loext:contextual-spacing="false" fo:text-indent="0cm" style:auto-text-indent="false"/>
      <style:text-properties fo:font-size="10pt" style:font-size-asian="10pt" style:text-scale="100%"/>
    </style:style>
    <style:style style:name="NormalWor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loext:contextual-spacing="false" fo:text-align="start" style:justify-single-word="false"/>
      <style:text-properties style:font-name="Liberation Serif" fo:font-family="'Liberation Serif'" style:font-family-generic="roman" style:font-pitch="variable" fo:font-style="italic" style:font-style-asian="italic" style:font-style-complex="italic" style:text-scale="100%"/>
    </style:style>
    <style:style style:name="m-BlocDestinataire" style:family="paragraph" style:parent-style-name="Standard">
      <style:paragraph-properties fo:margin-top="0cm" fo:margin-bottom="0cm" loext:contextual-spacing="false"/>
    </style:style>
    <style:style style:name="m-BlocTitre" style:family="paragraph" style:parent-style-name="Standard">
      <style:paragraph-properties fo:margin-left="-0.75cm" fo:margin-right="0cm" fo:margin-top="0cm" fo:margin-bottom="0cm" loext:contextual-spacing="false" fo:text-align="center" style:justify-single-word="false" fo:text-indent="0cm" style:auto-text-indent="false"/>
      <style:text-properties fo:color="#4c4c4c"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loext:contextual-spacing="false" fo:text-align="center" style:justify-single-word="false"/>
    </style:style>
    <style:style style:name="m-listePuce" style:family="paragraph" style:parent-style-name="Standard">
      <style:paragraph-properties fo:margin-left="0.529cm" fo:margin-right="0cm" fo:text-indent="0cm" style:auto-text-indent="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margin-top="0cm" fo:margin-bottom="0cm" loext:contextual-spacing="false"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3.191cm" fo:margin-right="0cm" fo:text-indent="0cm" style:auto-text-indent="false"/>
    </style:style>
    <style:style style:name="m-corps_20_texte" style:display-name="m-corps texte" style:family="paragraph" style:parent-style-name="Standard" style:master-page-name="">
      <style:paragraph-properties fo:text-align="justify" style:justify-single-word="false" style:page-number="auto"/>
    </style:style>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background-color="#ffffff" text:number-lines="false" text:line-number="0"/>
      <style:text-properties style:letter-kerning="true" style:text-scale="100%" fo:hyphenate="false" fo:hyphenation-remain-char-count="2" fo:hyphenation-push-char-count="2"/>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background-color="#ffffff"/>
      <style:text-properties style:letter-kerning="true" style:text-scale="100%"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0cm" fo:margin-bottom="0cm" loext:contextual-spacing="false" fo:line-height="0.459cm" fo:text-align="start" style:justify-single-word="false"/>
    </style:style>
    <style:style style:name="m-CopieA2" style:family="paragraph" style:parent-style-name="Standard">
      <style:paragraph-properties fo:margin-left="1.446cm" fo:margin-right="0cm" fo:margin-top="0cm" fo:margin-bottom="0cm" loext:contextual-spacing="false" fo:line-height="0.459cm" fo:text-align="start" style:justify-single-word="false" fo:text-indent="0cm" style:auto-text-indent="false"/>
    </style:style>
    <style:style style:name="Sans_20_nom1" style:display-name="Sans nom1" style:family="paragraph" style:parent-style-name="Standard">
      <style:text-properties style:text-scale="100%"/>
    </style:style>
    <style:style style:name="Sans_20_nom2" style:display-name="Sans nom2" style:family="paragraph" style:parent-style-name="Standard"/>
    <style:style style:name="Text_20_body_20_indent" style:display-name="Text body indent" style:family="paragraph" style:parent-style-name="Standard" style:class="text">
      <style:paragraph-properties fo:margin-left="3.5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Objet_20_avec_20_flèche" style:display-name="Objet avec flèche" style:family="paragraph" style:default-outline-level="">
      <style:paragraph-properties fo:orphans="2" fo:widows="2" style:writing-mode="lr-tb"/>
      <style:text-properties style:font-name="Times New Roman1" fo:font-family="'Times New Roman'"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Objet_20_avec_20_ombre" style:display-name="Objet avec ombre" style:family="paragraph" style:default-outline-level="">
      <style:paragraph-properties fo:orphans="2" fo:widows="2" style:writing-mode="lr-tb"/>
      <style:text-properties style:font-name="Times New Roman1" fo:font-family="'Times New Roman'"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Objet_20_sans_20_remplissage" style:display-name="Objet sans remplissage" style:family="paragraph" style:default-outline-level="">
      <style:paragraph-properties fo:orphans="2" fo:widows="2" style:writing-mode="lr-tb"/>
      <style:text-properties style:font-name="Times New Roman1" fo:font-family="'Times New Roman'"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Objet_20_sans_20_remplissage_20_et_20_sans_20_ligne" style:display-name="Objet sans remplissage et sans ligne" style:family="paragraph" style:default-outline-level="">
      <style:paragraph-properties fo:orphans="2" fo:widows="2" style:writing-mode="lr-tb"/>
      <style:text-properties style:font-name="Times New Roman1" fo:font-family="'Times New Roman'"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Corps_20_de_20_texte_20_justifié" style:display-name="Corps de texte justifié" style:family="paragraph" style:default-outline-level="">
      <style:paragraph-properties fo:text-align="start" style:justify-single-word="false" fo:orphans="2" fo:widows="2" style:writing-mode="lr-tb"/>
      <style:text-properties style:font-name="Times New Roman1" fo:font-family="'Times New Roman'"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Titre1" style:family="paragraph" style:default-outline-level="">
      <style:paragraph-properties fo:text-align="center" style:justify-single-word="false" fo:orphans="2" fo:widows="2" style:writing-mode="lr-tb"/>
      <style:text-properties style:font-name="Times New Roman1" fo:font-family="'Times New Roman'" fo:font-size="24pt" style:font-name-asian="Tahoma" style:font-family-asian="Tahoma" style:font-family-generic-asian="system" style:font-pitch-asian="variable" style:font-size-asian="24pt" style:font-name-complex="Arial2" style:font-family-complex="Arial" style:font-family-generic-complex="system" style:font-pitch-complex="variable" style:font-size-complex="12pt"/>
    </style:style>
    <style:style style:name="Titre2" style:family="paragraph" style:default-outline-level="">
      <style:paragraph-properties fo:margin-left="0cm" fo:margin-right="0.199cm" fo:margin-top="0.101cm" fo:margin-bottom="0.101cm" loext:contextual-spacing="false" fo:text-align="center" style:justify-single-word="false" fo:orphans="2" fo:widows="2" fo:text-indent="0cm" style:auto-text-indent="false" style:writing-mode="lr-tb"/>
      <style:text-properties style:font-name="Times New Roman1" fo:font-family="'Times New Roman'" fo:font-size="36pt" style:font-name-asian="Tahoma" style:font-family-asian="Tahoma" style:font-family-generic-asian="system" style:font-pitch-asian="variable" style:font-size-asian="36pt" style:font-name-complex="Arial2" style:font-family-complex="Arial" style:font-family-generic-complex="system" style:font-pitch-complex="variable" style:font-size-complex="12pt"/>
    </style:style>
    <style:style style:name="Ligne_20_de_20_cote" style:display-name="Ligne de cote" style:family="paragraph" style:default-outline-level="">
      <style:paragraph-properties fo:orphans="2" fo:widows="2" style:writing-mode="lr-tb"/>
      <style:text-properties style:font-name="Times New Roman1" fo:font-family="'Times New Roman'"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Standard_7e_LT_7e_Gliederung_20_1" style:display-name="Standard~LT~Gliederung 1" style:family="paragraph" style:default-outline-level="">
      <style:paragraph-properties fo:margin-left="0.947cm" fo:margin-right="0cm" fo:margin-top="0.28cm" fo:margin-bottom="0cm" loext:contextual-spacing="false" fo:text-align="start"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text-line-through-type="none" style:font-name="Mangal" fo:font-family="Mangal"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2.057cm" fo:margin-right="0cm" fo:margin-top="0.245cm" fo:margin-bottom="0cm" loext:contextual-spacing="false" fo:text-align="start" style:justify-single-word="false" fo:text-indent="0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text-line-through-type="none" style:font-name="Mangal" fo:font-family="Mangal"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3.163cm" fo:margin-right="0cm" fo:margin-top="0.21cm" fo:margin-bottom="0cm" loext:contextual-spacing="false" fo:text-align="start" style:justify-single-word="false" fo:text-indent="0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text-line-through-type="none" style:font-name="Mangal" fo:font-family="Mangal"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4.433cm" fo:margin-right="0cm" fo:margin-top="0.175cm" fo:margin-bottom="0cm" loext:contextual-spacing="false" fo:text-align="start" style:justify-single-word="false" fo:text-indent="0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text-line-through-type="none" style:font-name="Mangal" fo:font-family="Mangal"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5.697cm" fo:margin-right="0cm" fo:margin-top="0.175cm" fo:margin-bottom="0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angal" fo:font-family="Mangal"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5.697cm" fo:margin-right="0cm" fo:margin-top="0.175cm" fo:margin-bottom="0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angal" fo:font-family="Mangal"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5.697cm" fo:margin-right="0cm" fo:margin-top="0.175cm" fo:margin-bottom="0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angal" fo:font-family="Mangal"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5.697cm" fo:margin-right="0cm" fo:margin-top="0.175cm" fo:margin-bottom="0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angal" fo:font-family="Mangal"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5.697cm" fo:margin-right="0cm" fo:margin-top="0.175cm" fo:margin-bottom="0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angal" fo:font-family="Mangal"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angal" fo:font-family="Mangal" fo:font-size="44pt" fo:font-style="normal" fo:text-shadow="none" style:text-underline-style="none" fo:font-weight="normal" style:font-name-asian="Tahoma"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angal" fo:font-family="Mangal"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angal" fo:font-family="Mangal"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line-through-style="none" style:text-line-through-type="none" style:font-name="Arial1" fo:font-family="Arial"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Arial2"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Times New Roman1" fo:font-family="'Times New Roman'"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orphans="2" fo:widows="2" fo:text-indent="0cm" style:auto-text-indent="false" style:writing-mode="lr-tb"/>
      <style:text-properties style:font-name="Mangal" fo:font-family="Mangal" fo:font-size="18pt" style:letter-kerning="true" style:font-name-asian="Tahoma" style:font-family-asian="Tahoma" style:font-family-generic-asian="system" style:font-pitch-asian="variable" style:font-size-asian="18pt" style:font-name-complex="Arial2"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turquis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turquis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turquis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line-through-style="none" style:text-line-through-type="none" style:font-name="Arial1" fo:font-family="Arial"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Arial2" style:font-family-complex="Arial"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Times New Roman1" fo:font-family="'Times New Roman'"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angal" fo:font-family="Mangal"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left="0.947cm" fo:margin-right="0cm" fo:margin-top="0.28cm" fo:margin-bottom="0cm" loext:contextual-spacing="false" fo:text-align="start"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text-line-through-type="none" style:font-name="Mangal" fo:font-family="Mangal"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2.057cm" fo:margin-right="0cm" fo:margin-top="0.245cm" fo:margin-bottom="0cm" loext:contextual-spacing="false" fo:text-align="start" style:justify-single-word="false" fo:text-indent="0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text-line-through-type="none" style:font-name="Mangal" fo:font-family="Mangal"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3.163cm" fo:margin-right="0cm" fo:margin-top="0.21cm" fo:margin-bottom="0cm" loext:contextual-spacing="false" fo:text-align="start" style:justify-single-word="false" fo:text-indent="0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text-line-through-type="none" style:font-name="Mangal" fo:font-family="Mangal"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4.433cm" fo:margin-right="0cm" fo:margin-top="0.175cm" fo:margin-bottom="0cm" loext:contextual-spacing="false" fo:text-align="start" style:justify-single-word="false" fo:text-indent="0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text-line-through-type="none" style:font-name="Mangal" fo:font-family="Mangal"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5.697cm" fo:margin-right="0cm" fo:margin-top="0.175cm" fo:margin-bottom="0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angal" fo:font-family="Mangal"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5.697cm" fo:margin-right="0cm" fo:margin-top="0.175cm" fo:margin-bottom="0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angal" fo:font-family="Mangal"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5.697cm" fo:margin-right="0cm" fo:margin-top="0.175cm" fo:margin-bottom="0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angal" fo:font-family="Mangal"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5.697cm" fo:margin-right="0cm" fo:margin-top="0.175cm" fo:margin-bottom="0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angal" fo:font-family="Mangal"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5.697cm" fo:margin-right="0cm" fo:margin-top="0.175cm" fo:margin-bottom="0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angal" fo:font-family="Mangal" fo:font-size="20pt" fo:font-style="normal" fo:text-shadow="none" style:text-underline-style="none" fo:font-weight="normal" style:font-size-asian="20pt" style:font-style-asian="normal" style:font-weight-asian="normal" style:text-emphasize="non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835cm" fo:margin-left="-2.334cm" table:align="left" style:writing-mode="lr-tb"/>
    </style:style>
    <style:style style:name="Tableau2.A" style:family="table-column">
      <style:table-column-properties style:column-width="1.693cm"/>
    </style:style>
    <style:style style:name="Tableau2.B" style:family="table-column">
      <style:table-column-properties style:column-width="1.614cm"/>
    </style:style>
    <style:style style:name="Tableau2.C" style:family="table-column">
      <style:table-column-properties style:column-width="14.527cm"/>
    </style:style>
    <style:style style:name="Tableau2.A1" style:family="table-cell">
      <style:table-cell-properties style:vertical-align="bottom" fo:padding="0.097cm" fo:border="none"/>
    </style:style>
    <style:style style:name="MP1" style:family="paragraph" style:parent-style-name="Footer">
      <style:text-properties fo:language="zxx" fo:country="none"/>
    </style:style>
    <style:style style:name="MP2" style:family="paragraph" style:parent-style-name="Header">
      <style:text-properties fo:language="zxx" fo:country="none" style:text-scale="100%"/>
    </style:style>
    <style:style style:name="MP3" style:family="paragraph">
      <loext:graphic-properties draw:fill="none" draw:fill-color="#ffffff"/>
      <style:paragraph-properties fo:text-align="center" style:writing-mode="lr-tb"/>
      <style:text-properties fo:font-size="24pt"/>
    </style:style>
    <style:style style:name="MP4" style:family="paragraph" style:parent-style-name="Footer">
      <style:text-properties fo:language="zxx" fo:country="none" officeooo:paragraph-rsid="0031c13c" style:text-scale="100%"/>
    </style:style>
    <style:style style:name="MP5" style:family="paragraph" style:parent-style-name="Table_20_Contents">
      <style:paragraph-properties fo:text-align="center" style:justify-single-word="false"/>
      <style:text-properties officeooo:rsid="00257bd6" officeooo:paragraph-rsid="0031c13c"/>
    </style:style>
    <style:style style:name="MP6" style:family="paragraph" style:parent-style-name="m-horaires">
      <style:text-properties fo:font-variant="normal" fo:text-transform="none" fo:font-size="7pt" officeooo:rsid="00257bd6" officeooo:paragraph-rsid="0031c13c" style:font-size-asian="7pt" style:font-size-complex="7pt"/>
    </style:style>
    <style:style style:name="MP7" style:family="paragraph" style:parent-style-name="m-horaires">
      <style:text-properties fo:font-size="7pt" officeooo:paragraph-rsid="0031c13c" style:font-size-asian="7pt" style:font-size-complex="7pt"/>
    </style:style>
    <style:style style:name="MP8" style:family="paragraph" style:parent-style-name="Standard">
      <style:paragraph-properties fo:text-align="end" style:justify-single-word="false"/>
      <style:text-properties fo:font-size="7pt" officeooo:paragraph-rsid="0031c13c" style:font-size-asian="7pt" style:font-size-complex="7pt"/>
    </style:style>
    <style:style style:name="MP9" style:family="paragraph" style:parent-style-name="m-adressePied">
      <style:text-properties fo:font-size="7pt" officeooo:paragraph-rsid="0031c13c" style:font-size-asian="7pt" style:font-size-complex="7pt"/>
    </style:style>
    <style:style style:name="MP10" style:family="paragraph" style:parent-style-name="m-adressePied">
      <style:paragraph-properties fo:text-align="end" style:justify-single-word="false"/>
      <style:text-properties fo:font-size="7pt" officeooo:rsid="00257bd6" officeooo:paragraph-rsid="0031c13c" style:font-size-asian="7pt" style:font-size-complex="7pt"/>
    </style:style>
    <style:style style:name="MP11" style:family="paragraph" style:parent-style-name="Table_20_Contents">
      <style:paragraph-properties fo:text-align="end" style:justify-single-word="false"/>
      <style:text-properties fo:font-variant="normal" fo:text-transform="none" fo:font-size="7pt" officeooo:rsid="00257bd6" officeooo:paragraph-rsid="0031c13c" style:font-size-asian="7pt" style:font-size-complex="7pt"/>
    </style:style>
    <style:style style:name="MP12" style:family="paragraph" style:parent-style-name="Standard">
      <style:text-properties officeooo:paragraph-rsid="0031c13c"/>
    </style:style>
    <style:style style:name="MT1" style:family="text">
      <style:text-properties officeooo:rsid="001e32bb"/>
    </style:style>
    <style:style style:name="MT2" style:family="text">
      <style:text-properties officeooo:rsid="00210995"/>
    </style:style>
    <style:style style:name="MT3" style:family="text">
      <style:text-properties officeooo:rsid="002fc6c7"/>
    </style:style>
    <style:style style:name="Mfr1"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cm" fo:border="none" style:shadow="none" draw:shadow-opacity="100%">
        <style:columns fo:column-count="1" fo:column-gap="0cm"/>
      </style:graphic-properties>
    </style:style>
    <style:style style:name="Mfr2"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cm" fo:margin-bottom="0cm" fo:margin-left="4.001cm" fo:margin-right="1.499cm"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4.501cm" fo:margin-left="0cm" fo:margin-right="0cm" fo:margin-top="4.403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adre3" text:anchor-type="char" svg:x="-2.401cm" svg:y="-1.49cm" svg:width="6.576cm" svg:height="0.325cm" draw:z-index="4"><draw:text-box><text:p text:style-name="m-site_20_web">www.xxx.developpement-durable.gouv.fr</text:p></draw:text-box></draw:frame></text:p>
      </style:footer>
    </style:master-page>
    <style:master-page style:name="First_20_Page" style:display-name="First Page" style:page-layout-name="Mpm1" style:next-style-name="Standard">
      <style:header>
        <text:p text:style-name="MP2"><draw:line text:anchor-type="char" draw:z-index="2" draw:style-name="Mgr1" draw:text-style-name="MP3" svg:x1="0.503cm" svg:y1="9.901cm" svg:x2="1.002cm" svg:y2="9.901cm"><text:p/></draw:line><draw:frame draw:style-name="Mfr2" draw:name="Image6" text:anchor-type="char" svg:y="0.6cm" svg:width="2.988cm" svg:height="1.797cm" draw:z-index="3"><draw:image xlink:href="Pictures/1000020100000162000000D352FE899869D3D255.png" xlink:type="simple" xlink:show="embed" xlink:actuate="onLoad" loext:mime-type="image/png"/></draw:frame></text:p>
      </style:header>
      <style:footer>
        <text:tracked-changes>
          <text:changed-region xml:id="ct2386594464864" text:id="ct2386594464864">
            <text:insertion>
              <office:change-info>
                <dc:creator>HM</dc:creator>
                <dc:date>2020-01-23T14:46:01</dc:date>
              </office:change-info>
            </text:insertion>
          </text:changed-region>
        </text:tracked-changes>
        <text:p text:style-name="MP4"><text:change-start text:change-id="ct2386594464864"/></text:p>
        <table:table table:name="Tableau2" table:style-name="Tableau2">
          <table:table-column table:style-name="Tableau2.A"/>
          <table:table-column table:style-name="Tableau2.B"/>
          <table:table-column table:style-name="Tableau2.C"/>
          <table:table-row>
            <table:table-cell table:style-name="Tableau2.A1" office:value-type="string">
              <text:p text:style-name="MP5"><draw:frame draw:style-name="Mfr3" draw:name="Image3" text:anchor-type="as-char" svg:width="1.289cm" svg:height="2.101cm" draw:z-index="5"><draw:image xlink:href="Pictures/10000000000000CC0000014F49024FE93F061D7E.jpg" xlink:type="simple" xlink:show="embed" xlink:actuate="onLoad" loext:mime-type="image/jpeg"/></draw:frame></text:p>
            </table:table-cell>
            <table:table-cell table:style-name="Tableau2.A1" office:value-type="string">
              <text:p text:style-name="MP6"><draw:frame draw:style-name="Mfr3" draw:name="Image4" text:anchor-type="as-char" svg:width="1.401cm" svg:height="1.281cm" draw:z-index="6"><draw:image xlink:href="Pictures/10000201000000A600000099E5A21FA922494AEA.png" xlink:type="simple" xlink:show="embed" xlink:actuate="onLoad" loext:mime-type="image/png"/></draw:frame></text:p>
            </table:table-cell>
            <table:table-cell table:style-name="Tableau2.A1" office:value-type="string">
              <text:p text:style-name="MP7"/>
              <text:p text:style-name="MP7">Horaires d’ouverture : <text:span text:style-name="MT1">9</text:span>h<text:span text:style-name="MT1">00</text:span>-1<text:span text:style-name="MT2">2h00</text:span> / 1<text:span text:style-name="MT1">4</text:span>h<text:span text:style-name="MT1">0</text:span>0-16h<text:span text:style-name="MT2">15</text:span></text:p>
              <text:p text:style-name="MP8">Tél. : 02 72 74 73 00</text:p>
              <text:p text:style-name="MP9">5 rue Françoise Giroud – CS 16326</text:p>
              <text:p text:style-name="MP10"><text:span text:style-name="MT3">44 263</text:span> NANTES Cedex 2</text:p>
              <text:p text:style-name="MP11">www.pays-de-la-loire.developpement-durable.gouv.fr</text:p>
            </table:table-cell>
          </table:table-row>
        </table:table>
        <text:p text:style-name="MP12"><text:change-end text:change-id="ct238659446486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9$Windows_X86_64 LibreOffice_project/ba0884e6ed0832b75b86e5a1cd45ee961485837a</meta:generator>
    <dc:title>DREAL_Prefet_Departement_Lettre_administrative_couleur</dc:title>
    <dc:description>juin  2010 - version 3,1,1</dc:description>
    <meta:creation-date>2020-01-30T09:17:59.486000000</meta:creation-date>
    <meta:editing-cycles>1</meta:editing-cycles>
    <meta:editing-duration>P0D</meta:editing-duration>
    <meta:document-statistic meta:table-count="2" meta:image-count="5" meta:object-count="0" meta:page-count="2" meta:paragraph-count="46" meta:word-count="810" meta:character-count="5626" meta:non-whitespace-character-count="4781"/>
    <meta:user-defined meta:name="Info 1"/>
    <meta:user-defined meta:name="Info 2"/>
    <meta:user-defined meta:name="Info 3"/>
    <meta:user-defined meta:name="Info 4"/>
  </office:meta>
</office:document-meta>
</file>