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2" style:family="table">
      <style:table-properties style:width="15.984cm" fo:margin-left="0cm" fo:margin-top="0cm" fo:margin-bottom="0cm" table:align="left" style:writing-mode="lr-tb"/>
    </style:style>
    <style:style style:name="Tableau2.A" style:family="table-column">
      <style:table-column-properties style:column-width="7.99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1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weight-asian="bold" style:font-name-complex="Calibri1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fo:background-color="#ffff00" style:font-weight-asian="bold" style:font-name-complex="Calibri1" style:font-style-complex="italic"/>
    </style:style>
    <style:style style:name="P8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Calibri" style:font-name-complex="Calibri1" style:font-style-complex="italic"/>
    </style:style>
    <style:style style:name="P10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Calibri" style:text-underline-style="solid" style:text-underline-width="auto" style:text-underline-color="font-color" style:font-name-complex="Calibri1" style:font-style-complex="italic"/>
    </style:style>
    <style:style style:name="P11" style:family="paragraph" style:parent-style-name="List_20_Paragraph">
      <style:paragraph-properties fo:margin-left="1.9cm" fo:margin-right="0cm" fo:margin-top="0cm" fo:margin-bottom="0.212cm" loext:contextual-spacing="false" fo:text-align="justify" style:justify-single-word="false" fo:text-indent="0cm" style:auto-text-indent="false"/>
      <style:text-properties fo:font-variant="small-caps" style:font-name="Calibri" fo:font-style="italic" fo:font-weight="bold" fo:background-color="#c0c0c0" style:font-style-asian="italic" style:font-weight-asian="bold" style:font-name-complex="Calibri1" style:font-style-complex="italic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" fo:font-size="12pt" fo:font-style="italic" fo:font-weight="bold" style:font-size-asian="12pt" style:font-style-asian="italic" style:font-weight-asian="bold" style:font-name-complex="Calibri1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weight-asian="bold" style:font-name-complex="Calibri1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weight-asian="bold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1" style:font-style-complex="italic"/>
    </style:style>
    <style:style style:name="P17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Calibri" fo:font-weight="bold" style:font-weight-asian="bold" style:font-name-complex="Calibri1" style:font-style-complex="italic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style:font-name="Calibri" fo:font-weight="bold" style:font-weight-asian="bold" style:font-name-complex="Calibri1"/>
    </style:style>
    <style:style style:name="P19" style:family="paragraph" style:parent-style-name="List_20_Paragraph" style:list-style-name="WWNum16">
      <style:paragraph-properties fo:margin-left="0.501cm" fo:margin-right="0cm" fo:margin-top="0cm" fo:margin-bottom="0cm" loext:contextual-spacing="false" fo:text-align="justify" style:justify-single-word="false" fo:text-indent="-0.501cm" style:auto-text-indent="false" fo:padding-left="0.141cm" fo:padding-right="0.141cm" fo:padding-top="0.035cm" fo:padding-bottom="0.035cm" fo:border="0.51pt solid #000000"/>
    </style:style>
    <style:style style:name="P20" style:family="paragraph" style:parent-style-name="List_20_Paragraph" style:list-style-name="WWNum16">
      <style:paragraph-properties fo:margin-left="0.501cm" fo:margin-right="0cm" fo:margin-top="0cm" fo:margin-bottom="0cm" loext:contextual-spacing="false" fo:text-align="justify" style:justify-single-word="false" fo:text-indent="-0.501cm" style:auto-text-indent="false" fo:padding-left="0.141cm" fo:padding-right="0.141cm" fo:padding-top="0.035cm" fo:padding-bottom="0.035cm" fo:border="0.51pt solid #000000"/>
      <style:text-properties style:font-name="Calibri" fo:font-size="11pt" style:font-size-asian="11pt" style:font-name-complex="Calibri1" style:font-style-complex="italic"/>
    </style:style>
    <style:style style:name="P21" style:family="paragraph" style:parent-style-name="List_20_Paragraph" style:list-style-name="WWNum16">
      <style:paragraph-properties fo:margin-left="0.501cm" fo:margin-right="0cm" fo:margin-top="0.494cm" fo:margin-bottom="0cm" loext:contextual-spacing="false" fo:text-align="justify" style:justify-single-word="false" fo:text-indent="-0.501cm" style:auto-text-indent="false" fo:padding-left="0.141cm" fo:padding-right="0.141cm" fo:padding-top="0.035cm" fo:padding-bottom="0.035cm" fo:border="0.51pt solid #000000"/>
      <style:text-properties style:font-name="Calibri" fo:font-size="11pt" style:font-size-asian="11pt" style:font-name-complex="Calibri1" style:font-style-complex="italic"/>
    </style:style>
    <style:style style:name="P22" style:family="paragraph" style:parent-style-name="List_20_Paragraph" style:list-style-name="WWNum16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000000"/>
      <style:text-properties style:font-name="Calibri" fo:font-size="11pt" style:font-size-asian="11pt" style:font-name-complex="Calibri1" style:font-style-complex="italic"/>
    </style:style>
    <style:style style:name="P23" style:family="paragraph" style:parent-style-name="List_20_Paragraph" style:list-style-name="WWNum17">
      <style:paragraph-properties fo:margin-left="1.9cm" fo:margin-right="0cm" fo:margin-top="0cm" fo:margin-bottom="0.212cm" loext:contextual-spacing="false" fo:text-align="justify" style:justify-single-word="false" fo:text-indent="-1.27cm" style:auto-text-indent="false"/>
      <style:text-properties fo:font-variant="small-caps" style:font-name="Calibri" fo:font-style="italic" style:text-underline-style="solid" style:text-underline-width="auto" style:text-underline-color="font-color" fo:font-weight="bold" fo:background-color="#c0c0c0" style:font-style-asian="italic" style:font-weight-asian="bold" style:font-name-complex="Calibri1" style:font-style-complex="italic"/>
    </style:style>
    <style:style style:name="P24" style:family="paragraph" style:parent-style-name="List_20_Paragraph" style:list-style-name="WWNum17">
      <style:paragraph-properties fo:margin-left="1.9cm" fo:margin-right="0cm" fo:margin-top="0cm" fo:margin-bottom="0.212cm" loext:contextual-spacing="false" fo:text-align="justify" style:justify-single-word="false" fo:text-indent="-1.27cm" style:auto-text-indent="false"/>
      <style:text-properties fo:font-variant="small-caps" style:font-name="Calibri" fo:font-style="italic" fo:font-weight="bold" fo:background-color="#c0c0c0" style:font-style-asian="italic" style:font-weight-asian="bold" style:font-name-complex="Calibri1" style:font-style-complex="italic"/>
    </style:style>
    <style:style style:name="P25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name-complex="Calibri1" style:font-style-complex="italic"/>
    </style:style>
    <style:style style:name="P26" style:family="paragraph" style:parent-style-name="List_20_Paragraph" style:list-style-name="WWNum13">
      <style:paragraph-properties fo:margin-top="0cm" fo:margin-bottom="0cm" loext:contextual-spacing="false" fo:text-align="justify" style:justify-single-word="false"/>
      <style:text-properties style:font-name="Calibri" fo:font-size="11pt" style:font-size-asian="11pt" style:font-name-complex="Calibri1" style:font-style-complex="italic"/>
    </style:style>
    <style:style style:name="P27" style:family="paragraph" style:parent-style-name="List_20_Paragraph" style:list-style-name="WWNum14">
      <style:paragraph-properties fo:margin-top="0cm" fo:margin-bottom="0cm" loext:contextual-spacing="false" fo:text-align="justify" style:justify-single-word="false"/>
      <style:text-properties style:font-name="Calibri" fo:font-size="11pt" style:font-size-asian="11pt" style:font-name-complex="Calibri1" style:font-size-complex="11pt" style:font-style-complex="italic"/>
    </style:style>
    <style:style style:name="P28" style:family="paragraph" style:parent-style-name="List_20_Paragraph" style:list-style-name="WWNum13">
      <style:paragraph-properties fo:margin-top="0cm" fo:margin-bottom="0cm" loext:contextual-spacing="false" fo:text-align="justify" style:justify-single-word="false"/>
    </style:style>
    <style:style style:name="P29" style:family="paragraph" style:parent-style-name="List_20_Paragraph" style:list-style-name="WWNum14">
      <style:paragraph-properties fo:margin-top="0cm" fo:margin-bottom="0.106cm" loext:contextual-spacing="false" fo:line-height="100%" fo:text-align="justify" style:justify-single-word="false"/>
      <style:text-properties style:font-name="Calibri" fo:font-size="11pt" style:font-size-asian="11pt" style:font-name-complex="Calibri1" style:font-style-complex="italic"/>
    </style:style>
    <style:style style:name="P30" style:family="paragraph" style:parent-style-name="List_20_Paragraph" style:list-style-name="WWNum14">
      <style:paragraph-properties fo:margin-left="1.259cm" fo:margin-right="0cm" fo:margin-top="0cm" fo:margin-bottom="0.106cm" loext:contextual-spacing="false" fo:line-height="100%" fo:text-align="justify" style:justify-single-word="false" fo:text-indent="-0.63cm" style:auto-text-indent="false"/>
      <style:text-properties style:font-name="Calibri" fo:font-size="11pt" style:font-size-asian="11pt" style:font-name-complex="Calibri1" style:font-style-complex="italic"/>
    </style:style>
    <style:style style:name="P31" style:family="paragraph" style:parent-style-name="List_20_Paragraph" style:list-style-name="WWNum14">
      <style:paragraph-properties fo:margin-left="1.259cm" fo:margin-right="0cm" fo:margin-top="0.212cm" fo:margin-bottom="0cm" loext:contextual-spacing="false" fo:text-align="justify" style:justify-single-word="false" fo:text-indent="-0.63cm" style:auto-text-indent="false"/>
      <style:text-properties style:font-name="Calibri" fo:font-size="11pt" style:font-size-asian="11pt" style:font-name-complex="Calibri1" style:font-size-complex="11pt" style:font-style-complex="italic"/>
    </style:style>
    <style:style style:name="P32" style:family="paragraph" style:parent-style-name="List_20_Paragraph" style:list-style-name="WWNum13">
      <style:paragraph-properties fo:margin-left="1.259cm" fo:margin-right="0cm" fo:margin-top="0.212cm" fo:margin-bottom="0cm" loext:contextual-spacing="false" fo:text-align="justify" style:justify-single-word="false" fo:text-indent="-0.63cm" style:auto-text-indent="false"/>
      <style:text-properties style:font-name="Calibri" fo:font-size="11pt" style:font-size-asian="11pt" style:font-name-complex="Calibri1" style:font-style-complex="italic"/>
    </style:style>
    <style:style style:name="T1" style:family="text">
      <style:text-properties style:font-name="Calibri" fo:font-style="italic" style:font-style-asian="italic" style:font-name-complex="Calibri1" style:font-style-complex="italic"/>
    </style:style>
    <style:style style:name="T2" style:family="text">
      <style:text-properties style:font-name="Calibri" fo:font-style="italic" style:text-underline-style="solid" style:text-underline-width="auto" style:text-underline-color="font-color" style:font-style-asian="italic" style:font-name-complex="Calibri1" style:font-style-complex="italic"/>
    </style:style>
    <style:style style:name="T3" style:family="text">
      <style:text-properties style:font-name="Calibri" fo:font-size="11pt" style:font-size-asian="11pt" style:font-name-complex="Calibri1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tyle-complex="italic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style-complex="italic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style:font-name-complex="Calibr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Fiche de remontée de projets pour le programme d’investissement pour l’amélioration </text:p>
      <text:p text:style-name="P16">et la modernisation des accueils de jour</text:p>
      <text:p text:style-name="P13">Cette fiche sert à la remontée des projets au niveau national. Elle ne se substitue pas à la constitution d’un dossier complet et détaillé par le porteur de projet. Ce dossier complet est au format libre (ou défini par les DR) et il n’a pas vocation à être remonté au niveau national.</text:p>
      <text:p text:style-name="P2"><text:span text:style-name="T1">Merci de respecter un maximum de </text:span><text:span text:style-name="T2">5 pages</text:span><text:span text:style-name="T1"> pour la présente fiche.</text:span></text:p>
      <text:list xml:id="list3571942323" text:style-name="WWNum16">
        <text:list-item>
          <text:p text:style-name="P20">Région : </text:p>
        </text:list-item>
        <text:list-item>
          <text:p text:style-name="P21">Département : </text:p>
        </text:list-item>
        <text:list-item>
          <text:p text:style-name="P20">Porteur principal du projet (gestionnaire de l’accueil de jour) :</text:p>
        </text:list-item>
        <text:list-item>
          <text:p text:style-name="P21">Propriétaire du local si différent du gestionnaire (et lien contractuel avec le gestionnaire) : </text:p>
        </text:list-item>
        <text:list-item>
          <text:p text:style-name="P19"><text:span text:style-name="T3">Adresse de l’accueil de jour : </text:span><text:span text:style-name="T4">(précisez ici s’il s’agit d’une structure mobile)</text:span></text:p>
        </text:list-item>
        <text:list-item>
          <text:p text:style-name="P20">Surface : </text:p>
        </text:list-item>
        <text:list-item>
          <text:p text:style-name="P22">Capacité d’accueil théorique (critère ERP) :</text:p>
        </text:list-item>
      </text:list>
      <text:list xml:id="list1418044320" text:style-name="WWNum17">
        <text:list-item>
          <text:p text:style-name="P23">Description du projet</text:p>
        </text:list-item>
      </text:list>
      <text:p text:style-name="P8"><text:span text:style-name="T6">Brève description du porteur de projet et de la structure</text:span><text:span text:style-name="T8"> (ancrage de porteur, ancienneté de la structure, public cible, modalités d’accueil, services proposés, file active, montant des financements P.177, co-financements, problématiques rencontrées…) :</text:span></text:p>
      <text:p text:style-name="P9"/>
      <text:p text:style-name="P4"/>
      <text:p text:style-name="P17">Description du projet et des travaux envisagés :</text:p>
      <text:p text:style-name="P9"/>
      <text:p text:style-name="P10"/>
      <text:p text:style-name="P6"/>
      <text:p text:style-name="P6">Type de projet :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list xml:id="list381838258" text:style-name="WWNum14">
              <text:list-item>
                <text:p text:style-name="P25">Accueil de jour existant</text:p>
              </text:list-item>
              <text:list-item>
                <text:p text:style-name="P29">Nouvel accueil de jour </text:p>
              </text:list-item>
            </text:list>
          </table:table-cell>
          <table:table-cell table:style-name="Tableau1.B1" office:value-type="string">
            <text:list xml:id="list152040583147725" text:continue-numbering="true" text:style-name="WWNum14">
              <text:list-item>
                <text:p text:style-name="P25">Travaux sur un local existant</text:p>
              </text:list-item>
              <text:list-item>
                <text:p text:style-name="P30">Construction d’un nouveau bâti</text:p>
              </text:list-item>
            </text:list>
          </table:table-cell>
        </table:table-row>
      </table:table>
      <text:p text:style-name="P7"/>
      <text:p text:style-name="P6">Objectifs poursuivis :</text:p>
      <text:list xml:id="list152041815687007" text:continue-numbering="true" text:style-name="WWNum14">
        <text:list-item>
          <text:p text:style-name="P31">Amélioration des conditions d’accueil des personnes et des conditions de travail des salariés et bénévoles, et leur sécurité ;</text:p>
        </text:list-item>
        <text:list-item>
          <text:p text:style-name="P27">Meilleure adaptation des activités et services proposés aux besoins des personnes accueillies ;</text:p>
        </text:list-item>
        <text:list-item>
          <text:p text:style-name="P27">Augmentation des capacités d’accueil des structures par leur agrandissement, réaménagement ou adaptation aux normes en vigueur ;</text:p>
        </text:list-item>
        <text:list-item>
          <text:p text:style-name="P27">Réduction des coûts de fonctionnement liés aux consommations d’énergie notamment. </text:p>
        </text:list-item>
      </text:list>
      <text:p text:style-name="P6">Travaux et dépenses prévus :</text:p>
      <text:list xml:id="list229622427" text:style-name="WWNum13">
        <text:list-item>
          <text:p text:style-name="P32">Mise aux normes d’accessibilité</text:p>
        </text:list-item>
        <text:list-item>
          <text:p text:style-name="P26">Mise en conformité des locaux au regard des règles de sécurité s’appliquant aux ERP </text:p>
        </text:list-item>
        <text:list-item>
          <text:p text:style-name="P26">Mise aux normes d’hygiène et l’adaptation des locaux à la gestion des risques sanitaires</text:p>
        </text:list-item>
        <text:list-item>
          <text:p text:style-name="P26">Travaux de rénovation énergétique et de réduction des consommations d’énergie</text:p>
        </text:list-item>
        <text:list-item>
          <text:p text:style-name="P26">Travaux de remise en état de locaux vétustes</text:p>
        </text:list-item>
        <text:list-item>
          <text:p text:style-name="P26"><text:soft-page-break/>Adaptation de la configuration et de l’aménagement des locaux visant à améliorer l’accueil des personnes et à faciliter la mise en œuvre du projet social </text:p>
        </text:list-item>
        <text:list-item>
          <text:p text:style-name="P26">Travaux d’extension du bâti, de démolition ou de construction</text:p>
        </text:list-item>
        <text:list-item>
          <text:p text:style-name="P28"><text:span text:style-name="T3">Travaux d’embellissement concourant </text:span><text:span text:style-name="T4">significativement</text:span><text:span text:style-name="T3"> à l’un des objectifs cités plus haut</text:span></text:p>
        </text:list-item>
        <text:list-item>
          <text:p text:style-name="P26">Achat et aménagement de dispositifs d’accueils de jour mobiles</text:p>
        </text:list-item>
      </text:list>
      <text:p text:style-name="P17">Dérogations sollicitées aux critères du cahier des charges et justification : </text:p>
      <text:p text:style-name="P10"/>
      <text:p text:style-name="P10"/>
      <text:list xml:id="list152042183574082" text:continue-list="list1418044320" text:style-name="WWNum17">
        <text:list-item>
          <text:p text:style-name="P24">Avis des services déconcentrés de l’Etat</text:p>
        </text:list-item>
      </text:list>
      <text:p text:style-name="P17">La cohérence du projet présenté avec les besoins du territoire identifiés :</text:p>
      <text:p text:style-name="P9"/>
      <text:p text:style-name="P10"/>
      <text:p text:style-name="P4"/>
      <text:p text:style-name="P17">Pertinence du projet au regard des objectifs du programme tels qu’exposés dans le cahier des charges :</text:p>
      <text:p text:style-name="P9"/>
      <text:p text:style-name="P5"/>
      <text:p text:style-name="P17">Urgence des travaux :</text:p>
      <text:p text:style-name="P10"/>
      <text:p text:style-name="P5"/>
      <text:p text:style-name="P17">Etat d’avancement du projet ; capacité à débuter les travaux dès 2021 et au plus tard début 2022 (indiquez la date prévisionnelle de début des travaux et les principaux éléments de calendrier) :</text:p>
      <text:p text:style-name="P10"/>
      <text:p text:style-name="P11"/>
      <text:list xml:id="list152040468412054" text:continue-numbering="true" text:style-name="WWNum17">
        <text:list-item>
          <text:p text:style-name="P24">Eléments budgétaires</text:p>
        </text:list-item>
      </text:list>
      <text:list xml:id="list152040901375227" text:continue-list="list3571942323" text:style-name="WWNum16">
        <text:list-item>
          <text:p text:style-name="P20">Coût total de l’opération :</text:p>
        </text:list-item>
        <text:list-item>
          <text:p text:style-name="P20">Montant de la subvention demandée au titre du programme :</text:p>
        </text:list-item>
        <text:list-item>
          <text:p text:style-name="P20">Taux de subvention par rapport au prix de revient total de l’opération TTC : </text:p>
        </text:list-item>
        <text:list-item>
          <text:p text:style-name="P20">Cofinancements (montants et sources des cofinancements) :</text:p>
        </text:list-item>
        <text:list-item>
          <text:p text:style-name="P20">Impacts sur les crédits de fonctionnement et modalités envisagées pour la couverture des éventuels frais supplémentaires : </text:p>
        </text:list-item>
      </text:list>
      <text:list xml:id="list152042229670321" text:continue-list="list152040468412054" text:style-name="WWNum17">
        <text:list-item>
          <text:p text:style-name="P24">Synthèse :</text:p>
        </text:list-item>
      </text:list>
      <text:p text:style-name="P3"><text:span text:style-name="T5">Rang de priorisation du projet dans la région : </text:span><text:span text:style-name="T7">rang ... sur … projets dans la région</text:span></text:p>
      <text:p text:style-name="P18">Montant de la subvention demandée : ….€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5">Début des travaux :</text:p>
          </table:table-cell>
          <table:table-cell table:style-name="Tableau2.A1" office:value-type="string">
            <text:p text:style-name="P15">Fin des travaux 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6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0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4-13T15:20:39.485000000</meta:creation-date>
    <meta:editing-duration>P0D</meta:editing-duration>
    <meta:generator>LibreOffice/6.1.6.3.M15$Windows_X86_64 LibreOffice_project/95438ce04607f41c3e15ad262432388b710622b2</meta:generator>
    <meta:document-statistic meta:table-count="2" meta:image-count="0" meta:object-count="0" meta:page-count="2" meta:paragraph-count="52" meta:word-count="573" meta:character-count="3489" meta:non-whitespace-character-count="2989"/>
    <meta:user-defined meta:name="AppVersion">16.0000</meta:user-defined>
    <meta:user-defined meta:name="Company">M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