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337cm" fo:margin-left="-0.194cm" fo:margin-top="0cm" fo:margin-bottom="0cm" table:align="left"/>
    </style:style>
    <style:style style:name="Table1.A" style:family="table-column">
      <style:table-column-properties style:column-width="8.361cm"/>
    </style:style>
    <style:style style:name="Table1.B" style:family="table-column">
      <style:table-column-properties style:column-width="7.97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normal" style:font-weight-asian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525cm"/>
          <style:tab-stop style:position="12.065cm"/>
        </style:tab-stops>
      </style:paragraph-properties>
    </style:style>
    <style:style style:name="P9" style:family="paragraph" style:parent-style-name="Standard">
      <loext:graphic-properties draw:fill="solid" draw:fill-color="#ffff00"/>
      <style:paragraph-properties fo:text-align="center" style:justify-single-word="false" fo:background-color="#ffff00" fo:padding="0.035cm" fo:border="0.51pt solid #000000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9.525cm"/>
          <style:tab-stop style:position="12.065cm"/>
        </style:tab-stops>
      </style:paragraph-properties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9.525cm"/>
          <style:tab-stop style:position="12.065cm"/>
        </style:tab-stops>
      </style:paragraph-properties>
      <style:text-properties fo:font-style="italic" style:font-style-asian="italic"/>
    </style:style>
    <style:style style:name="P12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>
        <style:tab-stops>
          <style:tab-stop style:position="9.525cm"/>
          <style:tab-stop style:position="12.065cm"/>
        </style:tab-stops>
      </style:paragraph-properties>
      <style:text-properties fo:font-style="italic" style:font-style-asian="italic"/>
    </style:style>
    <style:style style:name="P13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>
        <style:tab-stops>
          <style:tab-stop style:position="9.525cm"/>
          <style:tab-stop style:position="12.065cm"/>
        </style:tab-stops>
      </style:paragraph-properties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9.525cm"/>
          <style:tab-stop style:position="12.065cm"/>
        </style:tab-stops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fo:color="#1155cc"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ROGRAMMATION CAS 723 « Opérations immobilières déconcentrées »</text:p>
      <text:p text:style-name="P2"/>
      <text:p text:style-name="P9"><text:span text:style-name="T1">Fiche d’</text:span><text:span text:style-name="T2">OPERATION action gains rapides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3">Nom et adresse du bâtiment </text:p>
            <text:p text:style-name="P3">propriété de l’Etat : </text:p>
            <text:p text:style-name="P6"/>
            <text:p text:style-name="P3"/>
            <text:p text:style-name="P4"/>
            <text:p text:style-name="P5"/>
          </table:table-cell>
          <table:table-cell table:style-name="Table1.B1" office:value-type="string">
            <text:p text:style-name="P3"/>
            <text:p text:style-name="P3">UO concernée :</text:p>
            <text:p text:style-name="P3"/>
            <text:p text:style-name="P3"/>
            <text:p text:style-name="P3"/>
          </table:table-cell>
        </table:table-row>
      </table:table>
      <text:p text:style-name="P2"/>
      <text:p text:style-name="P7"><text:span text:style-name="T2">Intitulé de l’action (identique à celui du </text:span><text:a xlink:type="simple" xlink:href="https://docs.google.com/spreadsheets/d/1RwXwJeuTFIAqaeIHBj8xzhjZNj0savD26damDpYlavU/edit?usp=sharing" text:style-name="ListLabel_20_1" text:visited-style-name="ListLabel_20_1"><text:span text:style-name="T4">tableau</text:span></text:a><text:span text:style-name="T2">) :</text:span></text:p>
      <text:p text:style-name="P7"/>
      <text:p text:style-name="P16">Description précise</text:p>
      <text:p text:style-name="P11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0"><text:span text:style-name="T1">Planning de l’action </text:span>(Engagement avant le 31 mars 2021 mais à quelle période environ, et réalisation de l’action à quelle période ?)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">Détail des coûts </text:span>(mettre dans <text:a xlink:type="simple" xlink:href="https://drive.google.com/drive/folders/1FN9yS2N-J1ZNEWLnstqw8fsvI-8nSHtL?usp=sharing" text:style-name="ListLabel_20_2" text:visited-style-name="ListLabel_20_2"><text:span text:style-name="T3">ce dossier</text:span></text:a>, et/ou fournir à l’UO, toute étude ou document précisant les montants/estimations de l’action, bien préciser comment est calculé le temps de retour sur investissement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text-align="center" style:justify-single-word="false" fo:text-indent="-0.762cm" style:auto-text-indent="false" fo:padding="0.035cm" fo:border="0.51pt solid #000000" fo:keep-with-next="always"/>
      <style:text-properties fo:font-size="14pt" fo:font-style="italic" fo:font-weight="bold" style:font-size-asian="14pt" style:font-style-asian="italic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fo:background-color="#ffffff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0-03-25T10:50:51.543000000</meta:creation-date>
    <meta:editing-duration>P0D</meta:editing-duration>
    <meta:editing-cycles>1</meta:editing-cycles>
    <meta:document-statistic meta:table-count="1" meta:image-count="0" meta:object-count="0" meta:page-count="1" meta:paragraph-count="9" meta:word-count="89" meta:character-count="576" meta:non-whitespace-character-count="494"/>
  </office:meta>
</office:document-meta>
</file>