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1d22f" officeooo:paragraph-rsid="0001d22f" style:font-weight-asian="bold" style:font-weight-complex="bold"/>
    </style:style>
    <style:style style:name="P2" style:family="paragraph" style:parent-style-name="Standard">
      <style:paragraph-properties fo:text-align="justify" style:justify-single-word="false"/>
      <style:text-properties fo:font-weight="bold" officeooo:rsid="000297fe" officeooo:paragraph-rsid="000297fe" style:font-weight-asian="bold" style:font-weight-complex="bold"/>
    </style:style>
    <style:style style:name="P3" style:family="paragraph" style:parent-style-name="Standard">
      <style:paragraph-properties fo:text-align="justify" style:justify-single-word="false"/>
      <style:text-properties officeooo:rsid="0001d22f" officeooo:paragraph-rsid="0001d22f"/>
    </style:style>
    <style:style style:name="P4" style:family="paragraph" style:parent-style-name="Standard">
      <style:paragraph-properties fo:text-align="justify" style:justify-single-word="false"/>
      <style:text-properties officeooo:rsid="0001d22f" officeooo:paragraph-rsid="000297fe"/>
    </style:style>
    <style:style style:name="P5" style:family="paragraph" style:parent-style-name="Standard">
      <style:paragraph-properties fo:text-align="justify" style:justify-single-word="false"/>
      <style:text-properties officeooo:rsid="0001d22f" officeooo:paragraph-rsid="0003ef72"/>
    </style:style>
    <style:style style:name="P6" style:family="paragraph" style:parent-style-name="Standard">
      <style:paragraph-properties fo:text-align="justify" style:justify-single-word="false"/>
      <style:text-properties officeooo:rsid="0001d22f" officeooo:paragraph-rsid="0005cd4a"/>
    </style:style>
    <style:style style:name="P7" style:family="paragraph" style:parent-style-name="Standard">
      <style:paragraph-properties fo:text-align="justify" style:justify-single-word="false"/>
      <style:text-properties officeooo:rsid="0001d22f" officeooo:paragraph-rsid="000768d0"/>
    </style:style>
    <style:style style:name="P8" style:family="paragraph" style:parent-style-name="Standard">
      <style:paragraph-properties fo:text-align="justify" style:justify-single-word="false"/>
      <style:text-properties officeooo:rsid="0001d22f" officeooo:paragraph-rsid="00094c9d"/>
    </style:style>
    <style:style style:name="P9" style:family="paragraph" style:parent-style-name="Standard">
      <style:paragraph-properties fo:text-align="justify" style:justify-single-word="false"/>
      <style:text-properties officeooo:rsid="0001d22f" officeooo:paragraph-rsid="000883c7"/>
    </style:style>
    <style:style style:name="P10" style:family="paragraph" style:parent-style-name="Standard">
      <style:paragraph-properties fo:text-align="justify" style:justify-single-word="false"/>
      <style:text-properties officeooo:rsid="0001d22f" officeooo:paragraph-rsid="0014c40f"/>
    </style:style>
    <style:style style:name="P11" style:family="paragraph" style:parent-style-name="Standard">
      <style:paragraph-properties fo:text-align="justify" style:justify-single-word="false"/>
      <style:text-properties fo:color="#158466" loext:opacity="100%" officeooo:rsid="0001d22f" officeooo:paragraph-rsid="000297fe"/>
    </style:style>
    <style:style style:name="P12" style:family="paragraph" style:parent-style-name="Standard">
      <style:paragraph-properties fo:text-align="justify" style:justify-single-word="false"/>
      <style:text-properties fo:color="#158466" loext:opacity="100%" officeooo:rsid="0001d22f" officeooo:paragraph-rsid="0001d22f"/>
    </style:style>
    <style:style style:name="P13" style:family="paragraph" style:parent-style-name="Standard">
      <style:paragraph-properties fo:text-align="justify" style:justify-single-word="false"/>
      <style:text-properties fo:color="#158466" loext:opacity="100%" officeooo:rsid="0001d22f" officeooo:paragraph-rsid="0007e7dd"/>
    </style:style>
    <style:style style:name="P14" style:family="paragraph" style:parent-style-name="Standard">
      <style:paragraph-properties fo:text-align="justify" style:justify-single-word="false"/>
      <style:text-properties fo:color="#158466" loext:opacity="100%" officeooo:rsid="0001d22f" officeooo:paragraph-rsid="0014c40f"/>
    </style:style>
    <style:style style:name="P15" style:family="paragraph" style:parent-style-name="Standard">
      <style:paragraph-properties fo:text-align="justify" style:justify-single-word="false"/>
      <style:text-properties fo:color="#158466" loext:opacity="100%" officeooo:rsid="0001d22f" officeooo:paragraph-rsid="0007e7dd" fo:background-color="transparent"/>
    </style:style>
    <style:style style:name="P16" style:family="paragraph" style:parent-style-name="Standard">
      <style:paragraph-properties fo:text-align="justify" style:justify-single-word="false"/>
      <style:text-properties fo:color="#158466" loext:opacity="100%" officeooo:rsid="0001d22f" officeooo:paragraph-rsid="00094c9d" fo:background-color="transparent"/>
    </style:style>
    <style:style style:name="P17" style:family="paragraph" style:parent-style-name="Standard">
      <style:paragraph-properties fo:text-align="justify" style:justify-single-word="false"/>
      <style:text-properties fo:color="#158466" loext:opacity="100%" officeooo:rsid="000a97c0" officeooo:paragraph-rsid="000a97c0" fo:background-color="transparent"/>
    </style:style>
    <style:style style:name="P18" style:family="paragraph" style:parent-style-name="Standard">
      <style:paragraph-properties fo:text-align="justify" style:justify-single-word="false"/>
      <style:text-properties fo:color="#158466" loext:opacity="100%" officeooo:rsid="000be251" officeooo:paragraph-rsid="000be251" fo:background-color="transparent"/>
    </style:style>
    <style:style style:name="P19" style:family="paragraph" style:parent-style-name="Standard">
      <style:paragraph-properties fo:text-align="justify" style:justify-single-word="false"/>
      <style:text-properties fo:color="#158466" loext:opacity="100%" officeooo:rsid="000be251" officeooo:paragraph-rsid="000d73df" fo:background-color="transparent"/>
    </style:style>
    <style:style style:name="P20" style:family="paragraph" style:parent-style-name="Standard">
      <style:paragraph-properties fo:text-align="justify" style:justify-single-word="false"/>
      <style:text-properties fo:color="#158466" loext:opacity="100%" officeooo:rsid="000e133a" officeooo:paragraph-rsid="000e133a" fo:background-color="transparent"/>
    </style:style>
    <style:style style:name="P21" style:family="paragraph" style:parent-style-name="Standard">
      <style:paragraph-properties fo:text-align="justify" style:justify-single-word="false"/>
      <style:text-properties fo:color="#158466" loext:opacity="100%" officeooo:rsid="000e133a" officeooo:paragraph-rsid="000f2f76" fo:background-color="transparent"/>
    </style:style>
    <style:style style:name="P22" style:family="paragraph" style:parent-style-name="Standard">
      <style:paragraph-properties fo:text-align="justify" style:justify-single-word="false"/>
      <style:text-properties fo:color="#158466" loext:opacity="100%" style:text-line-through-style="none" style:text-line-through-type="none" officeooo:rsid="0001d22f" officeooo:paragraph-rsid="000768d0" fo:background-color="transparent"/>
    </style:style>
    <style:style style:name="P23" style:family="paragraph" style:parent-style-name="Standard">
      <style:paragraph-properties fo:text-align="justify" style:justify-single-word="false"/>
      <style:text-properties fo:font-style="italic" fo:font-weight="bold" officeooo:rsid="000768d0" officeooo:paragraph-rsid="000768d0" style:font-style-asian="italic" style:font-weight-asian="bold" style:font-style-complex="italic" style:font-weight-complex="bold"/>
    </style:style>
    <style:style style:name="P24" style:family="paragraph" style:parent-style-name="Standard">
      <style:paragraph-properties fo:text-align="justify" style:justify-single-word="false"/>
      <style:text-properties fo:font-style="italic" fo:font-weight="bold" officeooo:rsid="000297fe" officeooo:paragraph-rsid="000297fe" style:font-style-asian="italic" style:font-weight-asian="bold" style:font-style-complex="italic" style:font-weight-complex="bold"/>
    </style:style>
    <style:style style:name="P25" style:family="paragraph" style:parent-style-name="Standard">
      <style:paragraph-properties fo:text-align="justify" style:justify-single-word="false"/>
      <style:text-properties officeooo:rsid="000297fe" officeooo:paragraph-rsid="000297fe"/>
    </style:style>
    <style:style style:name="P26" style:family="paragraph" style:parent-style-name="Standard">
      <style:paragraph-properties fo:text-align="justify" style:justify-single-word="false"/>
      <style:text-properties fo:color="#000000" loext:opacity="100%" officeooo:rsid="0001d22f" officeooo:paragraph-rsid="0007e7dd" fo:background-color="transparent"/>
    </style:style>
    <style:style style:name="P27" style:family="paragraph" style:parent-style-name="Standard">
      <style:paragraph-properties fo:text-align="justify" style:justify-single-word="false"/>
      <style:text-properties fo:color="#000000" loext:opacity="100%" officeooo:rsid="0001d22f" officeooo:paragraph-rsid="00094c9d" fo:background-color="transparent"/>
    </style:style>
    <style:style style:name="P28" style:family="paragraph" style:parent-style-name="Standard">
      <style:paragraph-properties fo:text-align="justify" style:justify-single-word="false"/>
      <style:text-properties officeooo:rsid="0001d22f" officeooo:paragraph-rsid="000883c7" fo:background-color="transparent"/>
    </style:style>
    <style:style style:name="P29" style:family="paragraph" style:parent-style-name="Standard">
      <style:paragraph-properties fo:text-align="justify" style:justify-single-word="false"/>
      <style:text-properties officeooo:rsid="000a97c0" officeooo:paragraph-rsid="000a97c0" fo:background-color="transparent"/>
    </style:style>
    <style:style style:name="P30" style:family="paragraph" style:parent-style-name="Standard">
      <style:paragraph-properties fo:text-align="justify" style:justify-single-word="false"/>
      <style:text-properties officeooo:rsid="000a97c0" officeooo:paragraph-rsid="000be251" fo:background-color="transparent"/>
    </style:style>
    <style:style style:name="P31" style:family="paragraph" style:parent-style-name="Standard">
      <style:paragraph-properties fo:text-align="justify" style:justify-single-word="false"/>
      <style:text-properties officeooo:rsid="000be251" officeooo:paragraph-rsid="000be251" fo:background-color="transparent"/>
    </style:style>
    <style:style style:name="P32" style:family="paragraph" style:parent-style-name="Standard">
      <style:paragraph-properties fo:text-align="justify" style:justify-single-word="false"/>
      <style:text-properties officeooo:rsid="000be251" officeooo:paragraph-rsid="000e133a" fo:background-color="transparent"/>
    </style:style>
    <style:style style:name="P33" style:family="paragraph" style:parent-style-name="Standard">
      <style:paragraph-properties fo:text-align="justify" style:justify-single-word="false"/>
      <style:text-properties officeooo:rsid="000be251" officeooo:paragraph-rsid="000d73df" fo:background-color="transparent"/>
    </style:style>
    <style:style style:name="P34" style:family="paragraph" style:parent-style-name="Standard">
      <style:paragraph-properties fo:text-align="justify" style:justify-single-word="false"/>
      <style:text-properties officeooo:rsid="000be251" officeooo:paragraph-rsid="00118cbf" fo:background-color="transparent"/>
    </style:style>
    <style:style style:name="P35" style:family="paragraph" style:parent-style-name="Standard">
      <style:paragraph-properties fo:text-align="justify" style:justify-single-word="false"/>
      <style:text-properties officeooo:rsid="000e133a" officeooo:paragraph-rsid="000e133a" fo:background-color="transparent"/>
    </style:style>
    <style:style style:name="P36" style:family="paragraph" style:parent-style-name="Standard">
      <style:paragraph-properties fo:text-align="justify" style:justify-single-word="false"/>
      <style:text-properties officeooo:rsid="000e133a" officeooo:paragraph-rsid="000f2f76" fo:background-color="transparent"/>
    </style:style>
    <style:style style:name="P37" style:family="paragraph" style:parent-style-name="Standard">
      <style:paragraph-properties fo:text-align="justify" style:justify-single-word="false"/>
      <style:text-properties officeooo:rsid="0001d22f" officeooo:paragraph-rsid="000883c7" fo:background-color="#ffff00"/>
    </style:style>
    <style:style style:name="T1" style:family="text">
      <style:text-properties fo:background-color="transparent" loext:char-shading-value="0"/>
    </style:style>
    <style:style style:name="T2" style:family="text">
      <style:text-properties officeooo:rsid="0014c40f" fo:background-color="transparent" loext:char-shading-value="0"/>
    </style:style>
    <style:style style:name="T3" style:family="text">
      <style:text-properties fo:color="#158466" loext:opacity="100%"/>
    </style:style>
    <style:style style:name="T4" style:family="text">
      <style:text-properties fo:color="#158466" loext:opacity="100%" fo:background-color="transparent" loext:char-shading-value="0"/>
    </style:style>
    <style:style style:name="T5" style:family="text">
      <style:text-properties fo:color="#158466" loext:opacity="100%" officeooo:rsid="0014c40f" fo:background-color="transparent" loext:char-shading-value="0"/>
    </style:style>
    <style:style style:name="T6" style:family="text">
      <style:text-properties fo:color="#158466" loext:opacity="100%" officeooo:rsid="000a97c0"/>
    </style:style>
    <style:style style:name="T7" style:family="text">
      <style:text-properties fo:color="#158466" loext:opacity="100%" officeooo:rsid="0014c40f"/>
    </style:style>
    <style:style style:name="T8" style:family="text">
      <style:text-properties fo:color="#158466" loext:opacity="100%" officeooo:rsid="0016271f"/>
    </style:style>
    <style:style style:name="T9" style:family="text">
      <style:text-properties officeooo:rsid="000a97c0"/>
    </style:style>
    <style:style style:name="T10" style:family="text">
      <style:text-properties officeooo:rsid="000d73df"/>
    </style:style>
    <style:style style:name="T11" style:family="text">
      <style:text-properties fo:background-color="#ffffff" loext:char-shading-value="0"/>
    </style:style>
    <style:style style:name="T12" style:family="text">
      <style:text-properties officeooo:rsid="0014131f"/>
    </style:style>
    <style:style style:name="T13" style:family="text">
      <style:text-properties officeooo:rsid="0014c40f"/>
    </style:style>
    <style:style style:name="T14" style:family="text">
      <style:text-properties fo:font-weight="bold" style:font-weight-asian="bold" style:font-weight-complex="bold"/>
    </style:style>
    <style:style style:name="T15" style:family="text">
      <style:text-properties officeooo:rsid="001627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ournée d’information pour les bureaux d’études</text:p>
      <text:p text:style-name="P1">Jeudi 21 octobre 2021</text:p>
      <text:p text:style-name="P1"/>
      <text:p text:style-name="P1">Questions-réponses</text:p>
      <text:p text:style-name="P3"/>
      <text:p text:style-name="P3"/>
      <text:p text:style-name="P2">ASAP </text:p>
      <text:p text:style-name="P2"/>
      <text:p text:style-name="P4"><text:span text:style-name="T3">Question : Est-ce qu'il y aura un impact sur le coût de la consultation pour le pétitionnaire si PPVE ?</text:span></text:p>
      <text:p text:style-name="P3">Réponse : <text:span text:style-name="T13">I</text:span>l n'y aura pas d'indemnités à verser à un commissaire enquêteur.</text:p>
      <text:p text:style-name="P3"/>
      <text:p text:style-name="P2">Procédures </text:p>
      <text:p text:style-name="P2"/>
      <text:p text:style-name="P12">Question : <text:span text:style-name="T13">C</text:span>ertaines DREAL demandent un cerfa cas-par-cas lors d'une demande d'enregistrement ?</text:p>
      <text:p text:style-name="P3">Réponse : Une position commune de la direction générale de la prévention des risques, de la direction de l'eau et de la biodiversite et du CGDD a été actée ce mois de juin. <text:line-break/>Concernant le cas par cas réalisé dans le cadre de la procédure d’enregistrement ICPE : <text:s text:c="2"/>dès lors que le projet est soumis à enregistrement ICPE, l’examen au cas par cas est réalisé dans le cadre de cette procédure comme le prévoit l’article L.512-7-2 et comme le rappelle le II du R.122-3. Dans le cas contraire, l’examen au cas par cas de droit commun devra être réalisé en amont de la première autorisation.</text:p>
      <text:p text:style-name="P3"/>
      <text:p text:style-name="P4"/>
      <text:p text:style-name="P24">Enregistrement </text:p>
      <text:p text:style-name="P24"/>
      <text:p text:style-name="P12">Question : Quel est le délai pour la DREAL <text:span text:style-name="T13">de</text:span> vérifier la complétude d’une demande d’enregistrement et <text:span text:style-name="T13">de</text:span> demander des compléments ?</text:p>
      <text:p text:style-name="P3">Réponse : Réponse pour le délai de vérification complétude E : La recevabilité est à prononcer dans les 15 jours (délai non de rigueur) qui suivent le dépôt du dossier (art. R.512-46-11)</text:p>
      <text:p text:style-name="P11"/>
      <text:p text:style-name="P11">Question : <text:span text:style-name="T13">C</text:span>oncernant la recevabilité enregistrement : le délai de 15 j<text:span text:style-name="T13">ours</text:span> est à réception d'un dossier complet. Mais sous quel délai après <text:span text:style-name="T13">le</text:span> premier dépôt du dossier d'enregistrement avons-nous l'éventuelle demande de complément de la DREAL ? Il n'y a pas de délai réglementaire.</text:p>
      <text:p text:style-name="P5">Réponse<text:span text:style-name="T1"> : Pour les E, il n'y pas de délai fixé pour la demande de complément, cependant le délai de 15 j</text:span><text:span text:style-name="T2">ours</text:span><text:span text:style-name="T1"> fixé par le R.512-46-11 impose a minima d'identifier dans ce délai s'il va y avoir ou non une demande de complément.</text:span></text:p>
      <text:p text:style-name="P6"><text:span text:style-name="T3"/></text:p>
      <text:p text:style-name="P6"><text:span text:style-name="T3">Question : </text:span><text:s/><text:span text:style-name="T3">Donc dans les 15 j</text:span><text:span text:style-name="T7">ours</text:span><text:span text:style-name="T3"> qui suive</text:span><text:span text:style-name="T7">nt</text:span><text:span text:style-name="T3"> le dépôt d'un DDENR on est censé avoir a minima une réponse précisant si on va recevoir ou pas une demande de complément ? Dans les faits ce n'est pas le cas...</text:span></text:p>
      <text:p text:style-name="P7">Réponse<text:span text:style-name="T1"> : </text:span><text:s/>il n' y a pas d'o<text:span text:style-name="T12">b</text:span>ligation d'information de l'exploitant en amont de la transmission de demande de complément pour un E, si au bout de 15 <text:span text:style-name="T13">jours</text:span> suivant le dépôt il n'y a pas de consultation des conseils municipaux, c'est qu'il y aura une demande de compléme<text:span text:style-name="T13">n</text:span>t.</text:p>
      <text:p text:style-name="P3"/>
      <text:p text:style-name="P3"><text:span text:style-name="T3">Question : Donc pour une ICPE D, on aurait </text:span><text:span text:style-name="T7">un </text:span><text:span text:style-name="T3">cas par cas régional instruit par la mrae, donc instruction d'un forage annexe d'une ICPE D plus "poussée" avec avis de la mrae, autorité indépendante, que s'il était E ???? forage de plus de 50 m r</text:span><text:span text:style-name="T7">u</text:span><text:span text:style-name="T3">brique 27-1</text:span></text:p>
      <text:p text:style-name="P3">Réponse : <text:span text:style-name="T13">I</text:span>l y a bien une instruction cas par cas pour la rubrique 27 du R 122-2 pour une ICPE D et une ICPE E.</text:p>
      <text:p text:style-name="P25"><text:soft-page-break/><text:span text:style-name="T14">ASAP SSP </text:span></text:p>
      <text:p text:style-name="P3"/>
      <text:p text:style-name="P12">Question : Quid de l'annulation par le Conseil d'Etat de la décision d’homologation de la norme NF X 31-620 « Qualité du sol - Prestations de services relatives aux sites et sols pollués », ainsi que de l'arrêté du 19 décembre 2018 qui rendait obligatoire une partie des dispositions de cette norme (notamment l'ATTES mais potentiellement les attestations concernant la cessation d'activité) ?</text:p>
      <text:p text:style-name="P3">Réponse : La série de normes NF X31-620 <text:span text:style-name="T12">a été publiée. </text:span></text:p>
      <text:p text:style-name="P25"/>
      <text:p text:style-name="P3"/>
      <text:p text:style-name="P2">Nomenclature </text:p>
      <text:p text:style-name="P2"/>
      <text:p text:style-name="P14">Question : <text:s/>On détermine le classement de la ou des installation(s) de combustion de l’établissement en prenant en compte les puissances de l’ensemble des appareils « pouvant être raccordés à une cheminée commune » (= raccordables), y compris les appareils de puissance inférieure à 1 MW,</text:p>
      <text:p text:style-name="P4">Réponse : <text:s/>Pour déterminer le classement en 3110, le calcul de puissance thermique nominale prend en compte toutes les activités de combustion de l'établissement (y compris le chauffage direct, les fours verriers, les fours de process chimiques, les fours de cimenteries, les séchoirs, les torchères, les aérothermes, les panneaux radiants, les groupes électrogènes, les moto-pompes thermiques des installations de sprinklage, les appareils de puissance inférieure à 1 MW et les brûleurs de combustible des oxydateurs thermiques), fonctionnant en simultané --&gt; Cela donne la puissance thermique des activités de combustion du site.</text:p>
      <text:p text:style-name="P3"/>
      <text:p text:style-name="P13">Question : <text:span text:style-name="T13">E</text:span>st-<text:span text:style-name="T13">ce</text:span> que les effluents d'élevage méthanisés sont exclus de la 2.1.4.0 ? <text:span text:style-name="T1"><text:s/></text:span></text:p>
      <text:p text:style-name="P26">Réponse : <text:span text:style-name="T13">S</text:span>i le méthaniseur ne méthanise que des effluents d'élevage, le digestat est exlu de la 2.1.4.0, dans le cas contrai<text:span text:style-name="T13">r</text:span>e le digestat est bien visé par la 2.1.4.0.</text:p>
      <text:p text:style-name="P15"/>
      <text:p text:style-name="P15">Question : <text:span text:style-name="T13">L</text:span>es effluents agricoles bruts sont exclus de la 2.1.4.0 ? </text:p>
      <text:p text:style-name="P7">Ré<text:span text:style-name="T1">ponse : </text:span><text:span text:style-name="T2">L</text:span><text:span text:style-name="T1">es effluents d'élevages sont toujours exclus de la 2.1.4.0.</text:span></text:p>
      <text:p text:style-name="P3"/>
      <text:p text:style-name="P8"><text:span text:style-name="T5">Question : A</text:span><text:span text:style-name="T4">u sujet de la rubrique IOTA 2.1.4.0, un méthaniseur à déclaration concerné par la rubrique 2781-1 moins 30T/j avec comme matières entrantes des effluents d'élevage et végétaux cives, s’</text:span><text:span text:style-name="T5">i</text:span><text:span text:style-name="T4">l produit plus de 10tN/an, il sera concerné par un </text:span><text:span text:style-name="T5">cas </text:span><text:span text:style-name="T4">par </text:span><text:span text:style-name="T5">cas</text:span><text:span text:style-name="T4"> c'est bien cela ?</text:span></text:p>
      <text:p text:style-name="P27"><text:span text:style-name="T13">Réponse : </text:span>S'il épand, oui cas par cas.</text:p>
      <text:p text:style-name="P27"/>
      <text:p text:style-name="P27"><text:span text:style-name="T6">Question : </text:span><text:span text:style-name="T7">S</text:span><text:span text:style-name="T3">i DIG, non ? Mais que se passe-il si le digestat est non conforme ?</text:span><text:line-break/><text:span text:style-name="T9">Réponse : </text:span><text:span text:style-name="T11">Pour le CDC DIG, on aborde le sujet cet après-midi.</text:span></text:p>
      <text:p text:style-name="P16"/>
      <text:p text:style-name="P10"><text:span text:style-name="T3">Question : </text:span><text:span text:style-name="T7">R</text:span><text:span text:style-name="T3">ubrique 2415, que voulez-vous dire par exclusion des IED 3700?</text:span></text:p>
      <text:p text:style-name="P3">Réponse : <text:span text:style-name="T13">P</text:span>our la rubrique 2415 : il s'agit comme d'autres rubriques d'exclure les sites passant le seuil de la directive IED de cette rubrique (ces sites seront classés uniquement à autorisation sous la rubrique 3700.</text:p>
      <text:p text:style-name="P3"/>
      <text:p text:style-name="P23">1510 Post Lubrizol :</text:p>
      <text:p text:style-name="P22"/>
      <text:p text:style-name="P9"><text:span text:style-name="T4">Question : Sur même </text:span><text:span text:style-name="T5">le </text:span><text:span text:style-name="T4">site avec 2 exploitants ? notion de tiers ?</text:span></text:p>
      <text:p text:style-name="P28">Réponse : S<text:span text:style-name="T13">i</text:span> deux exploitants ICPE, ils sont à considérer tiers l'un de l'autre.</text:p>
      <text:p text:style-name="P37"/>
      <text:p text:style-name="P29"/>
      <text:p text:style-name="P17"><text:soft-page-break/>Question : Les matières combustibles classables sous des rubriques qui n'excluent pas le classement 1510 (déchets, liquides inflammables par ex.) sont-elles à comptabiliser dans le volume de matières combustibles entrainant un classement 1510 ?</text:p>
      <text:p text:style-name="P29">Réponse : Oui ces matières sont bien à comptabiliser également, le classement 1510 sera ensuite à <text:s/>déterminer selon la démarche présentée avec la distinction de la notion de stockages d'une part, et le cas échéant d'entrepôts "rubrique unique" d'autre part.</text:p>
      <text:p text:style-name="P29"/>
      <text:p text:style-name="P29"/>
      <text:p text:style-name="P18">Question : Si on a une demande de défrichement en parallèle visée par le R122-2, il faut faire le <text:span text:style-name="T13">cas par cas</text:span> avant le dossier enregistrement ICPE pour pouvoir fournir la preuve de demande de défrichement. Est-ce que le <text:span text:style-name="T13">cas par cas</text:span> doit considérer la procédure ICPE ? et refait-<text:span text:style-name="T13">on</text:span> l'enregistrement après ?</text:p>
      <text:p text:style-name="P31">Réponse : <text:span text:style-name="T13">S</text:span>i l'enregistrement est la 1ère procédure a être déposée (donc avant PC ou défrichement), le CERFA E embarque le <text:span text:style-name="T13">cas par cas</text:span>. Sinon le <text:span text:style-name="T13">cas par cas</text:span> est déposé ava<text:span text:style-name="T13">n</text:span>t le dossier E, et sera réalisé en amont.</text:p>
      <text:p text:style-name="P34"><text:span text:style-name="T3"/></text:p>
      <text:p text:style-name="P34"><text:span text:style-name="T3">Question : La fiche navette Pays de la Loire Travaux souterrains n'est plus valable ? ( la DDT ne me l'a pas dit ...) ? Est-ce que DUPLOS est bien ouvert en région P</text:span><text:span text:style-name="T8">ays de la Loire,</text:span><text:span text:style-name="T3"> car cette région n'apparait pas sur la page d'accueil du site ?</text:span></text:p>
      <text:p text:style-name="P31">Réponse : <text:span text:style-name="T15">Sur </text:span>DUPLOS : il y a un problème d'affichage connu du BRGM sur la page d'accueil. La déclaration est possible pour les Pays de la Loire, même si ce n'est pas indiqué sur la page d'accueil. <text:s/>http://www.pays-de-la-loire.developpement-durable.gouv.fr/declaration-de-travaux-souterrains-ex-forage-a2607.html <text:span text:style-name="T15">(</text:span>Fiche de déclaration + déclaration sur DUPLOS<text:span text:style-name="T15">).</text:span></text:p>
      <text:p text:style-name="P30"/>
      <text:p text:style-name="P31"/>
      <text:p text:style-name="P19">Question : <text:span text:style-name="T10">L</text:span>es données agreste utilisées sont elles en open data? <text:span text:style-name="T10">Quelles sont <text:s/>les sources utilisés pour constituer tableaux &amp; statistiques p8 de la présentation ? Pouvez-vous les communiquer ?</text:span></text:p>
      <text:p text:style-name="P32">Réponse : Pour les données du contexte agricole, il s'agit des données de la statistique annuelle agricole (SAA). Les fiches filières des principales productions sont disponibles sur le site de la DRAAF (Rubrique filières).</text:p>
      <text:p text:style-name="P31"/>
      <text:p text:style-name="P33"/>
      <text:p text:style-name="P19">Question : Quelles sont les modifications attendues sur la M5 (plafond des 170 ?)</text:p>
      <text:p text:style-name="P32">Réponse : A ce stade, le projet de PAN ne prévoit pas de modification sur le plafond des 170 sur la M5.</text:p>
      <text:p text:style-name="P31"/>
      <text:p text:style-name="P35"/>
      <text:p text:style-name="P20">Question : Peut-on clarifier le statut des stockages déportés lors de méthanisations collectives ? Sont-ils des annexes de la méthanisation et applique-<text:span text:style-name="T15">t-</text:span>on les distances d'implantation?</text:p>
      <text:p text:style-name="P35">Réponse : Pour les stockages déportés un diaporama présentait les différents cas lors de la précédente journée BE (dispo sur l'internet DREAL).</text:p>
      <text:p text:style-name="P35"/>
      <text:p text:style-name="P20">Question : En plan d'épandage, ou en DIG, ou en DIG non conforme ?</text:p>
      <text:p text:style-name="P35">Réponse : <text:span text:style-name="T15">Le s</text:span>tatut du stockage et <text:span text:style-name="T15">la</text:span> rubrique diffère selon si digestat non DIG ou digestat DIG (ce dernier = matière fertilisante <text:s/>pour les fuites de gaz on va en parler dans la suite du diapo<text:span text:style-name="T15">rama.</text:span></text:p>
      <text:p text:style-name="P35"/>
      <text:p text:style-name="P20">Question : <text:span text:style-name="T15">C</text:span>ela implique que le digestat doit avoir été analysé avant d'être transféré dans le stockage déporté ( sinon il est potentiellement non conforme ) ?</text:p>
      <text:p text:style-name="P35">Réponse : <text:span text:style-name="T15">P</text:span>as forcément <text:span text:style-name="T15">des </text:span>analyses libératoires (mais <text:span text:style-name="T15">des </text:span>analyses régulières).</text:p>
      <text:p text:style-name="P35"/>
      <text:p text:style-name="P20"><text:soft-page-break/>Question : Les perceptions olfactives pouvant être subjectives : avez-vous des méthodologies simples de qualification?</text:p>
      <text:p text:style-name="P36">Réponse : Sur les perceptions olfactives, des méthodes reconnues (jury de nez) existent.</text:p>
      <text:p text:style-name="P35"/>
      <text:p text:style-name="P20">Question : <text:span text:style-name="T15">L</text:span>ors du passage d'un méthaniseur de la déclaration à l'enregistrement sans travaux s'agit-il d'une nouvelle installation ?</text:p>
      <text:p text:style-name="P36">Réponse : A priori, oui il s'agit d'une nouvelle installation. </text:p>
      <text:p text:style-name="P35"/>
      <text:p text:style-name="P35"/>
      <text:p text:style-name="P21">Question : Pour l’étude des effets cumulés dans les études d’impact, le décret ASAP précise qu’il faut prendre en compte les installations existantes, or celles-ci sont déjà intégrée dans l’état initiale. N’y a-t-il pas un risque de doublon ? Est il prévu un guide ou des éclaircissements sur ce sujet ? </text:p>
      <text:p text:style-name="P36"><text:span text:style-name="T11">Réponse : Ces dispositions d'équivalence étaient prévues pour les attestations visées au L.556-1 et L556-2 (SIS et ancienne ICPE).</text:span><text:line-break/><text:span text:style-name="T11">La notion d'équivalence est prévue pour des bureaux d'études non français qui utiliseraient des normes européennes ou internationales comparables aux normes françaises applicables en SSP et/ou des organismes d'accréditation européens ou internationaux équivalents du COFRAC.<text:line-break/>L'arrêté du du 19 décembre 2018 fixant les modalités de la certification prévue aux articles L. 556-1 et L. 556-2 du code de l'environnement et le modèle d'attestation mentionné à l'article R. 556-3 du code de l'environnement<text:line-break/>Une note de la DGPR du 28 décembre 2018 définit cette notion d'équivalence.</text:span></text:p>
      <text:p text:style-name="P36"/>
      <text:p text:style-name="P21">Question : <text:span text:style-name="T15">J</text:span>'en profite pour ajouter une dernière question oubliée ce matin. la catégorie 26 de la R122-2 (épandage), concerne bien les effluents d'élevage également ? et bonne soirée</text:p>
      <text:p text:style-name="P36">Réponse : <text:span text:style-name="T15">N</text:span>on car les effluents d'élevage ne sont pas visés par la 2.1.4.0</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4T12:05:29.916000000</meta:creation-date>
    <meta:generator>LibreOffice/7.0.7.0.M2$Windows_X86_64 LibreOffice_project/7b72e897d1b24fbb19cbc70ecb1fe9a870f38612</meta:generator>
    <meta:editing-duration>P0D</meta:editing-duration>
    <meta:editing-cycles>1</meta:editing-cycles>
    <meta:document-statistic meta:table-count="0" meta:image-count="0" meta:object-count="0" meta:page-count="4" meta:paragraph-count="60" meta:word-count="1670" meta:character-count="10073" meta:non-whitespace-character-count="8442"/>
  </office:meta>
</office:document-meta>
</file>