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600001D7F00001180D5ECBE07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iberation Sans" svg:font-family="'Liberation Sans'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Baskerville Old Face" svg:font-family="'Baskerville Old Face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8.23cm" fo:margin-left="-0.243cm" table:align="left" style:writing-mode="lr-tb"/>
    </style:style>
    <style:style style:name="Tableau2.A" style:family="table-column">
      <style:table-column-properties style:column-width="0.058cm"/>
    </style:style>
    <style:style style:name="Tableau2.B" style:family="table-column">
      <style:table-column-properties style:column-width="18.172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fo:padding="0cm" fo:border="none"/>
    </style:style>
    <style:style style:name="Tableau2.B1" style:family="table-cell">
      <style:table-cell-properties style:vertical-align="top" style:border-line-width="0.002cm 0.088cm 0.002cm" fo:padding="0.106cm" fo:border="0.092cm double #000000" style:writing-mode="lr-tb"/>
    </style:style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Header">
      <style:paragraph-properties fo:text-align="center" style:justify-single-word="false"/>
      <style:text-properties fo:font-size="12pt" style:font-size-asian="12pt"/>
    </style:style>
    <style:style style:name="P4" style:family="paragraph" style:parent-style-name="Header">
      <style:paragraph-properties fo:text-align="center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Header">
      <style:paragraph-properties fo:text-align="center" style:justify-single-word="false">
        <style:tab-stops>
          <style:tab-stop style:position="19.001cm" style:type="right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Header">
      <style:paragraph-properties>
        <style:tab-stops>
          <style:tab-stop style:position="19.001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Footer">
      <style:paragraph-properties fo:text-align="center" style:justify-single-word="false"/>
      <style:text-properties fo:font-size="9pt" style:font-size-asian="9pt"/>
    </style:style>
    <style:style style:name="P9" style:family="paragraph" style:parent-style-name="Standard">
      <style:paragraph-properties fo:margin-left="0cm" fo:margin-right="0cm" fo:margin-top="0.212cm" fo:margin-bottom="0cm" fo:text-align="justify" style:justify-single-word="false" fo:text-indent="1.27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style:snap-to-layout-gri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14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Texte_20_droit">
      <style:paragraph-properties fo:margin-left="-0.026cm" fo:margin-right="0cm" fo:text-align="center" style:justify-single-word="false" fo:text-indent="0cm" style:auto-text-indent="false">
        <style:tab-stops>
          <style:tab-stop style:position="4.001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6" style:family="paragraph" style:parent-style-name="Texte_20_droit">
      <style:paragraph-properties fo:margin-left="-0.026cm" fo:margin-right="0cm" fo:text-align="center" style:justify-single-word="false" fo:text-indent="0cm" style:auto-text-indent="false">
        <style:tab-stops>
          <style:tab-stop style:position="4.001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left="0.953cm" fo:margin-right="0cm" fo:margin-top="0cm" fo:margin-bottom="0.106cm" fo:text-align="justify" style:justify-single-word="false" fo:text-indent="0cm" style:auto-text-indent="false" style:page-number="auto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margin-left="0.953cm" fo:margin-right="0cm" fo:margin-top="0cm" fo:margin-bottom="0cm" fo:text-align="justify" style:justify-single-word="false" fo:text-indent="0cm" style:auto-text-indent="false"/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19" style:family="paragraph" style:parent-style-name="Text_20_body" style:master-page-name="">
      <style:paragraph-properties fo:margin-left="0.953cm" fo:margin-right="0cm" fo:margin-top="0cm" fo:margin-bottom="0cm" fo:text-indent="0cm" style:auto-text-indent="false" style:page-number="auto"/>
      <style:text-properties style:font-name="Times New Roman" fo:font-size="12pt" style:font-size-asian="12pt" style:font-size-complex="12pt"/>
    </style:style>
    <style:style style:name="P20" style:family="paragraph" style:parent-style-name="Text_20_body">
      <style:paragraph-properties fo:margin-left="0.953cm" fo:margin-right="0cm" fo:margin-top="0cm" fo:margin-bottom="0cm" fo:text-indent="0cm" style:auto-text-indent="false"/>
      <style:text-properties style:font-name="Times New Roman" fo:font-size="12pt" style:font-size-asian="12pt" style:font-size-complex="12pt"/>
    </style:style>
    <style:style style:name="P21" style:family="paragraph" style:parent-style-name="Text_20_body">
      <style:paragraph-properties fo:margin-left="0.953cm" fo:margin-right="0cm" fo:margin-top="0cm" fo:margin-bottom="0cm" fo:text-indent="0cm" style:auto-text-indent="false"/>
      <style:text-properties style:font-name="Times New Roman" fo:font-size="12pt" fo:background-color="transparent" style:font-size-asian="12pt" style:font-size-complex="12pt"/>
    </style:style>
    <style:style style:name="P22" style:family="paragraph" style:parent-style-name="Text_20_body">
      <style:paragraph-properties fo:margin-left="0.953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2pt" fo:language="fr" fo:country="FR" fo:background-color="transparen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P23" style:family="paragraph" style:parent-style-name="Texte_20_droit">
      <style:paragraph-properties fo:margin-left="3.752cm" fo:margin-right="0cm" fo:text-indent="-0.751cm" style:auto-text-indent="false">
        <style:tab-stops>
          <style:tab-stop style:position="3.752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Texte_20_droit">
      <style:paragraph-properties fo:margin-left="3.043cm" fo:margin-right="0cm" fo:text-indent="0cm" style:auto-text-indent="false">
        <style:tab-stops>
          <style:tab-stop style:position="11.827cm"/>
        </style:tab-stops>
      </style:paragraph-properties>
      <style:text-properties style:font-name="Times New Roman" fo:font-size="12pt" style:font-size-asian="12pt" style:font-size-complex="12pt"/>
    </style:style>
    <style:style style:name="P25" style:family="paragraph" style:parent-style-name="Texte_20_droit">
      <style:paragraph-properties fo:margin-left="3.043cm" fo:margin-right="0cm" fo:text-indent="0cm" style:auto-text-indent="false">
        <style:tab-stops>
          <style:tab-stop style:position="11.827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1.91cm" fo:margin-right="0cm" fo:margin-top="0.212cm" fo:margin-bottom="0cm" fo:text-align="justify" style:justify-single-word="false" fo:text-indent="-0.951cm" style:auto-text-indent="false"/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fo:margin-left="1.91cm" fo:margin-right="0cm" fo:margin-top="0.212cm" fo:margin-bottom="0cm" fo:text-align="justify" style:justify-single-word="false" fo:text-indent="-0.951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28" style:family="paragraph" style:parent-style-name="Standard">
      <style:paragraph-properties fo:margin-left="1.91cm" fo:margin-right="0cm" fo:margin-top="0.212cm" fo:margin-bottom="0cm" fo:text-align="justify" style:justify-single-word="false" fo:text-indent="-0.951cm" style:auto-text-indent="false"/>
      <style:text-properties style:font-name="Times New Roman" fo:font-size="12pt" style:letter-kerning="true" style:font-size-asian="12pt" style:font-size-complex="12pt"/>
    </style:style>
    <style:style style:name="P29" style:family="paragraph" style:parent-style-name="Header" style:master-page-name="First_20_Page">
      <style:paragraph-properties style:page-number="auto">
        <style:tab-stops/>
      </style:paragraph-properties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1" style:family="paragraph">
      <style:paragraph-properties style:writing-mode="lr-tb"/>
    </style:style>
    <style:style style:name="T1" style:family="text">
      <style:text-properties fo:font-weight="bold" fo:background-color="transparent" style:font-weight-asian="bold" style:font-weight-complex="bold"/>
    </style:style>
    <style:style style:name="T2" style:family="text">
      <style:text-properties style:text-position="super 58%" fo:font-weight="bold" fo:background-color="transparent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Times New Roman" fo:font-size="12pt" fo:font-weight="bold" style:font-size-asian="12pt" style:font-weight-asian="bold" style:font-size-complex="12pt"/>
    </style:style>
    <style:style style:name="T5" style:family="text">
      <style:text-properties style:font-name="Times New Roman" fo:font-size="12pt" style:font-size-asian="12pt" style:font-size-complex="12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svg:stroke-color="#000000" draw:stroke-linejoin="miter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4"/>
      <text:p text:style-name="P5">ARRÊTÉ</text:p>
      <text:p text:style-name="P5">portant décision d'examen au cas par cas</text:p>
      <text:p text:style-name="P5">en application de l'article R122-3 du code de l'environnement</text:p>
      <text:p text:style-name="P7"/>
      <text:p text:style-name="P6">Aménagement du secteur de <text:s/>Pont-Chabeau</text:p>
      <text:p text:style-name="P6"><text:s/>sur la commune d'Etival-lès-le-Mans <text:s/>(72)</text:p>
      <text:p text:style-name="P6"/>
      <text:p text:style-name="P6"/>
      <text:p text:style-name="P15">LE PREFET DE LA REGION PAYS DE LA LOIRE</text:p>
      <text:p text:style-name="P15"/>
      <text:p text:style-name="P16">Officier de la Légion d'Honneur</text:p>
      <text:p text:style-name="P16">Officier de l'Ordre National du Mérite</text:p>
      <text:p text:style-name="P16"/>
      <text:p text:style-name="P27">Vu<text:tab/>la directive 2011/92/UE du parlement européen et du conseil du 13 décembre 2011 codifiée concernant l’évaluation des incidences de certains projets publics et privés sur l’environnement, notamment son annexe III ;</text:p>
      <text:p text:style-name="P26">Vu<text:tab/>le code de l’environnement, notamment ses articles L. 122-1, R.122-2 et R. 122-3 ;</text:p>
      <text:p text:style-name="P28">Vu<text:tab/>le décret n° 2004 -374 du 29 avril 2004 modifié relatif aux pouvoirs des préfets, à l’organisation et à l’action des services de l’Etat dans les régions et départements ;</text:p>
      <text:p text:style-name="P26">Vu<text:tab/>l’arrêté du ministre de l’écologie, du développement durable, et de l'énergie en date du 22 Mai 2012 relatif au contenu du formulaire d’examen au cas par cas ;</text:p>
      <text:p text:style-name="P26">Vu<text:tab/>l’arrêté du préfet de région n°2012/SGAR/n°190 en date du 25 juin 2012 portant délégation de signature <text:tab/>à monsieur <text:span text:style-name="T3">Hubert FERRY-WILCZEK</text:span>, directeur régional de l’environnement, de l’aménagement et du logement ;</text:p>
      <text:p text:style-name="P26">Vu<text:tab/>la demande d’examen au cas par cas n° F05212P0015 relative à l'aménagement du secteur de Pont-Chabeau sur la commune d'Etival-lès-le-Mans, déposée par la commune d'Etival-lès-le-Mans et considérée complète le 31 juillet 2012 ;</text:p>
      <text:p text:style-name="P26">Vu<text:tab/>l’avis de l’agence régionale de santé en date du 10 août 2012 ;</text:p>
      <text:p text:style-name="P26"/>
      <text:p text:style-name="P26"/>
      <text:p text:style-name="P27">Considérant que le projet consiste à réaliser l'aménagement du secteur de Pont-Chabeau sur une surface de 5,5 hectares avec un programme de construction d'environ quatre-vingts logements ;</text:p>
      <text:p text:style-name="P27">Considérant que le projet se situe en zone AU1 du plan local d'urbanisme (PLU), zone réservée à <text:s/>l'urbanisation à court ou moyen terme, qu'il s'inscrit dans la continuité du centre bourg et qu'il n'est concerné par aucune zone inventoriée ou protégée au titre du patrimoine naturel et paysager ;</text:p>
      <text:p text:style-name="P27">Considérant <text:s/>les orientations d'aménagement présentées dans le dossier, dans lesquelles il apparait que le projet conserve <text:s/>la <text:s/>continuité écologique existante du ruisseau du Pont-Chabeau, en réservant un espace naturel de 7500 m² entre l'aménagement proposé et le ruisseau du Pont-Chabeau, ce qui contribuera également à une bonne insertion paysagère du nouveau quartier ;</text:p>
      <text:p text:style-name="P27"/>
      <text:p text:style-name="P27"><text:soft-page-break/></text:p>
      <text:p text:style-name="P27">Considérant également que l'aménagement de ce quartier est établi dans le cadre d'une approche environnementale de l'urbanisme (approche AEU) et une démarche éco-quartier, dans lesquelles les principaux enjeux retenus sont les économies d'énergie, la gestion des eaux pluviales, la gestion raisonnée des déchets et la mise en oeuvre d'une trame paysagère et écologique ;</text:p>
      <text:p text:style-name="P27">Considérant qu'ainsi, au regard des éléments fournis, ce projet n'est pas de nature par son ampleur, son implantation et ses impacts à justifier la production d'une étude d'impact ;</text:p>
      <text:p text:style-name="P9"/>
      <text:p text:style-name="P30">ARRÊTE :</text:p>
      <text:p text:style-name="P11"/>
      <text:p text:style-name="P17"><text:span text:style-name="T1">Article 1</text:span><text:span text:style-name="T2">er </text:span><text:span text:style-name="T1">:</text:span></text:p>
      <text:p text:style-name="P19">En application de la section première du chapitre II du titre II du livre premier du code de l’environnement, le projet d'aménagement du quartier du Pont-Chabeau sur la commune d'Etival-lès-le-Mans est dispensé d'étude d’impact.</text:p>
      <text:p text:style-name="P20"/>
      <text:p text:style-name="P18">Article 2 :</text:p>
      <text:p text:style-name="P22">Le présent arrêté, délivré en application de l’article R. 122-3 du code de l'environnement, ne dispense pas des autres autorisations administratives auxquelles le projet peut être soumis.</text:p>
      <text:p text:style-name="P21"/>
      <text:p text:style-name="P18">Article 3 :</text:p>
      <text:p text:style-name="P20">Cet arrêté sera publié sur le site internet de la DREAL des Pays de la Loire, rubrique Connaissance et évaluation puis, évaluation environnementale.</text:p>
      <text:p text:style-name="P23"/>
      <text:p text:style-name="P24"><text:tab/>Fait à Nantes, le</text:p>
      <text:p text:style-name="P24"/>
      <text:p text:style-name="P24"/>
      <text:p text:style-name="P24"/>
      <text:p text:style-name="P24"/>
      <text:p text:style-name="P24"/>
      <text:p text:style-name="P25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Table_20_Contents"/>
          </table:table-cell>
          <table:table-cell table:style-name="Tableau2.B1" office:value-type="string">
            <text:p text:style-name="P12">Délais et voies de recours</text:p>
          </table:table-cell>
        </table:table-row>
      </table:table>
      <text:p text:style-name="P13"/>
      <text:p text:style-name="P13">1- Décision imposant la réalisation d'une étude d'impact</text:p>
      <text:p text:style-name="Standard"><text:span text:style-name="T4">Recours administratif préalable obligatoire,</text:span><text:span text:style-name="T5"> sous peine d'irrecevabilité du recours contentieux :</text:span></text:p>
      <text:p text:style-name="P10">Monsieur le préfet de la région Pays de la Loire</text:p>
      <text:p text:style-name="P10">Adresse postale : DREAL Pays de la Loire, SCTE/DEE, 34 place Viarme – BP 32205 – 44022 Nantes Cédex1</text:p>
      <text:p text:style-name="P10">(Formé dans le délai de deux mois suivant la mise en ligne de la décision)</text:p>
      <text:p text:style-name="P10"/>
      <text:p text:style-name="P13">Recours gracieux, hiérarchique et contentieux, dans les conditions de droit commun, ci-après :</text:p>
      <text:p text:style-name="P10"/>
      <text:p text:style-name="P13">2- Décision dispensant le projet d'étude d'impact</text:p>
      <text:p text:style-name="Standard"><text:span text:style-name="T4">Recours gracieux :</text:span><text:span text:style-name="T5"> Monsieur le préfet de la région Pays de la Loire</text:span></text:p>
      <text:p text:style-name="P10">Adresse postale : DREAL Pays de la Loire, SCTE/DEE, 34 place Viarme – BP 32205 – 44022 Nantes Cédex1</text:p>
      <text:p text:style-name="P10">(Formé dans le délai de deux mois, ce recours a pour effet de suspendre le délai du recours contentieux)</text:p>
      <text:p text:style-name="P10"/>
      <text:p text:style-name="Standard"><text:span text:style-name="T4">Recours hiérarchique :</text:span><text:span text:style-name="T5"> Madame la ministre de l'écologie, du développement durable et de l'énergie</text:span></text:p>
      <text:p text:style-name="P10">Adresse postale : Ministère de l'écologie, du développement durable et de l'énergie</text:p>
      <text:p text:style-name="P10">95055 Paris-La-défense cédex</text:p>
      <text:p text:style-name="P10">(Formé dans le délai de deux mois, ce recours a pour effet de suspendre le délai du recours contentieux)</text:p>
      <text:p text:style-name="P10"/>
      <text:p text:style-name="P13">Recours contentieux : Tribunal administratif compétent</text:p>
      <text:p text:style-name="P14">(Formé dans le délai de deux mois à compter de la notification ou publication de la décision ou, en cas de recours gracieux ou hiérarchique, dans un délai de deux mois à compter du rejet de ce recours)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iberation Sans" svg:font-family="'Liberation Sans'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Baskerville Old Face" svg:font-family="'Baskerville Old Face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ans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>
        <style:tab-stops>
          <style:tab-stop style:position="10.001cm"/>
        </style:tab-stops>
      </style:paragraph-properties>
      <style:text-properties style:font-name="Arial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251cm" fo:margin-right="-0.501cm" fo:text-indent="0cm" style:auto-text-indent="false" fo:keep-with-next="always" style:text-autospace="none" style:punctuation-wrap="simple" style:vertical-align="baseline">
        <style:tab-stops>
          <style:tab-stop style:position="9.001cm"/>
          <style:tab-stop style:position="10.001cm"/>
        </style:tab-stops>
      </style:paragraph-properties>
      <style:text-properties style:font-name="Arial" style:text-underline-style="solid" style:text-underline-width="auto" style:text-underline-color="font-color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variant="small-caps" fo:color="#ff0000" fo:font-weight="bold" fo:background-color="#ffbfbf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ignataire" style:family="paragraph" style:parent-style-name="Standard">
      <style:paragraph-properties fo:margin-left="9.001cm" fo:margin-right="0cm" fo:text-align="center" style:justify-single-word="false" fo:text-indent="0cm" style:auto-text-indent="false"/>
      <style:text-properties style:font-name="Baskerville Old Face"/>
    </style:style>
    <style:style style:name="Texte_20_droit" style:display-name="Texte droit" style:family="paragraph" style:parent-style-name="Standard">
      <style:paragraph-properties fo:margin-left="3cm" fo:margin-right="0cm" fo:text-align="justify" style:justify-single-word="false" fo:text-indent="0cm" style:auto-text-indent="false"/>
      <style:text-properties style:font-name="Baskerville Old Face"/>
    </style:style>
    <style:style style:name="Texte_20_retrait" style:display-name="Texte retrait" style:family="paragraph" style:parent-style-name="Standard">
      <style:paragraph-properties fo:margin-left="3cm" fo:margin-right="0cm" fo:text-align="justify" style:justify-single-word="false" fo:text-indent="2.501cm" style:auto-text-indent="false"/>
      <style:text-properties style:font-name="Baskerville Old Face"/>
    </style:style>
    <style:style style:name="Timbre" style:family="paragraph" style:parent-style-name="Standard">
      <style:text-properties style:font-name="Baskerville Old Fac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2cm" style:auto-text-indent="false"/>
      <style:text-properties style:font-name="Arial"/>
    </style:style>
    <style:style style:name="Text" style:family="paragraph" style:parent-style-name="Standard" style:class="extra">
      <style:paragraph-properties fo:margin-left="2.501cm" fo:margin-right="0cm" fo:margin-top="0cm" fo:margin-bottom="0.212cm" fo:text-align="justify" style:justify-single-word="false" fo:text-indent="2.501cm" style:auto-text-indent="false" style:text-autospace="none" style:punctuation-wrap="simple" style:vertical-align="baseline"/>
      <style:text-properties fo:font-size="12pt" style:font-size-asian="12pt"/>
    </style:style>
    <style:style style:name="Corps_20_de_20_texte_20_2" style:display-name="Corps de texte 2" style:family="paragraph" style:parent-style-name="Standard">
      <style:paragraph-properties fo:text-align="center" style:justify-single-word="false" fo:background-color="#ffffbf">
        <style:background-image/>
      </style:paragraph-properties>
      <style:text-properties fo:font-size="8pt" fo:background-color="#ffffbf" style:font-size-asian="8pt"/>
    </style:style>
    <style:style style:name="Frame_20_contents" style:display-name="Frame contents" style:family="paragraph" style:parent-style-name="Text_20_body" style:class="extra"/>
    <style:style style:name="SNLieuDate" style:family="paragraph" style:parent-style-name="Standard" style:next-style-name="Standard">
      <style:paragraph-properties fo:margin-left="0cm" fo:margin-right="0cm" fo:margin-top="0.847cm" fo:margin-bottom="0.212cm" fo:text-indent="1.27cm" style:auto-text-indent="false">
        <style:tab-stops>
          <style:tab-stop style:position="4.63cm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494cm" fo:margin-bottom="0.21cm" fo:text-align="start" style:justify-single-word="false" style:text-autospace="ideograph-alpha" style:punctuation-wrap="hanging" style:vertical-align="auto"/>
      <style:text-properties style:font-name="Times New Roman" fo:font-size="12pt" style:font-size-asian="12pt" style:font-size-complex="12pt"/>
    </style:style>
    <style:style style:name="WW8Num1z0" style:family="text">
      <style:text-properties style:font-name="Times New Roman" style:font-name-complex="Times New Roman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style:font-name="Wingdings" style:font-name-asian="Times New Roman" style:font-name-complex="Times New Roman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0" style:family="text">
      <style:text-properties style:font-name="Symbol"/>
    </style:style>
    <style:style style:name="WW8Num10z0" style:family="text">
      <style:text-properties style:font-name="Symbol"/>
    </style:style>
    <style:style style:name="WW8Num11z0" style:family="text">
      <style:text-properties style:font-name="Times New Roman" style:font-name-asian="Times New Roman" style:font-name-complex="Times New Roman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3z0" style:family="text">
      <style:text-properties style:font-name="Symbol"/>
    </style:style>
    <style:style style:name="WW8NumSt10z0" style:family="text">
      <style:text-properties style:font-name="Symbol"/>
    </style:style>
    <style:style style:name="WW-Police_20_par_20_défaut" style:display-name="WW-Police par défaut" style:family="text"/>
    <style:style style:name="Page_20_Number" style:display-name="Page Number" style:family="text" style:parent-style-name="WW-Police_20_par_20_défaut"/>
    <style:style style:name="Internet_20_link" style:display-name="Internet link" style:family="text" style:parent-style-name="WW-Police_20_par_20_défau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3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>
      <style:paragraph-properties style:writing-mode="lr-tb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P4" style:family="paragraph" style:parent-style-name="Header">
      <style:paragraph-properties fo:text-align="center" style:justify-single-word="false"/>
      <style:text-properties fo:font-size="12pt" style:font-size-asian="12pt"/>
    </style:style>
    <style:style style:name="MP5" style:family="paragraph" style:parent-style-name="Footer">
      <style:paragraph-properties fo:text-align="center" style:justify-single-word="false"/>
      <style:text-properties fo:font-size="9pt" style:font-size-asian="9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none" svg:stroke-width="0.026cm" svg:stroke-color="#000000" draw:stroke-linejoin="miter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0.482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519cm" fo:margin-left="0cm" fo:margin-right="0cm" fo:margin-top="0.4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char" draw:z-index="0" draw:style-name="Mgr1" draw:text-style-name="MP2" svg:width="0.669cm" svg:height="0.369cm" svg:x="0cm" svg:y="0.002cm"><text:p/><draw:enhanced-geometry svg:viewBox="0 0 21600 21600" draw:type="rectangle" draw:enhanced-path="M 0 0 L 21600 0 21600 21600 0 21600 0 0 Z N"/></draw:custom-shape></text:p>
      </style:header>
      <style:footer>
        <text:p text:style-name="MP3"/>
      </style:footer>
    </style:master-page>
    <style:master-page style:name="First_20_Page" style:display-name="First Page" style:page-layout-name="Mpm1" style:next-style-name="Standard">
      <style:header>
        <text:p text:style-name="Header"><draw:frame draw:style-name="Mfr1" draw:name="images1" text:anchor-type="char" svg:x="8.35cm" svg:y="0.048cm" svg:width="2.533cm" svg:height="1.513cm" draw:z-index="1"><draw:image xlink:href="Pictures/2000000600001D7F00001180D5ECBE07.wmf" xlink:type="simple" xlink:show="embed" xlink:actuate="onLoad"/></draw:frame></text:p>
        <text:p text:style-name="Header"/>
        <text:p text:style-name="Header"/>
        <text:p text:style-name="Header"/>
        <text:p text:style-name="Header"/>
        <text:p text:style-name="MP4">PREFET DE LA REGION PAYS DE LA LOIRE</text:p>
      </style:header>
      <style:footer>
        <text:p text:style-name="MP5"/>
        <text:p text:style-name="MP5"/>
        <text:p text:style-name="MP5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ecrétariat Général</dc:title>
    <meta:initial-creator>Packard Bell NEC Inc.</meta:initial-creator>
    <meta:creation-date>2009-01-12T15:20:00</meta:creation-date>
    <dc:date>2012-08-29T06:59:53.98</dc:date>
    <meta:print-date>2012-08-24T08:04:08.76</meta:print-date>
    <meta:editing-cycles>57</meta:editing-cycles>
    <meta:editing-duration>PT12H57M23S</meta:editing-duration>
    <meta:generator>OpenOffice.org/3.2$Win32 OpenOffice.org_project/320m18$Build-9502</meta:generator>
    <meta:document-statistic meta:table-count="1" meta:image-count="1" meta:object-count="0" meta:page-count="2" meta:paragraph-count="46" meta:word-count="784" meta:character-count="4890"/>
  </office:meta>
</office:document-meta>
</file>