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iberation Sans" svg:font-family="'Liberation Sans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13" style:family="paragraph" style:parent-style-name="Header">
      <style:paragraph-properties fo:background-color="#ffcc99">
        <style:tab-stops>
          <style:tab-stop style:position="4.075cm"/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pt" style:font-size-asian="10pt" style:font-size-complex="10pt"/>
    </style:style>
    <style:style style:name="P14" style:family="paragraph" style:parent-style-name="Footer">
      <style:paragraph-properties fo:background-color="#ffcc99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7" style:family="paragraph" style:parent-style-name="Standard">
      <style:text-properties style:font-name="Arial" fo:font-size="10.5pt" style:text-underline-style="none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style:text-underline-style="none" style:font-size-asian="10.5pt" style:font-size-complex="10.5pt"/>
    </style:style>
    <style:style style:name="P19" style:family="paragraph" style:parent-style-name="Standard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.5pt" fo:font-style="normal" fo:text-shadow="none" style:text-underline-style="none" fo:font-weight="normal" style:font-name-asian="Arial" style:font-size-asian="10.5pt" style:font-style-asian="normal" style:font-weight-asian="normal" style:font-name-complex="Arial" style:font-size-complex="10.5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 style:text-emphasize="none"/>
    </style:style>
    <style:style style:name="P30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_7e_LT_7e_Titel">
      <style:paragraph-properties fo:text-align="justify" style:justify-single-word="false"/>
      <style:text-properties fo:color="#000000" style:text-outline="false" style:text-line-through-style="none" style:font-name="Tahoma" fo:font-size="10.5pt" fo:font-style="normal" fo:text-shadow="none" style:text-underline-style="none" fo:font-weight="normal" style:letter-kerning="true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/>
    </style:style>
    <style:style style:name="P35" style:family="paragraph" style:parent-style-name="Footer">
      <style:paragraph-properties fo:background-color="#ffcc99">
        <style:background-image/>
      </style:paragraph-properties>
      <style:text-properties fo:font-size="10pt" style:font-size-asian="10pt" style:font-size-complex="10pt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7" style:family="paragraph" style:parent-style-name="Standard" style:list-style-name="L3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8" style:family="paragraph" style:parent-style-name="Standard" style:list-style-name="L3">
      <style:paragraph-properties fo:text-align="start" style:justify-single-word="false"/>
      <style:text-properties style:font-name="Arial" fo:font-size="10.5pt" style:text-underline-style="none" style:font-size-asian="10.5pt" style:font-size-complex="10.5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0" style:family="paragraph" style:parent-style-name="Standard" style:list-style-name="L2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Arial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size-complex="10.5pt" style:font-style-complex="italic" style:font-weight-complex="normal"/>
    </style:style>
    <style:style style:name="P46" style:family="paragraph" style:parent-style-name="Standard" style:list-style-name="L2">
      <style:paragraph-properties fo:text-align="start" style:justify-single-word="false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 style:list-style-name="L1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Arial" fo:font-size="10.5pt" fo:font-style="normal" fo:text-shadow="none" style:text-underline-style="none" fo:font-weight="normal" style:letter-kerning="true" style:font-name-asian="Arial1" style:font-size-asian="10.5pt" style:font-style-asian="normal" style:font-weight-asian="normal" style:font-name-complex="Arial1" style:font-size-complex="10.5pt" style:font-style-complex="normal" style:font-weight-complex="normal" style:text-emphasize="none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 style:list-style-name="L4">
      <style:paragraph-properties fo:text-align="start" style:justify-single-word="false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style:text-underline-style="none" style:font-size-asian="10.5pt" style:font-size-complex="10.5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outline="false" style:text-line-through-style="none" fo:font-style="italic" fo:text-shadow="none" style:text-underline-style="solid" style:text-underline-width="auto" style:text-underline-color="font-color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outline="false" style:text-line-through-style="none" fo:font-style="normal" fo:text-shadow="none" style:letter-kerning="true" style:font-name-asian="Times New Roman" style:font-style-asian="normal" style:font-name-complex="Times New Roman" style:font-style-complex="normal" style:text-emphasize="none"/>
    </style:style>
    <style:style style:name="T9" style:family="text">
      <style:text-properties style:use-window-font-color="true" style:text-outline="false" style:text-line-through-style="none" fo:font-style="normal" fo:text-shadow="none" style:letter-kerning="true" style:font-name-asian="Times New Roman" style:font-style-asian="normal" style:font-name-complex="Times New Roman" style:font-style-complex="normal" style:text-emphasize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outline="false" style:text-line-through-style="none" fo:font-style="normal" fo:text-shadow="none" style:letter-kerning="true" style:font-name-asian="Arial1" style:font-style-asian="normal" style:font-name-complex="Arial1" style:font-style-complex="normal" style:text-emphasize="none"/>
    </style:style>
    <style:style style:name="T12" style:family="text">
      <style:text-properties style:text-outline="false" style:text-line-through-style="none" fo:text-shadow="none" style:letter-kerning="true" style:font-name-asian="Arial1" style:font-name-complex="Arial1" style:text-emphasize="none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000000" style:text-outline="false" style:text-line-through-style="none" fo:font-style="normal" fo:text-shadow="none" style:letter-kerning="true" style:font-name-asian="Times New Roman" style:font-style-asian="normal" style:font-name-complex="Times New Roman" style:font-style-complex="normal" style:text-emphasize="none"/>
    </style:style>
    <style:style style:name="T18" style:family="text">
      <style:text-properties fo:color="#000000" style:text-outline="false" style:text-line-through-style="none" style:font-name="Arial" fo:font-style="normal" fo:text-shadow="none" style:letter-kerning="true" style:font-name-asian="Times New Roman" style:font-style-asian="normal" style:font-name-complex="Times New Roman" style:font-style-complex="normal" style:text-emphasize="none"/>
    </style:style>
    <style:style style:name="T19" style:family="text">
      <style:text-properties fo:color="#000000" style:text-outline="false" style:text-line-through-style="none" fo:font-style="italic" fo:text-shadow="none" style:text-underline-style="solid" style:text-underline-width="auto" style:text-underline-color="font-color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style:use-window-font-color="true" style:font-name-asian="Tahoma" style:font-name-complex="Tahoma"/>
    </style:style>
    <style:style style:name="T23" style:family="text">
      <style:text-properties style:use-window-font-color="true" style:text-outline="false" style:text-line-through-style="none" fo:font-style="normal" fo:text-shadow="none" style:letter-kerning="true" style:font-name-asian="Times New Roman" style:font-style-asian="normal" style:font-name-complex="Times New Roman" style:font-style-complex="normal" style:text-emphasize="none"/>
    </style:style>
    <style:style style:name="T24" style:family="text">
      <style:text-properties style:font-name="Arial" fo:font-size="10.5pt" style:font-size-asian="10.5pt" style:font-size-complex="10.5pt"/>
    </style:style>
    <style:style style:name="T25" style:family="text">
      <style:text-properties style:font-name="Arial" fo:font-size="10.5pt" style:text-underline-style="none" style:font-size-asian="10.5pt" style:font-size-complex="10.5pt"/>
    </style:style>
    <style:style style:name="T26" style:family="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outline="false" style:text-line-through-style="none" fo:font-style="normal" fo:text-shadow="none" fo:font-weight="bold" style:letter-kerning="true" style:font-name-asian="Arial1" style:font-style-asian="normal" style:font-weight-asian="bold" style:font-name-complex="Arial1" style:font-style-complex="normal" style:font-weight-complex="bold" style:text-emphasize="none"/>
    </style:style>
    <style:style style:name="T31" style:family="text">
      <style:text-properties style:text-outline="false" style:text-line-through-style="none" fo:font-style="normal" fo:text-shadow="none" style:letter-kerning="true" style:font-name-asian="Arial1" style:font-style-asian="normal" style:font-name-complex="Arial1" style:font-style-complex="normal" style:text-emphasize="none"/>
    </style:style>
    <style:style style:name="T32" style:family="text">
      <style:text-properties style:text-outline="false" style:text-line-through-style="none" style:font-name="Arial1" fo:font-style="normal" fo:text-shadow="none" style:letter-kerning="true" style:font-name-asian="Arial1" style:font-style-asian="normal" style:font-name-complex="Arial1" style:font-style-complex="normal" style:text-emphasize="none"/>
    </style:style>
    <style:style style:name="T33" style:family="text">
      <style:text-properties style:text-outline="false" style:text-line-through-style="none" fo:text-shadow="none" style:letter-kerning="true" style:font-name-asian="Arial1" style:font-name-complex="Arial1" style:text-emphasize="none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size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79542984" text:id="ct279542984">
          <text:insertion>
            <office:change-info>
              <dc:creator>Auteur inconnu</dc:creator>
              <dc:date>2013-10-23T18:20:00</dc:date>
            </office:change-info>
          </text:insertion>
        </text:changed-region>
        <text:changed-region xml:id="ct189204568" text:id="ct189204568">
          <text:insertion>
            <office:change-info>
              <dc:creator>Auteur inconnu</dc:creator>
              <dc:date>2013-10-23T18:20:00</dc:date>
            </office:change-info>
          </text:insertion>
        </text:changed-region>
        <text:changed-region xml:id="ct188385272" text:id="ct188385272">
          <text:insertion>
            <office:change-info>
              <dc:creator>Auteur inconnu</dc:creator>
              <dc:date>2013-10-23T18:29:00</dc:date>
            </office:change-info>
          </text:insertion>
        </text:changed-region>
        <text:changed-region xml:id="ct190491400" text:id="ct190491400">
          <text:insertion>
            <office:change-info>
              <dc:creator>Auteur inconnu</dc:creator>
              <dc:date>2013-10-23T18:21:00</dc:date>
            </office:change-info>
          </text:insertion>
        </text:changed-region>
        <text:changed-region xml:id="ct190491256" text:id="ct190491256">
          <text:insertion>
            <office:change-info>
              <dc:creator>Auteur inconnu</dc:creator>
              <dc:date>2013-10-23T18:21:00</dc:date>
            </office:change-info>
          </text:insertion>
        </text:changed-region>
        <text:changed-region xml:id="ct279610072" text:id="ct279610072">
          <text:insertion>
            <office:change-info>
              <dc:creator>Auteur inconnu</dc:creator>
              <dc:date>2013-10-23T18:21:00</dc:date>
            </office:change-info>
          </text:insertion>
        </text:changed-region>
        <text:changed-region xml:id="ct279610216" text:id="ct279610216">
          <text:insertion>
            <office:change-info>
              <dc:creator>Auteur inconnu</dc:creator>
              <dc:date>2013-10-23T18:21:00</dc:date>
            </office:change-info>
          </text:insertion>
        </text:changed-region>
        <text:changed-region xml:id="ct189966696" text:id="ct189966696">
          <text:insertion>
            <office:change-info>
              <dc:creator>Auteur inconnu</dc:creator>
              <dc:date>2013-10-23T18:21:00</dc:date>
            </office:change-info>
          </text:insertion>
        </text:changed-region>
        <text:changed-region xml:id="ct189966944" text:id="ct189966944">
          <text:deletion>
            <office:change-info>
              <dc:creator>Auteur inconnu</dc:creator>
              <dc:date>2013-10-23T18:21:00</dc:date>
            </office:change-info>
            <text:p text:style-name="P1"><text:span text:style-name="T1"> </text:span></text:p>
          </text:deletion>
        </text:changed-region>
        <text:changed-region xml:id="ct190230416" text:id="ct190230416">
          <text:deletion>
            <office:change-info>
              <dc:creator>Auteur inconnu</dc:creator>
              <dc:date>2013-10-23T18:21:00</dc:date>
            </office:change-info>
            <text:list xml:id="list38344779" text:style-name="L1">
              <text:list-header>
                <text:p text:style-name="P2"/>
              </text:list-header>
              <text:list-item>
                <text:p text:style-name="P2"/>
              </text:list-item>
            </text:list>
          </text:deletion>
        </text:changed-region>
        <text:changed-region xml:id="ct190230560" text:id="ct190230560">
          <text:insertion>
            <office:change-info>
              <dc:creator>Auteur inconnu</dc:creator>
              <dc:date>2013-10-23T18:29:00</dc:date>
            </office:change-info>
          </text:insertion>
        </text:changed-region>
        <text:changed-region xml:id="ct188385128" text:id="ct188385128">
          <text:insertion>
            <office:change-info>
              <dc:creator>Auteur inconnu</dc:creator>
              <dc:date>2013-10-23T18:29:00</dc:date>
            </office:change-info>
          </text:insertion>
        </text:changed-region>
        <text:changed-region xml:id="ct189321368" text:id="ct189321368">
          <text:insertion>
            <office:change-info>
              <dc:creator>Auteur inconnu</dc:creator>
              <dc:date>2013-10-23T18:29:00</dc:date>
            </office:change-info>
          </text:insertion>
        </text:changed-region>
        <text:changed-region xml:id="ct278418848" text:id="ct278418848">
          <text:insertion>
            <office:change-info>
              <dc:creator>Auteur inconnu</dc:creator>
              <dc:date>2013-10-23T18:29:00</dc:date>
            </office:change-info>
          </text:insertion>
        </text:changed-region>
        <text:changed-region xml:id="ct189321224" text:id="ct189321224">
          <text:insertion>
            <office:change-info>
              <dc:creator>Auteur inconnu</dc:creator>
              <dc:date>2013-10-23T18:29:00</dc:date>
            </office:change-info>
          </text:insertion>
        </text:changed-region>
        <text:changed-region xml:id="ct190005048" text:id="ct190005048">
          <text:deletion>
            <office:change-info>
              <dc:creator>Auteur inconnu</dc:creator>
              <dc:date>2013-10-23T18:29:00</dc:date>
            </office:change-info>
            <text:p text:style-name="P3"><text:span text:style-name="T2">c</text:span></text:p>
          </text:deletion>
        </text:changed-region>
        <text:changed-region xml:id="ct283199016" text:id="ct283199016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283406096" text:id="ct283406096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278915680" text:id="ct278915680">
          <text:deletion>
            <office:change-info>
              <dc:creator>Auteur inconnu</dc:creator>
              <dc:date>2013-10-23T18:30:00</dc:date>
            </office:change-info>
            <text:p text:style-name="P3"><text:span text:style-name="T2">,</text:span></text:p>
          </text:deletion>
        </text:changed-region>
        <text:changed-region xml:id="ct190004904" text:id="ct190004904">
          <text:insertion>
            <office:change-info>
              <dc:creator>Auteur inconnu</dc:creator>
              <dc:date>2013-10-23T18:30:00</dc:date>
            </office:change-info>
          </text:insertion>
        </text:changed-region>
        <text:changed-region xml:id="ct282156608" text:id="ct282156608">
          <text:insertion>
            <office:change-info>
              <dc:creator>Auteur inconnu</dc:creator>
              <dc:date>2013-10-23T18:30:00</dc:date>
            </office:change-info>
          </text:insertion>
        </text:changed-region>
        <text:changed-region xml:id="ct282156504" text:id="ct282156504">
          <text:insertion>
            <office:change-info>
              <dc:creator>Auteur inconnu</dc:creator>
              <dc:date>2013-10-23T18:30:00</dc:date>
            </office:change-info>
          </text:insertion>
        </text:changed-region>
        <text:changed-region xml:id="ct189401000" text:id="ct189401000">
          <text:deletion>
            <office:change-info>
              <dc:creator>Auteur inconnu</dc:creator>
              <dc:date>2013-10-23T18:30:00</dc:date>
            </office:change-info>
            <text:list xml:id="list38356959" text:style-name="L2">
              <text:list-header>
                <text:p text:style-name="P4"><text:span text:style-name="T3"/></text:p>
              </text:list-header>
              <text:list-item>
                <text:p text:style-name="P5"><text:span text:style-name="T3"/></text:p>
              </text:list-item>
            </text:list>
          </text:deletion>
        </text:changed-region>
        <text:changed-region xml:id="ct283198912" text:id="ct283198912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278915784" text:id="ct278915784">
          <text:insertion>
            <office:change-info>
              <dc:creator>Auteur inconnu</dc:creator>
              <dc:date>2013-10-23T18:30:00</dc:date>
            </office:change-info>
          </text:insertion>
        </text:changed-region>
        <text:changed-region xml:id="ct189400896" text:id="ct189400896">
          <text:deletion>
            <office:change-info>
              <dc:creator>Auteur inconnu</dc:creator>
              <dc:date>2013-10-23T18:30:00</dc:date>
            </office:change-info>
            <text:p text:style-name="P6">u</text:p>
          </text:deletion>
        </text:changed-region>
        <text:changed-region xml:id="ct189999264" text:id="ct189999264">
          <text:deletion>
            <office:change-info>
              <dc:creator>Auteur inconnu</dc:creator>
              <dc:date>2013-10-23T18:30:00</dc:date>
            </office:change-info>
            <text:p text:style-name="P6">e</text:p>
          </text:deletion>
        </text:changed-region>
        <text:changed-region xml:id="ct278787376" text:id="ct278787376">
          <text:insertion>
            <office:change-info>
              <dc:creator>Auteur inconnu</dc:creator>
              <dc:date>2013-10-23T18:31:00</dc:date>
            </office:change-info>
          </text:insertion>
        </text:changed-region>
        <text:changed-region xml:id="ct189319440" text:id="ct189319440">
          <text:deletion>
            <office:change-info>
              <dc:creator>Auteur inconnu</dc:creator>
              <dc:date>2013-10-23T18:31:00</dc:date>
            </office:change-info>
            <text:p text:style-name="P6">.</text:p>
          </text:deletion>
        </text:changed-region>
        <text:changed-region xml:id="ct278415752" text:id="ct278415752">
          <text:insertion>
            <office:change-info>
              <dc:creator>Auteur inconnu</dc:creator>
              <dc:date>2013-10-23T18:31:00</dc:date>
            </office:change-info>
          </text:insertion>
        </text:changed-region>
        <text:changed-region xml:id="ct278415648" text:id="ct278415648">
          <text:deletion>
            <office:change-info>
              <dc:creator>Auteur inconnu</dc:creator>
              <dc:date>2013-10-23T18:31:00</dc:date>
            </office:change-info>
            <text:p text:style-name="P6">.</text:p>
          </text:deletion>
        </text:changed-region>
        <text:changed-region xml:id="ct278416144" text:id="ct278416144">
          <text:insertion>
            <office:change-info>
              <dc:creator>Auteur inconnu</dc:creator>
              <dc:date>2013-10-23T18:31:00</dc:date>
            </office:change-info>
          </text:insertion>
        </text:changed-region>
        <text:changed-region xml:id="ct279636768" text:id="ct279636768">
          <text:deletion>
            <office:change-info>
              <dc:creator>Auteur inconnu</dc:creator>
              <dc:date>2013-10-23T18:31:00</dc:date>
            </office:change-info>
            <text:p text:style-name="P6">.</text:p>
          </text:deletion>
        </text:changed-region>
        <text:changed-region xml:id="ct187720288" text:id="ct187720288">
          <text:insertion>
            <office:change-info>
              <dc:creator>Auteur inconnu</dc:creator>
              <dc:date>2013-10-23T18:31:00</dc:date>
            </office:change-info>
          </text:insertion>
        </text:changed-region>
        <text:changed-region xml:id="ct189309864" text:id="ct189309864">
          <text:insertion>
            <office:change-info>
              <dc:creator>Auteur inconnu</dc:creator>
              <dc:date>2013-10-23T18:32:00</dc:date>
            </office:change-info>
          </text:insertion>
        </text:changed-region>
        <text:changed-region xml:id="ct189319296" text:id="ct189319296">
          <text:insertion>
            <office:change-info>
              <dc:creator>Auteur inconnu</dc:creator>
              <dc:date>2013-10-23T18:31:00</dc:date>
            </office:change-info>
          </text:insertion>
        </text:changed-region>
        <text:changed-region xml:id="ct279543216" text:id="ct279543216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280847272" text:id="ct280847272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188494120" text:id="ct188494120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189984496" text:id="ct189984496">
          <text:deletion>
            <office:change-info>
              <dc:creator>Auteur inconnu</dc:creator>
              <dc:date>2013-10-23T18:32:00</dc:date>
            </office:change-info>
            <text:list xml:id="list38606369" text:continue-numbering="true" text:style-name="L2">
              <text:list-header>
                <text:p text:style-name="P7">6 jours de formation Santé ont été mis en place.</text:p>
              </text:list-header>
            </text:list>
          </text:deletion>
        </text:changed-region>
        <text:changed-region xml:id="ct191182528" text:id="ct191182528">
          <text:insertion>
            <office:change-info>
              <dc:creator>Auteur inconnu</dc:creator>
              <dc:date>2013-10-23T18:32:00</dc:date>
            </office:change-info>
          </text:insertion>
        </text:changed-region>
        <text:changed-region xml:id="ct279625216" text:id="ct279625216">
          <text:insertion>
            <office:change-info>
              <dc:creator>Auteur inconnu</dc:creator>
              <dc:date>2013-10-23T18:32:00</dc:date>
            </office:change-info>
          </text:insertion>
        </text:changed-region>
        <text:changed-region xml:id="ct191181512" text:id="ct191181512">
          <text:deletion>
            <office:change-info>
              <dc:creator>Auteur inconnu</dc:creator>
              <dc:date>2013-10-23T18:32:00</dc:date>
            </office:change-info>
            <text:p text:style-name="P6"><text:s/></text:p>
          </text:deletion>
        </text:changed-region>
        <text:changed-region xml:id="ct192884128" text:id="ct192884128">
          <text:insertion>
            <office:change-info>
              <dc:creator>Auteur inconnu</dc:creator>
              <dc:date>2013-10-23T18:32:00</dc:date>
            </office:change-info>
          </text:insertion>
        </text:changed-region>
        <text:changed-region xml:id="ct189256568" text:id="ct189256568">
          <text:deletion>
            <office:change-info>
              <dc:creator>Auteur inconnu</dc:creator>
              <dc:date>2013-10-23T18:33:00</dc:date>
            </office:change-info>
            <text:p text:style-name="P6"><text:tab/></text:p>
          </text:deletion>
        </text:changed-region>
        <text:changed-region xml:id="ct282178776" text:id="ct282178776">
          <text:insertion>
            <office:change-info>
              <dc:creator>Auteur inconnu</dc:creator>
              <dc:date>2013-10-23T18:33:00</dc:date>
            </office:change-info>
          </text:insertion>
        </text:changed-region>
        <text:changed-region xml:id="ct189255976" text:id="ct189255976">
          <text:deletion>
            <office:change-info>
              <dc:creator>Auteur inconnu</dc:creator>
              <dc:date>2013-10-23T18:33:00</dc:date>
            </office:change-info>
            <text:p text:style-name="P6"><text:s/></text:p>
          </text:deletion>
        </text:changed-region>
        <text:changed-region xml:id="ct189257064" text:id="ct189257064">
          <text:insertion>
            <office:change-info>
              <dc:creator>Auteur inconnu</dc:creator>
              <dc:date>2013-10-23T18:33:00</dc:date>
            </office:change-info>
          </text:insertion>
        </text:changed-region>
        <text:changed-region xml:id="ct190425128" text:id="ct190425128">
          <text:insertion>
            <office:change-info>
              <dc:creator>Auteur inconnu</dc:creator>
              <dc:date>2013-10-23T18:35:00</dc:date>
            </office:change-info>
          </text:insertion>
        </text:changed-region>
        <text:changed-region xml:id="ct282203352" text:id="ct282203352">
          <text:insertion>
            <office:change-info>
              <dc:creator>Auteur inconnu</dc:creator>
              <dc:date>2013-10-23T18:34:00</dc:date>
            </office:change-info>
          </text:insertion>
        </text:changed-region>
        <text:changed-region xml:id="ct189228080" text:id="ct189228080">
          <text:deletion>
            <office:change-info>
              <dc:creator>Auteur inconnu</dc:creator>
              <dc:date>2013-10-23T18:35:00</dc:date>
            </office:change-info>
            <text:p text:style-name="P3"><text:span text:style-name="T4"><text:tab/></text:span></text:p>
          </text:deletion>
        </text:changed-region>
        <text:changed-region xml:id="ct191147432" text:id="ct191147432">
          <text:deletion>
            <office:change-info>
              <dc:creator>Auteur inconnu</dc:creator>
              <dc:date>2013-10-23T18:35:00</dc:date>
            </office:change-info>
            <text:p text:style-name="P3"><text:span text:style-name="T4"><text:tab/></text:span></text:p>
          </text:deletion>
        </text:changed-region>
        <text:changed-region xml:id="ct191146464" text:id="ct191146464">
          <text:deletion>
            <office:change-info>
              <dc:creator>Auteur inconnu</dc:creator>
              <dc:date>2013-10-23T18:35:00</dc:date>
            </office:change-info>
            <text:p text:style-name="P3"><text:span text:style-name="T4"><text:tab/></text:span></text:p>
          </text:deletion>
        </text:changed-region>
        <text:changed-region xml:id="ct188503688" text:id="ct188503688">
          <text:deletion>
            <office:change-info>
              <dc:creator>Auteur inconnu</dc:creator>
              <dc:date>2013-10-23T18:35:00</dc:date>
            </office:change-info>
            <text:p text:style-name="P6"><text:tab/></text:p>
          </text:deletion>
        </text:changed-region>
        <text:changed-region xml:id="ct188504624" text:id="ct188504624">
          <text:deletion>
            <office:change-info>
              <dc:creator>Auteur inconnu</dc:creator>
              <dc:date>2013-10-23T18:35:00</dc:date>
            </office:change-info>
            <text:p text:style-name="P6"><text:tab/></text:p>
          </text:deletion>
        </text:changed-region>
        <text:changed-region xml:id="ct188607592" text:id="ct188607592">
          <text:deletion>
            <office:change-info>
              <dc:creator>Auteur inconnu</dc:creator>
              <dc:date>2013-10-23T18:35:00</dc:date>
            </office:change-info>
            <text:p text:style-name="P6"><text:tab/></text:p>
          </text:deletion>
        </text:changed-region>
        <text:changed-region xml:id="ct188504520" text:id="ct188504520">
          <text:deletion>
            <office:change-info>
              <dc:creator>Auteur inconnu</dc:creator>
              <dc:date>2013-10-23T18:35:00</dc:date>
            </office:change-info>
            <text:p text:style-name="P6"><text:tab/></text:p>
          </text:deletion>
        </text:changed-region>
        <text:changed-region xml:id="ct188504416" text:id="ct188504416">
          <text:deletion>
            <office:change-info>
              <dc:creator>Auteur inconnu</dc:creator>
              <dc:date>2013-10-23T18:36:00</dc:date>
            </office:change-info>
            <text:p text:style-name="P6"><text:tab/></text:p>
          </text:deletion>
        </text:changed-region>
        <text:changed-region xml:id="ct190424536" text:id="ct190424536">
          <text:deletion>
            <office:change-info>
              <dc:creator>Auteur inconnu</dc:creator>
              <dc:date>2013-10-23T18:35:00</dc:date>
            </office:change-info>
            <text:p text:style-name="P6"><text:tab/></text:p>
          </text:deletion>
        </text:changed-region>
        <text:changed-region xml:id="ct188504000" text:id="ct188504000">
          <text:deletion>
            <office:change-info>
              <dc:creator>Auteur inconnu</dc:creator>
              <dc:date>2013-10-23T18:36:00</dc:date>
            </office:change-info>
            <text:p text:style-name="P6">de </text:p>
          </text:deletion>
        </text:changed-region>
        <text:changed-region xml:id="ct188504312" text:id="ct188504312">
          <text:deletion>
            <office:change-info>
              <dc:creator>Auteur inconnu</dc:creator>
              <dc:date>2013-10-23T18:36:00</dc:date>
            </office:change-info>
            <text:p text:style-name="P6"><text:tab/></text:p>
          </text:deletion>
        </text:changed-region>
        <text:changed-region xml:id="ct188504728" text:id="ct188504728">
          <text:deletion>
            <office:change-info>
              <dc:creator>Auteur inconnu</dc:creator>
              <dc:date>2013-10-23T18:36:00</dc:date>
            </office:change-info>
            <text:p text:style-name="P8"><text:span text:style-name="T5"><text:s/></text:span></text:p>
          </text:deletion>
        </text:changed-region>
        <text:changed-region xml:id="ct188384240" text:id="ct188384240">
          <text:insertion>
            <office:change-info>
              <dc:creator>Auteur inconnu</dc:creator>
              <dc:date>2013-10-23T18:37:00</dc:date>
            </office:change-info>
          </text:insertion>
        </text:changed-region>
        <text:changed-region xml:id="ct188503792" text:id="ct188503792">
          <text:deletion>
            <office:change-info>
              <dc:creator>Auteur inconnu</dc:creator>
              <dc:date>2013-10-23T18:37:00</dc:date>
            </office:change-info>
            <text:p text:style-name="P8"><text:span text:style-name="T6">l</text:span></text:p>
          </text:deletion>
        </text:changed-region>
        <text:changed-region xml:id="ct188504936" text:id="ct188504936">
          <text:deletion>
            <office:change-info>
              <dc:creator>Auteur inconnu</dc:creator>
              <dc:date>2013-10-23T18:38:00</dc:date>
            </office:change-info>
            <text:p text:style-name="P9"><text:span text:style-name="T7"/></text:p>
            <text:p text:style-name="P9"/>
            <text:p text:style-name="P9"><text:tab/></text:p>
            <text:p text:style-name="P9"/>
            <text:p text:style-name="P9"/>
            <text:p text:style-name="P9"><text:span text:style-name="T7"/></text:p>
          </text:deletion>
        </text:changed-region>
        <text:changed-region xml:id="ct188504832" text:id="ct188504832">
          <text:deletion>
            <office:change-info>
              <dc:creator>Auteur inconnu</dc:creator>
              <dc:date>2013-10-23T18:38:00</dc:date>
            </office:change-info>
            <text:p text:style-name="P9">de </text:p>
          </text:deletion>
        </text:changed-region>
        <text:changed-region xml:id="ct188505040" text:id="ct188505040">
          <text:insertion>
            <office:change-info>
              <dc:creator>Auteur inconnu</dc:creator>
              <dc:date>2013-10-23T18:38:00</dc:date>
            </office:change-info>
          </text:insertion>
        </text:changed-region>
        <text:changed-region xml:id="ct188505144" text:id="ct188505144">
          <text:deletion>
            <office:change-info>
              <dc:creator>Auteur inconnu</dc:creator>
              <dc:date>2013-10-23T18:38:00</dc:date>
            </office:change-info>
            <text:p text:style-name="P3"><text:span text:style-name="Teletype"><text:span text:style-name="T1">G</text:span></text:span></text:p>
          </text:deletion>
        </text:changed-region>
        <text:changed-region xml:id="ct188505248" text:id="ct188505248">
          <text:deletion>
            <office:change-info>
              <dc:creator>Auteur inconnu</dc:creator>
              <dc:date>2013-10-23T18:38:00</dc:date>
            </office:change-info>
            <text:p text:style-name="P3"><text:span text:style-name="Teletype"><text:span text:style-name="T1"><text:tab/></text:span></text:span></text:p>
          </text:deletion>
        </text:changed-region>
        <text:changed-region xml:id="ct188505352" text:id="ct188505352">
          <text:insertion>
            <office:change-info>
              <dc:creator>Auteur inconnu</dc:creator>
              <dc:date>2013-10-23T18:39:00</dc:date>
            </office:change-info>
          </text:insertion>
        </text:changed-region>
        <text:changed-region xml:id="ct188505456" text:id="ct188505456">
          <text:insertion>
            <office:change-info>
              <dc:creator>Auteur inconnu</dc:creator>
              <dc:date>2013-10-23T18:39:00</dc:date>
            </office:change-info>
          </text:insertion>
        </text:changed-region>
        <text:changed-region xml:id="ct188505560" text:id="ct188505560">
          <text:deletion>
            <office:change-info>
              <dc:creator>Auteur inconnu</dc:creator>
              <dc:date>2013-10-23T18:39:00</dc:date>
            </office:change-info>
            <text:p text:style-name="P3"><text:span text:style-name="Teletype"><text:span text:style-name="T1"><text:s/></text:span></text:span></text:p>
          </text:deletion>
        </text:changed-region>
        <text:changed-region xml:id="ct189513736" text:id="ct189513736">
          <text:insertion>
            <office:change-info>
              <dc:creator>Auteur inconnu</dc:creator>
              <dc:date>2013-10-23T18:39:00</dc:date>
            </office:change-info>
          </text:insertion>
        </text:changed-region>
        <text:changed-region xml:id="ct189513840" text:id="ct189513840">
          <text:deletion>
            <office:change-info>
              <dc:creator>Auteur inconnu</dc:creator>
              <dc:date>2013-10-23T18:39:00</dc:date>
            </office:change-info>
            <text:p text:style-name="P3"><text:span text:style-name="Teletype"><text:span text:style-name="T1">.</text:span></text:span></text:p>
          </text:deletion>
        </text:changed-region>
        <text:changed-region xml:id="ct188498072" text:id="ct188498072">
          <text:deletion>
            <office:change-info>
              <dc:creator>Auteur inconnu</dc:creator>
              <dc:date>2013-10-23T18:39:00</dc:date>
            </office:change-info>
            <text:p text:style-name="P3"><text:span text:style-name="Teletype"><text:span text:style-name="T1">I.</text:span></text:span></text:p>
          </text:deletion>
        </text:changed-region>
        <text:changed-region xml:id="ct188505768" text:id="ct188505768">
          <text:insertion>
            <office:change-info>
              <dc:creator>Auteur inconnu</dc:creator>
              <dc:date>2013-10-23T18:39:00</dc:date>
            </office:change-info>
          </text:insertion>
        </text:changed-region>
        <text:changed-region xml:id="ct189513944" text:id="ct189513944">
          <text:deletion>
            <office:change-info>
              <dc:creator>Auteur inconnu</dc:creator>
              <dc:date>2013-10-23T18:39:00</dc:date>
            </office:change-info>
            <text:p text:style-name="P3"><text:span text:style-name="Teletype"><text:span text:style-name="T1"><text:line-break/><text:tab/>- o</text:span></text:span></text:p>
          </text:deletion>
        </text:changed-region>
        <text:changed-region xml:id="ct188498176" text:id="ct188498176">
          <text:insertion>
            <office:change-info>
              <dc:creator>Auteur inconnu</dc:creator>
              <dc:date>2013-10-23T18:39:00</dc:date>
            </office:change-info>
          </text:insertion>
        </text:changed-region>
        <text:changed-region xml:id="ct188498280" text:id="ct188498280">
          <text:insertion>
            <office:change-info>
              <dc:creator>Auteur inconnu</dc:creator>
              <dc:date>2013-10-23T18:39:00</dc:date>
            </office:change-info>
          </text:insertion>
        </text:changed-region>
        <text:changed-region xml:id="ct188498384" text:id="ct188498384">
          <text:deletion>
            <office:change-info>
              <dc:creator>Auteur inconnu</dc:creator>
              <dc:date>2013-10-23T18:39:00</dc:date>
            </office:change-info>
            <text:p text:style-name="P3"><text:span text:style-name="Teletype"><text:span text:style-name="T1"><text:tab/></text:span></text:span></text:p>
          </text:deletion>
        </text:changed-region>
        <text:changed-region xml:id="ct188498488" text:id="ct188498488">
          <text:deletion>
            <office:change-info>
              <dc:creator>Auteur inconnu</dc:creator>
              <dc:date>2013-10-23T18:40:00</dc:date>
            </office:change-info>
            <text:p text:style-name="P3"><text:span text:style-name="Teletype"><text:span text:style-name="T1"><text:s/></text:span></text:span></text:p>
          </text:deletion>
        </text:changed-region>
        <text:changed-region xml:id="ct188498592" text:id="ct188498592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8773648" text:id="ct188773648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623232" text:id="ct189623232">
          <text:deletion>
            <office:change-info>
              <dc:creator>Auteur inconnu</dc:creator>
              <dc:date>2013-10-23T18:40:00</dc:date>
            </office:change-info>
            <text:p text:style-name="P3"><text:span text:style-name="Teletype"><text:span text:style-name="T1">c</text:span></text:span></text:p>
          </text:deletion>
        </text:changed-region>
        <text:changed-region xml:id="ct189623032" text:id="ct189623032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16016" text:id="ct189516016">
          <text:deletion>
            <office:change-info>
              <dc:creator>Auteur inconnu</dc:creator>
              <dc:date>2013-10-23T18:40:00</dc:date>
            </office:change-info>
            <text:p text:style-name="P3"><text:span text:style-name="Teletype"><text:span text:style-name="T1">l</text:span></text:span></text:p>
          </text:deletion>
        </text:changed-region>
        <text:changed-region xml:id="ct282717992" text:id="ct282717992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85640" text:id="ct189585640">
          <text:deletion>
            <office:change-info>
              <dc:creator>Auteur inconnu</dc:creator>
              <dc:date>2013-10-23T18:40:00</dc:date>
            </office:change-info>
            <text:p text:style-name="P3"><text:span text:style-name="Teletype"><text:span text:style-name="T1"><text:s/><text:tab/></text:span></text:span></text:p>
          </text:deletion>
        </text:changed-region>
        <text:changed-region xml:id="ct189585536" text:id="ct189585536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85744" text:id="ct189585744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85848" text:id="ct189585848">
          <text:deletion>
            <office:change-info>
              <dc:creator>Auteur inconnu</dc:creator>
              <dc:date>2013-10-23T18:40:00</dc:date>
            </office:change-info>
            <text:p text:style-name="P3"><text:span text:style-name="Teletype"><text:span text:style-name="T1">C</text:span></text:span></text:p>
          </text:deletion>
        </text:changed-region>
        <text:changed-region xml:id="ct189585952" text:id="ct189585952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86056" text:id="ct189586056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86264" text:id="ct189586264">
          <text:deletion>
            <office:change-info>
              <dc:creator>Auteur inconnu</dc:creator>
              <dc:date>2013-10-23T18:40:00</dc:date>
            </office:change-info>
            <text:p text:style-name="P3"><text:span text:style-name="Teletype"><text:span text:style-name="T1"><text:tab/>d</text:span></text:span></text:p>
          </text:deletion>
        </text:changed-region>
        <text:changed-region xml:id="ct189586368" text:id="ct189586368">
          <text:insertion>
            <office:change-info>
              <dc:creator>Auteur inconnu</dc:creator>
              <dc:date>2013-10-23T18:40:00</dc:date>
            </office:change-info>
          </text:insertion>
        </text:changed-region>
        <text:changed-region xml:id="ct189586472" text:id="ct189586472">
          <text:insertion>
            <office:change-info>
              <dc:creator>Auteur inconnu</dc:creator>
              <dc:date>2013-10-23T18:41:00</dc:date>
            </office:change-info>
          </text:insertion>
        </text:changed-region>
        <text:changed-region xml:id="ct189630512" text:id="ct189630512">
          <text:deletion>
            <office:change-info>
              <dc:creator>Auteur inconnu</dc:creator>
              <dc:date>2013-10-23T18:41:00</dc:date>
            </office:change-info>
            <text:p text:style-name="P9"><text:s/></text:p>
          </text:deletion>
        </text:changed-region>
        <text:changed-region xml:id="ct189630616" text:id="ct189630616">
          <text:insertion>
            <office:change-info>
              <dc:creator>Auteur inconnu</dc:creator>
              <dc:date>2013-10-23T18:41:00</dc:date>
            </office:change-info>
          </text:insertion>
        </text:changed-region>
        <text:changed-region xml:id="ct189630720" text:id="ct189630720">
          <text:deletion>
            <office:change-info>
              <dc:creator>Auteur inconnu</dc:creator>
              <dc:date>2013-10-23T18:41:00</dc:date>
            </office:change-info>
            <text:p text:style-name="P9">et </text:p>
          </text:deletion>
        </text:changed-region>
        <text:changed-region xml:id="ct189630408" text:id="ct189630408">
          <text:deletion>
            <office:change-info>
              <dc:creator>Auteur inconnu</dc:creator>
              <dc:date>2013-10-23T18:41:00</dc:date>
            </office:change-info>
            <text:p text:style-name="P9"><text:s/>de </text:p>
          </text:deletion>
        </text:changed-region>
        <text:changed-region xml:id="ct189630824" text:id="ct189630824">
          <text:insertion>
            <office:change-info>
              <dc:creator>Auteur inconnu</dc:creator>
              <dc:date>2013-10-23T18:41:00</dc:date>
            </office:change-info>
          </text:insertion>
        </text:changed-region>
        <text:changed-region xml:id="ct189631048" text:id="ct189631048">
          <text:insertion>
            <office:change-info>
              <dc:creator>Auteur inconnu</dc:creator>
              <dc:date>2013-10-23T18:41:00</dc:date>
            </office:change-info>
          </text:insertion>
        </text:changed-region>
        <text:changed-region xml:id="ct189631152" text:id="ct189631152">
          <text:deletion>
            <office:change-info>
              <dc:creator>Auteur inconnu</dc:creator>
              <dc:date>2013-10-23T18:41:00</dc:date>
            </office:change-info>
            <text:p text:style-name="P9"><text:tab/></text:p>
          </text:deletion>
        </text:changed-region>
        <text:changed-region xml:id="ct189631256" text:id="ct189631256">
          <text:insertion>
            <office:change-info>
              <dc:creator>Auteur inconnu</dc:creator>
              <dc:date>2013-10-23T18:41:00</dc:date>
            </office:change-info>
          </text:insertion>
        </text:changed-region>
        <text:changed-region xml:id="ct189631360" text:id="ct189631360">
          <text:deletion>
            <office:change-info>
              <dc:creator>Auteur inconnu</dc:creator>
              <dc:date>2013-10-23T18:41:00</dc:date>
            </office:change-info>
            <text:p text:style-name="P9">du </text:p>
          </text:deletion>
        </text:changed-region>
        <text:changed-region xml:id="ct188505664" text:id="ct188505664">
          <text:insertion>
            <office:change-info>
              <dc:creator>Auteur inconnu</dc:creator>
              <dc:date>2013-10-23T18:42:00</dc:date>
            </office:change-info>
          </text:insertion>
        </text:changed-region>
        <text:changed-region xml:id="ct188505872" text:id="ct188505872">
          <text:deletion>
            <office:change-info>
              <dc:creator>Auteur inconnu</dc:creator>
              <dc:date>2013-10-23T18:42:00</dc:date>
            </office:change-info>
            <text:p text:style-name="P9">est</text:p>
          </text:deletion>
        </text:changed-region>
        <text:changed-region xml:id="ct188303904" text:id="ct188303904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191169664" text:id="ct191169664">
          <text:deletion>
            <office:change-info>
              <dc:creator>Auteur inconnu</dc:creator>
              <dc:date>2013-10-23T18:43:00</dc:date>
            </office:change-info>
            <text:p text:style-name="P9"><text:span text:style-name="T8"><text:s/></text:span></text:p>
          </text:deletion>
        </text:changed-region>
        <text:changed-region xml:id="ct191168696" text:id="ct191168696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191151576" text:id="ct191151576">
          <text:deletion>
            <office:change-info>
              <dc:creator>Auteur inconnu</dc:creator>
              <dc:date>2013-10-23T18:43:00</dc:date>
            </office:change-info>
            <text:p text:style-name="P9"><text:span text:style-name="T8">.</text:span></text:p>
          </text:deletion>
        </text:changed-region>
        <text:changed-region xml:id="ct191150984" text:id="ct191150984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282082632" text:id="ct282082632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278908584" text:id="ct278908584">
          <text:deletion>
            <office:change-info>
              <dc:creator>Auteur inconnu</dc:creator>
              <dc:date>2013-10-23T18:43:00</dc:date>
            </office:change-info>
            <text:p text:style-name="P9"><text:span text:style-name="T8">.</text:span></text:p>
          </text:deletion>
        </text:changed-region>
        <text:changed-region xml:id="ct280930576" text:id="ct280930576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191302192" text:id="ct191302192">
          <text:deletion>
            <office:change-info>
              <dc:creator>Auteur inconnu</dc:creator>
              <dc:date>2013-10-23T18:43:00</dc:date>
            </office:change-info>
            <text:p text:style-name="P9"><text:span text:style-name="T8">.</text:span></text:p>
          </text:deletion>
        </text:changed-region>
        <text:changed-region xml:id="ct189586160" text:id="ct189586160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188494224" text:id="ct188494224">
          <text:deletion>
            <office:change-info>
              <dc:creator>Auteur inconnu</dc:creator>
              <dc:date>2013-10-23T18:44:00</dc:date>
            </office:change-info>
            <text:p text:style-name="P9"><text:span text:style-name="T8">de</text:span></text:p>
          </text:deletion>
        </text:changed-region>
        <text:changed-region xml:id="ct189462528" text:id="ct189462528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4328" text:id="ct188494328">
          <text:deletion>
            <office:change-info>
              <dc:creator>Auteur inconnu</dc:creator>
              <dc:date>2013-10-23T18:45:00</dc:date>
            </office:change-info>
            <text:p text:style-name="P9"><text:span text:style-name="T8">du</text:span></text:p>
          </text:deletion>
        </text:changed-region>
        <text:changed-region xml:id="ct191301224" text:id="ct191301224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279685464" text:id="ct279685464">
          <text:deletion>
            <office:change-info>
              <dc:creator>Auteur inconnu</dc:creator>
              <dc:date>2013-10-23T18:43:00</dc:date>
            </office:change-info>
            <text:p text:style-name="P9"><text:span text:style-name="T8">.</text:span></text:p>
          </text:deletion>
        </text:changed-region>
        <text:changed-region xml:id="ct191163152" text:id="ct191163152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281162576" text:id="ct281162576">
          <text:deletion>
            <office:change-info>
              <dc:creator>Auteur inconnu</dc:creator>
              <dc:date>2013-10-23T18:43:00</dc:date>
            </office:change-info>
            <text:p text:style-name="P9"><text:span text:style-name="T8">.</text:span></text:p>
          </text:deletion>
        </text:changed-region>
        <text:changed-region xml:id="ct188475152" text:id="ct188475152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278177032" text:id="ct278177032">
          <text:insertion>
            <office:change-info>
              <dc:creator>Auteur inconnu</dc:creator>
              <dc:date>2013-10-23T18:43:00</dc:date>
            </office:change-info>
          </text:insertion>
        </text:changed-region>
        <text:changed-region xml:id="ct284134464" text:id="ct284134464">
          <text:deletion>
            <office:change-info>
              <dc:creator>Auteur inconnu</dc:creator>
              <dc:date>2013-10-23T18:43:00</dc:date>
            </office:change-info>
            <text:p text:style-name="P6"><text:span text:style-name="T9">L</text:span></text:p>
          </text:deletion>
        </text:changed-region>
        <text:changed-region xml:id="ct189557248" text:id="ct189557248">
          <text:insertion>
            <office:change-info>
              <dc:creator>Auteur inconnu</dc:creator>
              <dc:date>2013-10-23T18:44:00</dc:date>
            </office:change-info>
          </text:insertion>
        </text:changed-region>
        <text:changed-region xml:id="ct281924304" text:id="ct281924304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4432" text:id="ct188494432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4536" text:id="ct188494536">
          <text:deletion>
            <office:change-info>
              <dc:creator>Auteur inconnu</dc:creator>
              <dc:date>2013-10-23T18:45:00</dc:date>
            </office:change-info>
            <text:p text:style-name="P10"><text:span text:style-name="T10">a</text:span></text:p>
          </text:deletion>
        </text:changed-region>
        <text:changed-region xml:id="ct188494640" text:id="ct188494640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4744" text:id="ct188494744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4848" text:id="ct188494848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4952" text:id="ct188494952">
          <text:insertion>
            <office:change-info>
              <dc:creator>Auteur inconnu</dc:creator>
              <dc:date>2013-10-23T18:45:00</dc:date>
            </office:change-info>
          </text:insertion>
        </text:changed-region>
        <text:changed-region xml:id="ct188495056" text:id="ct188495056">
          <text:deletion>
            <office:change-info>
              <dc:creator>Auteur inconnu</dc:creator>
              <dc:date>2013-10-23T18:46:00</dc:date>
            </office:change-info>
            <text:p text:style-name="P11"><text:s/></text:p>
          </text:deletion>
        </text:changed-region>
        <text:changed-region xml:id="ct188495160" text:id="ct188495160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5264" text:id="ct188495264">
          <text:deletion>
            <office:change-info>
              <dc:creator>Auteur inconnu</dc:creator>
              <dc:date>2013-10-23T18:46:00</dc:date>
            </office:change-info>
            <text:p text:style-name="P11"><text:s/></text:p>
          </text:deletion>
        </text:changed-region>
        <text:changed-region xml:id="ct188495368" text:id="ct188495368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5472" text:id="ct188495472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5576" text:id="ct188495576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5680" text:id="ct188495680">
          <text:deletion>
            <office:change-info>
              <dc:creator>Auteur inconnu</dc:creator>
              <dc:date>2013-10-23T18:46:00</dc:date>
            </office:change-info>
            <text:p text:style-name="P10"><text:span text:style-name="T11">I</text:span></text:p>
          </text:deletion>
        </text:changed-region>
        <text:changed-region xml:id="ct188495784" text:id="ct188495784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6304" text:id="ct188496304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5992" text:id="ct188495992">
          <text:deletion>
            <office:change-info>
              <dc:creator>Auteur inconnu</dc:creator>
              <dc:date>2013-10-23T18:46:00</dc:date>
            </office:change-info>
            <text:p text:style-name="P12">; </text:p>
          </text:deletion>
        </text:changed-region>
        <text:changed-region xml:id="ct188495888" text:id="ct188495888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6096" text:id="ct188496096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6200" text:id="ct188496200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6408" text:id="ct188496408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6928" text:id="ct188496928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188496512" text:id="ct188496512">
          <text:insertion>
            <office:change-info>
              <dc:creator>Auteur inconnu</dc:creator>
              <dc:date>2013-10-23T18:46:00</dc:date>
            </office:change-info>
          </text:insertion>
        </text:changed-region>
        <text:changed-region xml:id="ct281883784" text:id="ct281883784">
          <text:deletion>
            <office:change-info>
              <dc:creator>Auteur inconnu</dc:creator>
              <dc:date>2013-10-23T18:43:00</dc:date>
            </office:change-info>
            <text:p text:style-name="P11"><text:span text:style-name="T12"/></text:p>
            <text:p text:style-name="P12"><text:span text:style-name="T7"><text:tab/></text:span></text:p>
            <text:p text:style-name="P12"/>
            <text:p text:style-name="P11"><text:span text:style-name="T12"><text:tab/></text:span></text:p>
          </text:deletion>
        </text:changed-region>
        <text:changed-region xml:id="ct188505976" text:id="ct188505976">
          <text:deletion>
            <office:change-info>
              <dc:creator>Auteur inconnu</dc:creator>
              <dc:date>2013-10-23T18:42:00</dc:date>
            </office:change-info>
            <text:p text:style-name="P11"><text:span text:style-name="T12"/></text:p>
            <text:p text:style-name="P12"/>
            <text:p text:style-name="P11"><text:tab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Réseau régional d'échanges sur la LHI </text:p>
      <text:p text:style-name="P15"/>
      <text:p text:style-name="P15">Réunion du 25 juin 2013</text:p>
      <text:p text:style-name="P16"/>
      <text:p text:style-name="P16"/>
      <text:p text:style-name="P16"><text:span text:style-name="T34">Présents</text:span><text:span text:style-name="T7"> </text:span>: </text:p>
      <text:p text:style-name="P16"/>
      <text:list xml:id="list38628912" text:continue-list="list38344779" text:style-name="L1">
        <text:list-item>
          <text:p text:style-name="P2">DREAL : Arnaud Hervé, Loup Vandenbergue, Nathalie Bourgeais, Philippe Ménard ;</text:p>
        </text:list-item>
        <text:list-item>
          <text:p text:style-name="P48"><text:span text:style-name="T1">DT ARS :Hervé Dusseaux, Hervé Tessier, Goma Mouanda (44),</text:span><text:change-start text:change-id="ct279542984"/><text:span text:style-name="T1"> </text:span><text:change-end text:change-id="ct279542984"/><text:span text:style-name="T1">Céline Thompson (85), Thierry Briot, Alexandre Nanni (53), Géraldine Granguillot (72),Dominique Martin(49)</text:span><text:change-start text:change-id="ct189204568"/><text:span text:style-name="T1"> </text:span><text:change-end text:change-id="ct189204568"/><text:span text:style-name="T1">;</text:span></text:p>
        </text:list-item>
        <text:list-item>
          <text:p text:style-name="P2">DDT(M) : Sonia Trividic (44), Jean Yves Papin (53), Didier Peignard (49), Joséphine Hisland (72) ;</text:p>
        </text:list-item>
        <text:list-item>
          <text:p text:style-name="P2">DDCS(PP) : Jérôme Lesueur (85), Valérie Hugain (44) ;</text:p>
        </text:list-item>
        <text:list-item>
          <text:p text:style-name="P48"><text:span text:style-name="T1">CG : Amélie Mitri, Karine de Saint Michel (85), Olivier Sillère (72), Laurent Colobert (49) ;</text:span></text:p>
        </text:list-item>
        <text:list-item>
          <text:p text:style-name="P2">Ville(s)<text:change-start text:change-id="ct188385272"/> <text:change-end text:change-id="ct188385272"/>: Rolande Lancien (élue Le Mans) ;<text:change-start text:change-id="ct190491400"/> <text:change-end text:change-id="ct190491400"/>Elise Jeanne (CLS Le Mans)<text:change-start text:change-id="ct190491256"/> ;<text:change-end text:change-id="ct190491256"/></text:p>
        </text:list-item>
        <text:list-item>
          <text:p text:style-name="P48"><text:span text:style-name="T1">SCHS : Gaëtan Tanguy (Nantes), Yannick Vérité , Marc Andral(72) ;</text:span></text:p>
        </text:list-item>
        <text:list-item>
          <text:p text:style-name="P2">MSA ; Elisabeth Ferré Grossoleil (44-85)<text:change-start text:change-id="ct279610072"/> ;<text:change-end text:change-id="ct279610072"/></text:p>
        </text:list-item>
        <text:list-item>
          <text:p text:style-name="P2">Centre de l'Habitat 44; Vincent Bricaud<text:change-start text:change-id="ct279610216"/> ;<text:change-end text:change-id="ct279610216"/></text:p>
        </text:list-item>
        <text:list-item>
          <text:p text:style-name="P2">CAF : Nathalie Fenain Rabergeau, Gérard Bekra (49) ;</text:p>
        </text:list-item>
        <text:list-item>
          <text:p text:style-name="P2">ADIL : M.Hélène Texier(44) ;</text:p>
        </text:list-item>
        <text:list-item>
          <text:p text:style-name="P2">UFC que choisir : Jean Pierre Sarrazin<text:change-start text:change-id="ct189966696"/> <text:change-end text:change-id="ct189966696"/>;</text:p>
        </text:list-item>
        <text:list-item>
          <text:p text:style-name="P48"><text:span text:style-name="T1">CLCV : Sonia Bobrowski, Marlène Martineau (44), Joèl Vittecoq (49)</text:span><text:change text:change-id="ct189966944"/><text:span text:style-name="T1">.</text:span></text:p>
          <text:p text:style-name="P2"><text:change text:change-id="ct190230416"/></text:p>
        </text:list-item>
      </text:list>
      <text:p text:style-name="P17"/>
      <text:p text:style-name="P17"><text:span text:style-name="T7">L'ordre du jour</text:span> de la réunion porte sur les points suivants :</text:p>
      <text:p text:style-name="P17"/>
      <text:list xml:id="list38342753" text:style-name="L3">
        <text:list-item>
          <text:p text:style-name="P37">Evolution de l'action 6 du PRSE2<text:change-start text:change-id="ct190230560"/> ;<text:change-end text:change-id="ct190230560"/></text:p>
        </text:list-item>
        <text:list-item>
          <text:p text:style-name="P37">Appel à projets du PRSE2 ;</text:p>
        </text:list-item>
        <text:list-item>
          <text:p text:style-name="P37">Incurie dans le logement (retour expérience) ;</text:p>
        </text:list-item>
        <text:list-item>
          <text:p text:style-name="P37">Présentation d'un guichet unique de signalement LHI en Pays de Loire ;</text:p>
        </text:list-item>
        <text:list-item>
          <text:p text:style-name="P37">Les élus référents en EPCI<text:change-start text:change-id="ct188385128"/> <text:change-end text:change-id="ct188385128"/>;</text:p>
        </text:list-item>
        <text:list-item>
          <text:p text:style-name="P37">RHI THIRORI (opération de restauration immobilière) ;</text:p>
        </text:list-item>
        <text:list-item>
          <text:p text:style-name="P38">ORTHI ; désignation des administrateurs (retour des départements sur les mises en place de l'outil ; tour de table)<text:change-start text:change-id="ct189321368"/> ;<text:change-end text:change-id="ct189321368"/></text:p>
        </text:list-item>
        <text:list-item>
          <text:p text:style-name="P38">L'offre de formation LHI<text:change-start text:change-id="ct278418848"/> ;<text:change-end text:change-id="ct278418848"/></text:p>
        </text:list-item>
        <text:list-item>
          <text:p text:style-name="P38">Questions diverses<text:change-start text:change-id="ct189321224"/>.<text:change-end text:change-id="ct189321224"/></text:p>
        </text:list-item>
      </text:list>
      <text:p text:style-name="P18"/>
      <text:p text:style-name="P3"><text:span text:style-name="T2"><text:tab/>Ouverture de la s</text:span><text:change text:change-id="ct190005048"/><text:span text:style-name="T2">éance par un rappel de l'importance de la mise en place et du suivi de la </text:span><text:change-start text:change-id="ct283199016"/><text:span text:style-name="T2"><text:tab/></text:span><text:change-end text:change-id="ct283199016"/><text:span text:style-name="T2">politique prioritaire de la Lutte contre l'Habitat Indigne et de ses enjeux par Arnaud Hervé </text:span><text:change-start text:change-id="ct283406096"/><text:span text:style-name="T2"><text:tab/></text:span><text:change-end text:change-id="ct283406096"/><text:span text:style-name="T2">responsable division politique de l’habitat <text:s/>(DREAL)</text:span><text:change text:change-id="ct278915680"/><text:span text:style-name="T2"> </text:span><text:change-start text:change-id="ct190004904"/><text:span text:style-name="T2">et </text:span><text:change-end text:change-id="ct190004904"/><text:span text:style-name="T2">rappel de l'ordre du jour.</text:span></text:p>
      <text:p text:style-name="P19"/>
      <text:p text:style-name="P22"/>
      <text:list xml:id="list38596697" text:continue-list="list38606369" text:style-name="L2">
        <text:list-header>
          <text:p text:style-name="P43">Evolution de l'action 6 du PRSE2</text:p>
        </text:list-header>
        <text:list-item>
          <text:p text:style-name="P5"><text:span text:style-name="T3">Présentation Hervé Dussaux </text:span><text:change-start text:change-id="ct282156608"/><text:span text:style-name="T3">(</text:span><text:change-end text:change-id="ct282156608"/><text:span text:style-name="T3">ARS Pays de la Loire</text:span><text:change-start text:change-id="ct282156504"/><text:span text:style-name="T3">)</text:span></text:p>
          <text:p text:style-name="P5"><text:change-end text:change-id="ct282156504"/><text:change text:change-id="ct189401000"/><text:span text:style-name="T3"/></text:p>
        </text:list-item>
      </text:list>
      <text:p text:style-name="P6"><text:change-start text:change-id="ct283198912"/><text:tab/><text:change-end text:change-id="ct283198912"/><text:change-start text:change-id="ct278915784"/>U<text:change-end text:change-id="ct278915784"/><text:change text:change-id="ct189400896"/>n bilan positif peut être fait<text:change text:change-id="ct189999264"/> sur :</text:p>
      <text:list xml:id="list38615473" text:continue-numbering="true" text:style-name="L2">
        <text:list-item>
          <text:p text:style-name="P7">L'état des lieux, l'organisation et les résultats des pôles<text:change-start text:change-id="ct278787376"/> ;<text:change-end text:change-id="ct278787376"/><text:change text:change-id="ct189319440"/></text:p>
        </text:list-item>
        <text:list-item>
          <text:p text:style-name="P7">Les moyens mis en place et le développement de l'outil Ariane sur les départements<text:change-start text:change-id="ct278415752"/> ;<text:change-end text:change-id="ct278415752"/><text:change text:change-id="ct278415648"/></text:p>
        </text:list-item>
        <text:list-item>
          <text:p text:style-name="P7">Le réseau d'échange régional (2 réunions/an sont organisées)<text:change-start text:change-id="ct278416144"/> ;<text:change-end text:change-id="ct278416144"/></text:p>
        </text:list-item>
        <text:list-item>
          <text:p text:style-name="P7">Le développement de l'information sur la politique de la LHI (sensibilisation des élus sur des départements en vue entre autres d'un meilleur repérage)<text:change text:change-id="ct279636768"/><text:change-start text:change-id="ct187720288"/>.<text:change-end text:change-id="ct187720288"/><text:change-start text:change-id="ct189309864"/> <text:change-end text:change-id="ct189309864"/><text:change-start text:change-id="ct189319296"/>;</text:p>
        </text:list-item>
        <text:list-item>
          <text:p text:style-name="P7">6 jours de formation Santé ont été mis en place.</text:p>
        </text:list-item>
      </text:list>
      <text:p text:style-name="P6"><text:change-end text:change-id="ct189319296"/></text:p>
      <text:p text:style-name="P6"><text:change-start text:change-id="ct279543216"/><text:tab/><text:change-end text:change-id="ct279543216"/>Un bémol est fait sur le déploiement de l'application ORTHI dont la mise en place sur les <text:change-start text:change-id="ct280847272"/><text:soft-page-break/><text:tab/><text:change-end text:change-id="ct280847272"/>départements reste très hétérogène ce qui handicape la définition des indicateurs pour les <text:change-start text:change-id="ct188494120"/><text:tab/><text:change-end text:change-id="ct188494120"/>observatoires nominatifs de LHI prévus dans les PDALPD.</text:p>
      <text:list xml:id="list38625844" text:continue-numbering="true" text:style-name="L2">
        <text:list-header>
          <text:p text:style-name="P7"><text:change text:change-id="ct189984496"/></text:p>
        </text:list-header>
      </text:list>
      <text:p text:style-name="P6"/>
      <text:p text:style-name="P6"><text:tab/><text:span text:style-name="T7">Appel à projets du PRSE2</text:span></text:p>
      <text:p text:style-name="P6"><text:span text:style-name="T7"><text:tab/></text:span><text:span text:style-name="T13">Présentation Nathalie Bourgeais DREAL PdL</text:span></text:p>
      <text:p text:style-name="P6"><text:tab/>Dans le cadre du Plan Régional Santé Environnement2 2010/2013<text:change-start text:change-id="ct191182528"/>,<text:change-end text:change-id="ct191182528"/> un appel à projets <text:tab/>« développer la communication et la formation en matière de Lutte contre l'Habitat Indigne en <text:tab/>lien avec les pôles départementaux de LHI » via les associations pouvait permettre à celles<text:change-start text:change-id="ct279625216"/>-<text:change-end text:change-id="ct279625216"/><text:change text:change-id="ct191181512"/>ci <text:tab/>de solliciter un financement de la DREAL<text:change-start text:change-id="ct192884128"/> <text:change-end text:change-id="ct192884128"/>et/ou ARS. Il n'y a cependant pas eu de dossier de <text:tab/>demande. Le CG 49 regrette de ne pas avoir entendu parler de cet appel à projets qui l’aurait <text:tab/>intéressé.</text:p>
      <text:p text:style-name="P6"/>
      <text:p text:style-name="P20"><text:tab/></text:p>
      <text:p text:style-name="P6"><text:span text:style-name="T7"><text:tab/></text:span><text:span text:style-name="T7">Incurie dans le logement (retour expérience)</text:span></text:p>
      <text:p text:style-name="P6"><text:span text:style-name="T7"><text:tab/></text:span><text:span text:style-name="T7"> </text:span><text:span text:style-name="T13">Présentation Philippe Ménard (DREAL)</text:span></text:p>
      <text:p text:style-name="P6"><text:tab/>Le mode d'occupation du logement et particulièrement les situations d'incurie conduisant à la <text:change text:change-id="ct189256568"/><text:change-start text:change-id="ct282178776"/><text:tab/><text:change-end text:change-id="ct282178776"/>mise en danger pour la santé et la sécurité de l'occupant et des voisins interrogent de plus en <text:tab/>plus les acteurs de la lutte contre l'habitat indigne sur leur possibilité d'agir.</text:p>
      <text:p text:style-name="P6"/>
      <text:p text:style-name="P6"><text:tab/>Définition de l'incurie dans le logement et approche des personnes concernées<text:change text:change-id="ct189255976"/>. </text:p>
      <text:p text:style-name="P6"><text:tab/></text:p>
      <text:p text:style-name="P6"><text:tab/>Retour d'expérience état des lieux et traitement d'un cas spécifique sur la commune de Nantes<text:change-start text:change-id="ct189257064"/>,<text:change-end text:change-id="ct189257064"/> <text:tab/>rue de la Trémissière<text:change-start text:change-id="ct190425128"/> <text:change-end text:change-id="ct190425128"/>(Pont du Cens)<text:change-start text:change-id="ct282203352"/> :<text:change-end text:change-id="ct282203352"/></text:p>
      <text:list xml:id="list38488391" text:style-name="L4">
        <text:list-item>
          <text:p text:style-name="P53"><text:change text:change-id="ct189228080"/><text:span text:style-name="T4">Mise en place de la procédure 1311-4 du code de la santé publique (CSP) par les services </text:span><text:change text:change-id="ct191147432"/><text:span text:style-name="T4">compétents et présentation de l'importance d'une organisation pluridisciplinaire afin d'arriver à </text:span><text:change text:change-id="ct191146464"/><text:span text:style-name="T4">faire aboutir la procédure tout en gardant au centre de l'action la préoccupation de l'humain.</text:span></text:p>
        </text:list-item>
        <text:list-item>
          <text:p text:style-name="P41"><text:change text:change-id="ct188503688"/>Présentation du bilan et des perspectives de travail du service santé publique par le biais d’une <text:change text:change-id="ct188504624"/>convention partenariale ville/hopital/bailleurs afin de favoriser l'accès et le maintien dans le <text:change text:change-id="ct188607592"/>logement des personnes en souffrance psychique.</text:p>
        </text:list-item>
        <text:list-item>
          <text:p text:style-name="P41"><text:change text:change-id="ct188504520"/>Action de sensibilisation du SCHS de Nantes sur la thématique du syndrôme de Diogène et de <text:change text:change-id="ct188504416"/>son <text:change text:change-id="ct190424536"/>environnement.</text:p>
        </text:list-item>
      </text:list>
      <text:p text:style-name="P6"/>
      <text:p text:style-name="P6"><text:tab/>Deux films sont diffusés :</text:p>
      <text:p text:style-name="P6"><text:tab/></text:p>
      <text:p text:style-name="P6"><text:tab/>Un ingénieur sanitaire de la DGS expose l'importance d'un travail en amont <text:tab/>ainsi que <text:change text:change-id="ct188504000"/><text:tab/>l'importance de la cohérence et du discours porté par les différents acteurs <text:change text:change-id="ct188504312"/>partenaires de la <text:tab/>Lutte contre l'Habitat Indigne.</text:p>
      <text:p text:style-name="P6"><text:tab/></text:p>
      <text:p text:style-name="P6"><text:tab/>Une entreprise de nettoyage compétente et professionnelle expose les difficultés et les moyens <text:tab/>mis en œuvre afin de remettre un logement très dégradé par le fait d'une incurie en état <text:tab/>d'habitabilité décent.</text:p>
      <text:p text:style-name="P25"/>
      <text:p text:style-name="P25"/>
      <text:p text:style-name="P20"><text:span text:style-name="T16"><text:tab/></text:span><text:span text:style-name="T10">Présentation d'un guichet unique de signalement LHI en Pays de Loire</text:span></text:p>
      <text:p text:style-name="P26"><text:tab/></text:p>
      <text:p text:style-name="P8"><text:span text:style-name="T5"><text:tab/>Philippe Ménard rappelle l'importance de la note du Comité de l’</text:span><text:change text:change-id="ct188504728"/><text:span text:style-name="T5">Administration Régionale<text:tab/>(note CAR du 21/02/2013), de sa mise en œuvre et du suivi opérationnel. </text:span></text:p>
      <text:p text:style-name="P8"><text:span text:style-name="T5"><text:tab/>Cette note dit entre autre</text:span><text:change-start text:change-id="ct188384240"/><text:span text:style-name="T5">s</text:span><text:change-end text:change-id="ct188384240"/><text:span text:style-name="T5"> qu'il faut « assurer le secrétariat</text:span><text:span text:style-name="T5"> de la cellule de traitement ou du <text:tab/>guichet unique des signalements (le guichet unique centralisant les signalements)</text:span><text:span text:style-name="T5"> ».</text:span></text:p>
      <text:p text:style-name="P27"><text:tab/></text:p>
      <text:p text:style-name="P8"><text:span text:style-name="T5"><text:tab/></text:span><text:span text:style-name="T14">Présentation par</text:span><text:span text:style-name="T6"> Laurent Col</text:span><text:change text:change-id="ct188503792"/><text:span text:style-name="T6">obert (CG49) du guichet unique de Maine et Loire.</text:span></text:p>
      <text:p text:style-name="P28"><text:tab/>Après avoir exposé l'historique <text:s/>et le bilan de la lutte contre l’habitat indigne en Maine-et-Loire <text:tab/>un zoom est fait sur le fonctionnement du guichet unique comme lieu d'enregistrement et <text:tab/>d'observation et du suivi des situations, de leurs avancements et des outils <text:tab/>opérationnels de <text:soft-page-break/><text:tab/>résorption de l'indignité mobilisés par le département et les services. <text:tab/></text:p>
      <text:p text:style-name="P28"/>
      <text:p text:style-name="P9"><text:tab/><text:change text:change-id="ct188504936"/><text:span text:style-name="T7"><text:tab/></text:span></text:p>
      <text:p text:style-name="P9"><text:span text:style-name="T7"><text:tab/></text:span><text:span text:style-name="T7">Les élus référents en EPCI</text:span><text:span text:style-name="T7"> (cf. diaporama)</text:span></text:p>
      <text:p text:style-name="P9"><text:tab/>Philippe Ménard cite de nouveau la note CAR du 21 février 2013 et d'une des actions <text:tab/>spécifiques des pôles départementaux LHI :« assister et <text:change text:change-id="ct188504832"/>conseiller les collectivités en <text:tab/>matière de lutte contre l'habitat indigne » en organisant notamment des journées de <text:tab/>sensibilisations des élus locaux .</text:p>
      <text:p text:style-name="P9"/>
      <text:p text:style-name="P9"><text:tab/> <text:span text:style-name="T13">Présentation de sensibilisation auprès des élus en Loire Atlantique par Sonia Trividic DDT44 </text:span>;</text:p>
      <text:p text:style-name="P3"><text:span text:style-name="T4"><text:tab/></text:span><text:span text:style-name="Teletype"><text:span text:style-name="T1">La DDTM conjointement avec le Conseil </text:span></text:span><text:change-start text:change-id="ct188505040"/><text:span text:style-name="Teletype"><text:span text:style-name="T1">g</text:span></text:span><text:change-end text:change-id="ct188505040"/><text:change text:change-id="ct188505144"/><text:span text:style-name="Teletype"><text:span text:style-name="T1">énéral a rencontré 7 EPCI depuis 2012 pour <text:tab/>présenter le PDLHI.  </text:span></text:span></text:p>
      <text:p text:style-name="P3"><text:span text:style-name="Teletype"><text:span text:style-name="T1"><text:tab/>Ces rencontres ont été organisées en binôme avec le département dès que c'était </text:span></text:span><text:change text:change-id="ct188505248"/><text:span text:style-name="Teletype"><text:span text:style-name="T1">possible, ce <text:tab/>qui a permis de présenter le PIG insalubrité mis en place début 2013.<text:line-break/><text:tab/>L'objectif de ces réunions était de :<text:line-break/><text:tab/>- présenter la réglementation LHI dans ses grandes lignes</text:span></text:span><text:change-start text:change-id="ct188505352"/><text:span text:style-name="Teletype"><text:span text:style-name="T1"> ;</text:span></text:span><text:change-end text:change-id="ct188505352"/><text:span text:style-name="Teletype"><text:span text:style-name="T1"><text:line-break/><text:tab/>- présenter le rôle du pôle départemental et ses instances,</text:span></text:span><text:change-start text:change-id="ct188505456"/><text:span text:style-name="Teletype"><text:span text:style-name="T1"> </text:span></text:span><text:change-end text:change-id="ct188505456"/><text:span text:style-name="Teletype"><text:span text:style-name="T1">expliquer l'existence du comité <text:tab/>opérationnel et </text:span></text:span><text:change text:change-id="ct188505560"/><text:span text:style-name="Teletype"><text:span text:style-name="T1">demander aux représentants présents s'ils avaient connaissance de <text:tab/>situations bloquées sur leur territoire</text:span></text:span><text:change-start text:change-id="ct189513736"/><text:span text:style-name="Teletype"><text:span text:style-name="T1"> ;</text:span></text:span><text:change-end text:change-id="ct189513736"/><text:change text:change-id="ct189513840"/><text:span text:style-name="Teletype"><text:span text:style-name="T1"> <text:line-break/><text:tab/>- proposer la tenue d'une réunion d'information à l'échelle de leur EPC</text:span></text:span><text:change text:change-id="ct188498072"/><text:change-start text:change-id="ct188505768"/><text:span text:style-name="Teletype"><text:span text:style-name="T1">I </text:span></text:span><text:change-end text:change-id="ct188505768"/><text:change text:change-id="ct189513944"/><text:change-start text:change-id="ct188498176"/><text:span text:style-name="Teletype"><text:span text:style-name="T1">o</text:span></text:span><text:change-end text:change-id="ct188498176"/><text:span text:style-name="Teletype"><text:span text:style-name="T1">u la possibilité que la </text:span></text:span><text:change-start text:change-id="ct188498280"/><text:span text:style-name="Teletype"><text:span text:style-name="T1"><text:tab/></text:span></text:span><text:change-end text:change-id="ct188498280"/><text:span text:style-name="Teletype"><text:span text:style-name="T1">DDTM présente la LHI au sein d'une "commission habitat" de leur </text:span></text:span><text:change text:change-id="ct188498384"/><text:span text:style-name="Teletype"><text:span text:style-name="T1">EPCI.<text:line-break/><text:line-break/><text:tab/>Le Département de Loire-atlantique a mis en place une initiative innovante : <text:line-break/><text:tab/>Dans le cadre de son PIG, il <text:s/>a proposé à 2 EPCI de monter un partenariat rapproché avec <text:tab/>l'opérateur du PIG (CDH). </text:span></text:span><text:change text:change-id="ct188498488"/><text:span text:style-name="Teletype"><text:span text:style-name="T1">Les 2 EPCI sélectionnés pourront bénéficier de 2 réunions <text:tab/>d'information sur leur territoire</text:span></text:span><text:change-start text:change-id="ct188498592"/><text:span text:style-name="Teletype"><text:span text:style-name="T1">,</text:span></text:span><text:change-end text:change-id="ct188498592"/><text:span text:style-name="Teletype"><text:span text:style-name="T1"> organisées en collaboration avec le CDH et de deux réunions de <text:tab/>travail sur des dossiers particuliers. Cette idée est née du travail moteur mené par la ville de <text:tab/>Blain depuis quelques années sur son territoire. La </text:span></text:span><text:change-start text:change-id="ct188773648"/><text:span text:style-name="Teletype"><text:span text:style-name="T1">C</text:span></text:span><text:change-end text:change-id="ct188773648"/><text:change text:change-id="ct189623232"/><text:span text:style-name="Teletype"><text:span text:style-name="T1">ommunauté de communes d'Ancenis est </text:span></text:span><text:change-start text:change-id="ct189623032"/><text:span text:style-name="Teletype"><text:span text:style-name="T1"><text:tab/></text:span></text:span><text:change-end text:change-id="ct189623032"/><text:change text:change-id="ct189516016"/><text:change-start text:change-id="ct282717992"/><text:span text:style-name="Teletype"><text:span text:style-name="T1">l</text:span></text:span><text:change-end text:change-id="ct282717992"/><text:span text:style-name="Teletype"><text:span text:style-name="T1">a</text:span></text:span><text:change text:change-id="ct189585640"/><text:change-start text:change-id="ct189585536"/><text:span text:style-name="Teletype"><text:span text:style-name="T1"> </text:span></text:span><text:change-end text:change-id="ct189585536"/><text:span text:style-name="Teletype"><text:span text:style-name="T1">première </text:span></text:span><text:change-start text:change-id="ct189585744"/><text:span text:style-name="Teletype"><text:span text:style-name="T1">c</text:span></text:span><text:change-end text:change-id="ct189585744"/><text:change text:change-id="ct189585848"/><text:span text:style-name="Teletype"><text:span text:style-name="T1">ommunauté de commune</text:span></text:span><text:change-start text:change-id="ct189585952"/><text:span text:style-name="Teletype"><text:span text:style-name="T1">s</text:span></text:span><text:change-end text:change-id="ct189585952"/><text:span text:style-name="Teletype"><text:span text:style-name="T1"> qui a été sélectionnée pour mener ce travail dans le </text:span></text:span><text:change-start text:change-id="ct189586056"/><text:span text:style-name="Teletype"><text:span text:style-name="T1"><text:tab/></text:span></text:span><text:change-end text:change-id="ct189586056"/><text:span text:style-name="Teletype"><text:span text:style-name="T1">cadre </text:span></text:span><text:change text:change-id="ct189586264"/><text:change-start text:change-id="ct189586368"/><text:span text:style-name="Teletype"><text:span text:style-name="T1">d</text:span></text:span><text:change-end text:change-id="ct189586368"/><text:span text:style-name="Teletype"><text:span text:style-name="T1">u PIG.</text:span></text:span><text:span text:style-name="Teletype"><text:span text:style-name="T35"><text:line-break/></text:span></text:span></text:p>
      <text:p text:style-name="P9"><text:tab/><text:span text:style-name="T13">Présentation de sensibilisation auprès des élus en Mayenne par </text:span><text:span text:style-name="T13">Jean Yves Papin DDT 53</text:span></text:p>
      <text:p text:style-name="P9"><text:tab/>Après un historique de la démarche de sensibilisation dans le but d'associer les élus<text:change-start text:change-id="ct189586472"/>,<text:change-end text:change-id="ct189586472"/> Monsieur <text:tab/>Papin expose le rôle essentiel que peut occuper l'élu dans la politique LHI, son importance dans <text:tab/>le relais <text:change text:change-id="ct189630512"/>central des informations, entre les communes et le Pôle<text:change-start text:change-id="ct189630616"/>,<text:change-end text:change-id="ct189630616"/> <text:change text:change-id="ct189630720"/>sa communication ainsi que <text:tab/>l'accompagnement tant juridique que financier (incitatif ou coercitif) et<text:change text:change-id="ct189630408"/><text:change-start text:change-id="ct189630824"/> <text:change-end text:change-id="ct189630824"/>la mise à disposition <text:change-start text:change-id="ct189631048"/>pour <text:tab/>le<text:change-end text:change-id="ct189631048"/><text:change text:change-id="ct189631152"/><text:change-start text:change-id="ct189631256"/> <text:change-end text:change-id="ct189631256"/><text:change text:change-id="ct189631360"/>suivi des situations signalées.</text:p>
      <text:p text:style-name="P9"><text:tab/>Le rôle de l'élu référent auprès des maires est autant sur l'actualité de la LHI que sur le soutien <text:tab/>pour faire aboutir les situations sur leur territoire de compétence et la mise en relation des <text:tab/>personnes ressources des pôles avec des maires.</text:p>
      <text:p text:style-name="P9"><text:tab/>La programmation à l'automne 2013 de réunion de sensibilisation par l'ARS avec la <text:tab/>présentation du bilan est à l'ordre du jour des actions du second semestre de cette année.</text:p>
      <text:p text:style-name="P9"><text:tab/>Le constat est fait d'une implication des élus plus importante quand ils peuvent s'appuyer sur <text:tab/>les services des collectivités.</text:p>
      <text:p text:style-name="P9"><text:tab/>L'expérience veut que le rapprochement des travailleurs sociaux <text:change-start text:change-id="ct188505664"/>et<text:change-end text:change-id="ct188505664"/><text:change text:change-id="ct188505872"/> des élus référents facilite <text:tab/>les démarches.</text:p>
      <text:p text:style-name="P9"/>
      <text:p text:style-name="P9"/>
      <text:p text:style-name="P9"/>
      <text:p text:style-name="P9"/>
      <text:p text:style-name="P9"/>
      <text:p text:style-name="P9"/>
      <text:p text:style-name="P9"><text:tab/></text:p>
      <text:p text:style-name="P9"><text:tab/></text:p>
      <text:p text:style-name="P9"/>
      <text:p text:style-name="P9"><text:soft-page-break/><text:tab/> <text:span text:style-name="T7">RHI THIRORI (opération de restauration immobilière)</text:span></text:p>
      <text:p text:style-name="P9"><text:tab/> <text:span text:style-name="T21">Présentation par Loup Vandenbergue DREAL de l'intervention de l'ANAH dans la lutte contre </text:span><text:span text:style-name="T20"><text:tab/></text:span><text:span text:style-name="T21">l'habitat indigne dans les quartiers anciens et dégradés tant au niveau incitatif que coercitif</text:span><text:span text:style-name="T20">.</text:span></text:p>
      <text:p text:style-name="P9"><text:span text:style-name="T20"><text:tab/></text:span><text:span text:style-name="T20">Un rappel est fait sur</text:span><text:span text:style-name="T20"> </text:span><text:span text:style-name="T20">:</text:span></text:p>
      <text:p text:style-name="P9"><text:span text:style-name="T20"><text:tab/>-les f</text:span><text:span text:style-name="T18">inancements ANAH dans le cadre du volet coercitif de la lutte contre l'habitat indigne</text:span><text:change-start text:change-id="ct188303904"/><text:span text:style-name="T18"> ;</text:span><text:change-end text:change-id="ct188303904"/><text:change text:change-id="ct191169664"/></text:p>
      <text:p text:style-name="P9"><text:span text:style-name="T18"><text:tab/>-les clefs d'entrée pour la RHI THIRORI en définissant l'état d'occupation des immeubles ainsi <text:tab/>que les arrêtés et les projets nécessaires au montage des dossiers</text:span><text:change-start text:change-id="ct191168696"/><text:span text:style-name="T18"> ;</text:span><text:change-end text:change-id="ct191168696"/><text:change text:change-id="ct191151576"/></text:p>
      <text:p text:style-name="P9"><text:span text:style-name="T18"><text:tab/>-Les outils juridiques utilisés tant sur la phase en amont (arrêtés) et sur la suite à donner dans <text:tab/>le cadre des expropriations</text:span><text:change-start text:change-id="ct191150984"/><text:span text:style-name="T18"> </text:span><text:change-end text:change-id="ct191150984"/><text:span text:style-name="T18">( Loi Vivien , DUP)</text:span><text:change-start text:change-id="ct282082632"/><text:span text:style-name="T18"> ;</text:span><text:change-end text:change-id="ct282082632"/><text:change text:change-id="ct278908584"/></text:p>
      <text:p text:style-name="P9"><text:span text:style-name="T18"><text:tab/>-Les traitements RHI ou THIRORI</text:span><text:change-start text:change-id="ct280930576"/><text:span text:style-name="T18"> ;</text:span><text:change-end text:change-id="ct280930576"/><text:change text:change-id="ct191302192"/></text:p>
      <text:p text:style-name="P9"><text:span text:style-name="T18"><text:tab/>-Les subventions accordées sur les études de faisabilité et de calibrage des opérations ainsi <text:tab/>que </text:span><text:change-start text:change-id="ct189586160"/><text:span text:style-name="T18">sur</text:span><text:change-end text:change-id="ct189586160"/><text:change text:change-id="ct188494224"/><text:span text:style-name="T18"> l'accompagnement social et </text:span><text:change-start text:change-id="ct189462528"/><text:span text:style-name="T18">le</text:span><text:change-end text:change-id="ct189462528"/><text:change text:change-id="ct188494328"/><text:span text:style-name="T18"> relogement</text:span><text:change-start text:change-id="ct191301224"/><text:span text:style-name="T18"> ;</text:span><text:change-end text:change-id="ct191301224"/><text:change text:change-id="ct279685464"/></text:p>
      <text:p text:style-name="P9"><text:span text:style-name="T18"><text:tab/>-Un point sur les déficits d'opération (la différence entre les dépenses et la recette de <text:tab/>l'opération)</text:span><text:change-start text:change-id="ct191163152"/><text:span text:style-name="T18"> ;</text:span><text:change-end text:change-id="ct191163152"/><text:change text:change-id="ct281162576"/></text:p>
      <text:p text:style-name="P6"><text:change-start text:change-id="ct188475152"/><text:span text:style-name="T8"/></text:p>
      <text:p text:style-name="P6"><text:change-end text:change-id="ct188475152"/><text:span text:style-name="T8"><text:tab/>Pour conclure une présentation du guide <text:s/></text:span><text:span text:style-name="T9">méthodologique mis à disposition par </text:span><text:change-start text:change-id="ct278177032"/><text:span text:style-name="T9">l</text:span><text:change-end text:change-id="ct278177032"/><text:change text:change-id="ct284134464"/><text:span text:style-name="T9">'ANAH est <text:tab/>faite </text:span><text:change-start text:change-id="ct189557248"/><text:span text:style-name="T9"><text:tab/></text:span><text:change-end text:change-id="ct189557248"/><text:span text:style-name="T9">par Monsieur Vandenbergue.</text:span></text:p>
      <text:p text:style-name="P29"/>
      <text:p text:style-name="P10"/>
      <text:p text:style-name="P10"><text:tab/><text:span text:style-name="T7">ORTHI ; désignation des administrateurs (retour des départements sur les mises en <text:tab/>place de l'outil</text:span><text:change-start text:change-id="ct281924304"/><text:span text:style-name="T7">)</text:span><text:change-end text:change-id="ct281924304"/><text:span text:style-name="T7"> </text:span></text:p>
      <text:p text:style-name="P10"><text:span text:style-name="T7"><text:tab/></text:span><text:span text:style-name="T10">Tour de table suite </text:span><text:change-start text:change-id="ct188494432"/><text:span text:style-name="T10">à</text:span><text:change-end text:change-id="ct188494432"/><text:change text:change-id="ct188494536"/><text:span text:style-name="T10"> une demande de la DREAL faite auprès des Services Départementaux <text:tab/>pour faire un point sur l'évolution de la mise en place de l'outil ORTHI sur leurs territoires <text:tab/>respectifs ainsi que sur l'ouverture des droits après habilitation et désignation des <text:tab/>administrateurs suite à </text:span><text:change-start text:change-id="ct188494640"/><text:span text:style-name="T10">un </text:span><text:change-end text:change-id="ct188494640"/><text:span text:style-name="T10">courriel envoyé le 19 février 2013 en retour de la demande de la <text:tab/>DGALN/DHUP du 12 février .</text:span></text:p>
      <text:p text:style-name="P11"/>
      <text:p text:style-name="P11"><text:tab/>DDTM44<text:change-start text:change-id="ct188494744"/> :<text:change-end text:change-id="ct188494744"/> Sonia Trividic signale le démarrage réalisé, avec le problème de l'interfaçage Ariane <text:tab/>Orthi qui sera réglé à l'automne.</text:p>
      <text:p text:style-name="P11"><text:tab/>DDT49<text:change-start text:change-id="ct188494848"/> :<text:change-end text:change-id="ct188494848"/> Didier Peignard annonce que rien n'a démarré.</text:p>
      <text:p text:style-name="P11"><text:tab/>DDT53<text:change-start text:change-id="ct188494952"/> :<text:change-end text:change-id="ct188494952"/> Corinne Goujon attend la formation <text:s/>à l'automne (ORTHI)<text:change text:change-id="ct188495056"/>.</text:p>
      <text:p text:style-name="P11"><text:tab/>DDCS 85<text:change-start text:change-id="ct188495160"/> :<text:change-end text:change-id="ct188495160"/><text:change text:change-id="ct188495264"/><text:change-start text:change-id="ct188495368"/> <text:change-end text:change-id="ct188495368"/>Jérôme Lesueur attend aussi la formation de l'automne.</text:p>
      <text:p text:style-name="P11"><text:tab/>DDT72<text:change-start text:change-id="ct188495472"/> : <text:change-end text:change-id="ct188495472"/>Joséphine Hisland annonce que Jocelyne Martin fait les saisies actuellement et est en <text:tab/>attente des données Ariane.</text:p>
      <text:p text:style-name="P11"><text:tab/></text:p>
      <text:p text:style-name="P12"><text:span text:style-name="T22"/></text:p>
      <text:p text:style-name="P34"/>
      <text:p text:style-name="P34"/>
      <text:p text:style-name="P10"><text:span text:style-name="T32"><text:tab/></text:span><text:span text:style-name="T30">L'offre de formation LHI</text:span></text:p>
      <text:p text:style-name="P10"><text:span text:style-name="T32"><text:tab/></text:span><text:span text:style-name="T11">Présentation par Philippe Ménard </text:span></text:p>
      <text:p text:style-name="P10"><text:span text:style-name="T11"><text:tab/>La DIHAL/PNLHI </text:span><text:change-start text:change-id="ct188495576"/><text:span text:style-name="T11">i</text:span><text:change-end text:change-id="ct188495576"/><text:change text:change-id="ct188495680"/><text:span text:style-name="T11">nitie et conduit des formations nationales de Lutte contre l'Habitat Indigne <text:tab/>grâce à l'appui d'un réseau de correspondants techniques.</text:span></text:p>
      <text:p text:style-name="P10"><text:span text:style-name="T11"><text:tab/>Des mod</text:span><text:span text:style-name="T11">ules de formation sont démultipliés dans la plupart des CVRH</text:span><text:change-start text:change-id="ct188495784"/><text:span text:style-name="T11">.</text:span><text:change-end text:change-id="ct188495784"/></text:p>
      <text:p text:style-name="P12"><text:tab/>Les modules portent sur les fondamentaux<text:change-start text:change-id="ct188496304"/> :<text:change-end text:change-id="ct188496304"/><text:change text:change-id="ct188495992"/></text:p>
      <text:p text:style-name="P10"><text:span text:style-name="T11"><text:tab/>-Connaissances des dispositifs</text:span><text:change-start text:change-id="ct188495888"/><text:span text:style-name="T11"> ;</text:span><text:change-end text:change-id="ct188495888"/></text:p>
      <text:p text:style-name="P12"><text:tab/>-La rédaction des arrêtés<text:change-start text:change-id="ct188496096"/> ;<text:change-end text:change-id="ct188496096"/></text:p>
      <text:p text:style-name="P12"><text:tab/>-Les mesures de police<text:change-start text:change-id="ct188496200"/> ;<text:change-end text:change-id="ct188496200"/></text:p>
      <text:p text:style-name="P12"><text:tab/>-Le pouvoir de police des maires<text:change-start text:change-id="ct188496408"/> ;<text:change-end text:change-id="ct188496408"/></text:p>
      <text:p text:style-name="P12"><text:tab/>-Le droit des occupants et aspects sociaux<text:change-start text:change-id="ct188496928"/> ;<text:change-end text:change-id="ct188496928"/></text:p>
      <text:p text:style-name="P12"><text:tab/>-La sensibilisation des collectivités<text:change-start text:change-id="ct188496512"/> ;<text:change-end text:change-id="ct188496512"/></text:p>
      <text:p text:style-name="P11"><text:span text:style-name="T12"><text:tab/>-Les travaux d'office.</text:span><text:change text:change-id="ct281883784"/><text:change text:change-id="ct188505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Liberation Sans" svg:font-family="'Liberation Sans'"/>
    <style:font-face style:name="Mangal2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cm" fo:margin-bottom="0.392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5pt" fo:font-style="normal" fo:text-shadow="none" style:text-underline-style="none" fo:font-weight="normal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32pt" fo:font-style="italic" fo:text-shadow="none" style:text-underline-style="none" fo:font-weight="bold" style:font-name-asian="Lucida Sans Unicode" style:font-size-asian="32pt" style:font-style-asian="italic" style:font-weight-asian="bold" style:font-name-complex="Lucida Sans Unicode" style:font-size-complex="32pt" style:font-style-complex="italic" style:font-weight-complex="bold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32pt" fo:font-style="italic" fo:text-shadow="none" style:text-underline-style="none" fo:font-weight="bold" style:font-name-asian="Lucida Sans Unicode" style:font-size-asian="32pt" style:font-style-asian="italic" style:font-weight-asian="bold" style:font-name-complex="Lucida Sans Unicode" style:font-size-complex="32pt" style:font-style-complex="italic" style:font-weight-complex="bold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cm" fo:margin-bottom="0.392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5pt" fo:font-style="normal" fo:text-shadow="none" style:text-underline-style="none" fo:font-weight="normal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Bullet_20_Symbols" style:display-name="Bullet Symbols" style:family="paragraph">
      <style:paragraph-properties style:text-autospace="none"/>
      <style:text-properties style:font-name="OpenSymbol" fo:font-size="12pt" style:font-name-asian="OpenSymbol" style:font-size-asian="12pt" style:font-name-complex="OpenSymbol" style:font-size-complex="12pt"/>
    </style:style>
    <style:style style:name="WW8Num18z0" style:family="paragraph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WW8Num18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19z0" style:family="paragraph">
      <style:paragraph-properties style:text-autospace="none"/>
      <style:text-properties style:font-name="Verdana" fo:font-size="12pt" style:font-name-asian="Verdana" style:font-size-asian="12pt" style:font-name-complex="Verdana" style:font-size-complex="12pt"/>
    </style:style>
    <style:style style:name="WW8Num19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WW8Num20z0" style:family="paragraph">
      <style:paragraph-properties style:text-autospace="non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20z1" style:family="paragraph">
      <style:paragraph-properties style:text-autospace="none"/>
      <style:text-properties style:font-name="Courier New" fo:font-size="12pt" style:font-name-asian="Courier New" style:font-size-asian="12pt" style:font-name-complex="Courier New" style:font-size-complex="12pt"/>
    </style:style>
    <style:style style:name="Titre1_7e_LT_7e_Gliederung_20_1" style:display-name="Titre1~LT~Gliederung 1" style:family="paragraph">
      <style:paragraph-properties fo:margin-left="0.953cm" fo:margin-right="0cm" fo:margin-top="0cm" fo:margin-bottom="0.503cm" fo:line-height="92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4c4c4c" style:text-outline="false" style:text-line-through-style="none" style:font-name="Lucida Sans Unicode" fo:font-size="50pt" fo:font-style="normal" fo:text-shadow="none" style:text-underline-style="none" fo:font-weight="bold" style:letter-kerning="true" style:font-name-asian="Lucida Sans Unicode" style:font-size-asian="50pt" style:font-style-asian="normal" style:font-weight-asian="bold" style:font-name-complex="Lucida Sans Unicode" style:font-size-complex="50pt" style:font-style-complex="normal" style:font-weight-complex="bold" style:text-emphasize="none" style:text-overline-style="none" style:text-overline-color="font-color"/>
    </style:style>
    <style:style style:name="Titre1_7e_LT_7e_Untertitel" style:display-name="Titre1~LT~Untertitel" style:family="paragraph">
      <style:paragraph-properties fo:margin-left="0.953cm" fo:margin-right="0cm" fo:margin-top="0cm" fo:margin-bottom="0cm" fo:line-height="92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 style:text-overline-style="none" style:text-overline-color="font-color"/>
    </style:style>
    <style:style style:name="Titre1_7e_LT_7e_Notizen" style:display-name="Titr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Modele_5f_de_5f_diaporama_5f_DDTM_7e_LT_7e_Gliederung_20_1" style:display-name="Modele_de_diaporama_DDTM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odele_5f_de_5f_diaporama_5f_DDTM_7e_LT_7e_Gliederung_20_2" style:display-name="Modele_de_diaporama_DDTM~LT~Gliederung 2" style:family="paragraph" style:parent-style-name="Modele_5f_de_5f_diaporama_5f_DDTM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Modele_5f_de_5f_diaporama_5f_DDTM_7e_LT_7e_Gliederung_20_3" style:display-name="Modele_de_diaporama_DDTM~LT~Gliederung 3" style:family="paragraph" style:parent-style-name="Modele_5f_de_5f_diaporama_5f_DDTM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Modele_5f_de_5f_diaporama_5f_DDTM_7e_LT_7e_Gliederung_20_4" style:display-name="Modele_de_diaporama_DDTM~LT~Gliederung 4" style:family="paragraph" style:parent-style-name="Modele_5f_de_5f_diaporama_5f_DDTM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Modele_5f_de_5f_diaporama_5f_DDTM_7e_LT_7e_Gliederung_20_5" style:display-name="Modele_de_diaporama_DDTM~LT~Gliederung 5" style:family="paragraph" style:parent-style-name="Modele_5f_de_5f_diaporama_5f_DDTM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Modele_5f_de_5f_diaporama_5f_DDTM_7e_LT_7e_Gliederung_20_6" style:display-name="Modele_de_diaporama_DDTM~LT~Gliederung 6" style:family="paragraph" style:parent-style-name="Modele_5f_de_5f_diaporama_5f_DDTM_7e_LT_7e_Gliederung_20_5">
      <style:paragraph-properties fo:margin-left="7.2cm" fo:margin-right="0cm" fo:text-indent="-0.6cm" style:auto-text-indent="false">
        <style:tab-stops/>
      </style:paragraph-properties>
    </style:style>
    <style:style style:name="Modele_5f_de_5f_diaporama_5f_DDTM_7e_LT_7e_Gliederung_20_7" style:display-name="Modele_de_diaporama_DDTM~LT~Gliederung 7" style:family="paragraph" style:parent-style-name="Modele_5f_de_5f_diaporama_5f_DDTM_7e_LT_7e_Gliederung_20_6">
      <style:paragraph-properties fo:margin-left="8.4cm" fo:margin-right="0cm" fo:text-indent="-0.6cm" style:auto-text-indent="false">
        <style:tab-stops/>
      </style:paragraph-properties>
    </style:style>
    <style:style style:name="Modele_5f_de_5f_diaporama_5f_DDTM_7e_LT_7e_Gliederung_20_8" style:display-name="Modele_de_diaporama_DDTM~LT~Gliederung 8" style:family="paragraph" style:parent-style-name="Modele_5f_de_5f_diaporama_5f_DDTM_7e_LT_7e_Gliederung_20_7">
      <style:paragraph-properties fo:margin-left="9.601cm" fo:margin-right="0cm" fo:text-indent="-0.6cm" style:auto-text-indent="false">
        <style:tab-stops/>
      </style:paragraph-properties>
    </style:style>
    <style:style style:name="Modele_5f_de_5f_diaporama_5f_DDTM_7e_LT_7e_Gliederung_20_9" style:display-name="Modele_de_diaporama_DDTM~LT~Gliederung 9" style:family="paragraph" style:parent-style-name="Modele_5f_de_5f_diaporama_5f_DDTM_7e_LT_7e_Gliederung_20_8">
      <style:paragraph-properties fo:margin-left="10.8cm" fo:margin-right="0cm" fo:text-indent="-0.6cm" style:auto-text-indent="false">
        <style:tab-stops/>
      </style:paragraph-properties>
    </style:style>
    <style:style style:name="Modele_5f_de_5f_diaporama_5f_DDTM_7e_LT_7e_Titel" style:display-name="Modele_de_diaporama_DDTM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Modele_5f_de_5f_diaporama_5f_DDTM_7e_LT_7e_Untertitel" style:display-name="Modele_de_diaporama_DDTM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Modele_5f_de_5f_diaporama_5f_DDTM_7e_LT_7e_Notizen" style:display-name="Modele_de_diaporama_DDTM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Modele_5f_de_5f_diaporama_5f_DDTM_7e_LT_7e_Hintergrundobjekte" style:display-name="Modele_de_diaporama_DDTM~LT~Hintergrundobjekte" style:family="paragraph">
      <style:paragraph-properties style:text-autospace="none"/>
    </style:style>
    <style:style style:name="Modele_5f_de_5f_diaporama_5f_DDTM_7e_LT_7e_Hintergrund" style:display-name="Modele_de_diaporama_DDTM~LT~Hintergrund" style:family="paragraph">
      <style:paragraph-properties style:text-autospace="none"/>
    </style:style>
    <style:style style:name="WW-Titre1" style:family="paragraph">
      <style:paragraph-properties fo:margin-left="0cm" fo:margin-right="0cm" fo:margin-top="0cm" fo:margin-bottom="0cm" fo:line-height="92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32pt" fo:font-style="italic" fo:text-shadow="none" style:text-underline-style="none" fo:font-weight="bold" style:font-name-asian="Lucida Sans Unicode" style:font-size-asian="32pt" style:font-style-asian="italic" style:font-weight-asian="bold" style:font-name-complex="Lucida Sans Unicode" style:font-size-complex="32pt" style:font-style-complex="italic" style:font-weight-complex="bold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St21z0" style:family="paragraph">
      <style:paragraph-properties style:text-autospace="none"/>
      <style:text-properties fo:font-weight="bold" style:font-weight-asian="bold" style:font-weight-complex="bold"/>
    </style:style>
    <style:style style:name="Retrait_20_corps_20_de_20_texte_20_2" style:display-name="Retrait corps de texte 2" style:family="paragraph">
      <style:paragraph-properties fo:margin-left="3.528cm" fo:margin-right="0cm" fo:text-indent="4.411cm" style:auto-text-indent="false" style:text-autospace="none"/>
      <style:text-properties fo:font-size="11pt" style:font-size-asian="11pt" style:font-size-complex="11pt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size="10pt" fo:font-weight="bold" style:font-name-asian="Courier New1" style:font-size-asian="10pt" style:font-weight-asian="bold" style:font-name-complex="Courier New1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size="10pt" style:font-name-asian="Courier New1" style:font-size-asian="10pt" style:font-name-complex="Courier New1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2" fo:font-size="8pt" style:font-name-asian="Arial2" style:font-size-asian="8pt" style:font-name-complex="Arial2" style:font-size-complex="8pt"/>
    </style:style>
    <style:style style:name="Sample" style:family="paragraph">
      <style:paragraph-properties style:text-autospace="none"/>
      <style:text-properties style:font-name="Courier New1" style:font-name-asian="Courier New1" style:font-name-complex="Courier New1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size="10pt" style:font-name-asian="Courier New1" style:font-size-asian="10pt" style:font-name-complex="Courier New1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itre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0000" style:text-outline="false" style:text-line-through-style="none" style:font-name="Mangal" fo:font-size="36pt" fo:font-style="normal" fo:text-shadow="none" style:text-underline-style="none" fo:font-weight="normal" style:letter-kerning="true" style:font-name-asian="Mangal" style:font-size-asian="36pt" style:font-style-asian="normal" style:font-weight-asian="normal" style:font-name-complex="Mangal" style:font-size-complex="36pt" style:font-style-complex="normal" style:font-weight-complex="normal" style:text-emphasize="none" style:text-overline-style="none" style:text-overline-color="font-color"/>
    </style:style>
    <style:style style:name="WW-Titre123456789101112131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re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ackground-color="#ffcc99">
        <style:tab-stops>
          <style:tab-stop style:position="4.075cm"/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background-color="#ffcc99">
        <style:background-image/>
      </style:paragraph-properties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REAL des Pays de la Loire<text:tab/><text:tab/>CRH et PRSE2</text:p>
      </style:header>
      <style:footer>
        <text:tracked-changes>
          <text:changed-region xml:id="ct189514152" text:id="ct189514152">
            <text:insertion>
              <office:change-info>
                <dc:creator>Auteur inconnu</dc:creator>
                <dc:date>2013-10-23T18:42:00</dc:date>
              </office:change-info>
            </text:insertion>
          </text:changed-region>
          <text:changed-region xml:id="ct189514048" text:id="ct189514048">
            <text:deletion>
              <office:change-info>
                <dc:creator>Auteur inconnu</dc:creator>
                <dc:date>2013-10-23T18:42:00</dc:date>
              </office:change-info>
              <text:p text:style-name="MP2">3</text:p>
            </text:deletion>
          </text:changed-region>
          <text:changed-region xml:id="ct189514256" text:id="ct189514256">
            <text:insertion>
              <office:change-info>
                <dc:creator>Auteur inconnu</dc:creator>
                <dc:date>2013-10-23T18:42:00</dc:date>
              </office:change-info>
            </text:insertion>
          </text:changed-region>
          <text:changed-region xml:id="ct188304400" text:id="ct188304400">
            <text:deletion>
              <office:change-info>
                <dc:creator>Auteur inconnu</dc:creator>
                <dc:date>2013-10-23T18:42:00</dc:date>
              </office:change-info>
              <text:p text:style-name="MP2">2</text:p>
            </text:deletion>
          </text:changed-region>
        </text:tracked-changes>
        <text:p text:style-name="MP2">SIAL/DPH/243<text:change-start text:change-id="ct189514152"/>6<text:change-end text:change-id="ct189514152"/><text:change text:change-id="ct189514048"/>H1<text:change-start text:change-id="ct189514256"/>3<text:change-end text:change-id="ct189514256"/><text:change text:change-id="ct188304400"/>PM<text:tab/><text:tab/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05T10:06:09.37</meta:creation-date>
    <dc:date>2013-10-23T18:46:52.75</dc:date>
    <meta:editing-duration>P1DT14H48M45S</meta:editing-duration>
    <meta:editing-cycles>141</meta:editing-cycles>
    <meta:generator>LibreOffice/3.3$Win32 LibreOffice_project/330m19$Build-402</meta:generator>
    <meta:document-statistic meta:table-count="0" meta:image-count="0" meta:object-count="0" meta:page-count="4" meta:paragraph-count="172" meta:word-count="1862" meta:character-count="11353"/>
  </office:meta>
</office:document-meta>
</file>