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e20a" officeooo:paragraph-rsid="0011e20a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rsid="0011e20a" officeooo:paragraph-rsid="0011e20a"/>
    </style:style>
    <style:style style:name="P3" style:family="paragraph" style:parent-style-name="Standard">
      <style:paragraph-properties fo:text-align="justify" style:justify-single-word="false"/>
      <style:text-properties style:text-underline-style="none" officeooo:paragraph-rsid="0011e20a"/>
    </style:style>
    <style:style style:name="P4" style:family="paragraph" style:parent-style-name="Standard" style:master-page-name="">
      <loext:graphic-properties draw:fill="none"/>
      <style:paragraph-properties fo:margin-left="7.001cm" fo:margin-right="0cm" fo:text-indent="0cm" style:auto-text-indent="false" style:page-number="auto" fo:background-color="transparent"/>
      <style:text-properties officeooo:rsid="0011e20a" officeooo:paragraph-rsid="0011e20a"/>
    </style:style>
    <style:style style:name="P5" style:family="paragraph" style:parent-style-name="Text_20_body">
      <loext:graphic-properties draw:fill="none"/>
      <style:paragraph-properties fo:margin-left="7.001cm" fo:margin-right="0cm" fo:text-indent="0cm" style:auto-text-indent="false" fo:background-color="transparent"/>
      <style:text-properties officeooo:rsid="0011e20a" officeooo:paragraph-rsid="0011e20a" fo:background-color="transparent"/>
    </style:style>
    <style:style style:name="P6" style:family="paragraph" style:parent-style-name="Standard">
      <style:text-properties style:text-underline-style="none" officeooo:rsid="0011e20a" officeooo:paragraph-rsid="0011e20a"/>
    </style:style>
    <style:style style:name="P7" style:family="paragraph" style:parent-style-name="Standard" style:list-style-name="L1">
      <style:paragraph-properties fo:text-align="justify" style:justify-single-word="false"/>
      <style:text-properties style:text-underline-style="none" officeooo:paragraph-rsid="0011e20a"/>
    </style:style>
    <style:style style:name="P8" style:family="paragraph" style:parent-style-name="m-listePuce" style:list-style-name="">
      <loext:graphic-properties draw:fill="solid" draw:fill-color="#00b8ff" draw:opacity="100%"/>
      <style:paragraph-properties fo:margin-left="0cm" fo:margin-right="0cm" fo:margin-top="0cm" fo:margin-bottom="0.131cm" style:contextual-spacing="false" fo:text-align="center" style:justify-single-word="false" fo:orphans="0" fo:widows="0" fo:hyphenation-ladder-count="no-limit" fo:text-indent="0cm" style:auto-text-indent="false" fo:background-color="#00b8ff" style:shadow="none" style:writing-mode="lr-tb"/>
      <style:text-properties fo:color="#000000" loext:opacity="100%" style:font-name="Liberation Sans" fo:font-size="12pt" style:text-underline-style="none" fo:font-weight="bold" officeooo:paragraph-rsid="0011e20a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01aa6"/>
    </style:style>
    <style:style style:name="T2" style:family="text">
      <style:text-properties officeooo:rsid="0011e20a"/>
    </style:style>
    <style:style style:name="T3" style:family="text">
      <style:text-properties style:text-underline-style="none"/>
    </style:style>
    <style:style style:name="T4" style:family="text">
      <style:text-properties officeooo:rsid="00127ab0"/>
    </style:style>
    <style:style style:name="T5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6" style:family="text">
      <style:text-properties fo:font-size="9pt" fo:font-style="italic" style:text-underline-style="none" officeooo:rsid="00127ab0" style:font-size-asian="9pt" style:font-style-asian="italic" style:font-size-complex="9pt" style:font-style-complex="italic"/>
    </style:style>
    <style:style style:name="T7" style:family="text">
      <style:text-properties officeooo:rsid="0012bf4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dèle standard de saisine de l'<text:span text:style-name="T1">A</text:span>utorité environnementale </text:p>
      <text:p text:style-name="P8">dans le cadre de l'examen au cas par cas <text:span text:style-name="T2">d’un plan et programme code de l’environnement (hors document d’urbanisme)</text:span></text:p>
      <text:p text:style-name="Standard"/>
      <text:p text:style-name="Standard"/>
      <text:p text:style-name="P4">Monsieur le président de la MRAE Pays de la Loire</text:p>
      <text:p text:style-name="P5">DREAL des Pays de la Loire<text:line-break/>SCTE/DEE<text:line-break/>5, rue Françoise GIROUD - CS 16326<text:line-break/>44263 Nantes Cedex 2</text:p>
      <text:p text:style-name="Standard"/>
      <text:p text:style-name="Standard"/>
      <text:p text:style-name="P1">Objet : Saisine au cas par cas sur le projet de XXXX</text:p>
      <text:p text:style-name="P1"/>
      <text:p text:style-name="P1">Monsieur le président,</text:p>
      <text:p text:style-name="P1"/>
      <text:p text:style-name="P1">Conformément aux articles R122-17 et R122-18 du code de l’environnement <text:span text:style-name="T3">je vous consulte dans le cadre de la procédure dite « au cas par cas », afin de savoir si vous soumettez à évaluation environnementale notre projet de ............ .</text:span></text:p>
      <text:p text:style-name="P6"/>
      <text:p text:style-name="P1"><text:span text:style-name="T3">Je joins à cette saisine  </text:span><text:span text:style-name="T5">(prendre appui sur les notices explicatives et les listes indicatives de renseignement et de documents à fournir indiquées sur le site internet de la DREAL. Joindre également tous les documents qui pourraient aider l’Autorité environnementale </text:span><text:span text:style-name="T6">à</text:span><text:span text:style-name="T5"> apprécier les impacts potentiels du plan et programme sur l’environnement).</text:span><text:span text:style-name="T3"> :</text:span></text:p>
      <text:list xml:id="list1229886487" text:style-name="L1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</text:list>
      <text:p text:style-name="P3"/>
      <text:p text:style-name="P3">L’ensemble des pièces vous <text:span text:style-name="T4">es</text:span>t transmis <text:span text:style-name="T4">en version </text:span>papier et <text:span text:style-name="T4">en version </text:span>numérique, afin de vous permettre de consulter les autorités <text:span text:style-name="T1">concernées</text:span>. </text:p>
      <text:p text:style-name="P3"/>
      <text:p text:style-name="P3"><text:span text:style-name="T1">En application de</text:span> l'article R. <text:span text:style-name="T1">1</text:span><text:span text:style-name="T2">22-18</text:span><text:span text:style-name="T1"> </text:span>du <text:span text:style-name="T1">c</text:span>ode de l’<text:span text:style-name="T2">environnement</text:span>, vous disposez de deux mois <text:span text:style-name="T7">à compter de la réception de la saisine complète </text:span><text:span text:style-name="T1">pour</text:span> me notifier votre décision. L'absence de réponse de votre part au terme de ce délai vaut obligation de réaliser une évaluation environnementale.</text:p>
      <text:p text:style-name="P3"/>
      <text:p text:style-name="P3"/>
      <text:p text:style-name="P2"><text:span text:style-name="T1">Je vous prie d’agréer, </text:span><text:span text:style-name="T3">M</text:span>onsieur<text:span text:style-name="T3"> l</text:span>e<text:span text:style-name="T3"> </text:span>p<text:span text:style-name="T1">résident</text:span><text:span text:style-name="T3">, </text:span><text:span text:style-name="T1">l’expression de ma considération distinguée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-listePuce" style:family="paragraph" style:parent-style-name="Standard" style:list-style-name="List_20_1" style:master-page-name="">
      <style:paragraph-properties fo:margin-left="1.499cm" fo:margin-right="0cm" fo:margin-top="0cm" fo:margin-bottom="0.46cm" style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min-label-width="0.4cm"/>
        <style:text-properties style:font-name="StarSymbol"/>
      </text:list-level-style-bullet>
      <text:list-level-style-bullet text:level="2" text:style-name="Character_5f_20_5f_style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Character_5f_20_5f_style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Character_5f_20_5f_style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Character_5f_20_5f_style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Character_5f_20_5f_style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Character_5f_20_5f_style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Character_5f_20_5f_style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Character_5f_20_5f_style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Character_5f_20_5f_style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6:20:31.767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1" meta:paragraph-count="15" meta:word-count="246" meta:character-count="1502" meta:non-whitespace-character-count="1268"/>
  </office:meta>
</office:document-meta>
</file>