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e20a" officeooo:paragraph-rsid="0011e20a"/>
    </style:style>
    <style:style style:name="P2" style:family="paragraph" style:parent-style-name="Standard">
      <style:paragraph-properties fo:text-align="start" style:justify-single-word="false"/>
      <style:text-properties style:text-underline-style="none" officeooo:rsid="0011e20a" officeooo:paragraph-rsid="0011e20a"/>
    </style:style>
    <style:style style:name="P3" style:family="paragraph" style:parent-style-name="Standard">
      <style:paragraph-properties fo:text-align="justify" style:justify-single-word="false"/>
      <style:text-properties style:text-underline-style="none" officeooo:paragraph-rsid="0011e20a"/>
    </style:style>
    <style:style style:name="P4" style:family="paragraph" style:parent-style-name="Standard" style:master-page-name="">
      <loext:graphic-properties draw:fill="none"/>
      <style:paragraph-properties fo:margin-left="7.001cm" fo:margin-right="0cm" fo:text-indent="0cm" style:auto-text-indent="false" style:page-number="auto" fo:background-color="transparent"/>
      <style:text-properties officeooo:rsid="0011e20a" officeooo:paragraph-rsid="0011e20a"/>
    </style:style>
    <style:style style:name="P5" style:family="paragraph" style:parent-style-name="Text_20_body">
      <loext:graphic-properties draw:fill="none"/>
      <style:paragraph-properties fo:margin-left="7.001cm" fo:margin-right="0cm" fo:text-indent="0cm" style:auto-text-indent="false" fo:background-color="transparent"/>
      <style:text-properties officeooo:rsid="0011e20a" officeooo:paragraph-rsid="0011e20a" fo:background-color="transparent"/>
    </style:style>
    <style:style style:name="P6" style:family="paragraph" style:parent-style-name="Standard">
      <style:text-properties style:text-underline-style="none" officeooo:rsid="0011e20a" officeooo:paragraph-rsid="0011e20a"/>
    </style:style>
    <style:style style:name="P7" style:family="paragraph" style:parent-style-name="Standard" style:list-style-name="L4">
      <style:paragraph-properties fo:text-align="justify" style:justify-single-word="false"/>
      <style:text-properties style:text-underline-style="none" officeooo:paragraph-rsid="0013da8b"/>
    </style:style>
    <style:style style:name="P8" style:family="paragraph" style:parent-style-name="Standard">
      <style:paragraph-properties fo:text-align="justify" style:justify-single-word="false"/>
      <style:text-properties style:text-underline-style="none" officeooo:paragraph-rsid="0013da8b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3da8b"/>
    </style:style>
    <style:style style:name="P10" style:family="paragraph" style:parent-style-name="Standard">
      <style:paragraph-properties fo:text-align="justify" style:justify-single-word="false"/>
      <style:text-properties fo:font-size="9pt" fo:font-style="italic" style:text-underline-style="none" officeooo:paragraph-rsid="0013da8b" style:font-size-asian="9pt" style:font-style-asian="italic" style:font-size-complex="9pt" style:font-style-complex="italic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9pt" fo:font-style="italic" style:text-underline-style="none" officeooo:paragraph-rsid="0013da8b" style:font-size-asian="9pt" style:font-style-asian="italic" style:font-size-complex="9pt" style:font-style-complex="italic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9pt" fo:font-style="italic" style:text-underline-style="none" officeooo:rsid="0013da8b" officeooo:paragraph-rsid="0013da8b" style:font-size-asian="9pt" style:font-style-asian="italic" style:font-size-complex="9pt" style:font-style-complex="italic"/>
    </style:style>
    <style:style style:name="P13" style:family="paragraph" style:parent-style-name="m-listePuce" style:list-style-name="">
      <loext:graphic-properties draw:fill="solid" draw:fill-color="#00b8ff" draw:opacity="100%"/>
      <style:paragraph-properties fo:margin-left="0cm" fo:margin-right="0cm" fo:margin-top="0cm" fo:margin-bottom="0.131cm" style:contextual-spacing="false" fo:text-align="center" style:justify-single-word="false" fo:orphans="0" fo:widows="0" fo:hyphenation-ladder-count="no-limit" fo:text-indent="0cm" style:auto-text-indent="false" fo:background-color="#00b8ff" style:shadow="none" style:writing-mode="lr-tb"/>
      <style:text-properties fo:color="#000000" loext:opacity="100%" style:font-name="Liberation Sans" fo:font-size="12pt" style:text-underline-style="none" fo:font-weight="bold" officeooo:paragraph-rsid="0011e20a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101aa6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ee44f"/>
    </style:style>
    <style:style style:name="T4" style:family="text">
      <style:text-properties style:text-underline-style="none" officeooo:rsid="0013da8b"/>
    </style:style>
    <style:style style:name="T5" style:family="text">
      <style:text-properties officeooo:rsid="00127ab0"/>
    </style:style>
    <style:style style:name="T6" style:family="text">
      <style:text-properties officeooo:rsid="0013da8b"/>
    </style:style>
    <style:style style:name="T7" style:family="text">
      <style:text-properties officeooo:rsid="0015589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odèle standard de saisine de l'<text:span text:style-name="T1">A</text:span>utorité environnementale </text:p>
      <text:p text:style-name="P13">dans le cadre de l'examen au cas par cas <text:span text:style-name="T6">de droit commun (Article R104-28 code de l’urbanisme) d’un document d’urbanisme (cas des mises en compatibilité ne relevant pas du cas par cas par la personne publique responsable)</text:span></text:p>
      <text:p text:style-name="Standard"/>
      <text:p text:style-name="Standard"/>
      <text:p text:style-name="P4">Monsieur le président de la MRAE Pays de la Loire</text:p>
      <text:p text:style-name="P5">DREAL des Pays de la Loire<text:line-break/>SCTE/DEE<text:line-break/>5, rue Françoise GIROUD - CS 16326<text:line-break/>44263 Nantes Cedex 2</text:p>
      <text:p text:style-name="Standard"/>
      <text:p text:style-name="Standard"/>
      <text:p text:style-name="P1">Objet : Saisine au cas par cas sur le projet de XXXX</text:p>
      <text:p text:style-name="P1"/>
      <text:p text:style-name="P1">Monsieur le président,</text:p>
      <text:p text:style-name="P1"/>
      <text:p text:style-name="P9"><text:span text:style-name="T2">Conformément aux articles </text:span><text:span text:style-name="T3">R. 104-</text:span><text:span text:style-name="T4">28 à 32</text:span><text:span text:style-name="T2"> du code de l'urbanisme, je vous consulte dans le cadre de la procédure dite « au cas par cas », afin de savoir si vous soumettez à évaluation environnementale notre projet de ............ </text:span></text:p>
      <text:p text:style-name="P8"/>
      <text:p text:style-name="P8">Je joins à cette saisine l’<text:span text:style-name="T6">ensemble des informations définies à l’article R104-29 du code de l’urbanisme. </text:span></text:p>
      <text:p text:style-name="P8"/>
      <text:p text:style-name="P10"><text:span text:style-name="T6">La liste indicative des pièces à fournir est la suivante :</text:span></text:p>
      <text:list xml:id="list3093655738" text:style-name="L2">
        <text:list-header>
          <text:p text:style-name="P11"/>
        </text:list-header>
        <text:list-item>
          <text:p text:style-name="P11">la fiche d’examen au cas par cas pour un PLU<text:span text:style-name="T7">(i)</text:span>, disponible sur <text:span text:style-name="T6">le site </text:span>internet <text:span text:style-name="T6">de la DREAL</text:span></text:p>
        </text:list-item>
        <text:list-item>
          <text:p text:style-name="P11">la délibération prescrivant la procédure</text:p>
        </text:list-item>
        <text:list-item>
          <text:p text:style-name="P12">la présentation de l’évolution du document d’urbanisme</text:p>
        </text:list-item>
        <text:list-item>
          <text:p text:style-name="P11">la synthèse du diagnostic territorial sur les enjeux environnementaux</text:p>
        </text:list-item>
        <text:list-item>
          <text:p text:style-name="P12">la présentation des incidences sur l’environnement et la santé humaine</text:p>
        </text:list-item>
        <text:list-item>
          <text:p text:style-name="P11">un plan de situation avec les communes limitrophes et les sites Natura 2000 les plus proches (échelle appropriée)</text:p>
        </text:list-item>
        <text:list-item>
          <text:p text:style-name="P11">l’<text:span text:style-name="T6">ensemble des pièces modifiées du PLU(i) mentionnant explicitement les modifications apportées</text:span> </text:p>
        </text:list-item>
        <text:list-item>
          <text:p text:style-name="P11">un descriptif des projets envisagés</text:p>
        </text:list-item>
      </text:list>
      <text:p text:style-name="P8"/>
      <text:p text:style-name="P8">Vous trouverez également en pièces jointes : </text:p>
      <text:p text:style-name="P10">(noter ici tous les documents qui pourraient aider l’Autorité environnementale <text:span text:style-name="T5">à</text:span> apprécier les impacts potentiels du document d’urbanisme sur l’environnement).</text:p>
      <text:list xml:id="list2401250019" text:style-name="L4">
        <text:list-item>
          <text:p text:style-name="P7"/>
        </text:list-item>
        <text:list-item>
          <text:p text:style-name="P7"/>
        </text:list-item>
        <text:list-item>
          <text:p text:style-name="P7"/>
        </text:list-item>
        <text:list-item>
          <text:p text:style-name="P7"/>
        </text:list-item>
      </text:list>
      <text:p text:style-name="P8"/>
      <text:p text:style-name="P8">L’ensemble des pièces vous <text:span text:style-name="T5">es</text:span>t transmis <text:span text:style-name="T5">en version </text:span>papier et <text:span text:style-name="T5">en version </text:span>numérique, afin de vous permettre de consulter les autorités <text:span text:style-name="T1">concernées</text:span>. </text:p>
      <text:p text:style-name="P8"/>
      <text:p text:style-name="P8"><text:span text:style-name="T1">En application de</text:span> l'article R. <text:span text:style-name="T1">104-3</text:span><text:span text:style-name="T6">1</text:span><text:span text:style-name="T1"> </text:span>du <text:span text:style-name="T1">c</text:span>ode de l’urbanisme, vous disposez de deux mois <text:span text:style-name="T6">à compter de la réception de la saisine complète </text:span><text:span text:style-name="T1">pour</text:span> me notifier votre décision. L'absence de réponse de votre part au terme de ce délai vaut obligation de réaliser une évaluation environnementale.</text:p>
      <text:p text:style-name="P3"/>
      <text:p text:style-name="P2"><text:span text:style-name="T1">Je vous prie d’agréer, </text:span><text:span text:style-name="T2">M</text:span>onsieur<text:span text:style-name="T2"> l</text:span>e<text:span text:style-name="T2"> </text:span>p<text:span text:style-name="T1">résident</text:span><text:span text:style-name="T2">, </text:span><text:span text:style-name="T1">l’expression de ma considération distinguée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m-listePuce" style:family="paragraph" style:parent-style-name="Standard" style:list-style-name="List_20_1" style:master-page-name="">
      <style:paragraph-properties fo:margin-left="1.499cm" fo:margin-right="0cm" fo:margin-top="0cm" fo:margin-bottom="0.46cm" style:contextual-spacing="false" fo:text-align="justify" style:justify-single-word="false" fo:text-indent="0cm" style:auto-text-indent="false" style:page-number="auto"/>
      <style:text-properties style:font-name="Liberation Sans1" fo:font-family="'Liberation Sans'" style:font-style-name="Normal" style:font-family-generic="swiss" style:font-pitch="variable" fo:font-size="12pt"/>
    </style:style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Character_5f_20_5f_style" text:bullet-char="•">
        <style:list-level-properties text:min-label-width="0.4cm"/>
        <style:text-properties style:font-name="StarSymbol1"/>
      </text:list-level-style-bullet>
      <text:list-level-style-bullet text:level="2" text:style-name="Character_5f_20_5f_style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Character_5f_20_5f_style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Character_5f_20_5f_style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Character_5f_20_5f_style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Character_5f_20_5f_style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Character_5f_20_5f_style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Character_5f_20_5f_style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Character_5f_20_5f_style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Character_5f_20_5f_style" text:bullet-char="•">
        <style:list-level-properties text:space-before="3.601cm" text:min-label-width="0.4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5T16:39:58.097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0" meta:image-count="0" meta:object-count="0" meta:page-count="1" meta:paragraph-count="27" meta:word-count="358" meta:character-count="2194" meta:non-whitespace-character-count="1865"/>
  </office:meta>
</office:document-meta>
</file>