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08cm" fo:margin-left="-0.942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11.485cm"/>
    </style:style>
    <style:style style:name="Tableau1.C" style:family="table-column">
      <style:table-column-properties style:column-width="13.80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29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6ac61" officeooo:paragraph-rsid="0016ac6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55d5b" officeooo:paragraph-rsid="00155d5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officeooo:rsid="00155d5b" officeooo:paragraph-rsid="00155d5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155d5b" officeooo:paragraph-rsid="00173f0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officeooo:rsid="00155d5b" officeooo:paragraph-rsid="0019825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paragraph-rsid="00173f0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officeooo:rsid="0016ac61" officeooo:paragraph-rsid="00173f0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officeooo:rsid="001810dd" officeooo:paragraph-rsid="001810dd" style:font-size-asian="10pt" style:font-size-complex="10pt"/>
    </style:style>
    <style:style style:name="P10" style:family="paragraph" style:parent-style-name="m-corps_20_texte">
      <style:paragraph-properties fo:text-align="center" style:justify-single-word="false"/>
      <style:text-properties style:font-name="Liberation Sans" fo:font-size="10pt" officeooo:rsid="0029f592" officeooo:paragraph-rsid="0016ac61" style:font-size-asian="10pt" style:font-size-complex="10pt"/>
    </style:style>
    <style:style style:name="P11" style:family="paragraph" style:parent-style-name="m-corps_20_texte">
      <style:paragraph-properties fo:text-align="center" style:justify-single-word="false"/>
      <style:text-properties style:font-name="Liberation Sans" fo:font-size="10pt" officeooo:rsid="0029f592" officeooo:paragraph-rsid="00173f0c" style:font-size-asian="10pt" style:font-size-complex="10pt"/>
    </style:style>
    <style:style style:name="P12" style:family="paragraph" style:parent-style-name="m-corps_20_texte">
      <style:paragraph-properties fo:text-align="center" style:justify-single-word="false"/>
      <style:text-properties style:font-name="Liberation Sans" fo:font-size="10pt" officeooo:rsid="00288bab" officeooo:paragraph-rsid="0016ac61" style:font-size-asian="10pt" style:font-size-complex="10pt"/>
    </style:style>
    <style:style style:name="P13" style:family="paragraph" style:parent-style-name="m-corps_20_texte">
      <style:paragraph-properties fo:text-align="center" style:justify-single-word="false"/>
      <style:text-properties style:font-name="Liberation Sans" fo:font-size="10pt" officeooo:rsid="00288bab" officeooo:paragraph-rsid="00173f0c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0pt" officeooo:rsid="0016ac61" officeooo:paragraph-rsid="00173f0c" style:font-size-asian="10pt" style:font-size-complex="10pt"/>
    </style:style>
    <style:style style:name="T1" style:family="text">
      <style:text-properties officeooo:rsid="00155d5b"/>
    </style:style>
    <style:style style:name="T2" style:family="text">
      <style:text-properties officeooo:rsid="0016ac6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ac61" style:font-weight-asian="bold" style:font-weight-complex="bold"/>
    </style:style>
    <style:style style:name="T5" style:family="text">
      <style:text-properties fo:font-weight="bold" officeooo:rsid="00155d5b" style:font-weight-asian="bold" style:font-weight-complex="bold"/>
    </style:style>
    <style:style style:name="T6" style:family="text">
      <style:text-properties fo:font-weight="bold" officeooo:rsid="001810dd" style:font-weight-asian="bold" style:font-weight-complex="bold"/>
    </style:style>
    <style:style style:name="T7" style:family="text">
      <style:text-properties officeooo:rsid="0029f592"/>
    </style:style>
    <style:style style:name="T8" style:family="text">
      <style:text-properties officeooo:rsid="00173f0c"/>
    </style:style>
    <style:style style:name="T9" style:family="text">
      <style:text-properties officeooo:rsid="00181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Avis formulé</text:p>
          </table:table-cell>
          <table:table-cell table:style-name="Tableau1.A1" office:value-type="string">
            <text:p text:style-name="P2">Commentaires EPCI</text:p>
          </table:table-cell>
          <table:table-cell table:style-name="Tableau1.C1" office:value-type="string">
            <text:p text:style-name="P2">Remarque DREAL</text:p>
          </table:table-cell>
        </table:table-row>
        <table:table-row table:style-name="Tableau1.2">
          <table:table-cell table:style-name="Tableau1.A2" office:value-type="string">
            <text:p text:style-name="P5">Avis favorable <text:span text:style-name="T2">(7)</text:span></text:p>
          </table:table-cell>
          <table:table-cell table:style-name="Tableau1.B2" office:value-type="string">
            <text:p text:style-name="P4">- Le SRC pourra être intégré au SCOT révisé en 2020</text:p>
            <text:p text:style-name="P4"><text:span text:style-name="T8">- P</text:span>rendre en compte la possibilité d’étendre le périmètre des carrières existantes.</text:p>
          </table:table-cell>
          <table:table-cell table:style-name="Tableau1.C2" office:value-type="string">
            <text:p text:style-name="P4">Le schéma prévoit, au travers de deux dispositions, la possibilité d’extensions de carrières dans les zones déficitaires, voire excédentaires dans certains cas.</text:p>
          </table:table-cell>
        </table:table-row>
        <table:table-row>
          <table:table-cell table:style-name="Tableau1.A2" office:value-type="string">
            <text:p text:style-name="P4">Pas d’observations <text:span text:style-name="T8">sur le fond</text:span> <text:span text:style-name="T2">(7)</text:span></text:p>
          </table:table-cell>
          <table:table-cell table:style-name="Tableau1.B2" office:value-type="string">
            <text:p text:style-name="P4">- Demande de disposer d’un SIG et d’une intégration du schéma au Géoportail</text:p>
            <text:p text:style-name="P4"/>
            <text:p text:style-name="P4">- La disposition 15 précise que la part de matériaux issus du recyclage devra passer de 3 % en 2012 à 10 en 2030 : il conviendrait que le plan apporte une meilleure lisibilité des initiatives allant dans ce sens <text:s/>et que l’accès à ce gisement soit identifié à travers le plan.</text:p>
            <text:p text:style-name="P9">- Porter à connaissance de l’opposition d’une association de riverains contre les nuisances d’une carrière</text:p>
          </table:table-cell>
          <table:table-cell table:style-name="Tableau1.C2" office:value-type="string">
            <text:p text:style-name="P8">La réalisation d’une base de données et SIG est en cours.</text:p>
            <text:p text:style-name="P8"/>
            <text:p text:style-name="P8"/>
            <text:p text:style-name="P4">Cette disposition relative au recyclage constitue une identification du recyclage en tant que ressource secondaire à développer et un indicateur va prévoir d’évaluer régulièrement la part de produits recyclés dans la part de granulats consommés.</text:p>
          </table:table-cell>
        </table:table-row>
        <table:table-row>
          <table:table-cell table:style-name="Tableau1.A2" office:value-type="string">
            <text:p text:style-name="P3">Abstention <text:span text:style-name="T2">(1)</text:span>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Avis réservé <text:span text:style-name="T2">(1)</text:span></text:p>
          </table:table-cell>
          <table:table-cell table:style-name="Tableau1.B2" office:value-type="string">
            <text:p text:style-name="P12"><text:span text:style-name="T2">Cet avis</text:span> met en avant l’impact sur l’environnement des carrières situées sur son territoire : il est demandé en particulier :</text:p>
            <text:p text:style-name="P12"/>
            <text:p text:style-name="P12"><text:span text:style-name="T4">- Remarque 1 </text:span><text:span text:style-name="T2">:</text:span> que des dispositions fortes de préservation de l’environnement soit prise<text:span text:style-name="T2">s</text:span> sur des milieux sensibles et classés en réserve naturelle régionale. </text:p>
            <text:p text:style-name="P12"><text:span text:style-name="T4">- Remarque 2</text:span><text:span text:style-name="T2"> : </text:span>la communauté de communes s’interroge sur les garanties d’un réel retour à l’agriculture des terrains actuellement occupés par les carrières et sur la non prise en compte de zones d’espaces agricoles pérennes imposées par le SCOT du pays de Retz.</text:p>
            <text:p text:style-name="P12"/>
            <text:p text:style-name="P12"><text:span text:style-name="T4">- Remarque 3 </text:span><text:span text:style-name="T2">:</text:span> la communauté de communes s’interroge sur la non prise en compte de zones d’espaces agricoles pérennes imposées par le SCOT du pays de Retz. </text:p>
            <text:p text:style-name="P10"/>
          </table:table-cell>
          <table:table-cell table:style-name="Tableau1.C2" office:value-type="string">
            <text:p text:style-name="P13"><text:span text:style-name="T6">Sur</text:span><text:span text:style-name="T3"> la première remarque</text:span>, <text:span text:style-name="T2">il est précisé</text:span> que les réserves naturelles régionales figurent dans le projet de schéma parmi les zones classées en niveau d’interdiction d’implantation de carrières, ce qui permettra d<text:span text:style-name="T7">e</text:span> les préserver à l’avenir en cas de projet d’extension ou de nouveaux sites.</text:p>
            <text:p text:style-name="P13"/>
            <text:p text:style-name="P13">Sur <text:span text:style-name="T3">la seconde remarque </text:span>relative au retour à l’agriculture, une disposition du projet de schéma prévoit clairement de privilégier les remises en état agrico<text:span text:style-name="T7">le</text:span> dans un objectif de réduction de la consommation d’espaces agricoles. Un état de référence sera établi en concer<text:span text:style-name="T7">t</text:span>ation avec les carriers et la chambre régionale d’agriculture et un indicateur permettra de suivre précisément l’atteinte de cet objectif qui pourra être revu lors de la révision du schéma.</text:p>
            <text:p text:style-name="P13"/>
            <text:p text:style-name="P11">Enfin, sur la <text:span text:style-name="T3">dernière remarque</text:span>, les zones à fortes valeurs agricoles ont été identifiées dans le projet de schéma en accord avec la chambre régionale d’agriculture.</text:p>
          </table:table-cell>
        </table:table-row>
        <table:table-row>
          <table:table-cell table:style-name="Tableau1.A2" office:value-type="string">
            <text:p text:style-name="P4">Défavorable <text:span text:style-name="T2">(1)</text:span></text:p>
          </table:table-cell>
          <table:table-cell table:style-name="Tableau1.B2" office:value-type="string">
            <text:p text:style-name="P4">Carrière de Landevieille non mentionnée</text:p>
            <text:p text:style-name="P6"/>
            <text:p text:style-name="P6"/>
            <text:p text:style-name="P3"/>
            <text:p text:style-name="P3"/>
          </table:table-cell>
          <table:table-cell table:style-name="Tableau1.C2" office:value-type="string">
            <text:p text:style-name="P7"><text:span text:style-name="T6">A</text:span><text:span text:style-name="T5">vis ne remettant pas en cause le projet de schéma</text:span><text:span text:style-name="T1"> : la carrière de Landevieille  figure bien parmi les carrières en fonctionnement ayant permis de contribuer à l'élaboration des scénarios d'approvisionnement. Ce niveau de détail ne pouvait apparaître dans le document de synthèse qui a été transmis mais les caractéristiques actualisées de cette carrière (niveau de production de 2017, production maximale autorisée) ont bien été prises en compte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ac61" officeooo:paragraph-rsid="0016ac61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ilan de la consultation des EPCI sur le projet de schéma régional des carrières des Pays de la Loire (du 29 janvier au 29 mars 2019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42:26.070000000</meta:creation-date>
    <meta:editing-duration>PT2M13S</meta:editing-duration>
    <meta:editing-cycles>3</meta:editing-cycles>
    <meta:generator>LibreOffice/5.0.6.3.0$Windows_x86 LibreOffice_project/fe46e5b82646505d0acf84e14cef05527e401d3b</meta:generator>
    <dc:date>2019-04-18T14:46:10.470000000</dc:date>
    <dc:creator>Thibaut NOVARESE</dc:creator>
    <meta:document-statistic meta:table-count="1" meta:image-count="0" meta:object-count="0" meta:page-count="1" meta:paragraph-count="26" meta:word-count="551" meta:character-count="3428" meta:non-whitespace-character-count="2898"/>
  </office:meta>
</office:document-meta>
</file>