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/>
      <table:table table:name="DictionnaireVariables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Epci_2017 : identifiant de l’établissement public de coopération intercommunale (EP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pci_2017 : nom de l’EPC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sons_ta</text:p>
          </table:table-cell>
          <table:table-cell/>
          <table:table-cell office:value-type="string" calcext:value-type="string">
            <text:p>Maisons (dteloc=1) construites en 2009, 2010, 2011 et 2012 dans la tache artificialisée carroyée 2009</text:p>
          </table:table-cell>
        </table:table-row>
        <table:table-row table:style-name="ro1">
          <table:table-cell office:value-type="string" calcext:value-type="string">
            <text:p>appts_ta</text:p>
          </table:table-cell>
          <table:table-cell/>
          <table:table-cell office:value-type="string" calcext:value-type="string">
            <text:p>Appartements (dteloc=2) construits en 2009, 2010, 2011 et 2012 dans la tache artificialisée carroyée 2009</text:p>
          </table:table-cell>
        </table:table-row>
        <table:table-row table:style-name="ro1">
          <table:table-cell office:value-type="string" calcext:value-type="string">
            <text:p>locaux_ta</text:p>
          </table:table-cell>
          <table:table-cell/>
          <table:table-cell office:value-type="string" calcext:value-type="string">
            <text:p>Locaux d’activités (dteloc=4) construits en 2009, 2010, 2011 et 2012 dans la tache artificialisée carroyée 2009</text:p>
          </table:table-cell>
        </table:table-row>
        <table:table-row table:style-name="ro1">
          <table:table-cell office:value-type="string" calcext:value-type="string">
            <text:p>spevtot_hab_ta</text:p>
          </table:table-cell>
          <table:table-cell/>
          <table:table-cell office:value-type="string" calcext:value-type="string">
            <text:p>Surface des parties d’évaluation des locaux d’habitat (dteloc=1 ou 2) construits en 2009, 2010, 2011 et 2012 dans la tache artificialisée carroyée 2009, en m²</text:p>
          </table:table-cell>
        </table:table-row>
        <table:table-row table:style-name="ro1">
          <table:table-cell office:value-type="string" calcext:value-type="string">
            <text:p>spevtot_loc_ta</text:p>
          </table:table-cell>
          <table:table-cell/>
          <table:table-cell office:value-type="string" calcext:value-type="string">
            <text:p>Surfaces des parties d’évaluation des locaux d’activités (dteloc=4) construits en 2009, 2010, 2011 et 2012 dans la tache artificialisée carroyée 2009, en m²</text:p>
          </table:table-cell>
        </table:table-row>
        <table:table-row table:style-name="ro1">
          <table:table-cell office:value-type="string" calcext:value-type="string">
            <text:p>maisons_total</text:p>
          </table:table-cell>
          <table:table-cell/>
          <table:table-cell office:value-type="string" calcext:value-type="string">
            <text:p>Maisons (dteloc=1) construites en 2009, 2010, 2011 et 2012 </text:p>
          </table:table-cell>
        </table:table-row>
        <table:table-row table:style-name="ro1">
          <table:table-cell office:value-type="string" calcext:value-type="string">
            <text:p>appts_total</text:p>
          </table:table-cell>
          <table:table-cell/>
          <table:table-cell office:value-type="string" calcext:value-type="string">
            <text:p>Appartements (dteloc=2) construits en 2009, 2010, 2011 et 2012 </text:p>
          </table:table-cell>
        </table:table-row>
        <table:table-row table:style-name="ro1">
          <table:table-cell office:value-type="string" calcext:value-type="string">
            <text:p>locaux_total</text:p>
          </table:table-cell>
          <table:table-cell/>
          <table:table-cell office:value-type="string" calcext:value-type="string">
            <text:p>Locaux d’activités (dteloc=4) construits en 2009, 2010, 2011 et 2012</text:p>
          </table:table-cell>
        </table:table-row>
        <table:table-row table:style-name="ro1">
          <table:table-cell office:value-type="string" calcext:value-type="string">
            <text:p>spevtot_hab_total</text:p>
          </table:table-cell>
          <table:table-cell/>
          <table:table-cell office:value-type="string" calcext:value-type="string">
            <text:p>Surface des parties d’évaluation des locaux d’habitat (dteloc=1 ou 2) construits en 2009, 2010, 2011 et 2012, en m²</text:p>
          </table:table-cell>
        </table:table-row>
        <table:table-row table:style-name="ro1">
          <table:table-cell office:value-type="string" calcext:value-type="string">
            <text:p>spevtot_loc_total</text:p>
          </table:table-cell>
          <table:table-cell/>
          <table:table-cell office:value-type="string" calcext:value-type="string">
            <text:p>Surfaces des parties d’évaluation des locaux d’activités (dteloc=4) construits en 2009, 2010, 2011 et 2012, en m²</text:p>
          </table:table-cell>
        </table:table-row>
        <table:table-row table:style-name="ro1">
          <table:table-cell office:value-type="string" calcext:value-type="string">
            <text:p>MaisonsNeuHorsTAdsTot</text:p>
          </table:table-cell>
          <table:table-cell/>
          <table:table-cell office:value-type="string" calcext:value-type="string">
            <text:p>(maisons_total-maisons_ta)/maisons_total</text:p>
          </table:table-cell>
        </table:table-row>
        <table:table-row table:style-name="ro1">
          <table:table-cell office:value-type="string" calcext:value-type="string">
            <text:p>SurfLogtHorsTA</text:p>
          </table:table-cell>
          <table:table-cell/>
          <table:table-cell office:value-type="string" calcext:value-type="string">
            <text:p>(spevtot_hab_total-spevtot_hab_ta)/spevtot_hab_total</text:p>
          </table:table-cell>
        </table:table-row>
        <table:table-row table:style-name="ro1">
          <table:table-cell office:value-type="string" calcext:value-type="string">
            <text:p>SurfMoyLogtHorsTA : surface moyenne d’un logement hors de la tache artificialisé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LocNeufsHorsTA : surface moyenne d’un local neuf hors de la tache artificialisé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LocHorsTADsSurfTot : part des surfaces de locaux neufs hors de la tache artificialisée dans la surface tota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MoyLocHorsTA : surface moyenne d’un local hors de la tache artificialisé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LogtHorsTAdsSurfLogt : surface moyenne d’un logement hors de la tache artificialisé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D_SurfLogt_DsHorsTA : taux d’écart entre les surfaces de logements dans et hors de la tache artificialisé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D_SurfLocal_DsHorsTA : taux d’écart entre les surfaces de locaux <text:s/>dans et hors de la tache artificialisée</text:p>
          </table:table-cell>
          <table:table-cell table:number-columns-repeated="2"/>
        </table:table-row>
      </table:table>
      <table:table table:name="Donnees" table:style-name="ta1">
        <table:table-column table:style-name="co1" table:number-columns-repeated="17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epci_2017</text:p>
          </table:table-cell>
          <table:table-cell office:value-type="string" calcext:value-type="string">
            <text:p>nepci_2017</text:p>
          </table:table-cell>
          <table:table-cell office:value-type="string" calcext:value-type="string">
            <text:p>maisons_ta</text:p>
          </table:table-cell>
          <table:table-cell office:value-type="string" calcext:value-type="string">
            <text:p>appts_ta</text:p>
          </table:table-cell>
          <table:table-cell office:value-type="string" calcext:value-type="string">
            <text:p>locaux_ta</text:p>
          </table:table-cell>
          <table:table-cell office:value-type="string" calcext:value-type="string">
            <text:p>spevtot_hab_ta</text:p>
          </table:table-cell>
          <table:table-cell office:value-type="string" calcext:value-type="string">
            <text:p>spevtot_loc_ta</text:p>
          </table:table-cell>
          <table:table-cell office:value-type="string" calcext:value-type="string">
            <text:p>maisons_total</text:p>
          </table:table-cell>
          <table:table-cell office:value-type="string" calcext:value-type="string">
            <text:p>appts_total</text:p>
          </table:table-cell>
          <table:table-cell office:value-type="string" calcext:value-type="string">
            <text:p>locaux_total</text:p>
          </table:table-cell>
          <table:table-cell office:value-type="string" calcext:value-type="string">
            <text:p>spevtot_hab_total</text:p>
          </table:table-cell>
          <table:table-cell office:value-type="string" calcext:value-type="string">
            <text:p>spevtot_loc_total</text:p>
          </table:table-cell>
          <table:table-cell office:value-type="string" calcext:value-type="string">
            <text:p>MaisonsNeuHorsTAdsTot</text:p>
          </table:table-cell>
          <table:table-cell office:value-type="string" calcext:value-type="string">
            <text:p>SurfLogtHorsTA</text:p>
          </table:table-cell>
          <table:table-cell office:value-type="string" calcext:value-type="string">
            <text:p>SurfMoyLogtHorsTA</text:p>
          </table:table-cell>
          <table:table-cell office:value-type="string" calcext:value-type="string">
            <text:p>SurfLocNeufsHorsTA</text:p>
          </table:table-cell>
          <table:table-cell office:value-type="string" calcext:value-type="string">
            <text:p>SurfLocHorsTADsSurfTot</text:p>
          </table:table-cell>
          <table:table-cell table:style-name="Default" office:value-type="string" calcext:value-type="string">
            <text:p>SurfMoyLocHorsTA</text:p>
          </table:table-cell>
          <table:table-cell office:value-type="string" calcext:value-type="string">
            <text:p>SurfLogtHorsTAdsSurfLogt</text:p>
          </table:table-cell>
          <table:table-cell office:value-type="string" calcext:value-type="string">
            <text:p>%D_SurfLogt_DsHorsTA</text:p>
          </table:table-cell>
          <table:table-cell office:value-type="string" calcext:value-type="string">
            <text:p>%D_SurfLocal_DsHorsTA</text:p>
          </table:table-cell>
        </table:table-row>
        <table:table-row table:style-name="ro2">
          <table:table-cell office:value-type="float" office:value="200055887" calcext:value-type="float">
            <text:p>200055887</text:p>
          </table:table-cell>
          <table:table-cell office:value-type="string" calcext:value-type="string">
            <text:p>CC Mayenne Communauté</text:p>
          </table:table-cell>
          <table:table-cell office:value-type="float" office:value="443" calcext:value-type="float">
            <text:p>443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71176" calcext:value-type="float">
            <text:p>71176</text:p>
          </table:table-cell>
          <table:table-cell office:value-type="float" office:value="31989" calcext:value-type="float">
            <text:p>31989</text:p>
          </table:table-cell>
          <table:table-cell office:value-type="float" office:value="667" calcext:value-type="float">
            <text:p>66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105412" calcext:value-type="float">
            <text:p>105412</text:p>
          </table:table-cell>
          <table:table-cell office:value-type="float" office:value="33464" calcext:value-type="float">
            <text:p>33464</text:p>
          </table:table-cell>
          <table:table-cell office:value-type="float" office:value="0.335832083958021" calcext:value-type="float">
            <text:p>0,335832084</text:p>
          </table:table-cell>
          <table:table-cell office:value-type="float" office:value="34236" calcext:value-type="float">
            <text:p>34236</text:p>
          </table:table-cell>
          <table:table-cell office:value-type="float" office:value="152.839285714286" calcext:value-type="float">
            <text:p>152,8392857143</text:p>
          </table:table-cell>
          <table:table-cell office:value-type="float" office:value="1475" calcext:value-type="float">
            <text:p>1475</text:p>
          </table:table-cell>
          <table:table-cell office:value-type="float" office:value="0.044077217308152" calcext:value-type="float">
            <text:p>0,0440772173</text:p>
          </table:table-cell>
          <table:table-cell table:formula="of:=([.L2]-[.G2])/([.J2]-[.E2])" office:value-type="float" office:value="92.1875" calcext:value-type="float">
            <text:p>92,1875</text:p>
          </table:table-cell>
          <table:table-cell office:value-type="float" office:value="0.324782757181346" calcext:value-type="float">
            <text:p>0,3247827572</text:p>
          </table:table-cell>
          <table:table-cell office:value-type="float" office:value="1.07581884543747" calcext:value-type="float">
            <text:p>1,0758188454</text:p>
          </table:table-cell>
          <table:table-cell office:value-type="float" office:value="0.112392150426709" calcext:value-type="float">
            <text:p>0,1123921504</text:p>
          </table:table-cell>
        </table:table-row>
        <table:table-row table:style-name="ro2">
          <table:table-cell office:value-type="float" office:value="247200421" calcext:value-type="float">
            <text:p>247200421</text:p>
          </table:table-cell>
          <table:table-cell office:value-type="string" calcext:value-type="string">
            <text:p>CC du Sud Est du Pays Manceau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5752" calcext:value-type="float">
            <text:p>55752</text:p>
          </table:table-cell>
          <table:table-cell office:value-type="float" office:value="14404" calcext:value-type="float">
            <text:p>14404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3114" calcext:value-type="float">
            <text:p>63114</text:p>
          </table:table-cell>
          <table:table-cell office:value-type="float" office:value="15233" calcext:value-type="float">
            <text:p>15233</text:p>
          </table:table-cell>
          <table:table-cell office:value-type="float" office:value="0.0987341772151899" calcext:value-type="float">
            <text:p>0,0987341772</text:p>
          </table:table-cell>
          <table:table-cell office:value-type="float" office:value="7362" calcext:value-type="float">
            <text:p>7362</text:p>
          </table:table-cell>
          <table:table-cell office:value-type="float" office:value="188.769230769231" calcext:value-type="float">
            <text:p>188,7692307692</text:p>
          </table:table-cell>
          <table:table-cell office:value-type="float" office:value="829" calcext:value-type="float">
            <text:p>829</text:p>
          </table:table-cell>
          <table:table-cell office:value-type="float" office:value="0.0544213221295871" calcext:value-type="float">
            <text:p>0,0544213221</text:p>
          </table:table-cell>
          <table:table-cell table:formula="of:=([.L3]-[.G3])/([.J3]-[.E3])" office:value-type="float" office:value="92.1111111111111" calcext:value-type="float">
            <text:p>92,1111111111</text:p>
          </table:table-cell>
          <table:table-cell office:value-type="float" office:value="0.116646069017967" calcext:value-type="float">
            <text:p>0,116646069</text:p>
          </table:table-cell>
          <table:table-cell office:value-type="float" office:value="1.20537103877612" calcext:value-type="float">
            <text:p>1,2053710388</text:p>
          </table:table-cell>
          <table:table-cell office:value-type="float" office:value="0.121501743342899" calcext:value-type="float">
            <text:p>0,1215017433</text:p>
          </table:table-cell>
        </table:table-row>
        <table:table-row table:style-name="ro2">
          <table:table-cell office:value-type="float" office:value="245300223" calcext:value-type="float">
            <text:p>245300223</text:p>
          </table:table-cell>
          <table:table-cell office:value-type="string" calcext:value-type="string">
            <text:p>CC du Pays de Meslay-Grez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4566" calcext:value-type="float">
            <text:p>24566</text:p>
          </table:table-cell>
          <table:table-cell office:value-type="float" office:value="18187" calcext:value-type="float">
            <text:p>18187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0354" calcext:value-type="float">
            <text:p>40354</text:p>
          </table:table-cell>
          <table:table-cell office:value-type="float" office:value="22003" calcext:value-type="float">
            <text:p>22003</text:p>
          </table:table-cell>
          <table:table-cell office:value-type="float" office:value="0.360323886639676" calcext:value-type="float">
            <text:p>0,3603238866</text:p>
          </table:table-cell>
          <table:table-cell office:value-type="float" office:value="15788" calcext:value-type="float">
            <text:p>15788</text:p>
          </table:table-cell>
          <table:table-cell office:value-type="float" office:value="177.393258426966" calcext:value-type="float">
            <text:p>177,393258427</text:p>
          </table:table-cell>
          <table:table-cell office:value-type="float" office:value="3816" calcext:value-type="float">
            <text:p>3816</text:p>
          </table:table-cell>
          <table:table-cell office:value-type="float" office:value="0.173430895786938" calcext:value-type="float">
            <text:p>0,1734308958</text:p>
          </table:table-cell>
          <table:table-cell table:formula="of:=([.L4]-[.G4])/([.J4]-[.E4])" office:value-type="float" office:value="165.913043478261" calcext:value-type="float">
            <text:p>165,9130434783</text:p>
          </table:table-cell>
          <table:table-cell office:value-type="float" office:value="0.39123754770283" calcext:value-type="float">
            <text:p>0,3912375477</text:p>
          </table:table-cell>
          <table:table-cell office:value-type="float" office:value="1.14093197229751" calcext:value-type="float">
            <text:p>1,1409319723</text:p>
          </table:table-cell>
          <table:table-cell office:value-type="float" office:value="0.164207114015984" calcext:value-type="float">
            <text:p>0,164207114</text:p>
          </table:table-cell>
        </table:table-row>
        <table:table-row table:style-name="ro2">
          <table:table-cell office:value-type="float" office:value="200068955" calcext:value-type="float">
            <text:p>200068955</text:p>
          </table:table-cell>
          <table:table-cell office:value-type="string" calcext:value-type="string">
            <text:p>CC Anjou Loir et Sarthe</text:p>
          </table:table-cell>
          <table:table-cell office:value-type="float" office:value="379" calcext:value-type="float">
            <text:p>379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52102" calcext:value-type="float">
            <text:p>52102</text:p>
          </table:table-cell>
          <table:table-cell office:value-type="float" office:value="38323" calcext:value-type="float">
            <text:p>38323</text:p>
          </table:table-cell>
          <table:table-cell office:value-type="float" office:value="454" calcext:value-type="float">
            <text:p>454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62570" calcext:value-type="float">
            <text:p>62570</text:p>
          </table:table-cell>
          <table:table-cell office:value-type="float" office:value="40142" calcext:value-type="float">
            <text:p>40142</text:p>
          </table:table-cell>
          <table:table-cell office:value-type="float" office:value="0.165198237885463" calcext:value-type="float">
            <text:p>0,1651982379</text:p>
          </table:table-cell>
          <table:table-cell office:value-type="float" office:value="10468" calcext:value-type="float">
            <text:p>10468</text:p>
          </table:table-cell>
          <table:table-cell office:value-type="float" office:value="139.573333333333" calcext:value-type="float">
            <text:p>139,5733333333</text:p>
          </table:table-cell>
          <table:table-cell office:value-type="float" office:value="1819" calcext:value-type="float">
            <text:p>1819</text:p>
          </table:table-cell>
          <table:table-cell office:value-type="float" office:value="0.0453141348213841" calcext:value-type="float">
            <text:p>0,0453141348</text:p>
          </table:table-cell>
          <table:table-cell table:formula="of:=([.L5]-[.G5])/([.J5]-[.E5])" office:value-type="float" office:value="165.363636363636" calcext:value-type="float">
            <text:p>165,3636363636</text:p>
          </table:table-cell>
          <table:table-cell office:value-type="float" office:value="0.167300623301902" calcext:value-type="float">
            <text:p>0,1673006233</text:p>
          </table:table-cell>
          <table:table-cell office:value-type="float" office:value="1.06350261666219" calcext:value-type="float">
            <text:p>1,0635026167</text:p>
          </table:table-cell>
          <table:table-cell office:value-type="float" office:value="0.17259988660975" calcext:value-type="float">
            <text:p>0,1725998866</text:p>
          </table:table-cell>
        </table:table-row>
        <table:table-row table:style-name="ro2">
          <table:table-cell office:value-type="float" office:value="200072684" calcext:value-type="float">
            <text:p>200072684</text:p>
          </table:table-cell>
          <table:table-cell office:value-type="string" calcext:value-type="string">
            <text:p>CC Le Gesnois Bilurien</text:p>
          </table:table-cell>
          <table:table-cell office:value-type="float" office:value="474" calcext:value-type="float">
            <text:p>47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1482" calcext:value-type="float">
            <text:p>71482</text:p>
          </table:table-cell>
          <table:table-cell office:value-type="float" office:value="91128" calcext:value-type="float">
            <text:p>91128</text:p>
          </table:table-cell>
          <table:table-cell office:value-type="float" office:value="609" calcext:value-type="float">
            <text:p>60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89393" calcext:value-type="float">
            <text:p>89393</text:p>
          </table:table-cell>
          <table:table-cell office:value-type="float" office:value="108738" calcext:value-type="float">
            <text:p>108738</text:p>
          </table:table-cell>
          <table:table-cell office:value-type="float" office:value="0.221674876847291" calcext:value-type="float">
            <text:p>0,2216748768</text:p>
          </table:table-cell>
          <table:table-cell office:value-type="float" office:value="17911" calcext:value-type="float">
            <text:p>17911</text:p>
          </table:table-cell>
          <table:table-cell office:value-type="float" office:value="132.674074074074" calcext:value-type="float">
            <text:p>132,6740740741</text:p>
          </table:table-cell>
          <table:table-cell office:value-type="float" office:value="17610" calcext:value-type="float">
            <text:p>17610</text:p>
          </table:table-cell>
          <table:table-cell office:value-type="float" office:value="0.161948904706726" calcext:value-type="float">
            <text:p>0,1619489047</text:p>
          </table:table-cell>
          <table:table-cell table:formula="of:=([.L6]-[.G6])/([.J6]-[.E6])" office:value-type="float" office:value="765.652173913044" calcext:value-type="float">
            <text:p>765,652173913</text:p>
          </table:table-cell>
          <table:table-cell office:value-type="float" office:value="0.200362444486705" calcext:value-type="float">
            <text:p>0,2003624445</text:p>
          </table:table-cell>
          <table:table-cell office:value-type="float" office:value="0.887191284622806" calcext:value-type="float">
            <text:p>0,8871912846</text:p>
          </table:table-cell>
          <table:table-cell office:value-type="float" office:value="0.378087391647868" calcext:value-type="float">
            <text:p>0,3780873916</text:p>
          </table:table-cell>
        </table:table-row>
        <table:table-row table:style-name="ro2">
          <table:table-cell office:value-type="float" office:value="247200348" calcext:value-type="float">
            <text:p>247200348</text:p>
          </table:table-cell>
          <table:table-cell office:value-type="string" calcext:value-type="string">
            <text:p>CC du Pays Fléchois</text:p>
          </table:table-cell>
          <table:table-cell office:value-type="float" office:value="271" calcext:value-type="float">
            <text:p>27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9964" calcext:value-type="float">
            <text:p>39964</text:p>
          </table:table-cell>
          <table:table-cell office:value-type="float" office:value="58034" calcext:value-type="float">
            <text:p>58034</text:p>
          </table:table-cell>
          <table:table-cell office:value-type="float" office:value="363" calcext:value-type="float">
            <text:p>36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52562" calcext:value-type="float">
            <text:p>52562</text:p>
          </table:table-cell>
          <table:table-cell office:value-type="float" office:value="68345" calcext:value-type="float">
            <text:p>68345</text:p>
          </table:table-cell>
          <table:table-cell office:value-type="float" office:value="0.253443526170799" calcext:value-type="float">
            <text:p>0,2534435262</text:p>
          </table:table-cell>
          <table:table-cell office:value-type="float" office:value="12598" calcext:value-type="float">
            <text:p>12598</text:p>
          </table:table-cell>
          <table:table-cell office:value-type="float" office:value="136.934782608696" calcext:value-type="float">
            <text:p>136,9347826087</text:p>
          </table:table-cell>
          <table:table-cell office:value-type="float" office:value="10311" calcext:value-type="float">
            <text:p>10311</text:p>
          </table:table-cell>
          <table:table-cell office:value-type="float" office:value="0.150866925159119" calcext:value-type="float">
            <text:p>0,1508669252</text:p>
          </table:table-cell>
          <table:table-cell table:formula="of:=([.L7]-[.G7])/([.J7]-[.E7])" office:value-type="float" office:value="572.833333333333" calcext:value-type="float">
            <text:p>572,8333333333</text:p>
          </table:table-cell>
          <table:table-cell office:value-type="float" office:value="0.239678855446901" calcext:value-type="float">
            <text:p>0,2396788554</text:p>
          </table:table-cell>
          <table:table-cell office:value-type="float" office:value="0.952554037764423" calcext:value-type="float">
            <text:p>0,9525540378</text:p>
          </table:table-cell>
          <table:table-cell office:value-type="float" office:value="0.454049924756752" calcext:value-type="float">
            <text:p>0,4540499248</text:p>
          </table:table-cell>
        </table:table-row>
        <table:table-row table:style-name="ro2">
          <table:table-cell office:value-type="float" office:value="200072700" calcext:value-type="float">
            <text:p>200072700</text:p>
          </table:table-cell>
          <table:table-cell office:value-type="string" calcext:value-type="string">
            <text:p>CC Haute Sarthe Alpes Mancelles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4495" calcext:value-type="float">
            <text:p>34495</text:p>
          </table:table-cell>
          <table:table-cell office:value-type="float" office:value="15759" calcext:value-type="float">
            <text:p>15759</text:p>
          </table:table-cell>
          <table:table-cell office:value-type="float" office:value="296" calcext:value-type="float">
            <text:p>29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45792" calcext:value-type="float">
            <text:p>45792</text:p>
          </table:table-cell>
          <table:table-cell office:value-type="float" office:value="20354" calcext:value-type="float">
            <text:p>20354</text:p>
          </table:table-cell>
          <table:table-cell office:value-type="float" office:value="0.246621621621622" calcext:value-type="float">
            <text:p>0,2466216216</text:p>
          </table:table-cell>
          <table:table-cell office:value-type="float" office:value="11297" calcext:value-type="float">
            <text:p>11297</text:p>
          </table:table-cell>
          <table:table-cell office:value-type="float" office:value="150.626666666667" calcext:value-type="float">
            <text:p>150,6266666667</text:p>
          </table:table-cell>
          <table:table-cell office:value-type="float" office:value="4595" calcext:value-type="float">
            <text:p>4595</text:p>
          </table:table-cell>
          <table:table-cell office:value-type="float" office:value="0.225754151518129" calcext:value-type="float">
            <text:p>0,2257541515</text:p>
          </table:table-cell>
          <table:table-cell table:formula="of:=([.L8]-[.G8])/([.J8]-[.E8])" office:value-type="float" office:value="255.277777777778" calcext:value-type="float">
            <text:p>255,2777777778</text:p>
          </table:table-cell>
          <table:table-cell office:value-type="float" office:value="0.246702480782669" calcext:value-type="float">
            <text:p>0,2467024808</text:p>
          </table:table-cell>
          <table:table-cell office:value-type="float" office:value="0.973756969609122" calcext:value-type="float">
            <text:p>0,9737569696</text:p>
          </table:table-cell>
          <table:table-cell office:value-type="float" office:value="0.50216454794791" calcext:value-type="float">
            <text:p>0,5021645479</text:p>
          </table:table-cell>
        </table:table-row>
        <table:table-row table:style-name="ro2">
          <table:table-cell office:value-type="float" office:value="248500464" calcext:value-type="float">
            <text:p>248500464</text:p>
          </table:table-cell>
          <table:table-cell office:value-type="string" calcext:value-type="string">
            <text:p>CC du Pays de Pouzauges</text:p>
          </table:table-cell>
          <table:table-cell office:value-type="float" office:value="425" calcext:value-type="float">
            <text:p>425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64478" calcext:value-type="float">
            <text:p>64478</text:p>
          </table:table-cell>
          <table:table-cell office:value-type="float" office:value="20679" calcext:value-type="float">
            <text:p>20679</text:p>
          </table:table-cell>
          <table:table-cell office:value-type="float" office:value="530" calcext:value-type="float">
            <text:p>53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81635" calcext:value-type="float">
            <text:p>81635</text:p>
          </table:table-cell>
          <table:table-cell office:value-type="float" office:value="24565" calcext:value-type="float">
            <text:p>24565</text:p>
          </table:table-cell>
          <table:table-cell office:value-type="float" office:value="0.19811320754717" calcext:value-type="float">
            <text:p>0,1981132075</text:p>
          </table:table-cell>
          <table:table-cell office:value-type="float" office:value="17157" calcext:value-type="float">
            <text:p>17157</text:p>
          </table:table-cell>
          <table:table-cell office:value-type="float" office:value="163.4" calcext:value-type="float">
            <text:p>163,4</text:p>
          </table:table-cell>
          <table:table-cell office:value-type="float" office:value="3886" calcext:value-type="float">
            <text:p>3886</text:p>
          </table:table-cell>
          <table:table-cell office:value-type="float" office:value="0.158192550376552" calcext:value-type="float">
            <text:p>0,1581925504</text:p>
          </table:table-cell>
          <table:table-cell table:formula="of:=([.L9]-[.G9])/([.J9]-[.E9])" office:value-type="float" office:value="277.571428571429" calcext:value-type="float">
            <text:p>277,5714285714</text:p>
          </table:table-cell>
          <table:table-cell office:value-type="float" office:value="0.210167207692779" calcext:value-type="float">
            <text:p>0,2101672077</text:p>
          </table:table-cell>
          <table:table-cell office:value-type="float" office:value="1.2696330531344" calcext:value-type="float">
            <text:p>1,2696330531</text:p>
          </table:table-cell>
          <table:table-cell office:value-type="float" office:value="0.577183201729843" calcext:value-type="float">
            <text:p>0,5771832017</text:p>
          </table:table-cell>
        </table:table-row>
        <table:table-row table:style-name="ro2">
          <table:table-cell office:value-type="float" office:value="200068963" calcext:value-type="float">
            <text:p>200068963</text:p>
          </table:table-cell>
          <table:table-cell office:value-type="string" calcext:value-type="string">
            <text:p>CC Maine Coeur de Sarthe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4602" calcext:value-type="float">
            <text:p>54602</text:p>
          </table:table-cell>
          <table:table-cell office:value-type="float" office:value="12306" calcext:value-type="float">
            <text:p>12306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69781" calcext:value-type="float">
            <text:p>69781</text:p>
          </table:table-cell>
          <table:table-cell office:value-type="float" office:value="13913" calcext:value-type="float">
            <text:p>13913</text:p>
          </table:table-cell>
          <table:table-cell office:value-type="float" office:value="0.222698072805139" calcext:value-type="float">
            <text:p>0,2226980728</text:p>
          </table:table-cell>
          <table:table-cell office:value-type="float" office:value="15179" calcext:value-type="float">
            <text:p>15179</text:p>
          </table:table-cell>
          <table:table-cell office:value-type="float" office:value="145.951923076923" calcext:value-type="float">
            <text:p>145,9519230769</text:p>
          </table:table-cell>
          <table:table-cell office:value-type="float" office:value="1607" calcext:value-type="float">
            <text:p>1607</text:p>
          </table:table-cell>
          <table:table-cell office:value-type="float" office:value="0.115503485948394" calcext:value-type="float">
            <text:p>0,1155034859</text:p>
          </table:table-cell>
          <table:table-cell table:formula="of:=([.L10]-[.G10])/([.J10]-[.E10])" office:value-type="float" office:value="200.875" calcext:value-type="float">
            <text:p>200,875</text:p>
          </table:table-cell>
          <table:table-cell office:value-type="float" office:value="0.217523394620312" calcext:value-type="float">
            <text:p>0,2175233946</text:p>
          </table:table-cell>
          <table:table-cell office:value-type="float" office:value="0.970304166091408" calcext:value-type="float">
            <text:p>0,9703041661</text:p>
          </table:table-cell>
          <table:table-cell office:value-type="float" office:value="0.587640175524135" calcext:value-type="float">
            <text:p>0,5876401755</text:p>
          </table:table-cell>
        </table:table-row>
        <table:table-row table:style-name="ro2">
          <table:table-cell office:value-type="float" office:value="247200447" calcext:value-type="float">
            <text:p>247200447</text:p>
          </table:table-cell>
          <table:table-cell office:value-type="string" calcext:value-type="string">
            <text:p>CC Orée de Bercé - Belinois</text:p>
          </table:table-cell>
          <table:table-cell office:value-type="float" office:value="347" calcext:value-type="float">
            <text:p>34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1966" calcext:value-type="float">
            <text:p>51966</text:p>
          </table:table-cell>
          <table:table-cell office:value-type="float" office:value="39289" calcext:value-type="float">
            <text:p>39289</text:p>
          </table:table-cell>
          <table:table-cell office:value-type="float" office:value="404" calcext:value-type="float">
            <text:p>40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57882" calcext:value-type="float">
            <text:p>57882</text:p>
          </table:table-cell>
          <table:table-cell office:value-type="float" office:value="54034" calcext:value-type="float">
            <text:p>54034</text:p>
          </table:table-cell>
          <table:table-cell office:value-type="float" office:value="0.141089108910891" calcext:value-type="float">
            <text:p>0,1410891089</text:p>
          </table:table-cell>
          <table:table-cell office:value-type="float" office:value="5916" calcext:value-type="float">
            <text:p>5916</text:p>
          </table:table-cell>
          <table:table-cell office:value-type="float" office:value="103.789473684211" calcext:value-type="float">
            <text:p>103,7894736842</text:p>
          </table:table-cell>
          <table:table-cell office:value-type="float" office:value="14745" calcext:value-type="float">
            <text:p>14745</text:p>
          </table:table-cell>
          <table:table-cell office:value-type="float" office:value="0.272883739867491" calcext:value-type="float">
            <text:p>0,2728837399</text:p>
          </table:table-cell>
          <table:table-cell table:formula="of:=([.L11]-[.G11])/([.J11]-[.E11])" office:value-type="float" office:value="641.086956521739" calcext:value-type="float">
            <text:p>641,0869565217</text:p>
          </table:table-cell>
          <table:table-cell office:value-type="float" office:value="0.102207940292319" calcext:value-type="float">
            <text:p>0,1022079403</text:p>
          </table:table-cell>
          <table:table-cell office:value-type="float" office:value="0.717015376450594" calcext:value-type="float">
            <text:p>0,7170153765</text:p>
          </table:table-cell>
          <table:table-cell office:value-type="float" office:value="0.6200540697861" calcext:value-type="float">
            <text:p>0,6200540698</text:p>
          </table:table-cell>
        </table:table-row>
        <table:table-row table:style-name="ro2">
          <table:table-cell office:value-type="float" office:value="245300447" calcext:value-type="float">
            <text:p>245300447</text:p>
          </table:table-cell>
          <table:table-cell office:value-type="string" calcext:value-type="string">
            <text:p>CC du Pays de Château-Gontier</text:p>
          </table:table-cell>
          <table:table-cell office:value-type="float" office:value="391" calcext:value-type="float">
            <text:p>391</text:p>
          </table:table-cell>
          <table:table-cell office:value-type="float" office:value="157" calcext:value-type="float">
            <text:p>157</text:p>
          </table:table-cell>
          <table:table-cell office:value-type="float" office:value="85" calcext:value-type="float">
            <text:p>85</text:p>
          </table:table-cell>
          <table:table-cell office:value-type="float" office:value="70083" calcext:value-type="float">
            <text:p>70083</text:p>
          </table:table-cell>
          <table:table-cell office:value-type="float" office:value="30980" calcext:value-type="float">
            <text:p>30980</text:p>
          </table:table-cell>
          <table:table-cell office:value-type="float" office:value="551" calcext:value-type="float">
            <text:p>551</text:p>
          </table:table-cell>
          <table:table-cell office:value-type="float" office:value="159" calcext:value-type="float">
            <text:p>159</text:p>
          </table:table-cell>
          <table:table-cell office:value-type="float" office:value="116" calcext:value-type="float">
            <text:p>116</text:p>
          </table:table-cell>
          <table:table-cell office:value-type="float" office:value="90707" calcext:value-type="float">
            <text:p>90707</text:p>
          </table:table-cell>
          <table:table-cell office:value-type="float" office:value="38291" calcext:value-type="float">
            <text:p>38291</text:p>
          </table:table-cell>
          <table:table-cell office:value-type="float" office:value="0.29038112522686" calcext:value-type="float">
            <text:p>0,2903811252</text:p>
          </table:table-cell>
          <table:table-cell office:value-type="float" office:value="20624" calcext:value-type="float">
            <text:p>20624</text:p>
          </table:table-cell>
          <table:table-cell office:value-type="float" office:value="127.308641975309" calcext:value-type="float">
            <text:p>127,3086419753</text:p>
          </table:table-cell>
          <table:table-cell office:value-type="float" office:value="7311" calcext:value-type="float">
            <text:p>7311</text:p>
          </table:table-cell>
          <table:table-cell office:value-type="float" office:value="0.190932595126792" calcext:value-type="float">
            <text:p>0,1909325951</text:p>
          </table:table-cell>
          <table:table-cell table:formula="of:=([.L12]-[.G12])/([.J12]-[.E12])" office:value-type="float" office:value="235.838709677419" calcext:value-type="float">
            <text:p>235,8387096774</text:p>
          </table:table-cell>
          <table:table-cell office:value-type="float" office:value="0.227369442270167" calcext:value-type="float">
            <text:p>0,2273694423</text:p>
          </table:table-cell>
          <table:table-cell office:value-type="float" office:value="0.995464460746103" calcext:value-type="float">
            <text:p>0,9954644607</text:p>
          </table:table-cell>
          <table:table-cell office:value-type="float" office:value="0.647071992336367" calcext:value-type="float">
            <text:p>0,6470719923</text:p>
          </table:table-cell>
        </table:table-row>
        <table:table-row table:style-name="ro2">
          <table:table-cell office:value-type="float" office:value="246100663" calcext:value-type="float">
            <text:p>246100663</text:p>
          </table:table-cell>
          <table:table-cell office:value-type="string" calcext:value-type="string">
            <text:p>CU d'Alençon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6360" calcext:value-type="float">
            <text:p>16360</text:p>
          </table:table-cell>
          <table:table-cell office:value-type="float" office:value="21156" calcext:value-type="float">
            <text:p>21156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0237" calcext:value-type="float">
            <text:p>20237</text:p>
          </table:table-cell>
          <table:table-cell office:value-type="float" office:value="29209" calcext:value-type="float">
            <text:p>29209</text:p>
          </table:table-cell>
          <table:table-cell office:value-type="float" office:value="0.171641791044776" calcext:value-type="float">
            <text:p>0,171641791</text:p>
          </table:table-cell>
          <table:table-cell office:value-type="float" office:value="3877" calcext:value-type="float">
            <text:p>3877</text:p>
          </table:table-cell>
          <table:table-cell office:value-type="float" office:value="168.565217391304" calcext:value-type="float">
            <text:p>168,5652173913</text:p>
          </table:table-cell>
          <table:table-cell office:value-type="float" office:value="8053" calcext:value-type="float">
            <text:p>8053</text:p>
          </table:table-cell>
          <table:table-cell office:value-type="float" office:value="0.275702694375021" calcext:value-type="float">
            <text:p>0,2757026944</text:p>
          </table:table-cell>
          <table:table-cell table:formula="of:=([.L13]-[.G13])/([.J13]-[.E13])" office:value-type="float" office:value="575.214285714286" calcext:value-type="float">
            <text:p>575,2142857143</text:p>
          </table:table-cell>
          <table:table-cell office:value-type="float" office:value="0.191579779611602" calcext:value-type="float">
            <text:p>0,1915797796</text:p>
          </table:table-cell>
          <table:table-cell office:value-type="float" office:value="1.14368821090677" calcext:value-type="float">
            <text:p>1,1436882109</text:p>
          </table:table-cell>
          <table:table-cell office:value-type="float" office:value="0.679729492477649" calcext:value-type="float">
            <text:p>0,6797294925</text:p>
          </table:table-cell>
        </table:table-row>
        <table:table-row table:style-name="ro2">
          <table:table-cell office:value-type="float" office:value="243500741" calcext:value-type="float">
            <text:p>243500741</text:p>
          </table:table-cell>
          <table:table-cell office:value-type="string" calcext:value-type="string">
            <text:p>CC du Pays de Redon</text:p>
          </table:table-cell>
          <table:table-cell office:value-type="float" office:value="370" calcext:value-type="float">
            <text:p>370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57437" calcext:value-type="float">
            <text:p>57437</text:p>
          </table:table-cell>
          <table:table-cell office:value-type="float" office:value="15474" calcext:value-type="float">
            <text:p>15474</text:p>
          </table:table-cell>
          <table:table-cell office:value-type="float" office:value="464" calcext:value-type="float">
            <text:p>464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71757" calcext:value-type="float">
            <text:p>71757</text:p>
          </table:table-cell>
          <table:table-cell office:value-type="float" office:value="21007" calcext:value-type="float">
            <text:p>21007</text:p>
          </table:table-cell>
          <table:table-cell office:value-type="float" office:value="0.202586206896552" calcext:value-type="float">
            <text:p>0,2025862069</text:p>
          </table:table-cell>
          <table:table-cell office:value-type="float" office:value="14320" calcext:value-type="float">
            <text:p>14320</text:p>
          </table:table-cell>
          <table:table-cell office:value-type="float" office:value="150.736842105263" calcext:value-type="float">
            <text:p>150,7368421053</text:p>
          </table:table-cell>
          <table:table-cell office:value-type="float" office:value="5533" calcext:value-type="float">
            <text:p>5533</text:p>
          </table:table-cell>
          <table:table-cell office:value-type="float" office:value="0.263388394344742" calcext:value-type="float">
            <text:p>0,2633883943</text:p>
          </table:table-cell>
          <table:table-cell table:formula="of:=([.L14]-[.G14])/([.J14]-[.E14])" office:value-type="float" office:value="230.541666666667" calcext:value-type="float">
            <text:p>230,5416666667</text:p>
          </table:table-cell>
          <table:table-cell office:value-type="float" office:value="0.199562412029488" calcext:value-type="float">
            <text:p>0,199562412</text:p>
          </table:table-cell>
          <table:table-cell office:value-type="float" office:value="1.03138358457734" calcext:value-type="float">
            <text:p>1,0313835846</text:p>
          </table:table-cell>
          <table:table-cell office:value-type="float" office:value="0.685337770884494" calcext:value-type="float">
            <text:p>0,6853377709</text:p>
          </table:table-cell>
        </table:table-row>
        <table:table-row table:style-name="ro2">
          <table:table-cell office:value-type="float" office:value="200070373" calcext:value-type="float">
            <text:p>200070373</text:p>
          </table:table-cell>
          <table:table-cell office:value-type="string" calcext:value-type="string">
            <text:p>CC Loir-Lucé-Bercé</text:p>
          </table:table-cell>
          <table:table-cell office:value-type="float" office:value="214" calcext:value-type="float">
            <text:p>214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34940" calcext:value-type="float">
            <text:p>34940</text:p>
          </table:table-cell>
          <table:table-cell office:value-type="float" office:value="19033" calcext:value-type="float">
            <text:p>19033</text:p>
          </table:table-cell>
          <table:table-cell office:value-type="float" office:value="256" calcext:value-type="float">
            <text:p>25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41644" calcext:value-type="float">
            <text:p>41644</text:p>
          </table:table-cell>
          <table:table-cell office:value-type="float" office:value="23362" calcext:value-type="float">
            <text:p>23362</text:p>
          </table:table-cell>
          <table:table-cell office:value-type="float" office:value="0.1640625" calcext:value-type="float">
            <text:p>0,1640625</text:p>
          </table:table-cell>
          <table:table-cell office:value-type="float" office:value="6704" calcext:value-type="float">
            <text:p>6704</text:p>
          </table:table-cell>
          <table:table-cell office:value-type="float" office:value="155.906976744186" calcext:value-type="float">
            <text:p>155,9069767442</text:p>
          </table:table-cell>
          <table:table-cell office:value-type="float" office:value="4329" calcext:value-type="float">
            <text:p>4329</text:p>
          </table:table-cell>
          <table:table-cell office:value-type="float" office:value="0.185300916017464" calcext:value-type="float">
            <text:p>0,185300916</text:p>
          </table:table-cell>
          <table:table-cell table:formula="of:=([.L15]-[.G15])/([.J15]-[.E15])" office:value-type="float" office:value="309.214285714286" calcext:value-type="float">
            <text:p>309,2142857143</text:p>
          </table:table-cell>
          <table:table-cell office:value-type="float" office:value="0.160983575064835" calcext:value-type="float">
            <text:p>0,1609835751</text:p>
          </table:table-cell>
          <table:table-cell office:value-type="float" office:value="1.03521518616632" calcext:value-type="float">
            <text:p>1,0352151862</text:p>
          </table:table-cell>
          <table:table-cell office:value-type="float" office:value="0.698587415841658" calcext:value-type="float">
            <text:p>0,6985874158</text:p>
          </table:table-cell>
        </table:table-row>
        <table:table-row table:style-name="ro2">
          <table:table-cell office:value-type="float" office:value="245300355" calcext:value-type="float">
            <text:p>245300355</text:p>
          </table:table-cell>
          <table:table-cell office:value-type="string" calcext:value-type="string">
            <text:p>CC de l'Ernée</text:p>
          </table:table-cell>
          <table:table-cell office:value-type="float" office:value="238" calcext:value-type="float">
            <text:p>23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7640" calcext:value-type="float">
            <text:p>37640</text:p>
          </table:table-cell>
          <table:table-cell office:value-type="float" office:value="19413" calcext:value-type="float">
            <text:p>19413</text:p>
          </table:table-cell>
          <table:table-cell office:value-type="float" office:value="310" calcext:value-type="float">
            <text:p>310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50406" calcext:value-type="float">
            <text:p>50406</text:p>
          </table:table-cell>
          <table:table-cell office:value-type="float" office:value="25314" calcext:value-type="float">
            <text:p>25314</text:p>
          </table:table-cell>
          <table:table-cell office:value-type="float" office:value="0.232258064516129" calcext:value-type="float">
            <text:p>0,2322580645</text:p>
          </table:table-cell>
          <table:table-cell office:value-type="float" office:value="12766" calcext:value-type="float">
            <text:p>12766</text:p>
          </table:table-cell>
          <table:table-cell office:value-type="float" office:value="177.305555555556" calcext:value-type="float">
            <text:p>177,3055555556</text:p>
          </table:table-cell>
          <table:table-cell office:value-type="float" office:value="5901" calcext:value-type="float">
            <text:p>5901</text:p>
          </table:table-cell>
          <table:table-cell office:value-type="float" office:value="0.233112111874852" calcext:value-type="float">
            <text:p>0,2331121119</text:p>
          </table:table-cell>
          <table:table-cell table:formula="of:=([.L16]-[.G16])/([.J16]-[.E16])" office:value-type="float" office:value="453.923076923077" calcext:value-type="float">
            <text:p>453,9230769231</text:p>
          </table:table-cell>
          <table:table-cell office:value-type="float" office:value="0.253263500376939" calcext:value-type="float">
            <text:p>0,2532635004</text:p>
          </table:table-cell>
          <table:table-cell office:value-type="float" office:value="1.22003557090566" calcext:value-type="float">
            <text:p>1,2200355709</text:p>
          </table:table-cell>
          <table:table-cell office:value-type="float" office:value="0.748237699558979" calcext:value-type="float">
            <text:p>0,7482376996</text:p>
          </table:table-cell>
        </table:table-row>
        <table:table-row table:style-name="ro2">
          <table:table-cell office:value-type="float" office:value="200071900" calcext:value-type="float">
            <text:p>200071900</text:p>
          </table:table-cell>
          <table:table-cell office:value-type="string" calcext:value-type="string">
            <text:p>CC Moutierrois Talmondais</text:p>
          </table:table-cell>
          <table:table-cell office:value-type="float" office:value="1610" calcext:value-type="float">
            <text:p>1610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22948" calcext:value-type="float">
            <text:p>222948</text:p>
          </table:table-cell>
          <table:table-cell office:value-type="float" office:value="43612" calcext:value-type="float">
            <text:p>43612</text:p>
          </table:table-cell>
          <table:table-cell office:value-type="float" office:value="1955" calcext:value-type="float">
            <text:p>1955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265726" calcext:value-type="float">
            <text:p>265726</text:p>
          </table:table-cell>
          <table:table-cell office:value-type="float" office:value="53616" calcext:value-type="float">
            <text:p>53616</text:p>
          </table:table-cell>
          <table:table-cell office:value-type="float" office:value="0.176470588235294" calcext:value-type="float">
            <text:p>0,1764705882</text:p>
          </table:table-cell>
          <table:table-cell office:value-type="float" office:value="42778" calcext:value-type="float">
            <text:p>42778</text:p>
          </table:table-cell>
          <table:table-cell office:value-type="float" office:value="122.222857142857" calcext:value-type="float">
            <text:p>122,2228571429</text:p>
          </table:table-cell>
          <table:table-cell office:value-type="float" office:value="10004" calcext:value-type="float">
            <text:p>10004</text:p>
          </table:table-cell>
          <table:table-cell office:value-type="float" office:value="0.186586093703372" calcext:value-type="float">
            <text:p>0,1865860937</text:p>
          </table:table-cell>
          <table:table-cell table:formula="of:=([.L17]-[.G17])/([.J17]-[.E17])" office:value-type="float" office:value="238.190476190476" calcext:value-type="float">
            <text:p>238,1904761905</text:p>
          </table:table-cell>
          <table:table-cell office:value-type="float" office:value="0.160985375913535" calcext:value-type="float">
            <text:p>0,1609853759</text:p>
          </table:table-cell>
          <table:table-cell office:value-type="float" office:value="0.898520116157772" calcext:value-type="float">
            <text:p>0,8985201162</text:p>
          </table:table-cell>
          <table:table-cell office:value-type="float" office:value="0.764621358036014" calcext:value-type="float">
            <text:p>0,764621358</text:p>
          </table:table-cell>
        </table:table-row>
        <table:table-row table:style-name="ro2">
          <table:table-cell office:value-type="float" office:value="248500415" calcext:value-type="float">
            <text:p>248500415</text:p>
          </table:table-cell>
          <table:table-cell office:value-type="string" calcext:value-type="string">
            <text:p>CC du Pays de la Châtaigneraie</text:p>
          </table:table-cell>
          <table:table-cell office:value-type="float" office:value="262" calcext:value-type="float">
            <text:p>26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8332" calcext:value-type="float">
            <text:p>38332</text:p>
          </table:table-cell>
          <table:table-cell office:value-type="float" office:value="27068" calcext:value-type="float">
            <text:p>27068</text:p>
          </table:table-cell>
          <table:table-cell office:value-type="float" office:value="327" calcext:value-type="float">
            <text:p>32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47084" calcext:value-type="float">
            <text:p>47084</text:p>
          </table:table-cell>
          <table:table-cell office:value-type="float" office:value="37251" calcext:value-type="float">
            <text:p>37251</text:p>
          </table:table-cell>
          <table:table-cell office:value-type="float" office:value="0.198776758409786" calcext:value-type="float">
            <text:p>0,1987767584</text:p>
          </table:table-cell>
          <table:table-cell office:value-type="float" office:value="8752" calcext:value-type="float">
            <text:p>8752</text:p>
          </table:table-cell>
          <table:table-cell office:value-type="float" office:value="134.646153846154" calcext:value-type="float">
            <text:p>134,6461538462</text:p>
          </table:table-cell>
          <table:table-cell office:value-type="float" office:value="10183" calcext:value-type="float">
            <text:p>10183</text:p>
          </table:table-cell>
          <table:table-cell office:value-type="float" office:value="0.273361788945263" calcext:value-type="float">
            <text:p>0,2733617889</text:p>
          </table:table-cell>
          <table:table-cell table:formula="of:=([.L18]-[.G18])/([.J18]-[.E18])" office:value-type="float" office:value="535.947368421053" calcext:value-type="float">
            <text:p>535,9473684211</text:p>
          </table:table-cell>
          <table:table-cell office:value-type="float" office:value="0.185880553903662" calcext:value-type="float">
            <text:p>0,1858805539</text:p>
          </table:table-cell>
          <table:table-cell office:value-type="float" office:value="0.9519228762472" calcext:value-type="float">
            <text:p>0,9519228762</text:p>
          </table:table-cell>
          <table:table-cell office:value-type="float" office:value="0.772201395316279" calcext:value-type="float">
            <text:p>0,7722013953</text:p>
          </table:table-cell>
        </table:table-row>
        <table:table-row table:style-name="ro2">
          <table:table-cell office:value-type="float" office:value="200040475" calcext:value-type="float">
            <text:p>200040475</text:p>
          </table:table-cell>
          <table:table-cell office:value-type="string" calcext:value-type="string">
            <text:p>CC Loué - Brûlon - Noyen</text:p>
          </table:table-cell>
          <table:table-cell office:value-type="float" office:value="284" calcext:value-type="float">
            <text:p>28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0569" calcext:value-type="float">
            <text:p>40569</text:p>
          </table:table-cell>
          <table:table-cell office:value-type="float" office:value="25885" calcext:value-type="float">
            <text:p>25885</text:p>
          </table:table-cell>
          <table:table-cell office:value-type="float" office:value="336" calcext:value-type="float">
            <text:p>33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8255" calcext:value-type="float">
            <text:p>48255</text:p>
          </table:table-cell>
          <table:table-cell office:value-type="float" office:value="38797" calcext:value-type="float">
            <text:p>38797</text:p>
          </table:table-cell>
          <table:table-cell office:value-type="float" office:value="0.154761904761905" calcext:value-type="float">
            <text:p>0,1547619048</text:p>
          </table:table-cell>
          <table:table-cell office:value-type="float" office:value="7686" calcext:value-type="float">
            <text:p>7686</text:p>
          </table:table-cell>
          <table:table-cell office:value-type="float" office:value="147.807692307692" calcext:value-type="float">
            <text:p>147,8076923077</text:p>
          </table:table-cell>
          <table:table-cell office:value-type="float" office:value="12912" calcext:value-type="float">
            <text:p>12912</text:p>
          </table:table-cell>
          <table:table-cell office:value-type="float" office:value="0.332809237827667" calcext:value-type="float">
            <text:p>0,3328092378</text:p>
          </table:table-cell>
          <table:table-cell table:formula="of:=([.L19]-[.G19])/([.J19]-[.E19])" office:value-type="float" office:value="807" calcext:value-type="float">
            <text:p>807</text:p>
          </table:table-cell>
          <table:table-cell office:value-type="float" office:value="0.159278831209201" calcext:value-type="float">
            <text:p>0,1592788312</text:p>
          </table:table-cell>
          <table:table-cell office:value-type="float" office:value="1.0456458796694" calcext:value-type="float">
            <text:p>1,0456458797</text:p>
          </table:table-cell>
          <table:table-cell office:value-type="float" office:value="0.779408924087309" calcext:value-type="float">
            <text:p>0,7794089241</text:p>
          </table:table-cell>
        </table:table-row>
        <table:table-row table:style-name="ro2">
          <table:table-cell office:value-type="float" office:value="200067866" calcext:value-type="float">
            <text:p>200067866</text:p>
          </table:table-cell>
          <table:table-cell office:value-type="string" calcext:value-type="string">
            <text:p>CC Sèvre et Loire</text:p>
          </table:table-cell>
          <table:table-cell office:value-type="float" office:value="902" calcext:value-type="float">
            <text:p>902</text:p>
          </table:table-cell>
          <table:table-cell office:value-type="float" office:value="265" calcext:value-type="float">
            <text:p>265</text:p>
          </table:table-cell>
          <table:table-cell office:value-type="float" office:value="96" calcext:value-type="float">
            <text:p>96</text:p>
          </table:table-cell>
          <table:table-cell office:value-type="float" office:value="135500" calcext:value-type="float">
            <text:p>135500</text:p>
          </table:table-cell>
          <table:table-cell office:value-type="float" office:value="52696" calcext:value-type="float">
            <text:p>52696</text:p>
          </table:table-cell>
          <table:table-cell office:value-type="float" office:value="1077" calcext:value-type="float">
            <text:p>1077</text:p>
          </table:table-cell>
          <table:table-cell office:value-type="float" office:value="283" calcext:value-type="float">
            <text:p>283</text:p>
          </table:table-cell>
          <table:table-cell office:value-type="float" office:value="113" calcext:value-type="float">
            <text:p>113</text:p>
          </table:table-cell>
          <table:table-cell office:value-type="float" office:value="160289" calcext:value-type="float">
            <text:p>160289</text:p>
          </table:table-cell>
          <table:table-cell office:value-type="float" office:value="60100" calcext:value-type="float">
            <text:p>60100</text:p>
          </table:table-cell>
          <table:table-cell office:value-type="float" office:value="0.162488393686165" calcext:value-type="float">
            <text:p>0,1624883937</text:p>
          </table:table-cell>
          <table:table-cell office:value-type="float" office:value="24789" calcext:value-type="float">
            <text:p>24789</text:p>
          </table:table-cell>
          <table:table-cell office:value-type="float" office:value="128.440414507772" calcext:value-type="float">
            <text:p>128,4404145078</text:p>
          </table:table-cell>
          <table:table-cell office:value-type="float" office:value="7404" calcext:value-type="float">
            <text:p>7404</text:p>
          </table:table-cell>
          <table:table-cell office:value-type="float" office:value="0.123194675540765" calcext:value-type="float">
            <text:p>0,1231946755</text:p>
          </table:table-cell>
          <table:table-cell table:formula="of:=([.L20]-[.G20])/([.J20]-[.E20])" office:value-type="float" office:value="435.529411764706" calcext:value-type="float">
            <text:p>435,5294117647</text:p>
          </table:table-cell>
          <table:table-cell office:value-type="float" office:value="0.154651909987585" calcext:value-type="float">
            <text:p>0,15465191</text:p>
          </table:table-cell>
          <table:table-cell office:value-type="float" office:value="1.10619899432155" calcext:value-type="float">
            <text:p>1,1061989943</text:p>
          </table:table-cell>
          <table:table-cell office:value-type="float" office:value="0.793434483251324" calcext:value-type="float">
            <text:p>0,7934344833</text:p>
          </table:table-cell>
        </table:table-row>
        <table:table-row table:style-name="ro2">
          <table:table-cell office:value-type="float" office:value="200060010" calcext:value-type="float">
            <text:p>200060010</text:p>
          </table:table-cell>
          <table:table-cell office:value-type="string" calcext:value-type="string">
            <text:p>CA Mauges Communauté</text:p>
          </table:table-cell>
          <table:table-cell office:value-type="float" office:value="2180" calcext:value-type="float">
            <text:p>2180</text:p>
          </table:table-cell>
          <table:table-cell office:value-type="float" office:value="248" calcext:value-type="float">
            <text:p>248</text:p>
          </table:table-cell>
          <table:table-cell office:value-type="float" office:value="216" calcext:value-type="float">
            <text:p>216</text:p>
          </table:table-cell>
          <table:table-cell office:value-type="float" office:value="320804" calcext:value-type="float">
            <text:p>320804</text:p>
          </table:table-cell>
          <table:table-cell office:value-type="float" office:value="109877" calcext:value-type="float">
            <text:p>109877</text:p>
          </table:table-cell>
          <table:table-cell office:value-type="float" office:value="2761" calcext:value-type="float">
            <text:p>2761</text:p>
          </table:table-cell>
          <table:table-cell office:value-type="float" office:value="248" calcext:value-type="float">
            <text:p>248</text:p>
          </table:table-cell>
          <table:table-cell office:value-type="float" office:value="314" calcext:value-type="float">
            <text:p>314</text:p>
          </table:table-cell>
          <table:table-cell office:value-type="float" office:value="410200" calcext:value-type="float">
            <text:p>410200</text:p>
          </table:table-cell>
          <table:table-cell office:value-type="float" office:value="149750" calcext:value-type="float">
            <text:p>149750</text:p>
          </table:table-cell>
          <table:table-cell office:value-type="float" office:value="0.210431003259688" calcext:value-type="float">
            <text:p>0,2104310033</text:p>
          </table:table-cell>
          <table:table-cell office:value-type="float" office:value="89396" calcext:value-type="float">
            <text:p>89396</text:p>
          </table:table-cell>
          <table:table-cell office:value-type="float" office:value="153.865748709122" calcext:value-type="float">
            <text:p>153,8657487091</text:p>
          </table:table-cell>
          <table:table-cell office:value-type="float" office:value="39873" calcext:value-type="float">
            <text:p>39873</text:p>
          </table:table-cell>
          <table:table-cell office:value-type="float" office:value="0.266263772954925" calcext:value-type="float">
            <text:p>0,266263773</text:p>
          </table:table-cell>
          <table:table-cell table:formula="of:=([.L21]-[.G21])/([.J21]-[.E21])" office:value-type="float" office:value="406.867346938776" calcext:value-type="float">
            <text:p>406,8673469388</text:p>
          </table:table-cell>
          <table:table-cell office:value-type="float" office:value="0.217932715748415" calcext:value-type="float">
            <text:p>0,2179327157</text:p>
          </table:table-cell>
          <table:table-cell office:value-type="float" office:value="1.16453048548568" calcext:value-type="float">
            <text:p>1,1645304855</text:p>
          </table:table-cell>
          <table:table-cell office:value-type="float" office:value="0.799833877324422" calcext:value-type="float">
            <text:p>0,7998338773</text:p>
          </table:table-cell>
        </table:table-row>
        <table:table-row table:style-name="ro2">
          <table:table-cell office:value-type="float" office:value="200072726" calcext:value-type="float">
            <text:p>200072726</text:p>
          </table:table-cell>
          <table:table-cell office:value-type="string" calcext:value-type="string">
            <text:p>CC Châteaubriant-Derval</text:p>
          </table:table-cell>
          <table:table-cell office:value-type="float" office:value="623" calcext:value-type="float">
            <text:p>623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95835" calcext:value-type="float">
            <text:p>95835</text:p>
          </table:table-cell>
          <table:table-cell office:value-type="float" office:value="37813" calcext:value-type="float">
            <text:p>37813</text:p>
          </table:table-cell>
          <table:table-cell office:value-type="float" office:value="779" calcext:value-type="float">
            <text:p>779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office:value-type="float" office:value="120295" calcext:value-type="float">
            <text:p>120295</text:p>
          </table:table-cell>
          <table:table-cell office:value-type="float" office:value="49895" calcext:value-type="float">
            <text:p>49895</text:p>
          </table:table-cell>
          <table:table-cell office:value-type="float" office:value="0.200256739409499" calcext:value-type="float">
            <text:p>0,2002567394</text:p>
          </table:table-cell>
          <table:table-cell office:value-type="float" office:value="24460" calcext:value-type="float">
            <text:p>24460</text:p>
          </table:table-cell>
          <table:table-cell office:value-type="float" office:value="153.836477987421" calcext:value-type="float">
            <text:p>153,8364779874</text:p>
          </table:table-cell>
          <table:table-cell office:value-type="float" office:value="12082" calcext:value-type="float">
            <text:p>12082</text:p>
          </table:table-cell>
          <table:table-cell office:value-type="float" office:value="0.242148511874937" calcext:value-type="float">
            <text:p>0,2421485119</text:p>
          </table:table-cell>
          <table:table-cell table:formula="of:=([.L22]-[.G22])/([.J22]-[.E22])" office:value-type="float" office:value="326.540540540541" calcext:value-type="float">
            <text:p>326,5405405405</text:p>
          </table:table-cell>
          <table:table-cell office:value-type="float" office:value="0.203333471881624" calcext:value-type="float">
            <text:p>0,2033334719</text:p>
          </table:table-cell>
          <table:table-cell office:value-type="float" office:value="1.18144360409811" calcext:value-type="float">
            <text:p>1,1814436041</text:p>
          </table:table-cell>
          <table:table-cell office:value-type="float" office:value="0.829024195168114" calcext:value-type="float">
            <text:p>0,8290241952</text:p>
          </table:table-cell>
        </table:table-row>
        <table:table-row table:style-name="ro2">
          <table:table-cell office:value-type="float" office:value="244400586" calcext:value-type="float">
            <text:p>244400586</text:p>
          </table:table-cell>
          <table:table-cell office:value-type="string" calcext:value-type="string">
            <text:p>CC du Sud-Estuaire</text:p>
          </table:table-cell>
          <table:table-cell office:value-type="float" office:value="607" calcext:value-type="float">
            <text:p>607</text:p>
          </table:table-cell>
          <table:table-cell office:value-type="float" office:value="301" calcext:value-type="float">
            <text:p>301</text:p>
          </table:table-cell>
          <table:table-cell office:value-type="float" office:value="85" calcext:value-type="float">
            <text:p>85</text:p>
          </table:table-cell>
          <table:table-cell office:value-type="float" office:value="92529" calcext:value-type="float">
            <text:p>92529</text:p>
          </table:table-cell>
          <table:table-cell office:value-type="float" office:value="46305" calcext:value-type="float">
            <text:p>46305</text:p>
          </table:table-cell>
          <table:table-cell office:value-type="float" office:value="716" calcext:value-type="float">
            <text:p>716</text:p>
          </table:table-cell>
          <table:table-cell office:value-type="float" office:value="305" calcext:value-type="float">
            <text:p>305</text:p>
          </table:table-cell>
          <table:table-cell office:value-type="float" office:value="114" calcext:value-type="float">
            <text:p>114</text:p>
          </table:table-cell>
          <table:table-cell office:value-type="float" office:value="105655" calcext:value-type="float">
            <text:p>105655</text:p>
          </table:table-cell>
          <table:table-cell office:value-type="float" office:value="59637" calcext:value-type="float">
            <text:p>59637</text:p>
          </table:table-cell>
          <table:table-cell office:value-type="float" office:value="0.152234636871508" calcext:value-type="float">
            <text:p>0,1522346369</text:p>
          </table:table-cell>
          <table:table-cell office:value-type="float" office:value="13126" calcext:value-type="float">
            <text:p>13126</text:p>
          </table:table-cell>
          <table:table-cell office:value-type="float" office:value="116.159292035398" calcext:value-type="float">
            <text:p>116,1592920354</text:p>
          </table:table-cell>
          <table:table-cell office:value-type="float" office:value="13332" calcext:value-type="float">
            <text:p>13332</text:p>
          </table:table-cell>
          <table:table-cell office:value-type="float" office:value="0.22355249258011" calcext:value-type="float">
            <text:p>0,2235524926</text:p>
          </table:table-cell>
          <table:table-cell table:formula="of:=([.L23]-[.G23])/([.J23]-[.E23])" office:value-type="float" office:value="459.724137931034" calcext:value-type="float">
            <text:p>459,724137931</text:p>
          </table:table-cell>
          <table:table-cell office:value-type="float" office:value="0.124234536936255" calcext:value-type="float">
            <text:p>0,1242345369</text:p>
          </table:table-cell>
          <table:table-cell office:value-type="float" office:value="1.13988735605207" calcext:value-type="float">
            <text:p>1,1398873561</text:p>
          </table:table-cell>
          <table:table-cell office:value-type="float" office:value="0.843894865006758" calcext:value-type="float">
            <text:p>0,843894865</text:p>
          </table:table-cell>
        </table:table-row>
        <table:table-row table:style-name="ro2">
          <table:table-cell office:value-type="float" office:value="244900882" calcext:value-type="float">
            <text:p>244900882</text:p>
          </table:table-cell>
          <table:table-cell office:value-type="string" calcext:value-type="string">
            <text:p>CC Baugeois Vallée</text:p>
          </table:table-cell>
          <table:table-cell office:value-type="float" office:value="467" calcext:value-type="float">
            <text:p>467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65254" calcext:value-type="float">
            <text:p>65254</text:p>
          </table:table-cell>
          <table:table-cell office:value-type="float" office:value="68924" calcext:value-type="float">
            <text:p>68924</text:p>
          </table:table-cell>
          <table:table-cell office:value-type="float" office:value="560" calcext:value-type="float">
            <text:p>560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80864" calcext:value-type="float">
            <text:p>80864</text:p>
          </table:table-cell>
          <table:table-cell office:value-type="float" office:value="85051" calcext:value-type="float">
            <text:p>85051</text:p>
          </table:table-cell>
          <table:table-cell office:value-type="float" office:value="0.166071428571429" calcext:value-type="float">
            <text:p>0,1660714286</text:p>
          </table:table-cell>
          <table:table-cell office:value-type="float" office:value="15610" calcext:value-type="float">
            <text:p>15610</text:p>
          </table:table-cell>
          <table:table-cell office:value-type="float" office:value="138.141592920354" calcext:value-type="float">
            <text:p>138,1415929204</text:p>
          </table:table-cell>
          <table:table-cell office:value-type="float" office:value="16127" calcext:value-type="float">
            <text:p>16127</text:p>
          </table:table-cell>
          <table:table-cell office:value-type="float" office:value="0.189615642379278" calcext:value-type="float">
            <text:p>0,1896156424</text:p>
          </table:table-cell>
          <table:table-cell table:formula="of:=([.L24]-[.G24])/([.J24]-[.E24])" office:value-type="float" office:value="848.78947368421" calcext:value-type="float">
            <text:p>848,7894736842</text:p>
          </table:table-cell>
          <table:table-cell office:value-type="float" office:value="0.193040166204986" calcext:value-type="float">
            <text:p>0,1930401662</text:p>
          </table:table-cell>
          <table:table-cell office:value-type="float" office:value="1.07542724129616" calcext:value-type="float">
            <text:p>1,0754272413</text:p>
          </table:table-cell>
          <table:table-cell office:value-type="float" office:value="0.849725403113727" calcext:value-type="float">
            <text:p>0,8497254031</text:p>
          </table:table-cell>
        </table:table-row>
        <table:table-row table:style-name="ro2">
          <table:table-cell office:value-type="float" office:value="200000438" calcext:value-type="float">
            <text:p>200000438</text:p>
          </table:table-cell>
          <table:table-cell office:value-type="string" calcext:value-type="string">
            <text:p>CC du Pays de Pontchâteau Saint-Gildas-des-Bois</text:p>
          </table:table-cell>
          <table:table-cell office:value-type="float" office:value="771" calcext:value-type="float">
            <text:p>771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06552" calcext:value-type="float">
            <text:p>106552</text:p>
          </table:table-cell>
          <table:table-cell office:value-type="float" office:value="47178" calcext:value-type="float">
            <text:p>47178</text:p>
          </table:table-cell>
          <table:table-cell office:value-type="float" office:value="931" calcext:value-type="float">
            <text:p>931</text:p>
          </table:table-cell>
          <table:table-cell office:value-type="float" office:value="107" calcext:value-type="float">
            <text:p>107</text:p>
          </table:table-cell>
          <table:table-cell office:value-type="float" office:value="132" calcext:value-type="float">
            <text:p>132</text:p>
          </table:table-cell>
          <table:table-cell office:value-type="float" office:value="127562" calcext:value-type="float">
            <text:p>127562</text:p>
          </table:table-cell>
          <table:table-cell office:value-type="float" office:value="54848" calcext:value-type="float">
            <text:p>54848</text:p>
          </table:table-cell>
          <table:table-cell office:value-type="float" office:value="0.171858216970999" calcext:value-type="float">
            <text:p>0,171858217</text:p>
          </table:table-cell>
          <table:table-cell office:value-type="float" office:value="21010" calcext:value-type="float">
            <text:p>21010</text:p>
          </table:table-cell>
          <table:table-cell office:value-type="float" office:value="131.3125" calcext:value-type="float">
            <text:p>131,3125</text:p>
          </table:table-cell>
          <table:table-cell office:value-type="float" office:value="7670" calcext:value-type="float">
            <text:p>7670</text:p>
          </table:table-cell>
          <table:table-cell office:value-type="float" office:value="0.139841015169195" calcext:value-type="float">
            <text:p>0,1398410152</text:p>
          </table:table-cell>
          <table:table-cell table:formula="of:=([.L25]-[.G25])/([.J25]-[.E25])" office:value-type="float" office:value="365.238095238095" calcext:value-type="float">
            <text:p>365,2380952381</text:p>
          </table:table-cell>
          <table:table-cell office:value-type="float" office:value="0.164704222260548" calcext:value-type="float">
            <text:p>0,1647042223</text:p>
          </table:table-cell>
          <table:table-cell office:value-type="float" office:value="1.08202919701179" calcext:value-type="float">
            <text:p>1,082029197</text:p>
          </table:table-cell>
          <table:table-cell office:value-type="float" office:value="0.859329106181453" calcext:value-type="float">
            <text:p>0,8593291062</text:p>
          </table:table-cell>
        </table:table-row>
        <table:table-row table:style-name="ro2">
          <table:table-cell office:value-type="float" office:value="244400610" calcext:value-type="float">
            <text:p>244400610</text:p>
          </table:table-cell>
          <table:table-cell office:value-type="string" calcext:value-type="string">
            <text:p>CA de la Presqu'île de Guérande Atlantique (Cap Atlantique)</text:p>
          </table:table-cell>
          <table:table-cell office:value-type="float" office:value="1644" calcext:value-type="float">
            <text:p>1644</text:p>
          </table:table-cell>
          <table:table-cell office:value-type="float" office:value="768" calcext:value-type="float">
            <text:p>768</text:p>
          </table:table-cell>
          <table:table-cell office:value-type="float" office:value="257" calcext:value-type="float">
            <text:p>257</text:p>
          </table:table-cell>
          <table:table-cell office:value-type="float" office:value="288080" calcext:value-type="float">
            <text:p>288080</text:p>
          </table:table-cell>
          <table:table-cell office:value-type="float" office:value="151582" calcext:value-type="float">
            <text:p>151582</text:p>
          </table:table-cell>
          <table:table-cell office:value-type="float" office:value="1798" calcext:value-type="float">
            <text:p>1798</text:p>
          </table:table-cell>
          <table:table-cell office:value-type="float" office:value="786" calcext:value-type="float">
            <text:p>786</text:p>
          </table:table-cell>
          <table:table-cell office:value-type="float" office:value="323" calcext:value-type="float">
            <text:p>323</text:p>
          </table:table-cell>
          <table:table-cell office:value-type="float" office:value="309307" calcext:value-type="float">
            <text:p>309307</text:p>
          </table:table-cell>
          <table:table-cell office:value-type="float" office:value="185125" calcext:value-type="float">
            <text:p>185125</text:p>
          </table:table-cell>
          <table:table-cell office:value-type="float" office:value="0.085650723025584" calcext:value-type="float">
            <text:p>0,085650723</text:p>
          </table:table-cell>
          <table:table-cell office:value-type="float" office:value="21227" calcext:value-type="float">
            <text:p>21227</text:p>
          </table:table-cell>
          <table:table-cell office:value-type="float" office:value="123.412790697674" calcext:value-type="float">
            <text:p>123,4127906977</text:p>
          </table:table-cell>
          <table:table-cell office:value-type="float" office:value="33543" calcext:value-type="float">
            <text:p>33543</text:p>
          </table:table-cell>
          <table:table-cell office:value-type="float" office:value="0.181191087103309" calcext:value-type="float">
            <text:p>0,1811910871</text:p>
          </table:table-cell>
          <table:table-cell table:formula="of:=([.L26]-[.G26])/([.J26]-[.E26])" office:value-type="float" office:value="508.227272727273" calcext:value-type="float">
            <text:p>508,2272727273</text:p>
          </table:table-cell>
          <table:table-cell office:value-type="float" office:value="0.0686276094624435" calcext:value-type="float">
            <text:p>0,0686276095</text:p>
          </table:table-cell>
          <table:table-cell office:value-type="float" office:value="1.03329509567756" calcext:value-type="float">
            <text:p>1,0332950957</text:p>
          </table:table-cell>
          <table:table-cell office:value-type="float" office:value="0.861674929021316" calcext:value-type="float">
            <text:p>0,861674929</text:p>
          </table:table-cell>
        </table:table-row>
        <table:table-row table:style-name="ro2">
          <table:table-cell office:value-type="float" office:value="248500191" calcext:value-type="float">
            <text:p>248500191</text:p>
          </table:table-cell>
          <table:table-cell office:value-type="string" calcext:value-type="string">
            <text:p>CC de l'Ile de Noirmoutier</text:p>
          </table:table-cell>
          <table:table-cell office:value-type="float" office:value="366" calcext:value-type="float">
            <text:p>36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8506" calcext:value-type="float">
            <text:p>48506</text:p>
          </table:table-cell>
          <table:table-cell office:value-type="float" office:value="6328" calcext:value-type="float">
            <text:p>6328</text:p>
          </table:table-cell>
          <table:table-cell office:value-type="float" office:value="370" calcext:value-type="float">
            <text:p>37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9072" calcext:value-type="float">
            <text:p>49072</text:p>
          </table:table-cell>
          <table:table-cell office:value-type="float" office:value="6957" calcext:value-type="float">
            <text:p>6957</text:p>
          </table:table-cell>
          <table:table-cell office:value-type="float" office:value="0.0108108108108108" calcext:value-type="float">
            <text:p>0,0108108108</text:p>
          </table:table-cell>
          <table:table-cell office:value-type="float" office:value="566" calcext:value-type="float">
            <text:p>566</text:p>
          </table:table-cell>
          <table:table-cell office:value-type="float" office:value="141.5" calcext:value-type="float">
            <text:p>141,5</text:p>
          </table:table-cell>
          <table:table-cell office:value-type="float" office:value="629" calcext:value-type="float">
            <text:p>629</text:p>
          </table:table-cell>
          <table:table-cell office:value-type="float" office:value="0.090412534138278" calcext:value-type="float">
            <text:p>0,0904125341</text:p>
          </table:table-cell>
          <table:table-cell table:formula="of:=([.L27]-[.G27])/([.J27]-[.E27])" office:value-type="float" office:value="209.666666666667" calcext:value-type="float">
            <text:p>209,6666666667</text:p>
          </table:table-cell>
          <table:table-cell office:value-type="float" office:value="0.0115340723834366" calcext:value-type="float">
            <text:p>0,0115340724</text:p>
          </table:table-cell>
          <table:table-cell office:value-type="float" office:value="1.10560549210407" calcext:value-type="float">
            <text:p>1,1056054921</text:p>
          </table:table-cell>
          <table:table-cell office:value-type="float" office:value="0.894595448798989" calcext:value-type="float">
            <text:p>0,8945954488</text:p>
          </table:table-cell>
        </table:table-row>
        <table:table-row table:style-name="ro2">
          <table:table-cell office:value-type="float" office:value="245300389" calcext:value-type="float">
            <text:p>245300389</text:p>
          </table:table-cell>
          <table:table-cell office:value-type="string" calcext:value-type="string">
            <text:p>CC du Bocage Mayennais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5827" calcext:value-type="float">
            <text:p>25827</text:p>
          </table:table-cell>
          <table:table-cell office:value-type="float" office:value="8469" calcext:value-type="float">
            <text:p>8469</text:p>
          </table:table-cell>
          <table:table-cell office:value-type="float" office:value="239" calcext:value-type="float">
            <text:p>23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1873" calcext:value-type="float">
            <text:p>41873</text:p>
          </table:table-cell>
          <table:table-cell office:value-type="float" office:value="14717" calcext:value-type="float">
            <text:p>14717</text:p>
          </table:table-cell>
          <table:table-cell office:value-type="float" office:value="0.359832635983264" calcext:value-type="float">
            <text:p>0,359832636</text:p>
          </table:table-cell>
          <table:table-cell office:value-type="float" office:value="16046" calcext:value-type="float">
            <text:p>16046</text:p>
          </table:table-cell>
          <table:table-cell office:value-type="float" office:value="186.581395348837" calcext:value-type="float">
            <text:p>186,5813953488</text:p>
          </table:table-cell>
          <table:table-cell office:value-type="float" office:value="6248" calcext:value-type="float">
            <text:p>6248</text:p>
          </table:table-cell>
          <table:table-cell office:value-type="float" office:value="0.424543045457634" calcext:value-type="float">
            <text:p>0,4245430455</text:p>
          </table:table-cell>
          <table:table-cell table:formula="of:=([.L28]-[.G28])/([.J28]-[.E28])" office:value-type="float" office:value="367.529411764706" calcext:value-type="float">
            <text:p>367,5294117647</text:p>
          </table:table-cell>
          <table:table-cell office:value-type="float" office:value="0.383206362094906" calcext:value-type="float">
            <text:p>0,3832063621</text:p>
          </table:table-cell>
          <table:table-cell office:value-type="float" office:value="1.11976289460912" calcext:value-type="float">
            <text:p>1,1197628946</text:p>
          </table:table-cell>
          <table:table-cell office:value-type="float" office:value="0.911337542455877" calcext:value-type="float">
            <text:p>0,9113375425</text:p>
          </table:table-cell>
        </table:table-row>
        <table:table-row table:style-name="ro2">
          <table:table-cell office:value-type="float" office:value="248500258" calcext:value-type="float">
            <text:p>248500258</text:p>
          </table:table-cell>
          <table:table-cell office:value-type="string" calcext:value-type="string">
            <text:p>CC Océan Marais de Monts</text:p>
          </table:table-cell>
          <table:table-cell office:value-type="float" office:value="669" calcext:value-type="float">
            <text:p>669</text:p>
          </table:table-cell>
          <table:table-cell office:value-type="float" office:value="110" calcext:value-type="float">
            <text:p>110</text:p>
          </table:table-cell>
          <table:table-cell office:value-type="float" office:value="72" calcext:value-type="float">
            <text:p>72</text:p>
          </table:table-cell>
          <table:table-cell office:value-type="float" office:value="102382" calcext:value-type="float">
            <text:p>102382</text:p>
          </table:table-cell>
          <table:table-cell office:value-type="float" office:value="34635" calcext:value-type="float">
            <text:p>34635</text:p>
          </table:table-cell>
          <table:table-cell office:value-type="float" office:value="723" calcext:value-type="float">
            <text:p>723</text:p>
          </table:table-cell>
          <table:table-cell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office:value-type="float" office:value="110096" calcext:value-type="float">
            <text:p>110096</text:p>
          </table:table-cell>
          <table:table-cell office:value-type="float" office:value="37803" calcext:value-type="float">
            <text:p>37803</text:p>
          </table:table-cell>
          <table:table-cell office:value-type="float" office:value="0.0746887966804979" calcext:value-type="float">
            <text:p>0,0746887967</text:p>
          </table:table-cell>
          <table:table-cell office:value-type="float" office:value="7714" calcext:value-type="float">
            <text:p>7714</text:p>
          </table:table-cell>
          <table:table-cell office:value-type="float" office:value="142.851851851852" calcext:value-type="float">
            <text:p>142,8518518519</text:p>
          </table:table-cell>
          <table:table-cell office:value-type="float" office:value="3168" calcext:value-type="float">
            <text:p>3168</text:p>
          </table:table-cell>
          <table:table-cell office:value-type="float" office:value="0.083802872787874" calcext:value-type="float">
            <text:p>0,0838028728</text:p>
          </table:table-cell>
          <table:table-cell table:formula="of:=([.L29]-[.G29])/([.J29]-[.E29])" office:value-type="float" office:value="452.571428571429" calcext:value-type="float">
            <text:p>452,5714285714</text:p>
          </table:table-cell>
          <table:table-cell office:value-type="float" office:value="0.0700661241098678" calcext:value-type="float">
            <text:p>0,0700661241</text:p>
          </table:table-cell>
          <table:table-cell office:value-type="float" office:value="1.08692536376114" calcext:value-type="float">
            <text:p>1,0869253638</text:p>
          </table:table-cell>
          <table:table-cell office:value-type="float" office:value="0.940815442677721" calcext:value-type="float">
            <text:p>0,9408154427</text:p>
          </table:table-cell>
        </table:table-row>
        <table:table-row table:style-name="ro2">
          <table:table-cell office:value-type="float" office:value="200071876" calcext:value-type="float">
            <text:p>200071876</text:p>
          </table:table-cell>
          <table:table-cell office:value-type="string" calcext:value-type="string">
            <text:p>CA Saumur Val de Loire</text:p>
          </table:table-cell>
          <table:table-cell office:value-type="float" office:value="1357" calcext:value-type="float">
            <text:p>1357</text:p>
          </table:table-cell>
          <table:table-cell office:value-type="float" office:value="487" calcext:value-type="float">
            <text:p>487</text:p>
          </table:table-cell>
          <table:table-cell office:value-type="float" office:value="200" calcext:value-type="float">
            <text:p>200</text:p>
          </table:table-cell>
          <table:table-cell office:value-type="float" office:value="206677" calcext:value-type="float">
            <text:p>206677</text:p>
          </table:table-cell>
          <table:table-cell office:value-type="float" office:value="123838" calcext:value-type="float">
            <text:p>123838</text:p>
          </table:table-cell>
          <table:table-cell office:value-type="float" office:value="1601" calcext:value-type="float">
            <text:p>1601</text:p>
          </table:table-cell>
          <table:table-cell office:value-type="float" office:value="487" calcext:value-type="float">
            <text:p>487</text:p>
          </table:table-cell>
          <table:table-cell office:value-type="float" office:value="256" calcext:value-type="float">
            <text:p>256</text:p>
          </table:table-cell>
          <table:table-cell office:value-type="float" office:value="240623" calcext:value-type="float">
            <text:p>240623</text:p>
          </table:table-cell>
          <table:table-cell office:value-type="float" office:value="156640" calcext:value-type="float">
            <text:p>156640</text:p>
          </table:table-cell>
          <table:table-cell office:value-type="float" office:value="0.152404747033104" calcext:value-type="float">
            <text:p>0,152404747</text:p>
          </table:table-cell>
          <table:table-cell office:value-type="float" office:value="33946" calcext:value-type="float">
            <text:p>33946</text:p>
          </table:table-cell>
          <table:table-cell office:value-type="float" office:value="139.122950819672" calcext:value-type="float">
            <text:p>139,1229508197</text:p>
          </table:table-cell>
          <table:table-cell office:value-type="float" office:value="32802" calcext:value-type="float">
            <text:p>32802</text:p>
          </table:table-cell>
          <table:table-cell office:value-type="float" office:value="0.209410112359551" calcext:value-type="float">
            <text:p>0,2094101124</text:p>
          </table:table-cell>
          <table:table-cell table:formula="of:=([.L30]-[.G30])/([.J30]-[.E30])" office:value-type="float" office:value="585.75" calcext:value-type="float">
            <text:p>585,75</text:p>
          </table:table-cell>
          <table:table-cell office:value-type="float" office:value="0.141075458289523" calcext:value-type="float">
            <text:p>0,1410754583</text:p>
          </table:table-cell>
          <table:table-cell office:value-type="float" office:value="1.2412736845971" calcext:value-type="float">
            <text:p>1,2412736846</text:p>
          </table:table-cell>
          <table:table-cell office:value-type="float" office:value="0.945993959850773" calcext:value-type="float">
            <text:p>0,9459939599</text:p>
          </table:table-cell>
        </table:table-row>
        <table:table-row table:style-name="ro2">
          <table:table-cell office:value-type="float" office:value="200067346" calcext:value-type="float">
            <text:p>200067346</text:p>
          </table:table-cell>
          <table:table-cell office:value-type="string" calcext:value-type="string">
            <text:p>CA Pornic Agglo Pays de Retz</text:p>
          </table:table-cell>
          <table:table-cell office:value-type="float" office:value="1848" calcext:value-type="float">
            <text:p>1848</text:p>
          </table:table-cell>
          <table:table-cell office:value-type="float" office:value="262" calcext:value-type="float">
            <text:p>262</text:p>
          </table:table-cell>
          <table:table-cell office:value-type="float" office:value="233" calcext:value-type="float">
            <text:p>233</text:p>
          </table:table-cell>
          <table:table-cell office:value-type="float" office:value="266714" calcext:value-type="float">
            <text:p>266714</text:p>
          </table:table-cell>
          <table:table-cell office:value-type="float" office:value="90727" calcext:value-type="float">
            <text:p>90727</text:p>
          </table:table-cell>
          <table:table-cell office:value-type="float" office:value="2114" calcext:value-type="float">
            <text:p>2114</text:p>
          </table:table-cell>
          <table:table-cell office:value-type="float" office:value="284" calcext:value-type="float">
            <text:p>284</text:p>
          </table:table-cell>
          <table:table-cell office:value-type="float" office:value="285" calcext:value-type="float">
            <text:p>285</text:p>
          </table:table-cell>
          <table:table-cell office:value-type="float" office:value="301944" calcext:value-type="float">
            <text:p>301944</text:p>
          </table:table-cell>
          <table:table-cell office:value-type="float" office:value="110447" calcext:value-type="float">
            <text:p>110447</text:p>
          </table:table-cell>
          <table:table-cell office:value-type="float" office:value="0.125827814569536" calcext:value-type="float">
            <text:p>0,1258278146</text:p>
          </table:table-cell>
          <table:table-cell office:value-type="float" office:value="35230" calcext:value-type="float">
            <text:p>35230</text:p>
          </table:table-cell>
          <table:table-cell office:value-type="float" office:value="122.326388888889" calcext:value-type="float">
            <text:p>122,3263888889</text:p>
          </table:table-cell>
          <table:table-cell office:value-type="float" office:value="19720" calcext:value-type="float">
            <text:p>19720</text:p>
          </table:table-cell>
          <table:table-cell office:value-type="float" office:value="0.178547176473784" calcext:value-type="float">
            <text:p>0,1785471765</text:p>
          </table:table-cell>
          <table:table-cell table:formula="of:=([.L31]-[.G31])/([.J31]-[.E31])" office:value-type="float" office:value="379.230769230769" calcext:value-type="float">
            <text:p>379,2307692308</text:p>
          </table:table-cell>
          <table:table-cell office:value-type="float" office:value="0.116677264658347" calcext:value-type="float">
            <text:p>0,1166772647</text:p>
          </table:table-cell>
          <table:table-cell office:value-type="float" office:value="0.967735778982564" calcext:value-type="float">
            <text:p>0,967735779</text:p>
          </table:table-cell>
          <table:table-cell office:value-type="float" office:value="0.973919221739606" calcext:value-type="float">
            <text:p>0,9739192217</text:p>
          </table:table-cell>
        </table:table-row>
        <table:table-row table:style-name="ro2">
          <table:table-cell office:value-type="float" office:value="200071918" calcext:value-type="float">
            <text:p>200071918</text:p>
          </table:table-cell>
          <table:table-cell office:value-type="string" calcext:value-type="string">
            <text:p>CC du Pays de Saint-Fulgent - les Essarts</text:p>
          </table:table-cell>
          <table:table-cell office:value-type="float" office:value="625" calcext:value-type="float">
            <text:p>62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90602" calcext:value-type="float">
            <text:p>90602</text:p>
          </table:table-cell>
          <table:table-cell office:value-type="float" office:value="26914" calcext:value-type="float">
            <text:p>26914</text:p>
          </table:table-cell>
          <table:table-cell office:value-type="float" office:value="805" calcext:value-type="float">
            <text:p>805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17733" calcext:value-type="float">
            <text:p>117733</text:p>
          </table:table-cell>
          <table:table-cell office:value-type="float" office:value="31290" calcext:value-type="float">
            <text:p>31290</text:p>
          </table:table-cell>
          <table:table-cell office:value-type="float" office:value="0.22360248447205" calcext:value-type="float">
            <text:p>0,2236024845</text:p>
          </table:table-cell>
          <table:table-cell office:value-type="float" office:value="27131" calcext:value-type="float">
            <text:p>27131</text:p>
          </table:table-cell>
          <table:table-cell office:value-type="float" office:value="150.727777777778" calcext:value-type="float">
            <text:p>150,7277777778</text:p>
          </table:table-cell>
          <table:table-cell office:value-type="float" office:value="4376" calcext:value-type="float">
            <text:p>4376</text:p>
          </table:table-cell>
          <table:table-cell office:value-type="float" office:value="0.139852988175136" calcext:value-type="float">
            <text:p>0,1398529882</text:p>
          </table:table-cell>
          <table:table-cell table:formula="of:=([.L32]-[.G32])/([.J32]-[.E32])" office:value-type="float" office:value="547" calcext:value-type="float">
            <text:p>547</text:p>
          </table:table-cell>
          <table:table-cell office:value-type="float" office:value="0.230445159810758" calcext:value-type="float">
            <text:p>0,2304451598</text:p>
          </table:table-cell>
          <table:table-cell office:value-type="float" office:value="1.08302005842402" calcext:value-type="float">
            <text:p>1,0830200584</text:p>
          </table:table-cell>
          <table:table-cell office:value-type="float" office:value="1.03652374229026" calcext:value-type="float">
            <text:p>1,0365237423</text:p>
          </table:table-cell>
        </table:table-row>
        <table:table-row table:style-name="ro2">
          <table:table-cell office:value-type="float" office:value="248500563" calcext:value-type="float">
            <text:p>248500563</text:p>
          </table:table-cell>
          <table:table-cell office:value-type="string" calcext:value-type="string">
            <text:p>CC Vendée, Sèvre, Autise</text:p>
          </table:table-cell>
          <table:table-cell office:value-type="float" office:value="323" calcext:value-type="float">
            <text:p>32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8416" calcext:value-type="float">
            <text:p>48416</text:p>
          </table:table-cell>
          <table:table-cell office:value-type="float" office:value="8928" calcext:value-type="float">
            <text:p>8928</text:p>
          </table:table-cell>
          <table:table-cell office:value-type="float" office:value="383" calcext:value-type="float">
            <text:p>38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6624" calcext:value-type="float">
            <text:p>56624</text:p>
          </table:table-cell>
          <table:table-cell office:value-type="float" office:value="13114" calcext:value-type="float">
            <text:p>13114</text:p>
          </table:table-cell>
          <table:table-cell office:value-type="float" office:value="0.156657963446475" calcext:value-type="float">
            <text:p>0,1566579634</text:p>
          </table:table-cell>
          <table:table-cell office:value-type="float" office:value="8208" calcext:value-type="float">
            <text:p>8208</text:p>
          </table:table-cell>
          <table:table-cell office:value-type="float" office:value="136.8" calcext:value-type="float">
            <text:p>136,8</text:p>
          </table:table-cell>
          <table:table-cell office:value-type="float" office:value="4186" calcext:value-type="float">
            <text:p>4186</text:p>
          </table:table-cell>
          <table:table-cell office:value-type="float" office:value="0.319200854049108" calcext:value-type="float">
            <text:p>0,319200854</text:p>
          </table:table-cell>
          <table:table-cell table:formula="of:=([.L33]-[.G33])/([.J33]-[.E33])" office:value-type="float" office:value="465.111111111111" calcext:value-type="float">
            <text:p>465,1111111111</text:p>
          </table:table-cell>
          <table:table-cell office:value-type="float" office:value="0.144956202317039" calcext:value-type="float">
            <text:p>0,1449562023</text:p>
          </table:table-cell>
          <table:table-cell office:value-type="float" office:value="0.932419035029742" calcext:value-type="float">
            <text:p>0,932419035</text:p>
          </table:table-cell>
          <table:table-cell office:value-type="float" office:value="1.14610712863401" calcext:value-type="float">
            <text:p>1,1461071286</text:p>
          </table:table-cell>
        </table:table-row>
        <table:table-row table:style-name="ro2">
          <table:table-cell office:value-type="float" office:value="244400453" calcext:value-type="float">
            <text:p>244400453</text:p>
          </table:table-cell>
          <table:table-cell office:value-type="string" calcext:value-type="string">
            <text:p>CC de la Région de Blain</text:p>
          </table:table-cell>
          <table:table-cell office:value-type="float" office:value="307" calcext:value-type="float">
            <text:p>307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42523" calcext:value-type="float">
            <text:p>42523</text:p>
          </table:table-cell>
          <table:table-cell office:value-type="float" office:value="13155" calcext:value-type="float">
            <text:p>13155</text:p>
          </table:table-cell>
          <table:table-cell office:value-type="float" office:value="346" calcext:value-type="float">
            <text:p>34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7549" calcext:value-type="float">
            <text:p>47549</text:p>
          </table:table-cell>
          <table:table-cell office:value-type="float" office:value="18640" calcext:value-type="float">
            <text:p>18640</text:p>
          </table:table-cell>
          <table:table-cell office:value-type="float" office:value="0.11271676300578" calcext:value-type="float">
            <text:p>0,112716763</text:p>
          </table:table-cell>
          <table:table-cell office:value-type="float" office:value="5026" calcext:value-type="float">
            <text:p>5026</text:p>
          </table:table-cell>
          <table:table-cell office:value-type="float" office:value="128.871794871795" calcext:value-type="float">
            <text:p>128,8717948718</text:p>
          </table:table-cell>
          <table:table-cell office:value-type="float" office:value="5485" calcext:value-type="float">
            <text:p>5485</text:p>
          </table:table-cell>
          <table:table-cell office:value-type="float" office:value="0.294259656652361" calcext:value-type="float">
            <text:p>0,2942596567</text:p>
          </table:table-cell>
          <table:table-cell table:formula="of:=([.L34]-[.G34])/([.J34]-[.E34])" office:value-type="float" office:value="365.666666666667" calcext:value-type="float">
            <text:p>365,6666666667</text:p>
          </table:table-cell>
          <table:table-cell office:value-type="float" office:value="0.105701486887211" calcext:value-type="float">
            <text:p>0,1057014869</text:p>
          </table:table-cell>
          <table:table-cell office:value-type="float" office:value="1.12436648160844" calcext:value-type="float">
            <text:p>1,1243664816</text:p>
          </table:table-cell>
          <table:table-cell office:value-type="float" office:value="1.195261624224" calcext:value-type="float">
            <text:p>1,1952616242</text:p>
          </table:table-cell>
        </table:table-row>
        <table:table-row table:style-name="ro2">
          <table:table-cell office:value-type="float" office:value="248500621" calcext:value-type="float">
            <text:p>248500621</text:p>
          </table:table-cell>
          <table:table-cell office:value-type="string" calcext:value-type="string">
            <text:p>CC du Pays des Herbiers</text:p>
          </table:table-cell>
          <table:table-cell office:value-type="float" office:value="602" calcext:value-type="float">
            <text:p>602</text:p>
          </table:table-cell>
          <table:table-cell office:value-type="float" office:value="210" calcext:value-type="float">
            <text:p>210</text:p>
          </table:table-cell>
          <table:table-cell office:value-type="float" office:value="100" calcext:value-type="float">
            <text:p>100</text:p>
          </table:table-cell>
          <table:table-cell office:value-type="float" office:value="93733" calcext:value-type="float">
            <text:p>93733</text:p>
          </table:table-cell>
          <table:table-cell office:value-type="float" office:value="96659" calcext:value-type="float">
            <text:p>96659</text:p>
          </table:table-cell>
          <table:table-cell office:value-type="float" office:value="767" calcext:value-type="float">
            <text:p>767</text:p>
          </table:table-cell>
          <table:table-cell office:value-type="float" office:value="210" calcext:value-type="float">
            <text:p>210</text:p>
          </table:table-cell>
          <table:table-cell office:value-type="float" office:value="148" calcext:value-type="float">
            <text:p>148</text:p>
          </table:table-cell>
          <table:table-cell office:value-type="float" office:value="116778" calcext:value-type="float">
            <text:p>116778</text:p>
          </table:table-cell>
          <table:table-cell office:value-type="float" office:value="158778" calcext:value-type="float">
            <text:p>158778</text:p>
          </table:table-cell>
          <table:table-cell office:value-type="float" office:value="0.215123859191656" calcext:value-type="float">
            <text:p>0,2151238592</text:p>
          </table:table-cell>
          <table:table-cell office:value-type="float" office:value="23045" calcext:value-type="float">
            <text:p>23045</text:p>
          </table:table-cell>
          <table:table-cell office:value-type="float" office:value="139.666666666667" calcext:value-type="float">
            <text:p>139,6666666667</text:p>
          </table:table-cell>
          <table:table-cell office:value-type="float" office:value="62119" calcext:value-type="float">
            <text:p>62119</text:p>
          </table:table-cell>
          <table:table-cell office:value-type="float" office:value="0.391231782740682" calcext:value-type="float">
            <text:p>0,3912317827</text:p>
          </table:table-cell>
          <table:table-cell table:formula="of:=([.L35]-[.G35])/([.J35]-[.E35])" office:value-type="float" office:value="1294.14583333333" calcext:value-type="float">
            <text:p>1294,1458333333</text:p>
          </table:table-cell>
          <table:table-cell office:value-type="float" office:value="0.19734025244481" calcext:value-type="float">
            <text:p>0,1973402524</text:p>
          </table:table-cell>
          <table:table-cell office:value-type="float" office:value="1.20991895419258" calcext:value-type="float">
            <text:p>1,2099189542</text:p>
          </table:table-cell>
          <table:table-cell office:value-type="float" office:value="1.33887773857927" calcext:value-type="float">
            <text:p>1,3388777386</text:p>
          </table:table-cell>
        </table:table-row>
        <table:table-row table:style-name="ro2">
          <table:table-cell office:value-type="float" office:value="200071553" calcext:value-type="float">
            <text:p>200071553</text:p>
          </table:table-cell>
          <table:table-cell office:value-type="string" calcext:value-type="string">
            <text:p>CC Loire Layon Aubance</text:p>
          </table:table-cell>
          <table:table-cell office:value-type="float" office:value="914" calcext:value-type="float">
            <text:p>914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41521" calcext:value-type="float">
            <text:p>141521</text:p>
          </table:table-cell>
          <table:table-cell office:value-type="float" office:value="56334" calcext:value-type="float">
            <text:p>56334</text:p>
          </table:table-cell>
          <table:table-cell office:value-type="float" office:value="1149" calcext:value-type="float">
            <text:p>1149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74322" calcext:value-type="float">
            <text:p>174322</text:p>
          </table:table-cell>
          <table:table-cell office:value-type="float" office:value="79565" calcext:value-type="float">
            <text:p>79565</text:p>
          </table:table-cell>
          <table:table-cell office:value-type="float" office:value="0.204525674499565" calcext:value-type="float">
            <text:p>0,2045256745</text:p>
          </table:table-cell>
          <table:table-cell office:value-type="float" office:value="32801" calcext:value-type="float">
            <text:p>32801</text:p>
          </table:table-cell>
          <table:table-cell office:value-type="float" office:value="131.730923694779" calcext:value-type="float">
            <text:p>131,7309236948</text:p>
          </table:table-cell>
          <table:table-cell office:value-type="float" office:value="23231" calcext:value-type="float">
            <text:p>23231</text:p>
          </table:table-cell>
          <table:table-cell office:value-type="float" office:value="0.291975114686106" calcext:value-type="float">
            <text:p>0,2919751147</text:p>
          </table:table-cell>
          <table:table-cell table:formula="of:=([.L36]-[.G36])/([.J36]-[.E36])" office:value-type="float" office:value="645.305555555556" calcext:value-type="float">
            <text:p>645,3055555556</text:p>
          </table:table-cell>
          <table:table-cell office:value-type="float" office:value="0.188163284037586" calcext:value-type="float">
            <text:p>0,188163284</text:p>
          </table:table-cell>
          <table:table-cell office:value-type="float" office:value="0.968055346150538" calcext:value-type="float">
            <text:p>0,9680553462</text:p>
          </table:table-cell>
          <table:table-cell office:value-type="float" office:value="1.35168913188404" calcext:value-type="float">
            <text:p>1,3516891319</text:p>
          </table:table-cell>
        </table:table-row>
        <table:table-row table:style-name="ro2">
          <table:table-cell office:value-type="float" office:value="245300306" calcext:value-type="float">
            <text:p>245300306</text:p>
          </table:table-cell>
          <table:table-cell office:value-type="string" calcext:value-type="string">
            <text:p>CC du Pays de Loiron</text:p>
          </table:table-cell>
          <table:table-cell office:value-type="float" office:value="233" calcext:value-type="float">
            <text:p>23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4977" calcext:value-type="float">
            <text:p>34977</text:p>
          </table:table-cell>
          <table:table-cell office:value-type="float" office:value="5084" calcext:value-type="float">
            <text:p>5084</text:p>
          </table:table-cell>
          <table:table-cell office:value-type="float" office:value="335" calcext:value-type="float">
            <text:p>33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1027" calcext:value-type="float">
            <text:p>51027</text:p>
          </table:table-cell>
          <table:table-cell office:value-type="float" office:value="19626" calcext:value-type="float">
            <text:p>19626</text:p>
          </table:table-cell>
          <table:table-cell office:value-type="float" office:value="0.304477611940298" calcext:value-type="float">
            <text:p>0,3044776119</text:p>
          </table:table-cell>
          <table:table-cell office:value-type="float" office:value="16050" calcext:value-type="float">
            <text:p>16050</text:p>
          </table:table-cell>
          <table:table-cell office:value-type="float" office:value="154.326923076923" calcext:value-type="float">
            <text:p>154,3269230769</text:p>
          </table:table-cell>
          <table:table-cell office:value-type="float" office:value="14542" calcext:value-type="float">
            <text:p>14542</text:p>
          </table:table-cell>
          <table:table-cell office:value-type="float" office:value="0.74095587485988" calcext:value-type="float">
            <text:p>0,7409558749</text:p>
          </table:table-cell>
          <table:table-cell table:formula="of:=([.L37]-[.G37])/([.J37]-[.E37])" office:value-type="float" office:value="632.260869565217" calcext:value-type="float">
            <text:p>632,2608695652</text:p>
          </table:table-cell>
          <table:table-cell office:value-type="float" office:value="0.314539361514492" calcext:value-type="float">
            <text:p>0,3145393615</text:p>
          </table:table-cell>
          <table:table-cell office:value-type="float" office:value="1.03687643088535" calcext:value-type="float">
            <text:p>1,0368764309</text:p>
          </table:table-cell>
          <table:table-cell office:value-type="float" office:value="1.36799165326857" calcext:value-type="float">
            <text:p>1,3679916533</text:p>
          </table:table-cell>
        </table:table-row>
        <table:table-row table:style-name="ro2">
          <table:table-cell office:value-type="float" office:value="200071868" calcext:value-type="float">
            <text:p>200071868</text:p>
          </table:table-cell>
          <table:table-cell office:value-type="string" calcext:value-type="string">
            <text:p>CC des Vallées du Haut-Anjou</text:p>
          </table:table-cell>
          <table:table-cell office:value-type="float" office:value="631" calcext:value-type="float">
            <text:p>631</text:p>
          </table:table-cell>
          <table:table-cell office:value-type="float" office:value="200" calcext:value-type="float">
            <text:p>200</text:p>
          </table:table-cell>
          <table:table-cell office:value-type="float" office:value="56" calcext:value-type="float">
            <text:p>56</text:p>
          </table:table-cell>
          <table:table-cell office:value-type="float" office:value="93870" calcext:value-type="float">
            <text:p>93870</text:p>
          </table:table-cell>
          <table:table-cell office:value-type="float" office:value="26181" calcext:value-type="float">
            <text:p>26181</text:p>
          </table:table-cell>
          <table:table-cell office:value-type="float" office:value="829" calcext:value-type="float">
            <text:p>829</text:p>
          </table:table-cell>
          <table:table-cell office:value-type="float" office:value="204" calcext:value-type="float">
            <text:p>204</text:p>
          </table:table-cell>
          <table:table-cell office:value-type="float" office:value="106" calcext:value-type="float">
            <text:p>106</text:p>
          </table:table-cell>
          <table:table-cell office:value-type="float" office:value="124708" calcext:value-type="float">
            <text:p>124708</text:p>
          </table:table-cell>
          <table:table-cell office:value-type="float" office:value="59038" calcext:value-type="float">
            <text:p>59038</text:p>
          </table:table-cell>
          <table:table-cell office:value-type="float" office:value="0.238841978287093" calcext:value-type="float">
            <text:p>0,2388419783</text:p>
          </table:table-cell>
          <table:table-cell office:value-type="float" office:value="30838" calcext:value-type="float">
            <text:p>30838</text:p>
          </table:table-cell>
          <table:table-cell office:value-type="float" office:value="152.663366336634" calcext:value-type="float">
            <text:p>152,6633663366</text:p>
          </table:table-cell>
          <table:table-cell office:value-type="float" office:value="32857" calcext:value-type="float">
            <text:p>32857</text:p>
          </table:table-cell>
          <table:table-cell office:value-type="float" office:value="0.556539855686168" calcext:value-type="float">
            <text:p>0,5565398557</text:p>
          </table:table-cell>
          <table:table-cell table:formula="of:=([.L38]-[.G38])/([.J38]-[.E38])" office:value-type="float" office:value="657.14" calcext:value-type="float">
            <text:p>657,14</text:p>
          </table:table-cell>
          <table:table-cell office:value-type="float" office:value="0.247281649934246" calcext:value-type="float">
            <text:p>0,2472816499</text:p>
          </table:table-cell>
          <table:table-cell office:value-type="float" office:value="1.3514781871284" calcext:value-type="float">
            <text:p>1,3514781871</text:p>
          </table:table-cell>
          <table:table-cell office:value-type="float" office:value="1.40559336923723" calcext:value-type="float">
            <text:p>1,4055933692</text:p>
          </table:table-cell>
        </table:table-row>
        <table:table-row table:style-name="ro2">
          <table:table-cell office:value-type="float" office:value="200072676" calcext:value-type="float">
            <text:p>200072676</text:p>
          </table:table-cell>
          <table:table-cell office:value-type="string" calcext:value-type="string">
            <text:p>CC Maine Saosnois</text:p>
          </table:table-cell>
          <table:table-cell office:value-type="float" office:value="276" calcext:value-type="float">
            <text:p>27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0170" calcext:value-type="float">
            <text:p>40170</text:p>
          </table:table-cell>
          <table:table-cell office:value-type="float" office:value="11255" calcext:value-type="float">
            <text:p>11255</text:p>
          </table:table-cell>
          <table:table-cell office:value-type="float" office:value="335" calcext:value-type="float">
            <text:p>33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8858" calcext:value-type="float">
            <text:p>48858</text:p>
          </table:table-cell>
          <table:table-cell office:value-type="float" office:value="21789" calcext:value-type="float">
            <text:p>21789</text:p>
          </table:table-cell>
          <table:table-cell office:value-type="float" office:value="0.176119402985075" calcext:value-type="float">
            <text:p>0,176119403</text:p>
          </table:table-cell>
          <table:table-cell office:value-type="float" office:value="8688" calcext:value-type="float">
            <text:p>8688</text:p>
          </table:table-cell>
          <table:table-cell office:value-type="float" office:value="147.254237288136" calcext:value-type="float">
            <text:p>147,2542372881</text:p>
          </table:table-cell>
          <table:table-cell office:value-type="float" office:value="10534" calcext:value-type="float">
            <text:p>10534</text:p>
          </table:table-cell>
          <table:table-cell office:value-type="float" office:value="0.483454954334756" calcext:value-type="float">
            <text:p>0,4834549543</text:p>
          </table:table-cell>
          <table:table-cell table:formula="of:=([.L39]-[.G39])/([.J39]-[.E39])" office:value-type="float" office:value="526.7" calcext:value-type="float">
            <text:p>526,7</text:p>
          </table:table-cell>
          <table:table-cell office:value-type="float" office:value="0.177821441729092" calcext:value-type="float">
            <text:p>0,1778214417</text:p>
          </table:table-cell>
          <table:table-cell office:value-type="float" office:value="1.03741471626941" calcext:value-type="float">
            <text:p>1,0374147163</text:p>
          </table:table-cell>
          <table:table-cell office:value-type="float" office:value="1.45070635273212" calcext:value-type="float">
            <text:p>1,4507063527</text:p>
          </table:table-cell>
        </table:table-row>
        <table:table-row table:style-name="ro2">
          <table:table-cell office:value-type="float" office:value="200042182" calcext:value-type="float">
            <text:p>200042182</text:p>
          </table:table-cell>
          <table:table-cell office:value-type="string" calcext:value-type="string">
            <text:p>CC du Mont des Avaloirs</text:p>
          </table:table-cell>
          <table:table-cell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429" calcext:value-type="float">
            <text:p>23429</text:p>
          </table:table-cell>
          <table:table-cell office:value-type="float" office:value="6274" calcext:value-type="float">
            <text:p>6274</text:p>
          </table:table-cell>
          <table:table-cell office:value-type="float" office:value="249" calcext:value-type="float">
            <text:p>24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0688" calcext:value-type="float">
            <text:p>40688</text:p>
          </table:table-cell>
          <table:table-cell office:value-type="float" office:value="17647" calcext:value-type="float">
            <text:p>17647</text:p>
          </table:table-cell>
          <table:table-cell office:value-type="float" office:value="0.393574297188755" calcext:value-type="float">
            <text:p>0,3935742972</text:p>
          </table:table-cell>
          <table:table-cell office:value-type="float" office:value="17259" calcext:value-type="float">
            <text:p>17259</text:p>
          </table:table-cell>
          <table:table-cell office:value-type="float" office:value="174.333333333333" calcext:value-type="float">
            <text:p>174,3333333333</text:p>
          </table:table-cell>
          <table:table-cell office:value-type="float" office:value="11373" calcext:value-type="float">
            <text:p>11373</text:p>
          </table:table-cell>
          <table:table-cell office:value-type="float" office:value="0.644472148240494" calcext:value-type="float">
            <text:p>0,6444721482</text:p>
          </table:table-cell>
          <table:table-cell table:formula="of:=([.L40]-[.G40])/([.J40]-[.E40])" office:value-type="float" office:value="598.578947368421" calcext:value-type="float">
            <text:p>598,5789473684</text:p>
          </table:table-cell>
          <table:table-cell office:value-type="float" office:value="0.424179119150609" calcext:value-type="float">
            <text:p>0,4241791192</text:p>
          </table:table-cell>
          <table:table-cell office:value-type="float" office:value="1.18310640659012" calcext:value-type="float">
            <text:p>1,1831064066</text:p>
          </table:table-cell>
          <table:table-cell office:value-type="float" office:value="1.52650034394242" calcext:value-type="float">
            <text:p>1,5265003439</text:p>
          </table:table-cell>
        </table:table-row>
        <table:table-row table:style-name="ro2">
          <table:table-cell office:value-type="float" office:value="200073112" calcext:value-type="float">
            <text:p>200073112</text:p>
          </table:table-cell>
          <table:table-cell office:value-type="string" calcext:value-type="string">
            <text:p>CC Sud Sarthe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6691" calcext:value-type="float">
            <text:p>46691</text:p>
          </table:table-cell>
          <table:table-cell office:value-type="float" office:value="30778" calcext:value-type="float">
            <text:p>30778</text:p>
          </table:table-cell>
          <table:table-cell office:value-type="float" office:value="409" calcext:value-type="float">
            <text:p>409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61449" calcext:value-type="float">
            <text:p>61449</text:p>
          </table:table-cell>
          <table:table-cell office:value-type="float" office:value="49837" calcext:value-type="float">
            <text:p>49837</text:p>
          </table:table-cell>
          <table:table-cell office:value-type="float" office:value="0.210268948655257" calcext:value-type="float">
            <text:p>0,2102689487</text:p>
          </table:table-cell>
          <table:table-cell office:value-type="float" office:value="14758" calcext:value-type="float">
            <text:p>14758</text:p>
          </table:table-cell>
          <table:table-cell office:value-type="float" office:value="167.704545454545" calcext:value-type="float">
            <text:p>167,7045454545</text:p>
          </table:table-cell>
          <table:table-cell office:value-type="float" office:value="19059" calcext:value-type="float">
            <text:p>19059</text:p>
          </table:table-cell>
          <table:table-cell office:value-type="float" office:value="0.382426711078115" calcext:value-type="float">
            <text:p>0,3824267111</text:p>
          </table:table-cell>
          <table:table-cell table:formula="of:=([.L41]-[.G41])/([.J41]-[.E41])" office:value-type="float" office:value="866.318181818182" calcext:value-type="float">
            <text:p>866,3181818182</text:p>
          </table:table-cell>
          <table:table-cell office:value-type="float" office:value="0.24016664225618" calcext:value-type="float">
            <text:p>0,2401666423</text:p>
          </table:table-cell>
          <table:table-cell office:value-type="float" office:value="1.16374189302591" calcext:value-type="float">
            <text:p>1,163741893</text:p>
          </table:table-cell>
          <table:table-cell office:value-type="float" office:value="1.57624985969908" calcext:value-type="float">
            <text:p>1,5762498597</text:p>
          </table:table-cell>
        </table:table-row>
        <table:table-row table:style-name="ro2">
          <table:table-cell office:value-type="float" office:value="200072882" calcext:value-type="float">
            <text:p>200072882</text:p>
          </table:table-cell>
          <table:table-cell office:value-type="string" calcext:value-type="string">
            <text:p>CC de Vie et Boulogne</text:p>
          </table:table-cell>
          <table:table-cell office:value-type="float" office:value="1152" calcext:value-type="float">
            <text:p>1152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165516" calcext:value-type="float">
            <text:p>165516</text:p>
          </table:table-cell>
          <table:table-cell office:value-type="float" office:value="44049" calcext:value-type="float">
            <text:p>44049</text:p>
          </table:table-cell>
          <table:table-cell office:value-type="float" office:value="1425" calcext:value-type="float">
            <text:p>1425</text:p>
          </table:table-cell>
          <table:table-cell office:value-type="float" office:value="61" calcext:value-type="float">
            <text:p>61</text:p>
          </table:table-cell>
          <table:table-cell office:value-type="float" office:value="120" calcext:value-type="float">
            <text:p>120</text:p>
          </table:table-cell>
          <table:table-cell office:value-type="float" office:value="207360" calcext:value-type="float">
            <text:p>207360</text:p>
          </table:table-cell>
          <table:table-cell office:value-type="float" office:value="61470" calcext:value-type="float">
            <text:p>61470</text:p>
          </table:table-cell>
          <table:table-cell office:value-type="float" office:value="0.191578947368421" calcext:value-type="float">
            <text:p>0,1915789474</text:p>
          </table:table-cell>
          <table:table-cell office:value-type="float" office:value="41844" calcext:value-type="float">
            <text:p>41844</text:p>
          </table:table-cell>
          <table:table-cell office:value-type="float" office:value="148.91103202847" calcext:value-type="float">
            <text:p>148,9110320285</text:p>
          </table:table-cell>
          <table:table-cell office:value-type="float" office:value="17421" calcext:value-type="float">
            <text:p>17421</text:p>
          </table:table-cell>
          <table:table-cell office:value-type="float" office:value="0.2834065397755" calcext:value-type="float">
            <text:p>0,2834065398</text:p>
          </table:table-cell>
          <table:table-cell table:formula="of:=([.L42]-[.G42])/([.J42]-[.E42])" office:value-type="float" office:value="725.875" calcext:value-type="float">
            <text:p>725,875</text:p>
          </table:table-cell>
          <table:table-cell office:value-type="float" office:value="0.201793981481481" calcext:value-type="float">
            <text:p>0,2017939815</text:p>
          </table:table-cell>
          <table:table-cell office:value-type="float" office:value="1.08411146713494" calcext:value-type="float">
            <text:p>1,0841114671</text:p>
          </table:table-cell>
          <table:table-cell office:value-type="float" office:value="1.58196553837772" calcext:value-type="float">
            <text:p>1,5819655384</text:p>
          </table:table-cell>
        </table:table-row>
        <table:table-row table:style-name="ro2">
          <table:table-cell office:value-type="float" office:value="200070233" calcext:value-type="float">
            <text:p>200070233</text:p>
          </table:table-cell>
          <table:table-cell office:value-type="string" calcext:value-type="string">
            <text:p>CC Terres de Montaigu, Cc Montaigu-Rocheservière</text:p>
          </table:table-cell>
          <table:table-cell office:value-type="float" office:value="1014" calcext:value-type="float">
            <text:p>1014</text:p>
          </table:table-cell>
          <table:table-cell office:value-type="float" office:value="201" calcext:value-type="float">
            <text:p>201</text:p>
          </table:table-cell>
          <table:table-cell office:value-type="float" office:value="123" calcext:value-type="float">
            <text:p>123</text:p>
          </table:table-cell>
          <table:table-cell office:value-type="float" office:value="156789" calcext:value-type="float">
            <text:p>156789</text:p>
          </table:table-cell>
          <table:table-cell office:value-type="float" office:value="77767" calcext:value-type="float">
            <text:p>77767</text:p>
          </table:table-cell>
          <table:table-cell office:value-type="float" office:value="1382" calcext:value-type="float">
            <text:p>1382</text:p>
          </table:table-cell>
          <table:table-cell office:value-type="float" office:value="201" calcext:value-type="float">
            <text:p>201</text:p>
          </table:table-cell>
          <table:table-cell office:value-type="float" office:value="155" calcext:value-type="float">
            <text:p>155</text:p>
          </table:table-cell>
          <table:table-cell office:value-type="float" office:value="210687" calcext:value-type="float">
            <text:p>210687</text:p>
          </table:table-cell>
          <table:table-cell office:value-type="float" office:value="110546" calcext:value-type="float">
            <text:p>110546</text:p>
          </table:table-cell>
          <table:table-cell office:value-type="float" office:value="0.266280752532561" calcext:value-type="float">
            <text:p>0,2662807525</text:p>
          </table:table-cell>
          <table:table-cell office:value-type="float" office:value="53898" calcext:value-type="float">
            <text:p>53898</text:p>
          </table:table-cell>
          <table:table-cell office:value-type="float" office:value="146.461956521739" calcext:value-type="float">
            <text:p>146,4619565217</text:p>
          </table:table-cell>
          <table:table-cell office:value-type="float" office:value="32779" calcext:value-type="float">
            <text:p>32779</text:p>
          </table:table-cell>
          <table:table-cell office:value-type="float" office:value="0.296519096122881" calcext:value-type="float">
            <text:p>0,2965190961</text:p>
          </table:table-cell>
          <table:table-cell table:formula="of:=([.L43]-[.G43])/([.J43]-[.E43])" office:value-type="float" office:value="1024.34375" calcext:value-type="float">
            <text:p>1024,34375</text:p>
          </table:table-cell>
          <table:table-cell office:value-type="float" office:value="0.255820245197853" calcext:value-type="float">
            <text:p>0,2558202452</text:p>
          </table:table-cell>
          <table:table-cell office:value-type="float" office:value="1.13497297115176" calcext:value-type="float">
            <text:p>1,1349729712</text:p>
          </table:table-cell>
          <table:table-cell office:value-type="float" office:value="1.62015097985006" calcext:value-type="float">
            <text:p>1,6201509799</text:p>
          </table:table-cell>
        </table:table-row>
        <table:table-row table:style-name="ro2">
          <table:table-cell office:value-type="float" office:value="244400503" calcext:value-type="float">
            <text:p>244400503</text:p>
          </table:table-cell>
          <table:table-cell office:value-type="string" calcext:value-type="string">
            <text:p>CC d'Erdre et Gesvres</text:p>
          </table:table-cell>
          <table:table-cell office:value-type="float" office:value="1458" calcext:value-type="float">
            <text:p>1458</text:p>
          </table:table-cell>
          <table:table-cell office:value-type="float" office:value="271" calcext:value-type="float">
            <text:p>271</text:p>
          </table:table-cell>
          <table:table-cell office:value-type="float" office:value="179" calcext:value-type="float">
            <text:p>179</text:p>
          </table:table-cell>
          <table:table-cell office:value-type="float" office:value="208135" calcext:value-type="float">
            <text:p>208135</text:p>
          </table:table-cell>
          <table:table-cell office:value-type="float" office:value="78731" calcext:value-type="float">
            <text:p>78731</text:p>
          </table:table-cell>
          <table:table-cell office:value-type="float" office:value="1732" calcext:value-type="float">
            <text:p>1732</text:p>
          </table:table-cell>
          <table:table-cell office:value-type="float" office:value="272" calcext:value-type="float">
            <text:p>272</text:p>
          </table:table-cell>
          <table:table-cell office:value-type="float" office:value="215" calcext:value-type="float">
            <text:p>215</text:p>
          </table:table-cell>
          <table:table-cell office:value-type="float" office:value="243348" calcext:value-type="float">
            <text:p>243348</text:p>
          </table:table-cell>
          <table:table-cell office:value-type="float" office:value="104586" calcext:value-type="float">
            <text:p>104586</text:p>
          </table:table-cell>
          <table:table-cell office:value-type="float" office:value="0.158198614318707" calcext:value-type="float">
            <text:p>0,1581986143</text:p>
          </table:table-cell>
          <table:table-cell office:value-type="float" office:value="35213" calcext:value-type="float">
            <text:p>35213</text:p>
          </table:table-cell>
          <table:table-cell office:value-type="float" office:value="128.047272727273" calcext:value-type="float">
            <text:p>128,0472727273</text:p>
          </table:table-cell>
          <table:table-cell office:value-type="float" office:value="25855" calcext:value-type="float">
            <text:p>25855</text:p>
          </table:table-cell>
          <table:table-cell office:value-type="float" office:value="0.24721282007152" calcext:value-type="float">
            <text:p>0,2472128201</text:p>
          </table:table-cell>
          <table:table-cell table:formula="of:=([.L44]-[.G44])/([.J44]-[.E44])" office:value-type="float" office:value="718.194444444444" calcext:value-type="float">
            <text:p>718,1944444444</text:p>
          </table:table-cell>
          <table:table-cell office:value-type="float" office:value="0.144702237125434" calcext:value-type="float">
            <text:p>0,1447022371</text:p>
          </table:table-cell>
          <table:table-cell office:value-type="float" office:value="1.06370257066546" calcext:value-type="float">
            <text:p>1,0637025707</text:p>
          </table:table-cell>
          <table:table-cell office:value-type="float" office:value="1.63286133232851" calcext:value-type="float">
            <text:p>1,6328613323</text:p>
          </table:table-cell>
        </table:table-row>
        <table:table-row table:style-name="ro2">
          <table:table-cell office:value-type="float" office:value="245300330" calcext:value-type="float">
            <text:p>245300330</text:p>
          </table:table-cell>
          <table:table-cell office:value-type="string" calcext:value-type="string">
            <text:p>CA de Laval</text:p>
          </table:table-cell>
          <table:table-cell office:value-type="float" office:value="1017" calcext:value-type="float">
            <text:p>1017</text:p>
          </table:table-cell>
          <table:table-cell office:value-type="float" office:value="274" calcext:value-type="float">
            <text:p>274</text:p>
          </table:table-cell>
          <table:table-cell office:value-type="float" office:value="228" calcext:value-type="float">
            <text:p>228</text:p>
          </table:table-cell>
          <table:table-cell office:value-type="float" office:value="163673" calcext:value-type="float">
            <text:p>163673</text:p>
          </table:table-cell>
          <table:table-cell office:value-type="float" office:value="87511" calcext:value-type="float">
            <text:p>87511</text:p>
          </table:table-cell>
          <table:table-cell office:value-type="float" office:value="1365" calcext:value-type="float">
            <text:p>1365</text:p>
          </table:table-cell>
          <table:table-cell office:value-type="float" office:value="484" calcext:value-type="float">
            <text:p>484</text:p>
          </table:table-cell>
          <table:table-cell office:value-type="float" office:value="286" calcext:value-type="float">
            <text:p>286</text:p>
          </table:table-cell>
          <table:table-cell office:value-type="float" office:value="226464" calcext:value-type="float">
            <text:p>226464</text:p>
          </table:table-cell>
          <table:table-cell office:value-type="float" office:value="128278" calcext:value-type="float">
            <text:p>128278</text:p>
          </table:table-cell>
          <table:table-cell office:value-type="float" office:value="0.254945054945055" calcext:value-type="float">
            <text:p>0,2549450549</text:p>
          </table:table-cell>
          <table:table-cell office:value-type="float" office:value="62791" calcext:value-type="float">
            <text:p>62791</text:p>
          </table:table-cell>
          <table:table-cell office:value-type="float" office:value="112.528673835125" calcext:value-type="float">
            <text:p>112,5286738351</text:p>
          </table:table-cell>
          <table:table-cell office:value-type="float" office:value="40767" calcext:value-type="float">
            <text:p>40767</text:p>
          </table:table-cell>
          <table:table-cell office:value-type="float" office:value="0.31780196136516" calcext:value-type="float">
            <text:p>0,3178019614</text:p>
          </table:table-cell>
          <table:table-cell table:formula="of:=([.L45]-[.G45])/([.J45]-[.E45])" office:value-type="float" office:value="702.879310344828" calcext:value-type="float">
            <text:p>702,8793103448</text:p>
          </table:table-cell>
          <table:table-cell office:value-type="float" office:value="0.277267026988837" calcext:value-type="float">
            <text:p>0,277267027</text:p>
          </table:table-cell>
          <table:table-cell office:value-type="float" office:value="0.887589999090546" calcext:value-type="float">
            <text:p>0,8875899991</text:p>
          </table:table-cell>
          <table:table-cell office:value-type="float" office:value="1.8312724429914" calcext:value-type="float">
            <text:p>1,831272443</text:p>
          </table:table-cell>
        </table:table-row>
        <table:table-row table:style-name="ro2">
          <table:table-cell office:value-type="float" office:value="200073260" calcext:value-type="float">
            <text:p>200073260</text:p>
          </table:table-cell>
          <table:table-cell office:value-type="string" calcext:value-type="string">
            <text:p>CC Sud Vendée Littoral</text:p>
          </table:table-cell>
          <table:table-cell office:value-type="float" office:value="1500" calcext:value-type="float">
            <text:p>1500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office:value-type="float" office:value="210084" calcext:value-type="float">
            <text:p>210084</text:p>
          </table:table-cell>
          <table:table-cell office:value-type="float" office:value="51475" calcext:value-type="float">
            <text:p>51475</text:p>
          </table:table-cell>
          <table:table-cell office:value-type="float" office:value="1616" calcext:value-type="float">
            <text:p>1616</text:p>
          </table:table-cell>
          <table:table-cell office:value-type="float" office:value="151" calcext:value-type="float">
            <text:p>151</text:p>
          </table:table-cell>
          <table:table-cell office:value-type="float" office:value="164" calcext:value-type="float">
            <text:p>164</text:p>
          </table:table-cell>
          <table:table-cell office:value-type="float" office:value="228113" calcext:value-type="float">
            <text:p>228113</text:p>
          </table:table-cell>
          <table:table-cell office:value-type="float" office:value="84125" calcext:value-type="float">
            <text:p>84125</text:p>
          </table:table-cell>
          <table:table-cell office:value-type="float" office:value="0.0717821782178218" calcext:value-type="float">
            <text:p>0,0717821782</text:p>
          </table:table-cell>
          <table:table-cell office:value-type="float" office:value="18029" calcext:value-type="float">
            <text:p>18029</text:p>
          </table:table-cell>
          <table:table-cell office:value-type="float" office:value="150.241666666667" calcext:value-type="float">
            <text:p>150,2416666667</text:p>
          </table:table-cell>
          <table:table-cell office:value-type="float" office:value="32650" calcext:value-type="float">
            <text:p>32650</text:p>
          </table:table-cell>
          <table:table-cell office:value-type="float" office:value="0.388112927191679" calcext:value-type="float">
            <text:p>0,3881129272</text:p>
          </table:table-cell>
          <table:table-cell table:formula="of:=([.L46]-[.G46])/([.J46]-[.E46])" office:value-type="float" office:value="796.341463414634" calcext:value-type="float">
            <text:p>796,3414634146</text:p>
          </table:table-cell>
          <table:table-cell office:value-type="float" office:value="0.0790353903547803" calcext:value-type="float">
            <text:p>0,0790353904</text:p>
          </table:table-cell>
          <table:table-cell office:value-type="float" office:value="1.17785278745645" calcext:value-type="float">
            <text:p>1,1778527875</text:p>
          </table:table-cell>
          <table:table-cell office:value-type="float" office:value="1.90286546867411" calcext:value-type="float">
            <text:p>1,9028654687</text:p>
          </table:table-cell>
        </table:table-row>
        <table:table-row table:style-name="ro2">
          <table:table-cell office:value-type="float" office:value="200071678" calcext:value-type="float">
            <text:p>200071678</text:p>
          </table:table-cell>
          <table:table-cell office:value-type="string" calcext:value-type="string">
            <text:p>CA du Choletais</text:p>
          </table:table-cell>
          <table:table-cell office:value-type="float" office:value="1143" calcext:value-type="float">
            <text:p>1143</text:p>
          </table:table-cell>
          <table:table-cell office:value-type="float" office:value="519" calcext:value-type="float">
            <text:p>519</text:p>
          </table:table-cell>
          <table:table-cell office:value-type="float" office:value="228" calcext:value-type="float">
            <text:p>228</text:p>
          </table:table-cell>
          <table:table-cell office:value-type="float" office:value="199948" calcext:value-type="float">
            <text:p>199948</text:p>
          </table:table-cell>
          <table:table-cell office:value-type="float" office:value="139262" calcext:value-type="float">
            <text:p>139262</text:p>
          </table:table-cell>
          <table:table-cell office:value-type="float" office:value="1447" calcext:value-type="float">
            <text:p>1447</text:p>
          </table:table-cell>
          <table:table-cell office:value-type="float" office:value="519" calcext:value-type="float">
            <text:p>519</text:p>
          </table:table-cell>
          <table:table-cell office:value-type="float" office:value="314" calcext:value-type="float">
            <text:p>314</text:p>
          </table:table-cell>
          <table:table-cell office:value-type="float" office:value="244840" calcext:value-type="float">
            <text:p>244840</text:p>
          </table:table-cell>
          <table:table-cell office:value-type="float" office:value="245542" calcext:value-type="float">
            <text:p>245542</text:p>
          </table:table-cell>
          <table:table-cell office:value-type="float" office:value="0.210089841050449" calcext:value-type="float">
            <text:p>0,2100898411</text:p>
          </table:table-cell>
          <table:table-cell office:value-type="float" office:value="44892" calcext:value-type="float">
            <text:p>44892</text:p>
          </table:table-cell>
          <table:table-cell office:value-type="float" office:value="147.671052631579" calcext:value-type="float">
            <text:p>147,6710526316</text:p>
          </table:table-cell>
          <table:table-cell office:value-type="float" office:value="106280" calcext:value-type="float">
            <text:p>106280</text:p>
          </table:table-cell>
          <table:table-cell office:value-type="float" office:value="0.432838373883083" calcext:value-type="float">
            <text:p>0,4328383739</text:p>
          </table:table-cell>
          <table:table-cell table:formula="of:=([.L47]-[.G47])/([.J47]-[.E47])" office:value-type="float" office:value="1235.81395348837" calcext:value-type="float">
            <text:p>1235,8139534884</text:p>
          </table:table-cell>
          <table:table-cell office:value-type="float" office:value="0.183352393399771" calcext:value-type="float">
            <text:p>0,1833523934</text:p>
          </table:table-cell>
          <table:table-cell office:value-type="float" office:value="1.22746558842141" calcext:value-type="float">
            <text:p>1,2274655884</text:p>
          </table:table-cell>
          <table:table-cell office:value-type="float" office:value="2.02327685510296" calcext:value-type="float">
            <text:p>2,0232768551</text:p>
          </table:table-cell>
        </table:table-row>
        <table:table-row table:style-name="ro2">
          <table:table-cell office:value-type="float" office:value="200072692" calcext:value-type="float">
            <text:p>200072692</text:p>
          </table:table-cell>
          <table:table-cell office:value-type="string" calcext:value-type="string">
            <text:p>CC des Vallées de la Braye et de l'Anille</text:p>
          </table:table-cell>
          <table:table-cell office:value-type="float" office:value="149" calcext:value-type="float">
            <text:p>1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463" calcext:value-type="float">
            <text:p>24463</text:p>
          </table:table-cell>
          <table:table-cell office:value-type="float" office:value="5407" calcext:value-type="float">
            <text:p>5407</text:p>
          </table:table-cell>
          <table:table-cell office:value-type="float" office:value="183" calcext:value-type="float">
            <text:p>18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1331" calcext:value-type="float">
            <text:p>31331</text:p>
          </table:table-cell>
          <table:table-cell office:value-type="float" office:value="9003" calcext:value-type="float">
            <text:p>9003</text:p>
          </table:table-cell>
          <table:table-cell office:value-type="float" office:value="0.185792349726776" calcext:value-type="float">
            <text:p>0,1857923497</text:p>
          </table:table-cell>
          <table:table-cell office:value-type="float" office:value="6868" calcext:value-type="float">
            <text:p>6868</text:p>
          </table:table-cell>
          <table:table-cell office:value-type="float" office:value="202" calcext:value-type="float">
            <text:p>202</text:p>
          </table:table-cell>
          <table:table-cell office:value-type="float" office:value="3596" calcext:value-type="float">
            <text:p>3596</text:p>
          </table:table-cell>
          <table:table-cell office:value-type="float" office:value="0.399422414750639" calcext:value-type="float">
            <text:p>0,3994224148</text:p>
          </table:table-cell>
          <table:table-cell table:formula="of:=([.L48]-[.G48])/([.J48]-[.E48])" office:value-type="float" office:value="899" calcext:value-type="float">
            <text:p>899</text:p>
          </table:table-cell>
          <table:table-cell office:value-type="float" office:value="0.219207813347802" calcext:value-type="float">
            <text:p>0,2192078133</text:p>
          </table:table-cell>
          <table:table-cell office:value-type="float" office:value="1.31292155500143" calcext:value-type="float">
            <text:p>1,312921555</text:p>
          </table:table-cell>
          <table:table-cell office:value-type="float" office:value="2.16145737007583" calcext:value-type="float">
            <text:p>2,1614573701</text:p>
          </table:table-cell>
        </table:table-row>
        <table:table-row table:style-name="ro2">
          <table:table-cell office:value-type="float" office:value="200072718" calcext:value-type="float">
            <text:p>200072718</text:p>
          </table:table-cell>
          <table:table-cell office:value-type="string" calcext:value-type="string">
            <text:p>CC de la Champagne Conlinoise et du Pays de Sillé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9048" calcext:value-type="float">
            <text:p>29048</text:p>
          </table:table-cell>
          <table:table-cell office:value-type="float" office:value="4293" calcext:value-type="float">
            <text:p>4293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4802" calcext:value-type="float">
            <text:p>44802</text:p>
          </table:table-cell>
          <table:table-cell office:value-type="float" office:value="10696" calcext:value-type="float">
            <text:p>10696</text:p>
          </table:table-cell>
          <table:table-cell office:value-type="float" office:value="0.358361774744027" calcext:value-type="float">
            <text:p>0,3583617747</text:p>
          </table:table-cell>
          <table:table-cell office:value-type="float" office:value="15754" calcext:value-type="float">
            <text:p>15754</text:p>
          </table:table-cell>
          <table:table-cell office:value-type="float" office:value="150.038095238095" calcext:value-type="float">
            <text:p>150,0380952381</text:p>
          </table:table-cell>
          <table:table-cell office:value-type="float" office:value="6403" calcext:value-type="float">
            <text:p>6403</text:p>
          </table:table-cell>
          <table:table-cell office:value-type="float" office:value="0.598635003739716" calcext:value-type="float">
            <text:p>0,5986350037</text:p>
          </table:table-cell>
          <table:table-cell table:formula="of:=([.L49]-[.G49])/([.J49]-[.E49])" office:value-type="float" office:value="426.866666666667" calcext:value-type="float">
            <text:p>426,8666666667</text:p>
          </table:table-cell>
          <table:table-cell office:value-type="float" office:value="0.351636087674657" calcext:value-type="float">
            <text:p>0,3516360877</text:p>
          </table:table-cell>
          <table:table-cell office:value-type="float" office:value="0.971053494380402" calcext:value-type="float">
            <text:p>0,9710534944</text:p>
          </table:table-cell>
          <table:table-cell office:value-type="float" office:value="2.38639645935243" calcext:value-type="float">
            <text:p>2,3863964594</text:p>
          </table:table-cell>
        </table:table-row>
        <table:table-row table:style-name="ro2">
          <table:table-cell office:value-type="float" office:value="244400552" calcext:value-type="float">
            <text:p>244400552</text:p>
          </table:table-cell>
          <table:table-cell office:value-type="string" calcext:value-type="string">
            <text:p>CC du Pays d'Ancenis</text:p>
          </table:table-cell>
          <table:table-cell office:value-type="float" office:value="1010" calcext:value-type="float">
            <text:p>1010</text:p>
          </table:table-cell>
          <table:table-cell office:value-type="float" office:value="160" calcext:value-type="float">
            <text:p>160</text:p>
          </table:table-cell>
          <table:table-cell office:value-type="float" office:value="191" calcext:value-type="float">
            <text:p>191</text:p>
          </table:table-cell>
          <table:table-cell office:value-type="float" office:value="157776" calcext:value-type="float">
            <text:p>157776</text:p>
          </table:table-cell>
          <table:table-cell office:value-type="float" office:value="84217" calcext:value-type="float">
            <text:p>84217</text:p>
          </table:table-cell>
          <table:table-cell office:value-type="float" office:value="1319" calcext:value-type="float">
            <text:p>1319</text:p>
          </table:table-cell>
          <table:table-cell office:value-type="float" office:value="174" calcext:value-type="float">
            <text:p>174</text:p>
          </table:table-cell>
          <table:table-cell office:value-type="float" office:value="239" calcext:value-type="float">
            <text:p>239</text:p>
          </table:table-cell>
          <table:table-cell office:value-type="float" office:value="203288" calcext:value-type="float">
            <text:p>203288</text:p>
          </table:table-cell>
          <table:table-cell office:value-type="float" office:value="135311" calcext:value-type="float">
            <text:p>135311</text:p>
          </table:table-cell>
          <table:table-cell office:value-type="float" office:value="0.234268385140258" calcext:value-type="float">
            <text:p>0,2342683851</text:p>
          </table:table-cell>
          <table:table-cell office:value-type="float" office:value="45512" calcext:value-type="float">
            <text:p>45512</text:p>
          </table:table-cell>
          <table:table-cell office:value-type="float" office:value="140.904024767802" calcext:value-type="float">
            <text:p>140,9040247678</text:p>
          </table:table-cell>
          <table:table-cell office:value-type="float" office:value="51094" calcext:value-type="float">
            <text:p>51094</text:p>
          </table:table-cell>
          <table:table-cell office:value-type="float" office:value="0.377604185912454" calcext:value-type="float">
            <text:p>0,3776041859</text:p>
          </table:table-cell>
          <table:table-cell table:formula="of:=([.L50]-[.G50])/([.J50]-[.E50])" office:value-type="float" office:value="1064.45833333333" calcext:value-type="float">
            <text:p>1064,4583333333</text:p>
          </table:table-cell>
          <table:table-cell office:value-type="float" office:value="0.22387942229743" calcext:value-type="float">
            <text:p>0,2238794223</text:p>
          </table:table-cell>
          <table:table-cell office:value-type="float" office:value="1.04488457673111" calcext:value-type="float">
            <text:p>1,0448845767</text:p>
          </table:table-cell>
          <table:table-cell office:value-type="float" office:value="2.41413897035832" calcext:value-type="float">
            <text:p>2,4141389704</text:p>
          </table:table-cell>
        </table:table-row>
        <table:table-row table:style-name="ro2">
          <table:table-cell office:value-type="float" office:value="200071546" calcext:value-type="float">
            <text:p>200071546</text:p>
          </table:table-cell>
          <table:table-cell office:value-type="string" calcext:value-type="string">
            <text:p>CC Sud Retz Atlantique</text:p>
          </table:table-cell>
          <table:table-cell office:value-type="float" office:value="542" calcext:value-type="float">
            <text:p>542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76049" calcext:value-type="float">
            <text:p>76049</text:p>
          </table:table-cell>
          <table:table-cell office:value-type="float" office:value="18648" calcext:value-type="float">
            <text:p>18648</text:p>
          </table:table-cell>
          <table:table-cell office:value-type="float" office:value="701" calcext:value-type="float">
            <text:p>701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float" office:value="97899" calcext:value-type="float">
            <text:p>97899</text:p>
          </table:table-cell>
          <table:table-cell office:value-type="float" office:value="28562" calcext:value-type="float">
            <text:p>28562</text:p>
          </table:table-cell>
          <table:table-cell office:value-type="float" office:value="0.226818830242511" calcext:value-type="float">
            <text:p>0,2268188302</text:p>
          </table:table-cell>
          <table:table-cell office:value-type="float" office:value="21850" calcext:value-type="float">
            <text:p>21850</text:p>
          </table:table-cell>
          <table:table-cell office:value-type="float" office:value="130.838323353293" calcext:value-type="float">
            <text:p>130,8383233533</text:p>
          </table:table-cell>
          <table:table-cell office:value-type="float" office:value="9914" calcext:value-type="float">
            <text:p>9914</text:p>
          </table:table-cell>
          <table:table-cell office:value-type="float" office:value="0.347104544499685" calcext:value-type="float">
            <text:p>0,3471045445</text:p>
          </table:table-cell>
          <table:table-cell table:formula="of:=([.L51]-[.G51])/([.J51]-[.E51])" office:value-type="float" office:value="708.142857142857" calcext:value-type="float">
            <text:p>708,1428571429</text:p>
          </table:table-cell>
          <table:table-cell office:value-type="float" office:value="0.223189205201279" calcext:value-type="float">
            <text:p>0,2231892052</text:p>
          </table:table-cell>
          <table:table-cell office:value-type="float" office:value="1.10108649615521" calcext:value-type="float">
            <text:p>1,1010864962</text:p>
          </table:table-cell>
          <table:table-cell office:value-type="float" office:value="2.58224551081694" calcext:value-type="float">
            <text:p>2,5822455108</text:p>
          </table:table-cell>
        </table:table-row>
        <table:table-row table:style-name="ro2">
          <table:table-cell office:value-type="float" office:value="200033298" calcext:value-type="float">
            <text:p>200033298</text:p>
          </table:table-cell>
          <table:table-cell office:value-type="string" calcext:value-type="string">
            <text:p>CC des Coëvrons</text:p>
          </table:table-cell>
          <table:table-cell office:value-type="float" office:value="281" calcext:value-type="float">
            <text:p>281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40101" calcext:value-type="float">
            <text:p>40101</text:p>
          </table:table-cell>
          <table:table-cell office:value-type="float" office:value="6714" calcext:value-type="float">
            <text:p>6714</text:p>
          </table:table-cell>
          <table:table-cell office:value-type="float" office:value="413" calcext:value-type="float">
            <text:p>41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3459" calcext:value-type="float">
            <text:p>63459</text:p>
          </table:table-cell>
          <table:table-cell office:value-type="float" office:value="21337" calcext:value-type="float">
            <text:p>21337</text:p>
          </table:table-cell>
          <table:table-cell office:value-type="float" office:value="0.319612590799031" calcext:value-type="float">
            <text:p>0,3196125908</text:p>
          </table:table-cell>
          <table:table-cell office:value-type="float" office:value="23358" calcext:value-type="float">
            <text:p>23358</text:p>
          </table:table-cell>
          <table:table-cell office:value-type="float" office:value="176.954545454545" calcext:value-type="float">
            <text:p>176,9545454545</text:p>
          </table:table-cell>
          <table:table-cell office:value-type="float" office:value="14623" calcext:value-type="float">
            <text:p>14623</text:p>
          </table:table-cell>
          <table:table-cell office:value-type="float" office:value="0.685335332989642" calcext:value-type="float">
            <text:p>0,685335333</text:p>
          </table:table-cell>
          <table:table-cell table:formula="of:=([.L52]-[.G52])/([.J52]-[.E52])" office:value-type="float" office:value="562.423076923077" calcext:value-type="float">
            <text:p>562,4230769231</text:p>
          </table:table-cell>
          <table:table-cell office:value-type="float" office:value="0.368080177752565" calcext:value-type="float">
            <text:p>0,3680801778</text:p>
          </table:table-cell>
          <table:table-cell office:value-type="float" office:value="1.48267442888525" calcext:value-type="float">
            <text:p>1,4826744289</text:p>
          </table:table-cell>
          <table:table-cell office:value-type="float" office:value="2.59682981599872" calcext:value-type="float">
            <text:p>2,596829816</text:p>
          </table:table-cell>
        </table:table-row>
        <table:table-row table:style-name="ro2">
          <table:table-cell office:value-type="float" office:value="244400404" calcext:value-type="float">
            <text:p>244400404</text:p>
          </table:table-cell>
          <table:table-cell office:value-type="string" calcext:value-type="string">
            <text:p>Nantes Métropole</text:p>
          </table:table-cell>
          <table:table-cell office:value-type="float" office:value="5157" calcext:value-type="float">
            <text:p>5157</text:p>
          </table:table-cell>
          <table:table-cell office:value-type="float" office:value="16805" calcext:value-type="float">
            <text:p>16805</text:p>
          </table:table-cell>
          <table:table-cell office:value-type="float" office:value="1814" calcext:value-type="float">
            <text:p>1814</text:p>
          </table:table-cell>
          <table:table-cell office:value-type="float" office:value="1582003" calcext:value-type="float">
            <text:p>1582003</text:p>
          </table:table-cell>
          <table:table-cell office:value-type="float" office:value="939352" calcext:value-type="float">
            <text:p>939352</text:p>
          </table:table-cell>
          <table:table-cell office:value-type="float" office:value="5932" calcext:value-type="float">
            <text:p>5932</text:p>
          </table:table-cell>
          <table:table-cell office:value-type="float" office:value="17708" calcext:value-type="float">
            <text:p>17708</text:p>
          </table:table-cell>
          <table:table-cell office:value-type="float" office:value="2074" calcext:value-type="float">
            <text:p>2074</text:p>
          </table:table-cell>
          <table:table-cell office:value-type="float" office:value="1726544" calcext:value-type="float">
            <text:p>1726544</text:p>
          </table:table-cell>
          <table:table-cell office:value-type="float" office:value="1292523" calcext:value-type="float">
            <text:p>1292523</text:p>
          </table:table-cell>
          <table:table-cell office:value-type="float" office:value="0.130647336480108" calcext:value-type="float">
            <text:p>0,1306473365</text:p>
          </table:table-cell>
          <table:table-cell office:value-type="float" office:value="144541" calcext:value-type="float">
            <text:p>144541</text:p>
          </table:table-cell>
          <table:table-cell office:value-type="float" office:value="86.1388557806913" calcext:value-type="float">
            <text:p>86,1388557807</text:p>
          </table:table-cell>
          <table:table-cell office:value-type="float" office:value="353171" calcext:value-type="float">
            <text:p>353171</text:p>
          </table:table-cell>
          <table:table-cell office:value-type="float" office:value="0.273241559337822" calcext:value-type="float">
            <text:p>0,2732415593</text:p>
          </table:table-cell>
          <table:table-cell table:formula="of:=([.L53]-[.G53])/([.J53]-[.E53])" office:value-type="float" office:value="1358.35" calcext:value-type="float">
            <text:p>1358,35</text:p>
          </table:table-cell>
          <table:table-cell office:value-type="float" office:value="0.0837169513200938" calcext:value-type="float">
            <text:p>0,0837169513</text:p>
          </table:table-cell>
          <table:table-cell office:value-type="float" office:value="1.19581413603864" calcext:value-type="float">
            <text:p>1,195814136</text:p>
          </table:table-cell>
          <table:table-cell office:value-type="float" office:value="2.62313477801719" calcext:value-type="float">
            <text:p>2,623134778</text:p>
          </table:table-cell>
        </table:table-row>
        <table:table-row table:style-name="ro2">
          <table:table-cell office:value-type="float" office:value="200071629" calcext:value-type="float">
            <text:p>200071629</text:p>
          </table:table-cell>
          <table:table-cell office:value-type="string" calcext:value-type="string">
            <text:p>CC Challans-Gois Communauté</text:p>
          </table:table-cell>
          <table:table-cell office:value-type="float" office:value="1273" calcext:value-type="float">
            <text:p>1273</text:p>
          </table:table-cell>
          <table:table-cell office:value-type="float" office:value="214" calcext:value-type="float">
            <text:p>214</text:p>
          </table:table-cell>
          <table:table-cell office:value-type="float" office:value="157" calcext:value-type="float">
            <text:p>157</text:p>
          </table:table-cell>
          <table:table-cell office:value-type="float" office:value="186246" calcext:value-type="float">
            <text:p>186246</text:p>
          </table:table-cell>
          <table:table-cell office:value-type="float" office:value="52915" calcext:value-type="float">
            <text:p>52915</text:p>
          </table:table-cell>
          <table:table-cell office:value-type="float" office:value="1491" calcext:value-type="float">
            <text:p>1491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213331" calcext:value-type="float">
            <text:p>213331</text:p>
          </table:table-cell>
          <table:table-cell office:value-type="float" office:value="98955" calcext:value-type="float">
            <text:p>98955</text:p>
          </table:table-cell>
          <table:table-cell office:value-type="float" office:value="0.146210596914822" calcext:value-type="float">
            <text:p>0,1462105969</text:p>
          </table:table-cell>
          <table:table-cell office:value-type="float" office:value="27085" calcext:value-type="float">
            <text:p>27085</text:p>
          </table:table-cell>
          <table:table-cell office:value-type="float" office:value="124.243119266055" calcext:value-type="float">
            <text:p>124,2431192661</text:p>
          </table:table-cell>
          <table:table-cell office:value-type="float" office:value="46040" calcext:value-type="float">
            <text:p>46040</text:p>
          </table:table-cell>
          <table:table-cell office:value-type="float" office:value="0.46526198777222" calcext:value-type="float">
            <text:p>0,4652619878</text:p>
          </table:table-cell>
          <table:table-cell table:formula="of:=([.L54]-[.G54])/([.J54]-[.E54])" office:value-type="float" office:value="902.745098039216" calcext:value-type="float">
            <text:p>902,7450980392</text:p>
          </table:table-cell>
          <table:table-cell office:value-type="float" office:value="0.126962326150442" calcext:value-type="float">
            <text:p>0,1269623262</text:p>
          </table:table-cell>
          <table:table-cell office:value-type="float" office:value="0.991965026624056" calcext:value-type="float">
            <text:p>0,9919650266</text:p>
          </table:table-cell>
          <table:table-cell office:value-type="float" office:value="2.67846509292558" calcext:value-type="float">
            <text:p>2,6784650929</text:p>
          </table:table-cell>
        </table:table-row>
        <table:table-row table:style-name="ro2">
          <table:table-cell office:value-type="float" office:value="248500340" calcext:value-type="float">
            <text:p>248500340</text:p>
          </table:table-cell>
          <table:table-cell office:value-type="string" calcext:value-type="string">
            <text:p>CC Pays de Chantonnay</text:p>
          </table:table-cell>
          <table:table-cell office:value-type="float" office:value="341" calcext:value-type="float">
            <text:p>34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3321" calcext:value-type="float">
            <text:p>53321</text:p>
          </table:table-cell>
          <table:table-cell office:value-type="float" office:value="17230" calcext:value-type="float">
            <text:p>17230</text:p>
          </table:table-cell>
          <table:table-cell office:value-type="float" office:value="456" calcext:value-type="float">
            <text:p>456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9124" calcext:value-type="float">
            <text:p>69124</text:p>
          </table:table-cell>
          <table:table-cell office:value-type="float" office:value="59912" calcext:value-type="float">
            <text:p>59912</text:p>
          </table:table-cell>
          <table:table-cell office:value-type="float" office:value="0.25219298245614" calcext:value-type="float">
            <text:p>0,2521929825</text:p>
          </table:table-cell>
          <table:table-cell office:value-type="float" office:value="15803" calcext:value-type="float">
            <text:p>15803</text:p>
          </table:table-cell>
          <table:table-cell office:value-type="float" office:value="137.417391304348" calcext:value-type="float">
            <text:p>137,4173913043</text:p>
          </table:table-cell>
          <table:table-cell office:value-type="float" office:value="42682" calcext:value-type="float">
            <text:p>42682</text:p>
          </table:table-cell>
          <table:table-cell office:value-type="float" office:value="0.712411536920817" calcext:value-type="float">
            <text:p>0,7124115369</text:p>
          </table:table-cell>
          <table:table-cell table:formula="of:=([.L55]-[.G55])/([.J55]-[.E55])" office:value-type="float" office:value="1524.35714285714" calcext:value-type="float">
            <text:p>1524,3571428572</text:p>
          </table:table-cell>
          <table:table-cell office:value-type="float" office:value="0.228618135524565" calcext:value-type="float">
            <text:p>0,2286181355</text:p>
          </table:table-cell>
          <table:table-cell office:value-type="float" office:value="0.894278704124242" calcext:value-type="float">
            <text:p>0,8942787041</text:p>
          </table:table-cell>
          <table:table-cell office:value-type="float" office:value="2.831075366885" calcext:value-type="float">
            <text:p>2,8310753669</text:p>
          </table:table-cell>
        </table:table-row>
        <table:table-row table:style-name="ro2">
          <table:table-cell office:value-type="float" office:value="200072734" calcext:value-type="float">
            <text:p>200072734</text:p>
          </table:table-cell>
          <table:table-cell office:value-type="string" calcext:value-type="string">
            <text:p>CC Estuaire et Sillon</text:p>
          </table:table-cell>
          <table:table-cell office:value-type="float" office:value="653" calcext:value-type="float">
            <text:p>653</text:p>
          </table:table-cell>
          <table:table-cell office:value-type="float" office:value="146" calcext:value-type="float">
            <text:p>146</text:p>
          </table:table-cell>
          <table:table-cell office:value-type="float" office:value="83" calcext:value-type="float">
            <text:p>83</text:p>
          </table:table-cell>
          <table:table-cell office:value-type="float" office:value="97920" calcext:value-type="float">
            <text:p>97920</text:p>
          </table:table-cell>
          <table:table-cell office:value-type="float" office:value="29313" calcext:value-type="float">
            <text:p>29313</text:p>
          </table:table-cell>
          <table:table-cell office:value-type="float" office:value="813" calcext:value-type="float">
            <text:p>813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117420" calcext:value-type="float">
            <text:p>117420</text:p>
          </table:table-cell>
          <table:table-cell office:value-type="float" office:value="75422" calcext:value-type="float">
            <text:p>75422</text:p>
          </table:table-cell>
          <table:table-cell office:value-type="float" office:value="0.19680196801968" calcext:value-type="float">
            <text:p>0,196801968</text:p>
          </table:table-cell>
          <table:table-cell office:value-type="float" office:value="19500" calcext:value-type="float">
            <text:p>19500</text:p>
          </table:table-cell>
          <table:table-cell office:value-type="float" office:value="121.875" calcext:value-type="float">
            <text:p>121,875</text:p>
          </table:table-cell>
          <table:table-cell office:value-type="float" office:value="46109" calcext:value-type="float">
            <text:p>46109</text:p>
          </table:table-cell>
          <table:table-cell office:value-type="float" office:value="0.611346821882209" calcext:value-type="float">
            <text:p>0,6113468219</text:p>
          </table:table-cell>
          <table:table-cell table:formula="of:=([.L56]-[.G56])/([.J56]-[.E56])" office:value-type="float" office:value="1072.3023255814" calcext:value-type="float">
            <text:p>1072,3023255814</text:p>
          </table:table-cell>
          <table:table-cell office:value-type="float" office:value="0.166070516096065" calcext:value-type="float">
            <text:p>0,1660705161</text:p>
          </table:table-cell>
          <table:table-cell office:value-type="float" office:value="0.994466145833333" calcext:value-type="float">
            <text:p>0,9944661458</text:p>
          </table:table-cell>
          <table:table-cell office:value-type="float" office:value="3.03623283264271" calcext:value-type="float">
            <text:p>3,0362328326</text:p>
          </table:table-cell>
        </table:table-row>
        <table:table-row table:style-name="ro2">
          <table:table-cell office:value-type="float" office:value="200071165" calcext:value-type="float">
            <text:p>200071165</text:p>
          </table:table-cell>
          <table:table-cell office:value-type="string" calcext:value-type="string">
            <text:p>CA Les Sables d'Olonne</text:p>
          </table:table-cell>
          <table:table-cell office:value-type="float" office:value="1201" calcext:value-type="float">
            <text:p>1201</text:p>
          </table:table-cell>
          <table:table-cell office:value-type="float" office:value="764" calcext:value-type="float">
            <text:p>764</text:p>
          </table:table-cell>
          <table:table-cell office:value-type="float" office:value="223" calcext:value-type="float">
            <text:p>223</text:p>
          </table:table-cell>
          <table:table-cell office:value-type="float" office:value="230094" calcext:value-type="float">
            <text:p>230094</text:p>
          </table:table-cell>
          <table:table-cell office:value-type="float" office:value="104175" calcext:value-type="float">
            <text:p>104175</text:p>
          </table:table-cell>
          <table:table-cell office:value-type="float" office:value="1417" calcext:value-type="float">
            <text:p>1417</text:p>
          </table:table-cell>
          <table:table-cell office:value-type="float" office:value="803" calcext:value-type="float">
            <text:p>803</text:p>
          </table:table-cell>
          <table:table-cell office:value-type="float" office:value="244" calcext:value-type="float">
            <text:p>244</text:p>
          </table:table-cell>
          <table:table-cell office:value-type="float" office:value="260689" calcext:value-type="float">
            <text:p>260689</text:p>
          </table:table-cell>
          <table:table-cell office:value-type="float" office:value="134638" calcext:value-type="float">
            <text:p>134638</text:p>
          </table:table-cell>
          <table:table-cell office:value-type="float" office:value="0.152434721242061" calcext:value-type="float">
            <text:p>0,1524347212</text:p>
          </table:table-cell>
          <table:table-cell office:value-type="float" office:value="30595" calcext:value-type="float">
            <text:p>30595</text:p>
          </table:table-cell>
          <table:table-cell office:value-type="float" office:value="119.980392156863" calcext:value-type="float">
            <text:p>119,9803921569</text:p>
          </table:table-cell>
          <table:table-cell office:value-type="float" office:value="30463" calcext:value-type="float">
            <text:p>30463</text:p>
          </table:table-cell>
          <table:table-cell office:value-type="float" office:value="0.226258559990493" calcext:value-type="float">
            <text:p>0,22625856</text:p>
          </table:table-cell>
          <table:table-cell table:formula="of:=([.L57]-[.G57])/([.J57]-[.E57])" office:value-type="float" office:value="1450.61904761905" calcext:value-type="float">
            <text:p>1450,6190476191</text:p>
          </table:table-cell>
          <table:table-cell office:value-type="float" office:value="0.117362067444349" calcext:value-type="float">
            <text:p>0,1173620674</text:p>
          </table:table-cell>
          <table:table-cell office:value-type="float" office:value="1.02463110984309" calcext:value-type="float">
            <text:p>1,0246311098</text:p>
          </table:table-cell>
          <table:table-cell office:value-type="float" office:value="3.1052368381958" calcext:value-type="float">
            <text:p>3,1052368382</text:p>
          </table:table-cell>
        </table:table-row>
        <table:table-row table:style-name="ro2">
          <table:table-cell office:value-type="float" office:value="200023778" calcext:value-type="float">
            <text:p>200023778</text:p>
          </table:table-cell>
          <table:table-cell office:value-type="string" calcext:value-type="string">
            <text:p>CC du Pays de Saint Gilles-Croix-de-Vie</text:p>
          </table:table-cell>
          <table:table-cell office:value-type="float" office:value="1888" calcext:value-type="float">
            <text:p>1888</text:p>
          </table:table-cell>
          <table:table-cell office:value-type="float" office:value="478" calcext:value-type="float">
            <text:p>478</text:p>
          </table:table-cell>
          <table:table-cell office:value-type="float" office:value="215" calcext:value-type="float">
            <text:p>215</text:p>
          </table:table-cell>
          <table:table-cell office:value-type="float" office:value="292779" calcext:value-type="float">
            <text:p>292779</text:p>
          </table:table-cell>
          <table:table-cell office:value-type="float" office:value="127950" calcext:value-type="float">
            <text:p>127950</text:p>
          </table:table-cell>
          <table:table-cell office:value-type="float" office:value="2141" calcext:value-type="float">
            <text:p>2141</text:p>
          </table:table-cell>
          <table:table-cell office:value-type="float" office:value="478" calcext:value-type="float">
            <text:p>478</text:p>
          </table:table-cell>
          <table:table-cell office:value-type="float" office:value="237" calcext:value-type="float">
            <text:p>237</text:p>
          </table:table-cell>
          <table:table-cell office:value-type="float" office:value="323368" calcext:value-type="float">
            <text:p>323368</text:p>
          </table:table-cell>
          <table:table-cell office:value-type="float" office:value="169465" calcext:value-type="float">
            <text:p>169465</text:p>
          </table:table-cell>
          <table:table-cell office:value-type="float" office:value="0.11816907986922" calcext:value-type="float">
            <text:p>0,1181690799</text:p>
          </table:table-cell>
          <table:table-cell office:value-type="float" office:value="30589" calcext:value-type="float">
            <text:p>30589</text:p>
          </table:table-cell>
          <table:table-cell office:value-type="float" office:value="120.905138339921" calcext:value-type="float">
            <text:p>120,9051383399</text:p>
          </table:table-cell>
          <table:table-cell office:value-type="float" office:value="41515" calcext:value-type="float">
            <text:p>41515</text:p>
          </table:table-cell>
          <table:table-cell office:value-type="float" office:value="0.244976838875284" calcext:value-type="float">
            <text:p>0,2449768389</text:p>
          </table:table-cell>
          <table:table-cell table:formula="of:=([.L58]-[.G58])/([.J58]-[.E58])" office:value-type="float" office:value="1887.04545454545" calcext:value-type="float">
            <text:p>1887,0454545455</text:p>
          </table:table-cell>
          <table:table-cell office:value-type="float" office:value="0.0945950124935059" calcext:value-type="float">
            <text:p>0,0945950125</text:p>
          </table:table-cell>
          <table:table-cell office:value-type="float" office:value="0.977056268763309" calcext:value-type="float">
            <text:p>0,9770562688</text:p>
          </table:table-cell>
          <table:table-cell office:value-type="float" office:value="3.17088528899783" calcext:value-type="float">
            <text:p>3,170885289</text:p>
          </table:table-cell>
        </table:table-row>
        <table:table-row table:style-name="ro2">
          <table:table-cell office:value-type="float" office:value="244900809" calcext:value-type="float">
            <text:p>244900809</text:p>
          </table:table-cell>
          <table:table-cell office:value-type="string" calcext:value-type="string">
            <text:p>CC Anjou Bleu Communauté</text:p>
          </table:table-cell>
          <table:table-cell office:value-type="float" office:value="387" calcext:value-type="float">
            <text:p>387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61788" calcext:value-type="float">
            <text:p>61788</text:p>
          </table:table-cell>
          <table:table-cell office:value-type="float" office:value="12902" calcext:value-type="float">
            <text:p>12902</text:p>
          </table:table-cell>
          <table:table-cell office:value-type="float" office:value="504" calcext:value-type="float">
            <text:p>504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80507" calcext:value-type="float">
            <text:p>80507</text:p>
          </table:table-cell>
          <table:table-cell office:value-type="float" office:value="43850" calcext:value-type="float">
            <text:p>43850</text:p>
          </table:table-cell>
          <table:table-cell office:value-type="float" office:value="0.232142857142857" calcext:value-type="float">
            <text:p>0,2321428571</text:p>
          </table:table-cell>
          <table:table-cell office:value-type="float" office:value="18719" calcext:value-type="float">
            <text:p>18719</text:p>
          </table:table-cell>
          <table:table-cell office:value-type="float" office:value="129.993055555556" calcext:value-type="float">
            <text:p>129,9930555556</text:p>
          </table:table-cell>
          <table:table-cell office:value-type="float" office:value="30948" calcext:value-type="float">
            <text:p>30948</text:p>
          </table:table-cell>
          <table:table-cell office:value-type="float" office:value="0.705769669327252" calcext:value-type="float">
            <text:p>0,7057696693</text:p>
          </table:table-cell>
          <table:table-cell table:formula="of:=([.L59]-[.G59])/([.J59]-[.E59])" office:value-type="float" office:value="967.125" calcext:value-type="float">
            <text:p>967,125</text:p>
          </table:table-cell>
          <table:table-cell office:value-type="float" office:value="0.232513942886954" calcext:value-type="float">
            <text:p>0,2325139429</text:p>
          </table:table-cell>
          <table:table-cell office:value-type="float" office:value="0.948839063500284" calcext:value-type="float">
            <text:p>0,9488390635</text:p>
          </table:table-cell>
          <table:table-cell office:value-type="float" office:value="3.22325027127577" calcext:value-type="float">
            <text:p>3,2232502713</text:p>
          </table:table-cell>
        </table:table-row>
        <table:table-row table:style-name="ro2">
          <table:table-cell office:value-type="float" office:value="244900015" calcext:value-type="float">
            <text:p>244900015</text:p>
          </table:table-cell>
          <table:table-cell office:value-type="string" calcext:value-type="string">
            <text:p>CU Angers Loire Métropole</text:p>
          </table:table-cell>
          <table:table-cell office:value-type="float" office:value="2128" calcext:value-type="float">
            <text:p>2128</text:p>
          </table:table-cell>
          <table:table-cell office:value-type="float" office:value="6225" calcext:value-type="float">
            <text:p>6225</text:p>
          </table:table-cell>
          <table:table-cell office:value-type="float" office:value="410" calcext:value-type="float">
            <text:p>410</text:p>
          </table:table-cell>
          <table:table-cell office:value-type="float" office:value="671004" calcext:value-type="float">
            <text:p>671004</text:p>
          </table:table-cell>
          <table:table-cell office:value-type="float" office:value="208506" calcext:value-type="float">
            <text:p>208506</text:p>
          </table:table-cell>
          <table:table-cell office:value-type="float" office:value="2721" calcext:value-type="float">
            <text:p>2721</text:p>
          </table:table-cell>
          <table:table-cell office:value-type="float" office:value="6552" calcext:value-type="float">
            <text:p>6552</text:p>
          </table:table-cell>
          <table:table-cell office:value-type="float" office:value="653" calcext:value-type="float">
            <text:p>653</text:p>
          </table:table-cell>
          <table:table-cell office:value-type="float" office:value="764314" calcext:value-type="float">
            <text:p>764314</text:p>
          </table:table-cell>
          <table:table-cell office:value-type="float" office:value="607953" calcext:value-type="float">
            <text:p>607953</text:p>
          </table:table-cell>
          <table:table-cell office:value-type="float" office:value="0.217934582873943" calcext:value-type="float">
            <text:p>0,2179345829</text:p>
          </table:table-cell>
          <table:table-cell office:value-type="float" office:value="93310" calcext:value-type="float">
            <text:p>93310</text:p>
          </table:table-cell>
          <table:table-cell office:value-type="float" office:value="101.423913043478" calcext:value-type="float">
            <text:p>101,4239130435</text:p>
          </table:table-cell>
          <table:table-cell office:value-type="float" office:value="399447" calcext:value-type="float">
            <text:p>399447</text:p>
          </table:table-cell>
          <table:table-cell office:value-type="float" office:value="0.657035987979334" calcext:value-type="float">
            <text:p>0,657035988</text:p>
          </table:table-cell>
          <table:table-cell table:formula="of:=([.L60]-[.G60])/([.J60]-[.E60])" office:value-type="float" office:value="1643.81481481481" calcext:value-type="float">
            <text:p>1643,8148148148</text:p>
          </table:table-cell>
          <table:table-cell office:value-type="float" office:value="0.122083332243031" calcext:value-type="float">
            <text:p>0,1220833322</text:p>
          </table:table-cell>
          <table:table-cell office:value-type="float" office:value="1.26257659515021" calcext:value-type="float">
            <text:p>1,2625765952</text:p>
          </table:table-cell>
          <table:table-cell office:value-type="float" office:value="3.23234858504827" calcext:value-type="float">
            <text:p>3,232348585</text:p>
          </table:table-cell>
        </table:table-row>
        <table:table-row table:style-name="ro2">
          <table:table-cell office:value-type="float" office:value="200048551" calcext:value-type="float">
            <text:p>200048551</text:p>
          </table:table-cell>
          <table:table-cell office:value-type="string" calcext:value-type="string">
            <text:p>CC du Pays de Craon</text:p>
          </table:table-cell>
          <table:table-cell office:value-type="float" office:value="339" calcext:value-type="float">
            <text:p>33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2741" calcext:value-type="float">
            <text:p>52741</text:p>
          </table:table-cell>
          <table:table-cell office:value-type="float" office:value="11570" calcext:value-type="float">
            <text:p>11570</text:p>
          </table:table-cell>
          <table:table-cell office:value-type="float" office:value="459" calcext:value-type="float">
            <text:p>45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71810" calcext:value-type="float">
            <text:p>71810</text:p>
          </table:table-cell>
          <table:table-cell office:value-type="float" office:value="30953" calcext:value-type="float">
            <text:p>30953</text:p>
          </table:table-cell>
          <table:table-cell office:value-type="float" office:value="0.261437908496732" calcext:value-type="float">
            <text:p>0,2614379085</text:p>
          </table:table-cell>
          <table:table-cell office:value-type="float" office:value="19069" calcext:value-type="float">
            <text:p>19069</text:p>
          </table:table-cell>
          <table:table-cell office:value-type="float" office:value="158.908333333333" calcext:value-type="float">
            <text:p>158,9083333333</text:p>
          </table:table-cell>
          <table:table-cell office:value-type="float" office:value="19383" calcext:value-type="float">
            <text:p>19383</text:p>
          </table:table-cell>
          <table:table-cell office:value-type="float" office:value="0.626207475850483" calcext:value-type="float">
            <text:p>0,6262074759</text:p>
          </table:table-cell>
          <table:table-cell table:formula="of:=([.L61]-[.G61])/([.J61]-[.E61])" office:value-type="float" office:value="1020.15789473684" calcext:value-type="float">
            <text:p>1020,1578947369</text:p>
          </table:table-cell>
          <table:table-cell office:value-type="float" office:value="0.265547973819802" calcext:value-type="float">
            <text:p>0,2655479738</text:p>
          </table:table-cell>
          <table:table-cell office:value-type="float" office:value="1.04249603407848" calcext:value-type="float">
            <text:p>1,0424960341</text:p>
          </table:table-cell>
          <table:table-cell office:value-type="float" office:value="3.70325251330574" calcext:value-type="float">
            <text:p>3,7032525133</text:p>
          </table:table-cell>
        </table:table-row>
        <table:table-row table:style-name="ro2">
          <table:table-cell office:value-type="float" office:value="244400438" calcext:value-type="float">
            <text:p>244400438</text:p>
          </table:table-cell>
          <table:table-cell office:value-type="string" calcext:value-type="string">
            <text:p>CC de Grand Lieu</text:p>
          </table:table-cell>
          <table:table-cell office:value-type="float" office:value="796" calcext:value-type="float">
            <text:p>796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108343" calcext:value-type="float">
            <text:p>108343</text:p>
          </table:table-cell>
          <table:table-cell office:value-type="float" office:value="34024" calcext:value-type="float">
            <text:p>34024</text:p>
          </table:table-cell>
          <table:table-cell office:value-type="float" office:value="1019" calcext:value-type="float">
            <text:p>1019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38295" calcext:value-type="float">
            <text:p>138295</text:p>
          </table:table-cell>
          <table:table-cell office:value-type="float" office:value="62214" calcext:value-type="float">
            <text:p>62214</text:p>
          </table:table-cell>
          <table:table-cell office:value-type="float" office:value="0.218842001962708" calcext:value-type="float">
            <text:p>0,218842002</text:p>
          </table:table-cell>
          <table:table-cell office:value-type="float" office:value="29952" calcext:value-type="float">
            <text:p>29952</text:p>
          </table:table-cell>
          <table:table-cell office:value-type="float" office:value="124.282157676349" calcext:value-type="float">
            <text:p>124,2821576763</text:p>
          </table:table-cell>
          <table:table-cell office:value-type="float" office:value="28190" calcext:value-type="float">
            <text:p>28190</text:p>
          </table:table-cell>
          <table:table-cell office:value-type="float" office:value="0.453113447134086" calcext:value-type="float">
            <text:p>0,4531134471</text:p>
          </table:table-cell>
          <table:table-cell table:formula="of:=([.L62]-[.G62])/([.J62]-[.E62])" office:value-type="float" office:value="1483.68421052632" calcext:value-type="float">
            <text:p>1483,6842105263</text:p>
          </table:table-cell>
          <table:table-cell office:value-type="float" office:value="0.216580498210347" calcext:value-type="float">
            <text:p>0,2165804982</text:p>
          </table:table-cell>
          <table:table-cell office:value-type="float" office:value="1.00143362885883" calcext:value-type="float">
            <text:p>1,0014336289</text:p>
          </table:table-cell>
          <table:table-cell office:value-type="float" office:value="3.88102206492012" calcext:value-type="float">
            <text:p>3,8810220649</text:p>
          </table:table-cell>
        </table:table-row>
        <table:table-row table:style-name="ro2">
          <table:table-cell office:value-type="float" office:value="200067635" calcext:value-type="float">
            <text:p>200067635</text:p>
          </table:table-cell>
          <table:table-cell office:value-type="string" calcext:value-type="string">
            <text:p>CA Clisson Sèvre et Maine</text:p>
          </table:table-cell>
          <table:table-cell office:value-type="float" office:value="937" calcext:value-type="float">
            <text:p>937</text:p>
          </table:table-cell>
          <table:table-cell office:value-type="float" office:value="152" calcext:value-type="float">
            <text:p>152</text:p>
          </table:table-cell>
          <table:table-cell office:value-type="float" office:value="209" calcext:value-type="float">
            <text:p>209</text:p>
          </table:table-cell>
          <table:table-cell office:value-type="float" office:value="137252" calcext:value-type="float">
            <text:p>137252</text:p>
          </table:table-cell>
          <table:table-cell office:value-type="float" office:value="63921" calcext:value-type="float">
            <text:p>63921</text:p>
          </table:table-cell>
          <table:table-cell office:value-type="float" office:value="1084" calcext:value-type="float">
            <text:p>1084</text:p>
          </table:table-cell>
          <table:table-cell office:value-type="float" office:value="167" calcext:value-type="float">
            <text:p>167</text:p>
          </table:table-cell>
          <table:table-cell office:value-type="float" office:value="244" calcext:value-type="float">
            <text:p>244</text:p>
          </table:table-cell>
          <table:table-cell office:value-type="float" office:value="159894" calcext:value-type="float">
            <text:p>159894</text:p>
          </table:table-cell>
          <table:table-cell office:value-type="float" office:value="108701" calcext:value-type="float">
            <text:p>108701</text:p>
          </table:table-cell>
          <table:table-cell office:value-type="float" office:value="0.135608856088561" calcext:value-type="float">
            <text:p>0,1356088561</text:p>
          </table:table-cell>
          <table:table-cell office:value-type="float" office:value="22642" calcext:value-type="float">
            <text:p>22642</text:p>
          </table:table-cell>
          <table:table-cell office:value-type="float" office:value="139.765432098765" calcext:value-type="float">
            <text:p>139,7654320988</text:p>
          </table:table-cell>
          <table:table-cell office:value-type="float" office:value="44780" calcext:value-type="float">
            <text:p>44780</text:p>
          </table:table-cell>
          <table:table-cell office:value-type="float" office:value="0.411955731777997" calcext:value-type="float">
            <text:p>0,4119557318</text:p>
          </table:table-cell>
          <table:table-cell table:formula="of:=([.L63]-[.G63])/([.J63]-[.E63])" office:value-type="float" office:value="1279.42857142857" calcext:value-type="float">
            <text:p>1279,4285714286</text:p>
          </table:table-cell>
          <table:table-cell office:value-type="float" office:value="0.141606314183146" calcext:value-type="float">
            <text:p>0,1416063142</text:p>
          </table:table-cell>
          <table:table-cell office:value-type="float" office:value="1.10894235097161" calcext:value-type="float">
            <text:p>1,108942351</text:p>
          </table:table-cell>
          <table:table-cell office:value-type="float" office:value="4.18329768665339" calcext:value-type="float">
            <text:p>4,1832976867</text:p>
          </table:table-cell>
        </table:table-row>
        <table:table-row table:style-name="ro2">
          <table:table-cell office:value-type="float" office:value="244400644" calcext:value-type="float">
            <text:p>244400644</text:p>
          </table:table-cell>
          <table:table-cell office:value-type="string" calcext:value-type="string">
            <text:p>CA de la Région Nazairienne et de l'Estuaire (Carene)</text:p>
          </table:table-cell>
          <table:table-cell office:value-type="float" office:value="1909" calcext:value-type="float">
            <text:p>1909</text:p>
          </table:table-cell>
          <table:table-cell office:value-type="float" office:value="2714" calcext:value-type="float">
            <text:p>2714</text:p>
          </table:table-cell>
          <table:table-cell office:value-type="float" office:value="628" calcext:value-type="float">
            <text:p>628</text:p>
          </table:table-cell>
          <table:table-cell office:value-type="float" office:value="419786" calcext:value-type="float">
            <text:p>419786</text:p>
          </table:table-cell>
          <table:table-cell office:value-type="float" office:value="189284" calcext:value-type="float">
            <text:p>189284</text:p>
          </table:table-cell>
          <table:table-cell office:value-type="float" office:value="2052" calcext:value-type="float">
            <text:p>2052</text:p>
          </table:table-cell>
          <table:table-cell office:value-type="float" office:value="2822" calcext:value-type="float">
            <text:p>2822</text:p>
          </table:table-cell>
          <table:table-cell office:value-type="float" office:value="676" calcext:value-type="float">
            <text:p>676</text:p>
          </table:table-cell>
          <table:table-cell office:value-type="float" office:value="444537" calcext:value-type="float">
            <text:p>444537</text:p>
          </table:table-cell>
          <table:table-cell office:value-type="float" office:value="252719" calcext:value-type="float">
            <text:p>252719</text:p>
          </table:table-cell>
          <table:table-cell office:value-type="float" office:value="0.0696881091617934" calcext:value-type="float">
            <text:p>0,0696881092</text:p>
          </table:table-cell>
          <table:table-cell office:value-type="float" office:value="24751" calcext:value-type="float">
            <text:p>24751</text:p>
          </table:table-cell>
          <table:table-cell office:value-type="float" office:value="98.609561752988" calcext:value-type="float">
            <text:p>98,609561753</text:p>
          </table:table-cell>
          <table:table-cell office:value-type="float" office:value="63435" calcext:value-type="float">
            <text:p>63435</text:p>
          </table:table-cell>
          <table:table-cell office:value-type="float" office:value="0.251010015076033" calcext:value-type="float">
            <text:p>0,2510100151</text:p>
          </table:table-cell>
          <table:table-cell table:formula="of:=([.L64]-[.G64])/([.J64]-[.E64])" office:value-type="float" office:value="1321.5625" calcext:value-type="float">
            <text:p>1321,5625</text:p>
          </table:table-cell>
          <table:table-cell office:value-type="float" office:value="0.0556781550242162" calcext:value-type="float">
            <text:p>0,055678155</text:p>
          </table:table-cell>
          <table:table-cell office:value-type="float" office:value="1.08596285722741" calcext:value-type="float">
            <text:p>1,0859628572</text:p>
          </table:table-cell>
          <table:table-cell office:value-type="float" office:value="4.38463499292069" calcext:value-type="float">
            <text:p>4,3846349929</text:p>
          </table:table-cell>
        </table:table-row>
        <table:table-row table:style-name="ro2">
          <table:table-cell office:value-type="float" office:value="247200132" calcext:value-type="float">
            <text:p>247200132</text:p>
          </table:table-cell>
          <table:table-cell office:value-type="string" calcext:value-type="string">
            <text:p>CU Le Mans Métropole</text:p>
          </table:table-cell>
          <table:table-cell office:value-type="float" office:value="1613" calcext:value-type="float">
            <text:p>1613</text:p>
          </table:table-cell>
          <table:table-cell office:value-type="float" office:value="1889" calcext:value-type="float">
            <text:p>1889</text:p>
          </table:table-cell>
          <table:table-cell office:value-type="float" office:value="625" calcext:value-type="float">
            <text:p>625</text:p>
          </table:table-cell>
          <table:table-cell office:value-type="float" office:value="348273" calcext:value-type="float">
            <text:p>348273</text:p>
          </table:table-cell>
          <table:table-cell office:value-type="float" office:value="386362" calcext:value-type="float">
            <text:p>386362</text:p>
          </table:table-cell>
          <table:table-cell office:value-type="float" office:value="1850" calcext:value-type="float">
            <text:p>1850</text:p>
          </table:table-cell>
          <table:table-cell office:value-type="float" office:value="1991" calcext:value-type="float">
            <text:p>1991</text:p>
          </table:table-cell>
          <table:table-cell office:value-type="float" office:value="736" calcext:value-type="float">
            <text:p>736</text:p>
          </table:table-cell>
          <table:table-cell office:value-type="float" office:value="387552" calcext:value-type="float">
            <text:p>387552</text:p>
          </table:table-cell>
          <table:table-cell office:value-type="float" office:value="725583" calcext:value-type="float">
            <text:p>725583</text:p>
          </table:table-cell>
          <table:table-cell office:value-type="float" office:value="0.128108108108108" calcext:value-type="float">
            <text:p>0,1281081081</text:p>
          </table:table-cell>
          <table:table-cell office:value-type="float" office:value="39279" calcext:value-type="float">
            <text:p>39279</text:p>
          </table:table-cell>
          <table:table-cell office:value-type="float" office:value="115.867256637168" calcext:value-type="float">
            <text:p>115,8672566372</text:p>
          </table:table-cell>
          <table:table-cell office:value-type="float" office:value="339221" calcext:value-type="float">
            <text:p>339221</text:p>
          </table:table-cell>
          <table:table-cell office:value-type="float" office:value="0.467515087867274" calcext:value-type="float">
            <text:p>0,4675150879</text:p>
          </table:table-cell>
          <table:table-cell table:formula="of:=([.L65]-[.G65])/([.J65]-[.E65])" office:value-type="float" office:value="3056.04504504504" calcext:value-type="float">
            <text:p>3056,0450450451</text:p>
          </table:table-cell>
          <table:table-cell office:value-type="float" office:value="0.101351560564776" calcext:value-type="float">
            <text:p>0,1013515606</text:p>
          </table:table-cell>
          <table:table-cell office:value-type="float" office:value="1.16508351994947" calcext:value-type="float">
            <text:p>1,1650835199</text:p>
          </table:table-cell>
          <table:table-cell office:value-type="float" office:value="4.94362321644767" calcext:value-type="float">
            <text:p>4,9436232164</text:p>
          </table:table-cell>
        </table:table-row>
        <table:table-row table:style-name="ro2">
          <table:table-cell office:value-type="float" office:value="248500530" calcext:value-type="float">
            <text:p>248500530</text:p>
          </table:table-cell>
          <table:table-cell office:value-type="string" calcext:value-type="string">
            <text:p>CC du Pays des Achards</text:p>
          </table:table-cell>
          <table:table-cell office:value-type="float" office:value="576" calcext:value-type="float">
            <text:p>57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83432" calcext:value-type="float">
            <text:p>83432</text:p>
          </table:table-cell>
          <table:table-cell office:value-type="float" office:value="20365" calcext:value-type="float">
            <text:p>20365</text:p>
          </table:table-cell>
          <table:table-cell office:value-type="float" office:value="846" calcext:value-type="float">
            <text:p>846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118195" calcext:value-type="float">
            <text:p>118195</text:p>
          </table:table-cell>
          <table:table-cell office:value-type="float" office:value="53248" calcext:value-type="float">
            <text:p>53248</text:p>
          </table:table-cell>
          <table:table-cell office:value-type="float" office:value="0.319148936170213" calcext:value-type="float">
            <text:p>0,3191489362</text:p>
          </table:table-cell>
          <table:table-cell office:value-type="float" office:value="34763" calcext:value-type="float">
            <text:p>34763</text:p>
          </table:table-cell>
          <table:table-cell office:value-type="float" office:value="128.751851851852" calcext:value-type="float">
            <text:p>128,7518518519</text:p>
          </table:table-cell>
          <table:table-cell office:value-type="float" office:value="32883" calcext:value-type="float">
            <text:p>32883</text:p>
          </table:table-cell>
          <table:table-cell office:value-type="float" office:value="0.617544320913462" calcext:value-type="float">
            <text:p>0,6175443209</text:p>
          </table:table-cell>
          <table:table-cell table:formula="of:=([.L66]-[.G66])/([.J66]-[.E66])" office:value-type="float" office:value="1826.83333333333" calcext:value-type="float">
            <text:p>1826,8333333333</text:p>
          </table:table-cell>
          <table:table-cell office:value-type="float" office:value="0.29411565633064" calcext:value-type="float">
            <text:p>0,2941156563</text:p>
          </table:table-cell>
          <table:table-cell office:value-type="float" office:value="0.893509950884819" calcext:value-type="float">
            <text:p>0,8935099509</text:p>
          </table:table-cell>
          <table:table-cell office:value-type="float" office:value="5.2028643915214" calcext:value-type="float">
            <text:p>5,2028643915</text:p>
          </table:table-cell>
        </table:table-row>
        <table:table-row table:style-name="ro2">
          <table:table-cell office:value-type="float" office:value="248500589" calcext:value-type="float">
            <text:p>248500589</text:p>
          </table:table-cell>
          <table:table-cell office:value-type="string" calcext:value-type="string">
            <text:p>CA La Roche-sur-Yon</text:p>
          </table:table-cell>
          <table:table-cell office:value-type="float" office:value="1535" calcext:value-type="float">
            <text:p>1535</text:p>
          </table:table-cell>
          <table:table-cell office:value-type="float" office:value="1085" calcext:value-type="float">
            <text:p>1085</text:p>
          </table:table-cell>
          <table:table-cell office:value-type="float" office:value="610" calcext:value-type="float">
            <text:p>610</text:p>
          </table:table-cell>
          <table:table-cell office:value-type="float" office:value="292301" calcext:value-type="float">
            <text:p>292301</text:p>
          </table:table-cell>
          <table:table-cell office:value-type="float" office:value="130506" calcext:value-type="float">
            <text:p>130506</text:p>
          </table:table-cell>
          <table:table-cell office:value-type="float" office:value="1928" calcext:value-type="float">
            <text:p>1928</text:p>
          </table:table-cell>
          <table:table-cell office:value-type="float" office:value="1097" calcext:value-type="float">
            <text:p>1097</text:p>
          </table:table-cell>
          <table:table-cell office:value-type="float" office:value="674" calcext:value-type="float">
            <text:p>674</text:p>
          </table:table-cell>
          <table:table-cell office:value-type="float" office:value="347987" calcext:value-type="float">
            <text:p>347987</text:p>
          </table:table-cell>
          <table:table-cell office:value-type="float" office:value="204368" calcext:value-type="float">
            <text:p>204368</text:p>
          </table:table-cell>
          <table:table-cell office:value-type="float" office:value="0.203838174273859" calcext:value-type="float">
            <text:p>0,2038381743</text:p>
          </table:table-cell>
          <table:table-cell office:value-type="float" office:value="55686" calcext:value-type="float">
            <text:p>55686</text:p>
          </table:table-cell>
          <table:table-cell office:value-type="float" office:value="137.496296296296" calcext:value-type="float">
            <text:p>137,4962962963</text:p>
          </table:table-cell>
          <table:table-cell office:value-type="float" office:value="73862" calcext:value-type="float">
            <text:p>73862</text:p>
          </table:table-cell>
          <table:table-cell office:value-type="float" office:value="0.361416660142488" calcext:value-type="float">
            <text:p>0,3614166601</text:p>
          </table:table-cell>
          <table:table-cell table:formula="of:=([.L67]-[.G67])/([.J67]-[.E67])" office:value-type="float" office:value="1154.09375" calcext:value-type="float">
            <text:p>1154,09375</text:p>
          </table:table-cell>
          <table:table-cell office:value-type="float" office:value="0.160023219258191" calcext:value-type="float">
            <text:p>0,1600232193</text:p>
          </table:table-cell>
          <table:table-cell office:value-type="float" office:value="1.23242922978812" calcext:value-type="float">
            <text:p>1,2324292298</text:p>
          </table:table-cell>
          <table:table-cell office:value-type="float" office:value="5.39436644675341" calcext:value-type="float">
            <text:p>5,3943664468</text:p>
          </table:table-cell>
        </table:table-row>
        <table:table-row table:style-name="ro2">
          <table:table-cell office:value-type="float" office:value="247200686" calcext:value-type="float">
            <text:p>247200686</text:p>
          </table:table-cell>
          <table:table-cell office:value-type="string" calcext:value-type="string">
            <text:p>CC du Pays de l'huisne Sarthoise</text:p>
          </table:table-cell>
          <table:table-cell office:value-type="float" office:value="372" calcext:value-type="float">
            <text:p>372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63157" calcext:value-type="float">
            <text:p>63157</text:p>
          </table:table-cell>
          <table:table-cell office:value-type="float" office:value="29960" calcext:value-type="float">
            <text:p>29960</text:p>
          </table:table-cell>
          <table:table-cell office:value-type="float" office:value="476" calcext:value-type="float">
            <text:p>476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79085" calcext:value-type="float">
            <text:p>79085</text:p>
          </table:table-cell>
          <table:table-cell office:value-type="float" office:value="153765" calcext:value-type="float">
            <text:p>153765</text:p>
          </table:table-cell>
          <table:table-cell office:value-type="float" office:value="0.218487394957983" calcext:value-type="float">
            <text:p>0,218487395</text:p>
          </table:table-cell>
          <table:table-cell office:value-type="float" office:value="15928" calcext:value-type="float">
            <text:p>15928</text:p>
          </table:table-cell>
          <table:table-cell office:value-type="float" office:value="153.153846153846" calcext:value-type="float">
            <text:p>153,1538461538</text:p>
          </table:table-cell>
          <table:table-cell office:value-type="float" office:value="123805" calcext:value-type="float">
            <text:p>123805</text:p>
          </table:table-cell>
          <table:table-cell office:value-type="float" office:value="0.805157220433779" calcext:value-type="float">
            <text:p>0,8051572204</text:p>
          </table:table-cell>
          <table:table-cell table:formula="of:=([.L68]-[.G68])/([.J68]-[.E68])" office:value-type="float" office:value="4421.60714285714" calcext:value-type="float">
            <text:p>4421,6071428572</text:p>
          </table:table-cell>
          <table:table-cell office:value-type="float" office:value="0.201403553139028" calcext:value-type="float">
            <text:p>0,2014035531</text:p>
          </table:table-cell>
          <table:table-cell office:value-type="float" office:value="1.09366158328269" calcext:value-type="float">
            <text:p>1,0936615833</text:p>
          </table:table-cell>
          <table:table-cell office:value-type="float" office:value="6.05093100324242" calcext:value-type="float">
            <text:p>6,0509310032</text:p>
          </table:table-cell>
        </table:table-row>
        <table:table-row table:style-name="ro2">
          <table:table-cell office:value-type="float" office:value="200071934" calcext:value-type="float">
            <text:p>200071934</text:p>
          </table:table-cell>
          <table:table-cell office:value-type="string" calcext:value-type="string">
            <text:p>CC Pays de Fontenay-Vendée</text:p>
          </table:table-cell>
          <table:table-cell office:value-type="float" office:value="601" calcext:value-type="float">
            <text:p>601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89796" calcext:value-type="float">
            <text:p>89796</text:p>
          </table:table-cell>
          <table:table-cell office:value-type="float" office:value="29607" calcext:value-type="float">
            <text:p>29607</text:p>
          </table:table-cell>
          <table:table-cell office:value-type="float" office:value="728" calcext:value-type="float">
            <text:p>728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107549" calcext:value-type="float">
            <text:p>107549</text:p>
          </table:table-cell>
          <table:table-cell office:value-type="float" office:value="99652" calcext:value-type="float">
            <text:p>99652</text:p>
          </table:table-cell>
          <table:table-cell office:value-type="float" office:value="0.174450549450549" calcext:value-type="float">
            <text:p>0,1744505495</text:p>
          </table:table-cell>
          <table:table-cell office:value-type="float" office:value="17753" calcext:value-type="float">
            <text:p>17753</text:p>
          </table:table-cell>
          <table:table-cell office:value-type="float" office:value="139.787401574803" calcext:value-type="float">
            <text:p>139,7874015748</text:p>
          </table:table-cell>
          <table:table-cell office:value-type="float" office:value="70045" calcext:value-type="float">
            <text:p>70045</text:p>
          </table:table-cell>
          <table:table-cell office:value-type="float" office:value="0.702896078352667" calcext:value-type="float">
            <text:p>0,7028960784</text:p>
          </table:table-cell>
          <table:table-cell table:formula="of:=([.L69]-[.G69])/([.J69]-[.E69])" office:value-type="float" office:value="2122.57575757576" calcext:value-type="float">
            <text:p>2122,5757575758</text:p>
          </table:table-cell>
          <table:table-cell office:value-type="float" office:value="0.165068945317948" calcext:value-type="float">
            <text:p>0,1650689453</text:p>
          </table:table-cell>
          <table:table-cell office:value-type="float" office:value="1.10060239780598" calcext:value-type="float">
            <text:p>1,1006023978</text:p>
          </table:table-cell>
          <table:table-cell office:value-type="float" office:value="6.38056008458278" calcext:value-type="float">
            <text:p>6,3805600846</text:p>
          </table:table-cell>
        </table:table-row>
        <table:table-row table:style-name="ro2">
          <table:table-cell office:value-type="float" office:value="248500662" calcext:value-type="float">
            <text:p>248500662</text:p>
          </table:table-cell>
          <table:table-cell office:value-type="string" calcext:value-type="string">
            <text:p>CC du Pays de Mortagne</text:p>
          </table:table-cell>
          <table:table-cell office:value-type="float" office:value="492" calcext:value-type="float">
            <text:p>492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77538" calcext:value-type="float">
            <text:p>77538</text:p>
          </table:table-cell>
          <table:table-cell office:value-type="float" office:value="26591" calcext:value-type="float">
            <text:p>26591</text:p>
          </table:table-cell>
          <table:table-cell office:value-type="float" office:value="699" calcext:value-type="float">
            <text:p>699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07463" calcext:value-type="float">
            <text:p>107463</text:p>
          </table:table-cell>
          <table:table-cell office:value-type="float" office:value="75900" calcext:value-type="float">
            <text:p>75900</text:p>
          </table:table-cell>
          <table:table-cell office:value-type="float" office:value="0.296137339055794" calcext:value-type="float">
            <text:p>0,2961373391</text:p>
          </table:table-cell>
          <table:table-cell office:value-type="float" office:value="29925" calcext:value-type="float">
            <text:p>29925</text:p>
          </table:table-cell>
          <table:table-cell office:value-type="float" office:value="143.870192307692" calcext:value-type="float">
            <text:p>143,8701923077</text:p>
          </table:table-cell>
          <table:table-cell office:value-type="float" office:value="49309" calcext:value-type="float">
            <text:p>49309</text:p>
          </table:table-cell>
          <table:table-cell office:value-type="float" office:value="0.64965744400527" calcext:value-type="float">
            <text:p>0,649657444</text:p>
          </table:table-cell>
          <table:table-cell table:formula="of:=([.L70]-[.G70])/([.J70]-[.E70])" office:value-type="float" office:value="2465.45" calcext:value-type="float">
            <text:p>2465,45</text:p>
          </table:table-cell>
          <table:table-cell office:value-type="float" office:value="0.278467937801848" calcext:value-type="float">
            <text:p>0,2784679378</text:p>
          </table:table-cell>
          <table:table-cell office:value-type="float" office:value="0.9611385335627" calcext:value-type="float">
            <text:p>0,9611385336</text:p>
          </table:table-cell>
          <table:table-cell office:value-type="float" office:value="6.49022225565041" calcext:value-type="float">
            <text:p>6,4902222557</text:p>
          </table:table-cell>
        </table:table-row>
        <table:table-row table:style-name="ro2">
          <table:table-cell office:value-type="float" office:value="244400537" calcext:value-type="float">
            <text:p>244400537</text:p>
          </table:table-cell>
          <table:table-cell office:value-type="string" calcext:value-type="string">
            <text:p>CC de la Région de Nozay</text:p>
          </table:table-cell>
          <table:table-cell office:value-type="float" office:value="288" calcext:value-type="float">
            <text:p>28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6575" calcext:value-type="float">
            <text:p>36575</text:p>
          </table:table-cell>
          <table:table-cell office:value-type="float" office:value="5556" calcext:value-type="float">
            <text:p>5556</text:p>
          </table:table-cell>
          <table:table-cell office:value-type="float" office:value="360" calcext:value-type="float">
            <text:p>36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7683" calcext:value-type="float">
            <text:p>47683</text:p>
          </table:table-cell>
          <table:table-cell office:value-type="float" office:value="24648" calcext:value-type="float">
            <text:p>24648</text:p>
          </table:table-cell>
          <table:table-cell office:value-type="float" office:value="0.2" calcext:value-type="float">
            <text:p>0,2</text:p>
          </table:table-cell>
          <table:table-cell office:value-type="float" office:value="11108" calcext:value-type="float">
            <text:p>11108</text:p>
          </table:table-cell>
          <table:table-cell office:value-type="float" office:value="148.106666666667" calcext:value-type="float">
            <text:p>148,1066666667</text:p>
          </table:table-cell>
          <table:table-cell office:value-type="float" office:value="19092" calcext:value-type="float">
            <text:p>19092</text:p>
          </table:table-cell>
          <table:table-cell office:value-type="float" office:value="0.774586173320351" calcext:value-type="float">
            <text:p>0,7745861733</text:p>
          </table:table-cell>
          <table:table-cell table:formula="of:=([.L71]-[.G71])/([.J71]-[.E71])" office:value-type="float" office:value="1272.8" calcext:value-type="float">
            <text:p>1272,8</text:p>
          </table:table-cell>
          <table:table-cell office:value-type="float" office:value="0.232955141245308" calcext:value-type="float">
            <text:p>0,2329551412</text:p>
          </table:table-cell>
          <table:table-cell office:value-type="float" office:value="1.18242369560264" calcext:value-type="float">
            <text:p>1,1824236956</text:p>
          </table:table-cell>
          <table:table-cell office:value-type="float" office:value="7.33074154067675" calcext:value-type="float">
            <text:p>7,3307415407</text:p>
          </table:table-cell>
        </table:table-row>
        <table:table-row table:style-name="ro2">
          <table:table-cell office:value-type="float" office:value="247200629" calcext:value-type="float">
            <text:p>247200629</text:p>
          </table:table-cell>
          <table:table-cell office:value-type="string" calcext:value-type="string">
            <text:p>CC du Val de Sarthe</text:p>
          </table:table-cell>
          <table:table-cell office:value-type="float" office:value="450" calcext:value-type="float">
            <text:p>450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68512" calcext:value-type="float">
            <text:p>68512</text:p>
          </table:table-cell>
          <table:table-cell office:value-type="float" office:value="14041" calcext:value-type="float">
            <text:p>14041</text:p>
          </table:table-cell>
          <table:table-cell office:value-type="float" office:value="542" calcext:value-type="float">
            <text:p>542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81369" calcext:value-type="float">
            <text:p>81369</text:p>
          </table:table-cell>
          <table:table-cell office:value-type="float" office:value="79196" calcext:value-type="float">
            <text:p>79196</text:p>
          </table:table-cell>
          <table:table-cell office:value-type="float" office:value="0.169741697416974" calcext:value-type="float">
            <text:p>0,1697416974</text:p>
          </table:table-cell>
          <table:table-cell office:value-type="float" office:value="12857" calcext:value-type="float">
            <text:p>12857</text:p>
          </table:table-cell>
          <table:table-cell office:value-type="float" office:value="139.75" calcext:value-type="float">
            <text:p>139,75</text:p>
          </table:table-cell>
          <table:table-cell office:value-type="float" office:value="65155" calcext:value-type="float">
            <text:p>65155</text:p>
          </table:table-cell>
          <table:table-cell office:value-type="float" office:value="0.822705692206677" calcext:value-type="float">
            <text:p>0,8227056922</text:p>
          </table:table-cell>
          <table:table-cell table:formula="of:=([.L72]-[.G72])/([.J72]-[.E72])" office:value-type="float" office:value="3832.64705882353" calcext:value-type="float">
            <text:p>3832,6470588235</text:p>
          </table:table-cell>
          <table:table-cell office:value-type="float" office:value="0.158008578205459" calcext:value-type="float">
            <text:p>0,1580085782</text:p>
          </table:table-cell>
          <table:table-cell office:value-type="float" office:value="1.07088904133582" calcext:value-type="float">
            <text:p>1,0708890413</text:p>
          </table:table-cell>
          <table:table-cell office:value-type="float" office:value="7.36995018789511" calcext:value-type="float">
            <text:p>7,3699501879</text:p>
          </table:table-cell>
        </table:table-row>
        <table:table-row table:style-name="ro2">
          <table:table-cell office:value-type="float" office:value="247200090" calcext:value-type="float">
            <text:p>247200090</text:p>
          </table:table-cell>
          <table:table-cell office:value-type="string" calcext:value-type="string">
            <text:p>CC de Sablé-sur-Sarthe</text:p>
          </table:table-cell>
          <table:table-cell office:value-type="float" office:value="377" calcext:value-type="float">
            <text:p>377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54436" calcext:value-type="float">
            <text:p>54436</text:p>
          </table:table-cell>
          <table:table-cell office:value-type="float" office:value="18527" calcext:value-type="float">
            <text:p>18527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2559" calcext:value-type="float">
            <text:p>62559</text:p>
          </table:table-cell>
          <table:table-cell office:value-type="float" office:value="109405" calcext:value-type="float">
            <text:p>109405</text:p>
          </table:table-cell>
          <table:table-cell office:value-type="float" office:value="0.112941176470588" calcext:value-type="float">
            <text:p>0,1129411765</text:p>
          </table:table-cell>
          <table:table-cell office:value-type="float" office:value="8123" calcext:value-type="float">
            <text:p>8123</text:p>
          </table:table-cell>
          <table:table-cell office:value-type="float" office:value="169.229166666667" calcext:value-type="float">
            <text:p>169,2291666667</text:p>
          </table:table-cell>
          <table:table-cell office:value-type="float" office:value="90878" calcext:value-type="float">
            <text:p>90878</text:p>
          </table:table-cell>
          <table:table-cell office:value-type="float" office:value="0.830656734152918" calcext:value-type="float">
            <text:p>0,8306567342</text:p>
          </table:table-cell>
          <table:table-cell table:formula="of:=([.L73]-[.G73])/([.J73]-[.E73])" office:value-type="float" office:value="4327.52380952381" calcext:value-type="float">
            <text:p>4327,5238095238</text:p>
          </table:table-cell>
          <table:table-cell office:value-type="float" office:value="0.129845425917933" calcext:value-type="float">
            <text:p>0,1298454259</text:p>
          </table:table-cell>
          <table:table-cell office:value-type="float" office:value="1.36164257109266" calcext:value-type="float">
            <text:p>1,3616425711</text:p>
          </table:table-cell>
          <table:table-cell office:value-type="float" office:value="9.34317225567833" calcext:value-type="float">
            <text:p>9,3431722557</text:p>
          </table:table-cell>
        </table:table-row>
        <table:table-row table:style-name="ro2">
          <table:table-cell office:value-type="string" calcext:value-type="string">
            <text:p>ZZZZZZZZZ</text:p>
          </table:table-cell>
          <table:table-cell office:value-type="string" calcext:value-type="string">
            <text:p>Sans objet</text:p>
          </table:table-cell>
          <table:table-cell office:value-type="float" office:value="420" calcext:value-type="float">
            <text:p>420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56284" calcext:value-type="float">
            <text:p>56284</text:p>
          </table:table-cell>
          <table:table-cell office:value-type="float" office:value="17269" calcext:value-type="float">
            <text:p>17269</text:p>
          </table:table-cell>
          <table:table-cell office:value-type="float" office:value="552" calcext:value-type="float">
            <text:p>552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74235" calcext:value-type="float">
            <text:p>74235</text:p>
          </table:table-cell>
          <table:table-cell office:value-type="float" office:value="24141" calcext:value-type="float">
            <text:p>24141</text:p>
          </table:table-cell>
          <table:table-cell office:value-type="float" office:value="0.239130434782609" calcext:value-type="float">
            <text:p>0,2391304348</text:p>
          </table:table-cell>
          <table:table-cell office:value-type="float" office:value="17951" calcext:value-type="float">
            <text:p>17951</text:p>
          </table:table-cell>
          <table:table-cell office:value-type="float" office:value="135.992424242424" calcext:value-type="float">
            <text:p>135,9924242424</text:p>
          </table:table-cell>
          <table:table-cell office:value-type="float" office:value="6872" calcext:value-type="float">
            <text:p>6872</text:p>
          </table:table-cell>
          <table:table-cell office:value-type="float" office:value="0.284660950250611" calcext:value-type="float">
            <text:p>0,2846609503</text:p>
          </table:table-cell>
          <table:table-cell table:formula="of:=([.L74]-[.G74])/([.J74]-[.E74])" office:value-type="float" office:value="3436" calcext:value-type="float">
            <text:p>3436</text:p>
          </table:table-cell>
          <table:table-cell office:value-type="float" office:value="0.241813160907928" calcext:value-type="float">
            <text:p>0,2418131609</text:p>
          </table:table-cell>
          <table:table-cell office:value-type="float" office:value="1.09936310550606" calcext:value-type="float">
            <text:p>1,0993631055</text:p>
          </table:table-cell>
          <table:table-cell office:value-type="float" office:value="11.54021657305" calcext:value-type="float">
            <text:p>11,5402165731</text:p>
          </table:table-cell>
        </table:table-row>
        <table:table-row table:style-name="ro2">
          <table:table-cell office:value-type="float" office:value="244900866" calcext:value-type="float">
            <text:p>244900866</text:p>
          </table:table-cell>
          <table:table-cell office:value-type="string" calcext:value-type="string">
            <text:p>CC de la Vallée Loire-Authion</text:p>
          </table:table-cell>
          <table:table-cell office:value-type="float" office:value="225" calcext:value-type="float">
            <text:p>2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101" calcext:value-type="float">
            <text:p>33101</text:p>
          </table:table-cell>
          <table:table-cell office:value-type="float" office:value="10822" calcext:value-type="float">
            <text:p>10822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9266" calcext:value-type="float">
            <text:p>49266</text:p>
          </table:table-cell>
          <table:table-cell office:value-type="float" office:value="17694" calcext:value-type="float">
            <text:p>17694</text:p>
          </table:table-cell>
          <table:table-cell office:value-type="float" office:value="0.342105263157895" calcext:value-type="float">
            <text:p>0,3421052632</text:p>
          </table:table-cell>
          <table:table-cell office:value-type="float" office:value="16165" calcext:value-type="float">
            <text:p>16165</text:p>
          </table:table-cell>
          <table:table-cell office:value-type="float" office:value="138.162393162393" calcext:value-type="float">
            <text:p>138,1623931624</text:p>
          </table:table-cell>
          <table:table-cell office:value-type="float" office:value="6872" calcext:value-type="float">
            <text:p>6872</text:p>
          </table:table-cell>
          <table:table-cell office:value-type="float" office:value="0.388380241889906" calcext:value-type="float">
            <text:p>0,3883802419</text:p>
          </table:table-cell>
          <table:table-cell table:formula="of:=([.L75]-[.G75])/([.J75]-[.E75])" office:value-type="float" office:value="6872" calcext:value-type="float">
            <text:p>6872</text:p>
          </table:table-cell>
          <table:table-cell office:value-type="float" office:value="0.328116753947956" calcext:value-type="float">
            <text:p>0,3281167539</text:p>
          </table:table-cell>
          <table:table-cell office:value-type="float" office:value="1.06853486751375" calcext:value-type="float">
            <text:p>1,0685348675</text:p>
          </table:table-cell>
          <table:table-cell office:value-type="float" office:value="19.0500831639253" calcext:value-type="float">
            <text:p>19,0500831639</text:p>
          </table:table-cell>
        </table:table-row>
      </table:table>
      <table:named-expressions/>
      <table:database-ranges>
        <table:database-range table:name="__Anonymous_Sheet_DB__1" table:target-range-address="Donnees.A1:Donnees.U75" table:display-filter-buttons="true">
          <table:sort>
            <table:sort-by table:field-number="2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1" loext:min-decimal-places="1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percentage-style style:name="N117">
      <number:number number:decimal-places="5" loext:min-decimal-places="5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loext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 number:grouping="true"/>
    </number:number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">
      <number:number number:decimal-places="0" loext:min-decimal-places="0" number:min-integer-digits="5">
        <number:embedded-text number:position="10"> </number:embedded-text>
        <number:embedded-text number:position="7"> </number:embedded-text>
        <number:embedded-text number:position="4"> ha </number:embedded-text>
        <number:embedded-text number:position="2"> </number:embedded-text>
      </number:number>
    </number:number-style>
    <number:number-style style:name="N140">
      <number:number number:decimal-places="0" loext:min-decimal-places="0" number:min-integer-digits="3"/>
    </number:number-style>
    <number:number-style style:name="N141">
      <number:number number:decimal-places="0" loext:min-decimal-places="0" number:min-integer-digits="2">
        <number:embedded-text number:position="7"> </number:embedded-text>
        <number:embedded-text number:position="4">.</number:embedded-text>
      </number:number>
    </number:number-style>
    <number:number-style style:name="N142">
      <number:number number:decimal-places="0" loext:min-decimal-places="0" number:min-integer-digits="1" number:grouping="true"/>
      <number:text>   </number:text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loext:min-decimal-places="4" number:min-integer-digits="1"/>
    </number:number-style>
    <number:number-style style:name="N15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50P2" style:volatile="true">
      <number:text> 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 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52P2" style:volatile="true">
      <number:text> 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15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53P2" style:volatile="true">
      <number:text> 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6" loext:min-decimal-places="6" number:min-integer-digits="1"/>
    </number:number-style>
    <number:percentage-style style:name="N155">
      <number:number number:decimal-places="20" loext:min-decimal-places="20" number:min-integer-digits="1"/>
      <number:text>%</number:text>
    </number:percentage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/00/0000</text:date>, <text:time style:data-style-name="N2" text:time-value="18:03:18.0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4:46:14.070000000</meta:creation-date>
    <dc:date>2017-07-27T18:17:41.046000000</dc:date>
    <meta:editing-duration>PT41M58S</meta:editing-duration>
    <meta:editing-cycles>11</meta:editing-cycles>
    <meta:generator>LibreOffice/5.0.6.3.0$Windows_x86 LibreOffice_project/fe46e5b82646505d0acf84e14cef05527e401d3b</meta:generator>
    <meta:document-statistic meta:table-count="2" meta:cell-count="1608" meta:object-count="0"/>
  </office:meta>
</office:document-meta>
</file>