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78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8.75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3.64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3.2cm" fo:break-before="auto" style:use-optimal-row-height="true"/>
    </style:style>
    <style:style style:name="ro5" style:family="table-row">
      <style:table-row-properties style:row-height="3.159cm" fo:break-before="auto" style:use-optimal-row-height="tru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ta1" style:family="table" style:master-page-name="PageStyle_5f_Profil_20_secteur_20_locatif_20_social">
      <style:table-properties table:display="true" style:writing-mode="lr-tb"/>
    </style:style>
    <style:style style:name="ta2" style:family="table" style:master-page-name="PageStyle_5f_Profil_20_secteur_20_locatif_20_privé">
      <style:table-properties table:display="true" style:writing-mode="lr-tb"/>
    </style:style>
    <style:style style:name="ta3" style:family="table" style:master-page-name="PageStyle_5f_Profil_20_Accession_20_propriété">
      <style:table-properties table:display="true" style:writing-mode="lr-tb"/>
    </style:style>
    <style:style style:name="ta4" style:family="table" style:master-page-name="PageStyle_5f_Profil_20_complet">
      <style:table-properties table:display="true" style:writing-mode="lr-tb"/>
    </style:style>
    <style:style style:name="ta5" style:family="table" style:master-page-name="Cotations_20_TML_20_201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00ff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width="0.035cm" svg:stroke-color="#000000" draw:stroke-linejoin="miter" draw:fill="none" draw:textarea-horizontal-align="justify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fo:font-family="'Times New Roman'" style:font-family-generic="roman" fo:font-size="22pt" fo:font-style="normal" fo:text-shadow="none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Profil secteur locatif social" table:style-name="ta1">
        <office:forms form:automatic-focus="false" form:apply-design-mode="false"/>
        <table:shapes>
          <draw:frame draw:z-index="0" draw:name="Chart 1" draw:style-name="gr1" svg:width="27.811cm" svg:height="16.087cm" svg:x="2.363cm" svg:y="5.611cm">
            <draw:object draw:notify-on-update-of-ranges="'Profil secteur locatif social'.C1:'Profil secteur locatif social'.L1 'Profil secteur locatif social'.B2:'Profil secteur locatif social'.B2 'Profil secteur locatif social'.C2:'Profil secteur locatif social'.L2" xlink:href="./Object 1" xlink:type="simple" xlink:show="embed" xlink:actuate="onLoad"/>
            <draw:image xlink:href="./ObjectReplacements/Object 1" xlink:type="simple" xlink:show="embed" xlink:actuate="onLoad"/>
          </draw:frame>
          <draw:custom-shape draw:z-index="1" draw:name="Text 2" draw:style-name="gr2" draw:text-style-name="P1" svg:width="14.937cm" svg:height="3.882cm" svg:x="4.542cm" svg:y="22.715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header-rows>
          <table:table-row table:style-name="ro1">
            <table:table-cell table:style-name="ce1" office:value-type="string" calcext:value-type="string">
              <text:p>Numéro epci</text:p>
            </table:table-cell>
            <table:table-cell table:style-name="ce1" office:value-type="string" calcext:value-type="string">
              <text:p>Nom epci</text:p>
            </table:table-cell>
            <table:table-cell table:style-name="ce4" office:value-type="string" calcext:value-type="string">
              <text:p>Poids des ménages par rapport à l'EPCI médian</text:p>
            </table:table-cell>
            <table:table-cell table:style-name="ce4" office:value-type="string" calcext:value-type="string">
              <text:p>Evolution du poids des ménages 1999-2013</text:p>
            </table:table-cell>
            <table:table-cell table:style-name="ce4" office:value-type="string" calcext:value-type="string">
              <text:p>Dynamique de la construction récente</text:p>
            </table:table-cell>
            <table:table-cell table:style-name="ce4" office:value-type="string" calcext:value-type="string">
              <text:p>Poids des ménages en âge d'activité</text:p>
            </table:table-cell>
            <table:table-cell table:style-name="ce5" office:value-type="string" calcext:value-type="string">
              <text:p>Tension sur l'offre locative</text:p>
            </table:table-cell>
            <table:table-cell table:style-name="ce6" office:value-type="string" calcext:value-type="string">
              <text:p>Poids des ménages à très faibles ressources</text:p>
            </table:table-cell>
            <table:table-cell table:style-name="ce7" office:value-type="string" calcext:value-type="string">
              <text:p>Niveau de la vacance dans le parc HLM récent</text:p>
            </table:table-cell>
            <table:table-cell table:style-name="ce7" office:value-type="string" calcext:value-type="string">
              <text:p>Tension due au niveau de la mobilité dans le parc HLM</text:p>
            </table:table-cell>
            <table:table-cell table:style-name="ce5" office:value-type="string" calcext:value-type="string">
              <text:p>Poids de la demande locative externe sur le parc HLM existant</text:p>
            </table:table-cell>
            <table:table-cell table:style-name="ce5" office:value-type="string" calcext:value-type="string">
              <text:p>Niveau des loyers dans le parc privé</text:p>
            </table:table-cell>
            <table:table-cell table:style-name="ce8" table:number-columns-repeated="1012"/>
          </table:table-row>
        </table:table-header-rows>
        <table:table-row table:style-name="ro2">
          <table:table-cell table:style-name="ce2" table:formula="of:=['Profil complet'.A2]" office:value-type="float" office:value="200000438" calcext:value-type="float">
            <text:p>200000438</text:p>
          </table:table-cell>
          <table:table-cell table:style-name="ce2" table:formula="of:=['Profil complet'.B2]" office:value-type="string" office:string-value="CC du Pays de Pontchâteau - Saint-Gildas des bois" calcext:value-type="string">
            <text:p>CC du Pays de Pontchâteau - Saint-Gildas des bois</text:p>
          </table:table-cell>
          <table:table-cell table:style-name="ce3" table:formula="of:=['Profil complet'.C2]" office:value-type="float" office:value="5" calcext:value-type="float">
            <text:p>5</text:p>
          </table:table-cell>
          <table:table-cell table:style-name="ce3" table:formula="of:=['Profil complet'.D2]" office:value-type="float" office:value="7" calcext:value-type="float">
            <text:p>7</text:p>
          </table:table-cell>
          <table:table-cell table:style-name="ce3" table:formula="of:=['Profil complet'.E2]" office:value-type="float" office:value="6" calcext:value-type="float">
            <text:p>6</text:p>
          </table:table-cell>
          <table:table-cell table:style-name="ce3" table:formula="of:=['Profil complet'.F2]" office:value-type="float" office:value="5" calcext:value-type="float">
            <text:p>5</text:p>
          </table:table-cell>
          <table:table-cell table:style-name="ce2" table:formula="of:=['Profil complet'.G2]" office:value-type="float" office:value="6" calcext:value-type="float">
            <text:p>6</text:p>
          </table:table-cell>
          <table:table-cell table:style-name="ce2" table:formula="of:=['Profil complet'.I2]" office:value-type="float" office:value="5" calcext:value-type="float">
            <text:p>5</text:p>
          </table:table-cell>
          <table:table-cell table:style-name="ce2" table:formula="of:=['Profil complet'.J2]" office:value-type="float" office:value="5" calcext:value-type="float">
            <text:p>5</text:p>
          </table:table-cell>
          <table:table-cell table:style-name="ce2" table:formula="of:=['Profil complet'.K2]" office:value-type="float" office:value="4" calcext:value-type="float">
            <text:p>4</text:p>
          </table:table-cell>
          <table:table-cell table:style-name="ce2" table:formula="of:=['Profil complet'.L2]" office:value-type="float" office:value="6" calcext:value-type="float">
            <text:p>6</text:p>
          </table:table-cell>
          <table:table-cell table:style-name="ce2" table:formula="of:=['Profil complet'.M2]" office:value-type="float" office:value="6" calcext:value-type="float">
            <text:p>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2013'.$A$1:.$AMJ$1" table:range-usable-as="repeat-column repeat-row"/>
        </table:named-expressions>
      </table:table>
      <table:table table:name="Profil secteur locatif privé" table:style-name="ta2">
        <table:shapes>
          <draw:frame draw:z-index="0" draw:name="Chart 1" draw:style-name="gr1" svg:width="26.113cm" svg:height="15.193cm" svg:x="7.338cm" svg:y="5.928cm">
            <draw:object draw:notify-on-update-of-ranges="'Profil secteur locatif privé'.C1:'Profil secteur locatif privé'.L1 'Profil secteur locatif privé'.B2:'Profil secteur locatif privé'.B2 'Profil secteur locatif privé'.C2:'Profil secteur locatif privé'.L2" xlink:href="./Object 2" xlink:type="simple" xlink:show="embed" xlink:actuate="onLoad"/>
            <draw:image xlink:href="./ObjectReplacements/Object 2" xlink:type="simple" xlink:show="embed" xlink:actuate="onLoad"/>
          </draw:frame>
          <draw:custom-shape draw:z-index="1" draw:name="Text 2" draw:style-name="gr2" draw:text-style-name="P1" svg:width="14.788cm" svg:height="3.884cm" svg:x="9.267cm" svg:y="21.645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4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5" office:value-type="string" calcext:value-type="string">
            <text:p>Tension sur l'offre locative</text:p>
          </table:table-cell>
          <table:table-cell table:style-name="ce7" office:value-type="string" calcext:value-type="string">
            <text:p>Tension due au niveau de la mobilité dans le parc HLM</text:p>
          </table:table-cell>
          <table:table-cell table:style-name="ce5" office:value-type="string" calcext:value-type="string">
            <text:p>Niveau des loyers dans le parc privé</text:p>
          </table:table-cell>
          <table:table-cell table:style-name="ce7" office:value-type="string" calcext:value-type="string">
            <text:p>Tension due à la vacance dans le parc privé récent</text:p>
          </table:table-cell>
          <table:table-cell table:style-name="ce6" office:value-type="string" calcext:value-type="string">
            <text:p>Poids des ménages à faibles ressources</text:p>
          </table:table-cell>
          <table:table-cell table:style-name="ce5" office:value-type="string" calcext:value-type="string">
            <text:p>Niveau des prix des maisons</text:p>
          </table:table-cell>
          <table:table-cell table:style-name="ce8" table:number-columns-repeated="1012"/>
        </table:table-row>
        <table:table-row table:style-name="ro2">
          <table:table-cell table:style-name="ce2" office:value-type="string" calcext:value-type="string">
            <text:p>0200000438</text:p>
          </table:table-cell>
          <table:table-cell table:style-name="ce2" office:value-type="string" calcext:value-type="string">
            <text:p>CC du Pays de Pontchâteau - Saint-Gildas des bois</text:p>
          </table:table-cell>
          <table:table-cell table:style-name="ce3" table:formula="of:=['Profil complet'.C2]" office:value-type="float" office:value="5" calcext:value-type="float">
            <text:p>5</text:p>
          </table:table-cell>
          <table:table-cell table:style-name="ce3" table:formula="of:=['Profil complet'.D2]" office:value-type="float" office:value="7" calcext:value-type="float">
            <text:p>7</text:p>
          </table:table-cell>
          <table:table-cell table:style-name="ce3" table:formula="of:=['Profil complet'.E2]" office:value-type="float" office:value="6" calcext:value-type="float">
            <text:p>6</text:p>
          </table:table-cell>
          <table:table-cell table:style-name="ce3" table:formula="of:=['Profil complet'.F2]" office:value-type="float" office:value="5" calcext:value-type="float">
            <text:p>5</text:p>
          </table:table-cell>
          <table:table-cell table:style-name="ce2" table:formula="of:=['Profil complet'.G2]" office:value-type="float" office:value="6" calcext:value-type="float">
            <text:p>6</text:p>
          </table:table-cell>
          <table:table-cell table:style-name="ce2" table:formula="of:=['Profil complet'.K2]" office:value-type="float" office:value="4" calcext:value-type="float">
            <text:p>4</text:p>
          </table:table-cell>
          <table:table-cell table:style-name="ce2" table:formula="of:=['Profil complet'.M2]" office:value-type="float" office:value="6" calcext:value-type="float">
            <text:p>6</text:p>
          </table:table-cell>
          <table:table-cell table:style-name="ce2" table:formula="of:=['Profil complet'.N2]" office:value-type="float" office:value="6" calcext:value-type="float">
            <text:p>6</text:p>
          </table:table-cell>
          <table:table-cell table:style-name="ce2" table:formula="of:=['Profil complet'.O2]" office:value-type="float" office:value="5" calcext:value-type="float">
            <text:p>5</text:p>
          </table:table-cell>
          <table:table-cell table:style-name="ce2" table:formula="of:=['Profil complet'.P2]" office:value-type="float" office:value="5" calcext:value-type="float">
            <text:p>5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Accession propriété" table:style-name="ta3">
        <table:shapes>
          <draw:frame draw:z-index="0" draw:name="Chart 1" draw:style-name="gr1" svg:width="34.717cm" svg:height="20.214cm" svg:x="6.694cm" svg:y="4.707cm">
            <draw:object draw:notify-on-update-of-ranges="'Profil Accession propriété'.C1:'Profil Accession propriété'.L1 'Profil Accession propriété'.B2:'Profil Accession propriété'.B2 'Profil Accession propriété'.C2:'Profil Accession propriété'.L2" xlink:href="./Object 3" xlink:type="simple" xlink:show="embed" xlink:actuate="onLoad"/>
            <draw:image xlink:href="./ObjectReplacements/Object 3" xlink:type="simple" xlink:show="embed" xlink:actuate="onLoad"/>
          </draw:frame>
          <draw:custom-shape draw:z-index="1" draw:name="Text 2" draw:style-name="gr2" draw:text-style-name="P1" svg:width="14.776cm" svg:height="3.884cm" svg:x="9.55cm" svg:y="25.969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5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5" office:value-type="string" calcext:value-type="string">
            <text:p>Tension sur le parc de propriétaire</text:p>
          </table:table-cell>
          <table:table-cell table:style-name="ce5" office:value-type="string" calcext:value-type="string">
            <text:p>Niveau des prix des maisons</text:p>
          </table:table-cell>
          <table:table-cell table:style-name="ce5" office:value-type="string" calcext:value-type="string">
            <text:p>Niveau des prix des terrains</text:p>
          </table:table-cell>
          <table:table-cell table:style-name="ce7" office:value-type="string" calcext:value-type="string">
            <text:p>Tension due à la vacance dans le parc privé</text:p>
          </table:table-cell>
          <table:table-cell table:style-name="ce6" office:value-type="string" calcext:value-type="string">
            <text:p>Poids des ménages à ressources intermédiaires</text:p>
          </table:table-cell>
          <table:table-cell table:style-name="ce6" office:value-type="string" calcext:value-type="string">
            <text:p>Poids des locataires d'âge entre 40 et 60 ans</text:p>
          </table:table-cell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0200000438</text:p>
          </table:table-cell>
          <table:table-cell table:style-name="ce2" office:value-type="string" calcext:value-type="string">
            <text:p>CC du Pays de Pontchâteau - Saint-Gildas des bois</text:p>
          </table:table-cell>
          <table:table-cell table:style-name="ce3" table:formula="of:=['Profil complet'.C2]" office:value-type="float" office:value="5" calcext:value-type="float">
            <text:p>5</text:p>
          </table:table-cell>
          <table:table-cell table:style-name="ce3" table:formula="of:=['Profil complet'.D2]" office:value-type="float" office:value="7" calcext:value-type="float">
            <text:p>7</text:p>
          </table:table-cell>
          <table:table-cell table:style-name="ce3" table:formula="of:=['Profil complet'.E2]" office:value-type="float" office:value="6" calcext:value-type="float">
            <text:p>6</text:p>
          </table:table-cell>
          <table:table-cell table:style-name="ce3" table:formula="of:=['Profil complet'.F2]" office:value-type="float" office:value="5" calcext:value-type="float">
            <text:p>5</text:p>
          </table:table-cell>
          <table:table-cell table:style-name="ce2" table:formula="of:=['Profil complet'.H2]" office:value-type="float" office:value="4" calcext:value-type="float">
            <text:p>4</text:p>
          </table:table-cell>
          <table:table-cell table:style-name="ce2" table:formula="of:=['Profil complet'.P2]" office:value-type="float" office:value="5" calcext:value-type="float">
            <text:p>5</text:p>
          </table:table-cell>
          <table:table-cell table:style-name="ce2" table:formula="of:=['Profil complet'.Q2]" office:value-type="float" office:value="5" calcext:value-type="float">
            <text:p>5</text:p>
          </table:table-cell>
          <table:table-cell table:style-name="ce2" table:formula="of:=['Profil complet'.R2]" office:value-type="float" office:value="5" calcext:value-type="float">
            <text:p>5</text:p>
          </table:table-cell>
          <table:table-cell table:style-name="ce2" table:formula="of:=['Profil complet'.S2]" office:value-type="float" office:value="5" calcext:value-type="float">
            <text:p>5</text:p>
          </table:table-cell>
          <table:table-cell table:style-name="ce2" table:formula="of:=['Profil complet'.T2]" office:value-type="float" office:value="4" calcext:value-type="float">
            <text:p>4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complet" table:style-name="ta4">
        <table:shapes>
          <draw:frame draw:z-index="0" draw:name="Chart 1" draw:style-name="gr1" svg:width="39.224cm" svg:height="25.354cm" svg:x="8.856cm" svg:y="5.76cm">
            <draw:object draw:notify-on-update-of-ranges="'Profil complet'.C1:'Profil complet'.T1 'Profil complet'.B2:'Profil complet'.B2 'Profil complet'.C2:'Profil complet'.T2" xlink:href="./Object 4" xlink:type="simple" xlink:show="embed" xlink:actuate="onLoad"/>
            <draw:image xlink:href="./ObjectReplacements/Object 4" xlink:type="simple" xlink:show="embed" xlink:actuate="onLoad"/>
          </draw:frame>
          <draw:custom-shape draw:z-index="1" draw:name="Text 2" draw:style-name="gr2" draw:text-style-name="P1" svg:width="14.731cm" svg:height="3.882cm" svg:x="51.181cm" svg:y="19.939cm">
            <text:p text:style-name="P1"><text:span text:style-name="T1">&gt;5 TENSION CROISSANTE</text:span></text:p>
            <text:p text:style-name="P1"><text:span text:style-name="T1">5 = TENSION NORMALE</text:span></text:p>
            <text:p text:style-name="P1"><text:span text:style-name="T1">&lt;5 TENSION DE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6">
          <table:table-cell table:style-name="ce1" office:value-type="string" calcext:value-type="string">
            <text:p>Numéro epci</text:p>
          </table:table-cell>
          <table:table-cell table:style-name="ce1" office:value-type="string" calcext:value-type="string">
            <text:p>Nom epci</text:p>
          </table:table-cell>
          <table:table-cell table:style-name="ce4" office:value-type="string" calcext:value-type="string">
            <text:p>Poids des ménages par rapport à l'EPCI médian</text:p>
          </table:table-cell>
          <table:table-cell table:style-name="ce4" office:value-type="string" calcext:value-type="string">
            <text:p>Evolution du poids des ménages 1999-2013</text:p>
          </table:table-cell>
          <table:table-cell table:style-name="ce4" office:value-type="string" calcext:value-type="string">
            <text:p>Dynamique de la construction récente</text:p>
          </table:table-cell>
          <table:table-cell table:style-name="ce4" office:value-type="string" calcext:value-type="string">
            <text:p>Poids des ménages en âge d'activité</text:p>
          </table:table-cell>
          <table:table-cell table:style-name="ce5" office:value-type="string" calcext:value-type="string">
            <text:p>Tension sur l'offre locative</text:p>
          </table:table-cell>
          <table:table-cell table:style-name="ce5" office:value-type="string" calcext:value-type="string">
            <text:p>Tension sur le parc de propriétaire</text:p>
          </table:table-cell>
          <table:table-cell table:style-name="ce6" office:value-type="string" calcext:value-type="string">
            <text:p>Poids des ménages à très faibles ressources</text:p>
          </table:table-cell>
          <table:table-cell table:style-name="ce7" office:value-type="string" calcext:value-type="string">
            <text:p>Niveau de la vacance dans le parc HLM récent</text:p>
          </table:table-cell>
          <table:table-cell table:style-name="ce7" office:value-type="string" calcext:value-type="string">
            <text:p>Tension due au niveau de la mobilité dans le parc HLM</text:p>
          </table:table-cell>
          <table:table-cell table:style-name="ce5" office:value-type="string" calcext:value-type="string">
            <text:p>Poids de la demande locative externe sur le parc HLM existant</text:p>
          </table:table-cell>
          <table:table-cell table:style-name="ce5" office:value-type="string" calcext:value-type="string">
            <text:p>Niveau des loyers dans le parc privé</text:p>
          </table:table-cell>
          <table:table-cell table:style-name="ce7" office:value-type="string" calcext:value-type="string">
            <text:p>Tension due à la vacance dans le parc privé récent</text:p>
          </table:table-cell>
          <table:table-cell table:style-name="ce6" office:value-type="string" calcext:value-type="string">
            <text:p>Poids des ménages à faibles ressources</text:p>
          </table:table-cell>
          <table:table-cell table:style-name="ce5" office:value-type="string" calcext:value-type="string">
            <text:p>Niveau des prix des maisons</text:p>
          </table:table-cell>
          <table:table-cell table:style-name="ce5" office:value-type="string" calcext:value-type="string">
            <text:p>Niveau des prix des terrains</text:p>
          </table:table-cell>
          <table:table-cell table:style-name="ce7" office:value-type="string" calcext:value-type="string">
            <text:p>Tension due à la vacance dans le parc privé</text:p>
          </table:table-cell>
          <table:table-cell table:style-name="ce6" office:value-type="string" calcext:value-type="string">
            <text:p>Poids des ménages à ressources intermédiaires</text:p>
          </table:table-cell>
          <table:table-cell table:style-name="ce6" office:value-type="string" calcext:value-type="string">
            <text:p>Poids des locataires d'âge entre 40 et 60 ans</text:p>
          </table:table-cell>
          <table:table-cell table:style-name="ce8" table:number-columns-repeated="1004"/>
        </table:table-row>
        <table:table-row table:style-name="ro7">
          <table:table-cell office:value-type="float" office:value="200000438" calcext:value-type="float">
            <text:p>200000438</text:p>
          </table:table-cell>
          <table:table-cell table:style-name="Default" office:value-type="string" calcext:value-type="string">
            <text:p>CC du Pays de Pontchâteau - Saint-Gildas des bois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9" table:number-columns-repeated="235"/>
          <table:table-cell table:number-columns-repeated="76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tations TML 2013" table:style-name="ta5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3" table:default-cell-style-name="ce13"/>
        <table:table-column table:style-name="co5" table:default-cell-style-name="ce13"/>
        <table:table-column table:style-name="co6" table:number-columns-repeated="16" table:default-cell-style-name="ce13"/>
        <table:table-column table:style-name="co6" table:number-columns-repeated="235" table:default-cell-style-name="ce9"/>
        <table:table-column table:style-name="co6" table:number-columns-repeated="769" table:default-cell-style-name="Default"/>
        <table:table-header-rows>
          <table:table-row table:style-name="ro8">
            <table:table-cell table:style-name="ce10" office:value-type="string" calcext:value-type="string">
              <text:p>numero epci</text:p>
            </table:table-cell>
            <table:table-cell table:style-name="ce10" office:value-type="string" calcext:value-type="string">
              <text:p>nom epci</text:p>
            </table:table-cell>
            <table:table-cell table:style-name="ce12" office:value-type="string" calcext:value-type="string">
              <text:p>Poids des ménages par rapport à l'EPCI médian</text:p>
            </table:table-cell>
            <table:table-cell table:style-name="ce12" office:value-type="string" calcext:value-type="string">
              <text:p>Evolution du poids des ménages 1999-2009</text:p>
            </table:table-cell>
            <table:table-cell table:style-name="ce12" office:value-type="string" calcext:value-type="string">
              <text:p>Dynamique de la construction récente</text:p>
            </table:table-cell>
            <table:table-cell table:style-name="ce12" office:value-type="string" calcext:value-type="string">
              <text:p>Poids des ménages en âge d'activité</text:p>
            </table:table-cell>
            <table:table-cell table:style-name="ce14" office:value-type="string" calcext:value-type="string">
              <text:p>Tension sur l'offre locative</text:p>
            </table:table-cell>
            <table:table-cell table:style-name="ce14" office:value-type="string" calcext:value-type="string">
              <text:p>Tension sur le parc de propriétaires</text:p>
            </table:table-cell>
            <table:table-cell table:style-name="ce15" office:value-type="string" calcext:value-type="string">
              <text:p>Poids des ménages à très faibles ressources</text:p>
            </table:table-cell>
            <table:table-cell table:style-name="ce16" office:value-type="string" calcext:value-type="string">
              <text:p>Niveau de la vacance dans le parc HLM récent</text:p>
            </table:table-cell>
            <table:table-cell table:style-name="ce16" office:value-type="string" calcext:value-type="string">
              <text:p>Tension due au niveau de la mobilité dans le parc HLM</text:p>
            </table:table-cell>
            <table:table-cell table:style-name="ce14" office:value-type="string" calcext:value-type="string">
              <text:p>Poids de la demande locative externe sur le parc HLM existant</text:p>
            </table:table-cell>
            <table:table-cell table:style-name="ce14" office:value-type="string" calcext:value-type="string">
              <text:p>Niveau des loyers dans le parc privé</text:p>
            </table:table-cell>
            <table:table-cell table:style-name="ce16" office:value-type="string" calcext:value-type="string">
              <text:p>Tension due à la vacance dans le parc privé récent</text:p>
            </table:table-cell>
            <table:table-cell table:style-name="ce15" office:value-type="string" calcext:value-type="string">
              <text:p>Poids des ménages à faibles ressources</text:p>
            </table:table-cell>
            <table:table-cell table:style-name="ce14" office:value-type="string" calcext:value-type="string">
              <text:p>Niveau des prix des maisons</text:p>
            </table:table-cell>
            <table:table-cell table:style-name="ce14" office:value-type="string" calcext:value-type="string">
              <text:p>Niveau des prix des terrains</text:p>
            </table:table-cell>
            <table:table-cell table:style-name="ce16" office:value-type="string" calcext:value-type="string">
              <text:p>Tension due à la vacance dans le parc privé</text:p>
            </table:table-cell>
            <table:table-cell table:style-name="ce15" office:value-type="string" calcext:value-type="string">
              <text:p>Poids des ménages à ressources intermédiaires</text:p>
            </table:table-cell>
            <table:table-cell table:style-name="ce15" office:value-type="string" calcext:value-type="string">
              <text:p>Poids des locataires d'âge entre 40 et 60 ans</text:p>
            </table:table-cell>
            <table:table-cell table:style-name="ce17" table:number-columns-repeated="1002"/>
            <table:table-cell table:number-columns-repeated="2"/>
          </table:table-row>
        </table:table-header-rows>
        <table:table-row table:style-name="ro7">
          <table:table-cell table:style-name="ce11" office:value-type="float" office:value="200000438" calcext:value-type="float">
            <text:p>200000438</text:p>
          </table:table-cell>
          <table:table-cell table:style-name="ce11" office:value-type="string" calcext:value-type="string">
            <text:p>CC du Pays de Pontchâteau - Saint-Gildas des bo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00006880" calcext:value-type="float">
            <text:p>200006880</text:p>
          </table:table-cell>
          <table:table-cell table:style-name="ce11" office:value-type="string" calcext:value-type="string">
            <text:p>CC Moine et <text:s/>Sèvre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00023778" calcext:value-type="float">
            <text:p>200023778</text:p>
          </table:table-cell>
          <table:table-cell table:style-name="ce11" office:value-type="string" calcext:value-type="string">
            <text:p>CC du Pays de Saint Gilles Croix de Vi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00033298" calcext:value-type="float">
            <text:p>200033298</text:p>
          </table:table-cell>
          <table:table-cell table:style-name="ce11" office:value-type="string" calcext:value-type="string">
            <text:p>CC des Coëvron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3500741" calcext:value-type="float">
            <text:p>243500741</text:p>
          </table:table-cell>
          <table:table-cell table:style-name="ce11" office:value-type="string" calcext:value-type="string">
            <text:p>CC du Pays de Redon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400404" calcext:value-type="float">
            <text:p>244400404</text:p>
          </table:table-cell>
          <table:table-cell table:style-name="ce11" office:value-type="string" calcext:value-type="string">
            <text:p>CU Nantes Métropol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20" calcext:value-type="float">
            <text:p>244400420</text:p>
          </table:table-cell>
          <table:table-cell table:style-name="ce11" office:value-type="string" calcext:value-type="string">
            <text:p>CC de la région de Machecou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38" calcext:value-type="float">
            <text:p>244400438</text:p>
          </table:table-cell>
          <table:table-cell table:style-name="ce11" office:value-type="string" calcext:value-type="string">
            <text:p>CC de Grandlieu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46" calcext:value-type="float">
            <text:p>244400446</text:p>
          </table:table-cell>
          <table:table-cell table:style-name="ce11" office:value-type="string" calcext:value-type="string">
            <text:p>CC de la Vallée de Clisso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53" calcext:value-type="float">
            <text:p>244400453</text:p>
          </table:table-cell>
          <table:table-cell table:style-name="ce11" office:value-type="string" calcext:value-type="string">
            <text:p>CC de la Région de Blai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87" calcext:value-type="float">
            <text:p>244400487</text:p>
          </table:table-cell>
          <table:table-cell table:style-name="ce11" office:value-type="string" calcext:value-type="string">
            <text:p>CC du Castelbrianta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495" calcext:value-type="float">
            <text:p>244400495</text:p>
          </table:table-cell>
          <table:table-cell table:style-name="ce11" office:value-type="string" calcext:value-type="string">
            <text:p>CC du Secteur de Derva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03" calcext:value-type="float">
            <text:p>244400503</text:p>
          </table:table-cell>
          <table:table-cell table:style-name="ce11" office:value-type="string" calcext:value-type="string">
            <text:p>CC d'Erdre et Gesvre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11" calcext:value-type="float">
            <text:p>244400511</text:p>
          </table:table-cell>
          <table:table-cell table:style-name="ce11" office:value-type="string" calcext:value-type="string">
            <text:p>CC du Loire Divatte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4400529" calcext:value-type="float">
            <text:p>244400529</text:p>
          </table:table-cell>
          <table:table-cell table:style-name="ce11" office:value-type="string" calcext:value-type="string">
            <text:p>CC de la Loire Atlantique Méridiona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37" calcext:value-type="float">
            <text:p>244400537</text:p>
          </table:table-cell>
          <table:table-cell table:style-name="ce11" office:value-type="string" calcext:value-type="string">
            <text:p>CC de la Région de Nozay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45" calcext:value-type="float">
            <text:p>244400545</text:p>
          </table:table-cell>
          <table:table-cell table:style-name="ce11" office:value-type="string" calcext:value-type="string">
            <text:p>CC Coeur Pays de Retz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52" calcext:value-type="float">
            <text:p>244400552</text:p>
          </table:table-cell>
          <table:table-cell table:style-name="ce11" office:value-type="string" calcext:value-type="string">
            <text:p>CC du Pays d'Anceni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578" calcext:value-type="float">
            <text:p>244400578</text:p>
          </table:table-cell>
          <table:table-cell table:style-name="ce11" office:value-type="string" calcext:value-type="string">
            <text:p>CC de Vallet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400586" calcext:value-type="float">
            <text:p>244400586</text:p>
          </table:table-cell>
          <table:table-cell table:style-name="ce11" office:value-type="string" calcext:value-type="string">
            <text:p>CC Sud Estua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610" calcext:value-type="float">
            <text:p>244400610</text:p>
          </table:table-cell>
          <table:table-cell table:style-name="ce11" office:value-type="string" calcext:value-type="string">
            <text:p>CA de la Presqu'île de Guérande - Atlantique 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644" calcext:value-type="float">
            <text:p>244400644</text:p>
          </table:table-cell>
          <table:table-cell table:style-name="ce11" office:value-type="string" calcext:value-type="string">
            <text:p>CA Région Nazairienne et de l'Estuaire (la CARENE)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651" calcext:value-type="float">
            <text:p>244400651</text:p>
          </table:table-cell>
          <table:table-cell table:style-name="ce11" office:value-type="string" calcext:value-type="string">
            <text:p>CC Sèvre, Maine et Goulain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677" calcext:value-type="float">
            <text:p>244400677</text:p>
          </table:table-cell>
          <table:table-cell table:style-name="ce11" office:value-type="string" calcext:value-type="string">
            <text:p>CC de Porni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400693" calcext:value-type="float">
            <text:p>244400693</text:p>
          </table:table-cell>
          <table:table-cell table:style-name="ce11" office:value-type="string" calcext:value-type="string">
            <text:p>CC Loire et Sillo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400701" calcext:value-type="float">
            <text:p>244400701</text:p>
          </table:table-cell>
          <table:table-cell table:style-name="ce11" office:value-type="string" calcext:value-type="string">
            <text:p>CC Coeur d'Estuair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015" calcext:value-type="float">
            <text:p>244900015</text:p>
          </table:table-cell>
          <table:table-cell table:style-name="ce11" office:value-type="string" calcext:value-type="string">
            <text:p>CA Angers Loire Métropol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361" calcext:value-type="float">
            <text:p>244900361</text:p>
          </table:table-cell>
          <table:table-cell table:style-name="ce11" office:value-type="string" calcext:value-type="string">
            <text:p>CA Saumur Loire Développement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577" calcext:value-type="float">
            <text:p>244900577</text:p>
          </table:table-cell>
          <table:table-cell table:style-name="ce11" office:value-type="string" calcext:value-type="string">
            <text:p>CC de la Région de Chemillé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585" calcext:value-type="float">
            <text:p>244900585</text:p>
          </table:table-cell>
          <table:table-cell table:style-name="ce11" office:value-type="string" calcext:value-type="string">
            <text:p>CC de la Région du Lion d'Anger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593" calcext:value-type="float">
            <text:p>244900593</text:p>
          </table:table-cell>
          <table:table-cell table:style-name="ce11" office:value-type="string" calcext:value-type="string">
            <text:p>CC du Canton de Segré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643" calcext:value-type="float">
            <text:p>244900643</text:p>
          </table:table-cell>
          <table:table-cell table:style-name="ce11" office:value-type="string" calcext:value-type="string">
            <text:p>CC du Canton de Montrevaul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668" calcext:value-type="float">
            <text:p>244900668</text:p>
          </table:table-cell>
          <table:table-cell table:style-name="ce11" office:value-type="string" calcext:value-type="string">
            <text:p>CC du Bocag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692" calcext:value-type="float">
            <text:p>244900692</text:p>
          </table:table-cell>
          <table:table-cell table:style-name="ce11" office:value-type="string" calcext:value-type="string">
            <text:p>CC du Centre Mauges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700" calcext:value-type="float">
            <text:p>244900700</text:p>
          </table:table-cell>
          <table:table-cell table:style-name="ce11" office:value-type="string" calcext:value-type="string">
            <text:p>CA du Choletais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726" calcext:value-type="float">
            <text:p>244900726</text:p>
          </table:table-cell>
          <table:table-cell table:style-name="ce11" office:value-type="string" calcext:value-type="string">
            <text:p>CC du Canton de Saint Florent le Vieil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734" calcext:value-type="float">
            <text:p>244900734</text:p>
          </table:table-cell>
          <table:table-cell table:style-name="ce11" office:value-type="string" calcext:value-type="string">
            <text:p>CC des Coteaux du Layo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742" calcext:value-type="float">
            <text:p>244900742</text:p>
          </table:table-cell>
          <table:table-cell table:style-name="ce11" office:value-type="string" calcext:value-type="string">
            <text:p>CC du Canton de Baugé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759" calcext:value-type="float">
            <text:p>244900759</text:p>
          </table:table-cell>
          <table:table-cell table:style-name="ce11" office:value-type="string" calcext:value-type="string">
            <text:p>CC Loir et Sarth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767" calcext:value-type="float">
            <text:p>244900767</text:p>
          </table:table-cell>
          <table:table-cell table:style-name="ce11" office:value-type="string" calcext:value-type="string">
            <text:p>CC du Gennoi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775" calcext:value-type="float">
            <text:p>244900775</text:p>
          </table:table-cell>
          <table:table-cell table:style-name="ce11" office:value-type="string" calcext:value-type="string">
            <text:p>CC de Pouancé - Combré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783" calcext:value-type="float">
            <text:p>244900783</text:p>
          </table:table-cell>
          <table:table-cell table:style-name="ce11" office:value-type="string" calcext:value-type="string">
            <text:p>CC du Canton de Champtoceaux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791" calcext:value-type="float">
            <text:p>244900791</text:p>
          </table:table-cell>
          <table:table-cell table:style-name="ce11" office:value-type="string" calcext:value-type="string">
            <text:p>CC de Loire Longué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809" calcext:value-type="float">
            <text:p>244900809</text:p>
          </table:table-cell>
          <table:table-cell table:style-name="ce11" office:value-type="string" calcext:value-type="string">
            <text:p>CC du Canton de Candé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833" calcext:value-type="float">
            <text:p>244900833</text:p>
          </table:table-cell>
          <table:table-cell table:style-name="ce11" office:value-type="string" calcext:value-type="string">
            <text:p>CC Loire Layon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841" calcext:value-type="float">
            <text:p>244900841</text:p>
          </table:table-cell>
          <table:table-cell table:style-name="ce11" office:value-type="string" calcext:value-type="string">
            <text:p>CC du Haut-Anj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858" calcext:value-type="float">
            <text:p>244900858</text:p>
          </table:table-cell>
          <table:table-cell table:style-name="ce11" office:value-type="string" calcext:value-type="string">
            <text:p>CC Ouest Anj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866" calcext:value-type="float">
            <text:p>244900866</text:p>
          </table:table-cell>
          <table:table-cell table:style-name="ce11" office:value-type="string" calcext:value-type="string">
            <text:p>CC de la Vallée Loire Authio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882" calcext:value-type="float">
            <text:p>244900882</text:p>
          </table:table-cell>
          <table:table-cell table:style-name="ce11" office:value-type="string" calcext:value-type="string">
            <text:p>CC de Beaufort en Anjo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924" calcext:value-type="float">
            <text:p>244900924</text:p>
          </table:table-cell>
          <table:table-cell table:style-name="ce11" office:value-type="string" calcext:value-type="string">
            <text:p>CC du Loi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940" calcext:value-type="float">
            <text:p>244900940</text:p>
          </table:table-cell>
          <table:table-cell table:style-name="ce11" office:value-type="string" calcext:value-type="string">
            <text:p>CC du Canton de Noyant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973" calcext:value-type="float">
            <text:p>244900973</text:p>
          </table:table-cell>
          <table:table-cell table:style-name="ce11" office:value-type="string" calcext:value-type="string">
            <text:p>CC de la Région de Doué la Fontain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0981" calcext:value-type="float">
            <text:p>244900981</text:p>
          </table:table-cell>
          <table:table-cell table:style-name="ce11" office:value-type="string" calcext:value-type="string">
            <text:p>CC Vihiersois Haut Layon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4900999" calcext:value-type="float">
            <text:p>244900999</text:p>
          </table:table-cell>
          <table:table-cell table:style-name="ce11" office:value-type="string" calcext:value-type="string">
            <text:p>CC des Portes de l'Anjou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4901013" calcext:value-type="float">
            <text:p>244901013</text:p>
          </table:table-cell>
          <table:table-cell table:style-name="ce11" office:value-type="string" calcext:value-type="string">
            <text:p>CC Loire Aubanc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223" calcext:value-type="float">
            <text:p>245300223</text:p>
          </table:table-cell>
          <table:table-cell table:style-name="ce11" office:value-type="string" calcext:value-type="string">
            <text:p>CC du Pays de Meslay Grez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306" calcext:value-type="float">
            <text:p>245300306</text:p>
          </table:table-cell>
          <table:table-cell table:style-name="ce11" office:value-type="string" calcext:value-type="string">
            <text:p>CC du Pays de Loiro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5300330" calcext:value-type="float">
            <text:p>245300330</text:p>
          </table:table-cell>
          <table:table-cell table:style-name="ce11" office:value-type="string" calcext:value-type="string">
            <text:p>CA Laval Agglomération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348" calcext:value-type="float">
            <text:p>245300348</text:p>
          </table:table-cell>
          <table:table-cell table:style-name="ce11" office:value-type="string" calcext:value-type="string">
            <text:p>CC Le Horps Lassay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355" calcext:value-type="float">
            <text:p>245300355</text:p>
          </table:table-cell>
          <table:table-cell table:style-name="ce11" office:value-type="string" calcext:value-type="string">
            <text:p>CC de l'Ernée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5300363" calcext:value-type="float">
            <text:p>245300363</text:p>
          </table:table-cell>
          <table:table-cell table:style-name="ce11" office:value-type="string" calcext:value-type="string">
            <text:p>CC de la Région de Cossé le Vivien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5300371" calcext:value-type="float">
            <text:p>245300371</text:p>
          </table:table-cell>
          <table:table-cell table:style-name="ce11" office:value-type="string" calcext:value-type="string">
            <text:p>CC du Pays de Maye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5300389" calcext:value-type="float">
            <text:p>245300389</text:p>
          </table:table-cell>
          <table:table-cell table:style-name="ce11" office:value-type="string" calcext:value-type="string">
            <text:p>CC du Bocage Mayenna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397" calcext:value-type="float">
            <text:p>245300397</text:p>
          </table:table-cell>
          <table:table-cell table:style-name="ce11" office:value-type="string" calcext:value-type="string">
            <text:p>CC de Villaines la Juhe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405" calcext:value-type="float">
            <text:p>245300405</text:p>
          </table:table-cell>
          <table:table-cell table:style-name="ce11" office:value-type="string" calcext:value-type="string">
            <text:p>CC du Pays du Craonnais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439" calcext:value-type="float">
            <text:p>245300439</text:p>
          </table:table-cell>
          <table:table-cell table:style-name="ce11" office:value-type="string" calcext:value-type="string">
            <text:p>CC de Saint Aignan - Renazé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5300447" calcext:value-type="float">
            <text:p>245300447</text:p>
          </table:table-cell>
          <table:table-cell table:style-name="ce11" office:value-type="string" calcext:value-type="string">
            <text:p>CC du Pays de Château Gontie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5300454" calcext:value-type="float">
            <text:p>245300454</text:p>
          </table:table-cell>
          <table:table-cell table:style-name="ce11" office:value-type="string" calcext:value-type="string">
            <text:p>CC des Avaloir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6100663" calcext:value-type="float">
            <text:p>246100663</text:p>
          </table:table-cell>
          <table:table-cell table:style-name="ce11" office:value-type="string" calcext:value-type="string">
            <text:p>CU d'Alençon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090" calcext:value-type="float">
            <text:p>247200090</text:p>
          </table:table-cell>
          <table:table-cell table:style-name="ce11" office:value-type="string" calcext:value-type="string">
            <text:p>CC de Sablé sur Sarth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132" calcext:value-type="float">
            <text:p>247200132</text:p>
          </table:table-cell>
          <table:table-cell table:style-name="ce11" office:value-type="string" calcext:value-type="string">
            <text:p>CU Le Mans Métropol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157" calcext:value-type="float">
            <text:p>247200157</text:p>
          </table:table-cell>
          <table:table-cell table:style-name="ce11" office:value-type="string" calcext:value-type="string">
            <text:p>CC de Lucé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348" calcext:value-type="float">
            <text:p>247200348</text:p>
          </table:table-cell>
          <table:table-cell table:style-name="ce11" office:value-type="string" calcext:value-type="string">
            <text:p>CC du Pays Flécho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397" calcext:value-type="float">
            <text:p>247200397</text:p>
          </table:table-cell>
          <table:table-cell table:style-name="ce11" office:value-type="string" calcext:value-type="string">
            <text:p>CC du Bassin Ludoi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405" calcext:value-type="float">
            <text:p>247200405</text:p>
          </table:table-cell>
          <table:table-cell table:style-name="ce11" office:value-type="string" calcext:value-type="string">
            <text:p>CC des Portes du Mai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13" calcext:value-type="float">
            <text:p>247200413</text:p>
          </table:table-cell>
          <table:table-cell table:style-name="ce11" office:value-type="string" calcext:value-type="string">
            <text:p>CC du Pays des Brières et du Gesnois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21" calcext:value-type="float">
            <text:p>247200421</text:p>
          </table:table-cell>
          <table:table-cell table:style-name="ce11" office:value-type="string" calcext:value-type="string">
            <text:p>CC du Sud Est du Pays Manceau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47" calcext:value-type="float">
            <text:p>247200447</text:p>
          </table:table-cell>
          <table:table-cell table:style-name="ce11" office:value-type="string" calcext:value-type="string">
            <text:p>CC de l'Orée de Bercé Bélino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62" calcext:value-type="float">
            <text:p>247200462</text:p>
          </table:table-cell>
          <table:table-cell table:style-name="ce11" office:value-type="string" calcext:value-type="string">
            <text:p>CC du Pays de Sillé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70" calcext:value-type="float">
            <text:p>247200470</text:p>
          </table:table-cell>
          <table:table-cell table:style-name="ce11" office:value-type="string" calcext:value-type="string">
            <text:p>CC du Canton de Pontvallai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496" calcext:value-type="float">
            <text:p>247200496</text:p>
          </table:table-cell>
          <table:table-cell table:style-name="ce11" office:value-type="string" calcext:value-type="string">
            <text:p>CC du Pays Calaisie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504" calcext:value-type="float">
            <text:p>247200504</text:p>
          </table:table-cell>
          <table:table-cell table:style-name="ce11" office:value-type="string" calcext:value-type="string">
            <text:p>CC des Pays de Loué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512" calcext:value-type="float">
            <text:p>247200512</text:p>
          </table:table-cell>
          <table:table-cell table:style-name="ce11" office:value-type="string" calcext:value-type="string">
            <text:p>CC du Val du Loir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520" calcext:value-type="float">
            <text:p>247200520</text:p>
          </table:table-cell>
          <table:table-cell table:style-name="ce11" office:value-type="string" calcext:value-type="string">
            <text:p>CC Maine 301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538" calcext:value-type="float">
            <text:p>247200538</text:p>
          </table:table-cell>
          <table:table-cell table:style-name="ce11" office:value-type="string" calcext:value-type="string">
            <text:p>CC du Pays Bilurien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546" calcext:value-type="float">
            <text:p>247200546</text:p>
          </table:table-cell>
          <table:table-cell table:style-name="ce11" office:value-type="string" calcext:value-type="string">
            <text:p>CC des Alpes Mancelles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561" calcext:value-type="float">
            <text:p>247200561</text:p>
          </table:table-cell>
          <table:table-cell table:style-name="ce11" office:value-type="string" calcext:value-type="string">
            <text:p>CC de Vègre et Champag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579" calcext:value-type="float">
            <text:p>247200579</text:p>
          </table:table-cell>
          <table:table-cell table:style-name="ce11" office:value-type="string" calcext:value-type="string">
            <text:p>CC de la Champagne Conlinois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587" calcext:value-type="float">
            <text:p>247200587</text:p>
          </table:table-cell>
          <table:table-cell table:style-name="ce11" office:value-type="string" calcext:value-type="string">
            <text:p>CC du Saosno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595" calcext:value-type="float">
            <text:p>247200595</text:p>
          </table:table-cell>
          <table:table-cell table:style-name="ce11" office:value-type="string" calcext:value-type="string">
            <text:p>CC du Pays Belmontais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603" calcext:value-type="float">
            <text:p>247200603</text:p>
          </table:table-cell>
          <table:table-cell table:style-name="ce11" office:value-type="string" calcext:value-type="string">
            <text:p>CC du Pays Malicorna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629" calcext:value-type="float">
            <text:p>247200629</text:p>
          </table:table-cell>
          <table:table-cell table:style-name="ce11" office:value-type="string" calcext:value-type="string">
            <text:p>CC du Val de Sarth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637" calcext:value-type="float">
            <text:p>247200637</text:p>
          </table:table-cell>
          <table:table-cell table:style-name="ce11" office:value-type="string" calcext:value-type="string">
            <text:p>CC Loir et Bercé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645" calcext:value-type="float">
            <text:p>247200645</text:p>
          </table:table-cell>
          <table:table-cell table:style-name="ce11" office:value-type="string" calcext:value-type="string">
            <text:p>CC du Massif de Perseig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652" calcext:value-type="float">
            <text:p>247200652</text:p>
          </table:table-cell>
          <table:table-cell table:style-name="ce11" office:value-type="string" calcext:value-type="string">
            <text:p>CC Aune et Loir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678" calcext:value-type="float">
            <text:p>247200678</text:p>
          </table:table-cell>
          <table:table-cell table:style-name="ce11" office:value-type="string" calcext:value-type="string">
            <text:p>CC des Portes du Maine Normand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686" calcext:value-type="float">
            <text:p>247200686</text:p>
          </table:table-cell>
          <table:table-cell table:style-name="ce11" office:value-type="string" calcext:value-type="string">
            <text:p>CC du Pays de l'Huisne Sarthoise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694" calcext:value-type="float">
            <text:p>247200694</text:p>
          </table:table-cell>
          <table:table-cell table:style-name="ce11" office:value-type="string" calcext:value-type="string">
            <text:p>CC du Pays Marollais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702" calcext:value-type="float">
            <text:p>247200702</text:p>
          </table:table-cell>
          <table:table-cell table:style-name="ce11" office:value-type="string" calcext:value-type="string">
            <text:p>CC du Val de Braye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7200728" calcext:value-type="float">
            <text:p>247200728</text:p>
          </table:table-cell>
          <table:table-cell table:style-name="ce11" office:value-type="string" calcext:value-type="string">
            <text:p>CC du Bocage Cénoman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4"/>
        </table:table-row>
        <table:table-row table:style-name="ro9">
          <table:table-cell table:style-name="ce11" office:value-type="float" office:value="247200736" calcext:value-type="float">
            <text:p>247200736</text:p>
          </table:table-cell>
          <table:table-cell table:style-name="ce11" office:value-type="string" calcext:value-type="string">
            <text:p>CC des Rives de Sarth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035" calcext:value-type="float">
            <text:p>248500035</text:p>
          </table:table-cell>
          <table:table-cell table:style-name="ce11" office:value-type="string" calcext:value-type="string">
            <text:p>CC Terres de Montaigu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092" calcext:value-type="float">
            <text:p>248500092</text:p>
          </table:table-cell>
          <table:table-cell table:style-name="ce11" office:value-type="string" calcext:value-type="string">
            <text:p>CC du Pays de Fontenay le Comt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191" calcext:value-type="float">
            <text:p>248500191</text:p>
          </table:table-cell>
          <table:table-cell table:style-name="ce11" office:value-type="string" calcext:value-type="string">
            <text:p>CC de l'île de Noirmoutier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233" calcext:value-type="float">
            <text:p>248500233</text:p>
          </table:table-cell>
          <table:table-cell table:style-name="ce11" office:value-type="string" calcext:value-type="string">
            <text:p>CC du Talmonda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258" calcext:value-type="float">
            <text:p>248500258</text:p>
          </table:table-cell>
          <table:table-cell table:style-name="ce11" office:value-type="string" calcext:value-type="string">
            <text:p>CC Océan Marais de Mont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340" calcext:value-type="float">
            <text:p>248500340</text:p>
          </table:table-cell>
          <table:table-cell table:style-name="ce11" office:value-type="string" calcext:value-type="string">
            <text:p>CC Pays de Chantonnay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415" calcext:value-type="float">
            <text:p>248500415</text:p>
          </table:table-cell>
          <table:table-cell table:style-name="ce11" office:value-type="string" calcext:value-type="string">
            <text:p>CC du Pays de la Châtaignerai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456" calcext:value-type="float">
            <text:p>248500456</text:p>
          </table:table-cell>
          <table:table-cell table:style-name="ce11" office:value-type="string" calcext:value-type="string">
            <text:p>CC du Canton de Palluau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464" calcext:value-type="float">
            <text:p>248500464</text:p>
          </table:table-cell>
          <table:table-cell table:style-name="ce11" office:value-type="string" calcext:value-type="string">
            <text:p>CC du Pays de Pouzauges</text:p>
          </table:table-cell>
          <table:table-cell table:number-columns-repeated="7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472" calcext:value-type="float">
            <text:p>248500472</text:p>
          </table:table-cell>
          <table:table-cell table:style-name="ce11" office:value-type="string" calcext:value-type="string">
            <text:p>CC du Canton de Saint Fulgen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480" calcext:value-type="float">
            <text:p>248500480</text:p>
          </table:table-cell>
          <table:table-cell table:style-name="ce11" office:value-type="string" calcext:value-type="string">
            <text:p>CC des Isles du Marais Poitevin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506" calcext:value-type="float">
            <text:p>248500506</text:p>
          </table:table-cell>
          <table:table-cell table:style-name="ce11" office:value-type="string" calcext:value-type="string">
            <text:p>CC de Vie et Boulog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514" calcext:value-type="float">
            <text:p>248500514</text:p>
          </table:table-cell>
          <table:table-cell table:style-name="ce11" office:value-type="string" calcext:value-type="string">
            <text:p>CC du Canton de Rocheserviè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530" calcext:value-type="float">
            <text:p>248500530</text:p>
          </table:table-cell>
          <table:table-cell table:style-name="ce11" office:value-type="string" calcext:value-type="string">
            <text:p>CC du Pays des Achard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548" calcext:value-type="float">
            <text:p>248500548</text:p>
          </table:table-cell>
          <table:table-cell table:style-name="ce11" office:value-type="string" calcext:value-type="string">
            <text:p>CC du Pays de Sainte Hermin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563" calcext:value-type="float">
            <text:p>248500563</text:p>
          </table:table-cell>
          <table:table-cell table:style-name="ce11" office:value-type="string" calcext:value-type="string">
            <text:p>CC Vendée - Sèvre - Autise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571" calcext:value-type="float">
            <text:p>248500571</text:p>
          </table:table-cell>
          <table:table-cell table:style-name="ce11" office:value-type="string" calcext:value-type="string">
            <text:p>CC du Pays des Essart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589" calcext:value-type="float">
            <text:p>248500589</text:p>
          </table:table-cell>
          <table:table-cell table:style-name="ce11" office:value-type="string" calcext:value-type="string">
            <text:p>CA La Roche sur Yon Agglomération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597" calcext:value-type="float">
            <text:p>248500597</text:p>
          </table:table-cell>
          <table:table-cell table:style-name="ce11" office:value-type="string" calcext:value-type="string">
            <text:p>CC de l'Auzance et de la Verton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605" calcext:value-type="float">
            <text:p>248500605</text:p>
          </table:table-cell>
          <table:table-cell table:style-name="ce11" office:value-type="string" calcext:value-type="string">
            <text:p>CC des Olonne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621" calcext:value-type="float">
            <text:p>248500621</text:p>
          </table:table-cell>
          <table:table-cell table:style-name="ce11" office:value-type="string" calcext:value-type="string">
            <text:p>CC du Pays des Herbiers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639" calcext:value-type="float">
            <text:p>248500639</text:p>
          </table:table-cell>
          <table:table-cell table:style-name="ce11" office:value-type="string" calcext:value-type="string">
            <text:p>CC du Pays Moutierro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647" calcext:value-type="float">
            <text:p>248500647</text:p>
          </table:table-cell>
          <table:table-cell table:style-name="ce11" office:value-type="string" calcext:value-type="string">
            <text:p>CC du Pays de l'Hermenaul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662" calcext:value-type="float">
            <text:p>248500662</text:p>
          </table:table-cell>
          <table:table-cell table:style-name="ce11" office:value-type="string" calcext:value-type="string">
            <text:p>CC du Canton de Mortagne sur Sèvre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670" calcext:value-type="float">
            <text:p>248500670</text:p>
          </table:table-cell>
          <table:table-cell table:style-name="ce11" office:value-type="string" calcext:value-type="string">
            <text:p>CC du Pays Mareuillai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4"/>
        </table:table-row>
        <table:table-row table:style-name="ro9">
          <table:table-cell table:style-name="ce11" office:value-type="float" office:value="248500704" calcext:value-type="float">
            <text:p>248500704</text:p>
          </table:table-cell>
          <table:table-cell table:style-name="ce11" office:value-type="string" calcext:value-type="string">
            <text:p>CC du Pays Né de la Mer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712" calcext:value-type="float">
            <text:p>248500712</text:p>
          </table:table-cell>
          <table:table-cell table:style-name="ce11" office:value-type="string" calcext:value-type="string">
            <text:p>CC du Pays de Challan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11" office:value-type="float" office:value="248500720" calcext:value-type="float">
            <text:p>248500720</text:p>
          </table:table-cell>
          <table:table-cell table:style-name="ce11" office:value-type="string" calcext:value-type="string">
            <text:p>CC du Pays du Goi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4"/>
        </table:table-row>
        <table:table-row table:style-name="ro9" table:number-rows-repeated="102">
          <table:table-cell table:style-name="Default" table:number-columns-repeated="20"/>
          <table:table-cell table:number-columns-repeated="1004"/>
        </table:table-row>
        <table:table-row table:style-name="ro9" table:number-rows-repeated="10483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percentage-style style:name="N139">
      <number:number number:decimal-places="4" number:min-integer-digits="1"/>
      <number:text>%</number:text>
    </number:percentage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number:number-style style:name="N144P0" style:volatile="true">
      <number:text> </number:text>
      <number:number number:decimal-places="1" number:min-integer-digits="1" number:grouping="true"/>
      <number:text>    </number:text>
    </number:number-style>
    <number:number-style style:name="N144P1" style:volatile="true">
      <number:text>-</number:text>
      <number:number number:decimal-places="1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-</number:text>
      <number:number number:decimal-places="0" number:min-integer-digits="1" number:grouping="true"/>
      <number:text> </number:text>
      <style:map style:condition="value()&gt;=0" style:apply-style-name="N147P0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251cm" fo:margin-bottom="2.499cm" fo:margin-left="1.9cm" fo:margin-right="1.9cm" style:first-page-number="continue" style:scale-to="7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0000-00-00T16:13:39.4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il_20_secteur_20_locatif_20_social" style:display-name="PageStyle_Profil secteur locatif so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secteur_20_locatif_20_privé" style:display-name="PageStyle_Profil secteur locatif priv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Accession_20_propriété" style:display-name="PageStyle_Profil Accession proprié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l_20_complet" style:display-name="PageStyle_Profil compl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Cotations_20_TML_20_2013" style:display-name="Cotations TML 2013" style:page-layout-name="Mpm5">
      <style:header style:display="false">
        <text:p><text:span text:style-name="MT1">TML 2012</text:span></text:p>
      </style:header>
      <style:header-left style:display="false">
        <text:p><text:span text:style-name="MT1">TML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date>2014-09-30T14:31:46.280000000</dc:date>
    <meta:editing-duration>PT17M16S</meta:editing-duration>
    <meta:editing-cycles>8</meta:editing-cycles>
    <meta:document-statistic meta:table-count="5" meta:cell-count="271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6pt" style:font-size-asian="16pt" style:font-family-complex="Arial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99ccff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12cm" svg:height="16.088cm" xlink:href=".." xlink:type="simple" chart:class="chart:bar" chart:style-name="ch1">
        <chart:title svg:x="5.84cm" svg:y="0.457cm" chart:style-name="ch2">
          <text:p>PROFIL DU TERRITOIRE SUR LE SECTEUR LOCATIF SOCIAL</text:p>
        </chart:title>
        <chart:plot-area chart:style-name="ch3" table:cell-range-address="'Profil secteur locatif social'.C1:'Profil secteur locatif social'.L2 'Profil secteur locatif social'.B2:'Profil secteur locatif social'.B2" chart:data-source-has-labels="both" svg:x="1.227cm" svg:y="3.154cm" svg:width="26.315cm" svg:height="12.625cm">
          <chartooo:coordinate-region svg:x="12.882cm" svg:y="3.881cm" svg:width="14.539cm" svg:height="11.898cm"/>
          <chart:axis chart:dimension="x" chart:name="primary-x" chart:style-name="ch4" chartooo:axis-type="auto">
            <chartooo:date-scale/>
            <chart:title svg:x="0.001cm" svg:y="11.011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2.138cm" svg:y="15.331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4"/>
            <chart:data-point chart:style-name="ch10"/>
            <chart:data-point chart:style-name="ch11"/>
            <chart:data-point chart:style-name="ch12" chart:repeated="2"/>
            <chart:data-point chart:style-name="ch10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Poids des ménages à très faibles ressources</text:p>
              </table:table-cell>
              <table:table-cell office:value-type="string">
                <text:p>Niveau de la vacance dans le parc HLM récent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Poids de la demande locative externe sur le parc HLM existant</text:p>
              </table:table-cell>
              <table:table-cell office:value-type="string">
                <text:p>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- Saint-Gildas des bois</text:p>
                <draw:g>
                  <svg:desc>'Profil secteur locatif social'.B2:'Profil secteur locatif social'.B2</svg:desc>
                </draw:g>
              </table:table-cell>
              <table:table-cell office:value-type="float" office:value="5">
                <text:p>5</text:p>
                <draw:g>
                  <svg:desc>'Profil secteur locatif social'.C2:'Profil secteur locatif social'.L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8.75pt" style:font-size-asian="18.75pt" style:font-family-complex="Arial" style:font-size-complex="18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axis-label-position="outside-start" chart:tick-mark-position="at-axis"/>
      <style:text-properties fo:color="#000000" fo:font-size="11.75pt" style:font-size-asian="11.75pt" style:font-family-complex="Arial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family-complex="Arial" style:font-size-complex="11.75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99ccff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114cm" svg:height="15.194cm" xlink:href=".." xlink:type="simple" chart:class="chart:bar" chart:style-name="ch1">
        <chart:title svg:x="3.651cm" svg:y="0.439cm" chart:style-name="ch2">
          <text:p>PROFIL DU TERRITOIRE SUR LE SECTEUR LOCATIF PRIVE</text:p>
        </chart:title>
        <chart:plot-area chart:style-name="ch3" table:cell-range-address="'Profil secteur locatif privé'.B1:'Profil secteur locatif privé'.L2" chart:data-source-has-labels="both" svg:x="1.218cm" svg:y="3.214cm" svg:width="24.624cm" svg:height="11.67cm">
          <chartooo:coordinate-region svg:x="11.47cm" svg:y="3.942cm" svg:width="14.251cm" svg:height="10.942cm"/>
          <chart:axis chart:dimension="x" chart:name="primary-x" chart:style-name="ch4" chartooo:axis-type="auto">
            <chartooo:date-scale/>
            <chart:title svg:x="0.001cm" svg:y="10.593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1.285cm" svg:y="14.441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4"/>
            <chart:data-point chart:style-name="ch10"/>
            <chart:data-point chart:style-name="ch11"/>
            <chart:data-point chart:style-name="ch10"/>
            <chart:data-point chart:style-name="ch11"/>
            <chart:data-point chart:style-name="ch12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Niveau des loyers dans le parc privé</text:p>
              </table:table-cell>
              <table:table-cell office:value-type="string">
                <text:p>Tension due à la vacance dans le parc privé récent</text:p>
              </table:table-cell>
              <table:table-cell office:value-type="string">
                <text:p>Poids des ménages à faibles ressources</text:p>
              </table:table-cell>
              <table:table-cell office:value-type="string">
                <text:p>Niveau des prix des maisons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- Saint-Gildas des bois</text:p>
                <draw:g>
                  <svg:desc>'Profil secteur locatif privé'.B2:'Profil secteur locatif privé'.B2</svg:desc>
                </draw:g>
              </table:table-cell>
              <table:table-cell office:value-type="float" office:value="5">
                <text:p>5</text:p>
                <draw:g>
                  <svg:desc>'Profil secteur locatif privé'.C2:'Profil secteur locatif privé'.L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15.75pt" style:font-size-asian="15.75pt" style:font-family-complex="Arial" style:font-size-complex="15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family-complex="Arial" style:font-size-complex="15.75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99ccff"/>
    </style:style>
    <style:style style:name="ch12" style:family="chart">
      <style:chart-properties chart:solid-type="cuboid"/>
      <style:graphic-properties draw:fill-color="#ffff00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4.718cm" svg:height="20.215cm" xlink:href=".." xlink:type="simple" chart:class="chart:bar" chart:style-name="ch1">
        <chart:title svg:x="6.331cm" svg:y="0.54cm" chart:style-name="ch2">
          <text:p>PROFIL DU TERRITOIRE SUR LE SECTEUR ACCESSION SOCIALE A LA PROPRIETE</text:p>
        </chart:title>
        <chart:plot-area chart:style-name="ch3" table:cell-range-address="'Profil Accession propriété'.B1:'Profil Accession propriété'.L2" chart:data-source-has-labels="both" svg:x="1.433cm" svg:y="3.554cm" svg:width="33.01cm" svg:height="16.352cm">
          <chartooo:coordinate-region svg:x="10.627cm" svg:y="4.281cm" svg:width="23.695cm" svg:height="15.625cm"/>
          <chart:axis chart:dimension="x" chart:name="primary-x" chart:style-name="ch4" chartooo:axis-type="auto">
            <chartooo:date-scale/>
            <chart:title svg:x="0.001cm" svg:y="13.669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5.113cm" svg:y="19.246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4"/>
            <chart:data-point chart:style-name="ch10" chart:repeated="3"/>
            <chart:data-point chart:style-name="ch11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e parc de propriétaire</text:p>
              </table:table-cell>
              <table:table-cell office:value-type="string">
                <text:p>Niveau des prix des maisons</text:p>
              </table:table-cell>
              <table:table-cell office:value-type="string">
                <text:p>Niveau des prix des terrains</text:p>
              </table:table-cell>
              <table:table-cell office:value-type="string">
                <text:p>Tension due à la vacance dans le parc privé</text:p>
              </table:table-cell>
              <table:table-cell office:value-type="string">
                <text:p>Poids des ménages à ressources intermédiaires</text:p>
              </table:table-cell>
              <table:table-cell office:value-type="string">
                <text:p>Poids des locataires d'âge entre 40 et 60 ans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- Saint-Gildas des bois</text:p>
                <draw:g>
                  <svg:desc>'Profil Accession propriété'.B2:'Profil Accession propriété'.B2</svg:desc>
                </draw:g>
              </table:table-cell>
              <table:table-cell office:value-type="float" office:value="5">
                <text:p>5</text:p>
                <draw:g>
                  <svg:desc>'Profil Accession propriété'.C2:'Profil Accession propriété'.L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size="22pt" fo:font-weight="bold" style:font-size-asian="21.2000007629395pt" style:font-family-complex="Arial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5" style:family="chart">
      <style:chart-properties chart:auto-position="true" style:rotation-angle="90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>
      <style:chart-properties chart:auto-position="true" style:rotation-angle="0"/>
      <style:text-properties fo:color="#000000" fo:font-size="17pt" fo:font-weight="bold" style:font-size-asian="17pt" style:font-weight-asian="bold" style:font-family-complex="Arial" style:font-size-complex="17pt" style:font-weight-complex="bold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ff00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99ccff"/>
    </style:style>
    <style:style style:name="ch13" style:family="chart">
      <style:chart-properties chart:solid-type="cuboid"/>
      <style:graphic-properties draw:fill-color="#ff950e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39.225cm" svg:height="25.355cm" xlink:href=".." xlink:type="simple" chart:class="chart:bar" chart:style-name="ch1">
        <chart:title svg:x="8.796cm" svg:y="0.642cm" chart:style-name="ch2">
          <text:p>Profil de territoire sur la tension des marchés du logement
CC du Pays de Ponchâteau - St Gildas des bois</text:p>
        </chart:title>
        <chart:plot-area chart:style-name="ch3" table:cell-range-address="'Profil complet'.C1:'Profil complet'.T2 'Profil complet'.B2:'Profil complet'.B2" chart:data-source-has-labels="both" svg:x="2.508cm" svg:y="2.798cm" svg:width="35.11cm" svg:height="20.782cm">
          <chartooo:coordinate-region svg:x="14.163cm" svg:y="3.525cm" svg:width="23.334cm" svg:height="20.055cm"/>
          <chart:axis chart:dimension="x" chart:name="primary-x" chart:style-name="ch4" chartooo:axis-type="auto">
            <chartooo:date-scale/>
            <chart:title svg:x="0.65cm" svg:y="15.374cm" chart:style-name="ch5">
              <text:p>INDICATEURS</text:p>
            </chart:title>
            <chart:categories table:cell-range-address="'Profil complet'.C1:'Profil complet'.T1"/>
          </chart:axis>
          <chart:axis chart:dimension="y" chart:name="primary-y" chart:style-name="ch6">
            <chart:title svg:x="16.886cm" svg:y="24.087cm" chart:style-name="ch7">
              <text:p>NIVEAU DE TENSION</text:p>
            </chart:title>
            <chart:grid chart:class="major"/>
          </chart:axis>
          <chart:series chart:style-name="ch8" chart:values-cell-range-address="'Profil complet'.C2:'Profil complet'.T2" chart:label-cell-address="'Profil complet'.B2:'Profil complet'.B2" chart:class="chart:bar">
            <chart:data-point chart:style-name="ch9" chart:repeated="4"/>
            <chart:data-point chart:style-name="ch10"/>
            <chart:data-point chart:style-name="ch11"/>
            <chart:data-point chart:style-name="ch12" chart:repeated="2"/>
            <chart:data-point chart:style-name="ch13"/>
            <chart:data-point chart:style-name="ch10"/>
            <chart:data-point chart:style-name="ch12"/>
            <chart:data-point chart:style-name="ch11"/>
            <chart:data-point chart:style-name="ch13"/>
            <chart:data-point chart:style-name="ch10"/>
            <chart:data-point chart:style-name="ch12"/>
            <chart:data-point chart:style-name="ch11" chart:repeated="2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ids des ménages par rapport à l'EPCI médian</text:p>
                <draw:g>
                  <svg:desc>'Profil complet'.C1:'Profil complet'.T1</svg:desc>
                </draw:g>
              </table:table-cell>
              <table:table-cell office:value-type="string">
                <text:p>Evolution du poids des ménages 1999-2013</text:p>
              </table:table-cell>
              <table:table-cell office:value-type="string">
                <text:p>Dynamique de la construction récente</text:p>
              </table:table-cell>
              <table:table-cell office:value-type="string">
                <text:p>Poids des ménages en âge d'activité</text:p>
              </table:table-cell>
              <table:table-cell office:value-type="string">
                <text:p>Tension sur l'offre locative</text:p>
              </table:table-cell>
              <table:table-cell office:value-type="string">
                <text:p>Tension sur le parc de propriétaire</text:p>
              </table:table-cell>
              <table:table-cell office:value-type="string">
                <text:p>Poids des ménages à très faibles ressources</text:p>
              </table:table-cell>
              <table:table-cell office:value-type="string">
                <text:p>Niveau de la vacance dans le parc HLM récent</text:p>
              </table:table-cell>
              <table:table-cell office:value-type="string">
                <text:p>Tension due au niveau de la mobilité dans le parc HLM</text:p>
              </table:table-cell>
              <table:table-cell office:value-type="string">
                <text:p>Poids de la demande locative externe sur le parc HLM existant</text:p>
              </table:table-cell>
              <table:table-cell office:value-type="string">
                <text:p>Niveau des loyers dans le parc privé</text:p>
              </table:table-cell>
              <table:table-cell office:value-type="string">
                <text:p>Tension due à la vacance dans le parc privé récent</text:p>
              </table:table-cell>
              <table:table-cell office:value-type="string">
                <text:p>Poids des ménages à faibles ressources</text:p>
              </table:table-cell>
              <table:table-cell office:value-type="string">
                <text:p>Niveau des prix des maisons</text:p>
              </table:table-cell>
              <table:table-cell office:value-type="string">
                <text:p>Niveau des prix des terrains</text:p>
              </table:table-cell>
              <table:table-cell office:value-type="string">
                <text:p>Tension due à la vacance dans le parc privé</text:p>
              </table:table-cell>
              <table:table-cell office:value-type="string">
                <text:p>Poids des ménages à ressources intermédiaires</text:p>
              </table:table-cell>
              <table:table-cell office:value-type="string">
                <text:p>Poids des locataires d'âge entre 40 et 60 ans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- Saint-Gildas des bois</text:p>
                <draw:g>
                  <svg:desc>'Profil complet'.B2:'Profil complet'.B2</svg:desc>
                </draw:g>
              </table:table-cell>
              <table:table-cell office:value-type="float" office:value="5">
                <text:p>5</text:p>
                <draw:g>
                  <svg:desc>'Profil complet'.C2:'Profil complet'.T2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