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acrosvisitesnrj.xml" manifest:media-type="text/xml"/>
  <manifest:file-entry manifest:full-path="Basic/Standard/script-lb.xml" manifest:media-type="text/xml"/>
  <manifest:file-entry manifest:full-path="Basic/script-lc.xml" manifest:media-type="text/xml"/>
  <manifest:file-entry manifest:full-path="Pictures/2000000800000D8800000319160B24F8364E553C.svm" manifest:media-type="image/x-svm"/>
  <manifest:file-entry manifest:full-path="Pictures/10000001000000830000001EDE4192387991FCF6.png" manifest:media-type="image/png"/>
  <manifest:file-entry manifest:full-path="Pictures/10000001000000830000001EA0B7246AC7529624.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621cm"/>
    </style:style>
    <style:style style:name="co2" style:family="table-column">
      <style:table-column-properties fo:break-before="auto" style:column-width="19.676cm"/>
    </style:style>
    <style:style style:name="co3" style:family="table-column">
      <style:table-column-properties fo:break-before="auto" style:column-width="2.258cm"/>
    </style:style>
    <style:style style:name="co4" style:family="table-column">
      <style:table-column-properties fo:break-before="auto" style:column-width="2.387cm"/>
    </style:style>
    <style:style style:name="co5" style:family="table-column">
      <style:table-column-properties fo:break-before="auto" style:column-width="12.913cm"/>
    </style:style>
    <style:style style:name="co6" style:family="table-column">
      <style:table-column-properties fo:break-before="auto" style:column-width="5.773cm"/>
    </style:style>
    <style:style style:name="co7" style:family="table-column">
      <style:table-column-properties fo:break-before="auto" style:column-width="11.638cm"/>
    </style:style>
    <style:style style:name="co8" style:family="table-column">
      <style:table-column-properties fo:break-before="auto" style:column-width="5.121cm"/>
    </style:style>
    <style:style style:name="co9" style:family="table-column">
      <style:table-column-properties fo:break-before="auto" style:column-width="3.485cm"/>
    </style:style>
    <style:style style:name="co10" style:family="table-column">
      <style:table-column-properties fo:break-before="page" style:column-width="2.258cm"/>
    </style:style>
    <style:style style:name="co11" style:family="table-column">
      <style:table-column-properties fo:break-before="auto" style:column-width="9.123cm"/>
    </style:style>
    <style:style style:name="co12" style:family="table-column">
      <style:table-column-properties fo:break-before="auto" style:column-width="22.04cm"/>
    </style:style>
    <style:style style:name="co13" style:family="table-column">
      <style:table-column-properties fo:break-before="auto" style:column-width="2.939cm"/>
    </style:style>
    <style:style style:name="co14" style:family="table-column">
      <style:table-column-properties fo:break-before="auto" style:column-width="5.833cm"/>
    </style:style>
    <style:style style:name="co15" style:family="table-column">
      <style:table-column-properties fo:break-before="auto" style:column-width="6.294cm"/>
    </style:style>
    <style:style style:name="co16" style:family="table-column">
      <style:table-column-properties fo:break-before="auto" style:column-width="3.806cm"/>
    </style:style>
    <style:style style:name="co17" style:family="table-column">
      <style:table-column-properties fo:break-before="auto" style:column-width="4.341cm"/>
    </style:style>
    <style:style style:name="co18" style:family="table-column">
      <style:table-column-properties fo:break-before="auto" style:column-width="5.854cm"/>
    </style:style>
    <style:style style:name="co19" style:family="table-column">
      <style:table-column-properties fo:break-before="auto" style:column-width="3.297cm"/>
    </style:style>
    <style:style style:name="ro1" style:family="table-row">
      <style:table-row-properties style:row-height="1.84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695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57cm" fo:break-before="auto" style:use-optimal-row-height="true"/>
    </style:style>
    <style:style style:name="ro7" style:family="table-row">
      <style:table-row-properties style:row-height="2.817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2.244cm" fo:break-before="auto" style:use-optimal-row-height="false"/>
    </style:style>
    <style:style style:name="ro10" style:family="table-row">
      <style:table-row-properties style:row-height="0.921cm" fo:break-before="auto" style:use-optimal-row-height="false"/>
    </style:style>
    <style:style style:name="ro11" style:family="table-row">
      <style:table-row-properties style:row-height="1.662cm" fo:break-before="auto" style:use-optimal-row-height="false"/>
    </style:style>
    <style:style style:name="ro12" style:family="table-row">
      <style:table-row-properties style:row-height="0.691cm" fo:break-before="auto" style:use-optimal-row-height="false"/>
    </style:style>
    <style:style style:name="ro13" style:family="table-row">
      <style:table-row-properties style:row-height="0.554cm" fo:break-before="auto" style:use-optimal-row-height="false"/>
    </style:style>
    <style:style style:name="ro14" style:family="table-row">
      <style:table-row-properties style:row-height="0.452cm" fo:break-before="page" style:use-optimal-row-height="true"/>
    </style:style>
    <style:style style:name="ro15" style:family="table-row">
      <style:table-row-properties style:row-height="1.071cm" fo:break-before="auto" style:use-optimal-row-height="true"/>
    </style:style>
    <style:style style:name="ro16" style:family="table-row">
      <style:table-row-properties style:row-height="0.778cm" fo:break-before="auto" style:use-optimal-row-height="true"/>
    </style:style>
    <style:style style:name="ro17" style:family="table-row">
      <style:table-row-properties style:row-height="0.945cm" fo:break-before="auto" style:use-optimal-row-height="true"/>
    </style:style>
    <style:style style:name="ro18" style:family="table-row">
      <style:table-row-properties style:row-height="1.15cm" fo:break-before="auto" style:use-optimal-row-height="false"/>
    </style:style>
    <style:style style:name="ro19" style:family="table-row">
      <style:table-row-properties style:row-height="0.529cm" fo:break-before="auto" style:use-optimal-row-height="true"/>
    </style:style>
    <style:style style:name="ro20" style:family="table-row">
      <style:table-row-properties style:row-height="1.316cm" fo:break-before="auto" style:use-optimal-row-height="true"/>
    </style:style>
    <style:style style:name="ro21" style:family="table-row">
      <style:table-row-properties style:row-height="1.979cm" fo:break-before="auto" style:use-optimal-row-height="false"/>
    </style:style>
    <style:style style:name="ro22" style:family="table-row">
      <style:table-row-properties style:row-height="12.839cm" fo:break-before="auto" style:use-optimal-row-height="false"/>
    </style:style>
    <style:style style:name="ro23" style:family="table-row">
      <style:table-row-properties style:row-height="2cm" fo:break-before="auto" style:use-optimal-row-height="false"/>
    </style:style>
    <style:style style:name="ro24" style:family="table-row">
      <style:table-row-properties style:row-height="6.352cm" fo:break-before="auto" style:use-optimal-row-height="false"/>
    </style:style>
    <style:style style:name="ro25" style:family="table-row">
      <style:table-row-properties style:row-height="3.649cm" fo:break-before="auto" style:use-optimal-row-height="false"/>
    </style:style>
    <style:style style:name="ro26" style:family="table-row">
      <style:table-row-properties style:row-height="3.103cm" fo:break-before="auto" style:use-optimal-row-height="false"/>
    </style:style>
    <style:style style:name="ro27" style:family="table-row">
      <style:table-row-properties style:row-height="2.302cm" fo:break-before="auto" style:use-optimal-row-height="false"/>
    </style:style>
    <style:style style:name="ro28" style:family="table-row">
      <style:table-row-properties style:row-height="7.14cm" fo:break-before="auto" style:use-optimal-row-height="false"/>
    </style:style>
    <style:style style:name="ro29" style:family="table-row">
      <style:table-row-properties style:row-height="2.316cm" fo:break-before="auto" style:use-optimal-row-height="false"/>
    </style:style>
    <style:style style:name="ro30" style:family="table-row">
      <style:table-row-properties style:row-height="0.529cm" fo:break-before="page" style:use-optimal-row-height="true"/>
    </style:style>
    <style:style style:name="ro31" style:family="table-row">
      <style:table-row-properties style:row-height="3.568cm" fo:break-before="auto" style:use-optimal-row-height="false"/>
    </style:style>
    <style:style style:name="ro32" style:family="table-row">
      <style:table-row-properties style:row-height="4.879cm" fo:break-before="auto" style:use-optimal-row-height="false"/>
    </style:style>
    <style:style style:name="ro33" style:family="table-row">
      <style:table-row-properties style:row-height="3.355cm" fo:break-before="auto" style:use-optimal-row-height="false"/>
    </style:style>
    <style:style style:name="ro34" style:family="table-row">
      <style:table-row-properties style:row-height="2.448cm" fo:break-before="auto" style:use-optimal-row-height="false"/>
    </style:style>
    <style:style style:name="ro35" style:family="table-row">
      <style:table-row-properties style:row-height="3.965cm" fo:break-before="auto" style:use-optimal-row-height="false"/>
    </style:style>
    <style:style style:name="ro36" style:family="table-row">
      <style:table-row-properties style:row-height="8.013cm" fo:break-before="auto" style:use-optimal-row-height="false"/>
    </style:style>
    <style:style style:name="ro37" style:family="table-row">
      <style:table-row-properties style:row-height="2.738cm" fo:break-before="auto" style:use-optimal-row-height="false"/>
    </style:style>
    <style:style style:name="ro38" style:family="table-row">
      <style:table-row-properties style:row-height="3.124cm" fo:break-before="auto" style:use-optimal-row-height="false"/>
    </style:style>
    <style:style style:name="ro39" style:family="table-row">
      <style:table-row-properties style:row-height="3.614cm" fo:break-before="auto" style:use-optimal-row-height="false"/>
    </style:style>
    <style:style style:name="ro40" style:family="table-row">
      <style:table-row-properties style:row-height="2.106cm" fo:break-before="auto" style:use-optimal-row-height="false"/>
    </style:style>
    <style:style style:name="ro41" style:family="table-row">
      <style:table-row-properties style:row-height="3.51cm" fo:break-before="auto" style:use-optimal-row-height="false"/>
    </style:style>
    <style:style style:name="ro42" style:family="table-row">
      <style:table-row-properties style:row-height="3.538cm" fo:break-before="auto" style:use-optimal-row-height="false"/>
    </style:style>
    <style:style style:name="ro43" style:family="table-row">
      <style:table-row-properties style:row-height="8.292cm" fo:break-before="auto" style:use-optimal-row-height="false"/>
    </style:style>
    <style:style style:name="ro44" style:family="table-row">
      <style:table-row-properties style:row-height="1.755cm" fo:break-before="auto" style:use-optimal-row-height="false"/>
    </style:style>
    <style:style style:name="ro45" style:family="table-row">
      <style:table-row-properties style:row-height="1.614cm" fo:break-before="auto" style:use-optimal-row-height="false"/>
    </style:style>
    <style:style style:name="ro46" style:family="table-row">
      <style:table-row-properties style:row-height="3.369cm" fo:break-before="auto" style:use-optimal-row-height="false"/>
    </style:style>
    <style:style style:name="ro47" style:family="table-row">
      <style:table-row-properties style:row-height="2.351cm" fo:break-before="auto" style:use-optimal-row-height="false"/>
    </style:style>
    <style:style style:name="ro48" style:family="table-row">
      <style:table-row-properties style:row-height="8.283cm" fo:break-before="auto" style:use-optimal-row-height="false"/>
    </style:style>
    <style:style style:name="ro49" style:family="table-row">
      <style:table-row-properties style:row-height="4.65cm" fo:break-before="auto" style:use-optimal-row-height="false"/>
    </style:style>
    <style:style style:name="ro50" style:family="table-row">
      <style:table-row-properties style:row-height="2.491cm" fo:break-before="auto" style:use-optimal-row-height="false"/>
    </style:style>
    <style:style style:name="ro51" style:family="table-row">
      <style:table-row-properties style:row-height="1.988cm" fo:break-before="auto" style:use-optimal-row-height="false"/>
    </style:style>
    <style:style style:name="ro52" style:family="table-row">
      <style:table-row-properties style:row-height="2.457cm" fo:break-before="auto" style:use-optimal-row-height="false"/>
    </style:style>
    <style:style style:name="ro53" style:family="table-row">
      <style:table-row-properties style:row-height="2.632cm" fo:break-before="auto" style:use-optimal-row-height="false"/>
    </style:style>
    <style:style style:name="ro54" style:family="table-row">
      <style:table-row-properties style:row-height="3.424cm" fo:break-before="auto" style:use-optimal-row-height="false"/>
    </style:style>
    <style:style style:name="ro55" style:family="table-row">
      <style:table-row-properties style:row-height="6.858cm" fo:break-before="auto" style:use-optimal-row-height="false"/>
    </style:style>
    <style:style style:name="ro56" style:family="table-row">
      <style:table-row-properties style:row-height="2.586cm" fo:break-before="auto" style:use-optimal-row-height="false"/>
    </style:style>
    <style:style style:name="ro57" style:family="table-row">
      <style:table-row-properties style:row-height="1.829cm" fo:break-before="auto" style:use-optimal-row-height="false"/>
    </style:style>
    <style:style style:name="ro58" style:family="table-row">
      <style:table-row-properties style:row-height="1.72cm" fo:break-before="auto" style:use-optimal-row-height="false"/>
    </style:style>
    <style:style style:name="ro59" style:family="table-row">
      <style:table-row-properties style:row-height="3.076cm" fo:break-before="auto" style:use-optimal-row-height="false"/>
    </style:style>
    <style:style style:name="ro60" style:family="table-row">
      <style:table-row-properties style:row-height="7.74cm" fo:break-before="auto" style:use-optimal-row-height="false"/>
    </style:style>
    <style:style style:name="ro61" style:family="table-row">
      <style:table-row-properties style:row-height="6.283cm" fo:break-before="auto" style:use-optimal-row-height="false"/>
    </style:style>
    <style:style style:name="ro62" style:family="table-row">
      <style:table-row-properties style:row-height="2.515cm" fo:break-before="auto" style:use-optimal-row-height="false"/>
    </style:style>
    <style:style style:name="ro63" style:family="table-row">
      <style:table-row-properties style:row-height="1.824cm" fo:break-before="auto" style:use-optimal-row-height="false"/>
    </style:style>
    <style:style style:name="ro64" style:family="table-row">
      <style:table-row-properties style:row-height="7.02cm" fo:break-before="auto" style:use-optimal-row-height="false"/>
    </style:style>
    <style:style style:name="ro65" style:family="table-row">
      <style:table-row-properties style:row-height="6.985cm" fo:break-before="auto" style:use-optimal-row-height="false"/>
    </style:style>
    <style:style style:name="ro66" style:family="table-row">
      <style:table-row-properties style:row-height="7.16cm" fo:break-before="auto" style:use-optimal-row-height="false"/>
    </style:style>
    <style:style style:name="ro67" style:family="table-row">
      <style:table-row-properties style:row-height="2.656cm" fo:break-before="auto" style:use-optimal-row-height="false"/>
    </style:style>
    <style:style style:name="ro68" style:family="table-row">
      <style:table-row-properties style:row-height="6.567cm" fo:break-before="auto" style:use-optimal-row-height="false"/>
    </style:style>
    <style:style style:name="ro69" style:family="table-row">
      <style:table-row-properties style:row-height="2.561cm" fo:break-before="auto" style:use-optimal-row-height="false"/>
    </style:style>
    <style:style style:name="ro70" style:family="table-row">
      <style:table-row-properties style:row-height="3.602cm" fo:break-before="auto" style:use-optimal-row-height="false"/>
    </style:style>
    <style:style style:name="ro71" style:family="table-row">
      <style:table-row-properties style:row-height="1.404cm" fo:break-before="auto" style:use-optimal-row-height="false"/>
    </style:style>
    <style:style style:name="ro72" style:family="table-row">
      <style:table-row-properties style:row-height="2.983cm" fo:break-before="auto" style:use-optimal-row-height="false"/>
    </style:style>
    <style:style style:name="ro73" style:family="table-row">
      <style:table-row-properties style:row-height="7.078cm" fo:break-before="auto" style:use-optimal-row-height="false"/>
    </style:style>
    <style:style style:name="ro74" style:family="table-row">
      <style:table-row-properties style:row-height="7.398cm" fo:break-before="auto" style:use-optimal-row-height="false"/>
    </style:style>
    <style:style style:name="ro75" style:family="table-row">
      <style:table-row-properties style:row-height="2.401cm" fo:break-before="auto" style:use-optimal-row-height="false"/>
    </style:style>
    <style:style style:name="ro76" style:family="table-row">
      <style:table-row-properties style:row-height="3.02cm" fo:break-before="auto" style:use-optimal-row-height="false"/>
    </style:style>
    <style:style style:name="ro77" style:family="table-row">
      <style:table-row-properties style:row-height="6.879cm" fo:break-before="auto" style:use-optimal-row-height="false"/>
    </style:style>
    <style:style style:name="ro78" style:family="table-row">
      <style:table-row-properties style:row-height="7.153cm" fo:break-before="auto" style:use-optimal-row-height="false"/>
    </style:style>
    <style:style style:name="ro79" style:family="table-row">
      <style:table-row-properties style:row-height="2.335cm" fo:break-before="auto" style:use-optimal-row-height="false"/>
    </style:style>
    <style:style style:name="ro80" style:family="table-row">
      <style:table-row-properties style:row-height="2.6cm" fo:break-before="auto" style:use-optimal-row-height="false"/>
    </style:style>
    <style:style style:name="ro81" style:family="table-row">
      <style:table-row-properties style:row-height="6.599cm" fo:break-before="auto" style:use-optimal-row-height="false"/>
    </style:style>
    <style:style style:name="ro82" style:family="table-row">
      <style:table-row-properties style:row-height="0.893cm" fo:break-before="auto" style:use-optimal-row-height="false"/>
    </style:style>
    <style:style style:name="ro83" style:family="table-row">
      <style:table-row-properties style:row-height="7.211cm" fo:break-before="auto" style:use-optimal-row-height="false"/>
    </style:style>
    <style:style style:name="ro84" style:family="table-row">
      <style:table-row-properties style:row-height="2.598cm" fo:break-before="auto" style:use-optimal-row-height="false"/>
    </style:style>
    <style:style style:name="ro85" style:family="table-row">
      <style:table-row-properties style:row-height="3.835cm" fo:break-before="auto" style:use-optimal-row-height="false"/>
    </style:style>
    <style:style style:name="ro86" style:family="table-row">
      <style:table-row-properties style:row-height="6.459cm" fo:break-before="auto" style:use-optimal-row-height="false"/>
    </style:style>
    <style:style style:name="ro87" style:family="table-row">
      <style:table-row-properties style:row-height="7.336cm" fo:break-before="auto" style:use-optimal-row-height="false"/>
    </style:style>
    <style:style style:name="ro88" style:family="table-row">
      <style:table-row-properties style:row-height="1.93cm" fo:break-before="auto" style:use-optimal-row-height="false"/>
    </style:style>
    <style:style style:name="ro89" style:family="table-row">
      <style:table-row-properties style:row-height="7.475cm" fo:break-before="auto" style:use-optimal-row-height="false"/>
    </style:style>
    <style:style style:name="ro90" style:family="table-row">
      <style:table-row-properties style:row-height="3.44cm" fo:break-before="auto" style:use-optimal-row-height="false"/>
    </style:style>
    <style:style style:name="ro91" style:family="table-row">
      <style:table-row-properties style:row-height="1.827cm" fo:break-before="auto" style:use-optimal-row-height="false"/>
    </style:style>
    <style:style style:name="ro92" style:family="table-row">
      <style:table-row-properties style:row-height="1.498cm" fo:break-before="auto" style:use-optimal-row-height="false"/>
    </style:style>
    <style:style style:name="ro93" style:family="table-row">
      <style:table-row-properties style:row-height="1.711cm" fo:break-before="auto" style:use-optimal-row-height="false"/>
    </style:style>
    <style:style style:name="ro94" style:family="table-row">
      <style:table-row-properties style:row-height="2.808cm" fo:break-before="auto" style:use-optimal-row-height="false"/>
    </style:style>
    <style:style style:name="ro95" style:family="table-row">
      <style:table-row-properties style:row-height="1.773cm" fo:break-before="auto" style:use-optimal-row-height="false"/>
    </style:style>
    <style:style style:name="ro96" style:family="table-row">
      <style:table-row-properties style:row-height="2.078cm" fo:break-before="auto" style:use-optimal-row-height="false"/>
    </style:style>
    <style:style style:name="ro97" style:family="table-row">
      <style:table-row-properties style:row-height="6.877cm" fo:break-before="auto" style:use-optimal-row-height="false"/>
    </style:style>
    <style:style style:name="ro98" style:family="table-row">
      <style:table-row-properties style:row-height="1.473cm" fo:break-before="auto" style:use-optimal-row-height="false"/>
    </style:style>
    <style:style style:name="ro99" style:family="table-row">
      <style:table-row-properties style:row-height="2.044cm" fo:break-before="auto" style:use-optimal-row-height="false"/>
    </style:style>
    <style:style style:name="ro100" style:family="table-row">
      <style:table-row-properties style:row-height="7.539cm" fo:break-before="auto" style:use-optimal-row-height="false"/>
    </style:style>
    <style:style style:name="ro101" style:family="table-row">
      <style:table-row-properties style:row-height="2.566cm" fo:break-before="auto" style:use-optimal-row-height="false"/>
    </style:style>
    <style:style style:name="ro102" style:family="table-row">
      <style:table-row-properties style:row-height="1.96cm" fo:break-before="auto" style:use-optimal-row-height="false"/>
    </style:style>
    <style:style style:name="ro103" style:family="table-row">
      <style:table-row-properties style:row-height="1.833cm" fo:break-before="auto" style:use-optimal-row-height="false"/>
    </style:style>
    <style:style style:name="ro104" style:family="table-row">
      <style:table-row-properties style:row-height="3.228cm" fo:break-before="auto" style:use-optimal-row-height="false"/>
    </style:style>
    <style:style style:name="ro105" style:family="table-row">
      <style:table-row-properties style:row-height="0.631cm" fo:break-before="auto" style:use-optimal-row-height="false"/>
    </style:style>
    <style:style style:name="ro106" style:family="table-row">
      <style:table-row-properties style:row-height="1.646cm" fo:break-before="auto" style:use-optimal-row-height="false"/>
    </style:style>
    <style:style style:name="ro107" style:family="table-row">
      <style:table-row-properties style:row-height="7.239cm" fo:break-before="auto" style:use-optimal-row-height="false"/>
    </style:style>
    <style:style style:name="ro108" style:family="table-row">
      <style:table-row-properties style:row-height="3.173cm" fo:break-before="auto" style:use-optimal-row-height="false"/>
    </style:style>
    <style:style style:name="ro109" style:family="table-row">
      <style:table-row-properties style:row-height="0.762cm" fo:break-before="auto" style:use-optimal-row-height="true"/>
    </style:style>
    <style:style style:name="ro110" style:family="table-row">
      <style:table-row-properties style:row-height="1.348cm" fo:break-before="auto" style:use-optimal-row-height="false"/>
    </style:style>
    <style:style style:name="ro111" style:family="table-row">
      <style:table-row-properties style:row-height="0.559cm" fo:break-before="auto" style:use-optimal-row-height="false"/>
    </style:style>
    <style:style style:name="ro112" style:family="table-row">
      <style:table-row-properties style:row-height="0.624cm" fo:break-before="auto" style:use-optimal-row-height="false"/>
    </style:style>
    <style:style style:name="ro113" style:family="table-row">
      <style:table-row-properties style:row-height="1.552cm" fo:break-before="auto" style:use-optimal-row-height="true"/>
    </style:style>
    <style:style style:name="ro114" style:family="table-row">
      <style:table-row-properties style:row-height="0.863cm" fo:break-before="auto" style:use-optimal-row-height="true"/>
    </style:style>
    <style:style style:name="ro115" style:family="table-row">
      <style:table-row-properties style:row-height="0.947cm" fo:break-before="auto" style:use-optimal-row-height="true"/>
    </style:style>
    <style:style style:name="ro116" style:family="table-row">
      <style:table-row-properties style:row-height="2.448cm" fo:break-before="auto" style:use-optimal-row-height="true"/>
    </style:style>
    <style:style style:name="ro117" style:family="table-row">
      <style:table-row-properties style:row-height="2.29cm" fo:break-before="auto" style:use-optimal-row-height="true"/>
    </style:style>
    <style:style style:name="ro118" style:family="table-row">
      <style:table-row-properties style:row-height="0.654cm" fo:break-before="auto" style:use-optimal-row-height="true"/>
    </style:style>
    <style:style style:name="ro119" style:family="table-row">
      <style:table-row-properties style:row-height="0.815cm" fo:break-before="auto" style:use-optimal-row-height="false"/>
    </style:style>
    <style:style style:name="ro120" style:family="table-row">
      <style:table-row-properties style:row-height="2.422cm" fo:break-before="auto" style:use-optimal-row-height="true"/>
    </style:style>
    <style:style style:name="ro121" style:family="table-row">
      <style:table-row-properties style:row-height="1.632cm" fo:break-before="auto" style:use-optimal-row-height="true"/>
    </style:style>
    <style:style style:name="ro122" style:family="table-row">
      <style:table-row-properties style:row-height="2.027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208" style:family="table-cell" style:parent-style-name="Default">
      <style:table-cell-properties fo:background-color="#bf819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25pt" fo:font-style="normal" fo:text-shadow="none" style:text-underline-style="none" fo:font-weight="bold" style:font-size-asian="25pt" style:font-style-asian="normal" style:font-weight-asian="bold" style:font-size-complex="25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9999"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1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6666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c8ca00"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e54719"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8dc1d4"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ackground-color="#96b015"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ackground-color="#ee7f00"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ackground-color="#bf819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25pt" fo:font-style="normal" fo:text-shadow="none" style:text-underline-style="none" fo:font-weight="bold" style:font-size-asian="25pt" style:font-style-asian="normal" style:font-weight-asian="bold" style:font-size-complex="25pt" style:font-style-complex="normal" style:font-weight-complex="bold"/>
    </style:style>
    <style:style style:name="ce9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9" style:family="table-cell" style:parent-style-name="Default">
      <style:table-cell-properties fo:background-color="#5db1a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5db1a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5db1a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fo:background-color="#5db1a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fo:background-color="#e5471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fo:background-color="#e5471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fo:background-color="#c8ca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fo:background-color="#c8ca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fo:background-color="#ee7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fo:background-color="#ee7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fo:background-color="#96b01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fo:background-color="#96b01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fo:border-bottom="0.74pt solid #000000" fo:background-color="#ffe5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fo:background-color="#ffe5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fo:background-color="#73cad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fo:background-color="#73cad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fo:background-color="#ff6d6d"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fo:background-color="#ff6d6d"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Default">
      <style:text-properties fo:font-size="12pt" style:font-size-asian="12pt" style:font-size-complex="12pt"/>
    </style:style>
    <style:style style:name="ce141" style:family="table-cell" style:parent-style-name="Default">
      <style:table-cell-properties fo:background-color="#bf819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ee7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ee7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96b01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Default">
      <style:table-cell-properties fo:background-color="#96b01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Default">
      <style:table-cell-properties fo:border-bottom="0.74pt solid #000000" fo:background-color="#ee7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fo:background-color="#96b015"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fo:background-color="#96b015"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ackground-color="#73cadf"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Default">
      <style:table-cell-properties fo:background-color="#73cadf"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none"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96b015"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fo:background-color="#96b015"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fo:background-color="#c8ca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fo:background-color="#e54719"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fo:background-color="#e5471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background-color="#ffe599" style:diagonal-bl-tr="none" style:diagonal-tl-br="none" style:text-align-source="fix" style:repeat-content="false" fo:border="0.74pt solid #000000" style:rotation-align="none" style:vertical-align="middle"/>
      <style:paragraph-properties fo:text-align="center" fo:margin-left="0cm"/>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fo:background-color="#f0f8c7" style:diagonal-bl-tr="none" style:diagonal-tl-br="none" style:text-align-source="fix" style:repeat-content="false" fo:border="0.74pt solid #000000" style:rotation-align="none" style:vertical-align="middle"/>
      <style:paragraph-properties fo:text-align="center" fo:margin-left="0cm"/>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9" style:family="table-cell" style:parent-style-name="Default" style:data-style-name="N37">
      <style:table-cell-properties fo:background-color="#73cadf"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0" style:family="table-cell" style:parent-style-name="Default">
      <style:table-cell-properties fo:border-bottom="0.99pt solid #000000" style:diagonal-bl-tr="none" style:diagonal-tl-br="none" fo:border-left="0.99pt solid #000000" fo:border-right="0.99pt solid #000000" style:rotation-align="none" fo:border-top="non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ee7f00"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fo:background-color="#ee7f00"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c8ca00"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fo:background-color="#c8ca00"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fo:background-color="#96b015"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fo:background-color="#96b015" style:diagonal-bl-tr="none" style:diagonal-tl-br="none" style:text-align-source="value-type" style:repeat-content="false" fo:wrap-option="no-wrap" fo:border="0.99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1"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2" style:family="table-cell" style:parent-style-name="Default">
      <style:table-cell-properties style:diagonal-bl-tr="none" style:diagonal-tl-br="none" style:text-align-source="value-type" style:repeat-content="false" fo:wrap-option="no-wrap" fo:border="0.99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6666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ackground-color="#dfef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border="0.06pt solid #000000"/>
      <style:paragraph-properties fo:text-align="center" fo:margin-left="0cm"/>
      <style:text-properties fo:font-size="12pt" style:font-size-asian="12pt" style:font-size-complex="12pt"/>
    </style:style>
    <style:style style:name="ce251"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7" style:family="table-cell" style:parent-style-name="Default">
      <style:table-cell-properties fo:background-color="#dfef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table-cell-properties fo:background-color="#fadad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6" style:family="table-cell" style:parent-style-name="Default">
      <style:table-cell-properties fo:background-color="#f0f8c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Default">
      <style:table-cell-properties fo:background-color="#ffe6c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9" style:family="table-cell" style:parent-style-name="Default">
      <style:table-cell-properties fo:border-bottom="0.74pt solid #000000" fo:background-color="#ffe5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1" style:family="table-cell" style:parent-style-name="Default">
      <style:table-cell-properties fo:background-color="#ffffa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a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d0edf4" style:diagonal-bl-tr="none" style:diagonal-tl-br="none" style:text-align-source="value-type" style:repeat-content="false" fo:wrap-option="no-wrap" fo:border="0.99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5" style:family="table-cell" style:parent-style-name="Default">
      <style:table-cell-properties fo:background-color="#ff6d6d"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fo:background-color="#ffa6a6"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0"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0.06pt solid #000000" fo:background-color="#f0f8c7" style:diagonal-bl-tr="none" style:diagonal-tl-br="none" style:text-align-source="value-type"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border-left="none" fo:border-right="0.74pt solid #000000" style:rotation-align="none" fo:border-top="0.74pt solid #000000"/>
      <style:paragraph-properties fo:text-align="center" fo:margin-left="0cm"/>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table-cell-properties fo:background-color="#fadad1"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7" style:family="table-cell" style:parent-style-name="Default">
      <style:table-cell-properties fo:border-bottom="0.99pt solid #000000" style:diagonal-bl-tr="none" style:diagonal-tl-br="none" fo:border-left="none" fo:border-right="none" style:rotation-align="none" fo:border-top="0.99pt solid #000000"/>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8"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Default">
      <style:table-cell-properties fo:background-color="#d0edf4" style:diagonal-bl-tr="none" style:diagonal-tl-br="none" style:text-align-source="value-type" style:repeat-content="false" fo:wrap-option="wrap" fo:border="0.99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0" style:family="table-cell" style:parent-style-name="Default">
      <style:table-cell-properties fo:background-color="#f0f8c7" style:diagonal-bl-tr="none" style:diagonal-tl-br="none" style:text-align-source="value-type" style:repeat-content="false" fo:wrap-option="wrap" fo:border="0.99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7"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5" style:family="table-cell" style:parent-style-name="Default">
      <style:table-cell-properties fo:background-color="#dfefec"/>
    </style:style>
    <style:style style:name="ce126" style:family="table-cell" style:parent-style-name="Default">
      <style:table-cell-properties fo:background-color="#f0f8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0" style:family="table-cell" style:parent-style-name="Default">
      <style:table-cell-properties fo:background-color="#f0f8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table-cell-properties fo:background-color="#d0ed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6d6d"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table-cell-properties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06pt solid #000000" fo:background-color="#f0f8c7"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9"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middle" loext:vertical-justify="auto"/>
      <style:paragraph-properties css3t:text-justify="auto" fo:margin-left="0cm" style:writing-mode="page"/>
      <style:text-properties fo:color="#c9211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1"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Default">
      <style:table-cell-properties fo:wrap-option="wrap"/>
    </style:style>
    <style:style style:name="ce13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1" style:family="table-cell" style:parent-style-name="Default">
      <style:table-cell-properties fo:background-color="#fadad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table-cell-properties fo:background-color="#f0f8c7"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Default">
      <style:table-cell-properties fo:background-color="#ffe6c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table-cell-properties fo:background-color="#d0edf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Default">
      <style:table-cell-properties fo:background-color="#f0f8c7"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3"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0.06pt solid #000000" fo:background-color="#f0f8c7"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table-cell-properties fo:background-color="#fadad1"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Default">
      <style:table-cell-properties fo:background-color="#ffffa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table-cell-properties fo:background-color="#d0edf4" style:diagonal-bl-tr="none" style:diagonal-tl-br="none" style:text-align-source="value-type" style:repeat-content="false" fo:wrap-option="wrap" fo:border="0.99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5" style:family="table-cell" style:parent-style-name="Default">
      <style:table-cell-properties style:diagonal-bl-tr="none" style:diagonal-tl-br="none" fo:wrap-option="wrap"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04"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Default">
      <style:table-cell-properties fo:border-bottom="0.74pt solid #000000" style:diagonal-bl-tr="none" style:diagonal-tl-br="none" fo:wrap-option="wrap" fo:border-left="none" fo:border-right="0.74pt solid #000000" style:rotation-align="none" fo:border-top="0.74pt solid #000000"/>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5" style:family="table-cell" style:parent-style-name="Default">
      <style:table-cell-properties fo:background-color="#dfefec" fo:border="0.06pt solid #000000"/>
    </style:style>
    <style:style style:name="ce161" style:family="table-cell" style:parent-style-name="Default">
      <style:table-cell-properties fo:border-bottom="0.74pt solid #000000" fo:background-color="#ffe5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5" style:family="table-cell" style:parent-style-name="Default">
      <style:table-cell-properties fo:background-color="#ffffa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5" style:family="table-cell" style:parent-style-name="Default">
      <style:table-cell-properties fo:wrap-option="wrap"/>
      <style:text-properties fo:font-size="12pt" style:font-size-asian="12pt" style:font-size-complex="12pt"/>
    </style:style>
    <style:style style:name="ce346" style:family="table-cell" style:parent-style-name="Default">
      <style:table-cell-properties style:diagonal-bl-tr="none" style:diagonal-tl-br="none" fo:wrap-option="wrap" fo:border="none" style:rotation-align="non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Default">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6" style:family="table-cell" style:parent-style-name="Default">
      <style:table-cell-properties fo:border-bottom="0.74pt solid #000000" style:diagonal-bl-tr="none" style:diagonal-tl-br="none" fo:wrap-option="wrap" fo:border-left="none" fo:border-right="1.76pt solid #000000" style:rotation-align="none" fo:border-top="0.74pt solid #000000"/>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Default">
      <style:table-cell-properties fo:border-bottom="0.06pt solid #000000" fo:background-color="#f0f8c7" style:diagonal-bl-tr="none" style:diagonal-tl-br="none" style:text-align-source="value-type"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0.74pt solid #000000" style:diagonal-bl-tr="none" style:diagonal-tl-br="none" fo:wrap-option="wrap" fo:border-left="none" fo:border-right="none" style:rotation-align="none" fo:border-top="non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Default">
      <style:table-cell-properties fo:border-bottom="0.99pt solid #000000" style:diagonal-bl-tr="none" style:diagonal-tl-br="none" fo:wrap-option="wrap" fo:border-left="none" fo:border-right="0.99pt solid #000000" style:rotation-align="none" fo:border-top="0.99pt solid #000000"/>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1" style:family="table-cell" style:parent-style-name="Default">
      <style:table-cell-properties fo:background-color="#bf819e" style:diagonal-bl-tr="none" style:diagonal-tl-br="none" fo:wrap-option="wrap"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Default">
      <style:table-cell-properties style:diagonal-bl-tr="none" style:diagonal-tl-br="none" fo:background-color="transparent" fo:wrap-option="wrap" fo:border="none" style:rotation-align="non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table-cell-properties fo:background-color="transparent" fo:wrap-option="wrap"/>
      <style:text-properties fo:font-size="12pt" style:font-size-asian="12pt" style:font-size-complex="12pt"/>
    </style:style>
    <style:style style:name="ce18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ext-properties fo:color="#000000" style:font-name="Calibri1" fo:font-size="11pt" style:font-size-asian="11pt" style:font-size-complex="11pt"/>
    </style:style>
    <style:style style:name="ce184" style:family="table-cell" style:parent-style-name="Default">
      <style:table-cell-properties fo:background-color="transparent"/>
    </style:style>
    <style:style style:name="ce445" style:family="table-cell" style:parent-style-name="Default">
      <style:table-cell-properties fo:background-color="#bf819e" style:text-align-source="fix" style:repeat-content="false"/>
      <style:paragraph-properties fo:text-align="center" fo:margin-left="0cm"/>
      <style:text-properties fo:color="#ffffff" style:font-name="Calibri" fo:font-size="20pt" fo:font-weight="normal" style:font-size-asian="20pt" style:font-weight-asian="normal" style:font-size-complex="20pt" style:font-weight-complex="normal"/>
    </style:style>
    <style:style style:name="ce371" style:family="table-cell" style:parent-style-name="Default">
      <style:table-cell-properties fo:background-color="transparent" style:vertical-align="middle"/>
      <style:text-properties style:font-name="Calibri" fo:font-size="12pt" fo:font-weight="normal" style:font-size-asian="12pt" style:font-weight-asian="normal" style:font-size-complex="12pt" style:font-weight-complex="normal"/>
    </style:style>
    <style:style style:name="ce447" style:family="table-cell" style:parent-style-name="Default">
      <style:table-cell-properties fo:background-color="#dddddd"/>
      <style:text-properties style:font-name="Calibri" fo:font-size="12pt" fo:font-weight="bold" style:font-size-asian="12pt" style:font-weight-asian="bold" style:font-size-complex="12pt" style:font-weight-complex="bold"/>
    </style:style>
    <style:style style:name="ce448" style:family="table-cell" style:parent-style-name="Default">
      <style:text-properties style:font-name="Calibri" fo:font-size="12pt" style:font-size-asian="12pt" style:font-size-complex="12pt"/>
    </style:style>
    <style:style style:name="ce449" style:family="table-cell" style:parent-style-name="Default">
      <style:text-properties fo:color="#000000" style:font-name="Calibri" fo:font-size="12pt" style:font-size-asian="12pt" style:font-size-complex="12pt"/>
    </style:style>
    <style:style style:name="ce375" style:family="table-cell" style:parent-style-name="Default">
      <style:table-cell-properties fo:background-color="transparent"/>
      <style:text-properties style:font-name="Calibri" fo:font-size="12pt" style:font-size-asian="12pt" style:font-size-complex="12pt"/>
    </style:style>
    <style:style style:name="ce451" style:family="table-cell" style:parent-style-name="Default">
      <style:table-cell-properties fo:background-color="#dddddd"/>
      <style:text-properties style:font-name="Calibri" fo:font-size="12pt" style:font-size-asian="12pt" style:font-size-complex="12pt"/>
    </style:style>
    <style:style style:name="ce452" style:family="table-cell" style:parent-style-name="Default">
      <style:text-properties fo:color="#000000" style:font-name="Calibri" fo:font-size="12pt" fo:font-weight="normal" style:font-name-asian="Arial" style:font-size-asian="12pt" style:language-asian="en" style:country-asian="US" style:font-weight-asian="normal" style:font-name-complex="Times New Roman" style:font-size-complex="12pt" style:language-complex="ar" style:country-complex="SA" style:font-weight-complex="normal"/>
    </style:style>
    <style:style style:name="ce453" style:family="table-cell" style:parent-style-name="Default">
      <style:table-cell-properties fo:background-color="#ffffff"/>
    </style:style>
    <style:style style:name="ce454" style:family="table-cell" style:parent-style-name="Default">
      <style:table-cell-properties fo:background-color="#dddddd"/>
    </style:style>
    <style:style style:name="ce4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25pt" fo:font-style="normal" fo:text-shadow="none" style:text-underline-style="none" fo:font-weight="bold" style:font-size-asian="25pt" style:font-style-asian="normal" style:font-weight-asian="bold" style:font-size-complex="25pt" style:font-style-complex="normal" style:font-weight-complex="bold"/>
    </style:style>
    <style:style style:name="ce45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7pt" fo:font-style="normal" fo:text-shadow="none" style:text-underline-style="none" fo:font-weight="bold" style:font-size-asian="17pt" style:font-style-asian="normal" style:font-weight-asian="bold" style:font-size-complex="17pt" style:font-style-complex="normal" style:font-weight-complex="bold"/>
    </style:style>
    <style:style style:name="ce4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87" style:family="table-cell" style:parent-style-name="Default">
      <style:table-cell-properties fo:background-color="#66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88" style:family="table-cell" style:parent-style-name="Default">
      <style:table-cell-properties fo:background-color="#e5471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9" style:family="table-cell" style:parent-style-name="Default">
      <style:table-cell-properties fo:background-color="#66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2"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3"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2" style:family="table-cell" style:parent-style-name="Default">
      <style:table-cell-properties fo:background-color="#c8ca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3" style:family="table-cell" style:parent-style-name="Default">
      <style:table-cell-properties fo:background-color="#ee7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4" style:family="table-cell" style:parent-style-name="Default">
      <style:table-cell-properties fo:background-color="#96b01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7" style:family="table-cell" style:parent-style-name="Default">
      <style:table-cell-properties fo:background-color="#5db1a1"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69"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470" style:family="table-cell" style:parent-style-name="Default">
      <style:table-cell-properties fo:background-color="#66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3"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4" style:family="table-cell" style:parent-style-name="Default">
      <style:table-cell-properties fo:border-bottom="0.06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6" style:family="table-cell" style:parent-style-name="Default">
      <style:table-cell-properties fo:border-bottom="0.74pt solid #000000" style:diagonal-bl-tr="none" style:diagonal-tl-br="none" style:text-align-source="value-type" style:repeat-content="false" fo:border-left="none" fo:border-right="none" style:rotation-align="none" fo:border-top="0.74pt solid #000000"/>
      <style:paragraph-properties fo:margin-left="0cm"/>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7" style:family="table-cell" style:parent-style-name="Default">
      <style:table-cell-properties style:vertical-align="middle"/>
    </style:style>
    <style:style style:name="ce47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7" style:family="table-cell" style:parent-style-name="Default">
      <style:table-cell-properties fo:background-color="#66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1" style:family="table-cell" style:parent-style-name="Default" style:data-style-name="N11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2" style:family="table-cell" style:parent-style-name="Default" style:data-style-name="N11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3"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4" style:family="table-cell" style:parent-style-name="Default" style:data-style-name="N112">
      <style:table-cell-properties fo:border-bottom="0.06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5" style:family="table-cell" style:parent-style-name="Default" style:data-style-name="N11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6" style:family="table-cell" style:parent-style-name="Default" style:data-style-name="N11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7"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8" style:family="table-cell" style:parent-style-name="Default" style:data-style-name="N112">
      <style:table-cell-properties fo:border-bottom="0.06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0" style:family="table-cell" style:parent-style-name="Default" style:data-style-name="N11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6" style:family="table-cell" style:parent-style-name="Default" style:data-style-name="N11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4"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5" style:family="table-cell" style:parent-style-name="Default" style:data-style-name="N112">
      <style:table-cell-properties fo:border-bottom="0.06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8" style:family="table-cell" style:parent-style-name="Default" style:data-style-name="N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9"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6" style:family="table-cell" style:parent-style-name="Default" style:data-style-name="N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9"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0" style:family="table-cell" style:parent-style-name="Default">
      <style:table-cell-properties fo:border-bottom="0.74pt solid #000000" style:diagonal-bl-tr="none" style:diagonal-tl-br="none" style:text-align-source="value-type" style:repeat-content="false" fo:border-left="none" fo:border-right="0.74pt solid #000000" style:rotation-align="none" fo:border-top="0.74pt solid #000000"/>
      <style:paragraph-properties fo:margin-left="0cm"/>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1" style:family="table-cell" style:parent-style-name="Default" style:data-style-name="N11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4" style:family="table-cell" style:parent-style-name="Default" style:data-style-name="N117">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8" style:family="table-cell" style:parent-style-name="Default" style:data-style-name="N12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9" style:family="table-cell" style:parent-style-name="Default" style:data-style-name="N120">
      <style:table-cell-properties fo:border-bottom="0.06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8cm" svg:stroke-color="#ffffff" draw:marker-start-width="1.4cm" draw:marker-end-width="1.4cm"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fo:background-color="#ff860d"/>
      <style:text-properties fo:color="#ffffff" fo:font-size="12pt" fo:font-weight="bold"/>
    </style:style>
    <style:style style:name="gr3" style:family="graphic">
      <style:graphic-properties fo:background-color="#77bc65"/>
      <style:text-properties fo:color="#ffffff" fo:font-size="28pt" fo:font-weight="bold" style:font-relief="engraved"/>
    </style:style>
    <style:style style:name="gr4" style:family="graphic">
      <style:graphic-properties style:protect="position size"/>
    </style:style>
    <style:style style:name="gr5" style:family="graphic">
      <style:graphic-properties draw:textarea-vertical-align="bottom"/>
      <style:text-properties fo:font-size="12pt"/>
    </style:style>
    <style:style style:name="gr6" style:family="graphic">
      <style:text-properties style:text-line-through-style="none" style:text-line-through-type="none" fo:font-size="12pt" fo:font-style="normal" style:text-underline-style="none"/>
    </style:style>
    <style:style style:name="gr7" style:family="graphic">
      <style:graphic-properties draw:textarea-vertical-align="middle"/>
      <style:text-properties fo:font-size="12pt"/>
    </style:style>
    <style:style style:name="gr8" style:family="graphic">
      <style:graphic-properties fo:border="solid"/>
      <style:text-properties style:text-line-through-style="none" style:text-line-through-type="none" fo:font-size="12pt" fo:font-style="normal" style:text-underline-style="none"/>
    </style:style>
    <style:style style:name="gr9" style:family="graphic">
      <style:graphic-properties fo:border="solid"/>
      <style:paragraph-properties fo:text-align="center"/>
      <style:text-properties style:text-line-through-style="none" style:text-line-through-type="none" fo:font-size="12pt" fo:font-style="normal" style:text-underline-style="none"/>
    </style:style>
    <style:style style:name="gr10" style:family="graphic">
      <style:graphic-properties draw:textarea-vertical-align="middle"/>
      <style:text-properties fo:font-family="'Arial Narrow'" style:font-style-name="Normal" style:font-family-generic="swiss" fo:font-size="12pt"/>
    </style:style>
    <style:style style:name="gr11" style:family="graphic">
      <style:graphic-properties draw:textarea-vertical-align="middle" style:protect="position size"/>
      <style:text-properties fo:font-family="'Arial Narrow'" style:font-style-name="Normal" style:font-family-generic="swiss" fo:font-size="12pt"/>
    </style:style>
    <style:style style:name="gr12" style:family="graphic">
      <style:graphic-properties fo:background-color="#a1467e"/>
      <style:text-properties fo:color="#ffffff" fo:font-size="12pt" fo:font-weight="bold"/>
    </style:style>
    <style:style style:name="gr13" style:family="graphic">
      <style:graphic-properties draw:textarea-vertical-align="middle" fo:background-color="#a1467e"/>
      <style:text-properties fo:color="#ffffff" fo:font-size="12pt" fo:font-weight="bold"/>
    </style:style>
    <style:style style:name="gr14" style:family="graphic">
      <style:graphic-properties draw:textarea-vertical-align="middle" fo:background-color="#a1467e" style:protect="position size"/>
      <style:text-properties fo:color="#ffffff" fo:font-size="12pt" fo:font-weight="bold"/>
    </style:style>
    <style:style style:name="gr15" style:family="graphic">
      <style:graphic-properties draw:textarea-vertical-align="middle"/>
      <style:text-properties fo:font-size="11pt"/>
    </style:style>
    <style:style style:name="P1" style:family="paragraph">
      <loext:graphic-properties draw:fill="none"/>
      <style:paragraph-properties fo:text-align="center"/>
    </style:style>
    <style:style style:name="P2" style:family="paragraph">
      <style:paragraph-properties fo:text-align="center"/>
      <style:text-properties fo:color="#ffffff" fo:font-size="12pt" fo:font-weight="bold"/>
    </style:style>
    <style:style style:name="P3" style:family="paragraph">
      <style:paragraph-properties fo:text-align="center"/>
      <style:text-properties fo:color="#ffffff" fo:font-size="28pt" fo:font-weight="bold" style:font-relief="engraved"/>
    </style:style>
    <style:style style:name="P4" style:family="paragraph">
      <style:paragraph-properties fo:text-align="start"/>
      <style:text-properties fo:font-size="12pt"/>
    </style:style>
    <style:style style:name="P5" style:family="paragraph">
      <style:paragraph-properties fo:text-align="start"/>
      <style:text-properties style:text-line-through-style="none" style:text-line-through-type="none" fo:font-size="12pt" fo:font-style="normal" style:text-underline-style="none"/>
    </style:style>
    <style:style style:name="P6" style:family="paragraph">
      <style:paragraph-properties fo:text-align="center"/>
      <style:text-properties style:text-line-through-style="none" style:text-line-through-type="none" fo:font-size="12pt" fo:font-style="normal" style:text-underline-style="none"/>
    </style:style>
    <style:style style:name="P7" style:family="paragraph">
      <style:paragraph-properties fo:text-align="start"/>
      <style:text-properties fo:font-family="'Arial Narrow'" style:font-style-name="Normal" style:font-family-generic="swiss" fo:font-size="12pt"/>
    </style:style>
    <style:style style:name="P8" style:family="paragraph">
      <style:paragraph-properties fo:text-align="start"/>
      <style:text-properties fo:font-size="11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fo:color="#6666ff"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style>
    <style:style style:name="T6" style:family="text">
      <style:text-properties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6666ff"/>
    </style:style>
    <style:style style:name="T7" style:family="text">
      <style:text-properties fo:color="#000000"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8" style:family="text">
      <style:text-properties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6600ff"/>
    </style:style>
    <style:style style:name="T9" style:family="text">
      <style:text-properties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style>
    <style:style style:name="T10"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000000" style:font-name="Calibri"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Lucida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size="15pt" style:font-size-asian="15pt" style:font-size-complex="15pt"/>
    </style:style>
    <style:style style:name="T14" style:family="text">
      <style:text-properties fo:color="#000000" style:font-name="Calibri" fo:font-size="17pt" fo:font-weight="bold" style:text-underline-style="none" style:text-underline-color="font-color" style:text-line-through-type="none" fo:font-style="normal" style:text-outline="false" fo:text-shadow="none" style:text-position="0% 100%" style:font-size-asian="17pt" style:font-size-complex="17pt" style:font-weight-asian="bold" style:font-weight-complex="bold" style:font-style-asian="normal" style:font-style-complex="normal"/>
    </style:style>
    <style:style style:name="T15" style:family="text">
      <style:text-properties fo:color="#000000" style:font-name="Calibri" fo:font-size="17pt" fo:font-weight="bold" style:text-line-through-type="none" fo:font-style="normal" style:text-outline="false" fo:text-shadow="none" style:text-position="0% 100%" style:font-size-asian="17pt" style:font-size-complex="17pt" style:font-weight-asian="bold" style:font-weight-complex="bold" style:font-style-asian="normal" style:font-style-complex="normal" style:text-underline-style="solid" style:text-underline-width="auto" style:text-underline-color="font-color"/>
    </style:style>
    <style:style style:name="T16" style:family="text">
      <style:text-properties fo:color="#000000" style:font-name="Calibri"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style>
  </office:automatic-styles>
  <office:body>
    <office:spreadsheet>
      <table:calculation-settings table:automatic-find-labels="false" table:use-regular-expressions="false"/>
      <table:content-validations>
        <table:content-validation table:name="val1" table:base-cell-address="Notice.C94">
          <table:error-message table:message-type="stop" table:display="true"/>
        </table:content-validation>
        <table:content-validation table:name="val2" table:condition="of:cell-content-is-in-list(&quot;à conserver&quot;;&quot;intermédiaire&quot;)" table:allow-empty-cell="true" table:display-list="unsorted" table:base-cell-address="Notice.C9">
          <table:error-message table:message-type="stop" table:display="true"/>
        </table:content-validation>
        <table:content-validation table:name="val3" table:condition="of:cell-content-is-in-list(&quot;x&quot;)" table:allow-empty-cell="true" table:display-list="unsorted" table:base-cell-address="Notice.D9">
          <table:error-message table:message-type="stop" table:display="true"/>
        </table:content-validation>
      </table:content-validations>
      <table:table table:name="Notice" table:style-name="ta1">
        <office:forms form:automatic-focus="false" form:apply-design-mode="false"/>
        <table:shapes>
          <draw:frame draw:z-index="0" draw:name="Image 1" draw:style-name="gr1" draw:text-style-name="P1" svg:width="7.407cm" svg:height="1.645cm" svg:x="0.168cm" svg:y="0.095cm">
            <draw:image xlink:href="Pictures/2000000800000D8800000319160B24F8364E553C.svm" xlink:type="simple" xlink:show="embed" xlink:actuate="onLoad" draw:mime-type="image/x-svm">
              <text:p/>
            </draw:image>
            <draw:image xlink:href="Pictures/10000001000000830000001EDE4192387991FCF6.png" xlink:type="simple" xlink:show="embed" xlink:actuate="onLoad" draw:mime-type="image/png"/>
          </draw:frame>
        </table:shapes>
        <table:table-column table:style-name="co1" table:default-cell-style-name="ce52"/>
        <table:table-column table:style-name="co2" table:default-cell-style-name="ce5"/>
        <table:table-column table:style-name="co3" table:number-columns-repeated="5" table:default-cell-style-name="Default"/>
        <table:table-row table:style-name="ro1">
          <table:table-cell table:style-name="ce208" office:value-type="string" calcext:value-type="string" table:number-columns-spanned="2" table:number-rows-spanned="1">
            <text:p><text:s text:c="26"/>FICHE PROJET ENERGIE</text:p>
          </table:table-cell>
          <table:covered-table-cell table:style-name="ce219"/>
          <table:table-cell table:style-name="ce38" table:number-columns-repeated="5"/>
        </table:table-row>
        <table:table-row table:style-name="ro2">
          <table:table-cell table:style-name="ce2"/>
          <table:table-cell table:style-name="Default"/>
          <table:table-cell table:number-columns-repeated="5"/>
        </table:table-row>
        <table:table-row table:style-name="ro3">
          <table:table-cell table:style-name="ce3" office:value-type="string" calcext:value-type="string">
            <text:p>Sommaire</text:p>
          </table:table-cell>
          <table:table-cell table:style-name="Default"/>
          <table:table-cell table:number-columns-repeated="5"/>
        </table:table-row>
        <table:table-row table:style-name="ro2">
          <table:table-cell table:style-name="ce12" office:value-type="string" calcext:value-type="string" table:number-columns-spanned="2" table:number-rows-spanned="1">
            <text:p>La fiche comprend 3 parties : <text:s text:c="125"/></text:p>
          </table:table-cell>
          <table:covered-table-cell table:style-name="Default"/>
          <table:table-cell table:number-columns-repeated="5"/>
        </table:table-row>
        <table:table-row table:style-name="ro2">
          <table:table-cell table:style-name="ce5" office:value-type="string" calcext:value-type="string">
            <text:p>1. GRILLE DE VISITE</text:p>
          </table:table-cell>
          <table:table-cell table:number-columns-repeated="6"/>
        </table:table-row>
        <table:table-row table:style-name="ro2">
          <table:table-cell table:style-name="ce5"/>
          <table:table-cell office:value-type="string" calcext:value-type="string">
            <text:p>1.1. Ensemble du bâtiment</text:p>
          </table:table-cell>
          <table:table-cell table:style-name="ce5" table:number-columns-repeated="5"/>
        </table:table-row>
        <table:table-row table:style-name="ro2">
          <table:table-cell table:style-name="ce5"/>
          <table:table-cell office:value-type="string" calcext:value-type="string">
            <text:p>1.2. Bureaux</text:p>
          </table:table-cell>
          <table:table-cell table:style-name="ce5" table:number-columns-repeated="5"/>
        </table:table-row>
        <table:table-row table:style-name="ro2">
          <table:table-cell table:style-name="ce5"/>
          <table:table-cell office:value-type="string" calcext:value-type="string">
            <text:p>1.3. Locaux à usage intermittent</text:p>
          </table:table-cell>
          <table:table-cell table:style-name="ce5" table:number-columns-repeated="5"/>
        </table:table-row>
        <table:table-row table:style-name="ro2">
          <table:table-cell table:style-name="ce5"/>
          <table:table-cell office:value-type="string" calcext:value-type="string">
            <text:p>1.4. Locaux techniques</text:p>
          </table:table-cell>
          <table:table-cell table:style-name="ce5" table:number-columns-repeated="5"/>
        </table:table-row>
        <table:table-row table:style-name="ro2">
          <table:table-cell table:style-name="ce5" office:value-type="string" calcext:value-type="string">
            <text:p>2. ACTIONS IDENTIFIÉES</text:p>
          </table:table-cell>
          <table:table-cell table:style-name="Default"/>
          <table:table-cell table:style-name="ce5" table:number-columns-repeated="5"/>
        </table:table-row>
        <table:table-row table:style-name="ro2">
          <table:table-cell table:style-name="ce5" office:value-type="string" calcext:value-type="string">
            <text:p>3. PROJET</text:p>
          </table:table-cell>
          <table:table-cell/>
          <table:table-cell table:style-name="ce5" table:number-columns-repeated="5"/>
        </table:table-row>
        <table:table-row table:style-name="ro2">
          <table:table-cell table:style-name="ce5"/>
          <table:table-cell office:value-type="string" calcext:value-type="string">
            <text:p>2.1. Travaux et études déjà réalisées</text:p>
          </table:table-cell>
          <table:table-cell table:style-name="ce5" table:number-columns-repeated="5"/>
        </table:table-row>
        <table:table-row table:style-name="ro2">
          <table:table-cell table:style-name="ce5"/>
          <table:table-cell office:value-type="string" calcext:value-type="string">
            <text:p>2.2. Travaux et études à programmer</text:p>
          </table:table-cell>
          <table:table-cell table:style-name="ce5" table:number-columns-repeated="5"/>
        </table:table-row>
        <table:table-row table:style-name="ro2" table:number-rows-repeated="2">
          <table:table-cell table:style-name="ce5"/>
          <table:table-cell/>
          <table:table-cell table:style-name="ce5" table:number-columns-repeated="5"/>
        </table:table-row>
        <table:table-row table:style-name="ro3">
          <table:table-cell table:style-name="ce3" office:value-type="string" calcext:value-type="string">
            <text:p>Mode opératoire</text:p>
          </table:table-cell>
          <table:table-cell/>
          <table:table-cell table:style-name="ce5" table:number-columns-repeated="5"/>
        </table:table-row>
        <table:table-row table:style-name="ro2">
          <table:table-cell table:style-name="ce12" office:value-type="string" calcext:value-type="string" table:number-columns-spanned="2" table:number-rows-spanned="1">
            <text:p>Pour définir des actions d’amélioration de la performance énergétique à coûts maîtrisés, plusieurs étapes sont nécessaires : </text:p>
          </table:table-cell>
          <table:covered-table-cell table:style-name="Default"/>
          <table:table-cell table:style-name="ce5" table:number-columns-repeated="5"/>
        </table:table-row>
        <table:table-row table:style-name="ro2">
          <table:table-cell table:style-name="ce6" office:value-type="string" calcext:value-type="string">
            <text:p>ETAPE 1</text:p>
          </table:table-cell>
          <table:table-cell table:style-name="ce90" office:value-type="string" calcext:value-type="string">
            <text:p><text:span text:style-name="T1">Préparation de la visite</text:span><text:span text:style-name="T2"> : identifier les personnes connaissant le bâtiment et récupérer les documents techniques</text:span></text:p>
          </table:table-cell>
          <table:table-cell table:number-columns-repeated="5"/>
        </table:table-row>
        <table:table-row table:style-name="ro4">
          <table:table-cell table:style-name="ce6" office:value-type="string" calcext:value-type="string">
            <text:p>ETAPE 2</text:p>
          </table:table-cell>
          <table:table-cell table:style-name="ce90" office:value-type="string" calcext:value-type="string">
            <text:p><text:span text:style-name="T1">Visite sur site</text:span><text:span text:style-name="T2"> : premier temps d’échange en salle pour remplir une grille de visite, puis visite des locaux en particulier les espaces techniques, </text:span></text:p>
            <text:p><text:span text:style-name="T3">Ainsi qu’un panel représentatif de bureaux et espaces communs</text:span></text:p>
          </table:table-cell>
          <table:table-cell table:number-columns-repeated="5"/>
        </table:table-row>
        <table:table-row table:style-name="ro2">
          <table:table-cell table:style-name="ce6" office:value-type="string" calcext:value-type="string">
            <text:p>ETAPE 3</text:p>
          </table:table-cell>
          <table:table-cell table:style-name="ce90" office:value-type="string" calcext:value-type="string">
            <text:p><text:span text:style-name="T1">Choix des actions de performance énergétique</text:span><text:span text:style-name="T2"> (travaux ou études)</text:span></text:p>
          </table:table-cell>
          <table:table-cell table:number-columns-repeated="5"/>
        </table:table-row>
        <table:table-row table:style-name="ro2">
          <table:table-cell table:style-name="ce6" office:value-type="string" calcext:value-type="string">
            <text:p>ETAPE 4</text:p>
          </table:table-cell>
          <table:table-cell table:style-name="ce90" office:value-type="string" calcext:value-type="string">
            <text:p>Mise en œuvre des actions</text:p>
          </table:table-cell>
          <table:table-cell table:number-columns-repeated="5"/>
        </table:table-row>
        <table:table-row table:style-name="ro2">
          <table:table-cell table:style-name="ce12" office:value-type="string" calcext:value-type="string" table:number-columns-spanned="2" table:number-rows-spanned="1">
            <text:p>Cette fiche projet Energie fournit les outils méthodologiques permettant de répondre à ces objectifs. </text:p>
          </table:table-cell>
          <table:covered-table-cell table:style-name="Default"/>
          <table:table-cell table:number-columns-repeated="5"/>
        </table:table-row>
        <table:table-row table:style-name="ro5">
          <table:table-cell table:style-name="Default" table:number-columns-repeated="2"/>
          <table:table-cell table:number-columns-repeated="5"/>
        </table:table-row>
        <table:table-row table:style-name="ro3">
          <table:table-cell table:style-name="ce3" office:value-type="string" calcext:value-type="string">
            <text:p>Utilisation des onglets</text:p>
          </table:table-cell>
          <table:table-cell table:style-name="Default"/>
          <table:table-cell table:style-name="ce5" table:number-columns-repeated="5"/>
        </table:table-row>
        <table:table-row table:style-name="ro6">
          <table:table-cell table:style-name="Default"/>
          <table:table-cell table:style-name="ce9" office:value-type="string" calcext:value-type="string">
            <text:p>1. Grille de visite</text:p>
          </table:table-cell>
          <table:table-cell table:number-columns-repeated="5"/>
        </table:table-row>
        <table:table-row table:style-name="ro7">
          <table:table-cell table:style-name="ce12" office:value-type="string" calcext:value-type="string" table:number-columns-spanned="2" table:number-rows-spanned="1">
            <text:p>Cette grille de visite est à la disposition des services pour relever la situation actuelle et les postes sur lesquels des gains sont envisageables. </text:p>
            <text:p>Les observations relevées dans la grille de visite permettent de définir une liste d'actions à faible investissement pouvant être appliquées au bâtiment </text:p>
            <text:p>Sur différents postes (chauffage, éclairage, consommation électrique d'ascenseurs, .…). </text:p>
            <text:p>Pour chaque action choisie une fiche explicative existe et apporte des informations sur la mise en œuvre de l'action, des exemples de coûts et de retour sur investissement. </text:p>
          </table:table-cell>
          <table:covered-table-cell table:style-name="Default"/>
          <table:table-cell table:number-columns-repeated="5"/>
        </table:table-row>
        <table:table-row table:style-name="ro2">
          <table:table-cell office:value-type="string" calcext:value-type="string">
            <text:p>La grille se complète sur un unique onglet comportant les éléments suivants :</text:p>
          </table:table-cell>
          <table:table-cell table:style-name="ce52"/>
          <table:table-cell table:number-columns-repeated="5"/>
        </table:table-row>
        <table:table-row table:style-name="ro8">
          <table:table-cell/>
          <table:table-cell table:style-name="ce95" office:value-type="string" calcext:value-type="string">
            <text:p><text:span text:style-name="T4">-</text:span><text:span text:style-name="T5">Ensemble du bâtiment : informations générales sur le système constructif et les équipements de chauffage, production d'eau chaude sanitaire, ventilation, éclairage</text:span></text:p>
          </table:table-cell>
          <table:table-cell table:number-columns-repeated="5"/>
        </table:table-row>
        <table:table-row table:style-name="ro2">
          <table:table-cell/>
          <table:table-cell table:style-name="ce95" office:value-type="string" calcext:value-type="string">
            <text:p><text:span text:style-name="T4">-</text:span><text:span text:style-name="T5">Bureaux : informations sur l'éclairage des bureaux sont affinées</text:span></text:p>
          </table:table-cell>
          <table:table-cell table:style-name="ce52" table:number-columns-repeated="5"/>
        </table:table-row>
        <table:table-row table:style-name="ro4">
          <table:table-cell/>
          <table:table-cell table:style-name="ce95" office:value-type="string" calcext:value-type="string">
            <text:p><text:span text:style-name="T4">-</text:span><text:span text:style-name="T5">Locaux à usages intermittents (sanitaires, espaces de circulation, salles</text:span><text:span text:style-name="T6"> </text:span><text:span text:style-name="T5">de réunion, garages/parkings, locaux d'archives, …) : </text:span></text:p>
            <text:p><text:span text:style-name="T3">Les informations générales sont complétées pour différentes catégories (éclairage, chauffage, ventilation, …)</text:span></text:p>
          </table:table-cell>
          <table:table-cell table:number-columns-repeated="5"/>
        </table:table-row>
        <table:table-row table:style-name="ro8">
          <table:table-cell/>
          <table:table-cell table:style-name="ce95" office:value-type="string" calcext:value-type="string">
            <text:p><text:span text:style-name="T4">-</text:span><text:span text:style-name="T5">Locaux techniques : des informations plus techniques concernant le chauffage, la production d'eau chaude sanitaire et la ventilation sont recueillies. </text:span></text:p>
          </table:table-cell>
          <table:table-cell table:number-columns-repeated="5"/>
        </table:table-row>
        <table:table-row table:style-name="ro2">
          <table:table-cell/>
          <table:table-cell table:style-name="ce52"/>
          <table:table-cell table:number-columns-repeated="5"/>
        </table:table-row>
        <table:table-row table:style-name="ro2">
          <table:table-cell table:style-name="ce12" office:value-type="string" calcext:value-type="string" table:number-columns-spanned="2" table:number-rows-spanned="1">
            <text:p>- Une première colonne recense les questions et points de vérifications</text:p>
          </table:table-cell>
          <table:covered-table-cell table:style-name="Default"/>
          <table:table-cell table:number-columns-repeated="5"/>
        </table:table-row>
        <table:table-row table:style-name="ro2">
          <table:table-cell table:style-name="ce12" office:value-type="string" calcext:value-type="string" table:number-columns-spanned="2" table:number-rows-spanned="1">
            <text:p>- Les deux colonnes suivantes permettent de saisir les réponses et descriptifs</text:p>
          </table:table-cell>
          <table:covered-table-cell table:style-name="Default"/>
          <table:table-cell table:style-name="ce52" table:number-columns-repeated="5"/>
        </table:table-row>
        <table:table-row table:style-name="ro2">
          <table:table-cell table:style-name="ce65" office:value-type="string" calcext:value-type="string" table:number-columns-spanned="2" table:number-rows-spanned="1">
            <text:p>- La dernière colonne renvoie aux fiches actions qui peuvent être envisagées en fonction des réponses aux questions</text:p>
          </table:table-cell>
          <table:covered-table-cell table:style-name="Default"/>
          <table:table-cell table:style-name="ce52" table:number-columns-repeated="5"/>
        </table:table-row>
        <table:table-row table:style-name="ro8">
          <table:table-cell table:style-name="ce47" office:value-type="string" calcext:value-type="string" table:number-columns-spanned="2" table:number-rows-spanned="1">
            <text:p>A droite de chaque référence à une fiche se trouve une case à cocher intitulée « Action pertinente ». Celle-ci permet de renseigner l’onglet « actions_identifiees » qui constitue une courte synthèse des pistes d’intervention identifiées. </text:p>
          </table:table-cell>
          <table:covered-table-cell table:style-name="ce96"/>
          <table:table-cell table:number-columns-repeated="5"/>
        </table:table-row>
        <table:table-row table:style-name="ro2">
          <table:table-cell office:value-type="string" calcext:value-type="string">
            <text:p>Code couleur utilisé dans tous les onglets :</text:p>
          </table:table-cell>
          <table:table-cell table:style-name="ce52"/>
          <table:table-cell table:number-columns-repeated="5"/>
        </table:table-row>
        <table:table-row table:style-name="ro2">
          <table:table-cell/>
          <table:table-cell table:style-name="ce78" office:value-type="string" calcext:value-type="string">
            <text:p>Enveloppe</text:p>
          </table:table-cell>
          <table:table-cell table:number-columns-repeated="5"/>
        </table:table-row>
        <table:table-row table:style-name="ro2">
          <table:table-cell/>
          <table:table-cell table:style-name="ce79" office:value-type="string" calcext:value-type="string">
            <text:p>Chauffage</text:p>
          </table:table-cell>
          <table:table-cell table:style-name="ce52" table:number-columns-repeated="5"/>
        </table:table-row>
        <table:table-row table:style-name="ro2">
          <table:table-cell/>
          <table:table-cell table:style-name="ce80" office:value-type="string" calcext:value-type="string">
            <text:p>ECS</text:p>
          </table:table-cell>
          <table:table-cell table:style-name="ce52" table:number-columns-repeated="5"/>
        </table:table-row>
        <table:table-row table:style-name="ro2">
          <table:table-cell/>
          <table:table-cell table:style-name="ce81" office:value-type="string" calcext:value-type="string">
            <text:p>Ventilation</text:p>
          </table:table-cell>
          <table:table-cell table:style-name="ce52" table:number-columns-repeated="5"/>
        </table:table-row>
        <table:table-row table:style-name="ro2">
          <table:table-cell/>
          <table:table-cell table:style-name="ce82" office:value-type="string" calcext:value-type="string">
            <text:p>Éclairage</text:p>
          </table:table-cell>
          <table:table-cell table:style-name="ce52" table:number-columns-repeated="5"/>
        </table:table-row>
        <table:table-row table:style-name="ro2">
          <table:table-cell table:style-name="Default" table:number-columns-repeated="2"/>
          <table:table-cell table:style-name="ce52" table:number-columns-repeated="5"/>
        </table:table-row>
        <table:table-row table:style-name="ro6">
          <table:table-cell table:style-name="Default"/>
          <table:table-cell table:style-name="ce9" office:value-type="string" calcext:value-type="string">
            <text:p>2. Actions identifiées</text:p>
          </table:table-cell>
          <table:table-cell table:style-name="ce52" table:number-columns-repeated="5"/>
        </table:table-row>
        <table:table-row table:style-name="ro8">
          <table:table-cell table:style-name="ce47" office:value-type="string" calcext:value-type="string" table:number-columns-spanned="2" table:number-rows-spanned="1">
            <text:p>Cet onglet rassemble par thématique l’ensemble des actions pertinentes identifiées dans l’onglet « grille de visite » au moyen des cases à cocher.</text:p>
          </table:table-cell>
          <table:covered-table-cell table:style-name="ce344"/>
          <table:table-cell table:style-name="ce52" table:number-columns-repeated="5"/>
        </table:table-row>
        <table:table-row table:style-name="ro6">
          <table:table-cell table:style-name="Default"/>
          <table:table-cell table:style-name="ce9"/>
          <table:table-cell table:number-columns-repeated="5"/>
        </table:table-row>
        <table:table-row table:style-name="ro6">
          <table:table-cell table:style-name="ce9"/>
          <table:table-cell table:style-name="ce9" office:value-type="string" calcext:value-type="string">
            <text:p>3. Projet</text:p>
          </table:table-cell>
          <table:table-cell table:number-columns-repeated="5"/>
        </table:table-row>
        <table:table-row table:style-name="ro4">
          <table:table-cell table:style-name="ce12" office:value-type="string" calcext:value-type="string" table:number-columns-spanned="2" table:number-rows-spanned="1">
            <text:p>Cette partie permet de recenser l’ensemble des travaux ou études déjà réalisées ou en cours, puis de définir un projet de travaux et d’études en s’appuyant sur </text:p>
            <text:p>Les audits Energie / Gros entretien existants et sur les actions à faible investissement issues du recueil du Cerema. </text:p>
          </table:table-cell>
          <table:covered-table-cell table:style-name="Default"/>
          <table:table-cell table:number-columns-repeated="5"/>
        </table:table-row>
      </table:table>
      <table:table table:name="Outil Visite Energie" table:style-name="ta1" table:print-ranges="'Outil Visite Energie'.A1:'Outil Visite Energie'.F24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Informations prioritaires" office:target-frame="" form:image-data="Pictures/10000001000000830000001EA0B7246AC7529624.png"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Macrosvisitesnrj.MasqueInfosPrioritaires?language=Basic&amp;location=document" xlink:type="simple"/>
              </office:event-listeners>
            </form:button>
            <form:button form:name="Bouton 1" form:control-implementation="ooo:com.sun.star.form.component.CommandButton" xml:id="control2" form:id="control2" form:label="Informations complètes" office:target-frame="" form:image-data="Pictures/10000001000000830000001EA0B7246AC7529624.png"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Macrosvisitesnrj.AfficheInfosPrioritaires?language=Basic&amp;location=document" xlink:type="simple"/>
              </office:event-listeners>
            </form:button>
            <form:checkbox form:name="AutresLocaux" form:control-implementation="ooo:com.sun.star.form.component.CheckBox" xml:id="control3" form:id="control3" form:label="Autres espaces à signaler (logements, ...)"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AutresLocauxInter" form:control-implementation="ooo:com.sun.star.form.component.CheckBox" xml:id="control4" form:id="control4" form:label="Autres locaux à usage intermittent (restaurant ou salle de pause, salle de conférence, ...)"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acrosvisitesnrj.CaseAutresLocaux?language=Basic&amp;location=document" xlink:type="simple"/>
              </office:event-listeners>
            </form:checkbox>
            <form:checkbox form:name="LocauxArchives" form:control-implementation="ooo:com.sun.star.form.component.CheckBox" xml:id="control5" form:id="control5" form:label="Locaux Archives"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acrosvisitesnrj.CaseLocauxArchive?language=Basic&amp;location=document" xlink:type="simple"/>
              </office:event-listeners>
            </form:checkbox>
            <form:checkbox form:name="Garages" form:control-implementation="ooo:com.sun.star.form.component.CheckBox" xml:id="control6" form:id="control6" form:label="Garages"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acrosvisitesnrj.CaseGarages?language=Basic&amp;location=document" xlink:type="simple"/>
              </office:event-listeners>
            </form:checkbox>
            <form:checkbox form:name="SalleDeReunions" form:control-implementation="ooo:com.sun.star.form.component.CheckBox" xml:id="control7" form:id="control7" form:label="Salles de réunions"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acrosvisitesnrj.CaseSalleDeReunion?language=Basic&amp;location=document" xlink:type="simple"/>
              </office:event-listeners>
            </form:checkbox>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4"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2.1.3 oui" form:control-implementation="ooo:com.sun.star.form.component.CheckBox" xml:id="control13" form:id="control13"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TransfertInfos.TestTransfert?language=Basic&amp;location=application" xlink:type="simple"/>
              </office:event-listeners>
            </form:checkbox>
            <form:checkbox form:name="2.1.3 non" form:control-implementation="ooo:com.sun.star.form.component.CheckBox" xml:id="control14" form:id="control14"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2.1 chaudiere" form:control-implementation="ooo:com.sun.star.form.component.CheckBox" xml:id="control15" form:id="control15" form:label="Chaudièr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2.1 pompeAChaleur" form:control-implementation="ooo:com.sun.star.form.component.CheckBox" xml:id="control16" form:id="control16" form:label="Pompe à chaleu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2.1 radiateursElectriques" form:control-implementation="ooo:com.sun.star.form.component.CheckBox" xml:id="control17" form:id="control17" form:label="Radiateurs électriqu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2.1 autres" form:control-implementation="ooo:com.sun.star.form.component.CheckBox" xml:id="control18" form:id="control18" form:label="Autres préciser :"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2.2.1 autresTexte"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6" form:control-implementation="ooo:com.sun.star.form.component.CheckBox" xml:id="control20" form:id="control20" form:label="Radiateurs (eau chaud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1" form:id="control21" form:label="Insufflation d'ai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22" form:id="control22" form:label="Radiateurs électriqu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 form:control-implementation="ooo:com.sun.star.form.component.CheckBox" xml:id="control23" form:id="control23"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24" form:id="control24"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ixed-text form:name="Champ d'étiquette 2" form:control-implementation="ooo:com.sun.star.form.component.FixedText" xml:id="control25" form:id="control25" form:label="nbre estimatif :"/>
            <form:textarea form:name="Zone de texte 7"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4" form:control-implementation="ooo:com.sun.star.form.component.CheckBox" xml:id="control27" form:id="control27"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28" form:id="control28"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29" form:id="control29" form:label="Robinets thermostatiqu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30" form:id="control30" form:label="Thermostats individuel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31" form:id="control31" form:label="Autres préciser :"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8"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8" form:control-implementation="ooo:com.sun.star.form.component.CheckBox" xml:id="control33" form:id="control33"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 form:control-implementation="ooo:com.sun.star.form.component.CheckBox" xml:id="control34" form:id="control34"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0" form:control-implementation="ooo:com.sun.star.form.component.CheckBox" xml:id="control35" form:id="control35" form:label="Intérieur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1" form:control-implementation="ooo:com.sun.star.form.component.CheckBox" xml:id="control36" form:id="control36" form:label="Extérieur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2" form:control-implementation="ooo:com.sun.star.form.component.CheckBox" xml:id="control37" form:id="control37" form:label="Aucun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2" form:control-implementation="ooo:com.sun.star.form.component.CheckBox" xml:id="control38" form:id="control38" form:label="Terre-plei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33" form:control-implementation="ooo:com.sun.star.form.component.CheckBox" xml:id="control39" form:id="control39" form:label="Vide sanitair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31" form:control-implementation="ooo:com.sun.star.form.component.CheckBox" xml:id="control40" form:id="control40" form:label="Garages / Cav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button form:name="OSFI" form:control-implementation="ooo:com.sun.star.form.component.CommandButton" xml:id="control41" form:id="control41" form:label="OSFi" office:target-frame="" form:image-data="Pictures/10000001000000830000001EA0B7246AC7529624.png"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acrosvisitesnrj.OuvrirOsfi?language=Basic&amp;location=document" xlink:type="simple"/>
              </office:event-listeners>
            </form:button>
            <form:checkbox form:name="Case à cocher 24" form:control-implementation="ooo:com.sun.star.form.component.CheckBox" xml:id="control42" form:id="control42" form:label="Simple vitrag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5" form:control-implementation="ooo:com.sun.star.form.component.CheckBox" xml:id="control43" form:id="control43" form:label="Double vitrage ancien (avant 200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6" form:control-implementation="ooo:com.sun.star.form.component.CheckBox" xml:id="control44" form:id="control44" form:label="Double vitrage réc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3" form:control-implementation="ooo:com.sun.star.form.component.CheckBox" xml:id="control45" form:id="control45" form:label="Terrass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8" form:control-implementation="ooo:com.sun.star.form.component.CheckBox" xml:id="control46" form:id="control46" form:label="Rampant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7" form:control-implementation="ooo:com.sun.star.form.component.CheckBox" xml:id="control47" form:id="control47" form:label="Combles perdu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34" form:control-implementation="ooo:com.sun.star.form.component.CheckBox" xml:id="control48" form:id="control48"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5" form:control-implementation="ooo:com.sun.star.form.component.CheckBox" xml:id="control49" form:id="control49"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9" form:control-implementation="ooo:com.sun.star.form.component.CheckBox" xml:id="control50" form:id="control50"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0" form:control-implementation="ooo:com.sun.star.form.component.CheckBox" xml:id="control51" form:id="control51"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6" form:control-implementation="ooo:com.sun.star.form.component.CheckBox" xml:id="control52" form:id="control52"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9" form:control-implementation="ooo:com.sun.star.form.component.CheckBox" xml:id="control53" form:id="control53"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7" form:control-implementation="ooo:com.sun.star.form.component.CheckBox" xml:id="control54" form:id="control54" form:label="Extinction généralisé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38" form:control-implementation="ooo:com.sun.star.form.component.CheckBox" xml:id="control55" form:id="control55" form:label="Extinction par zon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46" form:control-implementation="ooo:com.sun.star.form.component.CheckBox" xml:id="control56" form:id="control56" form:label="Ancienne générati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45" form:control-implementation="ooo:com.sun.star.form.component.CheckBox" xml:id="control57" form:id="control57" form:label="Nouvelle générati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47" form:control-implementation="ooo:com.sun.star.form.component.CheckBox" xml:id="control58" form:id="control58"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8" form:control-implementation="ooo:com.sun.star.form.component.CheckBox" xml:id="control59" form:id="control59"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9" form:control-implementation="ooo:com.sun.star.form.component.CheckBox" xml:id="control60" form:id="control60" form:label="Seuils réglementaires dépassé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51" form:control-implementation="ooo:com.sun.star.form.component.CheckBox" xml:id="control61" form:id="control61" form:label="Naturell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52" form:control-implementation="ooo:com.sun.star.form.component.CheckBox" xml:id="control62" form:id="control62" form:label="Simple flu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50" form:control-implementation="ooo:com.sun.star.form.component.CheckBox" xml:id="control63" form:id="control63" form:label="Double flu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3" form:control-implementation="ooo:com.sun.star.form.component.CheckBox" xml:id="control64" form:id="control64"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4" form:control-implementation="ooo:com.sun.star.form.component.CheckBox" xml:id="control65" form:id="control65"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6" form:control-implementation="ooo:com.sun.star.form.component.CheckBox" xml:id="control66" form:id="control66"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7" form:control-implementation="ooo:com.sun.star.form.component.CheckBox" xml:id="control67" form:id="control67"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9" form:control-implementation="ooo:com.sun.star.form.component.CheckBox" xml:id="control68" form:id="control68" form:label="Par climatisati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60" form:control-implementation="ooo:com.sun.star.form.component.CheckBox" xml:id="control69" form:id="control69" form:label="Par ventilati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61" form:control-implementation="ooo:com.sun.star.form.component.CheckBox" xml:id="control70" form:id="control70" form:label="Aucu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5" form:control-implementation="ooo:com.sun.star.form.component.CheckBox" xml:id="control71" form:id="control71" form:label="Stores intérieur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62" form:control-implementation="ooo:com.sun.star.form.component.CheckBox" xml:id="control72" form:id="control72" form:label="Brises soleils réglab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3" form:control-implementation="ooo:com.sun.star.form.component.CheckBox" xml:id="control73" form:id="control73" form:label="Brises soleils fix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4" form:control-implementation="ooo:com.sun.star.form.component.CheckBox" xml:id="control74" form:id="control74" form:label="Aucu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7" form:control-implementation="ooo:com.sun.star.form.component.CheckBox" xml:id="control75" form:id="control75"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6" form:control-implementation="ooo:com.sun.star.form.component.CheckBox" xml:id="control76" form:id="control76"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8" form:control-implementation="ooo:com.sun.star.form.component.CheckBox" xml:id="control77" form:id="control77" form:label="Production instantané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74" form:control-implementation="ooo:com.sun.star.form.component.CheckBox" xml:id="control78" form:id="control78" form:label="Production accumulati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75" form:control-implementation="ooo:com.sun.star.form.component.CheckBox" xml:id="control79" form:id="control79" form:label="Production décentralisée "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76" form:control-implementation="ooo:com.sun.star.form.component.CheckBox" xml:id="control80" form:id="control80" form:label="Production centralisée "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77" form:control-implementation="ooo:com.sun.star.form.component.CheckBox" xml:id="control81" form:id="control81" form:label="Autre préciser :"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83" form:control-implementation="ooo:com.sun.star.form.component.CheckBox" xml:id="control83" form:id="control83" form:label="Disponib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79" form:control-implementation="ooo:com.sun.star.form.component.CheckBox" xml:id="control84" form:id="control84" form:label="Absence de masqu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80" form:control-implementation="ooo:com.sun.star.form.component.CheckBox" xml:id="control85" form:id="control85" form:label="Aucun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1" form:control-implementation="ooo:com.sun.star.form.component.CheckBox" xml:id="control86" form:id="control86" form:label="Bon éta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82" form:control-implementation="ooo:com.sun.star.form.component.CheckBox" xml:id="control87" form:id="control87" form:label="Bonne expositi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85" form:control-implementation="ooo:com.sun.star.form.component.CheckBox" xml:id="control88" form:id="control88" form:label="Etanchéité récent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84" form:control-implementation="ooo:com.sun.star.form.component.CheckBox" xml:id="control89" form:id="control89" form:label="Toiture bien isolé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button form:name="Bouton 2" form:control-implementation="ooo:com.sun.star.form.component.CommandButton" xml:id="control90" form:id="control90" form:label="Rechercher les réseaux de chaleur à proximité" form:printable="false" office:target-frame="" form:image-data="Pictures/10000001000000830000001EA0B7246AC7529624.png"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Macrosvisitesnrj.OuvrirReseauxChaleur?language=Basic&amp;location=document" xlink:type="simple"/>
              </office:event-listeners>
            </form:button>
            <form:checkbox form:name="Case à cocher 86" form:control-implementation="ooo:com.sun.star.form.component.CheckBox" xml:id="control91" form:id="control91"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7" form:control-implementation="ooo:com.sun.star.form.component.CheckBox" xml:id="control92" form:id="control92"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5" form:control-implementation="ooo:com.sun.star.form.component.CheckBox" xml:id="control93" form:id="control93" form:label="Open spa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94" form:control-implementation="ooo:com.sun.star.form.component.CheckBox" xml:id="control94" form:id="control94" form:label="Individuel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96" form:control-implementation="ooo:com.sun.star.form.component.CheckBox" xml:id="control95" form:id="control95" form:label="Plafonnier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97" form:control-implementation="ooo:com.sun.star.form.component.CheckBox" xml:id="control96" form:id="control96" form:label="Lampes de bureaux"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98" form:control-implementation="ooo:com.sun.star.form.component.CheckBox" xml:id="control97" form:id="control97" form:label="Lumière naturell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00" form:control-implementation="ooo:com.sun.star.form.component.CheckBox" xml:id="control98" form:id="control98" form:label="Interrupteu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01" form:control-implementation="ooo:com.sun.star.form.component.CheckBox" xml:id="control99" form:id="control99" form:label="Interrupteur avec variateu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02" form:control-implementation="ooo:com.sun.star.form.component.CheckBox" xml:id="control100" form:id="control100" form:label="Eclairage perman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03" form:control-implementation="ooo:com.sun.star.form.component.CheckBox" xml:id="control101" form:id="control101" form:label="Détecteur de présence ou de mouvem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04" form:control-implementation="ooo:com.sun.star.form.component.CheckBox" xml:id="control102" form:id="control102" form:label="Minuteri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99" form:control-implementation="ooo:com.sun.star.form.component.CheckBox" xml:id="control103" form:id="control103" form:label="Détecteur de luminosité"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button form:name="Bouton B2" form:control-implementation="ooo:com.sun.star.form.component.CommandButton" xml:id="control104" form:id="control104" form:label="Rechercher types d'éclairages" form:printable="false" office:target-frame="" form:image-data="Pictures/10000001000000830000001EA0B7246AC7529624.png"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Macrosvisitesnrj.OuvrirTypesEclairages?language=Basic&amp;location=document" xlink:type="simple"/>
              </office:event-listeners>
            </form:button>
            <form:checkbox form:name="Case à cocher 107" form:control-implementation="ooo:com.sun.star.form.component.CheckBox" xml:id="control105" form:id="control105"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8" form:control-implementation="ooo:com.sun.star.form.component.CheckBox" xml:id="control106" form:id="control106"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9" form:control-implementation="ooo:com.sun.star.form.component.CheckBox" xml:id="control107" form:id="control107"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0" form:control-implementation="ooo:com.sun.star.form.component.CheckBox" xml:id="control108" form:id="control108"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1" form:control-implementation="ooo:com.sun.star.form.component.CheckBox" xml:id="control109" form:id="control109" form:label="Ventilation spécifiqu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12" form:control-implementation="ooo:com.sun.star.form.component.CheckBox" xml:id="control110" form:id="control110" form:label="Ventilation sur le système génér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15" form:control-implementation="ooo:com.sun.star.form.component.CheckBox" xml:id="control111" form:id="control111" form:label="Détecteur de présen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16" form:control-implementation="ooo:com.sun.star.form.component.CheckBox" xml:id="control112" form:id="control112" form:label="Sonde CO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17" form:control-implementation="ooo:com.sun.star.form.component.CheckBox" xml:id="control113" form:id="control113" form:label="Programmati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13" form:control-implementation="ooo:com.sun.star.form.component.CheckBox" xml:id="control114" form:id="control114" form:label="Autre :"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area form:name="Zone de texte 1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14" form:control-implementation="ooo:com.sun.star.form.component.CheckBox" xml:id="control116" form:id="control116" form:label="Aucu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22" form:control-implementation="ooo:com.sun.star.form.component.CheckBox" xml:id="control117" form:id="control117" form:label="Interrupteu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23" form:control-implementation="ooo:com.sun.star.form.component.CheckBox" xml:id="control118" form:id="control118" form:label="Interrupteur avec variateu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18" form:control-implementation="ooo:com.sun.star.form.component.CheckBox" xml:id="control119" form:id="control119" form:label="Eclairage perman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19" form:control-implementation="ooo:com.sun.star.form.component.CheckBox" xml:id="control120" form:id="control120" form:label="Détecteur de présence ou de mouvem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20" form:control-implementation="ooo:com.sun.star.form.component.CheckBox" xml:id="control121" form:id="control121" form:label="Minuteri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21" form:control-implementation="ooo:com.sun.star.form.component.CheckBox" xml:id="control122" form:id="control122" form:label="Détecteur de luminosité"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41" form:control-implementation="ooo:com.sun.star.form.component.CheckBox" xml:id="control123" form:id="control123" form:label="Interrupteu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36" form:control-implementation="ooo:com.sun.star.form.component.CheckBox" xml:id="control124" form:id="control124" form:label="Interrupteur avec variateu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37" form:control-implementation="ooo:com.sun.star.form.component.CheckBox" xml:id="control125" form:id="control125" form:label="Eclairage perman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38" form:control-implementation="ooo:com.sun.star.form.component.CheckBox" xml:id="control126" form:id="control126" form:label="Détecteur de présence ou de mouvem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39" form:control-implementation="ooo:com.sun.star.form.component.CheckBox" xml:id="control127" form:id="control127" form:label="Minuteri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40" form:control-implementation="ooo:com.sun.star.form.component.CheckBox" xml:id="control128" form:id="control128" form:label="Détecteur de luminosité"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49" form:control-implementation="ooo:com.sun.star.form.component.CheckBox" xml:id="control129" form:id="control129" form:label="Interrupteu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44" form:control-implementation="ooo:com.sun.star.form.component.CheckBox" xml:id="control130" form:id="control130" form:label="Interrupteur avec variateu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45" form:control-implementation="ooo:com.sun.star.form.component.CheckBox" xml:id="control131" form:id="control131" form:label="Eclairage perman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46" form:control-implementation="ooo:com.sun.star.form.component.CheckBox" xml:id="control132" form:id="control132" form:label="Détecteur de présence ou de mouvem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47" form:control-implementation="ooo:com.sun.star.form.component.CheckBox" xml:id="control133" form:id="control133" form:label="Minuteri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48" form:control-implementation="ooo:com.sun.star.form.component.CheckBox" xml:id="control134" form:id="control134" form:label="Détecteur de luminosité"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button form:name="Bouton B3" form:control-implementation="ooo:com.sun.star.form.component.CommandButton" xml:id="control135" form:id="control135" form:label="Rechercher types d'éclairages" form:printable="false" office:target-frame="" form:image-data="Pictures/10000001000000830000001EA0B7246AC7529624.png"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Macrosvisitesnrj.OuvrirTypesEclairages?language=Basic&amp;location=document" xlink:type="simple"/>
              </office:event-listeners>
            </form:button>
            <form:button form:name="Bouton B4" form:control-implementation="ooo:com.sun.star.form.component.CommandButton" xml:id="control136" form:id="control136" form:label="Rechercher types d'éclairages" office:target-frame="" form:image-data="Pictures/10000001000000830000001EA0B7246AC7529624.png"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Macrosvisitesnrj.OuvrirTypesEclairages?language=Basic&amp;location=document" xlink:type="simple"/>
              </office:event-listeners>
            </form:button>
            <form:checkbox form:name="Case à cocher 237" form:control-implementation="ooo:com.sun.star.form.component.CheckBox" xml:id="control137" form:id="control137"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38" form:control-implementation="ooo:com.sun.star.form.component.CheckBox" xml:id="control138" form:id="control138"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5" form:control-implementation="ooo:com.sun.star.form.component.CheckBox" xml:id="control139" form:id="control139" form:label="Bouton poussoi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31" form:control-implementation="ooo:com.sun.star.form.component.CheckBox" xml:id="control140" form:id="control140" form:label="Mousseu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32" form:control-implementation="ooo:com.sun.star.form.component.CheckBox" xml:id="control141" form:id="control141" form:label="Détecteu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33" form:control-implementation="ooo:com.sun.star.form.component.CheckBox" xml:id="control142" form:id="control142" form:label="Autre :"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area form:name="Zone de texte 13"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34" form:control-implementation="ooo:com.sun.star.form.component.CheckBox" xml:id="control144" form:id="control144" form:label="Aucu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52" form:control-implementation="ooo:com.sun.star.form.component.CheckBox" xml:id="control145" form:id="control145" form:label="Sur la totalité de la circulati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53" form:control-implementation="ooo:com.sun.star.form.component.CheckBox" xml:id="control146" form:id="control146" form:label="Sur une partie seulem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54" form:control-implementation="ooo:com.sun.star.form.component.CheckBox" xml:id="control147" form:id="control147" form:label="Pas du tou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55" form:control-implementation="ooo:com.sun.star.form.component.CheckBox" xml:id="control148" form:id="control148"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6" form:control-implementation="ooo:com.sun.star.form.component.CheckBox" xml:id="control149" form:id="control149"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36" form:control-implementation="ooo:com.sun.star.form.component.CheckBox" xml:id="control150" form:id="control150" form:label="Ventilation spécifiqu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35" form:control-implementation="ooo:com.sun.star.form.component.CheckBox" xml:id="control151" form:id="control151" form:label="Ventilation sur le système génér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58" form:control-implementation="ooo:com.sun.star.form.component.CheckBox" xml:id="control152" form:id="control152" form:label="Détecteur de présen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59" form:control-implementation="ooo:com.sun.star.form.component.CheckBox" xml:id="control153" form:id="control153" form:label="Sonde CO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60" form:control-implementation="ooo:com.sun.star.form.component.CheckBox" xml:id="control154" form:id="control154" form:label="Programmati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61" form:control-implementation="ooo:com.sun.star.form.component.CheckBox" xml:id="control155" form:id="control155" form:label="Autre :"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area form:name="Zone de texte 14"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57" form:control-implementation="ooo:com.sun.star.form.component.CheckBox" xml:id="control157" form:id="control157" form:label="Aucu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74" form:control-implementation="ooo:com.sun.star.form.component.CheckBox" xml:id="control158" form:id="control158" form:label="Ventilation spécifiqu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73" form:control-implementation="ooo:com.sun.star.form.component.CheckBox" xml:id="control159" form:id="control159" form:label="Ventilation sur le système génér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70" form:control-implementation="ooo:com.sun.star.form.component.CheckBox" xml:id="control160" form:id="control160" form:label="Détecteur de présen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39" form:control-implementation="ooo:com.sun.star.form.component.CheckBox" xml:id="control161" form:id="control161" form:label="Sonde CO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71" form:control-implementation="ooo:com.sun.star.form.component.CheckBox" xml:id="control162" form:id="control162" form:label="Programmati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72" form:control-implementation="ooo:com.sun.star.form.component.CheckBox" xml:id="control163" form:id="control163" form:label="Autre :"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area form:name="Zone de texte 15"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65" form:id="control165" form:label="Aucu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82" form:control-implementation="ooo:com.sun.star.form.component.CheckBox" xml:id="control166" form:id="control166" form:label="Ventilation spécifiqu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83" form:control-implementation="ooo:com.sun.star.form.component.CheckBox" xml:id="control167" form:id="control167" form:label="Ventilation sur le système génér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80" form:control-implementation="ooo:com.sun.star.form.component.CheckBox" xml:id="control168" form:id="control168" form:label="Détecteur de présen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77" form:control-implementation="ooo:com.sun.star.form.component.CheckBox" xml:id="control169" form:id="control169" form:label="Sonde CO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78" form:control-implementation="ooo:com.sun.star.form.component.CheckBox" xml:id="control170" form:id="control170" form:label="Programmati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79" form:control-implementation="ooo:com.sun.star.form.component.CheckBox" xml:id="control171" form:id="control171" form:label="Autre :"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area form:name="Zone de texte 16"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81" form:control-implementation="ooo:com.sun.star.form.component.CheckBox" xml:id="control173" form:id="control173" form:label="Aucu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85" form:control-implementation="ooo:com.sun.star.form.component.CheckBox" xml:id="control174" form:id="control174" form:label="Chaudière gaz condensati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87" form:control-implementation="ooo:com.sun.star.form.component.CheckBox" xml:id="control175" form:id="control175" form:label="Chaudière fioul standar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essagechaudierefioul?language=Basic&amp;location=document" xlink:type="simple"/>
                <script:event-listener script:language="ooo:script" script:event-name="dom:reset" xlink:href="vnd.sun.star.script:Standard.Macrosvisitesnrj.Messagechaudierefioul?language=Basic&amp;location=document" xlink:type="simple"/>
              </office:event-listeners>
            </form:checkbox>
            <form:checkbox form:name="Case à cocher 186" form:control-implementation="ooo:com.sun.star.form.component.CheckBox" xml:id="control176" form:id="control176" form:label="Pompe à chaleu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88" form:control-implementation="ooo:com.sun.star.form.component.CheckBox" xml:id="control177" form:id="control177" form:label="Autre (chauffage électriqu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89" form:control-implementation="ooo:com.sun.star.form.component.CheckBox" xml:id="control178" form:id="control178" form:label="Aucu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84" form:control-implementation="ooo:com.sun.star.form.component.CheckBox" xml:id="control179" form:id="control179" form:label="Chaudière gaz standar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90" form:control-implementation="ooo:com.sun.star.form.component.CheckBox" xml:id="control180" form:id="control180"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1" form:control-implementation="ooo:com.sun.star.form.component.CheckBox" xml:id="control181" form:id="control181"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4" form:control-implementation="ooo:com.sun.star.form.component.CheckBox" xml:id="control182" form:id="control182" form:label="Sonde de température extérieur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95" form:control-implementation="ooo:com.sun.star.form.component.CheckBox" xml:id="control183" form:id="control183" form:label="Sonde de température intérieur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96" form:control-implementation="ooo:com.sun.star.form.component.CheckBox" xml:id="control184" form:id="control184" form:label="Autre :"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area form:name="Zone de texte 17"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92" form:control-implementation="ooo:com.sun.star.form.component.CheckBox" xml:id="control186" form:id="control186" form:label="Aucu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93" form:control-implementation="ooo:com.sun.star.form.component.CheckBox" xml:id="control187" form:id="control187" form:label="Loi d'eau"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04" form:control-implementation="ooo:com.sun.star.form.component.CheckBox" xml:id="control188" form:id="control188"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03" form:control-implementation="ooo:com.sun.star.form.component.CheckBox" xml:id="control189" form:id="control189"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06" form:control-implementation="ooo:com.sun.star.form.component.CheckBox" xml:id="control190" form:id="control190" form:label="Débit fix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05" form:control-implementation="ooo:com.sun.star.form.component.CheckBox" xml:id="control191" form:id="control191" form:label="Débit variabl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48" form:control-implementation="ooo:com.sun.star.form.component.CheckBox" xml:id="control192" form:id="control192"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49" form:control-implementation="ooo:com.sun.star.form.component.CheckBox" xml:id="control193" form:id="control193"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32" form:control-implementation="ooo:com.sun.star.form.component.CheckBox" xml:id="control194" form:id="control194"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31" form:control-implementation="ooo:com.sun.star.form.component.CheckBox" xml:id="control195" form:id="control195"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196" form:id="control196" form:label="Sur la totalité de la circulati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97" form:id="control197" form:label="Sur une partie seulem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198" form:id="control198" form:label="Pas du tou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42" form:control-implementation="ooo:com.sun.star.form.component.CheckBox" xml:id="control199" form:id="control199" form:label="Ancienne générati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43" form:control-implementation="ooo:com.sun.star.form.component.CheckBox" xml:id="control200" form:id="control200" form:label="Nouvelle générati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44" form:control-implementation="ooo:com.sun.star.form.component.CheckBox" xml:id="control201" form:id="control201" form:label="Autres préciser :"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9"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40" form:control-implementation="ooo:com.sun.star.form.component.CheckBox" xml:id="control203" form:id="control203" form:label="Horlog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41" form:control-implementation="ooo:com.sun.star.form.component.CheckBox" xml:id="control204" form:id="control204" form:label="Programmati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88" form:control-implementation="ooo:com.sun.star.form.component.CheckBox" xml:id="control205" form:id="control205"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9" form:control-implementation="ooo:com.sun.star.form.component.CheckBox" xml:id="control206" form:id="control206"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1" form:control-implementation="ooo:com.sun.star.form.component.CheckBox" xml:id="control207" form:id="control207"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0" form:control-implementation="ooo:com.sun.star.form.component.CheckBox" xml:id="control208" form:id="control208"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2" form:control-implementation="ooo:com.sun.star.form.component.CheckBox" xml:id="control209" form:id="control209"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3" form:control-implementation="ooo:com.sun.star.form.component.CheckBox" xml:id="control210" form:id="control210"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button form:name="Bouton 2" form:control-implementation="ooo:com.sun.star.form.component.CommandButton" xml:id="control211" form:id="control211" form:label="Informations Geothermie" form:printable="false" office:target-frame="" form:image-data="Pictures/10000001000000830000001EA0B7246AC7529624.png"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Macrosvisitesnrj.OuvrirGeothermies?language=Basic&amp;location=document" xlink:type="simple"/>
              </office:event-listeners>
            </form:button>
            <form:checkbox form:name="Case à cocher 2" form:control-implementation="ooo:com.sun.star.form.component.CheckBox" xml:id="control212" form:id="control212" form:label="Abord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13" form:id="control213" form:label="Façad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68" form:control-implementation="ooo:com.sun.star.form.component.CheckBox" xml:id="control214" form:id="control214"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9" form:control-implementation="ooo:com.sun.star.form.component.CheckBox" xml:id="control215" form:id="control215"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12" form:control-implementation="ooo:com.sun.star.form.component.CheckBox" xml:id="control216" form:id="control216" form:label="Installation à détente&#10;directe (type split-system&#10;ou armoire de &#10;climatisati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13" form:control-implementation="ooo:com.sun.star.form.component.CheckBox" xml:id="control217" form:id="control217" form:label="Installation sur boucle d'eau"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10" form:control-implementation="ooo:com.sun.star.form.component.CheckBox" xml:id="control218" form:id="control218" form:label="Climatiseur(s) mobi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11" form:control-implementation="ooo:com.sun.star.form.component.CheckBox" xml:id="control219" form:id="control219" form:label="Aucu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22" form:control-implementation="ooo:com.sun.star.form.component.CheckBox" xml:id="control220" form:id="control220" form:label="Sonde de température extérieur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18" form:control-implementation="ooo:com.sun.star.form.component.CheckBox" xml:id="control221" form:id="control221" form:label="Sonde de température intérieur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19" form:control-implementation="ooo:com.sun.star.form.component.CheckBox" xml:id="control222" form:id="control222" form:label="Autre :"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223" form:id="control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20" form:control-implementation="ooo:com.sun.star.form.component.CheckBox" xml:id="control224" form:id="control224" form:label="Aucu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21" form:control-implementation="ooo:com.sun.star.form.component.CheckBox" xml:id="control225" form:id="control225" form:label="Loi d'eau"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14" form:control-implementation="ooo:com.sun.star.form.component.CheckBox" xml:id="control226" form:id="control226"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15" form:control-implementation="ooo:com.sun.star.form.component.CheckBox" xml:id="control227" form:id="control227"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7" form:control-implementation="ooo:com.sun.star.form.component.CheckBox" xml:id="control228" form:id="control228" form:label="Détecteur de présen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28" form:control-implementation="ooo:com.sun.star.form.component.CheckBox" xml:id="control229" form:id="control229" form:label="Sonde CO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29" form:control-implementation="ooo:com.sun.star.form.component.CheckBox" xml:id="control230" form:id="control230" form:label="Programmati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30" form:control-implementation="ooo:com.sun.star.form.component.CheckBox" xml:id="control231" form:id="control231" form:label="Autre :"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area form:name="Zone de texte 12" form:control-implementation="ooo:com.sun.star.form.component.TextField" xml:id="control232" form:id="control2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26" form:control-implementation="ooo:com.sun.star.form.component.CheckBox" xml:id="control233" form:id="control233" form:label="Aucu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72" form:control-implementation="ooo:com.sun.star.form.component.CheckBox" xml:id="control234" form:id="control234"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3" form:control-implementation="ooo:com.sun.star.form.component.CheckBox" xml:id="control235" form:id="control235"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0" form:control-implementation="ooo:com.sun.star.form.component.CheckBox" xml:id="control236" form:id="control236"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1" form:control-implementation="ooo:com.sun.star.form.component.CheckBox" xml:id="control237" form:id="control237"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34" form:control-implementation="ooo:com.sun.star.form.component.CheckBox" xml:id="control238" form:id="control238"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33" form:control-implementation="ooo:com.sun.star.form.component.CheckBox" xml:id="control239" form:id="control239"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A01" form:control-implementation="ooo:com.sun.star.form.component.CheckBox" xml:id="control240" form:id="control240"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2_3?language=Basic&amp;location=document" xlink:type="simple"/>
                <script:event-listener script:language="ooo:script" script:event-name="dom:reset" xlink:href="vnd.sun.star.script:Standard.Macrosvisitesnrj.Masqueaction2_2_3?language=Basic&amp;location=document" xlink:type="simple"/>
              </office:event-listeners>
            </form:checkbox>
            <form:checkbox form:name="Case à cocher A02" form:control-implementation="ooo:com.sun.star.form.component.CheckBox" xml:id="control241" form:id="control241"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2_4?language=Basic&amp;location=document" xlink:type="simple"/>
                <script:event-listener script:language="ooo:script" script:event-name="dom:reset" xlink:href="vnd.sun.star.script:Standard.Macrosvisitesnrj.masquer_2_2_4?language=Basic&amp;location=document" xlink:type="simple"/>
              </office:event-listeners>
            </form:checkbox>
            <form:checkbox form:name="Case à cocher A1" form:control-implementation="ooo:com.sun.star.form.component.CheckBox" xml:id="control242" form:id="control242"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2_6?language=Basic&amp;location=document" xlink:type="simple"/>
                <script:event-listener script:language="ooo:script" script:event-name="dom:reset" xlink:href="vnd.sun.star.script:Standard.Macrosvisitesnrj.masquer_2_2_6?language=Basic&amp;location=document" xlink:type="simple"/>
              </office:event-listeners>
            </form:checkbox>
            <form:checkbox form:name="Case à cocher A2" form:control-implementation="ooo:com.sun.star.form.component.CheckBox" xml:id="control243" form:id="control243"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3_2?language=Basic&amp;location=document" xlink:type="simple"/>
                <script:event-listener script:language="ooo:script" script:event-name="dom:reset" xlink:href="vnd.sun.star.script:Standard.Macrosvisitesnrj.masquer_2_3_2?language=Basic&amp;location=document" xlink:type="simple"/>
              </office:event-listeners>
            </form:checkbox>
            <form:checkbox form:name="Case à cocher A3" form:control-implementation="ooo:com.sun.star.form.component.CheckBox" xml:id="control244" form:id="control244"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3_5?language=Basic&amp;location=document" xlink:type="simple"/>
                <script:event-listener script:language="ooo:script" script:event-name="dom:reset" xlink:href="vnd.sun.star.script:Standard.Macrosvisitesnrj.masquer_2_3_5?language=Basic&amp;location=document" xlink:type="simple"/>
              </office:event-listeners>
            </form:checkbox>
            <form:checkbox form:name="Case à cocher A4" form:control-implementation="ooo:com.sun.star.form.component.CheckBox" xml:id="control245" form:id="control245"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3_7?language=Basic&amp;location=document" xlink:type="simple"/>
                <script:event-listener script:language="ooo:script" script:event-name="dom:reset" xlink:href="vnd.sun.star.script:Standard.Macrosvisitesnrj.masquer_2_3_7?language=Basic&amp;location=document" xlink:type="simple"/>
              </office:event-listeners>
            </form:checkbox>
            <form:checkbox form:name="Case à cocher A5" form:control-implementation="ooo:com.sun.star.form.component.CheckBox" xml:id="control246" form:id="control246"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4_1?language=Basic&amp;location=document" xlink:type="simple"/>
                <script:event-listener script:language="ooo:script" script:event-name="dom:reset" xlink:href="vnd.sun.star.script:Standard.Macrosvisitesnrj.masquer_2_4_1?language=Basic&amp;location=document" xlink:type="simple"/>
              </office:event-listeners>
            </form:checkbox>
            <form:checkbox form:name="Case à cocher A6" form:control-implementation="ooo:com.sun.star.form.component.CheckBox" xml:id="control247" form:id="control247"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4_2a?language=Basic&amp;location=document" xlink:type="simple"/>
                <script:event-listener script:language="ooo:script" script:event-name="dom:reset" xlink:href="vnd.sun.star.script:Standard.Macrosvisitesnrj.masquer_2_4_2a?language=Basic&amp;location=document" xlink:type="simple"/>
              </office:event-listeners>
            </form:checkbox>
            <form:checkbox form:name="Case à cocher A7" form:control-implementation="ooo:com.sun.star.form.component.CheckBox" xml:id="control248" form:id="control248"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4_2b?language=Basic&amp;location=document" xlink:type="simple"/>
                <script:event-listener script:language="ooo:script" script:event-name="dom:reset" xlink:href="vnd.sun.star.script:Standard.Macrosvisitesnrj.masquer_2_4_2b?language=Basic&amp;location=document" xlink:type="simple"/>
              </office:event-listeners>
            </form:checkbox>
            <form:checkbox form:name="Case à cocher A8" form:control-implementation="ooo:com.sun.star.form.component.CheckBox" xml:id="control249" form:id="control249"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4_3?language=Basic&amp;location=document" xlink:type="simple"/>
                <script:event-listener script:language="ooo:script" script:event-name="dom:reset" xlink:href="vnd.sun.star.script:Standard.Macrosvisitesnrj.masquer_2_4_3?language=Basic&amp;location=document" xlink:type="simple"/>
              </office:event-listeners>
            </form:checkbox>
            <form:checkbox form:name="Case à cocher 58" form:control-implementation="ooo:com.sun.star.form.component.CheckBox" xml:id="control250" form:id="control250"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5" form:control-implementation="ooo:com.sun.star.form.component.CheckBox" xml:id="control251" form:id="control251"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A9" form:control-implementation="ooo:com.sun.star.form.component.CheckBox" xml:id="control252" form:id="control252"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5_3?language=Basic&amp;location=document" xlink:type="simple"/>
                <script:event-listener script:language="ooo:script" script:event-name="dom:reset" xlink:href="vnd.sun.star.script:Standard.Macrosvisitesnrj.masquer_2_5_3?language=Basic&amp;location=document" xlink:type="simple"/>
              </office:event-listeners>
            </form:checkbox>
            <form:checkbox form:name="Case à cocher A10" form:control-implementation="ooo:com.sun.star.form.component.CheckBox" xml:id="control253" form:id="control253"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5_4a?language=Basic&amp;location=document" xlink:type="simple"/>
                <script:event-listener script:language="ooo:script" script:event-name="dom:reset" xlink:href="vnd.sun.star.script:Standard.Macrosvisitesnrj.masquer_2_5_4a?language=Basic&amp;location=document" xlink:type="simple"/>
              </office:event-listeners>
            </form:checkbox>
            <form:checkbox form:name="Case à cocher A11" form:control-implementation="ooo:com.sun.star.form.component.CheckBox" xml:id="control254" form:id="control254"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5_4b?language=Basic&amp;location=document" xlink:type="simple"/>
                <script:event-listener script:language="ooo:script" script:event-name="dom:reset" xlink:href="vnd.sun.star.script:Standard.Macrosvisitesnrj.masquer_2_5_4b?language=Basic&amp;location=document" xlink:type="simple"/>
              </office:event-listeners>
            </form:checkbox>
            <form:checkbox form:name="Case à cocher A12" form:control-implementation="ooo:com.sun.star.form.component.CheckBox" xml:id="control255" form:id="control255"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6_2?language=Basic&amp;location=document" xlink:type="simple"/>
                <script:event-listener script:language="ooo:script" script:event-name="dom:reset" xlink:href="vnd.sun.star.script:Standard.Macrosvisitesnrj.masquer_2_6_2?language=Basic&amp;location=document" xlink:type="simple"/>
              </office:event-listeners>
            </form:checkbox>
            <form:checkbox form:name="Case à cocher A13" form:control-implementation="ooo:com.sun.star.form.component.CheckBox" xml:id="control256" form:id="control256"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6_3?language=Basic&amp;location=document" xlink:type="simple"/>
                <script:event-listener script:language="ooo:script" script:event-name="dom:reset" xlink:href="vnd.sun.star.script:Standard.Macrosvisitesnrj.masquer_2_6_3?language=Basic&amp;location=document" xlink:type="simple"/>
              </office:event-listeners>
            </form:checkbox>
            <form:checkbox form:name="Case à cocher A14" form:control-implementation="ooo:com.sun.star.form.component.CheckBox" xml:id="control257" form:id="control257"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6_4?language=Basic&amp;location=document" xlink:type="simple"/>
                <script:event-listener script:language="ooo:script" script:event-name="dom:reset" xlink:href="vnd.sun.star.script:Standard.Macrosvisitesnrj.masquer_2_6_4?language=Basic&amp;location=document" xlink:type="simple"/>
              </office:event-listeners>
            </form:checkbox>
            <form:checkbox form:name="Case à cocher A15" form:control-implementation="ooo:com.sun.star.form.component.CheckBox" xml:id="control258" form:id="control258"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6_5?language=Basic&amp;location=document" xlink:type="simple"/>
                <script:event-listener script:language="ooo:script" script:event-name="dom:reset" xlink:href="vnd.sun.star.script:Standard.Macrosvisitesnrj.masquer_2_6_5?language=Basic&amp;location=document" xlink:type="simple"/>
              </office:event-listeners>
            </form:checkbox>
            <form:checkbox form:name="Case à cocher A16" form:control-implementation="ooo:com.sun.star.form.component.CheckBox" xml:id="control259" form:id="control259"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6_6?language=Basic&amp;location=document" xlink:type="simple"/>
                <script:event-listener script:language="ooo:script" script:event-name="dom:reset" xlink:href="vnd.sun.star.script:Standard.Macrosvisitesnrj.masquer_2_6_6?language=Basic&amp;location=document" xlink:type="simple"/>
              </office:event-listeners>
            </form:checkbox>
            <form:checkbox form:name="Case à cocher A17" form:control-implementation="ooo:com.sun.star.form.component.CheckBox" xml:id="control260" form:id="control260"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4_Ba?language=Basic&amp;location=document" xlink:type="simple"/>
                <script:event-listener script:language="ooo:script" script:event-name="dom:reset" xlink:href="vnd.sun.star.script:Standard.Macrosvisitesnrj.masquer_2_4_Ba?language=Basic&amp;location=document" xlink:type="simple"/>
              </office:event-listeners>
            </form:checkbox>
            <form:checkbox form:name="Case à cocher A18" form:control-implementation="ooo:com.sun.star.form.component.CheckBox" xml:id="control261" form:id="control261"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4_Bb?language=Basic&amp;location=document" xlink:type="simple"/>
                <script:event-listener script:language="ooo:script" script:event-name="dom:reset" xlink:href="vnd.sun.star.script:Standard.Macrosvisitesnrj.masquer_2_4_Bb?language=Basic&amp;location=document" xlink:type="simple"/>
              </office:event-listeners>
            </form:checkbox>
            <form:checkbox form:name="Case à cocher 106" form:control-implementation="ooo:com.sun.star.form.component.CheckBox" xml:id="control262" form:id="control262"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5" form:control-implementation="ooo:com.sun.star.form.component.CheckBox" xml:id="control263" form:id="control263"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A19" form:control-implementation="ooo:com.sun.star.form.component.CheckBox" xml:id="control264" form:id="control264"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5_B?language=Basic&amp;location=document" xlink:type="simple"/>
                <script:event-listener script:language="ooo:script" script:event-name="dom:reset" xlink:href="vnd.sun.star.script:Standard.Macrosvisitesnrj.masquer_2_5_B?language=Basic&amp;location=document" xlink:type="simple"/>
              </office:event-listeners>
            </form:checkbox>
            <form:checkbox form:name="Case à cocher 125" form:control-implementation="ooo:com.sun.star.form.component.CheckBox" xml:id="control265" form:id="control265"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4" form:control-implementation="ooo:com.sun.star.form.component.CheckBox" xml:id="control266" form:id="control266"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A20" form:control-implementation="ooo:com.sun.star.form.component.CheckBox" xml:id="control267" form:id="control267"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4_Sa?language=Basic&amp;location=document" xlink:type="simple"/>
                <script:event-listener script:language="ooo:script" script:event-name="dom:reset" xlink:href="vnd.sun.star.script:Standard.Macrosvisitesnrj.masquer_2_4_Sb?language=Basic&amp;location=document" xlink:type="simple"/>
              </office:event-listeners>
            </form:checkbox>
            <form:checkbox form:name="Case à cocher A21" form:control-implementation="ooo:com.sun.star.form.component.CheckBox" xml:id="control268" form:id="control268"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4_Sb?language=Basic&amp;location=document" xlink:type="simple"/>
                <script:event-listener script:language="ooo:script" script:event-name="dom:reset" xlink:href="vnd.sun.star.script:Standard.Macrosvisitesnrj.masquer_2_4_Sb?language=Basic&amp;location=document" xlink:type="simple"/>
              </office:event-listeners>
            </form:checkbox>
            <form:checkbox form:name="Case à cocher A22" form:control-implementation="ooo:com.sun.star.form.component.CheckBox" xml:id="control269" form:id="control269"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5_S?language=Basic&amp;location=document" xlink:type="simple"/>
                <script:event-listener script:language="ooo:script" script:event-name="dom:reset" xlink:href="vnd.sun.star.script:Standard.Macrosvisitesnrj.masquer_2_5_S?language=Basic&amp;location=document" xlink:type="simple"/>
              </office:event-listeners>
            </form:checkbox>
            <form:checkbox form:name="Case à cocher A23" form:control-implementation="ooo:com.sun.star.form.component.CheckBox" xml:id="control270" form:id="control270"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7_S?language=Basic&amp;location=document" xlink:type="simple"/>
                <script:event-listener script:language="ooo:script" script:event-name="dom:reset" xlink:href="vnd.sun.star.script:Standard.Macrosvisitesnrj.masquer_2_7_S?language=Basic&amp;location=document" xlink:type="simple"/>
              </office:event-listeners>
            </form:checkbox>
            <form:checkbox form:name="Case à cocher 142" form:control-implementation="ooo:com.sun.star.form.component.CheckBox" xml:id="control271" form:id="control271"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3" form:control-implementation="ooo:com.sun.star.form.component.CheckBox" xml:id="control272" form:id="control272"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A24" form:control-implementation="ooo:com.sun.star.form.component.CheckBox" xml:id="control273" form:id="control273"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4_Ca?language=Basic&amp;location=document" xlink:type="simple"/>
                <script:event-listener script:language="ooo:script" script:event-name="dom:reset" xlink:href="vnd.sun.star.script:Standard.Macrosvisitesnrj.masquer_2_4_Ca?language=Basic&amp;location=document" xlink:type="simple"/>
              </office:event-listeners>
            </form:checkbox>
            <form:checkbox form:name="Case à cocher A25" form:control-implementation="ooo:com.sun.star.form.component.CheckBox" xml:id="control274" form:id="control274"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4_Cb?language=Basic&amp;location=document" xlink:type="simple"/>
                <script:event-listener script:language="ooo:script" script:event-name="dom:reset" xlink:href="vnd.sun.star.script:Standard.Macrosvisitesnrj.masquer_2_4_Cb?language=Basic&amp;location=document" xlink:type="simple"/>
              </office:event-listeners>
            </form:checkbox>
            <form:checkbox form:name="Case à cocher A26" form:control-implementation="ooo:com.sun.star.form.component.CheckBox" xml:id="control275" form:id="control275"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4_Ra?language=Basic&amp;location=document" xlink:type="simple"/>
                <script:event-listener script:language="ooo:script" script:event-name="dom:reset" xlink:href="vnd.sun.star.script:Standard.Macrosvisitesnrj.masquer_2_4_Ra?language=Basic&amp;location=document" xlink:type="simple"/>
              </office:event-listeners>
            </form:checkbox>
            <form:checkbox form:name="Case à cocher A31" form:control-implementation="ooo:com.sun.star.form.component.CheckBox" xml:id="control276" form:id="control276"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5_P?language=Basic&amp;location=document" xlink:type="simple"/>
                <script:event-listener script:language="ooo:script" script:event-name="dom:reset" xlink:href="vnd.sun.star.script:Standard.Macrosvisitesnrj.masquer_2_5_P?language=Basic&amp;location=document" xlink:type="simple"/>
              </office:event-listeners>
            </form:checkbox>
            <form:checkbox form:name="Case à cocher A32" form:control-implementation="ooo:com.sun.star.form.component.CheckBox" xml:id="control277" form:id="control277"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4_Aa?language=Basic&amp;location=document" xlink:type="simple"/>
                <script:event-listener script:language="ooo:script" script:event-name="dom:reset" xlink:href="vnd.sun.star.script:Standard.Macrosvisitesnrj.masquer_2_4_Aa?language=Basic&amp;location=document" xlink:type="simple"/>
              </office:event-listeners>
            </form:checkbox>
            <form:checkbox form:name="Case à cocher A34" form:control-implementation="ooo:com.sun.star.form.component.CheckBox" xml:id="control278" form:id="control278"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5_A?language=Basic&amp;location=document" xlink:type="simple"/>
                <script:event-listener script:language="ooo:script" script:event-name="dom:reset" xlink:href="vnd.sun.star.script:Standard.Macrosvisitesnrj.masquer_2_5_A?language=Basic&amp;location=document" xlink:type="simple"/>
              </office:event-listeners>
            </form:checkbox>
            <form:checkbox form:name="Case à cocher A38" form:control-implementation="ooo:com.sun.star.form.component.CheckBox" xml:id="control279" form:id="control279"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2_Ta?language=Basic&amp;location=document" xlink:type="simple"/>
                <script:event-listener script:language="ooo:script" script:event-name="dom:reset" xlink:href="vnd.sun.star.script:Standard.Macrosvisitesnrj.masquer_2_2_Ta?language=Basic&amp;location=document" xlink:type="simple"/>
              </office:event-listeners>
            </form:checkbox>
            <form:checkbox form:name="Case à cocher A39" form:control-implementation="ooo:com.sun.star.form.component.CheckBox" xml:id="control280" form:id="control280"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2_Tb?language=Basic&amp;location=document" xlink:type="simple"/>
                <script:event-listener script:language="ooo:script" script:event-name="dom:reset" xlink:href="vnd.sun.star.script:Standard.Macrosvisitesnrj.masquer_2_2_Tb?language=Basic&amp;location=document" xlink:type="simple"/>
              </office:event-listeners>
            </form:checkbox>
            <form:checkbox form:name="Case à cocher A40" form:control-implementation="ooo:com.sun.star.form.component.CheckBox" xml:id="control281" form:id="control281"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2_Tc?language=Basic&amp;location=document" xlink:type="simple"/>
                <script:event-listener script:language="ooo:script" script:event-name="dom:reset" xlink:href="vnd.sun.star.script:Standard.Macrosvisitesnrj.masquer_2_2_Tc?language=Basic&amp;location=document" xlink:type="simple"/>
              </office:event-listeners>
            </form:checkbox>
            <form:checkbox form:name="Case à cocher 199" form:control-implementation="ooo:com.sun.star.form.component.CheckBox" xml:id="control282" form:id="control282"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7" form:control-implementation="ooo:com.sun.star.form.component.CheckBox" xml:id="control283" form:id="control283"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02" form:control-implementation="ooo:com.sun.star.form.component.CheckBox" xml:id="control284" form:id="control284"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01" form:control-implementation="ooo:com.sun.star.form.component.CheckBox" xml:id="control285" form:id="control285"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8" form:control-implementation="ooo:com.sun.star.form.component.CheckBox" xml:id="control286" form:id="control286"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00" form:control-implementation="ooo:com.sun.star.form.component.CheckBox" xml:id="control287" form:id="control287"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A41" form:control-implementation="ooo:com.sun.star.form.component.CheckBox" xml:id="control288" form:id="control288"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2_Td?language=Basic&amp;location=document" xlink:type="simple"/>
                <script:event-listener script:language="ooo:script" script:event-name="dom:reset" xlink:href="vnd.sun.star.script:Standard.Macrosvisitesnrj.masquer_2_2_Td?language=Basic&amp;location=document" xlink:type="simple"/>
              </office:event-listeners>
            </form:checkbox>
            <form:checkbox form:name="Case à cocher A42" form:control-implementation="ooo:com.sun.star.form.component.CheckBox" xml:id="control289" form:id="control289"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2_Te?language=Basic&amp;location=document" xlink:type="simple"/>
                <script:event-listener script:language="ooo:script" script:event-name="dom:reset" xlink:href="vnd.sun.star.script:Standard.Macrosvisitesnrj.masquer_2_2_Te?language=Basic&amp;location=document" xlink:type="simple"/>
              </office:event-listeners>
            </form:checkbox>
            <form:checkbox form:name="Case à cocher A44" form:control-implementation="ooo:com.sun.star.form.component.CheckBox" xml:id="control290" form:id="control290"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2_Tg?language=Basic&amp;location=document" xlink:type="simple"/>
                <script:event-listener script:language="ooo:script" script:event-name="dom:reset" xlink:href="vnd.sun.star.script:Standard.Macrosvisitesnrj.masquer_2_2_Tg?language=Basic&amp;location=document" xlink:type="simple"/>
              </office:event-listeners>
            </form:checkbox>
            <form:checkbox form:name="Case à cocher A45" form:control-implementation="ooo:com.sun.star.form.component.CheckBox" xml:id="control291" form:id="control291"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2_Th?language=Basic&amp;location=document" xlink:type="simple"/>
                <script:event-listener script:language="ooo:script" script:event-name="dom:reset" xlink:href="vnd.sun.star.script:Standard.Macrosvisitesnrj.masquer_2_2_Th?language=Basic&amp;location=document" xlink:type="simple"/>
              </office:event-listeners>
            </form:checkbox>
            <form:checkbox form:name="Case à cocher A50" form:control-implementation="ooo:com.sun.star.form.component.CheckBox" xml:id="control292" form:id="control292"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6_a?language=Basic&amp;location=document" xlink:type="simple"/>
                <script:event-listener script:language="ooo:script" script:event-name="dom:reset" xlink:href="vnd.sun.star.script:Standard.Macrosvisitesnrj.masquer_2_6_a?language=Basic&amp;location=document" xlink:type="simple"/>
              </office:event-listeners>
            </form:checkbox>
            <form:checkbox form:name="Case à cocher A49" form:control-implementation="ooo:com.sun.star.form.component.CheckBox" xml:id="control293" form:id="control293"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2_Tl?language=Basic&amp;location=document" xlink:type="simple"/>
                <script:event-listener script:language="ooo:script" script:event-name="dom:reset" xlink:href="vnd.sun.star.script:Standard.Macrosvisitesnrj.masquer_2_2_Tl?language=Basic&amp;location=document" xlink:type="simple"/>
              </office:event-listeners>
            </form:checkbox>
            <form:checkbox form:name="Case à cocher 216" form:control-implementation="ooo:com.sun.star.form.component.CheckBox" xml:id="control294" form:id="control294"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17" form:control-implementation="ooo:com.sun.star.form.component.CheckBox" xml:id="control295" form:id="control295"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A51" form:control-implementation="ooo:com.sun.star.form.component.CheckBox" xml:id="control296" form:id="control296"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6_c?language=Basic&amp;location=document" xlink:type="simple"/>
                <script:event-listener script:language="ooo:script" script:event-name="dom:reset" xlink:href="vnd.sun.star.script:Standard.Macrosvisitesnrj.masquer_2_6_c?language=Basic&amp;location=document" xlink:type="simple"/>
              </office:event-listeners>
            </form:checkbox>
            <form:checkbox form:name="Case à cocher 223" form:control-implementation="ooo:com.sun.star.form.component.CheckBox" xml:id="control297" form:id="control297"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24" form:control-implementation="ooo:com.sun.star.form.component.CheckBox" xml:id="control298" form:id="control298"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A52" form:control-implementation="ooo:com.sun.star.form.component.CheckBox" xml:id="control299" form:id="control299"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7_a?language=Basic&amp;location=document" xlink:type="simple"/>
                <script:event-listener script:language="ooo:script" script:event-name="dom:reset" xlink:href="vnd.sun.star.script:Standard.Macrosvisitesnrj.masquer_2_7_a?language=Basic&amp;location=document" xlink:type="simple"/>
              </office:event-listeners>
            </form:checkbox>
            <form:checkbox form:name="Case à cocher A55" form:control-implementation="ooo:com.sun.star.form.component.CheckBox" xml:id="control300" form:id="control300"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3_ASC?language=Basic&amp;location=document" xlink:type="simple"/>
                <script:event-listener script:language="ooo:script" script:event-name="dom:reset" xlink:href="vnd.sun.star.script:Standard.Macrosvisitesnrj.masquer_2_3_ASC?language=Basic&amp;location=document" xlink:type="simple"/>
              </office:event-listeners>
            </form:checkbox>
            <form:checkbox form:name="Case à cocher 151" form:control-implementation="ooo:com.sun.star.form.component.CheckBox" xml:id="control301" form:id="control301"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0" form:control-implementation="ooo:com.sun.star.form.component.CheckBox" xml:id="control302" form:id="control302"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A27" form:control-implementation="ooo:com.sun.star.form.component.CheckBox" xml:id="control303" form:id="control303"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4_Rb?language=Basic&amp;location=document" xlink:type="simple"/>
                <script:event-listener script:language="ooo:script" script:event-name="dom:reset" xlink:href="vnd.sun.star.script:Standard.Macrosvisitesnrj.masquer_2_4_Rb?language=Basic&amp;location=document" xlink:type="simple"/>
              </office:event-listeners>
            </form:checkbox>
            <form:checkbox form:name="Case à cocher 167" form:control-implementation="ooo:com.sun.star.form.component.CheckBox" xml:id="control304" form:id="control304" form:label="Interrupteu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65" form:control-implementation="ooo:com.sun.star.form.component.CheckBox" xml:id="control305" form:id="control305" form:label="Interrupteur avec variateu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66" form:control-implementation="ooo:com.sun.star.form.component.CheckBox" xml:id="control306" form:id="control306" form:label="Eclairage perman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62" form:control-implementation="ooo:com.sun.star.form.component.CheckBox" xml:id="control307" form:id="control307" form:label="Détecteur de présence ou de mouvem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63" form:control-implementation="ooo:com.sun.star.form.component.CheckBox" xml:id="control308" form:id="control308" form:label="Minuteri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64" form:control-implementation="ooo:com.sun.star.form.component.CheckBox" xml:id="control309" form:id="control309" form:label="Détecteur de luminosité"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69" form:control-implementation="ooo:com.sun.star.form.component.CheckBox" xml:id="control310" form:id="control310"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8" form:control-implementation="ooo:com.sun.star.form.component.CheckBox" xml:id="control311" form:id="control311"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A28" form:control-implementation="ooo:com.sun.star.form.component.CheckBox" xml:id="control312" form:id="control312"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5_R?language=Basic&amp;location=document" xlink:type="simple"/>
                <script:event-listener script:language="ooo:script" script:event-name="dom:reset" xlink:href="vnd.sun.star.script:Standard.Macrosvisitesnrj.masquer_2_5_R?language=Basic&amp;location=document" xlink:type="simple"/>
              </office:event-listeners>
            </form:checkbox>
            <form:checkbox form:name="Case à cocher A33" form:control-implementation="ooo:com.sun.star.form.component.CheckBox" xml:id="control313" form:id="control313"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4_Ab?language=Basic&amp;location=document" xlink:type="simple"/>
                <script:event-listener script:language="ooo:script" script:event-name="dom:reset" xlink:href="vnd.sun.star.script:Standard.Macrosvisitesnrj.masquer_2_4_Ab?language=Basic&amp;location=document" xlink:type="simple"/>
              </office:event-listeners>
            </form:checkbox>
            <form:checkbox form:name="Case à cocher 251" form:control-implementation="ooo:com.sun.star.form.component.CheckBox" xml:id="control314" form:id="control314"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0" form:control-implementation="ooo:com.sun.star.form.component.CheckBox" xml:id="control315" form:id="control315"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A35" form:control-implementation="ooo:com.sun.star.form.component.CheckBox" xml:id="control316" form:id="control316"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4_Ia?language=Basic&amp;location=document" xlink:type="simple"/>
                <script:event-listener script:language="ooo:script" script:event-name="dom:reset" xlink:href="vnd.sun.star.script:Standard.Macrosvisitesnrj.masquer_2_4_Ia?language=Basic&amp;location=document" xlink:type="simple"/>
              </office:event-listeners>
            </form:checkbox>
            <form:checkbox form:name="Case à cocher A30" form:control-implementation="ooo:com.sun.star.form.component.CheckBox" xml:id="control317" form:id="control317"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4_Pb?language=Basic&amp;location=document" xlink:type="simple"/>
                <script:event-listener script:language="ooo:script" script:event-name="dom:reset" xlink:href="vnd.sun.star.script:Standard.Macrosvisitesnrj.masquer_2_4_Pb?language=Basic&amp;location=document" xlink:type="simple"/>
              </office:event-listeners>
            </form:checkbox>
            <form:checkbox form:name="Case à cocher A48" form:control-implementation="ooo:com.sun.star.form.component.CheckBox" xml:id="control318" form:id="control318"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2_Tk?language=Basic&amp;location=document" xlink:type="simple"/>
                <script:event-listener script:language="ooo:script" script:event-name="dom:reset" xlink:href="vnd.sun.star.script:Standard.Macrosvisitesnrj.masquer_2_2_Tk?language=Basic&amp;location=document" xlink:type="simple"/>
              </office:event-listeners>
            </form:checkbox>
            <form:checkbox form:name="Case à cocher A29" form:control-implementation="ooo:com.sun.star.form.component.CheckBox" xml:id="control319" form:id="control319"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4_Pa?language=Basic&amp;location=document" xlink:type="simple"/>
                <script:event-listener script:language="ooo:script" script:event-name="dom:reset" xlink:href="vnd.sun.star.script:Standard.Macrosvisitesnrj.masquer_2_4_Pa?language=Basic&amp;location=document" xlink:type="simple"/>
              </office:event-listeners>
            </form:checkbox>
            <form:checkbox form:name="Case à cocher 240" form:control-implementation="ooo:com.sun.star.form.component.CheckBox" xml:id="control320" form:id="control320" form:label="Détecteur de présence ou de mouvem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41" form:control-implementation="ooo:com.sun.star.form.component.CheckBox" xml:id="control321" form:id="control321" form:label="Minuteri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42" form:control-implementation="ooo:com.sun.star.form.component.CheckBox" xml:id="control322" form:id="control322" form:label="Détecteur de luminosité"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43" form:control-implementation="ooo:com.sun.star.form.component.CheckBox" xml:id="control323" form:id="control323" form:label="Interrupteur avec variateu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44" form:control-implementation="ooo:com.sun.star.form.component.CheckBox" xml:id="control324" form:id="control324" form:label="Eclairage perman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45" form:control-implementation="ooo:com.sun.star.form.component.CheckBox" xml:id="control325" form:id="control325" form:label="Interrupteu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403" form:control-implementation="ooo:com.sun.star.form.component.CheckBox" xml:id="control326" form:id="control326" form:label="Détecteur de présence ou de mouvem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404" form:control-implementation="ooo:com.sun.star.form.component.CheckBox" xml:id="control327" form:id="control327" form:label="Minuteri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405" form:control-implementation="ooo:com.sun.star.form.component.CheckBox" xml:id="control328" form:id="control328" form:label="Détecteur de luminosité"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401" form:control-implementation="ooo:com.sun.star.form.component.CheckBox" xml:id="control329" form:id="control329" form:label="Interrupteur avec variateu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402" form:control-implementation="ooo:com.sun.star.form.component.CheckBox" xml:id="control330" form:id="control330" form:label="Eclairage perman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400" form:control-implementation="ooo:com.sun.star.form.component.CheckBox" xml:id="control331" form:id="control331" form:label="Interrupteu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01" form:control-implementation="ooo:com.sun.star.form.component.CheckBox" xml:id="control332" form:id="control332"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02" form:control-implementation="ooo:com.sun.star.form.component.CheckBox" xml:id="control333" form:id="control333"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16" form:control-implementation="ooo:com.sun.star.form.component.CheckBox" xml:id="control334" form:id="control334"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17" form:control-implementation="ooo:com.sun.star.form.component.CheckBox" xml:id="control335" form:id="control335"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16" form:control-implementation="ooo:com.sun.star.form.component.CheckBox" xml:id="control336" form:id="control336"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17" form:control-implementation="ooo:com.sun.star.form.component.CheckBox" xml:id="control337" form:id="control337"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29" form:control-implementation="ooo:com.sun.star.form.component.CheckBox" xml:id="control338" form:id="control338"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30" form:control-implementation="ooo:com.sun.star.form.component.CheckBox" xml:id="control339" form:id="control339"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27" form:control-implementation="ooo:com.sun.star.form.component.CheckBox" xml:id="control340" form:id="control340"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28" form:control-implementation="ooo:com.sun.star.form.component.CheckBox" xml:id="control341" form:id="control341"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25" form:control-implementation="ooo:com.sun.star.form.component.CheckBox" xml:id="control342" form:id="control342"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26" form:control-implementation="ooo:com.sun.star.form.component.CheckBox" xml:id="control343" form:id="control343"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31" form:control-implementation="ooo:com.sun.star.form.component.CheckBox" xml:id="control344" form:id="control344"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32" form:control-implementation="ooo:com.sun.star.form.component.CheckBox" xml:id="control345" form:id="control345"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01" form:control-implementation="ooo:com.sun.star.form.component.CheckBox" xml:id="control346" form:id="control346"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00" form:control-implementation="ooo:com.sun.star.form.component.CheckBox" xml:id="control347" form:id="control347"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46" form:control-implementation="ooo:com.sun.star.form.component.CheckBox" xml:id="control348" form:id="control348"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47" form:control-implementation="ooo:com.sun.star.form.component.CheckBox" xml:id="control349" form:id="control349"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07" form:control-implementation="ooo:com.sun.star.form.component.CheckBox" xml:id="control350" form:id="control350"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08" form:control-implementation="ooo:com.sun.star.form.component.CheckBox" xml:id="control351" form:id="control351"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3" form:control-implementation="ooo:com.sun.star.form.component.CheckBox" xml:id="control352" form:id="control352" form:label="Programmati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area form:name="Zone de texte 19" form:control-implementation="ooo:com.sun.star.form.component.TextField" xml:id="control353" form:id="control3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54" form:control-implementation="ooo:com.sun.star.form.component.CheckBox" xml:id="control354" form:id="control354" form:label="Détecteur de présen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55" form:control-implementation="ooo:com.sun.star.form.component.CheckBox" xml:id="control355" form:id="control355" form:label="Aucu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256" form:control-implementation="ooo:com.sun.star.form.component.CheckBox" xml:id="control356" form:id="control356" form:label="Sonde CO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57" form:control-implementation="ooo:com.sun.star.form.component.CheckBox" xml:id="control357" form:id="control357" form:label="Autre :" form:tab-stop="tru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50" form:control-implementation="ooo:com.sun.star.form.component.CheckBox" xml:id="control358" form:id="control358" form:label="Ventilation sur le système&#10;génér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51" form:control-implementation="ooo:com.sun.star.form.component.CheckBox" xml:id="control359" form:id="control359" form:label="Ventilation spécifiqu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5" form:control-implementation="ooo:com.sun.star.form.component.CheckBox" xml:id="control360" form:id="control360"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76" form:control-implementation="ooo:com.sun.star.form.component.CheckBox" xml:id="control361" form:id="control361"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button form:name="Bouton B5" form:control-implementation="ooo:com.sun.star.form.component.CommandButton" xml:id="control362" form:id="control362" form:label="Rechercher types d'éclairages" office:target-frame="" form:image-data="Pictures/10000001000000830000001EA0B7246AC7529624.png"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Macrosvisitesnrj.OuvrirTypesEclairages?language=Basic&amp;location=document" xlink:type="simple"/>
              </office:event-listeners>
            </form:button>
            <form:button form:name="Bouton B6" form:control-implementation="ooo:com.sun.star.form.component.CommandButton" xml:id="control363" form:id="control363" form:label="Rechercher types d'éclairages" office:target-frame="" form:image-data="Pictures/10000001000000830000001EA0B7246AC7529624.png"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Macrosvisitesnrj.OuvrirTypesEclairages?language=Basic&amp;location=document" xlink:type="simple"/>
              </office:event-listeners>
            </form:button>
            <form:button form:name="Bouton B7" form:control-implementation="ooo:com.sun.star.form.component.CommandButton" xml:id="control364" form:id="control364" form:label="Rechercher types d'éclairages" office:target-frame="" form:image-data="Pictures/10000001000000830000001EA0B7246AC7529624.png"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Macrosvisitesnrj.OuvrirTypesEclairages?language=Basic&amp;location=document" xlink:type="simple"/>
              </office:event-listeners>
            </form:button>
            <form:button form:name="Bouton B8" form:control-implementation="ooo:com.sun.star.form.component.CommandButton" xml:id="control365" form:id="control365" form:label="Rechercher types d'éclairages" office:target-frame="" form:image-data="Pictures/10000001000000830000001EA0B7246AC7529624.png"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Macrosvisitesnrj.OuvrirTypesEclairages?language=Basic&amp;location=document" xlink:type="simple"/>
              </office:event-listeners>
            </form:button>
            <form:checkbox form:name="Case à cocher A36" form:control-implementation="ooo:com.sun.star.form.component.CheckBox" xml:id="control366" form:id="control366"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4_Ib?language=Basic&amp;location=document" xlink:type="simple"/>
                <script:event-listener script:language="ooo:script" script:event-name="dom:reset" xlink:href="vnd.sun.star.script:Standard.Macrosvisitesnrj.masquer_2_4_Ib?language=Basic&amp;location=document" xlink:type="simple"/>
              </office:event-listeners>
            </form:checkbox>
            <form:checkbox form:name="Case à cocher A37" form:control-implementation="ooo:com.sun.star.form.component.CheckBox" xml:id="control367" form:id="control367"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5_I?language=Basic&amp;location=document" xlink:type="simple"/>
                <script:event-listener script:language="ooo:script" script:event-name="dom:reset" xlink:href="vnd.sun.star.script:Standard.Macrosvisitesnrj.masquer_2_5_I?language=Basic&amp;location=document" xlink:type="simple"/>
              </office:event-listeners>
            </form:checkbox>
            <form:checkbox form:name="Case à cocher A43" form:control-implementation="ooo:com.sun.star.form.component.CheckBox" xml:id="control368" form:id="control368"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2_Tf?language=Basic&amp;location=document" xlink:type="simple"/>
                <script:event-listener script:language="ooo:script" script:event-name="dom:reset" xlink:href="vnd.sun.star.script:Standard.Macrosvisitesnrj.masquer_2_2_Tf?language=Basic&amp;location=document" xlink:type="simple"/>
              </office:event-listeners>
            </form:checkbox>
            <form:checkbox form:name="Case à cocher A46" form:control-implementation="ooo:com.sun.star.form.component.CheckBox" xml:id="control369" form:id="control369"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2_Ti?language=Basic&amp;location=document" xlink:type="simple"/>
                <script:event-listener script:language="ooo:script" script:event-name="dom:reset" xlink:href="vnd.sun.star.script:Standard.Macrosvisitesnrj.masquer_2_2_Ti?language=Basic&amp;location=document" xlink:type="simple"/>
              </office:event-listeners>
            </form:checkbox>
            <form:checkbox form:name="Case à cocher A47" form:control-implementation="ooo:com.sun.star.form.component.CheckBox" xml:id="control370" form:id="control370"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2_Tj?language=Basic&amp;location=document" xlink:type="simple"/>
                <script:event-listener script:language="ooo:script" script:event-name="dom:reset" xlink:href="vnd.sun.star.script:Standard.Macrosvisitesnrj.masquer_2_2_Tj?language=Basic&amp;location=document" xlink:type="simple"/>
              </office:event-listeners>
            </form:checkbox>
            <form:checkbox form:name="Case à cocher A53" form:control-implementation="ooo:com.sun.star.form.component.CheckBox" xml:id="control371" form:id="control371"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7_b?language=Basic&amp;location=document" xlink:type="simple"/>
                <script:event-listener script:language="ooo:script" script:event-name="dom:reset" xlink:href="vnd.sun.star.script:Standard.Macrosvisitesnrj.masquer_2_7_b?language=Basic&amp;location=document" xlink:type="simple"/>
              </office:event-listeners>
            </form:checkbox>
            <form:checkbox form:name="Case à cocher A54" form:control-implementation="ooo:com.sun.star.form.component.CheckBox" xml:id="control372" form:id="control372"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4_ASC?language=Basic&amp;location=document" xlink:type="simple"/>
                <script:event-listener script:language="ooo:script" script:event-name="dom:reset" xlink:href="vnd.sun.star.script:Standard.Macrosvisitesnrj.masquer_2_4_ASC?language=Basic&amp;location=document" xlink:type="simple"/>
              </office:event-listeners>
            </form:checkbox>
            <form:checkbox form:name="Case à cocher A56" form:control-implementation="ooo:com.sun.star.form.component.CheckBox" xml:id="control373" form:id="control373"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5_CTA?language=Basic&amp;location=document" xlink:type="simple"/>
                <script:event-listener script:language="ooo:script" script:event-name="dom:reset" xlink:href="vnd.sun.star.script:Standard.Macrosvisitesnrj.masquer_2_5_CTA?language=Basic&amp;location=document" xlink:type="simple"/>
              </office:event-listeners>
            </form:checkbox>
            <form:checkbox form:name="Case à cocher A57" form:control-implementation="ooo:com.sun.star.form.component.CheckBox" xml:id="control374" form:id="control374"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5_CTAb?language=Basic&amp;location=document" xlink:type="simple"/>
                <script:event-listener script:language="ooo:script" script:event-name="dom:reset" xlink:href="vnd.sun.star.script:Standard.Macrosvisitesnrj.masquer_2_5_CTAb?language=Basic&amp;location=document" xlink:type="simple"/>
              </office:event-listeners>
            </form:checkbox>
            <form:checkbox form:name="Case à cocher A58" form:control-implementation="ooo:com.sun.star.form.component.CheckBox" xml:id="control375" form:id="control375"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9?language=Basic&amp;location=document" xlink:type="simple"/>
                <script:event-listener script:language="ooo:script" script:event-name="dom:reset" xlink:href="vnd.sun.star.script:Standard.Macrosvisitesnrj.masquer_2_9?language=Basic&amp;location=document" xlink:type="simple"/>
              </office:event-listeners>
            </form:checkbox>
            <form:checkbox form:name="Case à cocher A59" form:control-implementation="ooo:com.sun.star.form.component.CheckBox" xml:id="control376" form:id="control376"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9b?language=Basic&amp;location=document" xlink:type="simple"/>
                <script:event-listener script:language="ooo:script" script:event-name="dom:reset" xlink:href="vnd.sun.star.script:Standard.Macrosvisitesnrj.masquer_2_9b?language=Basic&amp;location=document" xlink:type="simple"/>
              </office:event-listeners>
            </form:checkbox>
            <form:checkbox form:name="Case à cocher 17" form:control-implementation="ooo:com.sun.star.form.component.CheckBox" xml:id="control377" form:id="control377" form:label="Régulation partiell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7" form:control-implementation="ooo:com.sun.star.form.component.CheckBox" xml:id="control378" form:id="control378" form:label="Aucun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2.2.1 oui BACS" form:control-implementation="ooo:com.sun.star.form.component.CheckBox" xml:id="control379" form:id="control379"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essagedecretBACS?language=Basic&amp;location=document" xlink:type="simple"/>
                <script:event-listener script:language="ooo:script" script:event-name="dom:reset" xlink:href="vnd.sun.star.script:Standard.Macrosvisitesnrj.MessagedecretBACS?language=Basic&amp;location=document" xlink:type="simple"/>
              </office:event-listeners>
            </form:checkbox>
            <form:checkbox form:name="2.2.1 non BACS" form:control-implementation="ooo:com.sun.star.form.component.CheckBox" xml:id="control380" form:id="control380"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5" form:control-implementation="ooo:com.sun.star.form.component.CheckBox" xml:id="control381" form:id="control381" form:label="Stores extérieur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62" form:control-implementation="ooo:com.sun.star.form.component.CheckBox" xml:id="control382" form:id="control382" form:label="Volets roulant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2" form:control-implementation="ooo:com.sun.star.form.component.CheckBox" xml:id="control383" form:id="control383" form:label="Volet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3" form:control-implementation="ooo:com.sun.star.form.component.CheckBox" xml:id="control384" form:id="control384" form:label="Casquett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35" form:control-implementation="ooo:com.sun.star.form.component.CheckBox" xml:id="control385" form:id="control385" form:label="Ne sait pa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A60" form:control-implementation="ooo:com.sun.star.form.component.CheckBox" xml:id="control386" form:id="control386"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9c?language=Basic&amp;location=document" xlink:type="simple"/>
                <script:event-listener script:language="ooo:script" script:event-name="dom:reset" xlink:href="vnd.sun.star.script:Standard.Macrosvisitesnrj.masquer_2_9c?language=Basic&amp;location=document" xlink:type="simple"/>
              </office:event-listeners>
            </form:checkbox>
            <form:checkbox form:name="Case à cocher 234" form:control-implementation="ooo:com.sun.star.form.component.CheckBox" xml:id="control387" form:id="control387"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33" form:control-implementation="ooo:com.sun.star.form.component.CheckBox" xml:id="control388" form:id="control388"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35" form:control-implementation="ooo:com.sun.star.form.component.CheckBox" xml:id="control389" form:id="control389" form:label="Ne sait pa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2.1 oui BACSfroid" form:control-implementation="ooo:com.sun.star.form.component.CheckBox" xml:id="control390" form:id="control390" form:label="Ou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essagedecretBACSfroid?language=Basic&amp;location=document" xlink:type="simple"/>
                <script:event-listener script:language="ooo:script" script:event-name="dom:reset" xlink:href="vnd.sun.star.script:Standard.Macrosvisitesnrj.MessagedecretBACSfroid?language=Basic&amp;location=document" xlink:type="simple"/>
              </office:event-listeners>
            </form:checkbox>
            <form:checkbox form:name="2.2.1 non BACSfroid" form:control-implementation="ooo:com.sun.star.form.component.CheckBox" xml:id="control391" form:id="control391" form:label="N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essagedecretBACSfroid?language=Basic&amp;location=document" xlink:type="simple"/>
                <script:event-listener script:language="ooo:script" script:event-name="dom:reset" xlink:href="vnd.sun.star.script:Standard.Macrosvisitesnrj.MessagedecretBACSfroid?language=Basic&amp;location=document" xlink:type="simple"/>
              </office:event-listeners>
            </form:checkbox>
            <form:checkbox form:name="serveur - ventilation" form:control-implementation="ooo:com.sun.star.form.component.CheckBox" xml:id="control392" form:id="control392" form:label="Ventilation mécanique&#10;identique au reste&#10;du bâtimen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erveur - climatisation" form:control-implementation="ooo:com.sun.star.form.component.CheckBox" xml:id="control393" form:id="control393" form:label="Climatisation&#10;(groupe froid&#10;ou split system)"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erveur - free cooling" form:control-implementation="ooo:com.sun.star.form.component.CheckBox" xml:id="control394" form:id="control394" form:label="Système performant&#10;de type free cooling"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A58b" form:control-implementation="ooo:com.sun.star.form.component.CheckBox" xml:id="control395" form:id="control395" form:label="Action&#10;pertinen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Macrosvisitesnrj.masquer_2_9_x?language=Basic&amp;location=document" xlink:type="simple"/>
                <script:event-listener script:language="ooo:script" script:event-name="dom:reset" xlink:href="vnd.sun.star.script:Standard.Macrosvisitesnrj.masquer_2_9_x?language=Basic&amp;location=document" xlink:type="simple"/>
              </office:event-listeners>
            </form:checkbox>
            <form:checkbox form:name="Case à cocher 213" form:control-implementation="ooo:com.sun.star.form.component.CheckBox" xml:id="control396" form:id="control396" form:label="Installation tout air (C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frame draw:z-index="0" draw:name="Image 1" draw:style-name="gr1" draw:text-style-name="P1" svg:width="7.496cm" svg:height="1.714cm" svg:x="0.204cm" svg:y="0.257cm">
            <draw:image xlink:href="Pictures/2000000800000D8800000319160B24F8364E553C.svm" xlink:type="simple" xlink:show="embed" xlink:actuate="onLoad" draw:mime-type="image/x-svm">
              <text:p/>
            </draw:image>
            <draw:image xlink:href="Pictures/10000001000000830000001EDE4192387991FCF6.png" xlink:type="simple" xlink:show="embed" xlink:actuate="onLoad" draw:mime-type="image/png"/>
          </draw:frame>
        </table:shapes>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302"/>
        <table:table-column table:style-name="co9" table:default-cell-style-name="ce302"/>
        <table:table-column table:style-name="co10" table:default-cell-style-name="Default"/>
        <table:table-column table:style-name="co3" table:number-columns-repeated="4" table:default-cell-style-name="Default"/>
        <table:table-row table:style-name="ro9">
          <table:table-cell table:style-name="ce164" office:value-type="string" calcext:value-type="string" table:number-columns-spanned="5" table:number-rows-spanned="1">
            <text:p>FICHE PROJET ENERGIE</text:p>
          </table:table-cell>
          <table:covered-table-cell table:number-columns-repeated="3" table:style-name="ce219"/>
          <table:covered-table-cell table:style-name="ce315"/>
          <table:table-cell table:style-name="ce361"/>
          <table:table-cell table:style-name="ce219" table:number-columns-repeated="5"/>
        </table:table-row>
        <table:table-row table:style-name="ro2" table:visibility="collapse">
          <table:table-cell table:style-name="ce2"/>
          <table:table-cell table:number-columns-repeated="10"/>
        </table:table-row>
        <table:table-row table:style-name="ro3" table:visibility="collapse">
          <table:table-cell table:style-name="ce3" office:value-type="string" calcext:value-type="string">
            <text:p>Sommaire</text:p>
          </table:table-cell>
          <table:table-cell table:number-columns-repeated="10"/>
        </table:table-row>
        <table:table-row table:style-name="ro2" table:visibility="collapse">
          <table:table-cell table:style-name="ce12" office:value-type="string" calcext:value-type="string" table:number-columns-spanned="5" table:number-rows-spanned="1">
            <text:p>La fiche comprend 3 parties : <text:s text:c="125"/></text:p>
          </table:table-cell>
          <table:covered-table-cell table:number-columns-repeated="4"/>
          <table:table-cell table:number-columns-repeated="6"/>
        </table:table-row>
        <table:table-row table:style-name="ro2" table:visibility="collapse">
          <table:table-cell table:style-name="ce5" office:value-type="string" calcext:value-type="string">
            <text:p>1. GRILLE DE VISITE</text:p>
          </table:table-cell>
          <table:table-cell table:style-name="ce5" table:number-columns-repeated="3"/>
          <table:table-cell table:style-name="ce135"/>
          <table:table-cell table:number-columns-repeated="6"/>
        </table:table-row>
        <table:table-row table:style-name="ro2" table:visibility="collapse">
          <table:table-cell table:style-name="ce5"/>
          <table:table-cell table:style-name="ce5" office:value-type="string" calcext:value-type="string">
            <text:p>1.1. Ensemble du bâtiment</text:p>
          </table:table-cell>
          <table:table-cell table:style-name="ce5" table:number-columns-repeated="2"/>
          <table:table-cell table:style-name="ce135" table:number-columns-repeated="2"/>
          <table:table-cell table:style-name="ce5" table:number-columns-repeated="5"/>
        </table:table-row>
        <table:table-row table:style-name="ro2" table:visibility="collapse">
          <table:table-cell table:style-name="ce5"/>
          <table:table-cell table:style-name="ce5" office:value-type="string" calcext:value-type="string">
            <text:p>1.2. Bureaux</text:p>
          </table:table-cell>
          <table:table-cell table:style-name="ce5" table:number-columns-repeated="2"/>
          <table:table-cell table:style-name="ce135" table:number-columns-repeated="2"/>
          <table:table-cell table:style-name="ce5" table:number-columns-repeated="5"/>
        </table:table-row>
        <table:table-row table:style-name="ro2" table:visibility="collapse">
          <table:table-cell table:style-name="ce5"/>
          <table:table-cell table:style-name="ce5" office:value-type="string" calcext:value-type="string">
            <text:p>1.3. Locaux à usage intermittent</text:p>
          </table:table-cell>
          <table:table-cell table:style-name="ce5" table:number-columns-repeated="2"/>
          <table:table-cell table:style-name="ce135" table:number-columns-repeated="2"/>
          <table:table-cell table:style-name="ce5" table:number-columns-repeated="5"/>
        </table:table-row>
        <table:table-row table:style-name="ro2" table:visibility="collapse">
          <table:table-cell table:style-name="ce5"/>
          <table:table-cell table:style-name="ce5" office:value-type="string" calcext:value-type="string">
            <text:p>1.4. Locaux techniques</text:p>
          </table:table-cell>
          <table:table-cell table:style-name="ce5" table:number-columns-repeated="2"/>
          <table:table-cell table:style-name="ce135" table:number-columns-repeated="2"/>
          <table:table-cell table:style-name="ce5" table:number-columns-repeated="5"/>
        </table:table-row>
        <table:table-row table:style-name="ro2" table:visibility="collapse">
          <table:table-cell table:style-name="ce5" office:value-type="string" calcext:value-type="string">
            <text:p>2. ACTIONS IDENTIFIÉES</text:p>
          </table:table-cell>
          <table:table-cell/>
          <table:table-cell table:style-name="ce5" table:number-columns-repeated="2"/>
          <table:table-cell table:style-name="ce135" table:number-columns-repeated="2"/>
          <table:table-cell table:style-name="ce5" table:number-columns-repeated="5"/>
        </table:table-row>
        <table:table-row table:style-name="ro2" table:visibility="collapse">
          <table:table-cell table:style-name="ce5" office:value-type="string" calcext:value-type="string">
            <text:p>3. PROJET</text:p>
          </table:table-cell>
          <table:table-cell table:style-name="ce5" table:number-columns-repeated="3"/>
          <table:table-cell table:style-name="ce135" table:number-columns-repeated="2"/>
          <table:table-cell table:style-name="ce5" table:number-columns-repeated="5"/>
        </table:table-row>
        <table:table-row table:style-name="ro2" table:visibility="collapse">
          <table:table-cell table:style-name="ce5"/>
          <table:table-cell table:style-name="ce5" office:value-type="string" calcext:value-type="string">
            <text:p>2.1. Travaux et études déjà réalisées</text:p>
          </table:table-cell>
          <table:table-cell table:style-name="ce5" table:number-columns-repeated="2"/>
          <table:table-cell table:style-name="ce135" table:number-columns-repeated="2"/>
          <table:table-cell table:style-name="ce5" table:number-columns-repeated="5"/>
        </table:table-row>
        <table:table-row table:style-name="ro2" table:visibility="collapse">
          <table:table-cell table:style-name="ce5"/>
          <table:table-cell table:style-name="ce5" office:value-type="string" calcext:value-type="string">
            <text:p>2.2. Travaux et études à programmer</text:p>
          </table:table-cell>
          <table:table-cell table:style-name="ce5" table:number-columns-repeated="2"/>
          <table:table-cell table:style-name="ce135" table:number-columns-repeated="2"/>
          <table:table-cell table:style-name="ce5" table:number-columns-repeated="5"/>
        </table:table-row>
        <table:table-row table:style-name="ro2" table:visibility="collapse" table:number-rows-repeated="2">
          <table:table-cell table:style-name="ce5" table:number-columns-repeated="4"/>
          <table:table-cell table:style-name="ce135" table:number-columns-repeated="2"/>
          <table:table-cell table:style-name="ce5" table:number-columns-repeated="5"/>
        </table:table-row>
        <table:table-row table:style-name="ro3" table:visibility="collapse">
          <table:table-cell table:style-name="ce3" office:value-type="string" calcext:value-type="string">
            <text:p>Mode opératoire</text:p>
          </table:table-cell>
          <table:table-cell table:style-name="ce5" table:number-columns-repeated="3"/>
          <table:table-cell table:style-name="ce135" table:number-columns-repeated="2"/>
          <table:table-cell table:style-name="ce5" table:number-columns-repeated="5"/>
        </table:table-row>
        <table:table-row table:style-name="ro2" table:visibility="collapse">
          <table:table-cell table:style-name="ce12" office:value-type="string" calcext:value-type="string" table:number-columns-spanned="5" table:number-rows-spanned="1">
            <text:p>Pour définir des actions d’amélioration de la performance énergétique à coûts maîtrisés, plusieurs étapes sont nécessaires : </text:p>
          </table:table-cell>
          <table:covered-table-cell table:number-columns-repeated="4"/>
          <table:table-cell table:style-name="ce135"/>
          <table:table-cell table:style-name="ce5" table:number-columns-repeated="5"/>
        </table:table-row>
        <table:table-row table:style-name="ro2" table:visibility="collapse">
          <table:table-cell table:style-name="ce6" office:value-type="string" calcext:value-type="string">
            <text:p>ETAPE 1</text:p>
          </table:table-cell>
          <table:table-cell table:style-name="ce76" office:value-type="string" calcext:value-type="string" table:number-columns-spanned="4" table:number-rows-spanned="1">
            <text:p><text:span text:style-name="T1">Préparation de la visite</text:span><text:span text:style-name="T2"> : identifier les personnes connaissant le bâtiment et récupérer les documents techniques</text:span></text:p>
          </table:table-cell>
          <table:covered-table-cell table:number-columns-repeated="3"/>
          <table:table-cell table:number-columns-repeated="6"/>
        </table:table-row>
        <table:table-row table:style-name="ro8" table:visibility="collapse">
          <table:table-cell table:style-name="ce6" office:value-type="string" calcext:value-type="string">
            <text:p>ETAPE 2</text:p>
          </table:table-cell>
          <table:table-cell table:style-name="ce76" office:value-type="string" calcext:value-type="string" table:number-columns-spanned="4" table:number-rows-spanned="1">
            <text:p><text:span text:style-name="T1">Visite sur site</text:span><text:span text:style-name="T2"> : premier temps d’échange en salle pour remplir une grille de visite, puis visite des locaux en particulier les espaces techniques, </text:span></text:p>
            <text:p><text:span text:style-name="T3">Ainsi qu’un panel représentatif de bureaux et espaces communs</text:span></text:p>
          </table:table-cell>
          <table:covered-table-cell table:number-columns-repeated="3"/>
          <table:table-cell table:number-columns-repeated="6"/>
        </table:table-row>
        <table:table-row table:style-name="ro10" table:visibility="collapse">
          <table:table-cell table:style-name="ce6" office:value-type="string" calcext:value-type="string">
            <text:p>ETAPE 3</text:p>
          </table:table-cell>
          <table:table-cell table:style-name="ce76" office:value-type="string" calcext:value-type="string" table:number-columns-spanned="4" table:number-rows-spanned="1">
            <text:p><text:span text:style-name="T1">Choix des actions de performance énergétique</text:span><text:span text:style-name="T2"> (travaux ou études)</text:span></text:p>
          </table:table-cell>
          <table:covered-table-cell table:number-columns-repeated="3"/>
          <table:table-cell table:number-columns-repeated="6"/>
        </table:table-row>
        <table:table-row table:style-name="ro2" table:visibility="collapse">
          <table:table-cell table:style-name="ce6" office:value-type="string" calcext:value-type="string">
            <text:p>ETAPE 4</text:p>
          </table:table-cell>
          <table:table-cell table:style-name="ce76" office:value-type="string" calcext:value-type="string" table:number-columns-spanned="4" table:number-rows-spanned="1">
            <text:p>Mise en œuvre des actions</text:p>
          </table:table-cell>
          <table:covered-table-cell table:number-columns-repeated="3"/>
          <table:table-cell table:number-columns-repeated="6"/>
        </table:table-row>
        <table:table-row table:style-name="ro2" table:visibility="collapse">
          <table:table-cell table:style-name="ce12" office:value-type="string" calcext:value-type="string" table:number-columns-spanned="5" table:number-rows-spanned="1">
            <text:p>Cette fiche projet Energie fournit les outils méthodologiques permettant de répondre à ces objectifs. </text:p>
          </table:table-cell>
          <table:covered-table-cell table:number-columns-repeated="4"/>
          <table:table-cell table:number-columns-repeated="6"/>
        </table:table-row>
        <table:table-row table:style-name="ro5" table:visibility="collapse">
          <table:table-cell table:number-columns-repeated="4"/>
          <table:table-cell table:style-name="Default"/>
          <table:table-cell table:number-columns-repeated="6"/>
        </table:table-row>
        <table:table-row table:style-name="ro3" table:visibility="collapse">
          <table:table-cell table:style-name="ce3" office:value-type="string" calcext:value-type="string">
            <text:p>Utilisation des onglets</text:p>
          </table:table-cell>
          <table:table-cell/>
          <table:table-cell table:style-name="ce5" table:number-columns-repeated="2"/>
          <table:table-cell table:style-name="ce135" table:number-columns-repeated="2"/>
          <table:table-cell table:style-name="ce5" table:number-columns-repeated="5"/>
        </table:table-row>
        <table:table-row table:style-name="ro6" table:visibility="collapse">
          <table:table-cell/>
          <table:table-cell table:style-name="ce9" office:value-type="string" calcext:value-type="string">
            <text:p>1. Grille de visite</text:p>
          </table:table-cell>
          <table:table-cell table:number-columns-repeated="9"/>
        </table:table-row>
        <table:table-row table:style-name="ro11" table:visibility="collapse">
          <table:table-cell table:style-name="ce12" office:value-type="string" calcext:value-type="string" table:number-columns-spanned="5" table:number-rows-spanned="1">
            <text:p>Cette grille de visite est à la disposition des services pour relever la situation actuelle et les postes sur lesquels des gains sont envisageables. </text:p>
            <text:p>Les observations relevées dans la grille de visite permettent de définir une liste d'actions à faible investissement pouvant être appliquées au bâtiment </text:p>
            <text:p>Sur différents postes (chauffage, éclairage, consommation électrique d'ascenseurs, .…). </text:p>
            <text:p>Pour chaque action choisie une fiche explicative existe et apporte des informations sur la mise en œuvre de l'action, des exemples de coûts et de retour sur investissement. </text:p>
          </table:table-cell>
          <table:covered-table-cell table:number-columns-repeated="4"/>
          <table:table-cell table:number-columns-repeated="6"/>
        </table:table-row>
        <table:table-row table:style-name="ro2" table:visibility="collapse">
          <table:table-cell table:style-name="ce52" office:value-type="string" calcext:value-type="string">
            <text:p>La grille se complète sur un unique onglet comportant les éléments suivants :</text:p>
          </table:table-cell>
          <table:table-cell table:style-name="ce52"/>
          <table:table-cell table:number-columns-repeated="9"/>
        </table:table-row>
        <table:table-row table:style-name="ro12" table:visibility="collapse">
          <table:table-cell table:style-name="ce52"/>
          <table:table-cell table:style-name="ce77" office:value-type="string" calcext:value-type="string" table:number-columns-spanned="4" table:number-rows-spanned="1">
            <text:p><text:span text:style-name="T4">-</text:span><text:span text:style-name="T5">Ensemble du bâtiment : informations générales sur le système constructif et les équipements de chauffage, production d'eau chaude sanitaire, ventilation, éclairage</text:span></text:p>
          </table:table-cell>
          <table:covered-table-cell table:number-columns-repeated="3"/>
          <table:table-cell table:number-columns-repeated="6"/>
        </table:table-row>
        <table:table-row table:style-name="ro2" table:visibility="collapse">
          <table:table-cell table:style-name="ce52"/>
          <table:table-cell table:style-name="ce77" office:value-type="string" calcext:value-type="string" table:number-columns-spanned="4" table:number-rows-spanned="1">
            <text:p><text:span text:style-name="T4">-</text:span><text:span text:style-name="T5">Bureaux : informations sur l'éclairage des bureaux sont affinées</text:span></text:p>
          </table:table-cell>
          <table:covered-table-cell table:number-columns-repeated="2" table:style-name="ce52"/>
          <table:covered-table-cell table:style-name="ce47"/>
          <table:table-cell table:style-name="ce157"/>
          <table:table-cell table:style-name="ce52" table:number-columns-repeated="5"/>
        </table:table-row>
        <table:table-row table:style-name="ro8" table:visibility="collapse">
          <table:table-cell table:style-name="ce52"/>
          <table:table-cell table:style-name="ce77" office:value-type="string" calcext:value-type="string" table:number-columns-spanned="4" table:number-rows-spanned="1">
            <text:p><text:span text:style-name="T4">-</text:span><text:span text:style-name="T5">Locaux à usages intermittents (sanitaires, espaces de circulation, salles</text:span><text:span text:style-name="T6"> </text:span><text:span text:style-name="T5">de réunion, garages/parkings, locaux d'archives, …) : </text:span></text:p>
            <text:p><text:span text:style-name="T3">Les informations générales sont complétées pour différentes catégories (éclairage, chauffage, ventilation, …)</text:span></text:p>
          </table:table-cell>
          <table:covered-table-cell table:number-columns-repeated="3"/>
          <table:table-cell table:number-columns-repeated="6"/>
        </table:table-row>
        <table:table-row table:style-name="ro2" table:visibility="collapse">
          <table:table-cell table:style-name="ce52"/>
          <table:table-cell table:style-name="ce77" office:value-type="string" calcext:value-type="string" table:number-columns-spanned="4" table:number-rows-spanned="1">
            <text:p><text:span text:style-name="T4">-</text:span><text:span text:style-name="T5">Locaux techniques : des informations plus techniques concernant le chauffage, la production d'eau chaude sanitaire et la ventilation sont recueillies. </text:span></text:p>
          </table:table-cell>
          <table:covered-table-cell table:number-columns-repeated="3"/>
          <table:table-cell table:number-columns-repeated="6"/>
        </table:table-row>
        <table:table-row table:style-name="ro2" table:visibility="collapse">
          <table:table-cell table:style-name="ce52" table:number-columns-repeated="2"/>
          <table:table-cell table:number-columns-repeated="9"/>
        </table:table-row>
        <table:table-row table:style-name="ro2" table:visibility="collapse">
          <table:table-cell table:style-name="ce12" office:value-type="string" calcext:value-type="string" table:number-columns-spanned="4" table:number-rows-spanned="1">
            <text:p>- Une première colonne recense les questions et points de vérifications</text:p>
          </table:table-cell>
          <table:covered-table-cell table:number-columns-repeated="3"/>
          <table:table-cell table:number-columns-repeated="7"/>
        </table:table-row>
        <table:table-row table:style-name="ro2" table:visibility="collapse">
          <table:table-cell table:style-name="ce12" office:value-type="string" calcext:value-type="string" table:number-columns-spanned="4" table:number-rows-spanned="1">
            <text:p>- Les deux colonnes suivantes permettent de saisir les réponses et descriptifs</text:p>
          </table:table-cell>
          <table:covered-table-cell/>
          <table:covered-table-cell table:number-columns-repeated="2" table:style-name="ce52"/>
          <table:table-cell table:style-name="ce157" table:number-columns-repeated="2"/>
          <table:table-cell table:style-name="ce52" table:number-columns-repeated="5"/>
        </table:table-row>
        <table:table-row table:style-name="ro2" table:visibility="collapse">
          <table:table-cell table:style-name="ce92" office:value-type="string" calcext:value-type="string" table:number-columns-spanned="4" table:number-rows-spanned="1">
            <text:p>- La dernière colonne renvoie aux fiches actions qui peuvent être envisagées en fonction des réponses aux questions</text:p>
          </table:table-cell>
          <table:covered-table-cell table:number-columns-repeated="2"/>
          <table:covered-table-cell table:style-name="ce302"/>
          <table:table-cell table:style-name="ce157" table:number-columns-repeated="2"/>
          <table:table-cell table:style-name="ce52" table:number-columns-repeated="5"/>
        </table:table-row>
        <table:table-row table:style-name="ro2" table:visibility="collapse">
          <table:table-cell table:style-name="ce52" office:value-type="string" calcext:value-type="string">
            <text:p>A droite de chaque référence à une fiche se trouve une case à cocher intitulée « Action pertinente ». Celle-ci permet de renseigner l’onglet « actions_identifiees » qui constitue une courte synthèse des pistes d’intervention identifiées. </text:p>
          </table:table-cell>
          <table:table-cell table:style-name="ce262"/>
          <table:table-cell/>
          <table:table-cell table:style-name="ce302"/>
          <table:table-cell table:number-columns-repeated="7"/>
        </table:table-row>
        <table:table-row table:style-name="ro2" table:visibility="collapse">
          <table:table-cell table:style-name="ce52" office:value-type="string" calcext:value-type="string">
            <text:p>Code couleur utilisé dans tous les onglets :</text:p>
          </table:table-cell>
          <table:table-cell table:style-name="ce52"/>
          <table:table-cell/>
          <table:table-cell table:style-name="ce302"/>
          <table:table-cell table:number-columns-repeated="7"/>
        </table:table-row>
        <table:table-row table:style-name="ro13" table:visibility="collapse">
          <table:table-cell table:style-name="ce52"/>
          <table:table-cell table:style-name="ce78" office:value-type="string" calcext:value-type="string">
            <text:p>Enveloppe</text:p>
          </table:table-cell>
          <table:table-cell table:number-columns-repeated="9"/>
        </table:table-row>
        <table:table-row table:style-name="ro2" table:visibility="collapse">
          <table:table-cell table:style-name="ce52"/>
          <table:table-cell table:style-name="ce79" office:value-type="string" calcext:value-type="string">
            <text:p>Chauffage</text:p>
          </table:table-cell>
          <table:table-cell table:style-name="ce52" table:number-columns-repeated="2"/>
          <table:table-cell table:style-name="ce157" table:number-columns-repeated="2"/>
          <table:table-cell table:style-name="ce52" table:number-columns-repeated="5"/>
        </table:table-row>
        <table:table-row table:style-name="ro2" table:visibility="collapse">
          <table:table-cell table:style-name="ce52"/>
          <table:table-cell table:style-name="ce80" office:value-type="string" calcext:value-type="string">
            <text:p>ECS</text:p>
          </table:table-cell>
          <table:table-cell table:style-name="ce52" table:number-columns-repeated="2"/>
          <table:table-cell table:style-name="ce157" table:number-columns-repeated="2"/>
          <table:table-cell table:style-name="ce52" table:number-columns-repeated="5"/>
        </table:table-row>
        <table:table-row table:style-name="ro2" table:visibility="collapse">
          <table:table-cell table:style-name="ce52"/>
          <table:table-cell table:style-name="ce81" office:value-type="string" calcext:value-type="string">
            <text:p>Ventilation</text:p>
          </table:table-cell>
          <table:table-cell table:style-name="ce52" table:number-columns-repeated="2"/>
          <table:table-cell table:style-name="ce157" table:number-columns-repeated="2"/>
          <table:table-cell table:style-name="ce52" table:number-columns-repeated="5"/>
        </table:table-row>
        <table:table-row table:style-name="ro2" table:visibility="collapse">
          <table:table-cell table:style-name="ce52"/>
          <table:table-cell table:style-name="ce82" office:value-type="string" calcext:value-type="string">
            <text:p>Éclairage</text:p>
          </table:table-cell>
          <table:table-cell table:style-name="ce52" table:number-columns-repeated="2"/>
          <table:table-cell table:style-name="ce157" table:number-columns-repeated="2"/>
          <table:table-cell table:style-name="ce52" table:number-columns-repeated="5"/>
        </table:table-row>
        <table:table-row table:style-name="ro2" table:visibility="collapse">
          <table:table-cell table:number-columns-repeated="2"/>
          <table:table-cell table:style-name="ce52" table:number-columns-repeated="2"/>
          <table:table-cell table:style-name="ce157" table:number-columns-repeated="2"/>
          <table:table-cell table:style-name="ce52" table:number-columns-repeated="5"/>
        </table:table-row>
        <table:table-row table:style-name="ro6" table:visibility="collapse">
          <table:table-cell/>
          <table:table-cell table:style-name="ce9" office:value-type="string" calcext:value-type="string">
            <text:p>2. Actions identifiées</text:p>
          </table:table-cell>
          <table:table-cell table:style-name="ce52" table:number-columns-repeated="2"/>
          <table:table-cell table:style-name="ce157" table:number-columns-repeated="2"/>
          <table:table-cell table:style-name="ce52" table:number-columns-repeated="5"/>
        </table:table-row>
        <table:table-row table:style-name="ro2" table:visibility="collapse">
          <table:table-cell table:style-name="ce52" office:value-type="string" calcext:value-type="string">
            <text:p>Cet onglet rassemble par thématique l’ensemble des actions pertinentes identifiées dans l’onglet « grille de visite » au moyen des cas à cocher.</text:p>
          </table:table-cell>
          <table:table-cell table:style-name="ce52" table:number-columns-repeated="3"/>
          <table:table-cell table:style-name="ce157" table:number-columns-repeated="2"/>
          <table:table-cell table:style-name="ce52" table:number-columns-repeated="5"/>
        </table:table-row>
        <table:table-row table:style-name="ro6" table:visibility="collapse">
          <table:table-cell/>
          <table:table-cell table:style-name="ce9"/>
          <table:table-cell table:number-columns-repeated="9"/>
        </table:table-row>
        <table:table-row table:style-name="ro6" table:visibility="collapse">
          <table:table-cell table:style-name="ce9"/>
          <table:table-cell table:style-name="ce9" office:value-type="string" calcext:value-type="string">
            <text:p>3. Projet</text:p>
          </table:table-cell>
          <table:table-cell table:number-columns-repeated="9"/>
        </table:table-row>
        <table:table-row table:style-name="ro8" table:visibility="collapse">
          <table:table-cell table:style-name="ce12" office:value-type="string" calcext:value-type="string" table:number-columns-spanned="5" table:number-rows-spanned="1">
            <text:p>Cette partie permet de recenser l’ensemble des travaux ou études déjà réalisées ou en cours, puis de définir un projet de travaux et d’études en s’appuyant sur </text:p>
            <text:p>Les audits Energie / Gros entretien existants et sur les actions à faible investissement issues du recueil du Cerema. </text:p>
          </table:table-cell>
          <table:covered-table-cell table:number-columns-repeated="4"/>
          <table:table-cell table:number-columns-repeated="6"/>
        </table:table-row>
        <table:table-row table:style-name="ro14">
          <table:table-cell table:number-columns-repeated="11"/>
        </table:table-row>
        <table:table-row table:style-name="ro15">
          <table:table-cell table:style-name="ce164" office:value-type="string" calcext:value-type="string" table:number-columns-spanned="5" table:number-rows-spanned="1">
            <text:p>GRILLE DE VISITE – ensemble du bâtiment</text:p>
          </table:table-cell>
          <table:covered-table-cell table:number-columns-repeated="3" table:style-name="ce219"/>
          <table:covered-table-cell table:style-name="ce315"/>
          <table:table-cell table:style-name="ce361"/>
          <table:table-cell table:number-columns-repeated="5"/>
        </table:table-row>
        <table:table-row table:style-name="ro2">
          <table:table-cell table:style-name="ce235"/>
          <table:table-cell table:style-name="ce83"/>
          <table:table-cell table:style-name="ce281" table:number-columns-repeated="4"/>
          <table:table-cell table:number-columns-repeated="5"/>
        </table:table-row>
        <table:table-row table:style-name="ro16">
          <table:table-cell table:style-name="ce11" office:value-type="string" calcext:value-type="string">
            <text:p>Identification du bâtiment</text:p>
          </table:table-cell>
          <table:table-cell table:style-name="ce5"/>
          <table:table-cell table:style-name="ce281"/>
          <table:table-cell table:style-name="ce135">
            <draw:control draw:z-index="1" draw:style-name="gr2" draw:text-style-name="P2" svg:width="4.599cm" svg:height="2.084cm" svg:x="1.244cm" svg:y="0.656cm" draw:control="control1"/>
            <draw:control draw:z-index="2" draw:style-name="gr2" draw:text-style-name="P2" svg:width="4.619cm" svg:height="2.084cm" svg:x="6.467cm" svg:y="0.656cm" draw:control="control2"/>
          </table:table-cell>
          <table:table-cell table:style-name="ce135" table:number-columns-repeated="2"/>
          <table:table-cell table:number-columns-repeated="5"/>
        </table:table-row>
        <table:table-row table:style-name="ro2">
          <table:table-cell table:style-name="ce239" office:value-type="string" calcext:value-type="string" table:number-columns-spanned="3" table:number-rows-spanned="1">
            <text:p>Informations générales</text:p>
          </table:table-cell>
          <table:covered-table-cell table:style-name="ce316"/>
          <table:covered-table-cell table:style-name="ce358"/>
          <table:table-cell table:style-name="ce135"/>
          <table:table-cell table:style-name="ce137" table:number-columns-repeated="2"/>
          <table:table-cell table:number-columns-repeated="5"/>
        </table:table-row>
        <table:table-row table:style-name="ro2">
          <table:table-cell table:style-name="ce13" office:value-type="string" calcext:value-type="string">
            <text:p>1.1</text:p>
          </table:table-cell>
          <table:table-cell table:style-name="ce85" office:value-type="string" calcext:value-type="string">
            <text:p>Nom du bâtiment</text:p>
          </table:table-cell>
          <table:table-cell table:style-name="ce120"/>
          <table:table-cell/>
          <table:table-cell table:style-name="ce384" table:number-columns-repeated="2"/>
          <table:table-cell table:number-columns-repeated="5"/>
        </table:table-row>
        <table:table-row table:style-name="ro2">
          <table:table-cell table:style-name="ce13" office:value-type="string" calcext:value-type="string">
            <text:p>1.2</text:p>
          </table:table-cell>
          <table:table-cell table:style-name="ce244" office:value-type="string" calcext:value-type="string">
            <text:p>Code CHORUS bâtiment</text:p>
          </table:table-cell>
          <table:table-cell table:style-name="ce244" table:content-validation-name="val2"/>
          <table:table-cell table:style-name="ce384" table:number-columns-repeated="3"/>
          <table:table-cell table:number-columns-repeated="5"/>
        </table:table-row>
        <table:table-row table:style-name="ro2">
          <table:table-cell table:style-name="ce13" office:value-type="string" calcext:value-type="string">
            <text:p>1.3</text:p>
          </table:table-cell>
          <table:table-cell table:style-name="ce85" office:value-type="string" calcext:value-type="string">
            <text:p>Adresse </text:p>
          </table:table-cell>
          <table:table-cell table:style-name="ce120"/>
          <table:table-cell table:style-name="ce384" table:number-columns-repeated="3"/>
          <table:table-cell table:number-columns-repeated="5"/>
        </table:table-row>
        <table:table-row table:style-name="ro2">
          <table:table-cell table:style-name="ce13" office:value-type="string" calcext:value-type="string">
            <text:p>1.4</text:p>
          </table:table-cell>
          <table:table-cell table:style-name="ce244" office:value-type="string" calcext:value-type="string">
            <text:p>Surface (SdP idéalement sinon SUB, ou autre à préciser quoiqu'il en soit)</text:p>
          </table:table-cell>
          <table:table-cell table:style-name="ce244" table:content-validation-name="val2"/>
          <table:table-cell table:style-name="ce384" table:number-columns-repeated="3"/>
          <table:table-cell table:number-columns-repeated="5"/>
        </table:table-row>
        <table:table-row table:style-name="ro17">
          <table:table-cell table:style-name="ce13" office:value-type="string" calcext:value-type="string">
            <text:p>1.5</text:p>
          </table:table-cell>
          <table:table-cell table:style-name="ce85" office:value-type="string" calcext:value-type="string">
            <text:p>Segmentation SDIR</text:p>
          </table:table-cell>
          <table:table-cell table:style-name="ce120"/>
          <table:table-cell table:style-name="ce137"/>
          <table:table-cell table:style-name="ce158" table:content-validation-name="val3" table:number-columns-repeated="2"/>
          <table:table-cell table:number-columns-repeated="5"/>
        </table:table-row>
        <table:table-row table:style-name="ro17">
          <table:table-cell table:style-name="ce13" office:value-type="string" calcext:value-type="string">
            <text:p>1.6</text:p>
          </table:table-cell>
          <table:table-cell table:style-name="ce244" office:value-type="string" calcext:value-type="string">
            <text:p>Si actif intermédiaire, devenir du site</text:p>
          </table:table-cell>
          <table:table-cell table:style-name="ce244" table:content-validation-name="val2"/>
          <table:table-cell table:style-name="ce137"/>
          <table:table-cell table:style-name="ce158" table:content-validation-name="val3" table:number-columns-repeated="2"/>
          <table:table-cell table:number-columns-repeated="5"/>
        </table:table-row>
        <table:table-row table:style-name="ro2">
          <table:table-cell table:style-name="ce13" office:value-type="string" calcext:value-type="string">
            <text:p>1.7</text:p>
          </table:table-cell>
          <table:table-cell table:style-name="ce85" office:value-type="string" calcext:value-type="string">
            <text:p>Audit Énergie</text:p>
          </table:table-cell>
          <table:table-cell table:style-name="ce120"/>
          <table:table-cell table:style-name="ce135" table:number-columns-repeated="3"/>
          <table:table-cell table:number-columns-repeated="5"/>
        </table:table-row>
        <table:table-row table:style-name="ro2">
          <table:table-cell table:style-name="ce13" office:value-type="string" calcext:value-type="string">
            <text:p>1.8</text:p>
          </table:table-cell>
          <table:table-cell table:style-name="ce244" office:value-type="string" calcext:value-type="string">
            <text:p>Année ou période estimée de construction</text:p>
          </table:table-cell>
          <table:table-cell table:style-name="ce244" table:content-validation-name="val2"/>
          <table:table-cell table:style-name="ce135" table:number-columns-repeated="3"/>
          <table:table-cell table:number-columns-repeated="5"/>
        </table:table-row>
        <table:table-row table:style-name="ro2">
          <table:table-cell table:style-name="ce5" table:number-columns-repeated="2"/>
          <table:table-cell table:style-name="ce281"/>
          <table:table-cell table:style-name="ce135" table:number-columns-repeated="3"/>
          <table:table-cell table:number-columns-repeated="5"/>
        </table:table-row>
        <table:table-row table:style-name="ro16">
          <table:table-cell table:style-name="ce11" office:value-type="string" calcext:value-type="string">
            <text:p>Consommations d’énergie</text:p>
          </table:table-cell>
          <table:table-cell table:style-name="ce5"/>
          <table:table-cell table:style-name="ce281" table:content-validation-name="val3"/>
          <table:table-cell table:style-name="ce135" table:number-columns-repeated="3"/>
          <table:table-cell table:number-columns-repeated="5"/>
        </table:table-row>
        <table:table-row table:style-name="ro2">
          <table:table-cell table:style-name="ce5">
            <draw:control draw:z-index="3" draw:style-name="gr3" draw:text-style-name="P3" svg:width="4.677cm" svg:height="1.27cm" svg:x="0.523cm" svg:y="0.241cm" draw:control="control41"/>
          </table:table-cell>
          <table:table-cell table:style-name="ce5"/>
          <table:table-cell table:style-name="ce281"/>
          <table:table-cell table:style-name="ce135" table:number-columns-repeated="3"/>
          <table:table-cell table:number-columns-repeated="5"/>
        </table:table-row>
        <table:table-row table:style-name="ro18">
          <table:table-cell table:style-name="ce5"/>
          <table:table-cell table:style-name="ce46"/>
          <table:table-cell table:style-name="ce284"/>
          <table:table-cell table:style-name="ce296" table:number-columns-repeated="3"/>
          <table:table-cell table:number-columns-repeated="5"/>
        </table:table-row>
        <table:table-row table:style-name="ro19">
          <table:table-cell table:style-name="ce14"/>
          <table:table-cell table:style-name="ce87"/>
          <table:table-cell table:style-name="ce122"/>
          <table:table-cell table:style-name="ce138" table:number-columns-repeated="3"/>
          <table:table-cell table:number-columns-repeated="5"/>
        </table:table-row>
        <table:table-row table:style-name="ro20">
          <table:table-cell table:style-name="ce57"/>
          <table:table-cell table:style-name="ce246" office:value-type="string" calcext:value-type="string">
            <text:p>Quelles énergies sont utilisées (électricité, gaz, réseau de chaleur, fioul...) ?</text:p>
          </table:table-cell>
          <table:table-cell table:style-name="ce246" office:value-type="string" calcext:value-type="string">
            <text:p>Consommation annuelle</text:p>
          </table:table-cell>
          <table:table-cell table:style-name="ce246" office:value-type="string" calcext:value-type="string">
            <text:p>Usages</text:p>
          </table:table-cell>
          <table:table-cell table:style-name="ce304" office:value-type="string" calcext:value-type="string">
            <text:p>Commentaire</text:p>
            <text:p>(sous-comptage, pas de comptage, etc)</text:p>
          </table:table-cell>
          <table:table-cell table:style-name="ce172"/>
          <table:table-cell table:number-columns-repeated="5"/>
        </table:table-row>
        <table:table-row table:style-name="ro19">
          <table:table-cell table:style-name="ce57"/>
          <table:table-cell table:style-name="ce88" office:value-type="string" calcext:value-type="string">
            <text:p>Electricité</text:p>
          </table:table-cell>
          <table:table-cell table:style-name="ce246" office:value-type="string" calcext:value-type="string">
            <text:p>18 MWh</text:p>
          </table:table-cell>
          <table:table-cell table:style-name="ce267"/>
          <table:table-cell table:style-name="ce139"/>
          <table:table-cell table:style-name="ce172"/>
          <table:table-cell table:number-columns-repeated="5"/>
        </table:table-row>
        <table:table-row table:style-name="ro19">
          <table:table-cell table:style-name="ce57"/>
          <table:table-cell table:style-name="ce88" office:value-type="string" calcext:value-type="string">
            <text:p>Gaz</text:p>
          </table:table-cell>
          <table:table-cell table:style-name="ce267" office:value-type="string" calcext:value-type="string">
            <text:p>20 MWh</text:p>
          </table:table-cell>
          <table:table-cell table:style-name="ce267"/>
          <table:table-cell table:style-name="ce139"/>
          <table:table-cell table:style-name="ce172"/>
          <table:table-cell table:number-columns-repeated="5"/>
        </table:table-row>
        <table:table-row table:style-name="ro19" table:number-rows-repeated="5">
          <table:table-cell table:style-name="ce57"/>
          <table:table-cell table:style-name="ce88"/>
          <table:table-cell table:style-name="ce246"/>
          <table:table-cell table:style-name="ce267"/>
          <table:table-cell table:style-name="ce139"/>
          <table:table-cell table:style-name="ce172"/>
          <table:table-cell table:number-columns-repeated="5"/>
        </table:table-row>
        <table:table-row table:style-name="ro2" table:number-rows-repeated="2">
          <table:table-cell table:style-name="ce5" table:number-columns-repeated="2"/>
          <table:table-cell table:style-name="ce281"/>
          <table:table-cell table:style-name="ce135" table:number-columns-repeated="3"/>
          <table:table-cell table:number-columns-repeated="5"/>
        </table:table-row>
        <table:table-row table:style-name="ro2">
          <table:table-cell table:style-name="ce5"/>
          <table:table-cell table:style-name="ce14"/>
          <table:table-cell table:style-name="ce281"/>
          <table:table-cell table:style-name="ce135" table:number-columns-repeated="3"/>
          <table:table-cell table:number-columns-repeated="5"/>
        </table:table-row>
        <table:table-row table:style-name="ro16">
          <table:table-cell table:style-name="ce16" office:value-type="string" calcext:value-type="string" table:number-columns-spanned="5" table:number-rows-spanned="1">
            <text:p>Informations générales sur le bâti</text:p>
          </table:table-cell>
          <table:covered-table-cell table:number-columns-repeated="4"/>
          <table:table-cell table:number-columns-repeated="6"/>
        </table:table-row>
        <table:table-row table:style-name="ro19">
          <table:table-cell table:style-name="ce17" office:value-type="string" calcext:value-type="string" table:number-columns-spanned="2" table:number-rows-spanned="1">
            <text:p>Question</text:p>
          </table:table-cell>
          <table:covered-table-cell table:style-name="ce89"/>
          <table:table-cell table:style-name="ce287" office:value-type="string" calcext:value-type="string">
            <text:p>Réponse</text:p>
          </table:table-cell>
          <table:table-cell table:style-name="ce287" office:value-type="string" calcext:value-type="string">
            <text:p>Descriptif</text:p>
          </table:table-cell>
          <table:table-cell table:style-name="ce287" office:value-type="string" calcext:value-type="string">
            <text:p>Pistes d’actions</text:p>
          </table:table-cell>
          <table:table-cell table:style-name="ce173"/>
          <table:table-cell table:number-columns-repeated="5"/>
        </table:table-row>
        <table:table-row table:style-name="ro19">
          <table:table-cell table:style-name="ce18" office:value-type="string" calcext:value-type="string" table:number-columns-spanned="5" table:number-rows-spanned="1">
            <text:p>Usage</text:p>
          </table:table-cell>
          <table:covered-table-cell table:number-columns-repeated="3" table:style-name="ce251"/>
          <table:covered-table-cell table:style-name="ce159"/>
          <table:table-cell table:style-name="ce346"/>
          <table:table-cell table:number-columns-repeated="5"/>
        </table:table-row>
        <table:table-row table:style-name="ro21">
          <table:table-cell table:style-name="ce19" office:value-type="string" calcext:value-type="string">
            <text:p>2.1.1</text:p>
          </table:table-cell>
          <table:table-cell table:style-name="ce91" office:value-type="string" calcext:value-type="string">
            <text:p><text:span text:style-name="T7">Quels sont les horaires d'ouverture du bâtiment</text:span><text:span text:style-name="T8"> </text:span><text:span text:style-name="T9">?</text:span></text:p>
          </table:table-cell>
          <table:table-cell table:style-name="ce288"/>
          <table:table-cell table:style-name="ce140" office:value-type="string" calcext:value-type="string">
            <text:p>Préciser : </text:p>
          </table:table-cell>
          <table:table-cell table:style-name="ce288"/>
          <table:table-cell table:style-name="ce174"/>
          <table:table-cell table:number-columns-repeated="5"/>
        </table:table-row>
        <table:table-row table:style-name="ro22">
          <table:table-cell table:style-name="ce19" office:value-type="string" calcext:value-type="string">
            <text:p>2.1.2</text:p>
          </table:table-cell>
          <table:table-cell table:style-name="ce327" office:value-type="string" calcext:value-type="string">
            <text:p>Le bâtiment dispose-t-il :</text:p>
          </table:table-cell>
          <table:table-cell table:style-name="ce365">
            <draw:g draw:z-index="4" draw:style-name="gr4">
              <draw:control draw:style-name="gr5" draw:text-style-name="P4" svg:width="3.844cm" svg:height="0.835cm" svg:x="0.642cm" svg:y="0.925cm" draw:control="control7"/>
              <draw:control draw:style-name="gr5" draw:text-style-name="P4" svg:width="3.844cm" svg:height="0.835cm" svg:x="0.642cm" svg:y="2.79cm" draw:control="control6"/>
              <draw:control draw:style-name="gr5" draw:text-style-name="P4" svg:width="3.844cm" svg:height="0.667cm" svg:x="0.642cm" svg:y="5.158cm" draw:control="control5"/>
              <draw:control draw:style-name="gr5" draw:text-style-name="P4" svg:width="4.037cm" svg:height="3.986cm" svg:x="0.642cm" svg:y="6.139cm" draw:control="control4"/>
              <draw:control draw:style-name="gr5" draw:text-style-name="P4" svg:width="4.299cm" svg:height="1.613cm" svg:x="0.642cm" svg:y="10.212cm" draw:control="control3"/>
            </draw:g>
          </table:table-cell>
          <table:table-cell table:style-name="ce327">
            <draw:g draw:z-index="5" draw:style-name="gr4">
              <draw:control draw:style-name="gr6" draw:text-style-name="P5" svg:width="10.735cm" svg:height="1.713cm" svg:x="0.444cm" svg:y="0.472cm" draw:control="control8"/>
              <draw:control draw:style-name="gr6" draw:text-style-name="P5" svg:width="10.735cm" svg:height="1.713cm" svg:x="0.456cm" svg:y="2.767cm" draw:control="control9"/>
              <draw:control draw:style-name="gr6" draw:text-style-name="P5" svg:width="10.735cm" svg:height="1.713cm" svg:x="0.465cm" svg:y="4.807cm" draw:control="control10"/>
              <draw:control draw:style-name="gr6" draw:text-style-name="P5" svg:width="10.735cm" svg:height="3.14cm" svg:x="0.478cm" svg:y="6.92cm" draw:control="control11"/>
              <draw:control draw:style-name="gr6" draw:text-style-name="P5" svg:width="10.735cm" svg:height="1.713cm" svg:x="0.439cm" svg:y="10.42cm" draw:control="control12"/>
            </draw:g>
          </table:table-cell>
          <table:table-cell table:style-name="ce415"/>
          <table:table-cell table:style-name="Default"/>
          <table:table-cell table:number-columns-repeated="5"/>
        </table:table-row>
        <table:table-row table:style-name="ro23">
          <table:table-cell table:style-name="ce19" office:value-type="string" calcext:value-type="string">
            <text:p>2.1.3</text:p>
          </table:table-cell>
          <table:table-cell table:style-name="ce93" office:value-type="string" calcext:value-type="string">
            <text:p>Y a t-il une problématique d’usage ? Inconfort thermique notoire, syndrome de bâtiment malsain, etc. </text:p>
          </table:table-cell>
          <table:table-cell table:style-name="ce288">
            <draw:g draw:z-index="6" draw:style-name="gr4">
              <draw:control draw:style-name="gr7" draw:text-style-name="P4" svg:width="1.427cm" svg:height="0.736cm" svg:x="1.084cm" svg:y="0.503cm" draw:control="control13"/>
              <draw:control draw:style-name="gr7" draw:text-style-name="P4" svg:width="1.427cm" svg:height="0.736cm" svg:x="3.181cm" svg:y="0.503cm" draw:control="control14"/>
            </draw:g>
          </table:table-cell>
          <table:table-cell table:style-name="ce140"/>
          <table:table-cell table:style-name="ce288"/>
          <table:table-cell table:style-name="ce174"/>
          <table:table-cell table:number-columns-repeated="5"/>
        </table:table-row>
        <table:table-row table:style-name="ro19">
          <table:table-cell table:style-name="ce20" office:value-type="string" calcext:value-type="string" table:number-columns-spanned="5" table:number-rows-spanned="1">
            <text:p>Chauffage</text:p>
          </table:table-cell>
          <table:covered-table-cell table:style-name="ce251"/>
          <table:covered-table-cell table:style-name="ce251" table:content-validation-name="val1"/>
          <table:covered-table-cell table:style-name="ce251"/>
          <table:covered-table-cell table:style-name="ce159"/>
          <table:table-cell table:style-name="ce346"/>
          <table:table-cell table:number-columns-repeated="5"/>
        </table:table-row>
        <table:table-row table:style-name="ro24">
          <table:table-cell table:style-name="ce21" office:value-type="string" calcext:value-type="string">
            <text:p>2.2.1</text:p>
          </table:table-cell>
          <table:table-cell table:style-name="ce192" table:content-validation-name="val1" office:value-type="string" calcext:value-type="string">
            <text:p>Quel est le mode de chauffage ? </text:p>
            <text:p/>
          </table:table-cell>
          <table:table-cell table:style-name="ce193">
            <draw:g draw:z-index="55" draw:style-name="gr4">
              <draw:control draw:style-name="gr7" draw:text-style-name="P4" svg:width="3.745cm" svg:height="0.736cm" svg:x="0.596cm" svg:y="0.206cm" draw:control="control15"/>
              <draw:control draw:style-name="gr7" draw:text-style-name="P4" svg:width="3.745cm" svg:height="0.736cm" svg:x="0.596cm" svg:y="1.084cm" draw:control="control16"/>
              <draw:control draw:style-name="gr7" draw:text-style-name="P4" svg:width="5.087cm" svg:height="0.736cm" svg:x="0.596cm" svg:y="2.053cm" draw:control="control17"/>
              <draw:control draw:style-name="gr7" draw:text-style-name="P4" svg:width="3.745cm" svg:height="0.736cm" svg:x="0.596cm" svg:y="2.99cm" draw:control="control18"/>
              <draw:control draw:style-name="gr8" draw:text-style-name="P5" svg:width="4.532cm" svg:height="1.973cm" svg:x="0.541cm" svg:y="3.9cm" draw:control="control19"/>
            </draw:g>
          </table:table-cell>
          <table:table-cell table:style-name="ce309" table:content-validation-name="val1" office:value-type="string" calcext:value-type="string">
            <text:p>Ancienneté et puissance : </text:p>
            <text:p/>
            <text:p/>
            <text:p/>
            <text:p/>
            <text:p/>
            <text:p>Puissance supérieure à 290 kW ?</text:p>
            <draw:g draw:z-index="56">
              <draw:control draw:style-name="gr7" draw:text-style-name="P4" svg:width="2.127cm" svg:height="0.736cm" svg:x="0.537cm" svg:y="3.484cm" draw:control="control379"/>
              <draw:control draw:style-name="gr7" draw:text-style-name="P4" svg:width="3.745cm" svg:height="0.736cm" svg:x="2.94cm" svg:y="3.484cm" draw:control="control380"/>
            </draw:g>
          </table:table-cell>
          <table:table-cell table:style-name="ce193"/>
          <table:table-cell table:style-name="ce176"/>
          <table:table-cell table:number-columns-repeated="5"/>
        </table:table-row>
        <table:table-row table:style-name="ro25">
          <table:table-cell table:style-name="ce21" office:value-type="string" calcext:value-type="string">
            <text:p>2.2.2</text:p>
          </table:table-cell>
          <table:table-cell table:style-name="ce94" table:content-validation-name="val1" office:value-type="string" calcext:value-type="string">
            <text:p>Quels sont les types d'émetteurs présents?</text:p>
          </table:table-cell>
          <table:table-cell table:style-name="ce112">
            <draw:g draw:z-index="54" draw:style-name="gr4">
              <draw:control draw:style-name="gr7" draw:text-style-name="P4" svg:width="5.415cm" svg:height="0.736cm" svg:x="0.614cm" svg:y="0.433cm" draw:control="control20"/>
              <draw:control draw:style-name="gr7" draw:text-style-name="P4" svg:width="3.745cm" svg:height="0.736cm" svg:x="0.614cm" svg:y="1.518cm" draw:control="control21"/>
              <draw:control draw:style-name="gr7" draw:text-style-name="P4" svg:width="5.036cm" svg:height="0.736cm" svg:x="0.584cm" svg:y="2.486cm" draw:control="control22"/>
            </draw:g>
          </table:table-cell>
          <table:table-cell table:style-name="ce94" table:content-validation-name="val1"/>
          <table:table-cell table:style-name="ce112"/>
          <table:table-cell table:style-name="ce176"/>
          <table:table-cell table:number-columns-repeated="5"/>
        </table:table-row>
        <table:table-row table:style-name="ro26">
          <table:table-cell table:style-name="ce21" office:value-type="string" calcext:value-type="string">
            <text:p>2.2.3</text:p>
          </table:table-cell>
          <table:table-cell table:style-name="ce192" table:content-validation-name="val1" office:value-type="string" calcext:value-type="string">
            <text:p>Les radiateurs à eau chaude sont-ils tous équipés de robinets thermostatiques?</text:p>
            <text:p>Le cas échéant préciser les espaces où il n'y a pas de robinets thermostatiques.</text:p>
            <text:p/>
          </table:table-cell>
          <table:table-cell table:style-name="ce193">
            <draw:g draw:z-index="53" draw:style-name="gr4">
              <draw:control draw:style-name="gr7" draw:text-style-name="P4" svg:width="1.42cm" svg:height="0.732cm" svg:x="0.662cm" svg:y="0.396cm" draw:control="control23"/>
              <draw:control draw:style-name="gr7" draw:text-style-name="P4" svg:width="1.42cm" svg:height="0.732cm" svg:x="2.76cm" svg:y="0.397cm" draw:control="control24"/>
              <draw:control draw:style-name="gr7" draw:text-style-name="P4" svg:width="3.279cm" svg:height="0.414cm" svg:x="0.462cm" svg:y="1.913cm" draw:control="control25"/>
              <draw:control draw:style-name="gr9" draw:text-style-name="P6" svg:width="1.38cm" svg:height="0.935cm" svg:x="3.639cm" svg:y="1.49cm" draw:control="control26"/>
            </draw:g>
          </table:table-cell>
          <table:table-cell table:style-name="ce309" table:content-validation-name="val1" office:value-type="string" calcext:value-type="string">
            <text:p>Espaces sans robinets thermostatiques:</text:p>
          </table:table-cell>
          <table:table-cell table:style-name="ce193" office:value-type="string" calcext:value-type="string">
            <text:p>CH 03.e</text:p>
          </table:table-cell>
          <table:table-cell table:style-name="ce177">
            <draw:control draw:z-index="52" draw:style-name="gr10" draw:text-style-name="P7" svg:width="3.968cm" svg:height="1.489cm" svg:x="0.796cm" svg:y="0.745cm" draw:control="control240"/>
          </table:table-cell>
          <table:table-cell table:number-columns-repeated="5"/>
        </table:table-row>
        <table:table-row table:style-name="ro27">
          <table:table-cell table:style-name="ce21" office:value-type="string" calcext:value-type="string">
            <text:p>2.2.4</text:p>
          </table:table-cell>
          <table:table-cell table:style-name="ce94" table:content-validation-name="val1" office:value-type="string" calcext:value-type="string">
            <text:p>La régulation du chauffage se fait-elle à l’échelle du bâtiment ? Si oui, comment est-ce régulé (y compris dans les zones d'occupation intermittentes : couloirs, sanitaires, escaliers, salle de réunion ...) ?</text:p>
          </table:table-cell>
          <table:table-cell table:style-name="ce112">
            <draw:g draw:z-index="57" draw:style-name="gr4">
              <draw:control draw:style-name="gr7" draw:text-style-name="P4" svg:width="1.414cm" svg:height="0.724cm" svg:x="2.78cm" svg:y="0.651cm" draw:control="control28"/>
              <draw:control draw:style-name="gr7" draw:text-style-name="P4" svg:width="1.414cm" svg:height="0.724cm" svg:x="0.682cm" svg:y="0.65cm" draw:control="control27"/>
            </draw:g>
          </table:table-cell>
          <table:table-cell table:style-name="ce94" table:content-validation-name="val1" office:value-type="string" calcext:value-type="string">
            <text:p>Préciser : </text:p>
          </table:table-cell>
          <table:table-cell table:style-name="ce112" office:value-type="string" calcext:value-type="string">
            <text:p>CH 03.b</text:p>
          </table:table-cell>
          <table:table-cell table:style-name="ce176">
            <draw:control draw:z-index="58" draw:style-name="gr10" draw:text-style-name="P7" svg:width="3.969cm" svg:height="1.487cm" svg:x="0.81cm" svg:y="0.37cm" draw:control="control241"/>
          </table:table-cell>
          <table:table-cell table:number-columns-repeated="5"/>
        </table:table-row>
        <table:table-row table:style-name="ro28">
          <table:table-cell table:style-name="ce21" office:value-type="string" calcext:value-type="string">
            <text:p>2.2.5</text:p>
          </table:table-cell>
          <table:table-cell table:style-name="ce192" table:content-validation-name="val1" office:value-type="string" calcext:value-type="string">
            <text:p>Y-a-t-il une régulation individuelle/terminale ?</text:p>
          </table:table-cell>
          <table:table-cell table:style-name="ce193">
            <draw:g draw:z-index="59" draw:style-name="gr4">
              <draw:control draw:style-name="gr7" draw:text-style-name="P4" svg:width="3.732cm" svg:height="0.734cm" svg:x="0.648cm" svg:y="3.997cm" draw:control="control31"/>
              <draw:control draw:style-name="gr8" draw:text-style-name="P5" svg:width="5.124cm" svg:height="1.971cm" svg:x="0.481cm" svg:y="4.769cm" draw:control="control32"/>
              <draw:control draw:style-name="gr7" draw:text-style-name="P4" svg:width="4.803cm" svg:height="1.106cm" svg:x="0.648cm" svg:y="0.175cm" draw:control="control29"/>
              <draw:control draw:style-name="gr7" draw:text-style-name="P4" svg:width="5.007cm" svg:height="1.205cm" svg:x="0.648cm" svg:y="1.289cm" draw:control="control30"/>
              <draw:control draw:style-name="gr7" draw:text-style-name="P4" svg:width="5.007cm" svg:height="1.205cm" svg:x="0.648cm" svg:y="2.136cm" draw:control="control377"/>
              <draw:control draw:style-name="gr7" draw:text-style-name="P4" svg:width="5.007cm" svg:height="1.205cm" svg:x="0.648cm" svg:y="2.936cm" draw:control="control378"/>
            </draw:g>
          </table:table-cell>
          <table:table-cell table:style-name="ce309" table:content-validation-name="val1" office:value-type="string" calcext:value-type="string">
            <text:p>Si régulation partielle, préciser quels locaux sont équipés :</text:p>
          </table:table-cell>
          <table:table-cell table:style-name="ce148"/>
          <table:table-cell table:style-name="ce176"/>
          <table:table-cell table:number-columns-repeated="5"/>
        </table:table-row>
        <table:table-row table:style-name="ro29">
          <table:table-cell table:style-name="ce21" office:value-type="string" calcext:value-type="string">
            <text:p>2.2.6</text:p>
          </table:table-cell>
          <table:table-cell table:style-name="ce94" table:content-validation-name="val1" office:value-type="string" calcext:value-type="string">
            <text:p>En cas de présence d'un réseau d’eau chaude, le réseau hors espace chauffé est-il calorifugé?</text:p>
            <text:p/>
          </table:table-cell>
          <table:table-cell table:style-name="ce112">
            <draw:g draw:z-index="60" draw:style-name="gr4">
              <draw:control draw:style-name="gr7" draw:text-style-name="P4" svg:width="1.414cm" svg:height="0.736cm" svg:x="1.074cm" svg:y="0.824cm" draw:control="control33"/>
              <draw:control draw:style-name="gr7" draw:text-style-name="P4" svg:width="1.414cm" svg:height="0.736cm" svg:x="3.172cm" svg:y="0.825cm" draw:control="control34"/>
            </draw:g>
          </table:table-cell>
          <table:table-cell table:style-name="ce311" table:content-validation-name="val1" office:value-type="string" calcext:value-type="string">
            <text:p>Le réseau est-il accessible pour l’isolation (Réseau visible et accessible par une trappe ou autre pour pouvoir être isolé) : </text:p>
          </table:table-cell>
          <table:table-cell table:style-name="ce112" office:value-type="string" calcext:value-type="string">
            <text:p>CH 02.a</text:p>
          </table:table-cell>
          <table:table-cell table:style-name="ce176">
            <draw:control draw:z-index="61" draw:style-name="gr10" draw:text-style-name="P7" svg:width="3.969cm" svg:height="1.499cm" svg:x="0.794cm" svg:y="0.451cm" draw:control="control242"/>
          </table:table-cell>
          <table:table-cell table:number-columns-repeated="5"/>
        </table:table-row>
        <table:table-row table:style-name="ro30">
          <table:table-cell table:style-name="ce22" office:value-type="string" calcext:value-type="string" table:number-columns-spanned="5" table:number-rows-spanned="1">
            <text:p>Enveloppe</text:p>
          </table:table-cell>
          <table:covered-table-cell table:style-name="ce251"/>
          <table:covered-table-cell table:style-name="ce251" table:content-validation-name="val1"/>
          <table:covered-table-cell table:style-name="ce251"/>
          <table:covered-table-cell table:style-name="ce159"/>
          <table:table-cell table:style-name="ce178"/>
          <table:table-cell table:number-columns-repeated="5"/>
        </table:table-row>
        <table:table-row table:style-name="ro20">
          <table:table-cell table:style-name="ce23" office:value-type="string" calcext:value-type="string">
            <text:p>2.3.1</text:p>
          </table:table-cell>
          <table:table-cell table:style-name="ce193" office:value-type="string" calcext:value-type="string">
            <text:p>Le bâtiment présente-il des particularités dans son mode constructif (préfa, pierre, …) ?</text:p>
            <text:p>Préciser l’année de construction</text:p>
          </table:table-cell>
          <table:table-cell table:style-name="ce288" table:content-validation-name="val1"/>
          <table:table-cell table:style-name="ce193" table:number-columns-repeated="2"/>
          <table:table-cell table:style-name="ce176"/>
          <table:table-cell table:number-columns-repeated="5"/>
        </table:table-row>
        <table:table-row table:style-name="ro31">
          <table:table-cell table:style-name="ce23" office:value-type="string" calcext:value-type="string">
            <text:p>2.3.2</text:p>
          </table:table-cell>
          <table:table-cell table:style-name="ce256" office:value-type="string" calcext:value-type="string">
            <text:p>Isolation des murs ?</text:p>
            <text:p/>
          </table:table-cell>
          <table:table-cell table:style-name="ce126" table:content-validation-name="val1">
            <draw:g draw:z-index="62" draw:style-name="gr4">
              <draw:control draw:style-name="gr7" draw:text-style-name="P4" svg:width="4.803cm" svg:height="1.106cm" svg:x="0.648cm" svg:y="0.213cm" draw:control="control35"/>
              <draw:control draw:style-name="gr7" draw:text-style-name="P4" svg:width="4.478cm" svg:height="1.205cm" svg:x="0.642cm" svg:y="1.238cm" draw:control="control36"/>
              <draw:control draw:style-name="gr7" draw:text-style-name="P4" svg:width="3.732cm" svg:height="0.734cm" svg:x="0.642cm" svg:y="2.548cm" draw:control="control37"/>
            </draw:g>
          </table:table-cell>
          <table:table-cell table:style-name="ce146" office:value-type="string" calcext:value-type="string">
            <text:p>Épaisseur (cm) :</text:p>
            <text:p>Ancienneté : </text:p>
            <text:p>Type d’isolant (laine minérale, PSE, …) :</text:p>
          </table:table-cell>
          <table:table-cell table:style-name="ce256" office:value-type="string" calcext:value-type="string">
            <text:p>ENV 01.c</text:p>
          </table:table-cell>
          <table:table-cell table:style-name="ce176">
            <draw:control draw:z-index="63" draw:style-name="gr10" draw:text-style-name="P7" svg:width="3.969cm" svg:height="1.497cm" svg:x="0.795cm" svg:y="0.899cm" draw:control="control243"/>
          </table:table-cell>
          <table:table-cell table:number-columns-repeated="5"/>
        </table:table-row>
        <table:table-row table:style-name="ro32">
          <table:table-cell table:style-name="ce23" office:value-type="string" calcext:value-type="string">
            <text:p>2.3.3</text:p>
          </table:table-cell>
          <table:table-cell table:style-name="ce193" office:value-type="string" calcext:value-type="string">
            <text:p>Type de vitrage ?</text:p>
            <text:p/>
          </table:table-cell>
          <table:table-cell table:style-name="ce288" table:content-validation-name="val1">
            <draw:g draw:z-index="64">
              <draw:control draw:style-name="gr7" draw:text-style-name="P4" svg:width="4.803cm" svg:height="1.097cm" svg:x="0.566cm" svg:y="0.273cm" draw:control="control42"/>
              <draw:control draw:style-name="gr7" draw:text-style-name="P4" svg:width="4.478cm" svg:height="1.196cm" svg:x="0.566cm" svg:y="1.396cm" draw:control="control43"/>
              <draw:control draw:style-name="gr7" draw:text-style-name="P4" svg:width="4.8cm" svg:height="0.725cm" svg:x="0.566cm" svg:y="2.792cm" draw:control="control44"/>
            </draw:g>
          </table:table-cell>
          <table:table-cell table:style-name="ce148" office:value-type="string" calcext:value-type="string">
            <text:p>Ancienneté : </text:p>
            <text:p>Type de menuiserie (PVC, bois, alu) : </text:p>
            <text:p>Etanchéité de la menuiserie : </text:p>
          </table:table-cell>
          <table:table-cell table:style-name="ce193"/>
          <table:table-cell table:style-name="ce176"/>
          <table:table-cell table:number-columns-repeated="5"/>
        </table:table-row>
        <table:table-row table:style-name="ro33">
          <table:table-cell table:style-name="ce23" office:value-type="string" calcext:value-type="string">
            <text:p>2.3.4</text:p>
          </table:table-cell>
          <table:table-cell table:style-name="ce256" office:value-type="string" calcext:value-type="string">
            <text:p>Type de toiture ?</text:p>
            <text:p/>
          </table:table-cell>
          <table:table-cell table:style-name="ce126" table:content-validation-name="val1">
            <draw:g draw:z-index="65">
              <draw:control draw:style-name="gr7" draw:text-style-name="P4" svg:width="4.877cm" svg:height="0.906cm" svg:x="0.534cm" svg:y="2.323cm" draw:control="control47"/>
              <draw:control draw:style-name="gr7" draw:text-style-name="P4" svg:width="4.514cm" svg:height="1.377cm" svg:x="0.535cm" svg:y="1.027cm" draw:control="control46"/>
              <draw:control draw:style-name="gr7" draw:text-style-name="P4" svg:width="4.803cm" svg:height="1.097cm" svg:x="0.581cm" svg:y="0.145cm" draw:control="control45"/>
            </draw:g>
          </table:table-cell>
          <table:table-cell table:style-name="ce256" table:number-columns-repeated="2"/>
          <table:table-cell table:style-name="ce176"/>
          <table:table-cell table:number-columns-repeated="5"/>
        </table:table-row>
        <table:table-row table:style-name="ro29">
          <table:table-cell table:style-name="ce23" office:value-type="string" calcext:value-type="string">
            <text:p>2.3.5</text:p>
          </table:table-cell>
          <table:table-cell table:style-name="ce193" office:value-type="string" calcext:value-type="string">
            <text:p>Isolation de la toiture ?</text:p>
          </table:table-cell>
          <table:table-cell table:style-name="ce288" table:content-validation-name="val1">
            <draw:g draw:z-index="66" draw:style-name="gr4">
              <draw:control draw:style-name="gr7" draw:text-style-name="P4" svg:width="1.412cm" svg:height="0.905cm" svg:x="0.631cm" svg:y="0.849cm" draw:control="control50"/>
              <draw:control draw:style-name="gr7" draw:text-style-name="P4" svg:width="1.412cm" svg:height="0.905cm" svg:x="2.651cm" svg:y="0.849cm" draw:control="control51"/>
            </draw:g>
          </table:table-cell>
          <table:table-cell table:style-name="ce193" office:value-type="string" calcext:value-type="string">
            <text:p>Épaisseur (cm) : </text:p>
            <text:p>Ancienneté : </text:p>
            <text:p>Type d’isolant (laine minérale, PSE, …) :</text:p>
          </table:table-cell>
          <table:table-cell table:style-name="ce193" office:value-type="string" calcext:value-type="string">
            <text:p>ENV 01.b</text:p>
            <text:p> Ou 01.c</text:p>
            <text:p/>
          </table:table-cell>
          <table:table-cell table:style-name="ce176">
            <draw:control draw:z-index="67" draw:style-name="gr10" draw:text-style-name="P7" svg:width="3.967cm" svg:height="1.668cm" svg:x="0.794cm" svg:y="0.3cm" draw:control="control244"/>
          </table:table-cell>
          <table:table-cell table:number-columns-repeated="5"/>
        </table:table-row>
        <table:table-row table:style-name="ro31">
          <table:table-cell table:style-name="ce23" office:value-type="string" calcext:value-type="string">
            <text:p>2.3.6</text:p>
          </table:table-cell>
          <table:table-cell table:style-name="ce256" office:value-type="string" calcext:value-type="string">
            <text:p>Type de planchers bas ?</text:p>
            <text:p/>
          </table:table-cell>
          <table:table-cell table:style-name="ce310" table:content-validation-name="val1">
            <draw:g draw:z-index="68" draw:style-name="gr4">
              <draw:control draw:style-name="gr7" draw:text-style-name="P4" svg:width="3.886cm" svg:height="1.213cm" svg:x="0.568cm" svg:y="0.024cm" draw:control="control40"/>
              <draw:control draw:style-name="gr7" draw:text-style-name="P4" svg:width="5.001cm" svg:height="0.831cm" svg:x="0.573cm" svg:y="1.426cm" draw:control="control38"/>
              <draw:control draw:style-name="gr7" draw:text-style-name="P4" svg:width="4.664cm" svg:height="1.274cm" svg:x="0.573cm" svg:y="2.318cm" draw:control="control39"/>
            </draw:g>
          </table:table-cell>
          <table:table-cell table:style-name="ce256" table:number-columns-repeated="2"/>
          <table:table-cell table:style-name="ce176"/>
          <table:table-cell table:number-columns-repeated="5"/>
        </table:table-row>
        <table:table-row table:style-name="ro34">
          <table:table-cell table:style-name="ce23" office:value-type="string" calcext:value-type="string">
            <text:p>2.3.7</text:p>
          </table:table-cell>
          <table:table-cell table:style-name="ce193" office:value-type="string" calcext:value-type="string">
            <text:p>Isolation du plancher bas ?</text:p>
            <text:p/>
          </table:table-cell>
          <table:table-cell table:style-name="ce288" table:content-validation-name="val1">
            <draw:g draw:z-index="69" draw:style-name="gr4">
              <draw:control draw:style-name="gr7" draw:text-style-name="P4" svg:width="1.412cm" svg:height="0.905cm" svg:x="0.578cm" svg:y="0.518cm" draw:control="control48"/>
              <draw:control draw:style-name="gr7" draw:text-style-name="P4" svg:width="1.412cm" svg:height="0.905cm" svg:x="2.676cm" svg:y="0.519cm" draw:control="control49"/>
            </draw:g>
          </table:table-cell>
          <table:table-cell table:style-name="ce148" office:value-type="string" calcext:value-type="string">
            <text:p>Épaisseur (cm) : </text:p>
            <text:p>Ancienneté : </text:p>
            <text:p>Type d’isolant (laine minérale, PSE, …) :</text:p>
          </table:table-cell>
          <table:table-cell table:style-name="ce193" office:value-type="string" calcext:value-type="string">
            <text:p>ENV 01.d</text:p>
          </table:table-cell>
          <table:table-cell table:style-name="ce176">
            <draw:control draw:z-index="70" draw:style-name="gr10" draw:text-style-name="P7" svg:width="3.967cm" svg:height="1.667cm" svg:x="0.794cm" svg:y="0.034cm" draw:control="control245"/>
          </table:table-cell>
          <table:table-cell table:number-columns-repeated="5"/>
        </table:table-row>
        <table:table-row table:style-name="ro19">
          <table:table-cell table:style-name="ce24" office:value-type="string" calcext:value-type="string" table:number-columns-spanned="5" table:number-rows-spanned="1">
            <text:p>Éclairage</text:p>
          </table:table-cell>
          <table:covered-table-cell table:style-name="ce251"/>
          <table:covered-table-cell table:style-name="ce251" table:content-validation-name="val1"/>
          <table:covered-table-cell table:style-name="ce251"/>
          <table:covered-table-cell table:style-name="ce159"/>
          <table:table-cell table:style-name="ce178"/>
          <table:table-cell table:number-columns-repeated="5"/>
        </table:table-row>
        <table:table-row table:style-name="ro35">
          <table:table-cell table:style-name="ce25" office:value-type="string" calcext:value-type="string">
            <text:p>2.4.1</text:p>
          </table:table-cell>
          <table:table-cell table:style-name="ce257" office:value-type="string" calcext:value-type="string">
            <text:p>L’éclairage général du bâtiment est-il équipé d’une horloge/ programmation permettant une extinction généralisée ou par zone?</text:p>
            <text:p/>
            <text:p><text:span text:style-name="T10">Si oui : comment est assuré le découpage? Et quels sont les horaires de fonctionnement possibles? </text:span></text:p>
            <text:p><text:span text:style-name="T10">Sinon, le zonage de l’éclairage permettrait-il une coupure par zone d’un même usage ?</text:span></text:p>
            <text:p/>
          </table:table-cell>
          <table:table-cell table:style-name="ce257" table:content-validation-name="val1">
            <draw:g draw:z-index="71" draw:style-name="gr4">
              <draw:control draw:style-name="gr7" draw:text-style-name="P4" svg:width="1.412cm" svg:height="0.905cm" svg:x="0.58cm" svg:y="0.259cm" draw:control="control52"/>
              <draw:control draw:style-name="gr7" draw:text-style-name="P4" svg:width="4.87cm" svg:height="1.277cm" svg:x="0.577cm" svg:y="0.999cm" draw:control="control54"/>
              <draw:control draw:style-name="gr7" draw:text-style-name="P4" svg:width="4.575cm" svg:height="1.376cm" svg:x="0.577cm" svg:y="1.918cm" draw:control="control55"/>
              <draw:control draw:style-name="gr7" draw:text-style-name="P4" svg:width="1.412cm" svg:height="0.905cm" svg:x="2.678cm" svg:y="0.26cm" draw:control="control53"/>
            </draw:g>
          </table:table-cell>
          <table:table-cell table:style-name="ce257"/>
          <table:table-cell table:style-name="ce257" office:value-type="string" calcext:value-type="string">
            <text:p>ECL 01.d</text:p>
          </table:table-cell>
          <table:table-cell table:style-name="ce176">
            <draw:control draw:z-index="72" draw:style-name="gr10" draw:text-style-name="P7" svg:width="3.967cm" svg:height="1.668cm" svg:x="0.793cm" svg:y="0.637cm" draw:control="control246"/>
          </table:table-cell>
          <table:table-cell table:number-columns-repeated="5"/>
        </table:table-row>
        <table:table-row table:style-name="ro36">
          <table:table-cell table:style-name="ce25" office:value-type="string" calcext:value-type="string">
            <text:p>2.4.2</text:p>
          </table:table-cell>
          <table:table-cell table:style-name="ce257" office:value-type="string" calcext:value-type="string">
            <text:p>L’éclairage est-il d’ancienne ou nouvelle génération ? Une horloge ou programmation ou autre principe de gestion de l’allumage sont-ils en place ?</text:p>
          </table:table-cell>
          <table:table-cell table:style-name="ce257" table:content-validation-name="val1">
            <draw:g draw:z-index="73">
              <draw:control draw:style-name="gr8" draw:text-style-name="P5" svg:width="5.118cm" svg:height="2.516cm" svg:x="0.379cm" svg:y="4.89cm" draw:control="control202"/>
              <draw:control draw:style-name="gr7" draw:text-style-name="P4" svg:width="4.806cm" svg:height="0.5cm" svg:x="0.624cm" svg:y="3.206cm" draw:control="control203"/>
              <draw:control draw:style-name="gr7" draw:text-style-name="P4" svg:width="4.48cm" svg:height="1.082cm" svg:x="0.623cm" svg:y="1.924cm" draw:control="control204"/>
              <draw:control draw:style-name="gr7" draw:text-style-name="P4" svg:width="4.806cm" svg:height="0.882cm" svg:x="0.624cm" svg:y="0.924cm" draw:control="control199"/>
              <draw:control draw:style-name="gr7" draw:text-style-name="P4" svg:width="4.481cm" svg:height="0.782cm" svg:x="0.624cm" svg:y="0.024cm" draw:control="control200"/>
              <draw:control draw:style-name="gr7" draw:text-style-name="P4" svg:width="3.735cm" svg:height="0.582cm" svg:x="0.624cm" svg:y="4.224cm" draw:control="control201"/>
            </draw:g>
          </table:table-cell>
          <table:table-cell table:style-name="ce160" office:value-type="string" calcext:value-type="string">
            <text:p>Ne pas oublier les éclairages extérieurs.</text:p>
            <text:p>Préciser éventuellement la localisation des différents types d’éclairage :</text:p>
          </table:table-cell>
          <table:table-cell table:style-name="ce160" office:value-type="string" calcext:value-type="string">
            <text:p/>
            <text:p/>
            <text:p>ECL 03</text:p>
            <text:p/>
            <text:p/>
            <text:p/>
            <text:p>ECL 02.a</text:p>
            <text:p/>
            <text:p/>
          </table:table-cell>
          <table:table-cell table:style-name="ce176">
            <draw:g draw:z-index="7" draw:style-name="gr4">
              <draw:control draw:style-name="gr11" draw:text-style-name="P7" svg:width="3.967cm" svg:height="1.378cm" svg:x="0.684cm" svg:y="0.024cm" draw:control="control247"/>
              <draw:control draw:style-name="gr10" draw:text-style-name="P7" svg:width="3.967cm" svg:height="1.278cm" svg:x="0.656cm" svg:y="2.224cm" draw:control="control248"/>
            </draw:g>
            <draw:control draw:z-index="74" draw:style-name="gr10" draw:text-style-name="P7" svg:width="3.967cm" svg:height="1.136cm" svg:x="0.493cm" svg:y="7.986cm" draw:control="control249"/>
          </table:table-cell>
          <table:table-cell table:number-columns-repeated="5"/>
        </table:table-row>
        <table:table-row table:style-name="ro37">
          <table:table-cell table:style-name="ce25" office:value-type="string" calcext:value-type="string">
            <text:p>2.4.3</text:p>
          </table:table-cell>
          <table:table-cell table:style-name="ce97" office:value-type="string" calcext:value-type="string">
            <text:p>Les BAES sont-ils d'ancienne ou nouvelle génération ?</text:p>
          </table:table-cell>
          <table:table-cell table:style-name="ce284" table:content-validation-name="val1">
            <draw:g draw:z-index="75" draw:style-name="gr4">
              <draw:control draw:style-name="gr7" draw:text-style-name="P4" svg:width="4.579cm" svg:height="0.672cm" svg:x="0.58cm" svg:y="0.014cm" draw:control="control57"/>
              <draw:control draw:style-name="gr7" draw:text-style-name="P4" svg:width="4.874cm" svg:height="0.872cm" svg:x="0.58cm" svg:y="0.814cm" draw:control="control56"/>
            </draw:g>
          </table:table-cell>
          <table:table-cell table:style-name="ce193"/>
          <table:table-cell table:style-name="ce312" office:value-type="string" calcext:value-type="string">
            <text:p/>
            <text:p>EQU IMM 01.a</text:p>
          </table:table-cell>
          <table:table-cell table:style-name="ce176"/>
          <table:table-cell table:number-columns-repeated="5"/>
        </table:table-row>
        <table:table-row table:style-name="ro19">
          <table:table-cell table:style-name="ce26" office:value-type="string" calcext:value-type="string" table:number-columns-spanned="5" table:number-rows-spanned="1">
            <text:p>Ventilation</text:p>
          </table:table-cell>
          <table:covered-table-cell table:style-name="ce251"/>
          <table:covered-table-cell table:style-name="ce251" table:content-validation-name="val1"/>
          <table:covered-table-cell table:style-name="ce251"/>
          <table:covered-table-cell table:style-name="ce159"/>
          <table:table-cell table:style-name="ce178"/>
          <table:table-cell table:number-columns-repeated="5"/>
        </table:table-row>
        <table:table-row table:style-name="ro38">
          <table:table-cell table:style-name="ce27" office:value-type="string" calcext:value-type="string">
            <text:p>2.5.1</text:p>
          </table:table-cell>
          <table:table-cell table:style-name="ce193" office:value-type="string" calcext:value-type="string">
            <text:p>Si le bâtiment est situé dans un secteur dont le potentiel radon est classé dans la catégorie 3 : des mesures du radon ont-elles été faites ? Si oui, les mesures dépassent-elles les seuils réglementaires ?</text:p>
          </table:table-cell>
          <table:table-cell table:style-name="ce284" table:content-validation-name="val1">
            <draw:g draw:z-index="76">
              <draw:control draw:style-name="gr7" draw:text-style-name="P4" svg:width="1.416cm" svg:height="1.104cm" svg:x="0.482cm" svg:y="0.024cm" draw:control="control58"/>
              <draw:control draw:style-name="gr7" draw:text-style-name="P4" svg:width="1.416cm" svg:height="1.105cm" svg:x="2.58cm" svg:y="0.024cm" draw:control="control59"/>
              <draw:control draw:style-name="gr7" draw:text-style-name="P4" svg:width="4.874cm" svg:height="1.205cm" svg:x="0.477cm" svg:y="1.124cm" draw:control="control60"/>
            </draw:g>
          </table:table-cell>
          <table:table-cell table:style-name="ce193" table:number-columns-repeated="2"/>
          <table:table-cell table:style-name="ce176"/>
          <table:table-cell table:number-columns-repeated="5"/>
        </table:table-row>
        <table:table-row table:style-name="ro39">
          <table:table-cell table:style-name="ce27" office:value-type="string" calcext:value-type="string">
            <text:p>2.5.2</text:p>
          </table:table-cell>
          <table:table-cell table:style-name="ce256" office:value-type="string" calcext:value-type="string">
            <text:p>Comment est ventilé le bâtiment ?</text:p>
            <text:p>Préciser dans le cas où plusieurs systèmes sont installés</text:p>
            <text:p/>
          </table:table-cell>
          <table:table-cell table:style-name="ce126" table:content-validation-name="val1">
            <draw:g draw:z-index="77">
              <draw:control draw:style-name="gr7" draw:text-style-name="P4" svg:width="3.734cm" svg:height="0.736cm" svg:x="0.476cm" svg:y="2.471cm" draw:control="control63"/>
              <draw:control draw:style-name="gr7" draw:text-style-name="P4" svg:width="4.805cm" svg:height="1.108cm" svg:x="0.476cm" svg:y="0.316cm" draw:control="control61"/>
              <draw:control draw:style-name="gr7" draw:text-style-name="P4" svg:width="4.48cm" svg:height="1.207cm" svg:x="0.476cm" svg:y="1.275cm" draw:control="control62"/>
            </draw:g>
          </table:table-cell>
          <table:table-cell table:style-name="ce256" table:number-columns-repeated="2"/>
          <table:table-cell table:style-name="ce176">
            <draw:control draw:z-index="78" draw:style-name="gr10" draw:text-style-name="P7" svg:width="3.969cm" svg:height="1.763cm" svg:x="0.676cm" svg:y="3.59cm" draw:control="control252"/>
          </table:table-cell>
          <table:table-cell table:number-columns-repeated="5"/>
        </table:table-row>
        <table:table-row table:style-name="ro40">
          <table:table-cell table:style-name="ce27" office:value-type="string" calcext:value-type="string">
            <text:p>2.5.3</text:p>
          </table:table-cell>
          <table:table-cell table:style-name="ce193" office:value-type="string" calcext:value-type="string">
            <text:p>Si VMC, est-elle équipée d’une horloge ? </text:p>
            <text:p>Si oui préciser les horaires de fonctionnement et si en dehors de horaires de présence le débit est réduit ou totalement annulé</text:p>
            <text:p/>
          </table:table-cell>
          <table:table-cell table:style-name="ce284" table:content-validation-name="val1">
            <draw:g draw:z-index="79" draw:style-name="gr4">
              <draw:control draw:style-name="gr7" draw:text-style-name="P4" svg:width="1.416cm" svg:height="1.104cm" svg:x="0.479cm" svg:y="0.017cm" draw:control="control64"/>
              <draw:control draw:style-name="gr7" draw:text-style-name="P4" svg:width="1.416cm" svg:height="1.105cm" svg:x="2.577cm" svg:y="0.017cm" draw:control="control65"/>
            </draw:g>
          </table:table-cell>
          <table:table-cell table:style-name="ce148" office:value-type="string" calcext:value-type="string">
            <text:p>Horaires de fonctionnement :</text:p>
          </table:table-cell>
          <table:table-cell table:style-name="ce193" office:value-type="string" calcext:value-type="string">
            <text:p>VENT 02.a ou 02.b</text:p>
          </table:table-cell>
          <table:table-cell table:style-name="ce176"/>
          <table:table-cell table:number-columns-repeated="5"/>
        </table:table-row>
        <table:table-row table:style-name="ro41">
          <table:table-cell table:style-name="ce27" office:value-type="string" calcext:value-type="string">
            <text:p>2.5.4</text:p>
          </table:table-cell>
          <table:table-cell table:style-name="ce256" office:value-type="string" calcext:value-type="string">
            <text:p>L' Entretien des systèmes double flux ou CTA est-il régulier?  (changement des filtres, nettoyage des caissons, entretien des courroies et des poulies)</text:p>
            <text:p/>
            <text:p>Les gaines de ventilation ont-elles fait l’objet d’un entretien ? (nettoyage une fois tous les 10 ans environ)</text:p>
          </table:table-cell>
          <table:table-cell table:style-name="ce126" table:content-validation-name="val1">
            <draw:g draw:z-index="80">
              <draw:control draw:style-name="gr7" draw:text-style-name="P4" svg:width="1.416cm" svg:height="0.757cm" svg:x="2.593cm" svg:y="1.118cm" draw:control="control251"/>
              <draw:control draw:style-name="gr7" draw:text-style-name="P4" svg:width="1.416cm" svg:height="0.557cm" svg:x="0.507cm" svg:y="0.018cm" draw:control="control66"/>
              <draw:control draw:style-name="gr7" draw:text-style-name="P4" svg:width="1.412cm" svg:height="0.457cm" svg:x="2.605cm" svg:y="0.118cm" draw:control="control67"/>
              <draw:control draw:style-name="gr7" draw:text-style-name="P4" svg:width="1.414cm" svg:height="0.357cm" svg:x="0.477cm" svg:y="1.318cm" draw:control="control250"/>
            </draw:g>
          </table:table-cell>
          <table:table-cell table:style-name="ce256"/>
          <table:table-cell table:style-name="ce256" office:value-type="string" calcext:value-type="string">
            <text:p/>
            <text:p>VENT 01.c</text:p>
            <text:p/>
            <text:p/>
            <text:p/>
            <text:p><text:span text:style-name="T10">VENT 01.a</text:span></text:p>
          </table:table-cell>
          <table:table-cell table:style-name="ce176">
            <draw:g draw:z-index="81">
              <draw:control draw:style-name="gr10" draw:text-style-name="P7" svg:width="3.969cm" svg:height="1.554cm" svg:x="0.781cm" svg:y="0.018cm" draw:control="control253"/>
              <draw:control draw:style-name="gr10" draw:text-style-name="P7" svg:width="3.969cm" svg:height="1.554cm" svg:x="0.78cm" svg:y="1.818cm" draw:control="control254"/>
            </draw:g>
          </table:table-cell>
          <table:table-cell table:number-columns-repeated="5"/>
        </table:table-row>
        <table:table-row table:style-name="ro30">
          <table:table-cell table:style-name="ce28" office:value-type="string" calcext:value-type="string">
            <text:p>Confort d’été – Rafraîchissement</text:p>
          </table:table-cell>
          <table:table-cell table:style-name="ce259"/>
          <table:table-cell table:style-name="ce259" table:content-validation-name="val1"/>
          <table:table-cell table:style-name="ce259"/>
          <table:table-cell table:style-name="ce161"/>
          <table:table-cell table:style-name="ce461"/>
          <table:table-cell table:number-columns-repeated="5"/>
        </table:table-row>
        <table:table-row table:style-name="ro42">
          <table:table-cell table:style-name="ce29" office:value-type="string" calcext:value-type="string">
            <text:p>2.6.1</text:p>
          </table:table-cell>
          <table:table-cell table:style-name="ce260" office:value-type="string" calcext:value-type="string">
            <text:p>Mode de rafraîchissement</text:p>
          </table:table-cell>
          <table:table-cell table:style-name="ce260" table:content-validation-name="val1">
            <draw:g draw:z-index="82">
              <draw:control draw:style-name="gr7" draw:text-style-name="P4" svg:width="4.801cm" svg:height="1.269cm" svg:x="0.577cm" svg:y="0.302cm" draw:control="control68"/>
              <draw:control draw:style-name="gr7" draw:text-style-name="P4" svg:width="4.476cm" svg:height="1.368cm" svg:x="0.571cm" svg:y="1.198cm" draw:control="control69"/>
              <draw:control draw:style-name="gr7" draw:text-style-name="P4" svg:width="3.73cm" svg:height="0.897cm" svg:x="0.571cm" svg:y="2.353cm" draw:control="control70"/>
            </draw:g>
          </table:table-cell>
          <table:table-cell table:style-name="ce312" office:value-type="string" calcext:value-type="string">
            <text:p>Si système de climatisation, la puissance est-elle supérieure à 290 kW ?</text:p>
            <draw:g draw:z-index="83">
              <draw:control draw:style-name="gr7" draw:text-style-name="P4" svg:width="2.127cm" svg:height="0.736cm" svg:x="0.828cm" svg:y="1.022cm" draw:control="control390"/>
              <draw:control draw:style-name="gr7" draw:text-style-name="P4" svg:width="3.745cm" svg:height="0.736cm" svg:x="3.231cm" svg:y="1.022cm" draw:control="control391"/>
            </draw:g>
          </table:table-cell>
          <table:table-cell table:style-name="ce162" office:value-type="string" calcext:value-type="string">
            <text:p>CFE 01.f</text:p>
          </table:table-cell>
          <table:table-cell table:style-name="ce461"/>
          <table:table-cell table:number-columns-repeated="5"/>
        </table:table-row>
        <table:table-row table:style-name="ro43">
          <table:table-cell table:style-name="ce29" office:value-type="string" calcext:value-type="string">
            <text:p>2.6.2</text:p>
          </table:table-cell>
          <table:table-cell table:style-name="ce261" office:value-type="string" calcext:value-type="string">
            <text:p>Présence d'équipements limitant la surchauffe du bâtiment</text:p>
          </table:table-cell>
          <table:table-cell table:style-name="ce261" table:content-validation-name="val1">
            <draw:g draw:z-index="8">
              <draw:control draw:style-name="gr7" draw:text-style-name="P4" svg:width="4.67cm" svg:height="0.895cm" svg:x="0.57cm" svg:y="4.269cm" draw:control="control72"/>
              <draw:control draw:style-name="gr7" draw:text-style-name="P4" svg:width="3.78cm" svg:height="0.895cm" svg:x="0.57cm" svg:y="5.366cm" draw:control="control73"/>
              <draw:control draw:style-name="gr7" draw:text-style-name="P4" svg:width="3.73cm" svg:height="0.895cm" svg:x="0.57cm" svg:y="7.294cm" draw:control="control74"/>
              <draw:control draw:style-name="gr7" draw:text-style-name="P4" svg:width="4.476cm" svg:height="1.366cm" svg:x="0.57cm" svg:y="0.175cm" draw:control="control71"/>
              <draw:control draw:style-name="gr7" draw:text-style-name="P4" svg:width="4.476cm" svg:height="1.366cm" svg:x="0.573cm" svg:y="1.163cm" draw:control="control381"/>
              <draw:control draw:style-name="gr7" draw:text-style-name="P4" svg:width="4.67cm" svg:height="0.895cm" svg:x="0.573cm" svg:y="2.264cm" draw:control="control382"/>
              <draw:control draw:style-name="gr7" draw:text-style-name="P4" svg:width="4.67cm" svg:height="0.895cm" svg:x="0.573cm" svg:y="3.263cm" draw:control="control383"/>
              <draw:control draw:style-name="gr7" draw:text-style-name="P4" svg:width="3.78cm" svg:height="0.895cm" svg:x="0.573cm" svg:y="6.362cm" draw:control="control384"/>
            </draw:g>
          </table:table-cell>
          <table:table-cell table:style-name="ce261"/>
          <table:table-cell table:style-name="ce325" office:value-type="string" calcext:value-type="string">
            <text:p/>
            <text:p/>
            <text:p>CFE 01.a</text:p>
          </table:table-cell>
          <table:table-cell table:style-name="ce461">
            <draw:control draw:z-index="84" draw:style-name="gr10" draw:text-style-name="P7" svg:width="3.967cm" svg:height="1.658cm" svg:x="0.688cm" svg:y="0.379cm" draw:control="control255"/>
          </table:table-cell>
          <table:table-cell table:number-columns-repeated="5"/>
        </table:table-row>
        <table:table-row table:style-name="ro44">
          <table:table-cell table:style-name="ce29" office:value-type="string" calcext:value-type="string">
            <text:p>2.6.3</text:p>
          </table:table-cell>
          <table:table-cell table:style-name="ce260" office:value-type="string" calcext:value-type="string">
            <text:p>Possibilité d'augmenter le débit de ventilation la nuit?</text:p>
          </table:table-cell>
          <table:table-cell table:style-name="ce260" table:content-validation-name="val1">
            <draw:g draw:z-index="85">
              <draw:control draw:style-name="gr7" draw:text-style-name="P4" svg:width="1.412cm" svg:height="0.903cm" svg:x="2.809cm" svg:y="0.358cm" draw:control="control76"/>
              <draw:control draw:style-name="gr7" draw:text-style-name="P4" svg:width="1.412cm" svg:height="0.903cm" svg:x="0.57cm" svg:y="0.358cm" draw:control="control75"/>
            </draw:g>
          </table:table-cell>
          <table:table-cell table:style-name="ce260"/>
          <table:table-cell table:style-name="ce162" office:value-type="string" calcext:value-type="string">
            <text:p>CFE 01.c</text:p>
          </table:table-cell>
          <table:table-cell table:style-name="ce461">
            <draw:control draw:z-index="9" draw:style-name="gr10" draw:text-style-name="P7" svg:width="3.967cm" svg:height="1.665cm" svg:x="0.787cm" svg:y="0.12cm" draw:control="control256"/>
            <draw:control draw:z-index="86" draw:style-name="gr10" draw:text-style-name="P7" svg:width="3.967cm" svg:height="1.664cm" svg:x="0.77cm" svg:y="1.64cm" draw:control="control257"/>
          </table:table-cell>
          <table:table-cell table:number-columns-repeated="5"/>
        </table:table-row>
        <table:table-row table:style-name="ro45">
          <table:table-cell table:style-name="ce29" office:value-type="string" calcext:value-type="string">
            <text:p>2.6.4</text:p>
          </table:table-cell>
          <table:table-cell table:style-name="ce101" office:value-type="string" calcext:value-type="string">
            <text:p>Possibilité d'ouvrir les fenêtres la nuit (risque d’intrusion, risque climatique,...)?</text:p>
          </table:table-cell>
          <table:table-cell table:style-name="ce261" table:content-validation-name="val1">
            <draw:g draw:z-index="87">
              <draw:control draw:style-name="gr7" draw:text-style-name="P4" svg:width="1.083cm" svg:height="0.901cm" svg:x="0.571cm" svg:y="0.406cm" draw:control="control214"/>
              <draw:control draw:style-name="gr7" draw:text-style-name="P4" svg:width="1.412cm" svg:height="0.901cm" svg:x="2.83cm" svg:y="0.406cm" draw:control="control215"/>
            </draw:g>
          </table:table-cell>
          <table:table-cell table:style-name="ce261"/>
          <table:table-cell table:style-name="ce101" office:value-type="string" calcext:value-type="string">
            <text:p>CFE 01.b</text:p>
          </table:table-cell>
          <table:table-cell table:style-name="ce461"/>
          <table:table-cell table:number-columns-repeated="5"/>
        </table:table-row>
        <table:table-row table:style-name="ro46">
          <table:table-cell table:style-name="ce29" office:value-type="string" calcext:value-type="string">
            <text:p>2.6.5</text:p>
          </table:table-cell>
          <table:table-cell table:style-name="ce260" office:value-type="string" calcext:value-type="string">
            <text:p>Végétalisation possible autour du bâti?</text:p>
          </table:table-cell>
          <table:table-cell table:style-name="ce260" table:content-validation-name="val1">
            <draw:g draw:z-index="88">
              <draw:control draw:style-name="gr7" draw:text-style-name="P4" svg:width="4.476cm" svg:height="1.372cm" svg:x="0.571cm" svg:y="1.565cm" draw:control="control213"/>
              <draw:control draw:style-name="gr7" draw:text-style-name="P4" svg:width="4.801cm" svg:height="1.273cm" svg:x="0.597cm" svg:y="0.643cm" draw:control="control212"/>
            </draw:g>
          </table:table-cell>
          <table:table-cell table:style-name="ce260"/>
          <table:table-cell table:style-name="ce162" office:value-type="string" calcext:value-type="string">
            <text:p>CFE 01.d</text:p>
            <text:p>CFE 01.e</text:p>
          </table:table-cell>
          <table:table-cell table:style-name="ce461">
            <draw:control draw:z-index="89" draw:style-name="gr10" draw:text-style-name="P7" svg:width="3.967cm" svg:height="1.664cm" svg:x="0.753cm" svg:y="0.679cm" draw:control="control258"/>
          </table:table-cell>
          <table:table-cell table:number-columns-repeated="5"/>
        </table:table-row>
        <table:table-row table:style-name="ro23">
          <table:table-cell table:style-name="ce29" office:value-type="string" calcext:value-type="string">
            <text:p>2.6.6</text:p>
          </table:table-cell>
          <table:table-cell table:style-name="ce101" office:value-type="string" calcext:value-type="string">
            <text:p>Locaux climatisés sous rampants ?</text:p>
            <text:p/>
            <text:p>Locaux climatisés sous toits terrasses non isolés  ?</text:p>
            <text:p/>
          </table:table-cell>
          <table:table-cell table:style-name="ce261">
            <draw:g draw:z-index="10">
              <draw:control draw:style-name="gr7" draw:text-style-name="P4" svg:width="1.412cm" svg:height="0.901cm" svg:x="0.571cm" svg:y="0.648cm" draw:control="control236"/>
              <draw:control draw:style-name="gr7" draw:text-style-name="P4" svg:width="1.412cm" svg:height="0.901cm" svg:x="2.669cm" svg:y="0.649cm" draw:control="control237"/>
            </draw:g>
          </table:table-cell>
          <table:table-cell table:style-name="ce261"/>
          <table:table-cell table:style-name="ce101" office:value-type="string" calcext:value-type="string">
            <text:p>ENV 01.b <text:s/>Ou ENV 01.c </text:p>
          </table:table-cell>
          <table:table-cell table:style-name="ce461">
            <draw:control draw:z-index="90" draw:style-name="gr10" draw:text-style-name="P7" svg:width="3.967cm" svg:height="1.664cm" svg:x="0.786cm" svg:y="0.022cm" draw:control="control259"/>
          </table:table-cell>
          <table:table-cell table:number-columns-repeated="2"/>
          <table:table-cell table:style-name="ce184"/>
          <table:table-cell table:number-columns-repeated="2"/>
        </table:table-row>
        <table:table-row table:style-name="ro19">
          <table:table-cell table:style-name="ce30" office:value-type="string" calcext:value-type="string" table:number-columns-spanned="5" table:number-rows-spanned="1">
            <text:p>Eau chaude sanitaire</text:p>
          </table:table-cell>
          <table:covered-table-cell table:style-name="ce251"/>
          <table:covered-table-cell table:style-name="ce251" table:content-validation-name="val1"/>
          <table:covered-table-cell table:style-name="ce251"/>
          <table:covered-table-cell table:style-name="ce159"/>
          <table:table-cell table:style-name="ce178"/>
          <table:table-cell table:number-columns-repeated="5"/>
        </table:table-row>
        <table:table-row table:style-name="ro47">
          <table:table-cell table:style-name="ce31" office:value-type="string" calcext:value-type="string">
            <text:p>2.7.1</text:p>
          </table:table-cell>
          <table:table-cell table:style-name="ce97" office:value-type="string" calcext:value-type="string">
            <text:p>Ya-t-il une activité qui présente une forte consommation d'ECS ? (nombre de douches quotidiennes, nombre de repas/jour?)</text:p>
          </table:table-cell>
          <table:table-cell table:style-name="ce246" table:content-validation-name="val1">
            <draw:g draw:z-index="11">
              <draw:control draw:style-name="gr7" draw:text-style-name="P4" svg:width="1.412cm" svg:height="0.758cm" svg:x="0.376cm" svg:y="0.744cm" draw:control="control234"/>
              <draw:control draw:style-name="gr7" draw:text-style-name="P4" svg:width="1.412cm" svg:height="0.779cm" svg:x="2.473cm" svg:y="0.744cm" draw:control="control235"/>
            </draw:g>
          </table:table-cell>
          <table:table-cell table:style-name="ce143" office:value-type="string" calcext:value-type="string">
            <text:p>Préciser : </text:p>
          </table:table-cell>
          <table:table-cell table:style-name="ce97"/>
          <table:table-cell table:style-name="ce176"/>
          <table:table-cell table:number-columns-repeated="5"/>
        </table:table-row>
        <table:table-row table:style-name="ro48">
          <table:table-cell table:style-name="ce31" office:value-type="string" calcext:value-type="string">
            <text:p>2.7.2</text:p>
          </table:table-cell>
          <table:table-cell table:style-name="ce102" office:value-type="string" calcext:value-type="string">
            <text:p>Y a-t-il un système de production d'eau chaude sanitaire? </text:p>
            <text:p/>
          </table:table-cell>
          <table:table-cell table:style-name="ce127" table:content-validation-name="val1">
            <draw:g draw:z-index="14">
              <draw:control draw:style-name="gr7" draw:text-style-name="P4" svg:width="5.003cm" svg:height="1.368cm" svg:x="0.422cm" svg:y="1.528cm" draw:control="control78"/>
              <draw:control draw:style-name="gr7" draw:text-style-name="P4" svg:width="5.013cm" svg:height="1.269cm" svg:x="0.42cm" svg:y="2.78cm" draw:control="control79"/>
              <draw:control draw:style-name="gr7" draw:text-style-name="P4" svg:width="4.476cm" svg:height="1.368cm" svg:x="0.39cm" svg:y="4.038cm" draw:control="control80"/>
              <draw:control draw:style-name="gr7" draw:text-style-name="P4" svg:width="3.73cm" svg:height="0.897cm" svg:x="0.375cm" svg:y="5.389cm" draw:control="control81"/>
              <draw:control draw:style-name="gr8" draw:text-style-name="P5" svg:width="5.001cm" svg:height="1.905cm" svg:x="0.407cm" svg:y="6.118cm" draw:control="control82"/>
              <draw:control draw:style-name="gr7" draw:text-style-name="P4" svg:width="5.018cm" svg:height="1.269cm" svg:x="0.415cm" svg:y="0.411cm" draw:control="control77"/>
            </draw:g>
          </table:table-cell>
          <table:table-cell table:style-name="ce144" table:number-columns-repeated="2"/>
          <table:table-cell table:style-name="ce176"/>
          <table:table-cell table:number-columns-repeated="5"/>
        </table:table-row>
        <table:table-row table:style-name="ro19">
          <table:table-cell table:style-name="ce32" office:value-type="string" calcext:value-type="string" table:number-columns-spanned="2" table:number-rows-spanned="1">
            <text:p>Energies renouvelables</text:p>
          </table:table-cell>
          <table:covered-table-cell table:style-name="ce265"/>
          <table:table-cell table:style-name="ce128" table:content-validation-name="val1"/>
          <table:table-cell table:style-name="ce265" table:number-columns-repeated="2"/>
          <table:table-cell table:style-name="ce179"/>
          <table:table-cell table:number-columns-repeated="5"/>
        </table:table-row>
        <table:table-row table:style-name="ro49">
          <table:table-cell table:style-name="ce33" table:content-validation-name="val1" office:value-type="string" calcext:value-type="string">
            <text:p>2.8.1</text:p>
          </table:table-cell>
          <table:table-cell table:style-name="ce104" office:value-type="string" calcext:value-type="string">
            <text:p>Présence de toitures terrasses pour panneaux solaires disponibles sans masque, en bon état et bien exposées</text:p>
          </table:table-cell>
          <table:table-cell table:style-name="ce129" table:content-validation-name="val1">
            <draw:g draw:z-index="12">
              <draw:control draw:style-name="gr7" draw:text-style-name="P4" svg:width="4.49cm" svg:height="1.205cm" svg:x="0.453cm" svg:y="0.972cm" draw:control="control84"/>
              <draw:control draw:style-name="gr7" draw:text-style-name="P4" svg:width="3.744cm" svg:height="0.734cm" svg:x="0.453cm" svg:y="3.665cm" draw:control="control85"/>
              <draw:control draw:style-name="gr7" draw:text-style-name="P4" svg:width="4.815cm" svg:height="1.106cm" svg:x="0.453cm" svg:y="1.896cm" draw:control="control86"/>
              <draw:control draw:style-name="gr7" draw:text-style-name="P4" svg:width="4.49cm" svg:height="1.205cm" svg:x="0.453cm" svg:y="2.676cm" draw:control="control87"/>
              <draw:control draw:style-name="gr7" draw:text-style-name="P4" svg:width="4.815cm" svg:height="1.106cm" svg:x="0.453cm" svg:y="0.084cm" draw:control="control83"/>
            </draw:g>
          </table:table-cell>
          <table:table-cell table:style-name="ce104">
            <draw:g draw:z-index="13">
              <draw:control draw:style-name="gr7" draw:text-style-name="P4" svg:width="4.492cm" svg:height="1.372cm" svg:x="0.391cm" svg:y="0.864cm" draw:control="control89"/>
              <draw:control draw:style-name="gr7" draw:text-style-name="P4" svg:width="4.817cm" svg:height="1.273cm" svg:x="0.421cm" svg:y="0.075cm" draw:control="control88"/>
            </draw:g>
          </table:table-cell>
          <table:table-cell table:style-name="ce104"/>
          <table:table-cell table:style-name="ce179"/>
          <table:table-cell table:number-columns-repeated="5"/>
        </table:table-row>
        <table:table-row table:style-name="ro50">
          <table:table-cell table:style-name="ce33" table:content-validation-name="val1" office:value-type="string" calcext:value-type="string">
            <text:p>2.8.2</text:p>
          </table:table-cell>
          <table:table-cell table:style-name="ce105" office:value-type="string" calcext:value-type="string">
            <text:p>Présence de réseaux de chaleur à proximité</text:p>
            <text:p/>
          </table:table-cell>
          <table:table-cell table:style-name="ce105">
            <draw:g draw:z-index="91">
              <draw:control draw:style-name="gr7" draw:text-style-name="P4" svg:width="1.412cm" svg:height="0.897cm" svg:x="0.473cm" svg:y="0.792cm" draw:control="control91"/>
              <draw:control draw:style-name="gr7" draw:text-style-name="P4" svg:width="1.412cm" svg:height="0.897cm" svg:x="2.571cm" svg:y="0.793cm" draw:control="control92"/>
            </draw:g>
          </table:table-cell>
          <table:table-cell table:style-name="ce105">
            <draw:control draw:z-index="15" draw:style-name="gr12" draw:text-style-name="P2" svg:width="5.402cm" svg:height="1.495cm" svg:x="6.022cm" svg:y="0.401cm" draw:control="control90"/>
          </table:table-cell>
          <table:table-cell table:style-name="ce105"/>
          <table:table-cell table:style-name="ce179"/>
          <table:table-cell table:number-columns-repeated="5"/>
        </table:table-row>
        <table:table-row table:style-name="ro51">
          <table:table-cell table:style-name="ce33" table:content-validation-name="val1" office:value-type="string" calcext:value-type="string">
            <text:p>2.8.3</text:p>
          </table:table-cell>
          <table:table-cell table:style-name="ce104" office:value-type="string" calcext:value-type="string">
            <text:p>Possibilité d’approvisionnement en circuit court en cas de chauffage par biomasse ?</text:p>
          </table:table-cell>
          <table:table-cell table:style-name="ce129" table:content-validation-name="val1">
            <draw:g draw:z-index="16">
              <draw:control draw:style-name="gr7" draw:text-style-name="P4" svg:width="1.412cm" svg:height="0.896cm" svg:x="0.473cm" svg:y="0.538cm" draw:control="control205"/>
              <draw:control draw:style-name="gr7" draw:text-style-name="P4" svg:width="1.412cm" svg:height="0.896cm" svg:x="2.571cm" svg:y="0.539cm" draw:control="control206"/>
            </draw:g>
          </table:table-cell>
          <table:table-cell table:style-name="ce104" table:number-columns-repeated="2"/>
          <table:table-cell table:style-name="ce179"/>
          <table:table-cell table:number-columns-repeated="5"/>
        </table:table-row>
        <table:table-row table:style-name="ro51">
          <table:table-cell table:style-name="ce33" table:content-validation-name="val1" office:value-type="string" calcext:value-type="string">
            <text:p>2.8.4</text:p>
          </table:table-cell>
          <table:table-cell table:style-name="ce105" office:value-type="string" calcext:value-type="string">
            <text:p>De la place est-elle disponible pour le stockage de combustible biomasse ?</text:p>
          </table:table-cell>
          <table:table-cell table:style-name="ce105">
            <draw:g draw:z-index="92">
              <draw:control draw:style-name="gr7" draw:text-style-name="P4" svg:width="1.412cm" svg:height="0.904cm" svg:x="2.572cm" svg:y="0.583cm" draw:control="control208"/>
              <draw:control draw:style-name="gr7" draw:text-style-name="P4" svg:width="1.412cm" svg:height="0.904cm" svg:x="0.474cm" svg:y="0.582cm" draw:control="control207"/>
            </draw:g>
          </table:table-cell>
          <table:table-cell table:style-name="ce105" table:number-columns-repeated="2"/>
          <table:table-cell table:style-name="ce179"/>
          <table:table-cell table:number-columns-repeated="5"/>
        </table:table-row>
        <table:table-row table:style-name="ro52">
          <table:table-cell table:style-name="ce33" table:content-validation-name="val1" office:value-type="string" calcext:value-type="string">
            <text:p>2.8.5</text:p>
          </table:table-cell>
          <table:table-cell table:style-name="ce104" office:value-type="string" calcext:value-type="string">
            <text:p>Espace disponible pour la mise en place d’une géothermie surfacique ?</text:p>
          </table:table-cell>
          <table:table-cell table:style-name="ce129" table:content-validation-name="val1">
            <draw:g draw:z-index="93">
              <draw:control draw:style-name="gr7" draw:text-style-name="P4" svg:width="1.412cm" svg:height="0.904cm" svg:x="0.473cm" svg:y="0.743cm" draw:control="control209"/>
              <draw:control draw:style-name="gr7" draw:text-style-name="P4" svg:width="1.412cm" svg:height="0.904cm" svg:x="2.571cm" svg:y="0.744cm" draw:control="control210"/>
            </draw:g>
          </table:table-cell>
          <table:table-cell table:style-name="ce104">
            <draw:control draw:z-index="17" draw:style-name="gr12" draw:text-style-name="P2" svg:width="4.568cm" svg:height="1.496cm" svg:x="6.856cm" svg:y="0.439cm" draw:control="control211"/>
          </table:table-cell>
          <table:table-cell table:style-name="ce104"/>
          <table:table-cell table:style-name="ce179"/>
          <table:table-cell table:number-columns-repeated="5"/>
        </table:table-row>
        <table:table-row table:style-name="ro19">
          <table:table-cell table:style-name="ce189" table:number-columns-repeated="2"/>
          <table:table-cell table:style-name="ce189" table:content-validation-name="val1"/>
          <table:table-cell table:style-name="ce189"/>
          <table:table-cell table:style-name="ce345"/>
          <table:table-cell table:style-name="ce180"/>
          <table:table-cell table:number-columns-repeated="5"/>
        </table:table-row>
        <table:table-row table:style-name="ro30">
          <table:table-cell table:style-name="ce189" table:number-columns-repeated="2"/>
          <table:table-cell table:style-name="ce189" table:content-validation-name="val1"/>
          <table:table-cell table:style-name="ce189"/>
          <table:table-cell table:style-name="ce345"/>
          <table:table-cell table:style-name="ce180"/>
          <table:table-cell table:number-columns-repeated="5"/>
        </table:table-row>
        <table:table-row table:style-name="ro19">
          <table:table-cell table:style-name="ce141" office:value-type="string" calcext:value-type="string" table:number-columns-spanned="5" table:number-rows-spanned="1">
            <text:p>GRILLE DE VISITE – bureaux</text:p>
          </table:table-cell>
          <table:covered-table-cell table:style-name="ce269"/>
          <table:covered-table-cell table:style-name="ce269" table:content-validation-name="val1"/>
          <table:covered-table-cell table:style-name="ce269"/>
          <table:covered-table-cell table:style-name="ce346"/>
          <table:table-cell table:style-name="ce178"/>
          <table:table-cell table:number-columns-repeated="5"/>
        </table:table-row>
        <table:table-row table:style-name="ro19">
          <table:table-cell table:style-name="ce36" table:number-columns-spanned="5" table:number-rows-spanned="1"/>
          <table:covered-table-cell table:style-name="ce189"/>
          <table:covered-table-cell table:style-name="ce189" table:content-validation-name="val1"/>
          <table:covered-table-cell table:style-name="ce189"/>
          <table:covered-table-cell table:style-name="ce345"/>
          <table:table-cell table:style-name="ce180"/>
          <table:table-cell table:number-columns-repeated="5"/>
        </table:table-row>
        <table:table-row table:style-name="ro19">
          <table:table-cell table:style-name="ce36" office:value-type="string" calcext:value-type="string" table:number-columns-spanned="5" table:number-rows-spanned="1">
            <text:p>Bureaux</text:p>
          </table:table-cell>
          <table:covered-table-cell table:style-name="ce189"/>
          <table:covered-table-cell table:style-name="ce189" table:content-validation-name="val1"/>
          <table:covered-table-cell table:style-name="ce189"/>
          <table:covered-table-cell table:style-name="ce345"/>
          <table:table-cell table:style-name="ce180"/>
          <table:table-cell table:number-columns-repeated="5"/>
        </table:table-row>
        <table:table-row table:style-name="ro19">
          <table:table-cell table:style-name="ce17" office:value-type="string" calcext:value-type="string" table:number-columns-spanned="2" table:number-rows-spanned="1">
            <text:p>Question</text:p>
          </table:table-cell>
          <table:covered-table-cell table:style-name="ce89"/>
          <table:table-cell table:style-name="ce287" table:content-validation-name="val1" office:value-type="string" calcext:value-type="string">
            <text:p>Réponse</text:p>
          </table:table-cell>
          <table:table-cell table:style-name="ce287" office:value-type="string" calcext:value-type="string">
            <text:p>Descriptif</text:p>
          </table:table-cell>
          <table:table-cell table:style-name="ce287" office:value-type="string" calcext:value-type="string">
            <text:p>Pistes d’actions</text:p>
          </table:table-cell>
          <table:table-cell table:style-name="ce181"/>
          <table:table-cell table:number-columns-repeated="5"/>
        </table:table-row>
        <table:table-row table:style-name="ro19">
          <table:table-cell table:style-name="ce192" office:value-type="string" calcext:value-type="string" table:number-columns-spanned="5" table:number-rows-spanned="1">
            <text:p>Divers</text:p>
          </table:table-cell>
          <table:covered-table-cell table:style-name="ce251"/>
          <table:covered-table-cell table:style-name="ce251" table:content-validation-name="val1"/>
          <table:covered-table-cell table:style-name="ce251"/>
          <table:covered-table-cell table:style-name="ce159"/>
          <table:table-cell table:style-name="ce178"/>
          <table:table-cell table:number-columns-repeated="5"/>
        </table:table-row>
        <table:table-row table:style-name="ro53">
          <table:table-cell table:style-name="ce193"/>
          <table:table-cell table:style-name="ce193" office:value-type="string" calcext:value-type="string">
            <text:p>De quel type sont les bureaux?</text:p>
            <text:p/>
          </table:table-cell>
          <table:table-cell table:style-name="ce193" table:content-validation-name="val1">
            <draw:g draw:z-index="18">
              <draw:control draw:style-name="gr7" draw:text-style-name="P4" svg:width="4.476cm" svg:height="0.409cm" svg:x="0.568cm" svg:y="1.371cm" draw:control="control94"/>
              <draw:control draw:style-name="gr7" draw:text-style-name="P4" svg:width="4.801cm" svg:height="1.059cm" svg:x="0.568cm" svg:y="0.021cm" draw:control="control93"/>
            </draw:g>
          </table:table-cell>
          <table:table-cell table:style-name="ce193"/>
          <table:table-cell table:style-name="ce97"/>
          <table:table-cell table:style-name="ce176"/>
          <table:table-cell table:number-columns-repeated="5"/>
        </table:table-row>
        <table:table-row table:style-name="ro19">
          <table:table-cell table:style-name="ce39" office:value-type="string" calcext:value-type="string" table:number-columns-spanned="5" table:number-rows-spanned="1">
            <text:p>Éclairage</text:p>
          </table:table-cell>
          <table:covered-table-cell table:style-name="ce251"/>
          <table:covered-table-cell table:style-name="ce251" table:content-validation-name="val1"/>
          <table:covered-table-cell table:style-name="ce251"/>
          <table:covered-table-cell table:style-name="ce159"/>
          <table:table-cell table:style-name="ce178"/>
          <table:table-cell table:number-columns-repeated="5"/>
        </table:table-row>
        <table:table-row table:style-name="ro54">
          <table:table-cell table:style-name="ce40" office:value-type="string" calcext:value-type="string" table:number-columns-spanned="1" table:number-rows-spanned="4">
            <text:p>2.4.B</text:p>
          </table:table-cell>
          <table:table-cell table:style-name="ce193" office:value-type="string" calcext:value-type="string">
            <text:p>Comment sont éclairés principalement les bureaux ? </text:p>
            <text:p/>
          </table:table-cell>
          <table:table-cell table:style-name="ce193" table:content-validation-name="val1">
            <draw:g draw:z-index="19">
              <draw:control draw:style-name="gr7" draw:text-style-name="P4" svg:width="4.801cm" svg:height="0.572cm" svg:x="0.562cm" svg:y="0.017cm" draw:control="control95"/>
              <draw:control draw:style-name="gr7" draw:text-style-name="P4" svg:width="4.476cm" svg:height="0.604cm" svg:x="0.562cm" svg:y="0.917cm" draw:control="control96"/>
              <draw:control draw:style-name="gr7" draw:text-style-name="P4" svg:width="4.801cm" svg:height="0.505cm" svg:x="0.562cm" svg:y="1.817cm" draw:control="control97"/>
            </draw:g>
          </table:table-cell>
          <table:table-cell table:style-name="ce193"/>
          <table:table-cell table:style-name="ce97"/>
          <table:table-cell table:style-name="ce176">
            <draw:control draw:z-index="94" draw:style-name="gr10" draw:text-style-name="P7" svg:width="3.966cm" svg:height="1.877cm" svg:x="0.787cm" svg:y="3.398cm" draw:control="control260"/>
          </table:table-cell>
          <table:table-cell table:number-columns-repeated="5"/>
        </table:table-row>
        <table:table-row table:style-name="ro55">
          <table:covered-table-cell table:style-name="ce41"/>
          <table:table-cell table:style-name="ce257" office:value-type="string" calcext:value-type="string">
            <text:p>Quel est le mode d’allumage et d’extinction de l’éclairage ?</text:p>
            <text:p/>
          </table:table-cell>
          <table:table-cell table:style-name="ce257" table:content-validation-name="val1">
            <draw:g draw:z-index="20">
              <draw:control draw:style-name="gr7" draw:text-style-name="P4" svg:width="4.979cm" svg:height="1.905cm" svg:x="0.557cm" svg:y="3.183cm" draw:control="control103"/>
              <draw:control draw:style-name="gr7" draw:text-style-name="P4" svg:width="4.801cm" svg:height="1.382cm" svg:x="0.571cm" svg:y="0.024cm" draw:control="control98"/>
              <draw:control draw:style-name="gr7" draw:text-style-name="P4" svg:width="4.476cm" svg:height="1.593cm" svg:x="0.571cm" svg:y="1.073cm" draw:control="control99"/>
              <draw:control draw:style-name="gr7" draw:text-style-name="P4" svg:width="4.801cm" svg:height="0.701cm" svg:x="0.557cm" svg:y="2.657cm" draw:control="control100"/>
              <draw:control draw:style-name="gr7" draw:text-style-name="P4" svg:width="4.801cm" svg:height="0.419cm" svg:x="0.562cm" svg:y="4.955cm" draw:control="control101"/>
              <draw:control draw:style-name="gr7" draw:text-style-name="P4" svg:width="4.476cm" svg:height="1.071cm" svg:x="0.564cm" svg:y="5.583cm" draw:control="control102"/>
            </draw:g>
          </table:table-cell>
          <table:table-cell table:style-name="ce257"/>
          <table:table-cell table:style-name="ce160" office:value-type="string" calcext:value-type="string">
            <text:p/>
            <text:p>ECL 01.a 01.b et 01.c</text:p>
          </table:table-cell>
          <table:table-cell table:style-name="ce176"/>
          <table:table-cell table:number-columns-repeated="5"/>
        </table:table-row>
        <table:table-row table:style-name="ro56">
          <table:covered-table-cell table:style-name="ce41"/>
          <table:table-cell table:style-name="ce193" office:value-type="string" calcext:value-type="string">
            <text:p>Y a-t-il de nombreux éclairages d’ancienne génération?</text:p>
            <text:p/>
            <text:p/>
          </table:table-cell>
          <table:table-cell table:style-name="ce193" table:content-validation-name="val1">
            <draw:g draw:z-index="95">
              <draw:control draw:style-name="gr7" draw:text-style-name="P4" svg:width="1.412cm" svg:height="0.895cm" svg:x="2.827cm" svg:y="0.708cm" draw:control="control263"/>
              <draw:control draw:style-name="gr7" draw:text-style-name="P4" svg:width="1.412cm" svg:height="0.895cm" svg:x="0.699cm" svg:y="0.708cm" draw:control="control262"/>
            </draw:g>
          </table:table-cell>
          <table:table-cell table:style-name="ce193">
            <draw:control draw:z-index="38" draw:style-name="gr12" draw:text-style-name="P2" svg:width="4.568cm" svg:height="1.495cm" svg:x="6.856cm" svg:y="0.504cm" draw:control="control104"/>
          </table:table-cell>
          <table:table-cell table:style-name="ce97" office:value-type="string" calcext:value-type="string">
            <text:p>ECL 03</text:p>
          </table:table-cell>
          <table:table-cell table:style-name="ce176">
            <draw:control draw:z-index="39" draw:style-name="gr10" draw:text-style-name="P7" svg:width="3.966cm" svg:height="1.85cm" svg:x="0.786cm" svg:y="0.388cm" draw:control="control261"/>
          </table:table-cell>
          <table:table-cell table:style-name="ce183"/>
          <table:table-cell table:number-columns-repeated="4"/>
        </table:table-row>
        <table:table-row table:style-name="ro57">
          <table:covered-table-cell table:style-name="ce42"/>
          <table:table-cell table:style-name="ce257" office:value-type="string" calcext:value-type="string">
            <text:p>Y a t il un inconfort lié à l'éclairage? Lequel ?</text:p>
          </table:table-cell>
          <table:table-cell table:style-name="ce257" table:content-validation-name="val1">
            <draw:g draw:z-index="41">
              <draw:control draw:style-name="gr7" draw:text-style-name="P4" svg:width="1.412cm" svg:height="0.903cm" svg:x="0.763cm" svg:y="0.473cm" draw:control="control105"/>
              <draw:control draw:style-name="gr7" draw:text-style-name="P4" svg:width="1.412cm" svg:height="0.903cm" svg:x="2.861cm" svg:y="0.474cm" draw:control="control106"/>
            </draw:g>
          </table:table-cell>
          <table:table-cell table:style-name="ce257" table:number-columns-repeated="2"/>
          <table:table-cell table:style-name="ce176"/>
          <table:table-cell table:number-columns-repeated="5"/>
        </table:table-row>
        <table:table-row table:style-name="ro19">
          <table:table-cell table:style-name="ce43" office:value-type="string" calcext:value-type="string" table:number-columns-spanned="5" table:number-rows-spanned="1">
            <text:p>Ventilation</text:p>
          </table:table-cell>
          <table:covered-table-cell table:style-name="ce251"/>
          <table:covered-table-cell table:style-name="ce251" table:content-validation-name="val1"/>
          <table:covered-table-cell table:style-name="ce251"/>
          <table:covered-table-cell table:style-name="ce159"/>
          <table:table-cell table:style-name="ce178"/>
          <table:table-cell table:number-columns-repeated="5"/>
        </table:table-row>
        <table:table-row table:style-name="ro58">
          <table:table-cell table:style-name="ce199" office:value-type="string" calcext:value-type="string" table:number-columns-spanned="1" table:number-rows-spanned="3">
            <text:p>2.5.B</text:p>
          </table:table-cell>
          <table:table-cell table:style-name="ce256" office:value-type="string" calcext:value-type="string">
            <text:p>Y-a-t-il des entrées d'air (cas VMC simple flux) ?</text:p>
          </table:table-cell>
          <table:table-cell table:style-name="ce256">
            <draw:g draw:z-index="96">
              <draw:control draw:style-name="gr7" draw:text-style-name="P4" svg:width="1.412cm" svg:height="1.172cm" svg:x="0.352cm" svg:y="0.016cm" draw:control="control107"/>
              <draw:control draw:style-name="gr7" draw:text-style-name="P4" svg:width="1.412cm" svg:height="1.172cm" svg:x="2.581cm" svg:y="0.016cm" draw:control="control108"/>
            </draw:g>
          </table:table-cell>
          <table:table-cell table:style-name="ce256" table:number-columns-repeated="2"/>
          <table:table-cell table:style-name="ce176"/>
          <table:table-cell table:number-columns-repeated="5"/>
        </table:table-row>
        <table:table-row table:style-name="ro59">
          <table:covered-table-cell table:style-name="ce199"/>
          <table:table-cell table:style-name="ce193" office:value-type="string" calcext:value-type="string">
            <text:p>Comment sont ventilés les bureaux?</text:p>
            <text:p/>
          </table:table-cell>
          <table:table-cell table:style-name="ce130" table:content-validation-name="val1">
            <draw:g draw:z-index="40">
              <draw:control draw:style-name="gr7" draw:text-style-name="P4" svg:width="4.802cm" svg:height="1.366cm" svg:x="0.352cm" svg:y="1.424cm" draw:control="control109"/>
              <draw:control draw:style-name="gr7" draw:text-style-name="P4" svg:width="5.482cm" svg:height="1.658cm" svg:x="0.352cm" svg:y="0.024cm" draw:control="control110"/>
            </draw:g>
          </table:table-cell>
          <table:table-cell table:style-name="ce193"/>
          <table:table-cell table:style-name="ce165"/>
          <table:table-cell table:style-name="ce176">
            <draw:control draw:z-index="97" draw:style-name="gr10" draw:text-style-name="P7" svg:width="3.966cm" svg:height="2.22cm" svg:x="0.784cm" svg:y="3.052cm" draw:control="control264"/>
          </table:table-cell>
          <table:table-cell table:number-columns-repeated="5"/>
        </table:table-row>
        <table:table-row table:style-name="ro60">
          <table:covered-table-cell table:style-name="ce42"/>
          <table:table-cell table:style-name="ce256" office:value-type="string" calcext:value-type="string">
            <text:p>Existe-il une régulation sur le débit de ventilation? </text:p>
          </table:table-cell>
          <table:table-cell table:style-name="ce256" table:content-validation-name="val1">
            <draw:g draw:z-index="42">
              <draw:control draw:style-name="gr7" draw:text-style-name="P4" svg:width="4.801cm" svg:height="0.7cm" svg:x="0.522cm" svg:y="3.836cm" draw:control="control114"/>
              <draw:control draw:style-name="gr8" draw:text-style-name="P5" svg:width="5.067cm" svg:height="2.7cm" svg:x="0.352cm" svg:y="4.536cm" draw:control="control115"/>
              <draw:control draw:style-name="gr7" draw:text-style-name="P4" svg:width="4.801cm" svg:height="0.5cm" svg:x="0.522cm" svg:y="3.136cm" draw:control="control116"/>
              <draw:control draw:style-name="gr7" draw:text-style-name="P4" svg:width="4.801cm" svg:height="1.872cm" svg:x="0.522cm" svg:y="0.016cm" draw:control="control111"/>
              <draw:control draw:style-name="gr7" draw:text-style-name="P4" svg:width="4.476cm" svg:height="1cm" svg:x="0.522cm" svg:y="1.236cm" draw:control="control112"/>
              <draw:control draw:style-name="gr7" draw:text-style-name="P4" svg:width="4.801cm" svg:height="0.9cm" svg:x="0.522cm" svg:y="2.136cm" draw:control="control113"/>
            </draw:g>
          </table:table-cell>
          <table:table-cell table:style-name="ce145" office:value-type="string" calcext:value-type="string">
            <text:p>Préciser : </text:p>
          </table:table-cell>
          <table:table-cell table:style-name="ce146" office:value-type="string" calcext:value-type="string">
            <text:p/>
            <text:p>VENT 02.d ou 02.c</text:p>
          </table:table-cell>
          <table:table-cell table:style-name="ce176"/>
          <table:table-cell table:number-columns-repeated="5"/>
        </table:table-row>
        <table:table-row table:style-name="ro19">
          <table:table-cell table:style-name="ce189" table:number-columns-repeated="2"/>
          <table:table-cell table:style-name="ce189" table:content-validation-name="val1"/>
          <table:table-cell table:style-name="ce189"/>
          <table:table-cell table:style-name="ce345"/>
          <table:table-cell table:style-name="ce180"/>
          <table:table-cell table:number-columns-repeated="5"/>
        </table:table-row>
        <table:table-row table:style-name="ro30">
          <table:table-cell table:style-name="ce189" table:number-columns-repeated="2"/>
          <table:table-cell table:style-name="ce189" table:content-validation-name="val1"/>
          <table:table-cell table:style-name="ce189"/>
          <table:table-cell table:style-name="ce345"/>
          <table:table-cell table:style-name="ce180"/>
          <table:table-cell table:number-columns-repeated="5"/>
        </table:table-row>
        <table:table-row table:style-name="ro19">
          <table:table-cell table:style-name="ce189" table:number-columns-repeated="2"/>
          <table:table-cell table:style-name="ce189" table:content-validation-name="val1"/>
          <table:table-cell table:style-name="ce189"/>
          <table:table-cell table:style-name="ce345"/>
          <table:table-cell table:style-name="ce180"/>
          <table:table-cell table:number-columns-repeated="5"/>
        </table:table-row>
        <table:table-row table:style-name="ro19">
          <table:table-cell table:style-name="ce141" office:value-type="string" calcext:value-type="string" table:number-columns-spanned="5" table:number-rows-spanned="1">
            <text:p>GRILLE DE VISITE <text:s/>– locaux à usage intermittent</text:p>
          </table:table-cell>
          <table:covered-table-cell table:style-name="ce269"/>
          <table:covered-table-cell table:style-name="ce269" table:content-validation-name="val1"/>
          <table:covered-table-cell table:style-name="ce269"/>
          <table:covered-table-cell table:style-name="ce346"/>
          <table:table-cell table:style-name="ce178"/>
          <table:table-cell table:number-columns-repeated="5"/>
        </table:table-row>
        <table:table-row table:style-name="ro19">
          <table:table-cell table:style-name="ce45" table:number-columns-repeated="2"/>
          <table:table-cell table:style-name="ce284" table:content-validation-name="val1"/>
          <table:table-cell table:style-name="ce284" table:number-columns-repeated="2"/>
          <table:table-cell table:style-name="ce122"/>
          <table:table-cell table:number-columns-repeated="5"/>
        </table:table-row>
        <table:table-row table:style-name="ro19">
          <table:table-cell table:style-name="ce46" table:number-columns-repeated="2"/>
          <table:table-cell table:style-name="ce296" table:content-validation-name="val1"/>
          <table:table-cell table:style-name="ce296" table:number-columns-repeated="2"/>
          <table:table-cell table:style-name="ce138"/>
          <table:table-cell table:number-columns-repeated="5"/>
        </table:table-row>
        <table:table-row table:style-name="ro19">
          <table:table-cell table:style-name="ce36" office:value-type="string" calcext:value-type="string" table:number-columns-spanned="5" table:number-rows-spanned="1">
            <text:p>Sanitaires</text:p>
          </table:table-cell>
          <table:covered-table-cell table:style-name="ce189"/>
          <table:covered-table-cell table:style-name="ce189" table:content-validation-name="val1"/>
          <table:covered-table-cell table:style-name="ce189"/>
          <table:covered-table-cell table:style-name="ce345"/>
          <table:table-cell table:style-name="ce180"/>
          <table:table-cell table:number-columns-repeated="5"/>
        </table:table-row>
        <table:table-row table:style-name="ro19">
          <table:table-cell table:style-name="ce17" office:value-type="string" calcext:value-type="string" table:number-columns-spanned="2" table:number-rows-spanned="1">
            <text:p>Question</text:p>
          </table:table-cell>
          <table:covered-table-cell table:style-name="ce89"/>
          <table:table-cell table:style-name="ce287" table:content-validation-name="val1" office:value-type="string" calcext:value-type="string">
            <text:p>Réponse</text:p>
          </table:table-cell>
          <table:table-cell table:style-name="ce287" office:value-type="string" calcext:value-type="string">
            <text:p>Descriptif</text:p>
          </table:table-cell>
          <table:table-cell table:style-name="ce287" office:value-type="string" calcext:value-type="string">
            <text:p>Pistes d’actions</text:p>
          </table:table-cell>
          <table:table-cell table:style-name="ce181"/>
          <table:table-cell table:number-columns-repeated="5"/>
        </table:table-row>
        <table:table-row table:style-name="ro19">
          <table:table-cell table:style-name="ce39" office:value-type="string" calcext:value-type="string" table:number-columns-spanned="5" table:number-rows-spanned="1">
            <text:p>Éclairage</text:p>
          </table:table-cell>
          <table:covered-table-cell table:style-name="ce251"/>
          <table:covered-table-cell table:style-name="ce251" table:content-validation-name="val1"/>
          <table:covered-table-cell table:style-name="ce251"/>
          <table:covered-table-cell table:style-name="ce159"/>
          <table:table-cell table:style-name="ce178">
            <draw:control draw:z-index="98" draw:style-name="gr10" draw:text-style-name="P7" svg:width="3.966cm" svg:height="1.933cm" svg:x="0.782cm" svg:y="0.506cm" draw:control="control267"/>
          </table:table-cell>
          <table:table-cell table:number-columns-repeated="5"/>
        </table:table-row>
        <table:table-row table:style-name="ro61">
          <table:table-cell table:style-name="ce202" office:value-type="string" calcext:value-type="string" table:number-columns-spanned="1" table:number-rows-spanned="2">
            <text:p>2.4.S</text:p>
          </table:table-cell>
          <table:table-cell table:style-name="ce193" office:value-type="string" calcext:value-type="string">
            <text:p>Quel est le mode d’allumage et d’extinction de l’éclairage ?</text:p>
            <text:p/>
          </table:table-cell>
          <table:table-cell table:style-name="ce193" table:content-validation-name="val1">
            <draw:g draw:z-index="99">
              <draw:control draw:style-name="gr7" draw:text-style-name="P4" svg:width="4.801cm" svg:height="1.061cm" svg:x="0.518cm" svg:y="0.022cm" draw:control="control119"/>
              <draw:control draw:style-name="gr7" draw:text-style-name="P4" svg:width="4.801cm" svg:height="1.157cm" svg:x="0.518cm" svg:y="3.265cm" draw:control="control120"/>
              <draw:control draw:style-name="gr7" draw:text-style-name="P4" svg:width="4.476cm" svg:height="1.235cm" svg:x="0.518cm" svg:y="4.222cm" draw:control="control121"/>
              <draw:control draw:style-name="gr7" draw:text-style-name="P4" svg:width="5.084cm" svg:height="0.651cm" svg:x="0.518cm" svg:y="5.322cm" draw:control="control122"/>
              <draw:control draw:style-name="gr7" draw:text-style-name="P4" svg:width="4.801cm" svg:height="0.716cm" svg:x="0.518cm" svg:y="1.122cm" draw:control="control117"/>
              <draw:control draw:style-name="gr7" draw:text-style-name="P4" svg:width="4.476cm" svg:height="1.235cm" svg:x="0.518cm" svg:y="1.922cm" draw:control="control118"/>
            </draw:g>
          </table:table-cell>
          <table:table-cell table:style-name="ce193"/>
          <table:table-cell table:style-name="ce160" office:value-type="string" calcext:value-type="string">
            <text:p/>
            <text:p>ECL 01.a 01.b et 01.c</text:p>
          </table:table-cell>
          <table:table-cell table:style-name="ce176"/>
          <table:table-cell table:number-columns-repeated="5"/>
        </table:table-row>
        <table:table-row table:style-name="ro62">
          <table:covered-table-cell table:style-name="ce48"/>
          <table:table-cell table:style-name="ce257" table:content-validation-name="val1" office:value-type="string" calcext:value-type="string">
            <text:p>Y a-t-il de nombreux éclairages d’ancienne génération?</text:p>
          </table:table-cell>
          <table:table-cell table:style-name="ce257" table:content-validation-name="val1">
            <draw:g draw:z-index="100" draw:style-name="gr4">
              <draw:control draw:style-name="gr7" draw:text-style-name="P4" svg:width="1.412cm" svg:height="0.641cm" svg:x="2.724cm" svg:y="1.095cm" draw:control="control302"/>
              <draw:control draw:style-name="gr7" draw:text-style-name="P4" svg:width="1.412cm" svg:height="0.642cm" svg:x="0.375cm" svg:y="1.095cm" draw:control="control301"/>
            </draw:g>
          </table:table-cell>
          <table:table-cell table:style-name="ce257">
            <draw:control draw:z-index="21" draw:style-name="gr12" draw:text-style-name="P2" svg:width="4.568cm" svg:height="1.496cm" svg:x="6.856cm" svg:y="0.366cm" draw:control="control135"/>
          </table:table-cell>
          <table:table-cell table:style-name="ce257" office:value-type="string" calcext:value-type="string">
            <text:p>ECL 03</text:p>
          </table:table-cell>
          <table:table-cell table:style-name="ce176">
            <draw:control draw:z-index="101" draw:style-name="gr10" draw:text-style-name="P7" svg:width="3.965cm" svg:height="1.666cm" svg:x="0.993cm" svg:y="0.395cm" draw:control="control268"/>
          </table:table-cell>
          <table:table-cell table:number-columns-repeated="5"/>
        </table:table-row>
        <table:table-row table:style-name="ro19">
          <table:table-cell table:style-name="ce49" office:value-type="string" calcext:value-type="string" table:number-columns-spanned="5" table:number-rows-spanned="1">
            <text:p>Ventilation</text:p>
          </table:table-cell>
          <table:covered-table-cell table:style-name="ce251"/>
          <table:covered-table-cell table:style-name="ce251" table:content-validation-name="val1"/>
          <table:covered-table-cell table:style-name="ce251"/>
          <table:covered-table-cell table:style-name="ce166"/>
          <table:table-cell table:style-name="ce178"/>
          <table:table-cell table:number-columns-repeated="5"/>
        </table:table-row>
        <table:table-row table:style-name="ro63">
          <table:table-cell table:style-name="ce50" office:value-type="string" calcext:value-type="string" table:number-columns-spanned="1" table:number-rows-spanned="2">
            <text:p>2.5.S</text:p>
          </table:table-cell>
          <table:table-cell table:style-name="ce193" office:value-type="string" calcext:value-type="string">
            <text:p>Les sanitaires disposent-ils d'un système de VMC distinct du système général (VMC simple flux)?</text:p>
            <text:p/>
          </table:table-cell>
          <table:table-cell table:style-name="ce193" table:content-validation-name="val1">
            <draw:g draw:z-index="102">
              <draw:control draw:style-name="gr7" draw:text-style-name="P4" svg:width="1.405cm" svg:height="1.325cm" svg:x="0.474cm" svg:y="0.023cm" draw:control="control137"/>
              <draw:control draw:style-name="gr7" draw:text-style-name="P4" svg:width="1.405cm" svg:height="1.326cm" svg:x="2.972cm" svg:y="0.023cm" draw:control="control138"/>
            </draw:g>
          </table:table-cell>
          <table:table-cell table:style-name="ce193" table:number-columns-repeated="2"/>
          <table:table-cell table:style-name="ce176">
            <draw:control draw:z-index="103" draw:style-name="gr10" draw:text-style-name="P7" svg:width="3.966cm" svg:height="2.017cm" svg:x="0.782cm" svg:y="1.804cm" draw:control="control269"/>
          </table:table-cell>
          <table:table-cell table:number-columns-repeated="5"/>
        </table:table-row>
        <table:table-row table:style-name="ro64">
          <table:covered-table-cell table:style-name="ce48"/>
          <table:table-cell table:style-name="ce256" office:value-type="string" calcext:value-type="string">
            <text:p>Existe-il une régulation sur le débit de ventilation? </text:p>
            <text:p/>
          </table:table-cell>
          <table:table-cell table:style-name="ce256" table:content-validation-name="val1">
            <draw:g draw:z-index="104">
              <draw:control draw:style-name="gr7" draw:text-style-name="P4" svg:width="4.801cm" svg:height="0.885cm" svg:x="0.518cm" svg:y="2.624cm" draw:control="control233"/>
              <draw:control draw:style-name="gr7" draw:text-style-name="P4" svg:width="4.801cm" svg:height="1.038cm" svg:x="0.518cm" svg:y="0.024cm" draw:control="control228"/>
              <draw:control draw:style-name="gr7" draw:text-style-name="P4" svg:width="4.476cm" svg:height="0.727cm" svg:x="0.518cm" svg:y="1.024cm" draw:control="control229"/>
              <draw:control draw:style-name="gr7" draw:text-style-name="P4" svg:width="4.801cm" svg:height="0.867cm" svg:x="0.518cm" svg:y="1.824cm" draw:control="control230"/>
              <draw:control draw:style-name="gr7" draw:text-style-name="P4" svg:width="4.801cm" svg:height="0.928cm" svg:x="0.518cm" svg:y="3.396cm" draw:control="control231"/>
              <draw:control draw:style-name="gr8" draw:text-style-name="P5" svg:width="4.941cm" svg:height="2.523cm" svg:x="0.474cm" svg:y="4.224cm" draw:control="control232"/>
            </draw:g>
          </table:table-cell>
          <table:table-cell table:style-name="ce146" office:value-type="string" calcext:value-type="string">
            <text:p>Préciser : </text:p>
          </table:table-cell>
          <table:table-cell table:style-name="ce146" office:value-type="string" calcext:value-type="string">
            <text:p/>
            <text:p>VENT 02.d ou 02.c</text:p>
          </table:table-cell>
          <table:table-cell table:style-name="ce176"/>
          <table:table-cell table:number-columns-repeated="5"/>
        </table:table-row>
        <table:table-row table:style-name="ro19">
          <table:table-cell table:style-name="ce64" office:value-type="string" calcext:value-type="string" table:number-columns-spanned="5" table:number-rows-spanned="1">
            <text:p>Eau chaude sanitaire</text:p>
          </table:table-cell>
          <table:covered-table-cell table:style-name="ce251"/>
          <table:covered-table-cell table:style-name="ce251" table:content-validation-name="val1"/>
          <table:covered-table-cell table:style-name="ce251"/>
          <table:covered-table-cell table:style-name="ce166"/>
          <table:table-cell table:style-name="ce178">
            <draw:control draw:z-index="105" draw:style-name="gr10" draw:text-style-name="P7" svg:width="3.966cm" svg:height="1.54cm" svg:x="0.781cm" svg:y="0.492cm" draw:control="control270"/>
          </table:table-cell>
          <table:table-cell table:number-columns-repeated="5"/>
        </table:table-row>
        <table:table-row table:style-name="ro65">
          <table:table-cell table:style-name="ce236" office:value-type="string" calcext:value-type="string">
            <text:p>2.7.S</text:p>
          </table:table-cell>
          <table:table-cell table:style-name="ce270" office:value-type="string" calcext:value-type="string">
            <text:p>Y a-t-il un dispositif de réduction de consommation d’eau chaude ?</text:p>
            <text:p/>
          </table:table-cell>
          <table:table-cell table:style-name="ce270" table:content-validation-name="val1">
            <draw:g draw:z-index="22">
              <draw:control draw:style-name="gr7" draw:text-style-name="P4" svg:width="4.476cm" svg:height="1.123cm" svg:x="0.509cm" svg:y="0.799cm" draw:control="control140"/>
              <draw:control draw:style-name="gr7" draw:text-style-name="P4" svg:width="4.801cm" svg:height="0.72cm" svg:x="0.509cm" svg:y="1.999cm" draw:control="control141"/>
              <draw:control draw:style-name="gr7" draw:text-style-name="P4" svg:width="4.801cm" svg:height="0.481cm" svg:x="0.509cm" svg:y="4.099cm" draw:control="control142"/>
              <draw:control draw:style-name="gr8" draw:text-style-name="P5" svg:width="5.191cm" svg:height="1.79cm" svg:x="0.383cm" svg:y="4.809cm" draw:control="control143"/>
              <draw:control draw:style-name="gr7" draw:text-style-name="P4" svg:width="4.801cm" svg:height="0.5cm" svg:x="0.509cm" svg:y="3.099cm" draw:control="control144"/>
              <draw:control draw:style-name="gr7" draw:text-style-name="P4" svg:width="4.801cm" svg:height="0.778cm" svg:x="0.509cm" svg:y="0.021cm" draw:control="control139"/>
            </draw:g>
          </table:table-cell>
          <table:table-cell table:style-name="ce333" office:value-type="string" calcext:value-type="string">
            <text:p>Préciser : </text:p>
          </table:table-cell>
          <table:table-cell table:style-name="ce154" office:value-type="string" calcext:value-type="string">
            <text:p/>
            <text:p>ECS 01.d</text:p>
          </table:table-cell>
          <table:table-cell table:style-name="ce461"/>
          <table:table-cell table:number-columns-repeated="5"/>
        </table:table-row>
        <table:table-row table:style-name="ro19">
          <table:table-cell table:style-name="ce53" table:number-columns-spanned="5" table:number-rows-spanned="1"/>
          <table:covered-table-cell table:style-name="ce189"/>
          <table:covered-table-cell table:style-name="ce189" table:content-validation-name="val1"/>
          <table:covered-table-cell table:style-name="ce189"/>
          <table:covered-table-cell table:style-name="ce345"/>
          <table:table-cell table:style-name="ce180"/>
          <table:table-cell table:number-columns-repeated="5"/>
        </table:table-row>
        <table:table-row table:style-name="ro30">
          <table:table-cell table:style-name="ce36" office:value-type="string" calcext:value-type="string" table:number-columns-spanned="5" table:number-rows-spanned="1">
            <text:p>Circulations et Escaliers</text:p>
          </table:table-cell>
          <table:covered-table-cell table:style-name="ce189"/>
          <table:covered-table-cell table:style-name="ce189" table:content-validation-name="val1"/>
          <table:covered-table-cell table:style-name="ce189"/>
          <table:covered-table-cell table:style-name="ce345"/>
          <table:table-cell table:style-name="ce180"/>
          <table:table-cell table:number-columns-repeated="5"/>
        </table:table-row>
        <table:table-row table:style-name="ro19">
          <table:table-cell table:style-name="ce39" office:value-type="string" calcext:value-type="string" table:number-columns-spanned="5" table:number-rows-spanned="1">
            <text:p>Éclairage</text:p>
          </table:table-cell>
          <table:covered-table-cell table:style-name="ce251"/>
          <table:covered-table-cell table:style-name="ce251" table:content-validation-name="val1"/>
          <table:covered-table-cell table:style-name="ce251"/>
          <table:covered-table-cell table:style-name="ce159"/>
          <table:table-cell table:style-name="ce178">
            <draw:control draw:z-index="106" draw:style-name="gr10" draw:text-style-name="P7" svg:width="3.966cm" svg:height="1.269cm" svg:x="0.766cm" svg:y="0.522cm" draw:control="control273"/>
          </table:table-cell>
          <table:table-cell table:number-columns-repeated="5"/>
        </table:table-row>
        <table:table-row table:style-name="ro66">
          <table:table-cell table:style-name="ce202" office:value-type="string" calcext:value-type="string" table:number-columns-spanned="1" table:number-rows-spanned="2">
            <text:p>2.4.C</text:p>
          </table:table-cell>
          <table:table-cell table:style-name="ce193" office:value-type="string" calcext:value-type="string">
            <text:p>Quel est le mode d’allumage et d’extinction de l’éclairage ?</text:p>
            <text:p/>
          </table:table-cell>
          <table:table-cell table:style-name="ce193" table:content-validation-name="val1">
            <draw:g draw:z-index="49">
              <draw:control draw:style-name="gr7" draw:text-style-name="P4" svg:width="4.476cm" svg:height="1.299cm" svg:x="0.452cm" svg:y="1.024cm" draw:control="control124"/>
              <draw:control draw:style-name="gr7" draw:text-style-name="P4" svg:width="4.801cm" svg:height="0.699cm" svg:x="0.452cm" svg:y="2.624cm" draw:control="control125"/>
              <draw:control draw:style-name="gr7" draw:text-style-name="P4" svg:width="4.801cm" svg:height="0.488cm" svg:x="0.452cm" svg:y="3.624cm" draw:control="control126"/>
              <draw:control draw:style-name="gr7" draw:text-style-name="P4" svg:width="4.476cm" svg:height="0.596cm" svg:x="0.452cm" svg:y="4.524cm" draw:control="control127"/>
              <draw:control draw:style-name="gr7" draw:text-style-name="P4" svg:width="5.053cm" svg:height="0.699cm" svg:x="0.452cm" svg:y="5.524cm" draw:control="control128"/>
              <draw:control draw:style-name="gr7" draw:text-style-name="P4" svg:width="4.801cm" svg:height="0.593cm" svg:x="0.452cm" svg:y="0.024cm" draw:control="control123"/>
            </draw:g>
          </table:table-cell>
          <table:table-cell table:style-name="ce97"/>
          <table:table-cell table:style-name="ce143" office:value-type="string" calcext:value-type="string">
            <text:p/>
            <text:p>ECL 01.a 01.b et 01.c</text:p>
          </table:table-cell>
          <table:table-cell table:style-name="ce176"/>
          <table:table-cell table:number-columns-repeated="5"/>
        </table:table-row>
        <table:table-row table:style-name="ro67">
          <table:covered-table-cell table:style-name="ce48"/>
          <table:table-cell table:style-name="ce257" table:content-validation-name="val1" office:value-type="string" calcext:value-type="string">
            <text:p>Y a-t-il de nombreux éclairages d’ancienne génération?</text:p>
          </table:table-cell>
          <table:table-cell table:style-name="ce257" table:content-validation-name="val1">
            <draw:g draw:z-index="107" draw:style-name="gr4">
              <draw:control draw:style-name="gr7" draw:text-style-name="P4" svg:width="1.412cm" svg:height="0.855cm" svg:x="0.454cm" svg:y="0.898cm" draw:control="control271"/>
              <draw:control draw:style-name="gr7" draw:text-style-name="P4" svg:width="1.412cm" svg:height="0.636cm" svg:x="2.825cm" svg:y="0.999cm" draw:control="control272"/>
            </draw:g>
          </table:table-cell>
          <table:table-cell table:style-name="ce257">
            <draw:control draw:z-index="50" draw:style-name="gr13" draw:text-style-name="P2" svg:width="4.568cm" svg:height="1.576cm" svg:x="6.856cm" svg:y="0.47cm" draw:control="control136"/>
          </table:table-cell>
          <table:table-cell table:style-name="ce257" office:value-type="string" calcext:value-type="string">
            <text:p>ECL 03</text:p>
          </table:table-cell>
          <table:table-cell table:style-name="ce176">
            <draw:control draw:z-index="108" draw:style-name="gr10" draw:text-style-name="P7" svg:width="3.965cm" svg:height="1.666cm" svg:x="0.993cm" svg:y="0.876cm" draw:control="control274"/>
          </table:table-cell>
          <table:table-cell table:number-columns-repeated="5"/>
        </table:table-row>
        <table:table-row table:style-name="ro19">
          <table:table-cell table:style-name="ce53" table:number-columns-spanned="5" table:number-rows-spanned="1"/>
          <table:covered-table-cell table:style-name="ce189"/>
          <table:covered-table-cell table:style-name="ce189" table:content-validation-name="val1"/>
          <table:covered-table-cell table:style-name="ce189"/>
          <table:covered-table-cell table:style-name="ce345"/>
          <table:table-cell table:style-name="ce180"/>
          <table:table-cell table:number-columns-repeated="5"/>
        </table:table-row>
        <table:table-row table:style-name="ro19">
          <table:table-cell table:style-name="ce36" office:value-type="string" calcext:value-type="string" table:number-columns-spanned="5" table:number-rows-spanned="1">
            <text:p>Salle des réunions</text:p>
          </table:table-cell>
          <table:covered-table-cell table:style-name="ce189"/>
          <table:covered-table-cell table:style-name="ce189" table:content-validation-name="val1"/>
          <table:covered-table-cell table:style-name="ce189"/>
          <table:covered-table-cell table:style-name="ce345"/>
          <table:table-cell table:style-name="ce180"/>
          <table:table-cell table:number-columns-repeated="5"/>
        </table:table-row>
        <table:table-row table:style-name="ro19">
          <table:table-cell table:style-name="ce39" office:value-type="string" calcext:value-type="string" table:number-columns-spanned="5" table:number-rows-spanned="1">
            <text:p>Éclairage</text:p>
          </table:table-cell>
          <table:covered-table-cell table:style-name="ce251"/>
          <table:covered-table-cell table:style-name="ce251" table:content-validation-name="val1"/>
          <table:covered-table-cell table:style-name="ce251"/>
          <table:covered-table-cell table:style-name="ce159"/>
          <table:table-cell table:style-name="ce178">
            <draw:control draw:z-index="109" draw:style-name="gr10" draw:text-style-name="P7" svg:width="3.966cm" svg:height="1.397cm" svg:x="0.779cm" svg:y="0.492cm" draw:control="control275"/>
          </table:table-cell>
          <table:table-cell table:number-columns-repeated="5"/>
        </table:table-row>
        <table:table-row table:style-name="ro68">
          <table:table-cell table:style-name="ce202" office:value-type="string" calcext:value-type="string" table:number-columns-spanned="1" table:number-rows-spanned="3">
            <text:p>2.4.R</text:p>
          </table:table-cell>
          <table:table-cell table:style-name="ce193" office:value-type="string" calcext:value-type="string">
            <text:p>Quel est le mode d’allumage et d’extinction de l’éclairage ?</text:p>
            <text:p/>
          </table:table-cell>
          <table:table-cell table:style-name="ce193" table:content-validation-name="val1">
            <draw:g draw:z-index="110">
              <draw:control draw:style-name="gr7" draw:text-style-name="P4" svg:width="4.476cm" svg:height="1.17cm" svg:x="0.413cm" svg:y="1.021cm" draw:control="control130"/>
              <draw:control draw:style-name="gr7" draw:text-style-name="P4" svg:width="4.801cm" svg:height="0.596cm" svg:x="0.413cm" svg:y="2.521cm" draw:control="control131"/>
              <draw:control draw:style-name="gr7" draw:text-style-name="P4" svg:width="4.801cm" svg:height="0.757cm" svg:x="0.413cm" svg:y="3.521cm" draw:control="control132"/>
              <draw:control draw:style-name="gr7" draw:text-style-name="P4" svg:width="4.476cm" svg:height="0.777cm" svg:x="0.413cm" svg:y="4.521cm" draw:control="control133"/>
              <draw:control draw:style-name="gr7" draw:text-style-name="P4" svg:width="5.223cm" svg:height="0.632cm" svg:x="0.413cm" svg:y="5.521cm" draw:control="control134"/>
              <draw:control draw:style-name="gr7" draw:text-style-name="P4" svg:width="4.801cm" svg:height="1.073cm" svg:x="0.413cm" svg:y="0.021cm" draw:control="control129"/>
            </draw:g>
          </table:table-cell>
          <table:table-cell table:style-name="ce193"/>
          <table:table-cell table:style-name="ce143" office:value-type="string" calcext:value-type="string">
            <text:p/>
            <text:p>ECL 01.a 01.b et 01.c</text:p>
          </table:table-cell>
          <table:table-cell table:style-name="ce176"/>
          <table:table-cell table:number-columns-repeated="5"/>
        </table:table-row>
        <table:table-row table:style-name="ro69">
          <table:covered-table-cell table:style-name="ce54"/>
          <table:table-cell table:style-name="ce257" table:content-validation-name="val1" office:value-type="string" calcext:value-type="string">
            <text:p>Y a-t-il de nombreux éclairages d’ancienne génération?</text:p>
          </table:table-cell>
          <table:table-cell table:style-name="ce257" table:content-validation-name="val1">
            <draw:g draw:z-index="111" draw:style-name="gr4">
              <draw:control draw:style-name="gr7" draw:text-style-name="P4" svg:width="1.412cm" svg:height="0.634cm" svg:x="2.825cm" svg:y="0.874cm" draw:control="control315"/>
              <draw:control draw:style-name="gr7" draw:text-style-name="P4" svg:width="1.412cm" svg:height="0.655cm" svg:x="0.454cm" svg:y="0.874cm" draw:control="control314"/>
            </draw:g>
          </table:table-cell>
          <table:table-cell table:style-name="ce257">
            <draw:control draw:z-index="112" draw:style-name="gr13" draw:text-style-name="P2" svg:width="4.568cm" svg:height="1.576cm" svg:x="6.836cm" svg:y="0.459cm" draw:control="control362"/>
          </table:table-cell>
          <table:table-cell table:style-name="ce257" office:value-type="string" calcext:value-type="string">
            <text:p>ECL 03</text:p>
          </table:table-cell>
          <table:table-cell table:style-name="ce176">
            <draw:control draw:z-index="113" draw:style-name="gr10" draw:text-style-name="P7" svg:width="3.965cm" svg:height="1.346cm" svg:x="0.891cm" svg:y="0.954cm" draw:control="control303"/>
          </table:table-cell>
          <table:table-cell table:number-columns-repeated="5"/>
        </table:table-row>
        <table:table-row table:style-name="ro70">
          <table:covered-table-cell table:style-name="ce48"/>
          <table:table-cell table:style-name="ce97" office:value-type="string" calcext:value-type="string">
            <text:p>Y a-t-il un accès à la lumière naturelle direct ou indirect ?</text:p>
            <text:p/>
          </table:table-cell>
          <table:table-cell table:style-name="ce97">
            <draw:g draw:z-index="114">
              <draw:control draw:style-name="gr7" draw:text-style-name="P4" svg:width="4.815cm" svg:height="1.211cm" svg:x="0.544cm" svg:y="0.022cm" draw:control="control145"/>
              <draw:control draw:style-name="gr7" draw:text-style-name="P4" svg:width="5.001cm" svg:height="1.319cm" svg:x="0.544cm" svg:y="1.133cm" draw:control="control146"/>
              <draw:control draw:style-name="gr7" draw:text-style-name="P4" svg:width="4.815cm" svg:height="0.952cm" svg:x="0.544cm" svg:y="2.322cm" draw:control="control147"/>
            </draw:g>
          </table:table-cell>
          <table:table-cell table:style-name="ce97" table:number-columns-repeated="2"/>
          <table:table-cell table:style-name="ce176"/>
          <table:table-cell table:number-columns-repeated="5"/>
        </table:table-row>
        <table:table-row table:style-name="ro19">
          <table:table-cell table:style-name="ce70" office:value-type="string" calcext:value-type="string" table:number-columns-spanned="5" table:number-rows-spanned="1">
            <text:p>Ventilation</text:p>
          </table:table-cell>
          <table:covered-table-cell table:style-name="ce251"/>
          <table:covered-table-cell table:style-name="ce251" table:content-validation-name="val1"/>
          <table:covered-table-cell table:style-name="ce251"/>
          <table:covered-table-cell table:style-name="ce166"/>
          <table:table-cell table:style-name="ce178"/>
          <table:table-cell table:number-columns-repeated="5"/>
        </table:table-row>
        <table:table-row table:style-name="ro71">
          <table:table-cell table:style-name="ce55" office:value-type="string" calcext:value-type="string" table:number-columns-spanned="1" table:number-rows-spanned="3">
            <text:p>2.5.R</text:p>
          </table:table-cell>
          <table:table-cell table:style-name="ce193" office:value-type="string" calcext:value-type="string">
            <text:p>Y-a-t-il des entrées d'air (cas VMC simple flux) ?</text:p>
          </table:table-cell>
          <table:table-cell table:style-name="ce193">
            <draw:g draw:z-index="115">
              <draw:control draw:style-name="gr7" draw:text-style-name="P4" svg:width="1.412cm" svg:height="1.223cm" svg:x="0.742cm" svg:y="0.022cm" draw:control="control148"/>
              <draw:control draw:style-name="gr7" draw:text-style-name="P4" svg:width="1.412cm" svg:height="1.224cm" svg:x="2.84cm" svg:y="0.022cm" draw:control="control149"/>
            </draw:g>
          </table:table-cell>
          <table:table-cell table:style-name="ce193" table:number-columns-repeated="2"/>
          <table:table-cell table:style-name="ce176"/>
          <table:table-cell table:number-columns-repeated="5"/>
        </table:table-row>
        <table:table-row table:style-name="ro72">
          <table:covered-table-cell table:style-name="ce56"/>
          <table:table-cell table:style-name="ce108" office:value-type="string" calcext:value-type="string">
            <text:p>Les salles de réunion disposent-elles d'un système de VMC distinct du système général ?</text:p>
            <text:p/>
          </table:table-cell>
          <table:table-cell table:style-name="ce132">
            <draw:g draw:z-index="23">
              <draw:control draw:style-name="gr7" draw:text-style-name="P4" svg:width="4.476cm" svg:height="1.182cm" svg:x="0.644cm" svg:y="0.022cm" draw:control="control151"/>
              <draw:control draw:style-name="gr7" draw:text-style-name="P4" svg:width="4.801cm" svg:height="0.754cm" svg:x="0.644cm" svg:y="1.422cm" draw:control="control150"/>
            </draw:g>
          </table:table-cell>
          <table:table-cell table:style-name="ce132"/>
          <table:table-cell table:style-name="ce167"/>
          <table:table-cell table:style-name="ce176">
            <draw:control draw:z-index="24" draw:style-name="gr10" draw:text-style-name="P7" svg:width="3.965cm" svg:height="1.599cm" svg:x="0.731cm" svg:y="2.95cm" draw:control="control312"/>
          </table:table-cell>
          <table:table-cell table:number-columns-repeated="5"/>
        </table:table-row>
        <table:table-row table:style-name="ro73">
          <table:covered-table-cell table:style-name="ce48"/>
          <table:table-cell table:style-name="ce193" office:value-type="string" calcext:value-type="string">
            <text:p>Existe-il une régulation sur le débit de ventilation?</text:p>
          </table:table-cell>
          <table:table-cell table:style-name="ce193">
            <draw:g draw:z-index="43">
              <draw:control draw:style-name="gr8" draw:text-style-name="P5" svg:width="5.001cm" svg:height="1.891cm" svg:x="0.435cm" svg:y="4.214cm" draw:control="control156"/>
              <draw:control draw:style-name="gr7" draw:text-style-name="P4" svg:width="4.801cm" svg:height="0.96cm" svg:x="0.435cm" svg:y="2.614cm" draw:control="control157"/>
              <draw:control draw:style-name="gr7" draw:text-style-name="P4" svg:width="4.801cm" svg:height="1cm" svg:x="0.435cm" svg:y="0.014cm" draw:control="control152"/>
              <draw:control draw:style-name="gr7" draw:text-style-name="P4" svg:width="4.476cm" svg:height="0.967cm" svg:x="0.435cm" svg:y="1.014cm" draw:control="control153"/>
              <draw:control draw:style-name="gr7" draw:text-style-name="P4" svg:width="4.801cm" svg:height="0.493cm" svg:x="0.435cm" svg:y="2.014cm" draw:control="control154"/>
              <draw:control draw:style-name="gr7" draw:text-style-name="P4" svg:width="4.801cm" svg:height="0.589cm" svg:x="0.435cm" svg:y="3.614cm" draw:control="control155"/>
            </draw:g>
          </table:table-cell>
          <table:table-cell table:style-name="ce148" office:value-type="string" calcext:value-type="string">
            <text:p>Préciser : </text:p>
          </table:table-cell>
          <table:table-cell table:style-name="ce143" office:value-type="string" calcext:value-type="string">
            <text:p/>
            <text:p>VENT 02.d ou 02.c</text:p>
          </table:table-cell>
          <table:table-cell table:style-name="ce176"/>
          <table:table-cell table:number-columns-repeated="5"/>
        </table:table-row>
        <table:table-row table:style-name="ro19">
          <table:table-cell table:style-name="ce242" table:number-columns-spanned="5" table:number-rows-spanned="1"/>
          <table:covered-table-cell table:style-name="ce272"/>
          <table:covered-table-cell table:style-name="ce272" table:content-validation-name="val1"/>
          <table:covered-table-cell table:style-name="ce272"/>
          <table:covered-table-cell table:style-name="ce168"/>
          <table:table-cell table:style-name="ce178"/>
          <table:table-cell table:number-columns-repeated="5"/>
        </table:table-row>
        <table:table-row table:style-name="ro30">
          <table:table-cell table:style-name="ce36" office:value-type="string" calcext:value-type="string" table:number-columns-spanned="5" table:number-rows-spanned="1">
            <text:p>Garages/parkings couverts</text:p>
          </table:table-cell>
          <table:covered-table-cell table:style-name="ce189"/>
          <table:covered-table-cell table:style-name="ce189" table:content-validation-name="val1"/>
          <table:covered-table-cell table:style-name="ce189"/>
          <table:covered-table-cell table:style-name="ce345"/>
          <table:table-cell table:style-name="ce180"/>
          <table:table-cell table:number-columns-repeated="5"/>
        </table:table-row>
        <table:table-row table:style-name="ro19">
          <table:table-cell table:style-name="ce39" table:number-columns-spanned="5" table:number-rows-spanned="1"/>
          <table:covered-table-cell table:style-name="ce251"/>
          <table:covered-table-cell table:style-name="ce251" table:content-validation-name="val1"/>
          <table:covered-table-cell table:style-name="ce251"/>
          <table:covered-table-cell table:style-name="ce159"/>
          <table:table-cell table:style-name="ce178">
            <draw:control draw:z-index="45" draw:style-name="gr10" draw:text-style-name="P7" svg:width="4cm" svg:height="1.5cm" svg:x="0.763cm" svg:y="0.497cm" draw:control="control319"/>
          </table:table-cell>
          <table:table-cell table:number-columns-repeated="5"/>
        </table:table-row>
        <table:table-row table:style-name="ro74">
          <table:table-cell table:style-name="ce202" office:value-type="string" calcext:value-type="string" table:number-columns-spanned="1" table:number-rows-spanned="2">
            <text:p>2.4.P</text:p>
          </table:table-cell>
          <table:table-cell table:style-name="ce193" office:value-type="string" calcext:value-type="string">
            <text:p>Quel est le mode d’allumage et d’extinction de l’éclairage ?</text:p>
            <text:p/>
          </table:table-cell>
          <table:table-cell table:style-name="ce193" table:content-validation-name="val1">
            <draw:g draw:z-index="44">
              <draw:control draw:style-name="gr7" draw:text-style-name="P4" svg:width="5.386cm" svg:height="1.396cm" svg:x="0.362cm" svg:y="3.414cm" draw:control="control307"/>
              <draw:control draw:style-name="gr7" draw:text-style-name="P4" svg:width="4.477cm" svg:height="0.668cm" svg:x="0.362cm" svg:y="4.81cm" draw:control="control308"/>
              <draw:control draw:style-name="gr7" draw:text-style-name="P4" svg:width="5.054cm" svg:height="0.972cm" svg:x="0.362cm" svg:y="5.714cm" draw:control="control309"/>
              <draw:control draw:style-name="gr7" draw:text-style-name="P4" svg:width="4.477cm" svg:height="1.206cm" svg:x="0.362cm" svg:y="1.023cm" draw:control="control305"/>
              <draw:control draw:style-name="gr7" draw:text-style-name="P4" svg:width="4.802cm" svg:height="0.515cm" svg:x="0.362cm" svg:y="2.714cm" draw:control="control306"/>
              <draw:control draw:style-name="gr7" draw:text-style-name="P4" svg:width="4.802cm" svg:height="0.909cm" svg:x="0.362cm" svg:y="0.014cm" draw:control="control304"/>
            </draw:g>
          </table:table-cell>
          <table:table-cell table:style-name="ce193"/>
          <table:table-cell table:style-name="ce143" office:value-type="string" calcext:value-type="string">
            <text:p/>
            <text:p>ECL 01.a 01.b et 01.c</text:p>
          </table:table-cell>
          <table:table-cell table:style-name="ce176"/>
          <table:table-cell table:number-columns-repeated="5"/>
        </table:table-row>
        <table:table-row table:style-name="ro75">
          <table:covered-table-cell table:style-name="ce48"/>
          <table:table-cell table:style-name="ce257" table:content-validation-name="val1" office:value-type="string" calcext:value-type="string">
            <text:p>Y a-t-il de nombreux éclairages d’ancienne génération?</text:p>
          </table:table-cell>
          <table:table-cell table:style-name="ce257" table:content-validation-name="val1">
            <draw:g draw:z-index="116" draw:style-name="gr4">
              <draw:control draw:style-name="gr7" draw:text-style-name="P4" svg:width="1.412cm" svg:height="0.645cm" svg:x="2.825cm" svg:y="0.675cm" draw:control="control311"/>
              <draw:control draw:style-name="gr7" draw:text-style-name="P4" svg:width="1.413cm" svg:height="0.645cm" svg:x="0.454cm" svg:y="0.675cm" draw:control="control310"/>
            </draw:g>
          </table:table-cell>
          <table:table-cell table:style-name="ce257">
            <draw:control draw:z-index="46" draw:style-name="gr13" draw:text-style-name="P2" svg:width="4.568cm" svg:height="1.576cm" svg:x="6.736cm" svg:y="0.412cm" draw:control="control363"/>
          </table:table-cell>
          <table:table-cell table:style-name="ce257" office:value-type="string" calcext:value-type="string">
            <text:p>ECL 03</text:p>
          </table:table-cell>
          <table:table-cell table:style-name="ce176">
            <draw:control draw:z-index="48" draw:style-name="gr10" draw:text-style-name="P7" svg:width="4cm" svg:height="1.5cm" svg:x="0.893cm" svg:y="0.454cm" draw:control="control317"/>
          </table:table-cell>
          <table:table-cell table:number-columns-repeated="5"/>
        </table:table-row>
        <table:table-row table:style-name="ro19">
          <table:table-cell table:style-name="ce70" office:value-type="string" calcext:value-type="string" table:number-columns-spanned="5" table:number-rows-spanned="1">
            <text:p>Ventilation</text:p>
          </table:table-cell>
          <table:covered-table-cell table:style-name="ce251"/>
          <table:covered-table-cell table:style-name="ce251" table:content-validation-name="val1"/>
          <table:covered-table-cell table:style-name="ce251"/>
          <table:covered-table-cell table:style-name="ce166"/>
          <table:table-cell table:style-name="ce178"/>
          <table:table-cell table:number-columns-repeated="5"/>
        </table:table-row>
        <table:table-row table:style-name="ro76">
          <table:table-cell table:style-name="ce50" office:value-type="string" calcext:value-type="string" table:number-columns-spanned="1" table:number-rows-spanned="2">
            <text:p>2.5.P</text:p>
          </table:table-cell>
          <table:table-cell table:style-name="ce193" office:value-type="string" calcext:value-type="string">
            <text:p>Les garages disposent-ils d'un système de VMC distinct du système général ?</text:p>
          </table:table-cell>
          <table:table-cell table:style-name="ce193">
            <draw:g draw:z-index="47" draw:style-name="gr4">
              <draw:control draw:style-name="gr7" draw:text-style-name="P4" svg:width="4.477cm" svg:height="1.205cm" svg:x="0.322cm" svg:y="0.024cm" draw:control="control159"/>
              <draw:control draw:style-name="gr7" draw:text-style-name="P4" svg:width="4.802cm" svg:height="1.412cm" svg:x="0.322cm" svg:y="1.012cm" draw:control="control158"/>
            </draw:g>
          </table:table-cell>
          <table:table-cell table:style-name="ce193" table:number-columns-repeated="2"/>
          <table:table-cell table:style-name="ce176">
            <draw:control draw:z-index="25" draw:style-name="gr10" draw:text-style-name="P7" svg:width="3.98cm" svg:height="1.5cm" svg:x="0.78cm" svg:y="3.007cm" draw:control="control276"/>
          </table:table-cell>
          <table:table-cell table:number-columns-repeated="5"/>
        </table:table-row>
        <table:table-row table:style-name="ro77">
          <table:covered-table-cell table:style-name="ce48"/>
          <table:table-cell table:style-name="ce108" office:value-type="string" calcext:value-type="string">
            <text:p>Existe-il une régulation sur le débit de ventilation? </text:p>
          </table:table-cell>
          <table:table-cell table:style-name="ce132">
            <draw:g draw:z-index="26" draw:style-name="gr4">
              <draw:control draw:style-name="gr7" draw:text-style-name="P4" svg:width="4.794cm" svg:height="0.623cm" svg:x="0.355cm" svg:y="2.729cm" draw:control="control165"/>
              <draw:control draw:style-name="gr7" draw:text-style-name="P4" svg:width="4.801cm" svg:height="0.804cm" svg:x="0.35cm" svg:y="0.029cm" draw:control="control160"/>
              <draw:control draw:style-name="gr7" draw:text-style-name="P4" svg:width="4.801cm" svg:height="0.914cm" svg:x="0.35cm" svg:y="1.742cm" draw:control="control162"/>
              <draw:control draw:style-name="gr7" draw:text-style-name="P4" svg:width="4.801cm" svg:height="0.828cm" svg:x="0.35cm" svg:y="3.529cm" draw:control="control163"/>
              <draw:control draw:style-name="gr8" draw:text-style-name="P5" svg:width="5.073cm" svg:height="1.919cm" svg:x="0.321cm" svg:y="4.329cm" draw:control="control164"/>
              <draw:control draw:style-name="gr7" draw:text-style-name="P4" svg:width="4.469cm" svg:height="0.713cm" svg:x="0.355cm" svg:y="0.929cm" draw:control="control161"/>
            </draw:g>
          </table:table-cell>
          <table:table-cell table:style-name="ce149" office:value-type="string" calcext:value-type="string">
            <text:p>Préciser : </text:p>
          </table:table-cell>
          <table:table-cell table:style-name="ce146" office:value-type="string" calcext:value-type="string">
            <text:p/>
            <text:p>VENT 02.d ou 02.c</text:p>
          </table:table-cell>
          <table:table-cell table:style-name="ce176"/>
          <table:table-cell table:number-columns-repeated="5"/>
        </table:table-row>
        <table:table-row table:style-name="ro19">
          <table:table-cell table:style-name="ce58"/>
          <table:table-cell table:style-name="ce273"/>
          <table:table-cell table:style-name="ce273" table:content-validation-name="val1"/>
          <table:table-cell table:style-name="ce273" table:number-columns-repeated="2"/>
          <table:table-cell table:style-name="ce176"/>
          <table:table-cell table:number-columns-repeated="5"/>
        </table:table-row>
        <table:table-row table:style-name="ro19">
          <table:table-cell table:style-name="ce36" office:value-type="string" calcext:value-type="string" table:number-columns-spanned="5" table:number-rows-spanned="1">
            <text:p>Locaux d’archives</text:p>
          </table:table-cell>
          <table:covered-table-cell table:style-name="ce189"/>
          <table:covered-table-cell table:style-name="ce189" table:content-validation-name="val1"/>
          <table:covered-table-cell table:style-name="ce189"/>
          <table:covered-table-cell table:style-name="ce345"/>
          <table:table-cell table:style-name="ce180"/>
          <table:table-cell table:number-columns-repeated="5"/>
        </table:table-row>
        <table:table-row table:style-name="ro19">
          <table:table-cell table:style-name="ce39" office:value-type="string" calcext:value-type="string" table:number-columns-spanned="5" table:number-rows-spanned="1">
            <text:p>Éclairage</text:p>
          </table:table-cell>
          <table:covered-table-cell table:style-name="ce251"/>
          <table:covered-table-cell table:style-name="ce251" table:content-validation-name="val1"/>
          <table:covered-table-cell table:style-name="ce251"/>
          <table:covered-table-cell table:style-name="ce159"/>
          <table:table-cell table:style-name="ce178"/>
          <table:table-cell table:number-columns-repeated="5"/>
        </table:table-row>
        <table:table-row table:style-name="ro78">
          <table:table-cell table:style-name="ce202" office:value-type="string" calcext:value-type="string" table:number-columns-spanned="1" table:number-rows-spanned="2">
            <text:p>2.4.A</text:p>
          </table:table-cell>
          <table:table-cell table:style-name="ce97" office:value-type="string" calcext:value-type="string">
            <text:p>Quel est le mode d’allumage et d’extinction de l’éclairage ?</text:p>
            <text:p/>
          </table:table-cell>
          <table:table-cell table:style-name="ce97">
            <draw:g draw:z-index="117">
              <draw:control draw:style-name="gr7" draw:text-style-name="P4" svg:width="4.802cm" svg:height="0.996cm" svg:x="0.414cm" svg:y="3.602cm" draw:control="control320"/>
              <draw:control draw:style-name="gr7" draw:text-style-name="P4" svg:width="4.477cm" svg:height="0.668cm" svg:x="0.414cm" svg:y="4.798cm" draw:control="control321"/>
              <draw:control draw:style-name="gr7" draw:text-style-name="P4" svg:width="5.054cm" svg:height="0.972cm" svg:x="0.414cm" svg:y="5.702cm" draw:control="control322"/>
              <draw:control draw:style-name="gr7" draw:text-style-name="P4" svg:width="4.477cm" svg:height="1.206cm" svg:x="0.414cm" svg:y="1.011cm" draw:control="control323"/>
              <draw:control draw:style-name="gr7" draw:text-style-name="P4" svg:width="4.802cm" svg:height="0.515cm" svg:x="0.414cm" svg:y="2.702cm" draw:control="control324"/>
              <draw:control draw:style-name="gr7" draw:text-style-name="P4" svg:width="4.802cm" svg:height="0.909cm" svg:x="0.414cm" svg:y="0.002cm" draw:control="control325"/>
            </draw:g>
          </table:table-cell>
          <table:table-cell table:style-name="ce97"/>
          <table:table-cell table:style-name="ce143" office:value-type="string" calcext:value-type="string">
            <text:p/>
            <text:p>ECL 01.a 01.b et 01.c</text:p>
          </table:table-cell>
          <table:table-cell table:style-name="ce176">
            <draw:control draw:z-index="118" draw:style-name="gr11" draw:text-style-name="P7" svg:width="3.98cm" svg:height="1.499cm" svg:x="0.803cm" svg:y="0.159cm" draw:control="control277"/>
          </table:table-cell>
          <table:table-cell table:number-columns-repeated="5"/>
        </table:table-row>
        <table:table-row table:style-name="ro79">
          <table:covered-table-cell table:style-name="ce48"/>
          <table:table-cell table:style-name="ce257" table:content-validation-name="val1" office:value-type="string" calcext:value-type="string">
            <text:p>Y a-t-il de nombreux éclairages d’ancienne génération?</text:p>
          </table:table-cell>
          <table:table-cell table:style-name="ce257" table:content-validation-name="val1">
            <draw:g draw:z-index="119" draw:style-name="gr4">
              <draw:control draw:style-name="gr7" draw:text-style-name="P4" svg:width="1.412cm" svg:height="0.553cm" svg:x="0.466cm" svg:y="0.009cm" draw:control="control266"/>
              <draw:control draw:style-name="gr7" draw:text-style-name="P4" svg:width="1.412cm" svg:height="0.573cm" svg:x="2.837cm" svg:y="0.009cm" draw:control="control265"/>
            </draw:g>
          </table:table-cell>
          <table:table-cell table:style-name="ce257">
            <draw:control draw:z-index="120" draw:style-name="gr14" draw:text-style-name="P2" svg:width="4.568cm" svg:height="1.576cm" svg:x="6.636cm" svg:y="0.411cm" draw:control="control364"/>
          </table:table-cell>
          <table:table-cell table:style-name="ce257" office:value-type="string" calcext:value-type="string">
            <text:p>ECL 03</text:p>
          </table:table-cell>
          <table:table-cell table:style-name="ce176">
            <draw:control draw:z-index="27" draw:style-name="gr10" draw:text-style-name="P7" svg:width="3.982cm" svg:height="0.902cm" svg:x="0.893cm" svg:y="0.011cm" draw:control="control313"/>
          </table:table-cell>
          <table:table-cell table:number-columns-repeated="5"/>
        </table:table-row>
        <table:table-row table:style-name="ro19">
          <table:table-cell table:style-name="ce70" office:value-type="string" calcext:value-type="string" table:number-columns-spanned="5" table:number-rows-spanned="1">
            <text:p>Ventilation</text:p>
          </table:table-cell>
          <table:covered-table-cell table:style-name="ce251"/>
          <table:covered-table-cell table:style-name="ce251" table:content-validation-name="val1"/>
          <table:covered-table-cell table:style-name="ce251"/>
          <table:covered-table-cell table:style-name="ce166"/>
          <table:table-cell table:style-name="ce178"/>
          <table:table-cell table:number-columns-repeated="5"/>
        </table:table-row>
        <table:table-row table:style-name="ro80">
          <table:table-cell table:style-name="ce50" office:value-type="string" calcext:value-type="string" table:number-columns-spanned="1" table:number-rows-spanned="2">
            <text:p>2.5.A</text:p>
          </table:table-cell>
          <table:table-cell table:style-name="ce193" office:value-type="string" calcext:value-type="string">
            <text:p>Les locaux d'archives disposent-ils d'un système de VMC distinct du système général ?</text:p>
            <text:p/>
          </table:table-cell>
          <table:table-cell table:style-name="ce193">
            <draw:g draw:z-index="28">
              <draw:control draw:style-name="gr7" draw:text-style-name="P4" svg:width="4.801cm" svg:height="1.09cm" svg:x="0.572cm" svg:y="1.336cm" draw:control="control166"/>
              <draw:control draw:style-name="gr7" draw:text-style-name="P4" svg:width="4.476cm" svg:height="1.5cm" svg:x="0.542cm" svg:y="0.002cm" draw:control="control167"/>
            </draw:g>
          </table:table-cell>
          <table:table-cell table:style-name="ce193" table:number-columns-repeated="2"/>
          <table:table-cell table:style-name="ce176"/>
          <table:table-cell table:number-columns-repeated="5"/>
        </table:table-row>
        <table:table-row table:style-name="ro81">
          <table:covered-table-cell table:style-name="ce48"/>
          <table:table-cell table:style-name="ce256" office:value-type="string" calcext:value-type="string">
            <text:p>Existe-il une régulation sur le débit de ventilation? </text:p>
          </table:table-cell>
          <table:table-cell table:style-name="ce256">
            <draw:g draw:z-index="29" draw:style-name="gr4">
              <draw:control draw:style-name="gr7" draw:text-style-name="P4" svg:width="4.476cm" svg:height="0.5cm" svg:x="0.337cm" svg:y="1.002cm" draw:control="control169"/>
              <draw:control draw:style-name="gr7" draw:text-style-name="P4" svg:width="4.801cm" svg:height="0.723cm" svg:x="0.337cm" svg:y="1.702cm" draw:control="control170"/>
              <draw:control draw:style-name="gr7" draw:text-style-name="P4" svg:width="4.801cm" svg:height="0.736cm" svg:x="0.337cm" svg:y="3.302cm" draw:control="control171"/>
              <draw:control draw:style-name="gr8" draw:text-style-name="P5" svg:width="5.241cm" svg:height="1.723cm" svg:x="0.337cm" svg:y="4.002cm" draw:control="control172"/>
              <draw:control draw:style-name="gr7" draw:text-style-name="P4" svg:width="4.801cm" svg:height="0.87cm" svg:x="0.337cm" svg:y="0.002cm" draw:control="control168"/>
              <draw:control draw:style-name="gr7" draw:text-style-name="P4" svg:width="4.801cm" svg:height="0.68cm" svg:x="0.337cm" svg:y="2.502cm" draw:control="control173"/>
            </draw:g>
          </table:table-cell>
          <table:table-cell table:style-name="ce146" office:value-type="string" calcext:value-type="string">
            <text:p>Préciser : </text:p>
          </table:table-cell>
          <table:table-cell table:style-name="ce146" office:value-type="string" calcext:value-type="string">
            <text:p/>
            <text:p>VENT 02.d ou 02.c</text:p>
          </table:table-cell>
          <table:table-cell table:style-name="ce176">
            <draw:control draw:z-index="32" draw:style-name="gr11" draw:text-style-name="P7" svg:width="3.964cm" svg:height="1.755cm" svg:x="0.759cm" svg:y="0.402cm" draw:control="control278"/>
          </table:table-cell>
          <table:table-cell table:number-columns-repeated="5"/>
        </table:table-row>
        <table:table-row table:style-name="ro30">
          <table:table-cell table:style-name="ce53" table:number-columns-spanned="5" table:number-rows-spanned="1"/>
          <table:covered-table-cell table:style-name="ce189"/>
          <table:covered-table-cell table:style-name="ce189" table:content-validation-name="val1"/>
          <table:covered-table-cell table:style-name="ce189"/>
          <table:covered-table-cell table:style-name="ce345"/>
          <table:table-cell table:style-name="ce180"/>
          <table:table-cell table:number-columns-repeated="5"/>
        </table:table-row>
        <table:table-row table:style-name="ro82">
          <table:table-cell table:style-name="ce36" office:value-type="string" calcext:value-type="string" table:number-columns-spanned="5" table:number-rows-spanned="1">
            <text:p>Autres locaux à usage intermittent : préciser :</text:p>
          </table:table-cell>
          <table:covered-table-cell table:style-name="ce189"/>
          <table:covered-table-cell table:style-name="ce189" table:content-validation-name="val1"/>
          <table:covered-table-cell table:style-name="ce189"/>
          <table:covered-table-cell table:style-name="ce345"/>
          <table:table-cell table:style-name="ce180"/>
          <table:table-cell table:number-columns-repeated="5"/>
        </table:table-row>
        <table:table-row table:style-name="ro19">
          <table:table-cell table:style-name="ce39" office:value-type="string" calcext:value-type="string" table:number-columns-spanned="5" table:number-rows-spanned="1">
            <text:p>Éclairage</text:p>
          </table:table-cell>
          <table:covered-table-cell table:style-name="ce251"/>
          <table:covered-table-cell table:style-name="ce251" table:content-validation-name="val1"/>
          <table:covered-table-cell table:style-name="ce251"/>
          <table:covered-table-cell table:style-name="ce159"/>
          <table:table-cell table:style-name="ce178"/>
          <table:table-cell table:number-columns-repeated="5"/>
        </table:table-row>
        <table:table-row table:style-name="ro83">
          <table:table-cell table:style-name="ce202" office:value-type="string" calcext:value-type="string" table:number-columns-spanned="1" table:number-rows-spanned="3">
            <text:p>2.4.I</text:p>
          </table:table-cell>
          <table:table-cell table:style-name="ce193" office:value-type="string" calcext:value-type="string">
            <text:p>Quel est le mode d’allumage et d’extinction de l’éclairage ?</text:p>
            <text:p/>
          </table:table-cell>
          <table:table-cell table:style-name="ce193">
            <draw:g draw:z-index="30">
              <draw:control draw:style-name="gr7" draw:text-style-name="P4" svg:width="4.802cm" svg:height="0.996cm" svg:x="0.372cm" svg:y="3.624cm" draw:control="control326"/>
              <draw:control draw:style-name="gr7" draw:text-style-name="P4" svg:width="4.477cm" svg:height="0.668cm" svg:x="0.372cm" svg:y="4.82cm" draw:control="control327"/>
              <draw:control draw:style-name="gr7" draw:text-style-name="P4" svg:width="5.054cm" svg:height="0.972cm" svg:x="0.372cm" svg:y="5.724cm" draw:control="control328"/>
              <draw:control draw:style-name="gr7" draw:text-style-name="P4" svg:width="4.477cm" svg:height="1.206cm" svg:x="0.372cm" svg:y="1.033cm" draw:control="control329"/>
              <draw:control draw:style-name="gr7" draw:text-style-name="P4" svg:width="4.802cm" svg:height="0.515cm" svg:x="0.372cm" svg:y="2.724cm" draw:control="control330"/>
              <draw:control draw:style-name="gr7" draw:text-style-name="P4" svg:width="4.802cm" svg:height="0.909cm" svg:x="0.372cm" svg:y="0.024cm" draw:control="control331"/>
            </draw:g>
          </table:table-cell>
          <table:table-cell table:style-name="ce193"/>
          <table:table-cell table:style-name="ce143" office:value-type="string" calcext:value-type="string">
            <text:p>ECL 01.a 01.b et 01.c</text:p>
          </table:table-cell>
          <table:table-cell table:style-name="ce176">
            <draw:control draw:z-index="121" draw:style-name="gr11" draw:text-style-name="P7" svg:width="3.962cm" svg:height="1.471cm" svg:x="0.671cm" svg:y="0.461cm" draw:control="control316"/>
          </table:table-cell>
          <table:table-cell table:number-columns-repeated="5"/>
        </table:table-row>
        <table:table-row table:style-name="ro84">
          <table:covered-table-cell table:style-name="ce54"/>
          <table:table-cell table:style-name="ce257" table:content-validation-name="val1" office:value-type="string" calcext:value-type="string">
            <text:p>Y a-t-il de nombreux éclairages d’ancienne génération?</text:p>
          </table:table-cell>
          <table:table-cell table:style-name="ce257" table:content-validation-name="val1">
            <draw:g draw:z-index="122" draw:style-name="gr4">
              <draw:control draw:style-name="gr7" draw:text-style-name="P4" svg:width="1.302cm" svg:height="0.562cm" svg:x="2.773cm" svg:y="0.903cm" draw:control="control360"/>
              <draw:control draw:style-name="gr7" draw:text-style-name="P4" svg:width="1.302cm" svg:height="0.443cm" svg:x="0.588cm" svg:y="0.967cm" draw:control="control361"/>
            </draw:g>
          </table:table-cell>
          <table:table-cell table:style-name="ce257">
            <draw:control draw:z-index="123" draw:style-name="gr13" draw:text-style-name="P2" svg:width="4.568cm" svg:height="1.576cm" svg:x="6.736cm" svg:y="0.503cm" draw:control="control365"/>
          </table:table-cell>
          <table:table-cell table:style-name="ce257" office:value-type="string" calcext:value-type="string">
            <text:p>ECL 03</text:p>
          </table:table-cell>
          <table:table-cell table:style-name="ce176">
            <draw:control draw:z-index="124" draw:style-name="gr10" draw:text-style-name="P7" svg:width="3.962cm" svg:height="1.471cm" svg:x="0.601cm" svg:y="0.409cm" draw:control="control366"/>
          </table:table-cell>
          <table:table-cell table:number-columns-repeated="5"/>
        </table:table-row>
        <table:table-row table:style-name="ro85">
          <table:covered-table-cell table:style-name="ce48"/>
          <table:table-cell table:style-name="ce193" office:value-type="string" calcext:value-type="string">
            <text:p>Y a-t-il un accès à la lumière naturelle direct ou indirect ?</text:p>
          </table:table-cell>
          <table:table-cell table:style-name="ce193">
            <draw:g draw:z-index="126">
              <draw:control draw:style-name="gr7" draw:text-style-name="P4" svg:width="5.235cm" svg:height="1.995cm" svg:x="0.334cm" svg:y="0.032cm" draw:control="control196"/>
              <draw:control draw:style-name="gr7" draw:text-style-name="P4" svg:width="5.8cm" svg:height="0.725cm" svg:x="0.334cm" svg:y="2.507cm" draw:control="control198"/>
              <draw:control draw:style-name="gr7" draw:text-style-name="P4" svg:width="5.457cm" svg:height="0.875cm" svg:x="0.334cm" svg:y="1.532cm" draw:control="control197"/>
            </draw:g>
          </table:table-cell>
          <table:table-cell table:style-name="ce193" table:number-columns-repeated="2"/>
          <table:table-cell table:style-name="ce176"/>
          <table:table-cell table:number-columns-repeated="5"/>
        </table:table-row>
        <table:table-row table:style-name="ro19">
          <table:table-cell table:style-name="ce49" office:value-type="string" calcext:value-type="string" table:number-columns-spanned="5" table:number-rows-spanned="1">
            <text:p>Ventilation</text:p>
          </table:table-cell>
          <table:covered-table-cell table:style-name="ce251"/>
          <table:covered-table-cell table:style-name="ce251" table:content-validation-name="val1"/>
          <table:covered-table-cell table:style-name="ce251"/>
          <table:covered-table-cell table:style-name="ce166"/>
          <table:table-cell table:style-name="ce178"/>
          <table:table-cell table:number-columns-repeated="5"/>
        </table:table-row>
        <table:table-row table:style-name="ro69">
          <table:table-cell table:style-name="ce50" office:value-type="string" calcext:value-type="string" table:number-columns-spanned="1" table:number-rows-spanned="2">
            <text:p>2.5.I</text:p>
          </table:table-cell>
          <table:table-cell table:style-name="ce193" office:value-type="string" calcext:value-type="string">
            <text:p>Les locaux  disposent-ils d'un système de VMC distinct du système général ?</text:p>
            <text:p/>
          </table:table-cell>
          <table:table-cell table:style-name="ce193">
            <draw:g draw:z-index="125">
              <draw:control draw:style-name="gr15" draw:text-style-name="P8" svg:width="5cm" svg:height="1.5cm" svg:x="0.259cm" svg:y="0.031cm" draw:control="control358"/>
              <draw:control draw:style-name="gr15" draw:text-style-name="P8" svg:width="5.5cm" svg:height="1.282cm" svg:x="0.234cm" svg:y="1.275cm" draw:control="control359"/>
            </draw:g>
          </table:table-cell>
          <table:table-cell table:style-name="ce193" table:number-columns-repeated="2"/>
          <table:table-cell table:style-name="ce176"/>
          <table:table-cell table:number-columns-repeated="5"/>
        </table:table-row>
        <table:table-row table:style-name="ro86">
          <table:covered-table-cell table:style-name="ce48"/>
          <table:table-cell table:style-name="ce256" office:value-type="string" calcext:value-type="string">
            <text:p>Existe-il une régulation sur le débit de ventilation? </text:p>
          </table:table-cell>
          <table:table-cell table:style-name="ce256">
            <draw:g draw:z-index="127" draw:style-name="gr4">
              <draw:control draw:style-name="gr7" draw:text-style-name="P4" svg:width="4.801cm" svg:height="0.723cm" svg:x="0.261cm" svg:y="1.732cm" draw:control="control352"/>
              <draw:control draw:style-name="gr8" draw:text-style-name="P5" svg:width="5.241cm" svg:height="1.723cm" svg:x="0.261cm" svg:y="4.032cm" draw:control="control353"/>
              <draw:control draw:style-name="gr7" draw:text-style-name="P4" svg:width="4.801cm" svg:height="0.87cm" svg:x="0.261cm" svg:y="0.032cm" draw:control="control354"/>
              <draw:control draw:style-name="gr7" draw:text-style-name="P4" svg:width="4.801cm" svg:height="0.68cm" svg:x="0.261cm" svg:y="2.532cm" draw:control="control355"/>
              <draw:control draw:style-name="gr15" draw:text-style-name="P8" svg:width="5cm" svg:height="0.5cm" svg:x="0.261cm" svg:y="1.009cm" draw:control="control356"/>
              <draw:control draw:style-name="gr15" draw:text-style-name="P8" svg:width="4.5cm" svg:height="0.496cm" svg:x="0.261cm" svg:y="3.509cm" draw:control="control357"/>
            </draw:g>
          </table:table-cell>
          <table:table-cell table:style-name="ce146" office:value-type="string" calcext:value-type="string">
            <text:p>Préciser : </text:p>
          </table:table-cell>
          <table:table-cell table:style-name="ce146" office:value-type="string" calcext:value-type="string">
            <text:p/>
            <text:p>VENT 02.d ou 02.c</text:p>
          </table:table-cell>
          <table:table-cell table:style-name="ce176">
            <draw:control draw:z-index="128" draw:style-name="gr10" draw:text-style-name="P7" svg:width="3.962cm" svg:height="1.471cm" svg:x="0.601cm" svg:y="0.294cm" draw:control="control367"/>
          </table:table-cell>
          <table:table-cell table:number-columns-repeated="5"/>
        </table:table-row>
        <table:table-row table:style-name="ro19">
          <table:table-cell table:style-name="ce189" table:number-columns-repeated="2"/>
          <table:table-cell table:style-name="ce189" table:content-validation-name="val1"/>
          <table:table-cell table:style-name="ce189"/>
          <table:table-cell table:style-name="ce345"/>
          <table:table-cell table:style-name="ce180"/>
          <table:table-cell table:number-columns-repeated="5"/>
        </table:table-row>
        <table:table-row table:style-name="ro30">
          <table:table-cell table:style-name="ce189" table:number-columns-repeated="2"/>
          <table:table-cell table:style-name="ce189" table:content-validation-name="val1"/>
          <table:table-cell table:style-name="ce189"/>
          <table:table-cell table:style-name="ce345"/>
          <table:table-cell table:style-name="ce180"/>
          <table:table-cell table:number-columns-repeated="5"/>
        </table:table-row>
        <table:table-row table:style-name="ro19">
          <table:table-cell table:style-name="ce189" table:number-columns-repeated="2"/>
          <table:table-cell table:style-name="ce189" table:content-validation-name="val1"/>
          <table:table-cell table:style-name="ce189"/>
          <table:table-cell table:style-name="ce345"/>
          <table:table-cell table:style-name="ce180"/>
          <table:table-cell table:number-columns-repeated="5"/>
        </table:table-row>
        <table:table-row table:style-name="ro19">
          <table:table-cell table:style-name="ce141" office:value-type="string" calcext:value-type="string" table:number-columns-spanned="5" table:number-rows-spanned="1">
            <text:p>GRILLE DE VISITE – locaux techniques</text:p>
          </table:table-cell>
          <table:covered-table-cell table:style-name="ce269"/>
          <table:covered-table-cell table:style-name="ce269" table:content-validation-name="val1"/>
          <table:covered-table-cell table:style-name="ce269"/>
          <table:covered-table-cell table:style-name="ce346"/>
          <table:table-cell table:style-name="ce178"/>
          <table:table-cell table:number-columns-repeated="5"/>
        </table:table-row>
        <table:table-row table:style-name="ro19">
          <table:table-cell table:style-name="ce45" table:number-columns-repeated="2"/>
          <table:table-cell table:style-name="ce284" table:content-validation-name="val1"/>
          <table:table-cell table:style-name="ce284"/>
          <table:table-cell table:style-name="ce169"/>
          <table:table-cell table:style-name="ce182"/>
          <table:table-cell table:number-columns-repeated="5"/>
        </table:table-row>
        <table:table-row table:style-name="ro19">
          <table:table-cell table:style-name="ce46" table:number-columns-repeated="2"/>
          <table:table-cell table:style-name="ce296" table:content-validation-name="val1"/>
          <table:table-cell table:style-name="ce296" table:number-columns-repeated="2"/>
          <table:table-cell table:style-name="ce138"/>
          <table:table-cell table:number-columns-repeated="5"/>
        </table:table-row>
        <table:table-row table:style-name="ro19">
          <table:table-cell table:style-name="ce36" office:value-type="string" calcext:value-type="string" table:number-columns-spanned="5" table:number-rows-spanned="1">
            <text:p>Chaufferie</text:p>
          </table:table-cell>
          <table:covered-table-cell table:style-name="ce189"/>
          <table:covered-table-cell table:style-name="ce189" table:content-validation-name="val1"/>
          <table:covered-table-cell table:style-name="ce189"/>
          <table:covered-table-cell table:style-name="ce345"/>
          <table:table-cell table:style-name="ce180"/>
          <table:table-cell table:number-columns-repeated="5"/>
        </table:table-row>
        <table:table-row table:style-name="ro19">
          <table:table-cell table:style-name="ce59" office:value-type="string" calcext:value-type="string" table:number-columns-spanned="2" table:number-rows-spanned="1">
            <text:p>Question</text:p>
          </table:table-cell>
          <table:covered-table-cell table:style-name="ce111"/>
          <table:table-cell table:style-name="ce298" table:content-validation-name="val1" office:value-type="string" calcext:value-type="string">
            <text:p>Réponse</text:p>
          </table:table-cell>
          <table:table-cell table:style-name="ce298" office:value-type="string" calcext:value-type="string">
            <text:p>Descriptif</text:p>
          </table:table-cell>
          <table:table-cell table:style-name="ce298" office:value-type="string" calcext:value-type="string">
            <text:p>Pistes d’actions</text:p>
          </table:table-cell>
          <table:table-cell table:style-name="ce176"/>
          <table:table-cell table:number-columns-repeated="5"/>
        </table:table-row>
        <table:table-row table:style-name="ro19">
          <table:table-cell table:style-name="ce60" office:value-type="string" calcext:value-type="string" table:number-columns-spanned="5" table:number-rows-spanned="1">
            <text:p>Chauffage</text:p>
          </table:table-cell>
          <table:covered-table-cell table:style-name="ce251"/>
          <table:covered-table-cell table:style-name="ce251" table:content-validation-name="val1"/>
          <table:covered-table-cell table:style-name="ce251"/>
          <table:covered-table-cell table:style-name="ce166"/>
          <table:table-cell table:style-name="ce178"/>
          <table:table-cell table:number-columns-repeated="5"/>
        </table:table-row>
        <table:table-row table:style-name="ro87">
          <table:table-cell table:style-name="ce61" office:value-type="string" calcext:value-type="string" table:number-columns-spanned="1" table:number-rows-spanned="12">
            <text:p>2.2.T</text:p>
          </table:table-cell>
          <table:table-cell table:style-name="ce193" office:value-type="string" calcext:value-type="string">
            <text:p>Type(s) de générateur(s) ?</text:p>
            <text:p/>
          </table:table-cell>
          <table:table-cell table:style-name="ce193">
            <draw:g draw:z-index="33">
              <draw:control draw:style-name="gr7" draw:text-style-name="P4" svg:width="4.801cm" svg:height="1.268cm" svg:x="0.319cm" svg:y="0.372cm" draw:control="control179"/>
              <draw:control draw:style-name="gr7" draw:text-style-name="P4" svg:width="4.671cm" svg:height="1.268cm" svg:x="0.322cm" svg:y="1.577cm" draw:control="control174"/>
              <draw:control draw:style-name="gr7" draw:text-style-name="P4" svg:width="4.801cm" svg:height="1.268cm" svg:x="0.316cm" svg:y="3.892cm" draw:control="control176"/>
              <draw:control draw:style-name="gr7" draw:text-style-name="P4" svg:width="4.476cm" svg:height="1.367cm" svg:x="0.327cm" svg:y="2.755cm" draw:control="control175"/>
              <draw:control draw:style-name="gr7" draw:text-style-name="P4" svg:width="4.801cm" svg:height="1.268cm" svg:x="0.322cm" svg:y="4.93cm" draw:control="control177"/>
              <draw:control draw:style-name="gr7" draw:text-style-name="P4" svg:width="4.801cm" svg:height="1.268cm" svg:x="0.327cm" svg:y="5.968cm" draw:control="control178"/>
            </draw:g>
          </table:table-cell>
          <table:table-cell table:style-name="ce148" office:value-type="string" calcext:value-type="string">
            <text:p>Préciser (type pour les PAC, nombre, puissance, autre, …)</text:p>
          </table:table-cell>
          <table:table-cell table:style-name="ce193"/>
          <table:table-cell table:style-name="ce176"/>
          <table:table-cell table:number-columns-repeated="5"/>
        </table:table-row>
        <table:table-row table:style-name="ro88">
          <table:covered-table-cell table:style-name="ce54"/>
          <table:table-cell table:style-name="ce112" office:value-type="string" calcext:value-type="string">
            <text:p>Si plusieurs générateurs, fonctionnent-ils en cascade ?</text:p>
            <text:p/>
          </table:table-cell>
          <table:table-cell table:style-name="ce112">
            <draw:g draw:z-index="129">
              <draw:control draw:style-name="gr7" draw:text-style-name="P4" svg:width="1.412cm" svg:height="0.896cm" svg:x="0.316cm" svg:y="0.414cm" draw:control="control180"/>
              <draw:control draw:style-name="gr7" draw:text-style-name="P4" svg:width="1.412cm" svg:height="0.896cm" svg:x="2.589cm" svg:y="0.414cm" draw:control="control181"/>
            </draw:g>
          </table:table-cell>
          <table:table-cell table:style-name="ce150" office:value-type="string" calcext:value-type="string">
            <text:p>Sinon préciser :</text:p>
          </table:table-cell>
          <table:table-cell table:style-name="ce112" office:value-type="string" calcext:value-type="string">
            <text:p>CH 01.b</text:p>
          </table:table-cell>
          <table:table-cell table:style-name="ce176">
            <draw:control draw:z-index="130" draw:style-name="gr10" draw:text-style-name="P7" svg:width="3.962cm" svg:height="1.659cm" svg:x="0.636cm" svg:y="0.172cm" draw:control="control279"/>
          </table:table-cell>
          <table:table-cell table:number-columns-repeated="5"/>
        </table:table-row>
        <table:table-row table:style-name="ro89">
          <table:covered-table-cell table:style-name="ce54"/>
          <table:table-cell table:style-name="ce193" office:value-type="string" calcext:value-type="string">
            <text:p>Comment est régulée l'installation de chauffage? </text:p>
            <text:p/>
          </table:table-cell>
          <table:table-cell table:style-name="ce193">
            <draw:g draw:z-index="131" draw:style-name="gr4">
              <draw:control draw:style-name="gr8" draw:text-style-name="P5" svg:width="5.159cm" svg:height="1.77cm" svg:x="0.316cm" svg:y="5.335cm" draw:control="control185"/>
              <draw:control draw:style-name="gr7" draw:text-style-name="P4" svg:width="4.801cm" svg:height="0.569cm" svg:x="0.316cm" svg:y="3.856cm" draw:control="control186"/>
              <draw:control draw:style-name="gr7" draw:text-style-name="P4" svg:width="4.801cm" svg:height="0.964cm" svg:x="0.316cm" svg:y="0.256cm" draw:control="control187"/>
              <draw:control draw:style-name="gr7" draw:text-style-name="P4" svg:width="5.259cm" svg:height="1.909cm" svg:x="0.316cm" svg:y="0.847cm" draw:control="control182"/>
              <draw:control draw:style-name="gr7" draw:text-style-name="P4" svg:width="5.173cm" svg:height="1.368cm" svg:x="0.316cm" svg:y="2.492cm" draw:control="control183"/>
              <draw:control draw:style-name="gr7" draw:text-style-name="P4" svg:width="4.801cm" svg:height="0.749cm" svg:x="0.316cm" svg:y="4.556cm" draw:control="control184"/>
            </draw:g>
          </table:table-cell>
          <table:table-cell table:style-name="ce309" office:value-type="string" calcext:value-type="string">
            <text:p>Préciser (en particulier emplacement des sondes)</text:p>
          </table:table-cell>
          <table:table-cell table:style-name="ce193" office:value-type="string" calcext:value-type="string">
            <text:p>CH 03.b (chaudière)</text:p>
            <text:p/>
            <text:p>Ou CH03.c (chauffage électrique)</text:p>
          </table:table-cell>
          <table:table-cell table:style-name="ce176">
            <draw:g draw:z-index="132">
              <draw:control draw:style-name="gr11" draw:text-style-name="P7" svg:width="3.962cm" svg:height="1.66cm" svg:x="0.627cm" svg:y="2.054cm" draw:control="control280"/>
              <draw:control draw:style-name="gr11" draw:text-style-name="P7" svg:width="3.962cm" svg:height="1.66cm" svg:x="0.627cm" svg:y="3.643cm" draw:control="control281"/>
            </draw:g>
          </table:table-cell>
          <table:table-cell table:number-columns-repeated="5"/>
        </table:table-row>
        <table:table-row table:style-name="ro90">
          <table:covered-table-cell table:style-name="ce54"/>
          <table:table-cell table:style-name="ce112" office:value-type="string" calcext:value-type="string">
            <text:p>Y a-t-il une programmation temporelle? </text:p>
            <text:p/>
            <text:p>Si oui quels horaires ?</text:p>
            <text:p>Quelles  températures ? : mode réduit nocturne, Week-end</text:p>
            <text:p/>
            <text:p>Y a-t-il de l’inconfort le matin ou le lundi ?</text:p>
          </table:table-cell>
          <table:table-cell table:style-name="ce112">
            <draw:g draw:z-index="133" draw:style-name="gr4">
              <draw:control draw:style-name="gr7" draw:text-style-name="P4" svg:width="1.412cm" svg:height="0.537cm" svg:x="2.402cm" svg:y="0.664cm" draw:control="control283"/>
              <draw:control draw:style-name="gr7" draw:text-style-name="P4" svg:width="1.412cm" svg:height="0.419cm" svg:x="0.317cm" svg:y="2.182cm" draw:control="control286"/>
              <draw:control draw:style-name="gr7" draw:text-style-name="P4" svg:width="1.412cm" svg:height="0.79cm" svg:x="0.317cm" svg:y="0.564cm" draw:control="control282"/>
              <draw:control draw:style-name="gr7" draw:text-style-name="P4" svg:width="1.412cm" svg:height="0.407cm" svg:x="2.41cm" svg:y="2.194cm" draw:control="control287"/>
            </draw:g>
          </table:table-cell>
          <table:table-cell table:style-name="ce150" office:value-type="string" calcext:value-type="string">
            <text:p>Préciser les horaires si programmation (semaine et week-end)</text:p>
          </table:table-cell>
          <table:table-cell table:style-name="ce112" office:value-type="string" calcext:value-type="string">
            <text:p>CH 03.d</text:p>
          </table:table-cell>
          <table:table-cell table:style-name="ce176">
            <draw:control draw:z-index="34" draw:style-name="gr10" draw:text-style-name="P7" svg:width="3.962cm" svg:height="1.117cm" svg:x="0.635cm" svg:y="1.036cm" draw:control="control288"/>
          </table:table-cell>
          <table:table-cell table:number-columns-repeated="5"/>
        </table:table-row>
        <table:table-row table:style-name="ro91">
          <table:covered-table-cell table:style-name="ce54"/>
          <table:table-cell table:style-name="ce193" office:value-type="string" calcext:value-type="string">
            <text:p>Le générateur est-il ancien? </text:p>
          </table:table-cell>
          <table:table-cell table:style-name="ce193">
            <draw:g draw:z-index="134">
              <draw:control draw:style-name="gr7" draw:text-style-name="P4" svg:width="1.412cm" svg:height="0.959cm" svg:x="2.309cm" svg:y="0.425cm" draw:control="control332"/>
              <draw:control draw:style-name="gr7" draw:text-style-name="P4" svg:width="1.412cm" svg:height="0.959cm" svg:x="0.316cm" svg:y="0.425cm" draw:control="control333"/>
            </draw:g>
          </table:table-cell>
          <table:table-cell table:style-name="ce309" office:value-type="string" calcext:value-type="string">
            <text:p>Préciser ancienneté</text:p>
          </table:table-cell>
          <table:table-cell table:style-name="ce193" office:value-type="string" calcext:value-type="string">
            <text:p>CH 01</text:p>
          </table:table-cell>
          <table:table-cell table:style-name="ce176">
            <draw:control draw:z-index="135" draw:style-name="gr10" draw:text-style-name="P7" svg:width="3.962cm" svg:height="1.174cm" svg:x="0.635cm" svg:y="0.263cm" draw:control="control289"/>
          </table:table-cell>
          <table:table-cell table:number-columns-repeated="5"/>
        </table:table-row>
        <table:table-row table:style-name="ro92">
          <table:covered-table-cell table:style-name="ce54"/>
          <table:table-cell table:style-name="ce112" office:value-type="string" calcext:value-type="string">
            <text:p>Isolation du générateur ?</text:p>
            <text:p/>
          </table:table-cell>
          <table:table-cell table:style-name="ce112">
            <draw:g draw:z-index="136">
              <draw:control draw:style-name="gr7" draw:text-style-name="P4" svg:width="1.412cm" svg:height="0.959cm" svg:x="2.309cm" svg:y="0.031cm" draw:control="control285"/>
              <draw:control draw:style-name="gr7" draw:text-style-name="P4" svg:width="1.412cm" svg:height="0.959cm" svg:x="0.316cm" svg:y="0.031cm" draw:control="control284"/>
            </draw:g>
          </table:table-cell>
          <table:table-cell table:style-name="ce311"/>
          <table:table-cell table:style-name="ce112" office:value-type="string" calcext:value-type="string">
            <text:p>CH 01.a</text:p>
          </table:table-cell>
          <table:table-cell table:style-name="ce176">
            <draw:control draw:z-index="137" draw:style-name="gr10" draw:text-style-name="P7" svg:width="3.962cm" svg:height="1.174cm" svg:x="0.701cm" svg:y="0.03cm" draw:control="control368"/>
          </table:table-cell>
          <table:table-cell table:number-columns-repeated="5"/>
        </table:table-row>
        <table:table-row table:style-name="ro93">
          <table:covered-table-cell table:style-name="ce54"/>
          <table:table-cell table:style-name="ce193" office:value-type="string" calcext:value-type="string">
            <text:p>Le cas échéant, ancienneté du brûleur (supérieur à 12 ans?)</text:p>
            <text:p/>
          </table:table-cell>
          <table:table-cell table:style-name="ce193">
            <draw:g draw:z-index="138" draw:style-name="gr4">
              <draw:control draw:style-name="gr7" draw:text-style-name="P4" svg:width="1.412cm" svg:height="0.895cm" svg:x="2.311cm" svg:y="0.326cm" draw:control="control189"/>
              <draw:control draw:style-name="gr7" draw:text-style-name="P4" svg:width="1.412cm" svg:height="0.895cm" svg:x="0.318cm" svg:y="0.326cm" draw:control="control188"/>
            </draw:g>
          </table:table-cell>
          <table:table-cell table:style-name="ce309" office:value-type="string" calcext:value-type="string">
            <text:p>Préciser : </text:p>
          </table:table-cell>
          <table:table-cell table:style-name="ce193" office:value-type="string" calcext:value-type="string">
            <text:p>CH 01.e</text:p>
          </table:table-cell>
          <table:table-cell table:style-name="ce176">
            <draw:control draw:z-index="139" draw:style-name="gr10" draw:text-style-name="P7" svg:width="3.983cm" svg:height="1.397cm" svg:x="0.635cm" svg:y="0.264cm" draw:control="control290"/>
          </table:table-cell>
          <table:table-cell table:number-columns-repeated="5"/>
        </table:table-row>
        <table:table-row table:style-name="ro94">
          <table:covered-table-cell table:style-name="ce54"/>
          <table:table-cell table:style-name="ce112" office:value-type="string" calcext:value-type="string">
            <text:p>Type de circulateur en place</text:p>
            <text:p/>
          </table:table-cell>
          <table:table-cell table:style-name="ce112">
            <draw:g draw:z-index="140">
              <draw:control draw:style-name="gr7" draw:text-style-name="P4" svg:width="4.801cm" svg:height="1.275cm" svg:x="0.316cm" svg:y="0.268cm" draw:control="control191"/>
              <draw:control draw:style-name="gr7" draw:text-style-name="P4" svg:width="4.801cm" svg:height="1.275cm" svg:x="0.316cm" svg:y="1.107cm" draw:control="control190"/>
            </draw:g>
          </table:table-cell>
          <table:table-cell table:style-name="ce311" office:value-type="string" calcext:value-type="string">
            <text:p>Préciser (vitesse pour les circulateurs à débits fixes)</text:p>
          </table:table-cell>
          <table:table-cell table:style-name="ce112" office:value-type="string" calcext:value-type="string">
            <text:p>CH 02.b </text:p>
            <text:p>Ou CH02.c</text:p>
          </table:table-cell>
          <table:table-cell table:style-name="ce176">
            <draw:control draw:z-index="141" draw:style-name="gr10" draw:text-style-name="P7" svg:width="2.59cm" svg:height="1.427cm" svg:x="0.635cm" svg:y="0.697cm" draw:control="control291"/>
          </table:table-cell>
          <table:table-cell table:style-name="ce176"/>
          <table:table-cell table:number-columns-repeated="4"/>
        </table:table-row>
        <table:table-row table:style-name="ro40">
          <table:covered-table-cell table:style-name="ce54"/>
          <table:table-cell table:style-name="ce193" office:value-type="string" calcext:value-type="string">
            <text:p>Les vannes et autres organes sont-ils isolés ?</text:p>
            <text:p/>
          </table:table-cell>
          <table:table-cell table:style-name="ce193">
            <draw:g draw:z-index="142">
              <draw:control draw:style-name="gr7" draw:text-style-name="P4" svg:width="1.412cm" svg:height="0.483cm" svg:x="0.316cm" svg:y="0.335cm" draw:control="control192"/>
              <draw:control draw:style-name="gr7" draw:text-style-name="P4" svg:width="1.412cm" svg:height="0.483cm" svg:x="2.309cm" svg:y="0.335cm" draw:control="control193"/>
            </draw:g>
          </table:table-cell>
          <table:table-cell table:style-name="ce309"/>
          <table:table-cell table:style-name="ce193" office:value-type="string" calcext:value-type="string">
            <text:p>CH 02.a</text:p>
          </table:table-cell>
          <table:table-cell table:style-name="ce176">
            <draw:control draw:z-index="143" draw:style-name="gr10" draw:text-style-name="P7" svg:width="2.59cm" svg:height="1.427cm" svg:x="0.601cm" svg:y="0.205cm" draw:control="control369"/>
          </table:table-cell>
          <table:table-cell table:number-columns-repeated="5"/>
        </table:table-row>
        <table:table-row table:style-name="ro91">
          <table:covered-table-cell table:style-name="ce54"/>
          <table:table-cell table:style-name="ce112" office:value-type="string" calcext:value-type="string">
            <text:p>Les conduites sont-elles isolées?</text:p>
          </table:table-cell>
          <table:table-cell table:style-name="ce112">
            <draw:g draw:z-index="144" draw:style-name="gr4">
              <draw:control draw:style-name="gr7" draw:text-style-name="P4" svg:width="1.412cm" svg:height="0.483cm" svg:x="0.317cm" svg:y="0.028cm" draw:control="control348"/>
              <draw:control draw:style-name="gr7" draw:text-style-name="P4" svg:width="1.412cm" svg:height="0.483cm" svg:x="2.31cm" svg:y="0.028cm" draw:control="control349"/>
            </draw:g>
          </table:table-cell>
          <table:table-cell table:style-name="ce112"/>
          <table:table-cell table:style-name="ce112" office:value-type="string" calcext:value-type="string">
            <text:p>CH 02.a</text:p>
          </table:table-cell>
          <table:table-cell table:style-name="ce176">
            <draw:control draw:z-index="145" draw:style-name="gr10" draw:text-style-name="P7" svg:width="2.59cm" svg:height="1.427cm" svg:x="0.501cm" svg:y="0.183cm" draw:control="control370"/>
          </table:table-cell>
          <table:table-cell table:number-columns-repeated="5"/>
        </table:table-row>
        <table:table-row table:style-name="ro95">
          <table:covered-table-cell table:style-name="ce54"/>
          <table:table-cell table:style-name="ce193" office:value-type="string" calcext:value-type="string">
            <text:p>Les réseaux hors espace chauffé sont-ils accessibles ? </text:p>
            <text:p/>
          </table:table-cell>
          <table:table-cell table:style-name="ce193">
            <draw:g draw:z-index="146">
              <draw:control draw:style-name="gr7" draw:text-style-name="P4" svg:width="1.412cm" svg:height="0.485cm" svg:x="0.317cm" svg:y="0.53cm" draw:control="control350"/>
              <draw:control draw:style-name="gr7" draw:text-style-name="P4" svg:width="1.412cm" svg:height="0.483cm" svg:x="2.31cm" svg:y="0.53cm" draw:control="control351"/>
            </draw:g>
          </table:table-cell>
          <table:table-cell table:style-name="ce193" table:number-columns-repeated="2"/>
          <table:table-cell table:style-name="ce176"/>
          <table:table-cell table:number-columns-repeated="5"/>
        </table:table-row>
        <table:table-row table:style-name="ro96">
          <table:covered-table-cell table:style-name="ce48"/>
          <table:table-cell table:style-name="ce112" office:value-type="string" calcext:value-type="string">
            <text:p>Date du dernier équilibrage/ désembouage (pour système à eau chaude ancien)</text:p>
          </table:table-cell>
          <table:table-cell table:style-name="ce112"/>
          <table:table-cell table:style-name="ce150" office:value-type="string" calcext:value-type="string">
            <text:p>Préciser date :</text:p>
          </table:table-cell>
          <table:table-cell table:style-name="ce112" office:value-type="string" calcext:value-type="string">
            <text:p>CH 02.d</text:p>
          </table:table-cell>
          <table:table-cell table:style-name="ce176">
            <draw:control draw:z-index="147" draw:style-name="gr10" draw:text-style-name="P7" svg:width="2.591cm" svg:height="1.428cm" svg:x="0.734cm" svg:y="0.226cm" draw:control="control318"/>
          </table:table-cell>
          <table:table-cell table:number-columns-repeated="5"/>
        </table:table-row>
        <table:table-row table:style-name="ro19">
          <table:table-cell table:style-name="ce28" office:value-type="string" calcext:value-type="string">
            <text:p>Refroidissement</text:p>
          </table:table-cell>
          <table:table-cell table:style-name="ce259"/>
          <table:table-cell table:style-name="ce259" table:content-validation-name="val1"/>
          <table:table-cell table:style-name="ce259"/>
          <table:table-cell table:style-name="ce161"/>
          <table:table-cell table:style-name="ce461"/>
          <table:table-cell table:number-columns-repeated="5"/>
        </table:table-row>
        <table:table-row table:style-name="ro97">
          <table:table-cell table:style-name="ce62" office:value-type="string" calcext:value-type="string" table:number-columns-spanned="1" table:number-rows-spanned="5">
            <text:p>2.6</text:p>
          </table:table-cell>
          <table:table-cell table:style-name="ce113" office:value-type="string" calcext:value-type="string">
            <text:p>Présence de système de refroidissement ? </text:p>
            <text:p/>
          </table:table-cell>
          <table:table-cell table:style-name="ce113">
            <draw:g draw:z-index="148">
              <draw:control draw:style-name="gr7" draw:text-style-name="P4" svg:width="4.886cm" svg:height="0.903cm" svg:x="0.239cm" svg:y="4.947cm" draw:control="control218"/>
              <draw:control draw:style-name="gr7" draw:text-style-name="P4" svg:width="3.73cm" svg:height="0.903cm" svg:x="0.239cm" svg:y="5.843cm" draw:control="control219"/>
              <draw:control draw:style-name="gr7" draw:text-style-name="P4" svg:width="5.247cm" svg:height="2.351cm" svg:x="0.239cm" svg:y="0.166cm" draw:control="control216"/>
              <draw:control draw:style-name="gr7" draw:text-style-name="P4" svg:width="5.228cm" svg:height="1.374cm" svg:x="0.239cm" svg:y="2.585cm" draw:control="control217"/>
              <draw:control draw:style-name="gr7" draw:text-style-name="P4" svg:width="5.057cm" svg:height="1.374cm" svg:x="0.239cm" svg:y="3.764cm" draw:control="control396"/>
            </draw:g>
          </table:table-cell>
          <table:table-cell table:style-name="ce326" office:value-type="string" calcext:value-type="string">
            <text:p>Préciser les locaux concernés :</text:p>
            <text:p/>
            <text:p/>
            <text:p/>
            <text:p/>
            <text:p/>
            <text:p>Préciser au besoin le mode de production de froid (réseau urbain de froid, PAC…)</text:p>
          </table:table-cell>
          <table:table-cell table:style-name="ce170"/>
          <table:table-cell table:style-name="ce461"/>
          <table:table-cell table:number-columns-repeated="5"/>
        </table:table-row>
        <table:table-row table:style-name="ro98">
          <table:covered-table-cell table:style-name="ce63"/>
          <table:table-cell table:style-name="ce261" office:value-type="string" calcext:value-type="string">
            <text:p>Ancienneté du générateur ? </text:p>
          </table:table-cell>
          <table:table-cell table:style-name="ce261" table:content-validation-name="val1">
            <draw:g draw:z-index="149">
              <draw:control draw:style-name="gr7" draw:text-style-name="P4" svg:width="1.412cm" svg:height="0.903cm" svg:x="0.94cm" svg:y="0.241cm" draw:control="control226"/>
              <draw:control draw:style-name="gr7" draw:text-style-name="P4" svg:width="1.412cm" svg:height="0.903cm" svg:x="3.038cm" svg:y="0.242cm" draw:control="control227"/>
            </draw:g>
          </table:table-cell>
          <table:table-cell table:style-name="ce151" office:value-type="string" calcext:value-type="string">
            <text:p>Préciser ancienneté :</text:p>
          </table:table-cell>
          <table:table-cell table:style-name="ce101"/>
          <table:table-cell table:style-name="ce461"/>
          <table:table-cell table:number-columns-repeated="5"/>
        </table:table-row>
        <table:table-row table:style-name="ro99">
          <table:covered-table-cell table:style-name="ce63"/>
          <table:table-cell table:style-name="ce113" office:value-type="string" calcext:value-type="string">
            <text:p>Les conduites du réseau de refroidissement sont-elles isolées?</text:p>
          </table:table-cell>
          <table:table-cell table:style-name="ce113">
            <draw:g draw:z-index="150">
              <draw:control draw:style-name="gr7" draw:text-style-name="P4" svg:width="1.412cm" svg:height="0.904cm" svg:x="0.93cm" svg:y="0.416cm" draw:control="control294"/>
              <draw:control draw:style-name="gr7" draw:text-style-name="P4" svg:width="1.412cm" svg:height="0.904cm" svg:x="3.028cm" svg:y="0.417cm" draw:control="control295"/>
            </draw:g>
          </table:table-cell>
          <table:table-cell table:style-name="ce113"/>
          <table:table-cell table:style-name="ce170" office:value-type="string" calcext:value-type="string">
            <text:p>CH02.a</text:p>
          </table:table-cell>
          <table:table-cell table:style-name="ce461">
            <draw:control draw:z-index="151" draw:style-name="gr10" draw:text-style-name="P7" svg:width="2.575cm" svg:height="1.594cm" svg:x="0.865cm" svg:y="0.364cm" draw:control="control293"/>
          </table:table-cell>
          <table:table-cell table:number-columns-repeated="5"/>
        </table:table-row>
        <table:table-row table:style-name="ro100">
          <table:covered-table-cell table:style-name="ce63"/>
          <table:table-cell table:style-name="ce261" office:value-type="string" calcext:value-type="string">
            <text:p>Comment est régulée l’installation de rafraîchissement ?</text:p>
          </table:table-cell>
          <table:table-cell table:style-name="ce261" table:content-validation-name="val1">
            <draw:g draw:z-index="31">
              <draw:control draw:style-name="gr7" draw:text-style-name="P4" svg:width="5.129cm" svg:height="1.374cm" svg:x="0.326cm" svg:y="2.249cm" draw:control="control221"/>
              <draw:control draw:style-name="gr7" draw:text-style-name="P4" svg:width="4.801cm" svg:height="0.707cm" svg:x="0.326cm" svg:y="4.53cm" draw:control="control222"/>
              <draw:control draw:style-name="gr8" draw:text-style-name="P5" svg:width="5cm" svg:height="1.776cm" svg:x="0.326cm" svg:y="5.289cm" draw:control="control223"/>
              <draw:control draw:style-name="gr7" draw:text-style-name="P4" svg:width="4.801cm" svg:height="1.27cm" svg:x="0.326cm" svg:y="3.46cm" draw:control="control224"/>
              <draw:control draw:style-name="gr7" draw:text-style-name="P4" svg:width="4.801cm" svg:height="0.842cm" svg:x="0.326cm" svg:y="0.223cm" draw:control="control225"/>
              <draw:control draw:style-name="gr7" draw:text-style-name="P4" svg:width="5.549cm" svg:height="1.846cm" svg:x="0.326cm" svg:y="0.777cm" draw:control="control220"/>
            </draw:g>
          </table:table-cell>
          <table:table-cell table:style-name="ce151" office:value-type="string" calcext:value-type="string">
            <text:p>Préciser ici si existence d’une GTB / GTC :</text:p>
            <text:p/>
            <text:p/>
            <text:p/>
            <text:p/>
            <text:p/>
            <text:p/>
            <text:p/>
            <text:p>Préciser type de régulation terminale :</text:p>
          </table:table-cell>
          <table:table-cell table:style-name="ce325" office:value-type="string" calcext:value-type="string">
            <text:p/>
            <text:p/>
            <text:p/>
            <text:p>Ch.03.f </text:p>
          </table:table-cell>
          <table:table-cell table:style-name="ce461">
            <draw:control draw:z-index="35" draw:style-name="gr10" draw:text-style-name="P7" svg:width="2.575cm" svg:height="1.595cm" svg:x="0.789cm" svg:y="1.015cm" draw:control="control292"/>
          </table:table-cell>
          <table:table-cell table:number-columns-repeated="5"/>
        </table:table-row>
        <table:table-row table:style-name="ro101">
          <table:covered-table-cell table:style-name="ce63"/>
          <table:table-cell table:style-name="ce113" office:value-type="string" calcext:value-type="string">
            <text:p><text:span text:style-name="T11">Y a-t-il une programmation temporelle? Si oui quels horaires ?</text:span></text:p>
            <text:p><text:span text:style-name="T11">Quelles  températures ?</text:span></text:p>
            <text:p/>
            <text:p><text:span text:style-name="T11">Mode arrêt en inoccupation ?</text:span></text:p>
          </table:table-cell>
          <table:table-cell table:style-name="ce113">
            <draw:g draw:z-index="36">
              <draw:control draw:style-name="gr7" draw:text-style-name="P4" svg:width="1.412cm" svg:height="0.904cm" svg:x="0.57cm" svg:y="1.35cm" draw:control="control336"/>
              <draw:control draw:style-name="gr7" draw:text-style-name="P4" svg:width="1.412cm" svg:height="0.904cm" svg:x="2.668cm" svg:y="1.351cm" draw:control="control337"/>
            </draw:g>
            <draw:g draw:z-index="152">
              <draw:control draw:style-name="gr7" draw:text-style-name="P4" svg:width="1.412cm" svg:height="0.904cm" svg:x="0.57cm" svg:y="0.25cm" draw:control="control334"/>
              <draw:control draw:style-name="gr7" draw:text-style-name="P4" svg:width="1.412cm" svg:height="0.904cm" svg:x="2.668cm" svg:y="0.251cm" draw:control="control335"/>
            </draw:g>
          </table:table-cell>
          <table:table-cell table:style-name="ce152" office:value-type="string" calcext:value-type="string">
            <text:p>Préciser : </text:p>
          </table:table-cell>
          <table:table-cell table:style-name="ce170" office:value-type="string" calcext:value-type="string">
            <text:p>CH03</text:p>
          </table:table-cell>
          <table:table-cell table:style-name="ce461">
            <draw:control draw:z-index="153" draw:style-name="gr10" draw:text-style-name="P7" svg:width="2.575cm" svg:height="2.037cm" svg:x="0.789cm" svg:y="0.258cm" draw:control="control296"/>
          </table:table-cell>
          <table:table-cell table:number-columns-repeated="5"/>
        </table:table-row>
        <table:table-row table:style-name="ro19">
          <table:table-cell table:style-name="ce64" office:value-type="string" calcext:value-type="string" table:number-columns-spanned="5" table:number-rows-spanned="1">
            <text:p>ECS</text:p>
          </table:table-cell>
          <table:covered-table-cell table:style-name="ce277"/>
          <table:covered-table-cell table:style-name="ce277" table:content-validation-name="val1"/>
          <table:covered-table-cell table:style-name="ce277"/>
          <table:covered-table-cell table:style-name="ce171"/>
          <table:table-cell table:style-name="ce178"/>
          <table:table-cell table:number-columns-repeated="5"/>
        </table:table-row>
        <table:table-row table:style-name="ro102">
          <table:table-cell table:style-name="ce249" office:value-type="string" calcext:value-type="string" table:number-columns-spanned="1" table:number-rows-spanned="2">
            <text:p>2.7</text:p>
          </table:table-cell>
          <table:table-cell table:style-name="ce278" office:value-type="string" calcext:value-type="string">
            <text:p>Le ballon de stockage de l’eau chaude sanitaire est-il isolé?</text:p>
            <text:p/>
          </table:table-cell>
          <table:table-cell table:style-name="ce278">
            <draw:g draw:z-index="154">
              <draw:control draw:style-name="gr7" draw:text-style-name="P4" svg:width="1.412cm" svg:height="1.1cm" svg:x="0.583cm" svg:y="0.399cm" draw:control="control297"/>
              <draw:control draw:style-name="gr7" draw:text-style-name="P4" svg:width="1.412cm" svg:height="1.1cm" svg:x="2.583cm" svg:y="0.399cm" draw:control="control298"/>
            </draw:g>
          </table:table-cell>
          <table:table-cell table:style-name="ce278"/>
          <table:table-cell table:style-name="ce278" office:value-type="string" calcext:value-type="string">
            <text:p>ECS 01.b</text:p>
          </table:table-cell>
          <table:table-cell table:style-name="ce176">
            <draw:control draw:z-index="37" draw:style-name="gr10" draw:text-style-name="P7" svg:width="2.575cm" svg:height="1.016cm" svg:x="0.767cm" svg:y="0.722cm" draw:control="control299"/>
          </table:table-cell>
          <table:table-cell table:number-columns-repeated="5"/>
        </table:table-row>
        <table:table-row table:style-name="ro103">
          <table:covered-table-cell table:style-name="ce250"/>
          <table:table-cell table:style-name="ce114" office:value-type="string" calcext:value-type="string">
            <text:p>Quelle est la température de stockage?</text:p>
          </table:table-cell>
          <table:table-cell table:style-name="ce114"/>
          <table:table-cell table:style-name="ce153" office:value-type="string" calcext:value-type="string">
            <text:p>Préciser température de stockage :</text:p>
          </table:table-cell>
          <table:table-cell table:style-name="ce114" office:value-type="string" calcext:value-type="string">
            <text:p>ECS 01.e</text:p>
          </table:table-cell>
          <table:table-cell table:style-name="ce176">
            <draw:control draw:z-index="155" draw:style-name="gr10" draw:text-style-name="P7" svg:width="2.575cm" svg:height="1.016cm" svg:x="0.802cm" svg:y="0.445cm" draw:control="control371"/>
          </table:table-cell>
          <table:table-cell table:number-columns-repeated="5"/>
        </table:table-row>
        <table:table-row table:style-name="ro19">
          <table:table-cell table:style-name="ce46" table:number-columns-repeated="2"/>
          <table:table-cell table:style-name="ce296" table:content-validation-name="val1"/>
          <table:table-cell table:style-name="ce296" table:number-columns-repeated="2"/>
          <table:table-cell table:style-name="ce138"/>
          <table:table-cell table:number-columns-repeated="5"/>
        </table:table-row>
        <table:table-row table:style-name="ro30">
          <table:table-cell table:style-name="ce36" office:value-type="string" calcext:value-type="string" table:number-columns-spanned="5" table:number-rows-spanned="1">
            <text:p>Ascenseurs</text:p>
          </table:table-cell>
          <table:covered-table-cell table:style-name="ce189"/>
          <table:covered-table-cell table:style-name="ce189" table:content-validation-name="val1"/>
          <table:covered-table-cell table:style-name="ce189"/>
          <table:covered-table-cell table:style-name="ce345"/>
          <table:table-cell table:style-name="ce180"/>
          <table:table-cell table:number-columns-repeated="5"/>
        </table:table-row>
        <table:table-row table:style-name="ro19">
          <table:table-cell table:style-name="ce66" office:value-type="string" calcext:value-type="string" table:number-columns-spanned="5" table:number-rows-spanned="1">
            <text:p>Eclairage</text:p>
          </table:table-cell>
          <table:covered-table-cell table:style-name="ce277"/>
          <table:covered-table-cell table:style-name="ce277" table:content-validation-name="val1"/>
          <table:covered-table-cell table:style-name="ce277"/>
          <table:covered-table-cell table:style-name="ce171"/>
          <table:table-cell table:style-name="ce178"/>
          <table:table-cell table:number-columns-repeated="5"/>
        </table:table-row>
        <table:table-row table:style-name="ro104">
          <table:table-cell table:style-name="ce67" office:value-type="string" calcext:value-type="string">
            <text:p>2.4.ASC</text:p>
          </table:table-cell>
          <table:table-cell table:style-name="ce278" office:value-type="string" calcext:value-type="string">
            <text:p>L'éclairage de l’ascenseur  est-il permanent?</text:p>
            <text:p/>
            <text:p><text:span text:style-name="T10">Y a-t-il des éclairages d’ancienne génération?</text:span></text:p>
            <text:p/>
            <text:p><text:span text:style-name="T10">Y a-t-il un système de veille ?</text:span></text:p>
          </table:table-cell>
          <table:table-cell table:style-name="ce278" table:content-validation-name="val1">
            <draw:g draw:z-index="156">
              <draw:control draw:style-name="gr7" draw:text-style-name="P4" svg:width="1.412cm" svg:height="1.1cm" svg:x="0.77cm" svg:y="0.016cm" draw:control="control338"/>
              <draw:control draw:style-name="gr7" draw:text-style-name="P4" svg:width="1.412cm" svg:height="1.1cm" svg:x="2.77cm" svg:y="0.016cm" draw:control="control339"/>
              <draw:control draw:style-name="gr7" draw:text-style-name="P4" svg:width="1.412cm" svg:height="1.1cm" svg:x="0.77cm" svg:y="1.016cm" draw:control="control340"/>
              <draw:control draw:style-name="gr7" draw:text-style-name="P4" svg:width="1.412cm" svg:height="1.1cm" svg:x="2.77cm" svg:y="1.016cm" draw:control="control341"/>
              <draw:control draw:style-name="gr7" draw:text-style-name="P4" svg:width="1.412cm" svg:height="1.1cm" svg:x="0.77cm" svg:y="2.016cm" draw:control="control342"/>
              <draw:control draw:style-name="gr7" draw:text-style-name="P4" svg:width="1.412cm" svg:height="1.1cm" svg:x="2.77cm" svg:y="2.016cm" draw:control="control343"/>
            </draw:g>
          </table:table-cell>
          <table:table-cell table:style-name="ce278"/>
          <table:table-cell table:style-name="ce278" office:value-type="string" calcext:value-type="string">
            <text:p>EQU IMM 01.b</text:p>
          </table:table-cell>
          <table:table-cell table:style-name="ce176">
            <draw:control draw:z-index="157" draw:style-name="gr10" draw:text-style-name="P7" svg:width="2.575cm" svg:height="1.016cm" svg:x="0.602cm" svg:y="1.041cm" draw:control="control372"/>
          </table:table-cell>
          <table:table-cell table:number-columns-repeated="5"/>
        </table:table-row>
        <table:table-row table:style-name="ro19">
          <table:table-cell table:style-name="ce68" office:value-type="string" calcext:value-type="string" table:number-columns-spanned="5" table:number-rows-spanned="1">
            <text:p>Enveloppe</text:p>
          </table:table-cell>
          <table:covered-table-cell table:style-name="ce277"/>
          <table:covered-table-cell table:style-name="ce277" table:content-validation-name="val1"/>
          <table:covered-table-cell table:style-name="ce277"/>
          <table:covered-table-cell table:style-name="ce171"/>
          <table:table-cell table:style-name="ce178"/>
          <table:table-cell table:number-columns-repeated="5"/>
        </table:table-row>
        <table:table-row table:style-name="ro45">
          <table:table-cell table:style-name="ce69" office:value-type="string" calcext:value-type="string">
            <text:p>2.3.ASC</text:p>
          </table:table-cell>
          <table:table-cell table:style-name="ce278" office:value-type="string" calcext:value-type="string">
            <text:p>Les parois du pied et du sommet de la cage d'ascenseur (ou du local des machines si existant) sont-elles isolées?</text:p>
            <text:p/>
          </table:table-cell>
          <table:table-cell table:style-name="ce278">
            <draw:g draw:z-index="158">
              <draw:control draw:style-name="gr7" draw:text-style-name="P4" svg:width="1.412cm" svg:height="0.894cm" svg:x="2.827cm" svg:y="0.416cm" draw:control="control195"/>
              <draw:control draw:style-name="gr7" draw:text-style-name="P4" svg:width="1.412cm" svg:height="0.894cm" svg:x="0.727cm" svg:y="0.414cm" draw:control="control194"/>
            </draw:g>
          </table:table-cell>
          <table:table-cell table:style-name="ce278"/>
          <table:table-cell table:style-name="ce278" office:value-type="string" calcext:value-type="string">
            <text:p>ENV 01</text:p>
          </table:table-cell>
          <table:table-cell table:style-name="ce176">
            <draw:control draw:z-index="159" draw:style-name="gr10" draw:text-style-name="P7" svg:width="2.575cm" svg:height="1.585cm" svg:x="0.684cm" svg:y="0.002cm" draw:control="control300"/>
          </table:table-cell>
          <table:table-cell table:number-columns-repeated="5"/>
        </table:table-row>
        <table:table-row table:style-name="ro12">
          <table:table-cell table:style-name="ce46" table:number-columns-repeated="2"/>
          <table:table-cell table:style-name="ce296" table:content-validation-name="val1"/>
          <table:table-cell table:style-name="ce296" table:number-columns-repeated="2"/>
          <table:table-cell table:style-name="ce138"/>
          <table:table-cell table:number-columns-repeated="5"/>
        </table:table-row>
        <table:table-row table:style-name="ro19">
          <table:table-cell table:style-name="ce36" office:value-type="string" calcext:value-type="string" table:number-columns-spanned="5" table:number-rows-spanned="1">
            <text:p>Local de traitement de l’air</text:p>
          </table:table-cell>
          <table:covered-table-cell table:style-name="ce189"/>
          <table:covered-table-cell table:style-name="ce189" table:content-validation-name="val1"/>
          <table:covered-table-cell table:style-name="ce189"/>
          <table:covered-table-cell table:style-name="ce345"/>
          <table:table-cell table:style-name="ce180"/>
          <table:table-cell table:number-columns-repeated="5"/>
        </table:table-row>
        <table:table-row table:style-name="ro105">
          <table:table-cell table:style-name="ce70" office:value-type="string" calcext:value-type="string" table:number-columns-spanned="5" table:number-rows-spanned="1">
            <text:p>Ventilation</text:p>
          </table:table-cell>
          <table:covered-table-cell table:style-name="ce277"/>
          <table:covered-table-cell table:style-name="ce277" table:content-validation-name="val1"/>
          <table:covered-table-cell table:style-name="ce277"/>
          <table:covered-table-cell table:style-name="ce171"/>
          <table:table-cell table:style-name="ce178"/>
          <table:table-cell table:number-columns-repeated="5"/>
        </table:table-row>
        <table:table-row table:style-name="ro101">
          <table:table-cell table:style-name="ce71" office:value-type="string" calcext:value-type="string" table:number-columns-spanned="1" table:number-rows-spanned="2">
            <text:p>2.5.CTA</text:p>
          </table:table-cell>
          <table:table-cell table:style-name="ce278" office:value-type="string" calcext:value-type="string">
            <text:p>L' Entretien des systèmes double flux ou CTA est-il régulier? </text:p>
            <text:p>changement des filtres, </text:p>
            <text:p>nettoyage des caissons et du réseau,</text:p>
            <text:p>entretien des courroies et des poulies</text:p>
          </table:table-cell>
          <table:table-cell table:style-name="ce278" table:content-validation-name="val1">
            <draw:g draw:z-index="161">
              <draw:control draw:style-name="gr7" draw:text-style-name="P4" svg:width="1.412cm" svg:height="0.894cm" svg:x="2.87cm" svg:y="0.018cm" draw:control="control344"/>
              <draw:control draw:style-name="gr7" draw:text-style-name="P4" svg:width="1.412cm" svg:height="0.894cm" svg:x="0.77cm" svg:y="0.016cm" draw:control="control345"/>
            </draw:g>
          </table:table-cell>
          <table:table-cell table:style-name="ce278" office:value-type="string" calcext:value-type="string">
            <text:p>Préciser : </text:p>
          </table:table-cell>
          <table:table-cell table:style-name="ce278" office:value-type="string" calcext:value-type="string">
            <text:p>VENT 01.c</text:p>
          </table:table-cell>
          <table:table-cell table:style-name="ce176">
            <draw:control draw:z-index="160" draw:style-name="gr10" draw:text-style-name="P7" svg:width="2.575cm" svg:height="1.585cm" svg:x="0.638cm" svg:y="0.302cm" draw:control="control373"/>
          </table:table-cell>
          <table:table-cell table:number-columns-repeated="5"/>
        </table:table-row>
        <table:table-row table:style-name="ro106">
          <table:covered-table-cell table:style-name="ce72"/>
          <table:table-cell table:style-name="ce280" office:value-type="string" calcext:value-type="string">
            <text:p>Les gaines sont-elles isolées ?</text:p>
            <text:p/>
          </table:table-cell>
          <table:table-cell table:style-name="ce280" table:content-validation-name="val1">
            <draw:g draw:z-index="51">
              <draw:control draw:style-name="gr7" draw:text-style-name="P4" svg:width="1.412cm" svg:height="0.894cm" svg:x="2.87cm" svg:y="0.031cm" draw:control="control346"/>
              <draw:control draw:style-name="gr7" draw:text-style-name="P4" svg:width="1.412cm" svg:height="0.894cm" svg:x="0.77cm" svg:y="0.029cm" draw:control="control347"/>
            </draw:g>
          </table:table-cell>
          <table:table-cell table:style-name="ce280"/>
          <table:table-cell table:style-name="ce280" office:value-type="string" calcext:value-type="string">
            <text:p>VENT 01.b</text:p>
          </table:table-cell>
          <table:table-cell table:style-name="ce176">
            <draw:control draw:z-index="162" draw:style-name="gr10" draw:text-style-name="P7" svg:width="2.575cm" svg:height="1.585cm" svg:x="0.7cm" svg:y="0.084cm" draw:control="control374"/>
          </table:table-cell>
          <table:table-cell table:number-columns-repeated="5"/>
        </table:table-row>
        <table:table-row table:style-name="ro19">
          <table:table-cell table:style-name="ce46" table:number-columns-repeated="2"/>
          <table:table-cell table:style-name="ce296" table:content-validation-name="val1"/>
          <table:table-cell table:style-name="ce296" table:number-columns-repeated="2"/>
          <table:table-cell table:style-name="ce138"/>
          <table:table-cell table:number-columns-repeated="5"/>
        </table:table-row>
        <table:table-row table:style-name="ro19">
          <table:table-cell table:style-name="ce36" office:value-type="string" calcext:value-type="string" table:number-columns-spanned="5" table:number-rows-spanned="1">
            <text:p>Equipement mobilier</text:p>
          </table:table-cell>
          <table:covered-table-cell table:style-name="ce189"/>
          <table:covered-table-cell table:style-name="ce189" table:content-validation-name="val1"/>
          <table:covered-table-cell table:style-name="ce189"/>
          <table:covered-table-cell table:style-name="ce345"/>
          <table:table-cell table:style-name="ce180"/>
          <table:table-cell table:number-columns-repeated="5"/>
        </table:table-row>
        <table:table-row table:style-name="ro107">
          <table:table-cell table:style-name="ce231" office:value-type="string" calcext:value-type="string" table:number-columns-spanned="1" table:number-rows-spanned="3">
            <text:p>2.9</text:p>
          </table:table-cell>
          <table:table-cell table:style-name="ce278" office:value-type="string" calcext:value-type="string">
            <text:p>Quelles sont les modalités de rafraîchissement des salles serveur ?</text:p>
            <text:p/>
            <text:p/>
            <text:p/>
            <text:p/>
            <text:p/>
            <text:p/>
            <text:p/>
            <text:p/>
            <text:p/>
            <text:p>Quelle température de consigne dans les salles serveurs?</text:p>
            <text:p/>
          </table:table-cell>
          <table:table-cell table:style-name="ce299" office:value-type="string" calcext:value-type="string">
            <text:p/>
            <text:p/>
            <text:p/>
            <text:p/>
            <text:p/>
            <text:p/>
            <draw:g draw:z-index="163">
              <draw:control draw:style-name="gr7" draw:text-style-name="P4" svg:width="4.885cm" svg:height="1.722cm" svg:x="0.244cm" svg:y="0.069cm" draw:control="control392"/>
              <draw:control draw:style-name="gr7" draw:text-style-name="P4" svg:width="4.885cm" svg:height="1.615cm" svg:x="0.244cm" svg:y="1.83cm" draw:control="control393"/>
              <draw:control draw:style-name="gr7" draw:text-style-name="P4" svg:width="4.885cm" svg:height="1.442cm" svg:x="0.244cm" svg:y="3.402cm" draw:control="control394"/>
            </draw:g>
          </table:table-cell>
          <table:table-cell table:style-name="ce154" office:value-type="string" calcext:value-type="string">
            <text:p/>
            <text:p/>
            <text:p/>
            <text:p/>
            <text:p/>
            <text:p/>
            <text:p/>
            <text:p/>
            <text:p/>
            <text:p/>
            <text:p/>
            <text:p/>
            <text:p>Préciser la température : </text:p>
          </table:table-cell>
          <table:table-cell table:style-name="ce278" office:value-type="string" calcext:value-type="string">
            <text:p/>
            <text:p/>
            <text:p/>
            <text:p/>
            <text:p><text:span text:style-name="T12">VENT 01.d</text:span></text:p>
            <text:p/>
            <text:p/>
            <text:p/>
            <text:p/>
            <text:p/>
            <text:p/>
            <text:p/>
            <text:p/>
            <text:p>CH03.f</text:p>
            <text:p/>
          </table:table-cell>
          <table:table-cell table:style-name="ce176">
            <draw:g draw:z-index="164">
              <draw:control draw:style-name="gr10" draw:text-style-name="P7" svg:width="2.575cm" svg:height="1.585cm" svg:x="0.563cm" svg:y="5.075cm" draw:control="control376"/>
              <draw:control draw:style-name="gr10" draw:text-style-name="P7" svg:width="2.575cm" svg:height="1.585cm" svg:x="0.653cm" svg:y="1.589cm" draw:control="control395"/>
            </draw:g>
          </table:table-cell>
          <table:table-cell table:number-columns-repeated="5"/>
        </table:table-row>
        <table:table-row table:style-name="ro108">
          <table:covered-table-cell table:style-name="ce232"/>
          <table:table-cell table:style-name="ce278" office:value-type="string" calcext:value-type="string">
            <text:p>Mise en veille des imprimantes ?</text:p>
            <text:p/>
          </table:table-cell>
          <table:table-cell table:style-name="ce301" table:content-validation-name="val1">
            <draw:g draw:z-index="166" draw:style-name="gr4">
              <draw:control draw:style-name="gr7" draw:text-style-name="P4" svg:width="1.412cm" svg:height="1.065cm" svg:x="0.862cm" svg:y="1.026cm" draw:control="control239"/>
              <draw:control draw:style-name="gr7" draw:text-style-name="P4" svg:width="1.412cm" svg:height="1.065cm" svg:x="0.862cm" svg:y="0.026cm" draw:control="control238"/>
              <draw:control draw:style-name="gr7" draw:text-style-name="P4" svg:width="2.9cm" svg:height="1.065cm" svg:x="0.862cm" svg:y="1.966cm" draw:control="control385"/>
            </draw:g>
          </table:table-cell>
          <table:table-cell table:style-name="ce301"/>
          <table:table-cell table:style-name="ce278" office:value-type="string" calcext:value-type="string">
            <text:p>EQU MOB 01.a ou 01.b</text:p>
          </table:table-cell>
          <table:table-cell table:style-name="ce176">
            <draw:control draw:z-index="167" draw:style-name="gr10" draw:text-style-name="P7" svg:width="2.575cm" svg:height="1.585cm" svg:x="0.547cm" svg:y="0.793cm" draw:control="control375"/>
          </table:table-cell>
          <table:table-cell table:number-columns-repeated="5"/>
        </table:table-row>
        <table:table-row table:style-name="ro108">
          <table:covered-table-cell table:style-name="ce232"/>
          <table:table-cell table:style-name="ce278" office:value-type="string" calcext:value-type="string">
            <text:p>Les ordinateurs et autres équipements mobiliers pouvant être arrêtés ont-ils été paramétrés/équipés pour une extinction le soir ?</text:p>
            <text:p/>
          </table:table-cell>
          <table:table-cell table:style-name="ce301" table:content-validation-name="val1">
            <draw:g draw:z-index="165" draw:style-name="gr4">
              <draw:control draw:style-name="gr7" draw:text-style-name="P4" svg:width="1.412cm" svg:height="1.065cm" svg:x="0.862cm" svg:y="1.026cm" draw:control="control387"/>
              <draw:control draw:style-name="gr7" draw:text-style-name="P4" svg:width="1.412cm" svg:height="1.065cm" svg:x="0.862cm" svg:y="0.026cm" draw:control="control388"/>
              <draw:control draw:style-name="gr7" draw:text-style-name="P4" svg:width="2.9cm" svg:height="1.065cm" svg:x="0.862cm" svg:y="1.966cm" draw:control="control389"/>
            </draw:g>
          </table:table-cell>
          <table:table-cell table:style-name="ce301"/>
          <table:table-cell table:style-name="ce278" office:value-type="string" calcext:value-type="string">
            <text:p>EQU MOB 01.c</text:p>
          </table:table-cell>
          <table:table-cell table:style-name="ce176">
            <draw:control draw:z-index="168" draw:style-name="gr10" draw:text-style-name="P7" svg:width="2.575cm" svg:height="1.585cm" svg:x="0.6cm" svg:y="0.181cm" draw:control="control386"/>
          </table:table-cell>
          <table:table-cell table:number-columns-repeated="5"/>
        </table:table-row>
        <table:table-row table:style-name="ro5" table:number-rows-repeated="1048333">
          <table:table-cell table:number-columns-repeated="11"/>
        </table:table-row>
        <table:table-row table:style-name="ro5">
          <table:table-cell table:number-columns-repeated="11"/>
        </table:table-row>
      </table:table>
      <table:table table:name="actions_identifiees" table:style-name="ta1">
        <table:table-column table:style-name="co11" table:default-cell-style-name="ce448"/>
        <table:table-column table:style-name="co12" table:default-cell-style-name="ce448"/>
        <table:table-row table:style-name="ro109">
          <table:table-cell table:style-name="ce445" office:value-type="string" calcext:value-type="string" table:number-columns-spanned="2" table:number-rows-spanned="1">
            <text:p>Liste des actions pertinentes relevées <text:span text:style-name="T13">(case « action pertinente » cochée)</text:span></text:p>
          </table:table-cell>
          <table:covered-table-cell table:style-name="ce375"/>
        </table:table-row>
        <table:table-row table:style-name="ro110">
          <table:table-cell table:style-name="ce371" office:value-type="string" calcext:value-type="string" table:number-columns-spanned="2" table:number-rows-spanned="1">
            <text:p>Les actions listées dans les différentes catégories ci-dessous correspondent aux pistes d’améliorations identifiées dans l’onglet « Outil Visite énergie ».</text:p>
          </table:table-cell>
          <table:covered-table-cell table:style-name="ce375"/>
        </table:table-row>
        <table:table-row table:style-name="ro19">
          <table:table-cell table:style-name="ce447" office:value-type="string" calcext:value-type="string">
            <text:p>Actions générales</text:p>
          </table:table-cell>
          <table:table-cell table:style-name="ce451"/>
        </table:table-row>
        <table:table-row table:style-name="ro19" table:visibility="collapse">
          <table:table-cell office:value-type="string" calcext:value-type="string">
            <text:p>Chauffage – ACTION 03.e </text:p>
          </table:table-cell>
          <table:table-cell office:value-type="string" calcext:value-type="string">
            <text:p>Installation de robinets thermostatiques</text:p>
          </table:table-cell>
        </table:table-row>
        <table:table-row table:style-name="ro19" table:visibility="collapse">
          <table:table-cell office:value-type="string" calcext:value-type="string">
            <text:p>Chauffage – ACTION 03.b </text:p>
          </table:table-cell>
          <table:table-cell office:value-type="string" calcext:value-type="string">
            <text:p>Mise en place d’un système de régulation pour le chauffage central</text:p>
          </table:table-cell>
        </table:table-row>
        <table:table-row table:style-name="ro19" table:visibility="collapse">
          <table:table-cell office:value-type="string" calcext:value-type="string">
            <text:p>Chauffage – ACTION 02.a </text:p>
          </table:table-cell>
          <table:table-cell office:value-type="string" calcext:value-type="string">
            <text:p>Isolation des conduites de chauffage</text:p>
          </table:table-cell>
        </table:table-row>
        <table:table-row table:style-name="ro19" table:visibility="collapse">
          <table:table-cell office:value-type="string" calcext:value-type="string">
            <text:p>Enveloppe – ACTION 01.c </text:p>
          </table:table-cell>
          <table:table-cell office:value-type="string" calcext:value-type="string">
            <text:p>Isolation de la toiture / murs en cas de réfection</text:p>
          </table:table-cell>
        </table:table-row>
        <table:table-row table:style-name="ro19" table:visibility="collapse">
          <table:table-cell office:value-type="string" calcext:value-type="string">
            <text:p>Enveloppe – ACTION 01.b ou 01.c</text:p>
          </table:table-cell>
          <table:table-cell office:value-type="string" calcext:value-type="string">
            <text:p>Isolation des combles perdus ou des toitures</text:p>
          </table:table-cell>
        </table:table-row>
        <table:table-row table:style-name="ro19" table:visibility="collapse">
          <table:table-cell office:value-type="string" calcext:value-type="string">
            <text:p>Enveloppe – ACTION 01.d </text:p>
          </table:table-cell>
          <table:table-cell office:value-type="string" calcext:value-type="string">
            <text:p>Isolation du plancher bas en sous-face</text:p>
          </table:table-cell>
        </table:table-row>
        <table:table-row table:style-name="ro19" table:visibility="collapse">
          <table:table-cell office:value-type="string" calcext:value-type="string">
            <text:p>Eclairage général – ACTION 01.d </text:p>
          </table:table-cell>
          <table:table-cell office:value-type="string" calcext:value-type="string">
            <text:p>Mise en place d’une horloge</text:p>
          </table:table-cell>
        </table:table-row>
        <table:table-row table:style-name="ro19" table:visibility="collapse">
          <table:table-cell office:value-type="string" calcext:value-type="string">
            <text:p>Eclairage extérieur – ACTION 3 </text:p>
          </table:table-cell>
          <table:table-cell office:value-type="string" calcext:value-type="string">
            <text:p>Amélioration des luminaires/lampes</text:p>
          </table:table-cell>
        </table:table-row>
        <table:table-row table:style-name="ro19" table:visibility="collapse">
          <table:table-cell office:value-type="string" calcext:value-type="string">
            <text:p>Eclairage extérieur – ACTION 02.a </text:p>
          </table:table-cell>
          <table:table-cell office:value-type="string" calcext:value-type="string">
            <text:p>Mise en place d’une horloge</text:p>
          </table:table-cell>
        </table:table-row>
        <table:table-row table:style-name="ro19" table:visibility="collapse">
          <table:table-cell office:value-type="string" calcext:value-type="string">
            <text:p>Equipements immobiliers – ACTION 01.a </text:p>
          </table:table-cell>
          <table:table-cell office:value-type="string" calcext:value-type="string">
            <text:p>Remplacement des BAES</text:p>
          </table:table-cell>
        </table:table-row>
        <table:table-row table:style-name="ro19" table:visibility="collapse">
          <table:table-cell office:value-type="string" calcext:value-type="string">
            <text:p>Ventilation - ACTION 02.a ou 02.b</text:p>
          </table:table-cell>
          <table:table-cell office:value-type="string" calcext:value-type="string">
            <text:p>Modulation des débits du système général ou arrêt des ventilateurs hors période d’occupation</text:p>
          </table:table-cell>
        </table:table-row>
        <table:table-row table:style-name="ro19" table:visibility="collapse">
          <table:table-cell office:value-type="string" calcext:value-type="string">
            <text:p>Ventilation – ACTION 01.c</text:p>
          </table:table-cell>
          <table:table-cell office:value-type="string" calcext:value-type="string">
            <text:p>Entretien des équipements de ventilation</text:p>
          </table:table-cell>
        </table:table-row>
        <table:table-row table:style-name="ro19" table:visibility="collapse">
          <table:table-cell office:value-type="string" calcext:value-type="string">
            <text:p>Ventilation – ACTION 01.a </text:p>
          </table:table-cell>
          <table:table-cell office:value-type="string" calcext:value-type="string">
            <text:p>Entretien des circuits d’air</text:p>
          </table:table-cell>
        </table:table-row>
        <table:table-row table:style-name="ro19" table:visibility="collapse">
          <table:table-cell office:value-type="string" calcext:value-type="string">
            <text:p>Confort d’été – ACTION 01.a </text:p>
          </table:table-cell>
          <table:table-cell office:value-type="string" calcext:value-type="string">
            <text:p>Mise en place de dispositifs de protection solaire</text:p>
          </table:table-cell>
        </table:table-row>
        <table:table-row table:style-name="ro19" table:visibility="collapse">
          <table:table-cell office:value-type="string" calcext:value-type="string">
            <text:p>Confort d’été – ACTION 01.b</text:p>
          </table:table-cell>
          <table:table-cell office:value-type="string" calcext:value-type="string">
            <text:p>Rafraîchissement par <text:s/>ventilation nocturne (via augmentation des débits de ventilation mécanique)</text:p>
          </table:table-cell>
        </table:table-row>
        <table:table-row table:style-name="ro19" table:visibility="collapse">
          <table:table-cell office:value-type="string" calcext:value-type="string">
            <text:p>Confort d’été – ACTION 01.b</text:p>
          </table:table-cell>
          <table:table-cell office:value-type="string" calcext:value-type="string">
            <text:p>Rafraîchissement par <text:s/>ventilation nocturne (via ouvertures)</text:p>
          </table:table-cell>
        </table:table-row>
        <table:table-row table:style-name="ro19" table:visibility="collapse">
          <table:table-cell office:value-type="string" calcext:value-type="string">
            <text:p>Confort d’été – ACTION 01.c</text:p>
          </table:table-cell>
          <table:table-cell office:value-type="string" calcext:value-type="string">
            <text:p>Végétalisation des abords du bâtiment</text:p>
          </table:table-cell>
        </table:table-row>
        <table:table-row table:style-name="ro19" table:visibility="collapse">
          <table:table-cell office:value-type="string" calcext:value-type="string">
            <text:p>Enveloppe – ACTION 01.b ou 01.c</text:p>
          </table:table-cell>
          <table:table-cell office:value-type="string" calcext:value-type="string">
            <text:p>Isolation des combles perdus ou des toitures au dessus de locaux climatisés</text:p>
          </table:table-cell>
        </table:table-row>
        <table:table-row table:style-name="ro19">
          <table:table-cell table:style-name="ce447" office:value-type="string" calcext:value-type="string">
            <text:p>Bureaux</text:p>
          </table:table-cell>
          <table:table-cell table:style-name="ce451"/>
        </table:table-row>
        <table:table-row table:style-name="ro19" table:visibility="collapse">
          <table:table-cell office:value-type="string" calcext:value-type="string">
            <text:p>Eclairage – ACTION 01.a 01.b 01.c</text:p>
          </table:table-cell>
          <table:table-cell office:value-type="string" calcext:value-type="string">
            <text:p>Mise en place de minuteries / détecteur de présence / détecteur de luminosité</text:p>
          </table:table-cell>
        </table:table-row>
        <table:table-row table:style-name="ro19" table:visibility="collapse">
          <table:table-cell office:value-type="string" calcext:value-type="string">
            <text:p>Eclairage – ACTION 3 </text:p>
          </table:table-cell>
          <table:table-cell office:value-type="string" calcext:value-type="string">
            <text:p>Amélioration des luminaires/lampes</text:p>
          </table:table-cell>
        </table:table-row>
        <table:table-row table:style-name="ro19" table:visibility="collapse">
          <table:table-cell office:value-type="string" calcext:value-type="string">
            <text:p>Ventilation – ACTION 02.c ou 02.d</text:p>
          </table:table-cell>
          <table:table-cell office:value-type="string" calcext:value-type="string">
            <text:p>Asservissement du fonctionnement des systèmes de ventilation à l’occupation (détection de présence ou sonde CO2)</text:p>
          </table:table-cell>
        </table:table-row>
        <table:table-row table:style-name="ro19">
          <table:table-cell table:style-name="ce447" office:value-type="string" calcext:value-type="string">
            <text:p>Sanitaires</text:p>
          </table:table-cell>
          <table:table-cell table:style-name="ce451"/>
        </table:table-row>
        <table:table-row table:style-name="ro19" table:visibility="collapse">
          <table:table-cell office:value-type="string" calcext:value-type="string">
            <text:p>Eclairage – ACTION 01.a 01.b 01.c</text:p>
          </table:table-cell>
          <table:table-cell office:value-type="string" calcext:value-type="string">
            <text:p>Mise en place de minuteries / détecteur de présence / détecteur de luminosité</text:p>
          </table:table-cell>
        </table:table-row>
        <table:table-row table:style-name="ro19" table:visibility="collapse">
          <table:table-cell office:value-type="string" calcext:value-type="string">
            <text:p>Eclairage – ACTION 3 </text:p>
          </table:table-cell>
          <table:table-cell office:value-type="string" calcext:value-type="string">
            <text:p>Amélioration des luminaires/lampes</text:p>
          </table:table-cell>
        </table:table-row>
        <table:table-row table:style-name="ro19" table:visibility="collapse">
          <table:table-cell office:value-type="string" calcext:value-type="string">
            <text:p>Ventilation – ACTION 02.c ou 02.d</text:p>
          </table:table-cell>
          <table:table-cell office:value-type="string" calcext:value-type="string">
            <text:p>Asservissement du fonctionnement des systèmes de ventilation à l’occupation (détection de présence ou sonde CO2)</text:p>
          </table:table-cell>
        </table:table-row>
        <table:table-row table:style-name="ro19" table:visibility="collapse">
          <table:table-cell office:value-type="string" calcext:value-type="string">
            <text:p>Eau chaude sanitaire – ACTION 01.d </text:p>
          </table:table-cell>
          <table:table-cell office:value-type="string" calcext:value-type="string">
            <text:p>Limiter les consommations d’ECS au point de puisage</text:p>
          </table:table-cell>
        </table:table-row>
        <table:table-row table:style-name="ro19">
          <table:table-cell table:style-name="ce447" office:value-type="string" calcext:value-type="string">
            <text:p>Circulations et escaliers</text:p>
          </table:table-cell>
          <table:table-cell table:style-name="ce447"/>
        </table:table-row>
        <table:table-row table:style-name="ro19" table:visibility="collapse">
          <table:table-cell office:value-type="string" calcext:value-type="string">
            <text:p>Eclairage – ACTION 01.a 01.b 01.c</text:p>
          </table:table-cell>
          <table:table-cell office:value-type="string" calcext:value-type="string">
            <text:p>Mise en place de minuteries / détecteur de présence / détecteur de luminosité</text:p>
          </table:table-cell>
        </table:table-row>
        <table:table-row table:style-name="ro19" table:visibility="collapse">
          <table:table-cell office:value-type="string" calcext:value-type="string">
            <text:p>Eclairage – ACTION 3 </text:p>
          </table:table-cell>
          <table:table-cell office:value-type="string" calcext:value-type="string">
            <text:p>Amélioration des luminaires/lampes</text:p>
          </table:table-cell>
        </table:table-row>
        <table:table-row table:style-name="ro19">
          <table:table-cell table:style-name="ce447" office:value-type="string" calcext:value-type="string">
            <text:p>Salles de réunion</text:p>
          </table:table-cell>
          <table:table-cell table:style-name="ce447"/>
        </table:table-row>
        <table:table-row table:style-name="ro19" table:visibility="collapse">
          <table:table-cell office:value-type="string" calcext:value-type="string">
            <text:p>Eclairage – ACTION 01.a 01.b 01.c</text:p>
          </table:table-cell>
          <table:table-cell office:value-type="string" calcext:value-type="string">
            <text:p>Mise en place de minuteries / détecteur de présence / détecteur de luminosité</text:p>
          </table:table-cell>
        </table:table-row>
        <table:table-row table:style-name="ro19" table:visibility="collapse">
          <table:table-cell office:value-type="string" calcext:value-type="string">
            <text:p>Eclairage – ACTION 3 </text:p>
          </table:table-cell>
          <table:table-cell office:value-type="string" calcext:value-type="string">
            <text:p>Amélioration des luminaires/lampes</text:p>
          </table:table-cell>
        </table:table-row>
        <table:table-row table:style-name="ro19" table:visibility="collapse">
          <table:table-cell office:value-type="string" calcext:value-type="string">
            <text:p>Ventilation – ACTION 02.c ou 02.d</text:p>
          </table:table-cell>
          <table:table-cell office:value-type="string" calcext:value-type="string">
            <text:p>Asservissement du fonctionnement des systèmes de ventilation à l’occupation (détection de présence ou sonde CO2)</text:p>
          </table:table-cell>
        </table:table-row>
        <table:table-row table:style-name="ro19">
          <table:table-cell table:style-name="ce447" office:value-type="string" calcext:value-type="string">
            <text:p>Garages – parkings couverts</text:p>
          </table:table-cell>
          <table:table-cell table:style-name="ce451"/>
        </table:table-row>
        <table:table-row table:style-name="ro19" table:visibility="collapse">
          <table:table-cell office:value-type="string" calcext:value-type="string">
            <text:p>Eclairage – ACTION 01.a 01.b 01.c</text:p>
          </table:table-cell>
          <table:table-cell office:value-type="string" calcext:value-type="string">
            <text:p>Mise en place de minuteries / détecteur de présence / détecteur de luminosité</text:p>
          </table:table-cell>
        </table:table-row>
        <table:table-row table:style-name="ro19" table:visibility="collapse">
          <table:table-cell office:value-type="string" calcext:value-type="string">
            <text:p>Eclairage – ACTION 3 </text:p>
          </table:table-cell>
          <table:table-cell office:value-type="string" calcext:value-type="string">
            <text:p>Amélioration des luminaires/lampes</text:p>
          </table:table-cell>
        </table:table-row>
        <table:table-row table:style-name="ro19" table:visibility="collapse">
          <table:table-cell office:value-type="string" calcext:value-type="string">
            <text:p>Ventilation – ACTION 02.c ou 02.d</text:p>
          </table:table-cell>
          <table:table-cell office:value-type="string" calcext:value-type="string">
            <text:p>Asservissement du fonctionnement des systèmes de ventilation à l’occupation (détection de présence ou sonde CO2)</text:p>
          </table:table-cell>
        </table:table-row>
        <table:table-row table:style-name="ro19">
          <table:table-cell table:style-name="ce447" office:value-type="string" calcext:value-type="string">
            <text:p>Locaux d’archives</text:p>
          </table:table-cell>
          <table:table-cell table:style-name="ce451"/>
        </table:table-row>
        <table:table-row table:style-name="ro19" table:visibility="collapse">
          <table:table-cell office:value-type="string" calcext:value-type="string">
            <text:p>Eclairage – ACTION 01.a 01.b 01.c</text:p>
          </table:table-cell>
          <table:table-cell office:value-type="string" calcext:value-type="string">
            <text:p>Mise en place de minuteries / détecteur de présence / détecteur de luminosité</text:p>
          </table:table-cell>
        </table:table-row>
        <table:table-row table:style-name="ro19" table:visibility="collapse">
          <table:table-cell office:value-type="string" calcext:value-type="string">
            <text:p>Eclairage – ACTION 3 </text:p>
          </table:table-cell>
          <table:table-cell office:value-type="string" calcext:value-type="string">
            <text:p>Amélioration des luminaires/lampes</text:p>
          </table:table-cell>
        </table:table-row>
        <table:table-row table:style-name="ro19" table:visibility="collapse">
          <table:table-cell office:value-type="string" calcext:value-type="string">
            <text:p>Ventilation – ACTION 02.c ou 02.d</text:p>
          </table:table-cell>
          <table:table-cell office:value-type="string" calcext:value-type="string">
            <text:p>Asservissement du fonctionnement des systèmes de ventilation à l’occupation (détection de présence ou sonde CO2)</text:p>
          </table:table-cell>
        </table:table-row>
        <table:table-row table:style-name="ro19">
          <table:table-cell table:style-name="ce447" office:value-type="string" calcext:value-type="string">
            <text:p>Locaux à usage intermittent</text:p>
          </table:table-cell>
          <table:table-cell table:style-name="ce451"/>
        </table:table-row>
        <table:table-row table:style-name="ro19" table:visibility="collapse">
          <table:table-cell office:value-type="string" calcext:value-type="string">
            <text:p>Eclairage – ACTION 01.a 01.b 01.c</text:p>
          </table:table-cell>
          <table:table-cell office:value-type="string" calcext:value-type="string">
            <text:p>Mise en place de minuteries / détecteur de présence / détecteur de luminosité</text:p>
          </table:table-cell>
        </table:table-row>
        <table:table-row table:style-name="ro19" table:visibility="collapse">
          <table:table-cell office:value-type="string" calcext:value-type="string">
            <text:p>Eclairage – ACTION 3 </text:p>
          </table:table-cell>
          <table:table-cell office:value-type="string" calcext:value-type="string">
            <text:p>Amélioration des luminaires/lampes</text:p>
          </table:table-cell>
        </table:table-row>
        <table:table-row table:style-name="ro19" table:visibility="collapse">
          <table:table-cell office:value-type="string" calcext:value-type="string">
            <text:p>Ventilation – ACTION 02.c ou 02.d</text:p>
          </table:table-cell>
          <table:table-cell office:value-type="string" calcext:value-type="string">
            <text:p>Asservissement du fonctionnement des systèmes de ventilation à l’occupation (détection de présence ou sonde CO2)</text:p>
          </table:table-cell>
        </table:table-row>
        <table:table-row table:style-name="ro19">
          <table:table-cell table:style-name="ce447" office:value-type="string" calcext:value-type="string">
            <text:p>Locaux techniques</text:p>
          </table:table-cell>
          <table:table-cell table:style-name="ce451"/>
        </table:table-row>
        <table:table-row table:style-name="ro19" table:visibility="collapse">
          <table:table-cell office:value-type="string" calcext:value-type="string">
            <text:p>Chauffage – ACTION 01.b </text:p>
          </table:table-cell>
          <table:table-cell office:value-type="string" calcext:value-type="string">
            <text:p>Régulation du fonctionnement des chaudières</text:p>
          </table:table-cell>
        </table:table-row>
        <table:table-row table:style-name="ro19" table:visibility="collapse">
          <table:table-cell office:value-type="string" calcext:value-type="string">
            <text:p>Chauffage – ACTION 03.b </text:p>
          </table:table-cell>
          <table:table-cell office:value-type="string" calcext:value-type="string">
            <text:p>Mise en place d’un système de régulation pour le chauffage central</text:p>
          </table:table-cell>
        </table:table-row>
        <table:table-row table:style-name="ro19" table:visibility="collapse">
          <table:table-cell office:value-type="string" calcext:value-type="string">
            <text:p>Chauffage – ACTION 03.c</text:p>
          </table:table-cell>
          <table:table-cell table:style-name="ce452" office:value-type="string" calcext:value-type="string">
            <text:p>Mise en place d’un système de régulation pour une installation électrique</text:p>
          </table:table-cell>
        </table:table-row>
        <table:table-row table:style-name="ro19" table:visibility="collapse">
          <table:table-cell office:value-type="string" calcext:value-type="string">
            <text:p>Chauffage – ACTION 03.d </text:p>
          </table:table-cell>
          <table:table-cell office:value-type="string" calcext:value-type="string">
            <text:p>Mise en place d’un réduit pour les périodes d’inoccupation</text:p>
          </table:table-cell>
        </table:table-row>
        <table:table-row table:style-name="ro19" table:visibility="collapse">
          <table:table-cell office:value-type="string" calcext:value-type="string">
            <text:p>Chauffage – ACTION 01 </text:p>
          </table:table-cell>
          <table:table-cell office:value-type="string" calcext:value-type="string">
            <text:p>Renouvellement du générateur</text:p>
          </table:table-cell>
        </table:table-row>
        <table:table-row table:style-name="ro19" table:visibility="collapse">
          <table:table-cell office:value-type="string" calcext:value-type="string">
            <text:p>Chauffage – ACTION 01.a</text:p>
          </table:table-cell>
          <table:table-cell office:value-type="string" calcext:value-type="string">
            <text:p>Isolation de la jaquette de la chaudière</text:p>
          </table:table-cell>
        </table:table-row>
        <table:table-row table:style-name="ro19" table:visibility="collapse">
          <table:table-cell office:value-type="string" calcext:value-type="string">
            <text:p>Chauffage – ACTION 01.e</text:p>
          </table:table-cell>
          <table:table-cell office:value-type="string" calcext:value-type="string">
            <text:p>Changement des brûleurs</text:p>
          </table:table-cell>
        </table:table-row>
        <table:table-row table:style-name="ro19" table:visibility="collapse">
          <table:table-cell office:value-type="string" calcext:value-type="string">
            <text:p>Chauffage – ACTION 02.b ou 02.c</text:p>
          </table:table-cell>
          <table:table-cell office:value-type="string" calcext:value-type="string">
            <text:p>Modification de la vitesse du circulateur ou remplacement des circulateurs</text:p>
          </table:table-cell>
        </table:table-row>
        <table:table-row table:style-name="ro19" table:visibility="collapse">
          <table:table-cell office:value-type="string" calcext:value-type="string">
            <text:p>Chauffage – ACTION 02.a </text:p>
          </table:table-cell>
          <table:table-cell office:value-type="string" calcext:value-type="string">
            <text:p>Isolation des vannes (chauffage)</text:p>
          </table:table-cell>
        </table:table-row>
        <table:table-row table:style-name="ro19" table:visibility="collapse">
          <table:table-cell office:value-type="string" calcext:value-type="string">
            <text:p>Chauffage – ACTION 02.a </text:p>
          </table:table-cell>
          <table:table-cell office:value-type="string" calcext:value-type="string">
            <text:p>Isolation des conduites de chauffage</text:p>
          </table:table-cell>
        </table:table-row>
        <table:table-row table:style-name="ro111" table:visibility="collapse">
          <table:table-cell office:value-type="string" calcext:value-type="string">
            <text:p>Chauffage – ACTION 02.d</text:p>
          </table:table-cell>
          <table:table-cell office:value-type="string" calcext:value-type="string">
            <text:p>Désembouage du réseau d’eau chaude</text:p>
          </table:table-cell>
        </table:table-row>
        <table:table-row table:style-name="ro112" table:visibility="collapse">
          <table:table-cell office:value-type="string" calcext:value-type="string">
            <text:p>Chauffage – ACTION 02.a </text:p>
          </table:table-cell>
          <table:table-cell office:value-type="string" calcext:value-type="string">
            <text:p>Isolation des conduites de refroidissement</text:p>
          </table:table-cell>
        </table:table-row>
        <table:table-row table:style-name="ro19" table:visibility="collapse">
          <table:table-cell office:value-type="string" calcext:value-type="string">
            <text:p>Chauffage – ACTION 03.b </text:p>
          </table:table-cell>
          <table:table-cell office:value-type="string" calcext:value-type="string">
            <text:p>Mise en place d’un système de régulation pour système de refroidissement</text:p>
          </table:table-cell>
        </table:table-row>
        <table:table-row table:style-name="ro19" table:visibility="collapse">
          <table:table-cell office:value-type="string" calcext:value-type="string">
            <text:p>Chauffage – ACTION 03.d </text:p>
          </table:table-cell>
          <table:table-cell office:value-type="string" calcext:value-type="string">
            <text:p>Mise en place d’une programmation pour coupure et mise en route du système de refroidissement </text:p>
          </table:table-cell>
        </table:table-row>
        <table:table-row table:style-name="ro19" table:visibility="collapse">
          <table:table-cell office:value-type="string" calcext:value-type="string">
            <text:p>Eau chaude sanitaire – ACTION 01.b </text:p>
          </table:table-cell>
          <table:table-cell office:value-type="string" calcext:value-type="string">
            <text:p>Isolation des ballons de stockage</text:p>
          </table:table-cell>
        </table:table-row>
        <table:table-row table:style-name="ro19" table:visibility="collapse">
          <table:table-cell office:value-type="string" calcext:value-type="string">
            <text:p>Eau chaude sanitaire – ACTION 01.e</text:p>
          </table:table-cell>
          <table:table-cell table:style-name="ce449" office:value-type="string" calcext:value-type="string">
            <text:p>Limiter la température de chauffage de l’eau chaude sanitaire</text:p>
          </table:table-cell>
        </table:table-row>
        <table:table-row table:style-name="ro19" table:visibility="collapse">
          <table:table-cell office:value-type="string" calcext:value-type="string">
            <text:p>Equipements immobiliers – ACTION 01.b </text:p>
          </table:table-cell>
          <table:table-cell office:value-type="string" calcext:value-type="string">
            <text:p>Optimisation de l’éclairage de l’ascenseur</text:p>
          </table:table-cell>
        </table:table-row>
        <table:table-row table:style-name="ro19" table:visibility="collapse">
          <table:table-cell office:value-type="string" calcext:value-type="string">
            <text:p>Enveloppe – ACTION 01.a </text:p>
          </table:table-cell>
          <table:table-cell office:value-type="string" calcext:value-type="string">
            <text:p>Isolation d’une partie de la cage d’ascenseur</text:p>
          </table:table-cell>
        </table:table-row>
        <table:table-row table:style-name="ro19" table:visibility="collapse">
          <table:table-cell office:value-type="string" calcext:value-type="string">
            <text:p>Ventilation – ACTION 01.c</text:p>
          </table:table-cell>
          <table:table-cell office:value-type="string" calcext:value-type="string">
            <text:p>Entretien des équipements de ventilation</text:p>
          </table:table-cell>
        </table:table-row>
        <table:table-row table:style-name="ro19" table:visibility="collapse">
          <table:table-cell office:value-type="string" calcext:value-type="string">
            <text:p>Ventilation – ACTION 01.d</text:p>
          </table:table-cell>
          <table:table-cell office:value-type="string" calcext:value-type="string">
            <text:p>Isolation des gaines de ventilation</text:p>
          </table:table-cell>
        </table:table-row>
        <table:table-row table:style-name="ro19" table:visibility="collapse">
          <table:table-cell office:value-type="string" calcext:value-type="string">
            <text:p>Ventilation – ACTION 01.b </text:p>
          </table:table-cell>
          <table:table-cell office:value-type="string" calcext:value-type="string">
            <text:p>Améliorer le système de rafraîchissement des serveurs</text:p>
          </table:table-cell>
        </table:table-row>
        <table:table-row table:style-name="ro19" table:visibility="collapse">
          <table:table-cell table:style-name="ce449" office:value-type="string" calcext:value-type="string">
            <text:p>Chauffage – ACTION 03.f</text:p>
          </table:table-cell>
          <table:table-cell table:style-name="ce449" office:value-type="string" calcext:value-type="string">
            <text:p>Adapter la température de consigne de la climatisation du local serveur</text:p>
          </table:table-cell>
        </table:table-row>
        <table:table-row table:style-name="ro19" table:visibility="collapse">
          <table:table-cell office:value-type="string" calcext:value-type="string">
            <text:p>Equipements mobiliers – ACTION 01.a ou 01.b</text:p>
          </table:table-cell>
          <table:table-cell office:value-type="string" calcext:value-type="string">
            <text:p>Paramétrage du fonctionnement de l’imprimante / Arrêter les imprimantes pendant les heures d’inoccupation</text:p>
          </table:table-cell>
        </table:table-row>
        <table:table-row table:style-name="ro19" table:visibility="collapse">
          <table:table-cell table:style-name="ce449" office:value-type="string" calcext:value-type="string">
            <text:p>Equipements mobiliers – ACTION 01.c</text:p>
          </table:table-cell>
          <table:table-cell table:style-name="ce449" office:value-type="string" calcext:value-type="string">
            <text:p>Paramétrage des veilles /extinctions automatiques des ordinateurs</text:p>
          </table:table-cell>
        </table:table-row>
        <table:table-row table:style-name="ro5">
          <table:table-cell table:style-name="Default"/>
          <table:table-cell table:style-name="ce453"/>
        </table:table-row>
        <table:table-row table:style-name="ro19">
          <table:table-cell table:style-name="ce447" office:value-type="string" calcext:value-type="string">
            <text:p>Autres actions (hors faible investissement)</text:p>
          </table:table-cell>
          <table:table-cell table:style-name="ce454"/>
        </table:table-row>
        <table:table-row table:style-name="ro19" table:visibility="collapse">
          <table:table-cell office:value-type="string" calcext:value-type="string">
            <text:p>Chaudière fioul à remplacer par un système non fioul</text:p>
          </table:table-cell>
          <table:table-cell table:style-name="Default"/>
        </table:table-row>
        <table:table-row table:style-name="ro19" table:visibility="collapse">
          <table:table-cell office:value-type="string" calcext:value-type="string">
            <text:p>Système de production de chaleur supérieur à 290 kW : obligation de mise en œuvre d'un système d'automatisation et de contrôle au plus tard le 1er janvier 2025 </text:p>
          </table:table-cell>
          <table:table-cell/>
        </table:table-row>
        <table:table-row table:style-name="ro19" table:visibility="collapse">
          <table:table-cell office:value-type="string" calcext:value-type="string">
            <text:p>Système de production de froid supérieur à 290 kW : obligation de mise en œuvre d'un système d'automatisation et de contrôle au plus tard le 1er janvier 2025 </text:p>
          </table:table-cell>
          <table:table-cell table:style-name="Default"/>
        </table:table-row>
        <table:table-row table:style-name="ro5" table:number-rows-repeated="4">
          <table:table-cell table:style-name="Default" table:number-columns-repeated="2"/>
        </table:table-row>
        <table:table-row table:style-name="ro19">
          <table:table-cell table:style-name="Default"/>
          <table:table-cell/>
        </table:table-row>
      </table:table>
      <table:table table:name="Projet" table:style-name="ta1">
        <table:table-column table:style-name="co13" table:default-cell-style-name="ce462"/>
        <table:table-column table:style-name="co14" table:default-cell-style-name="ce472"/>
        <table:table-column table:style-name="co15" table:default-cell-style-name="ce472"/>
        <table:table-column table:style-name="co16" table:default-cell-style-name="ce472"/>
        <table:table-column table:style-name="co17" table:default-cell-style-name="ce316"/>
        <table:table-column table:style-name="co8" table:default-cell-style-name="ce506"/>
        <table:table-column table:style-name="co18" table:default-cell-style-name="Default"/>
        <table:table-column table:style-name="co19" table:default-cell-style-name="Default"/>
        <table:table-row table:style-name="ro5">
          <table:table-cell table:style-name="Default" table:number-columns-repeated="6"/>
          <table:table-cell table:number-columns-repeated="2"/>
        </table:table-row>
        <table:table-row table:style-name="ro15">
          <table:table-cell table:style-name="ce208" office:value-type="string" calcext:value-type="string" table:number-columns-spanned="6" table:number-rows-spanned="1">
            <text:p>PROJET</text:p>
          </table:table-cell>
          <table:covered-table-cell table:number-columns-repeated="5" table:style-name="ce219"/>
          <table:table-cell table:number-columns-repeated="2"/>
        </table:table-row>
        <table:table-row table:style-name="ro15">
          <table:table-cell table:style-name="ce455"/>
          <table:table-cell table:style-name="ce235"/>
          <table:table-cell table:style-name="Default" table:number-columns-repeated="2"/>
          <table:table-cell table:style-name="ce480"/>
          <table:table-cell table:style-name="Default"/>
          <table:table-cell table:number-columns-repeated="2"/>
        </table:table-row>
        <table:table-row table:style-name="ro113">
          <table:table-cell table:style-name="ce456" office:value-type="string" calcext:value-type="string" table:number-columns-spanned="6" table:number-rows-spanned="1">
            <text:p><text:span text:style-name="T14">1. TRAVAUX ET ETUDES </text:span><text:span text:style-name="T15">DEJA REALISES</text:span></text:p>
            <text:p><text:span text:style-name="T16">Renseigner dans ce tableau toutes les actions déjà menées sur ce bâtiment, les travaux des audits gros entretien énergie déjà réalisés. Pour information, les travaux préconisés par les audits sont rassemblées dans l’onglet précédent (actions_identifiees)</text:span></text:p>
          </table:table-cell>
          <table:covered-table-cell table:number-columns-repeated="5" table:style-name="Default"/>
          <table:table-cell table:number-columns-repeated="2"/>
        </table:table-row>
        <table:table-row table:style-name="ro114">
          <table:table-cell table:style-name="ce457"/>
          <table:table-cell table:style-name="Default" table:number-columns-repeated="3"/>
          <table:table-cell table:style-name="ce480"/>
          <table:table-cell table:style-name="Default"/>
          <table:table-cell table:number-columns-repeated="2"/>
        </table:table-row>
        <table:table-row table:style-name="ro115">
          <table:table-cell table:style-name="ce387"/>
          <table:table-cell table:style-name="ce387" office:value-type="string" calcext:value-type="string">
            <text:p>Nature des travaux ou de l’étude</text:p>
          </table:table-cell>
          <table:table-cell table:style-name="ce387" office:value-type="string" calcext:value-type="string">
            <text:p>Type d’actions</text:p>
            <text:p>[GROS ENTRETIEN / ENERGIE]</text:p>
          </table:table-cell>
          <table:table-cell table:style-name="ce387" office:value-type="string" calcext:value-type="string">
            <text:p>Année de réalisation</text:p>
          </table:table-cell>
          <table:table-cell table:style-name="ce407" office:value-type="string" calcext:value-type="string" table:number-columns-spanned="2" table:number-rows-spanned="1">
            <text:p>Commentaires</text:p>
          </table:table-cell>
          <table:covered-table-cell table:style-name="ce387" office:value-type="string" calcext:value-type="string">
            <text:p>Commentaires</text:p>
          </table:covered-table-cell>
          <table:table-cell table:number-columns-repeated="2"/>
        </table:table-row>
        <table:table-row table:style-name="ro2">
          <table:table-cell table:style-name="ce388" office:value-type="string" calcext:value-type="string" table:number-columns-spanned="6" table:number-rows-spanned="1">
            <text:p>Chauffage</text:p>
          </table:table-cell>
          <table:covered-table-cell table:number-columns-repeated="3" table:style-name="ce316"/>
          <table:covered-table-cell/>
          <table:covered-table-cell table:style-name="ce358"/>
          <table:table-cell table:number-columns-repeated="2"/>
        </table:table-row>
        <table:table-row table:style-name="ro2">
          <table:table-cell table:style-name="ce389" table:number-columns-spanned="1" table:number-rows-spanned="4"/>
          <table:table-cell table:style-name="ce471"/>
          <table:table-cell table:number-columns-repeated="2"/>
          <table:table-cell table:style-name="ce481" table:number-columns-spanned="2" table:number-rows-spanned="1"/>
          <table:covered-table-cell table:style-name="ce418"/>
          <table:table-cell table:number-columns-repeated="2"/>
        </table:table-row>
        <table:table-row table:style-name="ro2">
          <table:covered-table-cell/>
          <table:table-cell table:style-name="ce471"/>
          <table:table-cell table:number-columns-repeated="2"/>
          <table:table-cell table:style-name="ce482" table:number-columns-spanned="2" table:number-rows-spanned="1"/>
          <table:covered-table-cell table:style-name="ce418"/>
          <table:table-cell table:number-columns-repeated="2"/>
        </table:table-row>
        <table:table-row table:style-name="ro2">
          <table:covered-table-cell/>
          <table:table-cell table:style-name="ce471"/>
          <table:table-cell table:number-columns-repeated="2"/>
          <table:table-cell table:style-name="ce483" table:number-columns-spanned="2" table:number-rows-spanned="1"/>
          <table:covered-table-cell table:style-name="ce418"/>
          <table:table-cell table:number-columns-repeated="2"/>
        </table:table-row>
        <table:table-row table:style-name="ro2">
          <table:covered-table-cell table:style-name="ce463"/>
          <table:table-cell table:number-columns-repeated="3"/>
          <table:table-cell table:style-name="ce484" table:number-columns-spanned="2" table:number-rows-spanned="1"/>
          <table:covered-table-cell table:style-name="ce418"/>
          <table:table-cell table:number-columns-repeated="2"/>
        </table:table-row>
        <table:table-row table:style-name="ro2">
          <table:table-cell table:style-name="ce392" office:value-type="string" calcext:value-type="string" table:number-columns-spanned="6" table:number-rows-spanned="1">
            <text:p>Enveloppe </text:p>
          </table:table-cell>
          <table:covered-table-cell table:number-columns-repeated="3" table:style-name="ce316"/>
          <table:covered-table-cell/>
          <table:covered-table-cell table:style-name="ce358"/>
          <table:table-cell table:number-columns-repeated="2"/>
        </table:table-row>
        <table:table-row table:style-name="ro2">
          <table:table-cell table:style-name="ce389" table:number-columns-spanned="1" table:number-rows-spanned="4"/>
          <table:table-cell table:style-name="ce471"/>
          <table:table-cell table:number-columns-repeated="2"/>
          <table:table-cell table:style-name="ce481" table:number-columns-spanned="2" table:number-rows-spanned="1"/>
          <table:covered-table-cell table:style-name="ce418"/>
          <table:table-cell table:number-columns-repeated="2"/>
        </table:table-row>
        <table:table-row table:style-name="ro2">
          <table:covered-table-cell/>
          <table:table-cell table:style-name="ce471"/>
          <table:table-cell table:number-columns-repeated="2"/>
          <table:table-cell table:style-name="ce481" table:number-columns-spanned="2" table:number-rows-spanned="1"/>
          <table:covered-table-cell table:style-name="ce418"/>
          <table:table-cell table:number-columns-repeated="2"/>
        </table:table-row>
        <table:table-row table:style-name="ro2">
          <table:covered-table-cell/>
          <table:table-cell table:style-name="ce471"/>
          <table:table-cell table:number-columns-repeated="2"/>
          <table:table-cell table:style-name="ce481" table:number-columns-spanned="2" table:number-rows-spanned="1"/>
          <table:covered-table-cell table:style-name="ce419"/>
          <table:table-cell table:number-columns-repeated="2"/>
        </table:table-row>
        <table:table-row table:style-name="ro2">
          <table:covered-table-cell table:style-name="ce463"/>
          <table:table-cell table:style-name="ce471"/>
          <table:table-cell table:number-columns-repeated="2"/>
          <table:table-cell table:style-name="ce481" table:number-columns-spanned="2" table:number-rows-spanned="1"/>
          <table:covered-table-cell table:style-name="ce419"/>
          <table:table-cell table:number-columns-repeated="2"/>
        </table:table-row>
        <table:table-row table:style-name="ro2">
          <table:table-cell table:style-name="ce393" office:value-type="string" calcext:value-type="string" table:number-columns-spanned="6" table:number-rows-spanned="1">
            <text:p>Éclairage</text:p>
          </table:table-cell>
          <table:covered-table-cell table:number-columns-repeated="3" table:style-name="ce316"/>
          <table:covered-table-cell/>
          <table:covered-table-cell table:style-name="ce358"/>
          <table:table-cell table:number-columns-repeated="2"/>
        </table:table-row>
        <table:table-row table:style-name="ro2">
          <table:table-cell table:style-name="ce389" table:number-columns-spanned="1" table:number-rows-spanned="4"/>
          <table:table-cell table:number-columns-repeated="3"/>
          <table:table-cell table:style-name="ce481" table:number-columns-spanned="2" table:number-rows-spanned="1"/>
          <table:covered-table-cell table:style-name="ce419"/>
          <table:table-cell table:number-columns-repeated="2"/>
        </table:table-row>
        <table:table-row table:style-name="ro2">
          <table:covered-table-cell/>
          <table:table-cell table:number-columns-repeated="3"/>
          <table:table-cell table:style-name="ce484" table:number-columns-spanned="2" table:number-rows-spanned="1"/>
          <table:covered-table-cell table:style-name="ce418"/>
          <table:table-cell table:number-columns-repeated="2"/>
        </table:table-row>
        <table:table-row table:style-name="ro2">
          <table:covered-table-cell/>
          <table:table-cell table:number-columns-repeated="3"/>
          <table:table-cell table:style-name="ce484" table:number-columns-spanned="2" table:number-rows-spanned="1"/>
          <table:covered-table-cell table:style-name="ce418"/>
          <table:table-cell table:number-columns-repeated="2"/>
        </table:table-row>
        <table:table-row table:style-name="ro2">
          <table:covered-table-cell table:style-name="ce463"/>
          <table:table-cell table:number-columns-repeated="3"/>
          <table:table-cell table:style-name="ce484" table:number-columns-spanned="2" table:number-rows-spanned="1"/>
          <table:covered-table-cell table:style-name="ce418"/>
          <table:table-cell table:number-columns-repeated="2"/>
        </table:table-row>
        <table:table-row table:style-name="ro2">
          <table:table-cell table:style-name="ce394" office:value-type="string" calcext:value-type="string" table:number-columns-spanned="6" table:number-rows-spanned="1">
            <text:p>Ventilation</text:p>
          </table:table-cell>
          <table:covered-table-cell table:number-columns-repeated="3" table:style-name="ce316"/>
          <table:covered-table-cell/>
          <table:covered-table-cell table:style-name="ce358"/>
          <table:table-cell table:number-columns-repeated="2"/>
        </table:table-row>
        <table:table-row table:style-name="ro2">
          <table:table-cell table:style-name="ce389" table:number-columns-spanned="1" table:number-rows-spanned="4"/>
          <table:table-cell table:number-columns-repeated="3"/>
          <table:table-cell table:style-name="ce484" table:number-columns-spanned="2" table:number-rows-spanned="1"/>
          <table:covered-table-cell table:style-name="ce418"/>
          <table:table-cell table:number-columns-repeated="2"/>
        </table:table-row>
        <table:table-row table:style-name="ro2">
          <table:covered-table-cell/>
          <table:table-cell table:number-columns-repeated="3"/>
          <table:table-cell table:style-name="ce483" table:number-columns-spanned="2" table:number-rows-spanned="1"/>
          <table:covered-table-cell table:style-name="ce418"/>
          <table:table-cell table:number-columns-repeated="2"/>
        </table:table-row>
        <table:table-row table:style-name="ro2">
          <table:covered-table-cell/>
          <table:table-cell table:number-columns-repeated="3"/>
          <table:table-cell table:style-name="ce483" table:number-columns-spanned="2" table:number-rows-spanned="1"/>
          <table:covered-table-cell table:style-name="ce418"/>
          <table:table-cell table:number-columns-repeated="2"/>
        </table:table-row>
        <table:table-row table:style-name="ro2">
          <table:covered-table-cell table:style-name="ce463"/>
          <table:table-cell table:number-columns-repeated="3"/>
          <table:table-cell table:style-name="ce484" table:number-columns-spanned="2" table:number-rows-spanned="1"/>
          <table:covered-table-cell table:style-name="ce418"/>
          <table:table-cell table:number-columns-repeated="2"/>
        </table:table-row>
        <table:table-row table:style-name="ro2">
          <table:table-cell table:style-name="ce239" office:value-type="string" calcext:value-type="string" table:number-columns-spanned="6" table:number-rows-spanned="1">
            <text:p>Autres</text:p>
          </table:table-cell>
          <table:covered-table-cell table:number-columns-repeated="3" table:style-name="ce316"/>
          <table:covered-table-cell/>
          <table:covered-table-cell table:style-name="ce358"/>
          <table:table-cell table:number-columns-repeated="2"/>
        </table:table-row>
        <table:table-row table:style-name="ro2">
          <table:table-cell table:style-name="ce389" table:number-columns-spanned="1" table:number-rows-spanned="2"/>
          <table:table-cell table:style-name="ce473"/>
          <table:table-cell table:style-name="ce478"/>
          <table:table-cell/>
          <table:table-cell table:style-name="ce483" table:number-columns-spanned="2" table:number-rows-spanned="1"/>
          <table:covered-table-cell table:style-name="ce418"/>
          <table:table-cell table:number-columns-repeated="2"/>
        </table:table-row>
        <table:table-row table:style-name="ro2">
          <table:covered-table-cell table:style-name="ce463"/>
          <table:table-cell table:style-name="ce474"/>
          <table:table-cell table:style-name="ce478"/>
          <table:table-cell/>
          <table:table-cell table:style-name="ce483" table:number-columns-spanned="2" table:number-rows-spanned="1"/>
          <table:covered-table-cell table:style-name="ce418"/>
          <table:table-cell table:number-columns-repeated="2"/>
        </table:table-row>
        <table:table-row table:style-name="ro15">
          <table:table-cell table:style-name="ce455"/>
          <table:table-cell table:style-name="ce475" table:number-columns-repeated="3"/>
          <table:table-cell table:style-name="ce384"/>
          <table:table-cell table:style-name="ce475"/>
          <table:table-cell table:number-columns-repeated="2"/>
        </table:table-row>
        <table:table-row table:style-name="ro116">
          <table:table-cell table:style-name="ce456" office:value-type="string" calcext:value-type="string" table:number-columns-spanned="6" table:number-rows-spanned="1">
            <text:p><text:span text:style-name="T14">2. TRAVAUX ET ETUDES </text:span><text:span text:style-name="T15">A ENVISAGER</text:span></text:p>
            <text:p><text:span text:style-name="T16">Renseigner dans ce tableau toutes les actions restants à mener en utilisant :</text:span></text:p>
            <text:p><text:span text:style-name="T16">- les travaux préconisés dans les audits</text:span></text:p>
            <text:p><text:span text:style-name="T16">- les travaux relevant de nouvelles obligations réglementaires (retrait des chaudières fioul, radon, décret BACS…)</text:span></text:p>
            <text:p><text:span text:style-name="T16">- les actions à faibles investissement envisageables. </text:span></text:p>
          </table:table-cell>
          <table:covered-table-cell table:number-columns-repeated="5" table:style-name="Default"/>
          <table:table-cell table:number-columns-repeated="2"/>
        </table:table-row>
        <table:table-row table:style-name="ro2">
          <table:table-cell table:style-name="Default" table:number-columns-repeated="4"/>
          <table:table-cell table:style-name="ce480"/>
          <table:table-cell table:style-name="Default"/>
          <table:table-cell table:number-columns-repeated="2"/>
        </table:table-row>
        <table:table-row table:style-name="ro117">
          <table:table-cell table:style-name="ce387"/>
          <table:table-cell table:style-name="ce387" office:value-type="string" calcext:value-type="string">
            <text:p>Nature des travaux ou de l’étude : </text:p>
            <text:p>[Travaux issus des audits ou du recueil des actions à faibles investissement]</text:p>
          </table:table-cell>
          <table:table-cell table:style-name="ce387" office:value-type="string" calcext:value-type="string">
            <text:p>Type d’actions</text:p>
            <text:p>[GROS ENTRETIEN / ENERGIE]</text:p>
          </table:table-cell>
          <table:table-cell table:style-name="ce407" office:value-type="string" calcext:value-type="string">
            <text:p>BOP</text:p>
          </table:table-cell>
          <table:table-cell table:style-name="ce407" office:value-type="string" calcext:value-type="string">
            <text:p>Coûts estimés </text:p>
          </table:table-cell>
          <table:table-cell table:style-name="ce387" office:value-type="string" calcext:value-type="string">
            <text:p>Niveau de priorité : à réaliser d’ici 5 ans, <text:s/>10 ans, 20 ans ?</text:p>
          </table:table-cell>
          <table:table-cell table:style-name="ce387" office:value-type="string" calcext:value-type="string">
            <text:p>Commentaires</text:p>
          </table:table-cell>
          <table:table-cell/>
        </table:table-row>
        <table:table-row table:style-name="ro2">
          <table:table-cell table:style-name="ce388" office:value-type="string" calcext:value-type="string" table:number-columns-spanned="7" table:number-rows-spanned="1">
            <text:p>Chauffage</text:p>
          </table:table-cell>
          <table:covered-table-cell table:number-columns-repeated="3" table:style-name="ce316"/>
          <table:covered-table-cell/>
          <table:covered-table-cell table:number-columns-repeated="2" table:style-name="ce358"/>
          <table:table-cell/>
        </table:table-row>
        <table:table-row table:style-name="ro2">
          <table:table-cell table:style-name="ce389" table:number-columns-spanned="1" table:number-rows-spanned="4"/>
          <table:table-cell table:style-name="ce471"/>
          <table:table-cell table:number-columns-repeated="2"/>
          <table:table-cell table:style-name="ce485"/>
          <table:table-cell/>
          <table:table-cell table:style-name="ce506"/>
          <table:table-cell/>
        </table:table-row>
        <table:table-row table:style-name="ro2">
          <table:covered-table-cell/>
          <table:table-cell table:style-name="ce471"/>
          <table:table-cell table:number-columns-repeated="2"/>
          <table:table-cell table:style-name="ce486"/>
          <table:table-cell/>
          <table:table-cell table:style-name="ce506"/>
          <table:table-cell/>
        </table:table-row>
        <table:table-row table:style-name="ro2">
          <table:covered-table-cell/>
          <table:table-cell table:style-name="ce471"/>
          <table:table-cell table:number-columns-repeated="2"/>
          <table:table-cell table:style-name="ce487"/>
          <table:table-cell/>
          <table:table-cell table:style-name="ce506"/>
          <table:table-cell/>
        </table:table-row>
        <table:table-row table:style-name="ro2">
          <table:covered-table-cell table:style-name="ce463"/>
          <table:table-cell table:number-columns-repeated="3"/>
          <table:table-cell table:style-name="ce488"/>
          <table:table-cell/>
          <table:table-cell table:style-name="ce506"/>
          <table:table-cell/>
        </table:table-row>
        <table:table-row table:style-name="ro2">
          <table:table-cell table:style-name="ce392" office:value-type="string" calcext:value-type="string" table:number-columns-spanned="7" table:number-rows-spanned="1">
            <text:p>Enveloppe </text:p>
          </table:table-cell>
          <table:covered-table-cell table:number-columns-repeated="3" table:style-name="ce316"/>
          <table:covered-table-cell/>
          <table:covered-table-cell table:number-columns-repeated="2" table:style-name="ce358"/>
          <table:table-cell/>
        </table:table-row>
        <table:table-row table:style-name="ro2">
          <table:table-cell table:style-name="ce389" table:number-columns-spanned="1" table:number-rows-spanned="4"/>
          <table:table-cell table:style-name="ce471"/>
          <table:table-cell table:number-columns-repeated="2"/>
          <table:table-cell table:style-name="ce485"/>
          <table:table-cell/>
          <table:table-cell table:style-name="ce506"/>
          <table:table-cell/>
        </table:table-row>
        <table:table-row table:style-name="ro2">
          <table:covered-table-cell/>
          <table:table-cell table:style-name="ce471"/>
          <table:table-cell table:number-columns-repeated="2"/>
          <table:table-cell table:style-name="ce485"/>
          <table:table-cell/>
          <table:table-cell table:style-name="ce506"/>
          <table:table-cell/>
        </table:table-row>
        <table:table-row table:style-name="ro2">
          <table:covered-table-cell/>
          <table:table-cell table:style-name="ce471"/>
          <table:table-cell table:number-columns-repeated="2"/>
          <table:table-cell table:style-name="ce485"/>
          <table:table-cell table:style-name="ce509" table:number-columns-repeated="2"/>
          <table:table-cell/>
        </table:table-row>
        <table:table-row table:style-name="ro2">
          <table:covered-table-cell table:style-name="ce463"/>
          <table:table-cell table:style-name="ce471"/>
          <table:table-cell table:number-columns-repeated="2"/>
          <table:table-cell table:style-name="ce485"/>
          <table:table-cell table:style-name="ce509" table:number-columns-repeated="2"/>
          <table:table-cell/>
        </table:table-row>
        <table:table-row table:style-name="ro2">
          <table:table-cell table:style-name="ce393" office:value-type="string" calcext:value-type="string" table:number-columns-spanned="7" table:number-rows-spanned="1">
            <text:p>Éclairage</text:p>
          </table:table-cell>
          <table:covered-table-cell table:number-columns-repeated="3" table:style-name="ce316"/>
          <table:covered-table-cell/>
          <table:covered-table-cell table:number-columns-repeated="2" table:style-name="ce358"/>
          <table:table-cell/>
        </table:table-row>
        <table:table-row table:style-name="ro2">
          <table:table-cell table:style-name="ce389" table:number-columns-spanned="1" table:number-rows-spanned="4"/>
          <table:table-cell table:number-columns-repeated="3"/>
          <table:table-cell table:style-name="ce485"/>
          <table:table-cell table:style-name="ce509" table:number-columns-repeated="2"/>
          <table:table-cell/>
        </table:table-row>
        <table:table-row table:style-name="ro2">
          <table:covered-table-cell/>
          <table:table-cell table:number-columns-repeated="3"/>
          <table:table-cell table:style-name="ce488"/>
          <table:table-cell/>
          <table:table-cell table:style-name="ce506"/>
          <table:table-cell/>
        </table:table-row>
        <table:table-row table:style-name="ro2">
          <table:covered-table-cell/>
          <table:table-cell table:number-columns-repeated="3"/>
          <table:table-cell table:style-name="ce488"/>
          <table:table-cell/>
          <table:table-cell table:style-name="ce506"/>
          <table:table-cell/>
        </table:table-row>
        <table:table-row table:style-name="ro2">
          <table:covered-table-cell table:style-name="ce463"/>
          <table:table-cell table:number-columns-repeated="3"/>
          <table:table-cell table:style-name="ce488"/>
          <table:table-cell/>
          <table:table-cell table:style-name="ce506"/>
          <table:table-cell/>
        </table:table-row>
        <table:table-row table:style-name="ro2">
          <table:table-cell table:style-name="ce394" office:value-type="string" calcext:value-type="string" table:number-columns-spanned="7" table:number-rows-spanned="1">
            <text:p>Ventilation</text:p>
          </table:table-cell>
          <table:covered-table-cell table:number-columns-repeated="4" table:style-name="ce476"/>
          <table:covered-table-cell table:number-columns-repeated="2" table:style-name="ce510"/>
          <table:table-cell/>
        </table:table-row>
        <table:table-row table:style-name="ro2">
          <table:table-cell table:style-name="ce389" table:number-columns-spanned="1" table:number-rows-spanned="4"/>
          <table:table-cell table:number-columns-repeated="3"/>
          <table:table-cell table:style-name="ce488"/>
          <table:table-cell/>
          <table:table-cell table:style-name="ce506"/>
          <table:table-cell/>
        </table:table-row>
        <table:table-row table:style-name="ro2">
          <table:covered-table-cell/>
          <table:table-cell table:number-columns-repeated="3"/>
          <table:table-cell table:style-name="ce487"/>
          <table:table-cell/>
          <table:table-cell table:style-name="ce506"/>
          <table:table-cell/>
        </table:table-row>
        <table:table-row table:style-name="ro2">
          <table:covered-table-cell/>
          <table:table-cell table:number-columns-repeated="3"/>
          <table:table-cell table:style-name="ce487"/>
          <table:table-cell/>
          <table:table-cell table:style-name="ce506"/>
          <table:table-cell/>
        </table:table-row>
        <table:table-row table:style-name="ro2">
          <table:covered-table-cell table:style-name="ce463"/>
          <table:table-cell table:number-columns-repeated="3"/>
          <table:table-cell table:style-name="ce488"/>
          <table:table-cell/>
          <table:table-cell table:style-name="ce506"/>
          <table:table-cell/>
        </table:table-row>
        <table:table-row table:style-name="ro2">
          <table:table-cell table:style-name="ce467" office:value-type="string" calcext:value-type="string" table:number-columns-spanned="7" table:number-rows-spanned="1">
            <text:p>Autres (usage, EnR, retrait de chaudières fioul, radon, BACS…)</text:p>
          </table:table-cell>
          <table:covered-table-cell table:number-columns-repeated="3" table:style-name="ce316"/>
          <table:covered-table-cell/>
          <table:covered-table-cell table:number-columns-repeated="2" table:style-name="ce358"/>
          <table:table-cell/>
        </table:table-row>
        <table:table-row table:style-name="ro2">
          <table:table-cell table:style-name="ce389" table:number-columns-spanned="1" table:number-rows-spanned="2"/>
          <table:table-cell table:style-name="ce473"/>
          <table:table-cell table:style-name="ce478"/>
          <table:table-cell/>
          <table:table-cell table:style-name="ce487"/>
          <table:table-cell/>
          <table:table-cell table:style-name="ce506"/>
          <table:table-cell/>
        </table:table-row>
        <table:table-row table:style-name="ro2">
          <table:covered-table-cell table:style-name="ce463"/>
          <table:table-cell table:style-name="ce474"/>
          <table:table-cell table:style-name="ce478"/>
          <table:table-cell/>
          <table:table-cell table:style-name="ce487"/>
          <table:table-cell/>
          <table:table-cell table:style-name="ce506"/>
          <table:table-cell/>
        </table:table-row>
        <table:table-row table:style-name="ro5" table:number-rows-repeated="4">
          <table:table-cell table:style-name="Default" table:number-columns-repeated="6"/>
          <table:table-cell table:number-columns-repeated="2"/>
        </table:table-row>
        <table:table-row table:style-name="ro118">
          <table:table-cell table:style-name="ce468" office:value-type="string" calcext:value-type="string" table:number-columns-spanned="8" table:number-rows-spanned="1">
            <text:p>Vous pouvez inscrire dans le tableau ci-dessous les informations des audits Energie / Gros entretien</text:p>
          </table:table-cell>
          <table:covered-table-cell table:number-columns-repeated="5" table:style-name="Default"/>
          <table:covered-table-cell table:number-columns-repeated="2"/>
        </table:table-row>
        <table:table-row table:style-name="ro119">
          <table:table-cell table:style-name="ce469" office:value-type="string" calcext:value-type="string">
            <text:p>Date de l’audit : </text:p>
          </table:table-cell>
          <table:table-cell table:style-name="ce477"/>
          <table:table-cell table:style-name="Default" table:number-columns-repeated="2"/>
          <table:table-cell table:style-name="ce489"/>
          <table:table-cell table:style-name="Default"/>
          <table:table-cell table:number-columns-repeated="2"/>
        </table:table-row>
        <table:table-row table:style-name="ro8">
          <table:table-cell table:style-name="ce470"/>
          <table:table-cell table:style-name="ce470" office:value-type="string" calcext:value-type="string">
            <text:p>Action de l’audit</text:p>
          </table:table-cell>
          <table:table-cell table:style-name="ce470" office:value-type="string" calcext:value-type="string">
            <text:p>Ouvrage</text:p>
          </table:table-cell>
          <table:table-cell table:style-name="ce470" office:value-type="string" calcext:value-type="string">
            <text:p>Type d’actions</text:p>
          </table:table-cell>
          <table:table-cell table:style-name="ce470" office:value-type="string" calcext:value-type="string">
            <text:p>Coûts ( TTC)</text:p>
          </table:table-cell>
          <table:table-cell table:style-name="ce470" office:value-type="string" calcext:value-type="string">
            <text:p>Priorité définie dans l’audit</text:p>
          </table:table-cell>
          <table:table-cell table:style-name="ce470" office:value-type="string" calcext:value-type="string">
            <text:p>Gain énergétique attendu </text:p>
            <text:p>(énergie finale)</text:p>
          </table:table-cell>
          <table:table-cell table:style-name="ce470" office:value-type="string" calcext:value-type="string">
            <text:p>Temps de retour sur investissement </text:p>
          </table:table-cell>
        </table:table-row>
        <table:table-row table:style-name="ro2">
          <table:table-cell table:style-name="ce388" office:value-type="string" calcext:value-type="string" table:number-columns-spanned="8" table:number-rows-spanned="1">
            <text:p>Chauffage</text:p>
          </table:table-cell>
          <table:covered-table-cell table:number-columns-repeated="3" table:style-name="ce316"/>
          <table:covered-table-cell/>
          <table:covered-table-cell table:number-columns-repeated="2" table:style-name="ce316"/>
          <table:covered-table-cell table:style-name="ce358"/>
        </table:table-row>
        <table:table-row table:style-name="ro8">
          <table:table-cell table:style-name="ce389" table:number-columns-spanned="1" table:number-rows-spanned="3"/>
          <table:table-cell table:style-name="ce471" office:value-type="string" calcext:value-type="string">
            <text:p>Mise en place d’une chaudière à condensation</text:p>
          </table:table-cell>
          <table:table-cell/>
          <table:table-cell office:value-type="string" calcext:value-type="string">
            <text:p>GROS ENTRETIEN</text:p>
          </table:table-cell>
          <table:table-cell table:style-name="ce490" office:value-type="float" office:value="1500" calcext:value-type="float">
            <text:p><text:s/>1 500 € </text:p>
          </table:table-cell>
          <table:table-cell office:value-type="float" office:value="2020" calcext:value-type="float">
            <text:p>2020</text:p>
          </table:table-cell>
          <table:table-cell table:style-name="ce511" office:value-type="float" office:value="6000" calcext:value-type="float">
            <text:p>6 000 kWh</text:p>
          </table:table-cell>
          <table:table-cell table:style-name="ce548" office:value-type="float" office:value="5" calcext:value-type="float">
            <text:p>5 an(s)</text:p>
          </table:table-cell>
        </table:table-row>
        <table:table-row table:style-name="ro4">
          <table:covered-table-cell/>
          <table:table-cell table:style-name="ce471" office:value-type="string" calcext:value-type="string">
            <text:p>abaissement de la température de consigne a 19°C apres travaux D'isolation.</text:p>
          </table:table-cell>
          <table:table-cell/>
          <table:table-cell office:value-type="string" calcext:value-type="string">
            <text:p>ENERGIE</text:p>
          </table:table-cell>
          <table:table-cell table:style-name="ce496" office:value-type="float" office:value="0" calcext:value-type="float">
            <text:p>0 €</text:p>
          </table:table-cell>
          <table:table-cell office:value-type="float" office:value="2020" calcext:value-type="float">
            <text:p>2020</text:p>
          </table:table-cell>
          <table:table-cell table:style-name="ce511" office:value-type="float" office:value="6000" calcext:value-type="float">
            <text:p>6 000 kWh</text:p>
          </table:table-cell>
          <table:table-cell table:style-name="ce548" office:value-type="float" office:value="0" calcext:value-type="float">
            <text:p>0 an(s)</text:p>
          </table:table-cell>
        </table:table-row>
        <table:table-row table:style-name="ro120">
          <table:covered-table-cell table:style-name="ce463"/>
          <table:table-cell table:style-name="ce471" office:value-type="string" calcext:value-type="string">
            <text:p>"Mise en place de deux départs afin de mettre les 1er et 2eme étages en température réduite la nuit. 19°C au RDC jours et nuits, 19°C/16°C étages de 7 à 18h, WE Compris."</text:p>
          </table:table-cell>
          <table:table-cell/>
          <table:table-cell office:value-type="string" calcext:value-type="string">
            <text:p>ENERGIE</text:p>
          </table:table-cell>
          <table:table-cell table:style-name="ce504" office:value-type="float" office:value="6000" calcext:value-type="float">
            <text:p><text:s/>6 000 € </text:p>
          </table:table-cell>
          <table:table-cell office:value-type="float" office:value="2020" calcext:value-type="float">
            <text:p>2020</text:p>
          </table:table-cell>
          <table:table-cell table:style-name="ce511" office:value-type="float" office:value="7000" calcext:value-type="float">
            <text:p>7 000 kWh</text:p>
          </table:table-cell>
          <table:table-cell table:style-name="ce548" office:value-type="float" office:value="18" calcext:value-type="float">
            <text:p>18 an(s)</text:p>
          </table:table-cell>
        </table:table-row>
        <table:table-row table:style-name="ro2">
          <table:table-cell table:style-name="ce392" office:value-type="string" calcext:value-type="string" table:number-columns-spanned="8" table:number-rows-spanned="1">
            <text:p>Enveloppe </text:p>
          </table:table-cell>
          <table:covered-table-cell table:number-columns-repeated="3" table:style-name="ce316"/>
          <table:covered-table-cell/>
          <table:covered-table-cell table:number-columns-repeated="2" table:style-name="ce316"/>
          <table:covered-table-cell table:style-name="ce358"/>
        </table:table-row>
        <table:table-row table:style-name="ro121">
          <table:table-cell table:style-name="ce389" table:number-columns-spanned="1" table:number-rows-spanned="3"/>
          <table:table-cell table:style-name="ce471" office:value-type="string" calcext:value-type="string">
            <text:p>Isolation intérieure des murs avec 10 cm de laine de roche avec plaques de plâtre (avec encombrement)</text:p>
          </table:table-cell>
          <table:table-cell office:value-type="string" calcext:value-type="string">
            <text:p>Murs extérieurs 1962</text:p>
          </table:table-cell>
          <table:table-cell office:value-type="string" calcext:value-type="string">
            <text:p>ENERGIE</text:p>
          </table:table-cell>
          <table:table-cell table:style-name="ce490" office:value-type="float" office:value="57400" calcext:value-type="float">
            <text:p><text:s/>57 400 € </text:p>
          </table:table-cell>
          <table:table-cell office:value-type="float" office:value="2020" calcext:value-type="float">
            <text:p>2020</text:p>
          </table:table-cell>
          <table:table-cell table:style-name="ce511" office:value-type="float" office:value="23901" calcext:value-type="float">
            <text:p>23 901 kWh</text:p>
          </table:table-cell>
          <table:table-cell table:style-name="ce548" office:value-type="float" office:value="26" calcext:value-type="float">
            <text:p>26 an(s)</text:p>
          </table:table-cell>
        </table:table-row>
        <table:table-row table:style-name="ro4">
          <table:covered-table-cell/>
          <table:table-cell table:style-name="ce471" office:value-type="string" calcext:value-type="string">
            <text:p>Isolation plancher bas donnant sur vide sanitaire par projection de 15 cm de flocage</text:p>
          </table:table-cell>
          <table:table-cell office:value-type="string" calcext:value-type="string">
            <text:p>Planchers bas</text:p>
          </table:table-cell>
          <table:table-cell office:value-type="string" calcext:value-type="string">
            <text:p>ENERGIE</text:p>
          </table:table-cell>
          <table:table-cell table:style-name="ce490" office:value-type="float" office:value="5850" calcext:value-type="float">
            <text:p><text:s/>5 850 € </text:p>
          </table:table-cell>
          <table:table-cell office:value-type="float" office:value="2020" calcext:value-type="float">
            <text:p>2020</text:p>
          </table:table-cell>
          <table:table-cell table:style-name="ce511" office:value-type="float" office:value="1684" calcext:value-type="float">
            <text:p>1 684 kWh</text:p>
          </table:table-cell>
          <table:table-cell table:style-name="ce548" office:value-type="float" office:value="31" calcext:value-type="float">
            <text:p>31 an(s)</text:p>
          </table:table-cell>
        </table:table-row>
        <table:table-row table:style-name="ro122">
          <table:covered-table-cell table:style-name="ce463"/>
          <table:table-cell table:style-name="ce471" office:value-type="string" calcext:value-type="string">
            <text:p>Remplacement en même temps que la pose de l'isolation des menuiseries actuelles par menuiserie ALU RPE GARON PE 4/16/4</text:p>
          </table:table-cell>
          <table:table-cell office:value-type="string" calcext:value-type="string">
            <text:p>Menuiseries</text:p>
          </table:table-cell>
          <table:table-cell office:value-type="string" calcext:value-type="string">
            <text:p>GROS ENTRETIEN</text:p>
          </table:table-cell>
          <table:table-cell table:style-name="ce490" table:formula="of:=91701+17270" office:value-type="float" office:value="108971" calcext:value-type="float">
            <text:p><text:s/>108 971 € </text:p>
          </table:table-cell>
          <table:table-cell table:style-name="ce509" office:value-type="float" office:value="2020" calcext:value-type="float">
            <text:p>2020</text:p>
          </table:table-cell>
          <table:table-cell table:style-name="ce511" office:value-type="float" office:value="12239" calcext:value-type="float">
            <text:p>12 239 kWh</text:p>
          </table:table-cell>
          <table:table-cell table:style-name="ce548" office:value-type="float" office:value="42" calcext:value-type="float">
            <text:p>42 an(s)</text:p>
          </table:table-cell>
        </table:table-row>
        <table:table-row table:style-name="ro2">
          <table:table-cell table:style-name="ce393" office:value-type="string" calcext:value-type="string" table:number-columns-spanned="8" table:number-rows-spanned="1">
            <text:p>Éclairage</text:p>
          </table:table-cell>
          <table:covered-table-cell table:number-columns-repeated="3" table:style-name="ce316"/>
          <table:covered-table-cell/>
          <table:covered-table-cell table:number-columns-repeated="2" table:style-name="ce316"/>
          <table:covered-table-cell table:style-name="ce358"/>
        </table:table-row>
        <table:table-row table:style-name="ro4">
          <table:table-cell table:style-name="ce389" table:number-columns-spanned="1" table:number-rows-spanned="5"/>
          <table:table-cell office:value-type="string" calcext:value-type="string">
            <text:p>Mise en place de trois ampoules fluocompactes en remplacement des deux spots halogènes 200W</text:p>
          </table:table-cell>
          <table:table-cell/>
          <table:table-cell office:value-type="string" calcext:value-type="string">
            <text:p>ENERGIE</text:p>
          </table:table-cell>
          <table:table-cell table:style-name="ce490" office:value-type="float" office:value="30" calcext:value-type="float">
            <text:p><text:s/>30 € </text:p>
          </table:table-cell>
          <table:table-cell table:style-name="ce509" office:value-type="float" office:value="2020" calcext:value-type="float">
            <text:p>2020</text:p>
          </table:table-cell>
          <table:table-cell table:style-name="ce511" office:value-type="float" office:value="2938" calcext:value-type="float">
            <text:p>2 938 kWh</text:p>
          </table:table-cell>
          <table:table-cell table:style-name="ce548" office:value-type="float" office:value="0.3" calcext:value-type="float">
            <text:p>0 an(s)</text:p>
          </table:table-cell>
        </table:table-row>
        <table:table-row table:style-name="ro4">
          <table:covered-table-cell/>
          <table:table-cell office:value-type="string" calcext:value-type="string">
            <text:p>Remplacement des tubes T8 ferromagnatiques par des T5 à ballasts electroniques</text:p>
          </table:table-cell>
          <table:table-cell/>
          <table:table-cell office:value-type="string" calcext:value-type="string">
            <text:p>ENERGIE</text:p>
          </table:table-cell>
          <table:table-cell table:style-name="ce490" office:value-type="float" office:value="7140" calcext:value-type="float">
            <text:p><text:s/>7 140 € </text:p>
          </table:table-cell>
          <table:table-cell table:style-name="ce509" office:value-type="float" office:value="2020" calcext:value-type="float">
            <text:p>2020</text:p>
          </table:table-cell>
          <table:table-cell table:style-name="ce511" office:value-type="float" office:value="8088" calcext:value-type="float">
            <text:p>8 088 kWh</text:p>
          </table:table-cell>
          <table:table-cell table:style-name="ce548" office:value-type="float" office:value="17.8" calcext:value-type="float">
            <text:p>18 an(s)</text:p>
          </table:table-cell>
        </table:table-row>
        <table:table-row table:style-name="ro4">
          <table:covered-table-cell/>
          <table:table-cell office:value-type="string" calcext:value-type="string">
            <text:p>Remplacement des ampoules incandescences et halogènes parampoules fluocompactes</text:p>
          </table:table-cell>
          <table:table-cell/>
          <table:table-cell office:value-type="string" calcext:value-type="string">
            <text:p>ENERGIE</text:p>
          </table:table-cell>
          <table:table-cell table:style-name="ce490" office:value-type="float" office:value="340" calcext:value-type="float">
            <text:p><text:s/>340 € </text:p>
          </table:table-cell>
          <table:table-cell table:style-name="ce509" office:value-type="float" office:value="2020" calcext:value-type="float">
            <text:p>2020</text:p>
          </table:table-cell>
          <table:table-cell table:style-name="ce511" office:value-type="float" office:value="4902" calcext:value-type="float">
            <text:p>4 902 kWh</text:p>
          </table:table-cell>
          <table:table-cell table:style-name="ce548" office:value-type="float" office:value="2.14" calcext:value-type="float">
            <text:p>2 an(s)</text:p>
          </table:table-cell>
        </table:table-row>
        <table:table-row table:style-name="ro4">
          <table:covered-table-cell/>
          <table:table-cell office:value-type="string" calcext:value-type="string">
            <text:p>mise en place de commandes automatiques dans circulations et Escaliers</text:p>
          </table:table-cell>
          <table:table-cell/>
          <table:table-cell office:value-type="string" calcext:value-type="string">
            <text:p>ENERGIE</text:p>
          </table:table-cell>
          <table:table-cell table:style-name="ce490" office:value-type="float" office:value="1200" calcext:value-type="float">
            <text:p><text:s/>1 200 € </text:p>
          </table:table-cell>
          <table:table-cell table:style-name="ce509" office:value-type="float" office:value="2020" calcext:value-type="float">
            <text:p>2020</text:p>
          </table:table-cell>
          <table:table-cell table:style-name="ce511" office:value-type="float" office:value="9546" calcext:value-type="float">
            <text:p>9 546 kWh</text:p>
          </table:table-cell>
          <table:table-cell table:style-name="ce548" office:value-type="float" office:value="3.7" calcext:value-type="float">
            <text:p>4 an(s)</text:p>
          </table:table-cell>
        </table:table-row>
        <table:table-row table:style-name="ro120">
          <table:covered-table-cell table:style-name="ce463"/>
          <table:table-cell office:value-type="string" calcext:value-type="string">
            <text:p>Lampes de bureaux avec ampoules fluocompactes dans le</text:p>
            <text:p>but de réduire le niveau d'éclairement global de la pièce et d'utiliser un éclairement ponctuel pour le plan de  travail.</text:p>
          </table:table-cell>
          <table:table-cell/>
          <table:table-cell office:value-type="string" calcext:value-type="string">
            <text:p>ENERGIE</text:p>
          </table:table-cell>
          <table:table-cell table:style-name="ce490" office:value-type="float" office:value="2700" calcext:value-type="float">
            <text:p><text:s/>2 700 € </text:p>
          </table:table-cell>
          <table:table-cell table:style-name="ce509" office:value-type="float" office:value="2020" calcext:value-type="float">
            <text:p>2020</text:p>
          </table:table-cell>
          <table:table-cell table:style-name="ce511" office:value-type="float" office:value="7740" calcext:value-type="float">
            <text:p>7 740 kWh</text:p>
          </table:table-cell>
          <table:table-cell table:style-name="ce548" office:value-type="float" office:value="8.9" calcext:value-type="float">
            <text:p>9 an(s)</text:p>
          </table:table-cell>
        </table:table-row>
        <table:table-row table:style-name="ro2">
          <table:table-cell table:style-name="ce394" office:value-type="string" calcext:value-type="string" table:number-columns-spanned="8" table:number-rows-spanned="1">
            <text:p>Ventilation</text:p>
          </table:table-cell>
          <table:covered-table-cell table:number-columns-repeated="3" table:style-name="ce316"/>
          <table:covered-table-cell/>
          <table:covered-table-cell table:number-columns-repeated="2" table:style-name="ce316"/>
          <table:covered-table-cell table:style-name="ce358"/>
        </table:table-row>
        <table:table-row table:style-name="ro8">
          <table:table-cell table:style-name="ce389"/>
          <table:table-cell office:value-type="string" calcext:value-type="string">
            <text:p>Suppression des 3 VMC et mise en place d'une VMC DF</text:p>
          </table:table-cell>
          <table:table-cell/>
          <table:table-cell office:value-type="string" calcext:value-type="string">
            <text:p>ENERGIE</text:p>
          </table:table-cell>
          <table:table-cell table:style-name="ce505" office:value-type="float" office:value="34000" calcext:value-type="float">
            <text:p><text:s/>34 000 € </text:p>
          </table:table-cell>
          <table:table-cell office:value-type="float" office:value="2020" calcext:value-type="float">
            <text:p>2020</text:p>
          </table:table-cell>
          <table:table-cell table:style-name="ce524" office:value-type="float" office:value="16000" calcext:value-type="float">
            <text:p>16 000 kWh</text:p>
          </table:table-cell>
          <table:table-cell table:style-name="ce549" office:value-type="float" office:value="24" calcext:value-type="float">
            <text:p>24 an(s)</text:p>
          </table:table-cell>
        </table:table-row>
        <table:table-row table:style-name="ro2">
          <table:table-cell table:style-name="ce239" office:value-type="string" calcext:value-type="string" table:number-columns-spanned="8" table:number-rows-spanned="1">
            <text:p>Usage</text:p>
          </table:table-cell>
          <table:covered-table-cell table:number-columns-repeated="3" table:style-name="ce316"/>
          <table:covered-table-cell/>
          <table:covered-table-cell table:number-columns-repeated="2" table:style-name="ce316"/>
          <table:covered-table-cell table:style-name="ce358"/>
        </table:table-row>
        <table:table-row table:style-name="ro7">
          <table:table-cell table:style-name="ce389"/>
          <table:table-cell table:style-name="ce473" office:value-type="string" calcext:value-type="string">
            <text:p>Sensibilisation du personnel pour arrêter le matériel de bureautique notamment en fin de journée et lors des pauses dejeuner. (possibilité de mettre en place des logiciels gratuits "horloge", allumer imprimante que pour les utiliser)</text:p>
          </table:table-cell>
          <table:table-cell table:style-name="ce478"/>
          <table:table-cell office:value-type="string" calcext:value-type="string">
            <text:p>ENERGIE</text:p>
          </table:table-cell>
          <table:table-cell table:style-name="ce504" office:value-type="float" office:value="0" calcext:value-type="float">
            <text:p><text:s/>0 € </text:p>
          </table:table-cell>
          <table:table-cell/>
          <table:table-cell table:style-name="ce524" office:value-type="float" office:value="21930" calcext:value-type="float">
            <text:p>21 930 kWh</text:p>
          </table:table-cell>
          <table:table-cell table:style-name="ce549"/>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number:text> </number:text>
      <number:number number:decimal-places="0" number:min-decimal-places="0" number:min-integer-digits="1" number:grouping="true"/>
      <number:text> € </number:text>
    </number:number-style>
    <number:number-style style:name="N112P1" style:volatile="true">
      <number:text>-</number:text>
      <number:number number:decimal-places="0" number:min-decimal-places="0" number:min-integer-digits="1" number:grouping="true"/>
      <number:text> € </number:text>
    </number:number-style>
    <number:number-style style:name="N112P2" style:volatile="true">
      <number:text> 0</number:text>
      <number:number number:decimal-places="0" number: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
      <number:number number:decimal-places="0" number:min-decimal-places="0" number:min-integer-digits="1" number:grouping="true"/>
      <number:text> €</number:text>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number-style style:name="N117P0" style:volatile="true">
      <number:number number:decimal-places="0" number:min-decimal-places="0" number:min-integer-digits="1" number:grouping="true"/>
      <number:text> kWh</number:text>
    </number:number-style>
    <number:number-style style:name="N117">
      <number:text>-</number:text>
      <number:number number:decimal-places="0" number:min-decimal-places="0" number:min-integer-digits="1" number:grouping="true"/>
      <number:text> kWh</number:text>
      <style:map style:condition="value()&gt;=0" style:apply-style-name="N117P0"/>
    </number:number-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
      <number:number number:decimal-places="0" number:min-decimal-places="0" number:min-integer-digits="1" number:grouping="true"/>
      <number:text> an(s)</number:text>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fill-character> </number:fill-character>
      <number:number number:decimal-places="0" number:min-decimal-places="0" number:min-integer-digits="1" number:grouping="true"/>
      <number:text> </number:text>
    </number:number-style>
    <number:number-style style:name="N1014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fill-character> </number: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fill-character> </number:fill-character>
      <number:number number:decimal-places="2" number:min-decimal-places="2" number:min-integer-digits="1" number:grouping="true"/>
      <number:text> </number:text>
    </number:number-style>
    <number:number-style style:name="N1015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fill-character> </number:fill-character>
      <number:text>-</number:text>
      <number:number number:decimal-places="0" number: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fo:page-width="21.001cm" fo:page-height="29.7cm" style:num-format="1" style:print-orientation="portrait" fo:margin-left="0.499cm" fo:margin-right="0.499cm" style:scale-to-X="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21T10:49:50.463000000</meta:creation-date>
    <meta:editing-duration>P0D</meta:editing-duration>
    <meta:editing-cycles>1</meta:editing-cycles>
    <meta:generator>LibreOffice/7.2.7.2.M8$Windows_X86_64 LibreOffice_project/cf1bdbb7fdbe4cc2bde03370057fbbb79d316db5</meta:generator>
    <meta:document-statistic meta:table-count="4" meta:cell-count="685" meta:object-count="170"/>
  </office:meta>
</office:document-meta>
</file>

<file path=Basic/Standard/Macrosvisitesnrj.xml><?xml version="1.0" encoding="utf-8"?>
<!DOCTYPE module  PUBLIC '-//OpenOffice.org//DTD OfficeDocument 1.0//EN'  'module.dtd'>
<script:module xmlns:script="http://openoffice.org/2000/script" script:name="Macrosvisitesnrj" script:language="StarBasic" script:moduleType="normal">REM  *****  BASIC  *****
REM AfficheMessage
REM affiche un message à l'écran

Sub ShowMessage

MsgBox("Le remplacement des chaudières au fioul est interdit depuis le 1er janvier 2022", MB_ICONEXCLAMATION) 
REM le premier paramètre est le texte à afficher et le deuxième paramètre ajouter l'icone "attention" au début du message


End Sub

REM  *****  BASIC  *****
REM CaseCocher
REM Permet d'afficher ou masquer les lignes avec activation de la case "Locaux Archives"

Sub CaseLocauxArchive(oEvt)

	Dim Doc as object
		
	Doc = StarDesktop.CurrentComponent 
		
  	
If oEvt.Source.State = 0 Then    
    
    Call MasqueLigne(180,"Outil Visite Energie") REM Si l'état de la case est 0 (décoché) alors appel la fonction "Masque Ligne" (permet de masquer une ligne définit) et demande lui de masquer la ligne 169 de l'onglet "Outil Visite Energie"
   	Call MasqueLigne(181,"Outil Visite Energie")
    Call MasqueLigne(182,"Outil Visite Energie")
   	oSheet = ThisComponent.CurrentController.ActiveSheet
	oButton = oSheet.DrawPage.Forms.getByIndex(0).getByName("Case à cocher 240")
	oButton.EnableVisible = False 
	oButton = oSheet.DrawPage.Forms.getByIndex(0).getByName("Case à cocher 241")
	oButton.EnableVisible = False
	oButton = oSheet.DrawPage.Forms.getByIndex(0).getByName("Case à cocher 242")
	oButton.EnableVisible = False 
	oButton = oSheet.DrawPage.Forms.getByIndex(0).getByName("Case à cocher 243")
	oButton.EnableVisible = False
	oButton = oSheet.DrawPage.Forms.getByIndex(0).getByName("Case à cocher 244")
	oButton.EnableVisible = False 
	oButton = oSheet.DrawPage.Forms.getByIndex(0).getByName("Case à cocher 245")
	oButton.EnableVisible = False
	oButton = oSheet.DrawPage.Forms.getByIndex(0).getByName("Case à cocher A32")
	oButton.EnableVisible = False 
		
    Call MasqueLigne(183,"Outil Visite Energie")
    oSheet = ThisComponent.CurrentController.ActiveSheet
   	oButton = oSheet.DrawPage.Forms.getByIndex(0).getByName("Case à cocher 124")
	oButton.EnableVisible = False 
	oButton = oSheet.DrawPage.Forms.getByIndex(0).getByName("Bouton B7")
	oButton.EnableVisible = False
	oButton = oSheet.DrawPage.Forms.getByIndex(0).getByName("Case à cocher A33")
	oButton.EnableVisible = False 
	oButton = oSheet.DrawPage.Forms.getByIndex(0).getByName("Case à cocher 125")
	oButton.EnableVisible = False
   
	Call MasqueLigne(184,"Outil Visite Energie")
  	Call MasqueLigne(185,"Outil Visite Energie")
   	oSheet = ThisComponent.CurrentController.ActiveSheet
   	oButton = oSheet.DrawPage.Forms.getByIndex(0).getByName("Case à cocher 183")
	oButton.EnableVisible = False 
	oButton = oSheet.DrawPage.Forms.getByIndex(0).getByName("Case à cocher 182")
	oButton.EnableVisible = False
		
	Call MasqueLigne(186,"Outil Visite Energie")
    oSheet = ThisComponent.CurrentController.ActiveSheet
   	oButton = oSheet.DrawPage.Forms.getByIndex(0).getByName("Case à cocher 177")
	oButton.EnableVisible = False
	oButton = oSheet.DrawPage.Forms.getByIndex(0).getByName("Case à cocher 178")
	oButton.EnableVisible = False
	oButton = oSheet.DrawPage.Forms.getByIndex(0).getByName("Case à cocher 179")
	oButton.EnableVisible = False
	oButton = oSheet.DrawPage.Forms.getByIndex(0).getByName("Case à cocher 180")
	oButton.EnableVisible = False
	oButton = oSheet.DrawPage.Forms.getByIndex(0).getByName("Case à cocher 181")
	oButton.EnableVisible = False
	oButton = oSheet.DrawPage.Forms.getByIndex(0).getByName("Zone de texte 16")
	oButton.EnableVisible = False
   
	Call MasqueLigne(187,"Outil Visite Energie")
   
   Doc.Sheets.getByName("actions_identifiees").rows(41).isVisible = 0
   
 Else

    Call AfficheLigne(180,"Outil Visite Energie") REM Si l'état de la case est 0 (décoché) alors appel la fonction "Masque Ligne" (permet de masquer une ligne définit) et demande lui de masquer la ligne 169 de l'onglet "Outil Visite Energie"
   	Call AfficheLigne(181,"Outil Visite Energie")
    Call AfficheLigne(182,"Outil Visite Energie")
   	oSheet = ThisComponent.CurrentController.ActiveSheet
	oButton = oSheet.DrawPage.Forms.getByIndex(0).getByName("Case à cocher 240")
	oButton.EnableVisible = True 
	oButton = oSheet.DrawPage.Forms.getByIndex(0).getByName("Case à cocher 241")
	oButton.EnableVisible = True
	oButton = oSheet.DrawPage.Forms.getByIndex(0).getByName("Case à cocher 242")
	oButton.EnableVisible = True 
	oButton = oSheet.DrawPage.Forms.getByIndex(0).getByName("Case à cocher 243")
	oButton.EnableVisible = True
	oButton = oSheet.DrawPage.Forms.getByIndex(0).getByName("Case à cocher 244")
	oButton.EnableVisible = True 
	oButton = oSheet.DrawPage.Forms.getByIndex(0).getByName("Case à cocher 245")
	oButton.EnableVisible = True
	oButton = oSheet.DrawPage.Forms.getByIndex(0).getByName("Case à cocher A32")
	oButton.EnableVisible = True 
		
    Call AfficheLigne(183,"Outil Visite Energie")
    oSheet = ThisComponent.CurrentController.ActiveSheet
   	oButton = oSheet.DrawPage.Forms.getByIndex(0).getByName("Case à cocher 124")
	oButton.EnableVisible = True 
	oButton = oSheet.DrawPage.Forms.getByIndex(0).getByName("Bouton B7")
	oButton.EnableVisible = True
	oButton = oSheet.DrawPage.Forms.getByIndex(0).getByName("Case à cocher A33")
	oButton.EnableVisible = True 
	oButton = oSheet.DrawPage.Forms.getByIndex(0).getByName("Case à cocher 125")
	oButton.EnableVisible = True
   
	Call AfficheLigne(184,"Outil Visite Energie")
  	Call AfficheLigne(185,"Outil Visite Energie")
   	oSheet = ThisComponent.CurrentController.ActiveSheet
   	oButton = oSheet.DrawPage.Forms.getByIndex(0).getByName("Case à cocher 183")
	oButton.EnableVisible = True 
	oButton = oSheet.DrawPage.Forms.getByIndex(0).getByName("Case à cocher 182")
	oButton.EnableVisible = True
		
	Call AfficheLigne(186,"Outil Visite Energie")
    oSheet = ThisComponent.CurrentController.ActiveSheet
   	oButton = oSheet.DrawPage.Forms.getByIndex(0).getByName("Case à cocher 177")
	oButton.EnableVisible = True
	oButton = oSheet.DrawPage.Forms.getByIndex(0).getByName("Case à cocher 178")
	oButton.EnableVisible = True
	oButton = oSheet.DrawPage.Forms.getByIndex(0).getByName("Case à cocher 179")
	oButton.EnableVisible = True
	oButton = oSheet.DrawPage.Forms.getByIndex(0).getByName("Case à cocher 180")
	oButton.EnableVisible = True
	oButton = oSheet.DrawPage.Forms.getByIndex(0).getByName("Case à cocher 181")
	oButton.EnableVisible = True
	oButton = oSheet.DrawPage.Forms.getByIndex(0).getByName("Zone de texte 16")
	oButton.EnableVisible = True
   
	Call AfficheLigne(187,"Outil Visite Energie")
	
	Doc.Sheets.getByName("actions_identifiees").rows(41).isVisible = 1
 
End if
   
End sub

Sub CaseSalleDeReunion(oEvt)

Dim Doc as object
		
	Doc = StarDesktop.CurrentComponent

   If oEvt.Source.State = 0 Then 
   
   	   Call MasqueLigne(162,"Outil Visite Energie")
	   Call MasqueLigne(163,"Outil Visite Energie")
	   Call MasqueLigne(164,"Outil Visite Energie")
	   oSheet = ThisComponent.CurrentController.ActiveSheet
   		oButton = oSheet.DrawPage.Forms.getByIndex(0).getByName("Case à cocher 144")
		oButton.EnableVisible = False
		oButton = oSheet.DrawPage.Forms.getByIndex(0).getByName("Case à cocher 145")
		oButton.EnableVisible = False
		oButton = oSheet.DrawPage.Forms.getByIndex(0).getByName("Case à cocher 146")
		oButton.EnableVisible = False
		oButton = oSheet.DrawPage.Forms.getByIndex(0).getByName("Case à cocher 147")
		oButton.EnableVisible = False
		oButton = oSheet.DrawPage.Forms.getByIndex(0).getByName("Case à cocher 148")
		oButton.EnableVisible = False
		oButton = oSheet.DrawPage.Forms.getByIndex(0).getByName("Case à cocher 149")
		oButton.EnableVisible = False
		oButton = oSheet.DrawPage.Forms.getByIndex(0).getByName("Case à cocher A26")
		oButton.EnableVisible = False
	   
	   Call MasqueLigne(165,"Outil Visite Energie")
	    oSheet = ThisComponent.CurrentController.ActiveSheet
   		oButton = oSheet.DrawPage.Forms.getByIndex(0).getByName("Case à cocher 250")
		oButton.EnableVisible = False
		oButton = oSheet.DrawPage.Forms.getByIndex(0).getByName("Case à cocher 251")
		oButton.EnableVisible = False
		oButton = oSheet.DrawPage.Forms.getByIndex(0).getByName("Case à cocher A27")
		oButton.EnableVisible = False 
		oButton = oSheet.DrawPage.Forms.getByIndex(0).getByName("Bouton B5")
		oButton.EnableVisible = False
	   
	   Call MasqueLigne(166,"Outil Visite Energie")
	   oSheet = ThisComponent.CurrentController.ActiveSheet
   		oButton = oSheet.DrawPage.Forms.getByIndex(0).getByName("Case à cocher 152")
		oButton.EnableVisible = False
		oButton = oSheet.DrawPage.Forms.getByIndex(0).getByName("Case à cocher 153")
		oButton.EnableVisible = False
		oButton = oSheet.DrawPage.Forms.getByIndex(0).getByName("Case à cocher 154")
		oButton.EnableVisible = False
	   
	   
	   Call MasqueLigne(167,"Outil Visite Energie")
	   Call MasqueLigne(168,"Outil Visite Energie")
	   oSheet = ThisComponent.CurrentController.ActiveSheet
   		oButton = oSheet.DrawPage.Forms.getByIndex(0).getByName("Case à cocher 155")
		oButton.EnableVisible = False
		oButton = oSheet.DrawPage.Forms.getByIndex(0).getByName("Case à cocher 156")
		oButton.EnableVisible = False
	   
	   
	   Call MasqueLigne(169,"Outil Visite Energie")
	   
	   oSheet = ThisComponent.CurrentController.ActiveSheet
   		oButton = oSheet.DrawPage.Forms.getByIndex(0).getByName("Case à cocher 235")
		oButton.EnableVisible = False
		oButton = oSheet.DrawPage.Forms.getByIndex(0).getByName("Case à cocher 236")
		oButton.EnableVisible = False
		
	   Call MasqueLigne(170,"Outil Visite Energie")
	   oSheet = ThisComponent.CurrentController.ActiveSheet
   		oButton = oSheet.DrawPage.Forms.getByIndex(0).getByName("Case à cocher 157")
		oButton.EnableVisible = False
   		oButton = oSheet.DrawPage.Forms.getByIndex(0).getByName("Case à cocher 158")
		oButton.EnableVisible = False
		oButton = oSheet.DrawPage.Forms.getByIndex(0).getByName("Case à cocher 159")
		oButton.EnableVisible = False
		oButton = oSheet.DrawPage.Forms.getByIndex(0).getByName("Case à cocher 160")
		oButton.EnableVisible = False 
		oButton = oSheet.DrawPage.Forms.getByIndex(0).getByName("Case à cocher 161")
		oButton.EnableVisible = False
		oButton = oSheet.DrawPage.Forms.getByIndex(0).getByName("Case à cocher A28")
		oButton.EnableVisible = False
		oButton = oSheet.DrawPage.Forms.getByIndex(0).getByName("Zone de texte 14")
		oButton.EnableVisible = False
		
		
	   Call MasqueLigne(171,"Outil Visite Energie")
	   
	   Doc.Sheets.getByName("actions_identifiees").rows(33).isVisible = 0
	
	Else
	   Call AfficheLigne(162,"Outil Visite Energie")
	   Call AfficheLigne(163,"Outil Visite Energie")
	   Call AfficheLigne(164,"Outil Visite Energie")
	   oSheet = ThisComponent.CurrentController.ActiveSheet
   		oButton = oSheet.DrawPage.Forms.getByIndex(0).getByName("Case à cocher 144")
		oButton.EnableVisible = True
		oButton = oSheet.DrawPage.Forms.getByIndex(0).getByName("Case à cocher 145")
		oButton.EnableVisible = True
		oButton = oSheet.DrawPage.Forms.getByIndex(0).getByName("Case à cocher 146")
		oButton.EnableVisible = True
		oButton = oSheet.DrawPage.Forms.getByIndex(0).getByName("Case à cocher 147")
		oButton.EnableVisible = True
		oButton = oSheet.DrawPage.Forms.getByIndex(0).getByName("Case à cocher 148")
		oButton.EnableVisible = True
		oButton = oSheet.DrawPage.Forms.getByIndex(0).getByName("Case à cocher 149")
		oButton.EnableVisible = True
		oButton = oSheet.DrawPage.Forms.getByIndex(0).getByName("Case à cocher A26")
		oButton.EnableVisible = True
	   
	   Call AfficheLigne(165,"Outil Visite Energie")
	   oSheet = ThisComponent.CurrentController.ActiveSheet
   		oButton = oSheet.DrawPage.Forms.getByIndex(0).getByName("Case à cocher 250")
		oButton.EnableVisible = True
		oButton = oSheet.DrawPage.Forms.getByIndex(0).getByName("Case à cocher 251")
		oButton.EnableVisible = True
		oButton = oSheet.DrawPage.Forms.getByIndex(0).getByName("Case à cocher A27")
		oButton.EnableVisible = True 
		oButton = oSheet.DrawPage.Forms.getByIndex(0).getByName("Bouton B5")
		oButton.EnableVisible = True
		
	   Call AfficheLigne(166,"Outil Visite Energie")
	   oSheet = ThisComponent.CurrentController.ActiveSheet
   		oButton = oSheet.DrawPage.Forms.getByIndex(0).getByName("Case à cocher 152")
		oButton.EnableVisible = True
		oButton = oSheet.DrawPage.Forms.getByIndex(0).getByName("Case à cocher 153")
		oButton.EnableVisible = True
		oButton = oSheet.DrawPage.Forms.getByIndex(0).getByName("Case à cocher 154")
		oButton.EnableVisible = True
	   
	   Call AfficheLigne(167,"Outil Visite Energie")
	   oSheet = ThisComponent.CurrentController.ActiveSheet
   		oButton = oSheet.DrawPage.Forms.getByIndex(0).getByName("Case à cocher 155")
		oButton.EnableVisible = True
		oButton = oSheet.DrawPage.Forms.getByIndex(0).getByName("Case à cocher 156")
		oButton.EnableVisible = True
	   
	   Call AfficheLigne(168,"Outil Visite Energie")
	    oSheet = ThisComponent.CurrentController.ActiveSheet
   		oButton = oSheet.DrawPage.Forms.getByIndex(0).getByName("Case à cocher 155")
		oButton.EnableVisible = True
		oButton = oSheet.DrawPage.Forms.getByIndex(0).getByName("Case à cocher 156")
		oButton.EnableVisible = True
	   
	   Call AfficheLigne(169,"Outil Visite Energie")
	   oSheet = ThisComponent.CurrentController.ActiveSheet
   		oButton = oSheet.DrawPage.Forms.getByIndex(0).getByName("Case à cocher 235")
		oButton.EnableVisible = True
		oButton = oSheet.DrawPage.Forms.getByIndex(0).getByName("Case à cocher 236")
		oButton.EnableVisible = True
	   
	   Call AfficheLigne(170,"Outil Visite Energie")
	   oSheet = ThisComponent.CurrentController.ActiveSheet
   		oButton = oSheet.DrawPage.Forms.getByIndex(0).getByName("Case à cocher 157")
		oButton.EnableVisible = True
   		oButton = oSheet.DrawPage.Forms.getByIndex(0).getByName("Case à cocher 158")
		oButton.EnableVisible = True
		oButton = oSheet.DrawPage.Forms.getByIndex(0).getByName("Case à cocher 159")
		oButton.EnableVisible = True
		oButton = oSheet.DrawPage.Forms.getByIndex(0).getByName("Case à cocher 160")
		oButton.EnableVisible = True 
		oButton = oSheet.DrawPage.Forms.getByIndex(0).getByName("Case à cocher 161")
		oButton.EnableVisible = True
		oButton = oSheet.DrawPage.Forms.getByIndex(0).getByName("Case à cocher A28")
		oButton.EnableVisible = True
		oButton = oSheet.DrawPage.Forms.getByIndex(0).getByName("Zone de texte 14")
		oButton.EnableVisible = True
	   
	   Call AfficheLigne(171,"Outil Visite Energie")
	   
	   Doc.Sheets.getByName("actions_identifiees").rows(33).isVisible = 1

	End if
End Sub

Sub CaseGarages(oEvt)

Dim Doc as object
		
	Doc = StarDesktop.CurrentComponent
	
   If oEvt.Source.State = 0 Then 
   	   Call MasqueLigne(172,"Outil Visite Energie")
	   Call MasqueLigne(173,"Outil Visite Energie")
	   Call MasqueLigne(174,"Outil Visite Energie")
	   	oSheet = ThisComponent.CurrentController.ActiveSheet
	   	oButton = oSheet.DrawPage.Forms.getByIndex(0).getByName("Case à cocher 162")
		oButton.EnableVisible = False
		oButton = oSheet.DrawPage.Forms.getByIndex(0).getByName("Case à cocher 163")
		oButton.EnableVisible = False
		oButton = oSheet.DrawPage.Forms.getByIndex(0).getByName("Case à cocher 164")
		oButton.EnableVisible = False
		oButton = oSheet.DrawPage.Forms.getByIndex(0).getByName("Case à cocher 165")
		oButton.EnableVisible = False
		oButton = oSheet.DrawPage.Forms.getByIndex(0).getByName("Case à cocher 166")
		oButton.EnableVisible = False
		oButton = oSheet.DrawPage.Forms.getByIndex(0).getByName("Case à cocher 167")
		oButton.EnableVisible = False
		oButton = oSheet.DrawPage.Forms.getByIndex(0).getByName("Case à cocher A29")
		oButton.EnableVisible = False
	   Call MasqueLigne(175,"Outil Visite Energie")
	   	oSheet = ThisComponent.CurrentController.ActiveSheet
	   	oButton = oSheet.DrawPage.Forms.getByIndex(0).getByName("Case à cocher 168")
		oButton.EnableVisible = False
		oButton = oSheet.DrawPage.Forms.getByIndex(0).getByName("Case à cocher 169")
		oButton.EnableVisible = False
		oButton = oSheet.DrawPage.Forms.getByIndex(0).getByName("Case à cocher A30")
		oButton.EnableVisible = False
		oButton = oSheet.DrawPage.Forms.getByIndex(0).getByName("Bouton B6")
		oButton.EnableVisible = False
	   Call MasqueLigne(176,"Outil Visite Energie")
	   Call MasqueLigne(177,"Outil Visite Energie")
	   oSheet = ThisComponent.CurrentController.ActiveSheet
	   	oButton = oSheet.DrawPage.Forms.getByIndex(0).getByName("Case à cocher 173")
		oButton.EnableVisible = False
		oButton = oSheet.DrawPage.Forms.getByIndex(0).getByName("Case à cocher 174")
		oButton.EnableVisible = False
	   Call MasqueLigne(178,"Outil Visite Energie")
	   oSheet = ThisComponent.CurrentController.ActiveSheet
	   	oButton = oSheet.DrawPage.Forms.getByIndex(0).getByName("Case à cocher 1")
		oButton.EnableVisible = False
		oButton = oSheet.DrawPage.Forms.getByIndex(0).getByName("Case à cocher 170")
		oButton.EnableVisible = False
		oButton = oSheet.DrawPage.Forms.getByIndex(0).getByName("Case à cocher 171")
		oButton.EnableVisible = False
		oButton = oSheet.DrawPage.Forms.getByIndex(0).getByName("Case à cocher 172")
		oButton.EnableVisible = False
		oButton = oSheet.DrawPage.Forms.getByIndex(0).getByName("Case à cocher 239")
		oButton.EnableVisible = False
		oButton = oSheet.DrawPage.Forms.getByIndex(0).getByName("Case à cocher A31")
		oButton.EnableVisible = False
		oButton = oSheet.DrawPage.Forms.getByIndex(0).getByName("Zone de texte 15")
		oButton.EnableVisible = False
	   Call MasqueLigne(179,"Outil Visite Energie")
		Doc.Sheets.getByName("actions_identifiees").rows(37).isVisible = 0
	Else
		Call AfficheLigne(172,"Outil Visite Energie")
   		Call AfficheLigne(173,"Outil Visite Energie")
   		Call AfficheLigne(174,"Outil Visite Energie")
   		oSheet = ThisComponent.CurrentController.ActiveSheet
   		oButton = oSheet.DrawPage.Forms.getByIndex(0).getByName("Case à cocher 162")
		oButton.EnableVisible = True
		oButton = oSheet.DrawPage.Forms.getByIndex(0).getByName("Case à cocher 163")
		oButton.EnableVisible = True
		oButton = oSheet.DrawPage.Forms.getByIndex(0).getByName("Case à cocher 164")
		oButton.EnableVisible = True
		oButton = oSheet.DrawPage.Forms.getByIndex(0).getByName("Case à cocher 165")
		oButton.EnableVisible = True
		oButton = oSheet.DrawPage.Forms.getByIndex(0).getByName("Case à cocher 166")
		oButton.EnableVisible = True
		oButton = oSheet.DrawPage.Forms.getByIndex(0).getByName("Case à cocher 167")
		oButton.EnableVisible = True
		oButton = oSheet.DrawPage.Forms.getByIndex(0).getByName("Case à cocher A29")
		oButton.EnableVisible = True
   		Call AfficheLigne(175,"Outil Visite Energie")
   		oSheet = ThisComponent.CurrentController.ActiveSheet
	   	oButton = oSheet.DrawPage.Forms.getByIndex(0).getByName("Case à cocher 168")
		oButton.EnableVisible = True
		oButton = oSheet.DrawPage.Forms.getByIndex(0).getByName("Case à cocher 169")
		oButton.EnableVisible = True
		oButton = oSheet.DrawPage.Forms.getByIndex(0).getByName("Case à cocher A30")
		oButton.EnableVisible = True
		oButton = oSheet.DrawPage.Forms.getByIndex(0).getByName("Bouton B6")
		oButton.EnableVisible = True
   		Call AfficheLigne(176,"Outil Visite Energie")
   		Call AfficheLigne(177,"Outil Visite Energie")
   		oSheet = ThisComponent.CurrentController.ActiveSheet
	   	oButton = oSheet.DrawPage.Forms.getByIndex(0).getByName("Case à cocher 173")
		oButton.EnableVisible = True
		oButton = oSheet.DrawPage.Forms.getByIndex(0).getByName("Case à cocher 174")
		oButton.EnableVisible = True
   		Call AfficheLigne(178,"Outil Visite Energie")
   		oSheet = ThisComponent.CurrentController.ActiveSheet
	   	oButton = oSheet.DrawPage.Forms.getByIndex(0).getByName("Case à cocher 1")
		oButton.EnableVisible = True
		oButton = oSheet.DrawPage.Forms.getByIndex(0).getByName("Case à cocher 170")
		oButton.EnableVisible = True
		oButton = oSheet.DrawPage.Forms.getByIndex(0).getByName("Case à cocher 171")
		oButton.EnableVisible = True
		oButton = oSheet.DrawPage.Forms.getByIndex(0).getByName("Case à cocher 172")
		oButton.EnableVisible = True
		oButton = oSheet.DrawPage.Forms.getByIndex(0).getByName("Case à cocher 239")
		oButton.EnableVisible = True
		oButton = oSheet.DrawPage.Forms.getByIndex(0).getByName("Case à cocher A31")
		oButton.EnableVisible = True
		oButton = oSheet.DrawPage.Forms.getByIndex(0).getByName("Zone de texte 15")
		oButton.EnableVisible = True
   		Call AfficheLigne(179,"Outil Visite Energie")
   		Doc.Sheets.getByName("actions_identifiees").rows(37).isVisible = 1

End if

End Sub
 
Sub CaseAutresLocaux(oEvt)

Dim Doc as object
		
	Doc = StarDesktop.CurrentComponent

   If oEvt.Source.State = 0 Then 
    	
    	Call MasqueLigne(188,"Outil Visite Energie")
   		Call MasqueLigne(189,"Outil Visite Energie")
   		Call MasqueLigne(190,"Outil Visite Energie")
   		oSheet = ThisComponent.CurrentController.ActiveSheet
	   	oButton = oSheet.DrawPage.Forms.getByIndex(0).getByName("Case à cocher 400")
		oButton.EnableVisible = False
		oButton = oSheet.DrawPage.Forms.getByIndex(0).getByName("Case à cocher 401")
		oButton.EnableVisible = False
		oButton = oSheet.DrawPage.Forms.getByIndex(0).getByName("Case à cocher 402")
		oButton.EnableVisible = False
		oButton = oSheet.DrawPage.Forms.getByIndex(0).getByName("Case à cocher 403")
		oButton.EnableVisible = False
		oButton = oSheet.DrawPage.Forms.getByIndex(0).getByName("Case à cocher 404")
		oButton.EnableVisible = False
		oButton = oSheet.DrawPage.Forms.getByIndex(0).getByName("Case à cocher 405")
		oButton.EnableVisible = False
		oButton = oSheet.DrawPage.Forms.getByIndex(0).getByName("Case à cocher A35")
		oButton.EnableVisible = False
   		Call MasqueLigne(191,"Outil Visite Energie")
   		oSheet = ThisComponent.CurrentController.ActiveSheet
	   	oButton = oSheet.DrawPage.Forms.getByIndex(0).getByName("Case à cocher 176")
		oButton.EnableVisible = False
		oButton = oSheet.DrawPage.Forms.getByIndex(0).getByName("Case à cocher 175")
		oButton.EnableVisible = False
		oButton = oSheet.DrawPage.Forms.getByIndex(0).getByName("Case à cocher A36")
		oButton.EnableVisible = False
		oButton = oSheet.DrawPage.Forms.getByIndex(0).getByName("Bouton B8")
		oButton.EnableVisible = False
   		Call MasqueLigne(192,"Outil Visite Energie")
   		oSheet = ThisComponent.CurrentController.ActiveSheet
	   	oButton = oSheet.DrawPage.Forms.getByIndex(0).getByName("Case à cocher 9")
		oButton.EnableVisible = False
		oButton = oSheet.DrawPage.Forms.getByIndex(0).getByName("Case à cocher 4")
		oButton.EnableVisible = False
		oButton = oSheet.DrawPage.Forms.getByIndex(0).getByName("Case à cocher 10")
		oButton.EnableVisible = False
   		Call MasqueLigne(193,"Outil Visite Energie")
   		Call MasqueLigne(194,"Outil Visite Energie")
   		oSheet = ThisComponent.CurrentController.ActiveSheet
	   	oButton = oSheet.DrawPage.Forms.getByIndex(0).getByName("Case à cocher 350")
		oButton.EnableVisible = False
		oButton = oSheet.DrawPage.Forms.getByIndex(0).getByName("Case à cocher 351")
		oButton.EnableVisible = False
   		Call MasqueLigne(195,"Outil Visite Energie")
   		oSheet = ThisComponent.CurrentController.ActiveSheet
	   	oButton = oSheet.DrawPage.Forms.getByIndex(0).getByName("Case à cocher 253")
		oButton.EnableVisible = False
		oButton = oSheet.DrawPage.Forms.getByIndex(0).getByName("Case à cocher 254")
		oButton.EnableVisible = False
		oButton = oSheet.DrawPage.Forms.getByIndex(0).getByName("Case à cocher 255")
		oButton.EnableVisible = False
		oButton = oSheet.DrawPage.Forms.getByIndex(0).getByName("Case à cocher 256")
		oButton.EnableVisible = False
		oButton = oSheet.DrawPage.Forms.getByIndex(0).getByName("Case à cocher 257")
		oButton.EnableVisible = False
		oButton = oSheet.DrawPage.Forms.getByIndex(0).getByName("Case à cocher A37")
		oButton.EnableVisible = False
		oButton = oSheet.DrawPage.Forms.getByIndex(0).getByName("Zone de texte 19")
		oButton.EnableVisible = False
   		Doc.Sheets.getByName("actions_identifiees").rows(45).isVisible = 0
		Call MasqueLigne(196,"Outil Visite Energie")

	Else
   		Call AfficheLigne(188,"Outil Visite Energie")
   		Call AfficheLigne(189,"Outil Visite Energie")
   		Call AfficheLigne(190,"Outil Visite Energie")
   		oSheet = ThisComponent.CurrentController.ActiveSheet
	   	oButton = oSheet.DrawPage.Forms.getByIndex(0).getByName("Case à cocher 400")
		oButton.EnableVisible = True
		oButton = oSheet.DrawPage.Forms.getByIndex(0).getByName("Case à cocher 401")
		oButton.EnableVisible = True
		oButton = oSheet.DrawPage.Forms.getByIndex(0).getByName("Case à cocher 402")
		oButton.EnableVisible = True
		oButton = oSheet.DrawPage.Forms.getByIndex(0).getByName("Case à cocher 403")
		oButton.EnableVisible = True
		oButton = oSheet.DrawPage.Forms.getByIndex(0).getByName("Case à cocher 404")
		oButton.EnableVisible = True
		oButton = oSheet.DrawPage.Forms.getByIndex(0).getByName("Case à cocher 405")
		oButton.EnableVisible = True
		oButton = oSheet.DrawPage.Forms.getByIndex(0).getByName("Case à cocher A35")
		oButton.EnableVisible = True
   		Call AfficheLigne(191,"Outil Visite Energie")
   		oSheet = ThisComponent.CurrentController.ActiveSheet
	   	oButton = oSheet.DrawPage.Forms.getByIndex(0).getByName("Case à cocher 176")
		oButton.EnableVisible = True
		oButton = oSheet.DrawPage.Forms.getByIndex(0).getByName("Case à cocher 175")
		oButton.EnableVisible = True
		oButton = oSheet.DrawPage.Forms.getByIndex(0).getByName("Case à cocher A36")
		oButton.EnableVisible = True
		oButton = oSheet.DrawPage.Forms.getByIndex(0).getByName("Bouton B8")
		oButton.EnableVisible = True
   		Call AfficheLigne(192,"Outil Visite Energie")
   		oSheet = ThisComponent.CurrentController.ActiveSheet
	   	oButton = oSheet.DrawPage.Forms.getByIndex(0).getByName("Case à cocher 9")
		oButton.EnableVisible = True
		oButton = oSheet.DrawPage.Forms.getByIndex(0).getByName("Case à cocher 4")
		oButton.EnableVisible = True
		oButton = oSheet.DrawPage.Forms.getByIndex(0).getByName("Case à cocher 10")
		oButton.EnableVisible = True
   		Call AfficheLigne(193,"Outil Visite Energie")
   		Call AfficheLigne(194,"Outil Visite Energie")
   		oSheet = ThisComponent.CurrentController.ActiveSheet
	   	oButton = oSheet.DrawPage.Forms.getByIndex(0).getByName("Case à cocher 350")
		oButton.EnableVisible = True
		oButton = oSheet.DrawPage.Forms.getByIndex(0).getByName("Case à cocher 351")
		oButton.EnableVisible = True
   		Call AfficheLigne(195,"Outil Visite Energie")
		Doc.Sheets.getByName("actions_identifiees").rows(45).isVisible = 1
		oSheet = ThisComponent.CurrentController.ActiveSheet
	   	oButton = oSheet.DrawPage.Forms.getByIndex(0).getByName("Case à cocher 253")
		oButton.EnableVisible = True
		oButton = oSheet.DrawPage.Forms.getByIndex(0).getByName("Case à cocher 254")
		oButton.EnableVisible = True
		oButton = oSheet.DrawPage.Forms.getByIndex(0).getByName("Case à cocher 255")
		oButton.EnableVisible = True
		oButton = oSheet.DrawPage.Forms.getByIndex(0).getByName("Case à cocher 256")
		oButton.EnableVisible = True
		oButton = oSheet.DrawPage.Forms.getByIndex(0).getByName("Case à cocher 257")
		oButton.EnableVisible = True
		oButton = oSheet.DrawPage.Forms.getByIndex(0).getByName("Case à cocher A37")
		oButton.EnableVisible = True
		oButton = oSheet.DrawPage.Forms.getByIndex(0).getByName("Zone de texte 19")
		oButton.EnableVisible = True
		Call AfficheLigne(196,"Outil Visite Energie")
	End if

End Sub

REM  *****  BASIC  *****
REM EcrireCellule
Rem écrire dans une cellule (cellule = n° de la cellule où on veut écrire + contenu le mot à écrire)
sub WriteCell(cellule as string, contenu as string)

rem define variables
dim document   as object
dim dispatcher as object

rem get access to the document
document   = ThisComponent.CurrentController.Frame
dispatcher = createUnoService("com.sun.star.frame.DispatchHelper")

rem choix de l'onglet
dim args4(0) as new com.sun.star.beans.PropertyValue
args4(0).Name = "Nr"
args4(0).Value = 2
dispatcher.executeDispatch(document, ".uno:JumpToTable", "", 0, args4())

rem choix de la cellule
dim args2(0) as new com.sun.star.beans.PropertyValue
args2(0).Name = "ToPoint"
args2(0).Value = cellule

dispatcher.executeDispatch(document, ".uno:GoToCell", "", 0, args2())

rem choix du contenu
dim args3(0) as new com.sun.star.beans.PropertyValue
args3(0).Name = "StringName"
args3(0).Value = contenu

dispatcher.executeDispatch(document, ".uno:EnterString", "", 0, args3())




end sub




REM  *****  BASIC  *****

REM InfosPrioritaires

Sub AfficheInfosPrioritaires

Call AfficheLigne(53,"Outil Visite Energie")
Call AfficheLigne(55,"Outil Visite Energie")
Call AfficheLigne(56,"Outil Visite Energie")
Call AfficheLigne(57,"Outil Visite Energie")
Call AfficheLigne(58,"Outil Visite Energie")
Call AfficheLigne(59,"Outil Visite Energie")
Call AfficheLigne(60,"Outil Visite Energie")
Call AfficheLigne(80,"Outil Visite Energie")
Call AfficheLigne(96,"Outil Visite Energie")

oSheet = ThisComponent.CurrentController.ActiveSheet
oButton = oSheet.DrawPage.Forms.getByIndex(0).getByName("Case à cocher 31")
oButton.EnableVisible = True 
oButton = oSheet.DrawPage.Forms.getByIndex(0).getByName("Case à cocher 32")
oButton.EnableVisible = True 
oButton = oSheet.DrawPage.Forms.getByIndex(0).getByName("Case à cocher 33")
oButton.EnableVisible = True

Call AfficheLigne(100,"Outil Visite Energie")
oSheet = ThisComponent.CurrentController.ActiveSheet
oButton = oSheet.DrawPage.Forms.getByIndex(0).getByName("Case à cocher 40")
oButton.EnableVisible = True 
oButton = oSheet.DrawPage.Forms.getByIndex(0).getByName("Case à cocher 41")
oButton.EnableVisible = True 
oButton = oSheet.DrawPage.Forms.getByIndex(0).getByName("Case à cocher 42")
oButton.EnableVisible = True
oButton = oSheet.DrawPage.Forms.getByIndex(0).getByName("Case à cocher 43")
oButton.EnableVisible = True
oButton = oSheet.DrawPage.Forms.getByIndex(0).getByName("Case à cocher 44")
oButton.EnableVisible = True 
oButton = oSheet.DrawPage.Forms.getByIndex(0).getByName("Zone de texte 9")
oButton.EnableVisible = True 
oButton = oSheet.DrawPage.Forms.getByIndex(0).getByName("Case à cocher A6")
oButton.EnableVisible = True
oButton = oSheet.DrawPage.Forms.getByIndex(0).getByName("Case à cocher A7")
oButton.EnableVisible = True 

Call AfficheLigne(101,"Outil Visite Energie")

oSheet = ThisComponent.CurrentController.ActiveSheet
oButton = oSheet.DrawPage.Forms.getByIndex(0).getByName("Case à cocher 45")
oButton.EnableVisible = True 
oButton = oSheet.DrawPage.Forms.getByIndex(0).getByName("Case à cocher 46")
oButton.EnableVisible = True 
oButton = oSheet.DrawPage.Forms.getByIndex(0).getByName("Case à cocher A8")
oButton.EnableVisible = True 


Call AfficheLigne(103,"Outil Visite Energie")

oSheet = ThisComponent.CurrentController.ActiveSheet
oButton = oSheet.DrawPage.Forms.getByIndex(0).getByName("Case à cocher 47")
oButton.EnableVisible = True 
oButton = oSheet.DrawPage.Forms.getByIndex(0).getByName("Case à cocher 48")
oButton.EnableVisible = True 
oButton = oSheet.DrawPage.Forms.getByIndex(0).getByName("Case à cocher 49")
oButton.EnableVisible = True


Call AfficheLigne(105,"Outil Visite Energie")

oSheet = ThisComponent.CurrentController.ActiveSheet
oButton = oSheet.DrawPage.Forms.getByIndex(0).getByName("Case à cocher 53")
oButton.EnableVisible = True 
oButton = oSheet.DrawPage.Forms.getByIndex(0).getByName("Case à cocher 54")
oButton.EnableVisible = True 
oButton = oSheet.DrawPage.Forms.getByIndex(0).getByName("Case à cocher A9")
oButton.EnableVisible = True 

Call AfficheLigne(106,"Outil Visite Energie")

oSheet = ThisComponent.CurrentController.ActiveSheet
oButton = oSheet.DrawPage.Forms.getByIndex(0).getByName("Case à cocher 55")
oButton.EnableVisible = True 
oButton = oSheet.DrawPage.Forms.getByIndex(0).getByName("Case à cocher 56")
oButton.EnableVisible = True 
oButton = oSheet.DrawPage.Forms.getByIndex(0).getByName("Case à cocher 57")
oButton.EnableVisible = True
oButton = oSheet.DrawPage.Forms.getByIndex(0).getByName("Case à cocher 58")
oButton.EnableVisible = True
oButton = oSheet.DrawPage.Forms.getByIndex(0).getByName("Case à cocher A10")
oButton.EnableVisible = True 
oButton = oSheet.DrawPage.Forms.getByIndex(0).getByName("Case à cocher A11")
oButton.EnableVisible = True 

Call AfficheLigne(129,"Outil Visite Energie")
Call AfficheLigne(130,"Outil Visite Energie")

oSheet = ThisComponent.CurrentController.ActiveSheet
oButton = oSheet.DrawPage.Forms.getByIndex(0).getByName("Case à cocher 94")
oButton.EnableVisible = True 
oButton = oSheet.DrawPage.Forms.getByIndex(0).getByName("Case à cocher 95")
oButton.EnableVisible = True 

Call AfficheLigne(132,"Outil Visite Energie")

oSheet = ThisComponent.CurrentController.ActiveSheet
oButton = oSheet.DrawPage.Forms.getByIndex(0).getByName("Case à cocher 96")
oButton.EnableVisible = True 
oButton = oSheet.DrawPage.Forms.getByIndex(0).getByName("Case à cocher 97")
oButton.EnableVisible = True 
oButton = oSheet.DrawPage.Forms.getByIndex(0).getByName("Case à cocher 98")
oButton.EnableVisible = True

Call AfficheLigne(133,"Outil Visite Energie")

oSheet = ThisComponent.CurrentController.ActiveSheet
oButton = oSheet.DrawPage.Forms.getByIndex(0).getByName("Case à cocher 99")
oButton.EnableVisible = True 
oButton = oSheet.DrawPage.Forms.getByIndex(0).getByName("Case à cocher 100")
oButton.EnableVisible = True 
oButton = oSheet.DrawPage.Forms.getByIndex(0).getByName("Case à cocher 101")
oButton.EnableVisible = True
oButton = oSheet.DrawPage.Forms.getByIndex(0).getByName("Case à cocher 102")
oButton.EnableVisible = True
oButton = oSheet.DrawPage.Forms.getByIndex(0).getByName("Case à cocher 103")
oButton.EnableVisible = True
oButton = oSheet.DrawPage.Forms.getByIndex(0).getByName("Case à cocher 104")
oButton.EnableVisible = True
oButton = oSheet.DrawPage.Forms.getByIndex(0).getByName("Case à cocher A17")
oButton.EnableVisible = True 

Call AfficheLigne(136,"Outil Visite Energie")
Call AfficheLigne(137,"Outil Visite Energie")

oSheet = ThisComponent.CurrentController.ActiveSheet
oButton = oSheet.DrawPage.Forms.getByIndex(0).getByName("Case à cocher 109")
oButton.EnableVisible = True 
oButton = oSheet.DrawPage.Forms.getByIndex(0).getByName("Case à cocher 110")
oButton.EnableVisible = True

Call AfficheLigne(138,"Outil Visite Energie")

oSheet = ThisComponent.CurrentController.ActiveSheet
oButton = oSheet.DrawPage.Forms.getByIndex(0).getByName("Case à cocher 111")
oButton.EnableVisible = True 
oButton = oSheet.DrawPage.Forms.getByIndex(0).getByName("Case à cocher 112")
oButton.EnableVisible = True

Call AfficheLigne(139,"Outil Visite Energie")

oSheet = ThisComponent.CurrentController.ActiveSheet
oButton = oSheet.DrawPage.Forms.getByIndex(0).getByName("Case à cocher 113")
oButton.EnableVisible = True 
oButton = oSheet.DrawPage.Forms.getByIndex(0).getByName("Case à cocher 114")
oButton.EnableVisible = True 
oButton = oSheet.DrawPage.Forms.getByIndex(0).getByName("Case à cocher 115")
oButton.EnableVisible = True
oButton = oSheet.DrawPage.Forms.getByIndex(0).getByName("Case à cocher 116")
oButton.EnableVisible = True
oButton = oSheet.DrawPage.Forms.getByIndex(0).getByName("Case à cocher 117")
oButton.EnableVisible = True
oButton = oSheet.DrawPage.Forms.getByIndex(0).getByName("Zone de texte 11")
oButton.EnableVisible = True
oButton = oSheet.DrawPage.Forms.getByIndex(0).getByName("Case à cocher A19")
oButton.EnableVisible = True 

Call AfficheLigne(149,"Outil Visite Energie")

oSheet = ThisComponent.CurrentController.ActiveSheet
oButton = oSheet.DrawPage.Forms.getByIndex(0).getByName("Case à cocher 118")
oButton.EnableVisible = True 
oButton = oSheet.DrawPage.Forms.getByIndex(0).getByName("Case à cocher 122")
oButton.EnableVisible = True 
oButton = oSheet.DrawPage.Forms.getByIndex(0).getByName("Case à cocher 123")
oButton.EnableVisible = True
oButton = oSheet.DrawPage.Forms.getByIndex(0).getByName("Case à cocher 119")
oButton.EnableVisible = True
oButton = oSheet.DrawPage.Forms.getByIndex(0).getByName("Case à cocher 120")
oButton.EnableVisible = True
oButton = oSheet.DrawPage.Forms.getByIndex(0).getByName("Case à cocher 121")
oButton.EnableVisible = True
oButton = oSheet.DrawPage.Forms.getByIndex(0).getByName("Case à cocher A20")
oButton.EnableVisible = True 

Call AfficheLigne(151,"Outil Visite Energie")
Call AfficheLigne(152,"Outil Visite Energie")

oSheet = ThisComponent.CurrentController.ActiveSheet
oButton = oSheet.DrawPage.Forms.getByIndex(0).getByName("Case à cocher 237")
oButton.EnableVisible = True 
oButton = oSheet.DrawPage.Forms.getByIndex(0).getByName("Case à cocher 238")
oButton.EnableVisible = True 

Call AfficheLigne(153,"Outil Visite Energie")

oSheet = ThisComponent.CurrentController.ActiveSheet
oButton = oSheet.DrawPage.Forms.getByIndex(0).getByName("Case à cocher 127")
oButton.EnableVisible = True 
oButton = oSheet.DrawPage.Forms.getByIndex(0).getByName("Case à cocher 128")
oButton.EnableVisible = True 
oButton = oSheet.DrawPage.Forms.getByIndex(0).getByName("Case à cocher 129")
oButton.EnableVisible = True
oButton = oSheet.DrawPage.Forms.getByIndex(0).getByName("Case à cocher 126")
oButton.EnableVisible = True
oButton = oSheet.DrawPage.Forms.getByIndex(0).getByName("Case à cocher 130")
oButton.EnableVisible = True
oButton = oSheet.DrawPage.Forms.getByIndex(0).getByName("Zone de texte 12")
oButton.EnableVisible = True
oButton = oSheet.DrawPage.Forms.getByIndex(0).getByName("Case à cocher A22")
oButton.EnableVisible = True 

Call AfficheLigne(154,"Outil Visite Energie")
Call AfficheLigne(155,"Outil Visite Energie")

oSheet = ThisComponent.CurrentController.ActiveSheet
oButton = oSheet.DrawPage.Forms.getByIndex(0).getByName("Case à cocher 131")
oButton.EnableVisible = True 
oButton = oSheet.DrawPage.Forms.getByIndex(0).getByName("Case à cocher 132")
oButton.EnableVisible = True 
oButton = oSheet.DrawPage.Forms.getByIndex(0).getByName("Case à cocher 133")
oButton.EnableVisible = True
oButton = oSheet.DrawPage.Forms.getByIndex(0).getByName("Case à cocher 134")
oButton.EnableVisible = True
oButton = oSheet.DrawPage.Forms.getByIndex(0).getByName("Case à cocher 135")
oButton.EnableVisible = True
oButton = oSheet.DrawPage.Forms.getByIndex(0).getByName("Zone de texte 13")
oButton.EnableVisible = True
oButton = oSheet.DrawPage.Forms.getByIndex(0).getByName("Case à cocher A23")
oButton.EnableVisible = True 

Call AfficheLigne(159,"Outil Visite Energie")

oSheet = ThisComponent.CurrentController.ActiveSheet
oButton = oSheet.DrawPage.Forms.getByIndex(0).getByName("Case à cocher 136")
oButton.EnableVisible = True 
oButton = oSheet.DrawPage.Forms.getByIndex(0).getByName("Case à cocher 137")
oButton.EnableVisible = True
oButton = oSheet.DrawPage.Forms.getByIndex(0).getByName("Case à cocher 138")
oButton.EnableVisible = True 
oButton = oSheet.DrawPage.Forms.getByIndex(0).getByName("Case à cocher 139")
oButton.EnableVisible = True
oButton = oSheet.DrawPage.Forms.getByIndex(0).getByName("Case à cocher 140")
oButton.EnableVisible = True 
oButton = oSheet.DrawPage.Forms.getByIndex(0).getByName("Case à cocher 141")
oButton.EnableVisible = True
oButton = oSheet.DrawPage.Forms.getByIndex(0).getByName("Case à cocher A24")
oButton.EnableVisible = True 

Call AfficheLigne(164,"Outil Visite Energie")

oSheet = ThisComponent.CurrentController.ActiveSheet
oButton = oSheet.DrawPage.Forms.getByIndex(0).getByName("Case à cocher 144")
oButton.EnableVisible = True 
oButton = oSheet.DrawPage.Forms.getByIndex(0).getByName("Case à cocher 145")
oButton.EnableVisible = True
oButton = oSheet.DrawPage.Forms.getByIndex(0).getByName("Case à cocher 146")
oButton.EnableVisible = True 
oButton = oSheet.DrawPage.Forms.getByIndex(0).getByName("Case à cocher 147")
oButton.EnableVisible = True
oButton = oSheet.DrawPage.Forms.getByIndex(0).getByName("Case à cocher 148")
oButton.EnableVisible = True 
oButton = oSheet.DrawPage.Forms.getByIndex(0).getByName("Case à cocher 149")
oButton.EnableVisible = True
oButton = oSheet.DrawPage.Forms.getByIndex(0).getByName("Case à cocher A26")
oButton.EnableVisible = True 

Call AfficheLigne(166,"Outil Visite Energie")

oSheet = ThisComponent.CurrentController.ActiveSheet
oButton = oSheet.DrawPage.Forms.getByIndex(0).getByName("Case à cocher 152")
oButton.EnableVisible = True 
oButton = oSheet.DrawPage.Forms.getByIndex(0).getByName("Case à cocher 153")
oButton.EnableVisible = True
oButton = oSheet.DrawPage.Forms.getByIndex(0).getByName("Case à cocher 154")
oButton.EnableVisible = True

Call AfficheLigne(167,"Outil Visite Energie")
Call AfficheLigne(168,"Outil Visite Energie")

oSheet = ThisComponent.CurrentController.ActiveSheet
oButton = oSheet.DrawPage.Forms.getByIndex(0).getByName("Case à cocher 155")
oButton.EnableVisible = True 
oButton = oSheet.DrawPage.Forms.getByIndex(0).getByName("Case à cocher 156")
oButton.EnableVisible = True

Call AfficheLigne(169,"Outil Visite Energie")


oSheet = ThisComponent.CurrentController.ActiveSheet
oButton = oSheet.DrawPage.Forms.getByIndex(0).getByName("Case à cocher 235")
oButton.EnableVisible = True 
oButton = oSheet.DrawPage.Forms.getByIndex(0).getByName("Case à cocher 236")
oButton.EnableVisible = True

Call AfficheLigne(170,"Outil Visite Energie")

oSheet = ThisComponent.CurrentController.ActiveSheet
oButton = oSheet.DrawPage.Forms.getByIndex(0).getByName("Case à cocher 157")
oButton.EnableVisible = True 
oButton = oSheet.DrawPage.Forms.getByIndex(0).getByName("Case à cocher 158")
oButton.EnableVisible = True
oButton = oSheet.DrawPage.Forms.getByIndex(0).getByName("Case à cocher 159")
oButton.EnableVisible = True 
oButton = oSheet.DrawPage.Forms.getByIndex(0).getByName("Case à cocher 160")
oButton.EnableVisible = True
oButton = oSheet.DrawPage.Forms.getByIndex(0).getByName("Case à cocher 161")
oButton.EnableVisible = True 
oButton = oSheet.DrawPage.Forms.getByIndex(0).getByName("Zone de texte 14")
oButton.EnableVisible = True
oButton = oSheet.DrawPage.Forms.getByIndex(0).getByName("Case à cocher A28")
oButton.EnableVisible = True 

Call AfficheLigne(174,"Outil Visite Energie")

oSheet = ThisComponent.CurrentController.ActiveSheet
oButton = oSheet.DrawPage.Forms.getByIndex(0).getByName("Case à cocher 162")
oButton.EnableVisible = True 
oButton = oSheet.DrawPage.Forms.getByIndex(0).getByName("Case à cocher 163")
oButton.EnableVisible = True
oButton = oSheet.DrawPage.Forms.getByIndex(0).getByName("Case à cocher 164")
oButton.EnableVisible = True 
oButton = oSheet.DrawPage.Forms.getByIndex(0).getByName("Case à cocher 165")
oButton.EnableVisible = True
oButton = oSheet.DrawPage.Forms.getByIndex(0).getByName("Case à cocher 166")
oButton.EnableVisible = True 
oButton = oSheet.DrawPage.Forms.getByIndex(0).getByName("Case à cocher 167")
oButton.EnableVisible = True
oButton = oSheet.DrawPage.Forms.getByIndex(0).getByName("Case à cocher A29")
oButton.EnableVisible = True 

Call AfficheLigne(176,"Outil Visite Energie")
Call AfficheLigne(177,"Outil Visite Energie")

oSheet = ThisComponent.CurrentController.ActiveSheet
oButton = oSheet.DrawPage.Forms.getByIndex(0).getByName("Case à cocher 173")
oButton.EnableVisible = True 
oButton = oSheet.DrawPage.Forms.getByIndex(0).getByName("Case à cocher 174")
oButton.EnableVisible = True

Call AfficheLigne(178,"Outil Visite Energie")

oSheet = ThisComponent.CurrentController.ActiveSheet
oButton = oSheet.DrawPage.Forms.getByIndex(0).getByName("Case à cocher 1")
oButton.EnableVisible = True 
oButton = oSheet.DrawPage.Forms.getByIndex(0).getByName("Case à cocher 170")
oButton.EnableVisible = True
oButton = oSheet.DrawPage.Forms.getByIndex(0).getByName("Case à cocher 171")
oButton.EnableVisible = True 
oButton = oSheet.DrawPage.Forms.getByIndex(0).getByName("Case à cocher 172")
oButton.EnableVisible = True
oButton = oSheet.DrawPage.Forms.getByIndex(0).getByName("Case à cocher 239")
oButton.EnableVisible = True 
oButton = oSheet.DrawPage.Forms.getByIndex(0).getByName("Zone de texte 15")
oButton.EnableVisible = True
oButton = oSheet.DrawPage.Forms.getByIndex(0).getByName("Case à cocher A31")
oButton.EnableVisible = True 

Call AfficheLigne(182,"Outil Visite Energie")


oSheet = ThisComponent.CurrentController.ActiveSheet
oButton = oSheet.DrawPage.Forms.getByIndex(0).getByName("Case à cocher 240")
oButton.EnableVisible = True 
oButton = oSheet.DrawPage.Forms.getByIndex(0).getByName("Case à cocher 241")
oButton.EnableVisible = True
oButton = oSheet.DrawPage.Forms.getByIndex(0).getByName("Case à cocher 242")
oButton.EnableVisible = True 
oButton = oSheet.DrawPage.Forms.getByIndex(0).getByName("Case à cocher 243")
oButton.EnableVisible = True
oButton = oSheet.DrawPage.Forms.getByIndex(0).getByName("Case à cocher 244")
oButton.EnableVisible = True 
oButton = oSheet.DrawPage.Forms.getByIndex(0).getByName("Case à cocher 245")
oButton.EnableVisible = True
oButton = oSheet.DrawPage.Forms.getByIndex(0).getByName("Case à cocher A32")
oButton.EnableVisible = True 

Call AfficheLigne(184,"Outil Visite Energie")
Call AfficheLigne(185,"Outil Visite Energie")

oSheet = ThisComponent.CurrentController.ActiveSheet
oButton = oSheet.DrawPage.Forms.getByIndex(0).getByName("Case à cocher 182")
oButton.EnableVisible = True 
oButton = oSheet.DrawPage.Forms.getByIndex(0).getByName("Case à cocher 183")
oButton.EnableVisible = True

Call AfficheLigne(186,"Outil Visite Energie")

oSheet = ThisComponent.CurrentController.ActiveSheet
oButton = oSheet.DrawPage.Forms.getByIndex(0).getByName("Case à cocher 177")
oButton.EnableVisible = True 
oButton = oSheet.DrawPage.Forms.getByIndex(0).getByName("Case à cocher 178")
oButton.EnableVisible = True
oButton = oSheet.DrawPage.Forms.getByIndex(0).getByName("Case à cocher 179")
oButton.EnableVisible = True 
oButton = oSheet.DrawPage.Forms.getByIndex(0).getByName("Case à cocher 180")
oButton.EnableVisible = True
oButton = oSheet.DrawPage.Forms.getByIndex(0).getByName("Case à cocher 181")
oButton.EnableVisible = True 
oButton = oSheet.DrawPage.Forms.getByIndex(0).getByName("Zone de texte 16")
oButton.EnableVisible = True
oButton = oSheet.DrawPage.Forms.getByIndex(0).getByName("Case à cocher A34")
oButton.EnableVisible = True 

Call AfficheLigne(190,"Outil Visite Energie")


oSheet = ThisComponent.CurrentController.ActiveSheet
oButton = oSheet.DrawPage.Forms.getByIndex(0).getByName("Case à cocher 400")
oButton.EnableVisible = True 
oButton = oSheet.DrawPage.Forms.getByIndex(0).getByName("Case à cocher 401")
oButton.EnableVisible = True
oButton = oSheet.DrawPage.Forms.getByIndex(0).getByName("Case à cocher 402")
oButton.EnableVisible = True 
oButton = oSheet.DrawPage.Forms.getByIndex(0).getByName("Case à cocher 403")
oButton.EnableVisible = True
oButton = oSheet.DrawPage.Forms.getByIndex(0).getByName("Case à cocher 404")
oButton.EnableVisible = True 
oButton = oSheet.DrawPage.Forms.getByIndex(0).getByName("Case à cocher 405")
oButton.EnableVisible = True
oButton = oSheet.DrawPage.Forms.getByIndex(0).getByName("Case à cocher A35")
oButton.EnableVisible = True 

Call AfficheLigne(192,"Outil Visite Energie")


oSheet = ThisComponent.CurrentController.ActiveSheet
oButton = oSheet.DrawPage.Forms.getByIndex(0).getByName("Case à cocher 9")
oButton.EnableVisible = True 
oButton = oSheet.DrawPage.Forms.getByIndex(0).getByName("Case à cocher 4")
oButton.EnableVisible = True
oButton = oSheet.DrawPage.Forms.getByIndex(0).getByName("Case à cocher 10")
oButton.EnableVisible = True 

Call AfficheLigne(193,"Outil Visite Energie")
Call AfficheLigne(194,"Outil Visite Energie")

oSheet = ThisComponent.CurrentController.ActiveSheet
oButton = oSheet.DrawPage.Forms.getByIndex(0).getByName("Case à cocher 350")
oButton.EnableVisible = True 
oButton = oSheet.DrawPage.Forms.getByIndex(0).getByName("Case à cocher 351")
oButton.EnableVisible = True

Call AfficheLigne(195,"Outil Visite Energie")

oSheet = ThisComponent.CurrentController.ActiveSheet
oButton = oSheet.DrawPage.Forms.getByIndex(0).getByName("Case à cocher 253")
oButton.EnableVisible = True 
oButton = oSheet.DrawPage.Forms.getByIndex(0).getByName("Case à cocher 254")
oButton.EnableVisible = True
oButton = oSheet.DrawPage.Forms.getByIndex(0).getByName("Case à cocher 255")
oButton.EnableVisible = True 
oButton = oSheet.DrawPage.Forms.getByIndex(0).getByName("Case à cocher 256")
oButton.EnableVisible = True
oButton = oSheet.DrawPage.Forms.getByIndex(0).getByName("Case à cocher 257")
oButton.EnableVisible = True 
oButton = oSheet.DrawPage.Forms.getByIndex(0).getByName("Zone de texte 19")
oButton.EnableVisible = True
oButton = oSheet.DrawPage.Forms.getByIndex(0).getByName("Case à cocher A37")
oButton.EnableVisible = True 

Call AfficheLigne(210,"Outil Visite Energie")


oSheet = ThisComponent.CurrentController.ActiveSheet
oButton = oSheet.DrawPage.Forms.getByIndex(0).getByName("Case à cocher 201")
oButton.EnableVisible = True 
oButton = oSheet.DrawPage.Forms.getByIndex(0).getByName("Case à cocher 202")
oButton.EnableVisible = True
oButton = oSheet.DrawPage.Forms.getByIndex(0).getByName("Case à cocher A43")
oButton.EnableVisible = True 

Call AfficheLigne(213,"Outil Visite Energie")

oSheet = ThisComponent.CurrentController.ActiveSheet
oButton = oSheet.DrawPage.Forms.getByIndex(0).getByName("Case à cocher 248")
oButton.EnableVisible = True 
oButton = oSheet.DrawPage.Forms.getByIndex(0).getByName("Case à cocher 249")
oButton.EnableVisible = True
oButton = oSheet.DrawPage.Forms.getByIndex(0).getByName("Case à cocher A46")
oButton.EnableVisible = True 

Call AfficheLigne(214,"Outil Visite Energie")

oSheet = ThisComponent.CurrentController.ActiveSheet
oButton = oSheet.DrawPage.Forms.getByIndex(0).getByName("Case à cocher 246")
oButton.EnableVisible = True 
oButton = oSheet.DrawPage.Forms.getByIndex(0).getByName("Case à cocher 247")
oButton.EnableVisible = True
oButton = oSheet.DrawPage.Forms.getByIndex(0).getByName("Case à cocher A47")
oButton.EnableVisible = True 

Call AfficheLigne(215,"Outil Visite Energie")

oSheet = ThisComponent.CurrentController.ActiveSheet
oButton = oSheet.DrawPage.Forms.getByIndex(0).getByName("Case à cocher 248")
oButton.EnableVisible = True 
oButton = oSheet.DrawPage.Forms.getByIndex(0).getByName("Case à cocher 249")
oButton.EnableVisible = True

Call AfficheLigne(225,"Outil Visite Energie")
oButton = oSheet.DrawPage.Forms.getByIndex(0).getByName("Case à cocher A53")
oButton.EnableVisible = True 

Call AfficheLigne(228,"Outil Visite Energie")
Call AfficheLigne(229,"Outil Visite Energie")

oSheet = ThisComponent.CurrentController.ActiveSheet
oButton = oSheet.DrawPage.Forms.getByIndex(0).getByName("Case à cocher 225")
oButton.EnableVisible = True 
oButton = oSheet.DrawPage.Forms.getByIndex(0).getByName("Case à cocher 226")
oButton.EnableVisible = True
oButton = oSheet.DrawPage.Forms.getByIndex(0).getByName("Case à cocher 227")
oButton.EnableVisible = True 
oButton = oSheet.DrawPage.Forms.getByIndex(0).getByName("Case à cocher 228")
oButton.EnableVisible = True
oButton = oSheet.DrawPage.Forms.getByIndex(0).getByName("Case à cocher 229")
oButton.EnableVisible = True 
oButton = oSheet.DrawPage.Forms.getByIndex(0).getByName("Case à cocher 230")
oButton.EnableVisible = True
oButton = oSheet.DrawPage.Forms.getByIndex(0).getByName("Case à cocher A54")
oButton.EnableVisible = True 

Call AfficheLigne(233,"Outil Visite Energie")
Call AfficheLigne(234,"Outil Visite Energie")

oSheet = ThisComponent.CurrentController.ActiveSheet
oButton = oSheet.DrawPage.Forms.getByIndex(0).getByName("Case à cocher 231")
oButton.EnableVisible = True 
oButton = oSheet.DrawPage.Forms.getByIndex(0).getByName("Case à cocher 232")
oButton.EnableVisible = True

Call AfficheLigne(235,"Outil Visite Energie")

oSheet = ThisComponent.CurrentController.ActiveSheet
oButton = oSheet.DrawPage.Forms.getByIndex(0).getByName("Case à cocher 231")
oButton.EnableVisible = True 
oButton = oSheet.DrawPage.Forms.getByIndex(0).getByName("Case à cocher 232")
oButton.EnableVisible = True
oButton = oSheet.DrawPage.Forms.getByIndex(0).getByName("Case à cocher A56")
oButton.EnableVisible = True 

Call AfficheLigne(236,"Outil Visite Energie")

oButton = oSheet.DrawPage.Forms.getByIndex(0).getByName("Case à cocher A57")
oButton.EnableVisible = True 

Call AfficheLigne(238,"Outil Visite Energie")
Call AfficheLigne(239,"Outil Visite Energie")
oButton = oSheet.DrawPage.Forms.getByIndex(0).getByName("Case à cocher A58")
oButton.EnableVisible = True
 
Call AfficheLigne(240,"Outil Visite Energie")
oButton = oSheet.DrawPage.Forms.getByIndex(0).getByName("Case à cocher A59")
oButton.EnableVisible = True 
oSheet = ThisComponent.CurrentController.ActiveSheet
oButton = oSheet.DrawPage.Forms.getByIndex(0).getByName("Case à cocher 233")
oButton.EnableVisible = True 
oButton = oSheet.DrawPage.Forms.getByIndex(0).getByName("Case à cocher 234")
oButton.EnableVisible = True
oButton = oSheet.DrawPage.Forms.getByIndex(0).getByName("Case à cocher 235")
oButton.EnableVisible = True

Call AfficheLigne(241,"Outil Visite Energie")
oButton = oSheet.DrawPage.Forms.getByIndex(0).getByName("Case à cocher A60")
oButton.EnableVisible = True 
oSheet = ThisComponent.CurrentController.ActiveSheet
oButton = oSheet.DrawPage.Forms.getByIndex(0).getByName("Case à cocher 236")
oButton.EnableVisible = True 
oButton = oSheet.DrawPage.Forms.getByIndex(0).getByName("Case à cocher 237")
oButton.EnableVisible = True
oButton = oSheet.DrawPage.Forms.getByIndex(0).getByName("Case à cocher 238")
oButton.EnableVisible = True


End Sub

Sub MasqueInfosPrioritaires

Call MasqueLigne(53,"Outil Visite Energie")
Call MasqueLigne(55,"Outil Visite Energie")
Call MasqueLigne(56,"Outil Visite Energie")
Call MasqueLigne(57,"Outil Visite Energie")
Call MasqueLigne(58,"Outil Visite Energie")
Call MasqueLigne(59,"Outil Visite Energie")
Call MasqueLigne(60,"Outil Visite Energie")

Call MasqueLigne(80,"Outil Visite Energie")
Call MasqueLigne(96,"Outil Visite Energie")

oSheet = ThisComponent.CurrentController.ActiveSheet
oButton = oSheet.DrawPage.Forms.getByIndex(0).getByName("Case à cocher 31")
oButton.EnableVisible = False 
oButton = oSheet.DrawPage.Forms.getByIndex(0).getByName("Case à cocher 32")
oButton.EnableVisible = False
oButton = oSheet.DrawPage.Forms.getByIndex(0).getByName("Case à cocher 33")
oButton.EnableVisible = False

Call MasqueLigne(100,"Outil Visite Energie")

oSheet = ThisComponent.CurrentController.ActiveSheet
oButton = oSheet.DrawPage.Forms.getByIndex(0).getByName("Case à cocher 40")
oButton.EnableVisible = False 
oButton = oSheet.DrawPage.Forms.getByIndex(0).getByName("Case à cocher 41")
oButton.EnableVisible = False 
oButton = oSheet.DrawPage.Forms.getByIndex(0).getByName("Case à cocher 42")
oButton.EnableVisible = False
oButton = oSheet.DrawPage.Forms.getByIndex(0).getByName("Case à cocher 43")
oButton.EnableVisible = False
oButton = oSheet.DrawPage.Forms.getByIndex(0).getByName("Case à cocher 44")
oButton.EnableVisible = False
oButton = oSheet.DrawPage.Forms.getByIndex(0).getByName("Zone de texte 9")
oButton.EnableVisible = False
oButton = oSheet.DrawPage.Forms.getByIndex(0).getByName("Case à cocher A6")
oButton.EnableVisible = False
oButton = oSheet.DrawPage.Forms.getByIndex(0).getByName("Case à cocher A7")
oButton.EnableVisible = False

Call MasqueLigne(101,"Outil Visite Energie")

oSheet = ThisComponent.CurrentController.ActiveSheet
oButton = oSheet.DrawPage.Forms.getByIndex(0).getByName("Case à cocher 45")
oButton.EnableVisible = False 
oButton = oSheet.DrawPage.Forms.getByIndex(0).getByName("Case à cocher 46")
oButton.EnableVisible = False 
oButton = oSheet.DrawPage.Forms.getByIndex(0).getByName("Case à cocher A8")
oButton.EnableVisible = False


Call MasqueLigne(103,"Outil Visite Energie")

oSheet = ThisComponent.CurrentController.ActiveSheet
oButton = oSheet.DrawPage.Forms.getByIndex(0).getByName("Case à cocher 47")
oButton.EnableVisible = False 
oButton = oSheet.DrawPage.Forms.getByIndex(0).getByName("Case à cocher 48")
oButton.EnableVisible = False 
oButton = oSheet.DrawPage.Forms.getByIndex(0).getByName("Case à cocher 49")
oButton.EnableVisible = False

Call MasqueLigne(105,"Outil Visite Energie")

oSheet = ThisComponent.CurrentController.ActiveSheet
oButton = oSheet.DrawPage.Forms.getByIndex(0).getByName("Case à cocher 53")
oButton.EnableVisible = False 
oButton = oSheet.DrawPage.Forms.getByIndex(0).getByName("Case à cocher 54")
oButton.EnableVisible = False 
oButton = oSheet.DrawPage.Forms.getByIndex(0).getByName("Case à cocher A9")
oButton.EnableVisible = False

Call MasqueLigne(106,"Outil Visite Energie")

oSheet = ThisComponent.CurrentController.ActiveSheet
oButton = oSheet.DrawPage.Forms.getByIndex(0).getByName("Case à cocher 55")
oButton.EnableVisible = False 
oButton = oSheet.DrawPage.Forms.getByIndex(0).getByName("Case à cocher 56")
oButton.EnableVisible = False 
oButton = oSheet.DrawPage.Forms.getByIndex(0).getByName("Case à cocher 57")
oButton.EnableVisible = False
oButton = oSheet.DrawPage.Forms.getByIndex(0).getByName("Case à cocher 58")
oButton.EnableVisible = False
oButton = oSheet.DrawPage.Forms.getByIndex(0).getByName("Case à cocher A10")
oButton.EnableVisible = False
oButton = oSheet.DrawPage.Forms.getByIndex(0).getByName("Case à cocher A11")
oButton.EnableVisible = False

Call MasqueLigne(129,"Outil Visite Energie")
Call MasqueLigne(130,"Outil Visite Energie")

oSheet = ThisComponent.CurrentController.ActiveSheet
oButton = oSheet.DrawPage.Forms.getByIndex(0).getByName("Case à cocher 94")
oButton.EnableVisible = False 
oButton = oSheet.DrawPage.Forms.getByIndex(0).getByName("Case à cocher 95")
oButton.EnableVisible = False 

Call MasqueLigne(132,"Outil Visite Energie")

oSheet = ThisComponent.CurrentController.ActiveSheet
oButton = oSheet.DrawPage.Forms.getByIndex(0).getByName("Case à cocher 96")
oButton.EnableVisible = False 
oButton = oSheet.DrawPage.Forms.getByIndex(0).getByName("Case à cocher 97")
oButton.EnableVisible = False 
oButton = oSheet.DrawPage.Forms.getByIndex(0).getByName("Case à cocher 98")
oButton.EnableVisible = False

Call MasqueLigne(133,"Outil Visite Energie")

oSheet = ThisComponent.CurrentController.ActiveSheet
oButton = oSheet.DrawPage.Forms.getByIndex(0).getByName("Case à cocher 99")
oButton.EnableVisible = False 
oButton = oSheet.DrawPage.Forms.getByIndex(0).getByName("Case à cocher 100")
oButton.EnableVisible = False 
oButton = oSheet.DrawPage.Forms.getByIndex(0).getByName("Case à cocher 101")
oButton.EnableVisible = False
oButton = oSheet.DrawPage.Forms.getByIndex(0).getByName("Case à cocher 102")
oButton.EnableVisible = False
oButton = oSheet.DrawPage.Forms.getByIndex(0).getByName("Case à cocher 103")
oButton.EnableVisible = False
oButton = oSheet.DrawPage.Forms.getByIndex(0).getByName("Case à cocher 104")
oButton.EnableVisible = False
oButton = oSheet.DrawPage.Forms.getByIndex(0).getByName("Case à cocher A17")
oButton.EnableVisible = False


Call MasqueLigne(136,"Outil Visite Energie")
Call MasqueLigne(137,"Outil Visite Energie")

oSheet = ThisComponent.CurrentController.ActiveSheet
oButton = oSheet.DrawPage.Forms.getByIndex(0).getByName("Case à cocher 109")
oButton.EnableVisible = False 
oButton = oSheet.DrawPage.Forms.getByIndex(0).getByName("Case à cocher 110")
oButton.EnableVisible = False 

Call MasqueLigne(138,"Outil Visite Energie")

oSheet = ThisComponent.CurrentController.ActiveSheet
oButton = oSheet.DrawPage.Forms.getByIndex(0).getByName("Case à cocher 111")
oButton.EnableVisible = False 
oButton = oSheet.DrawPage.Forms.getByIndex(0).getByName("Case à cocher 112")
oButton.EnableVisible = False

Call MasqueLigne(139,"Outil Visite Energie")

oSheet = ThisComponent.CurrentController.ActiveSheet
oButton = oSheet.DrawPage.Forms.getByIndex(0).getByName("Case à cocher 113")
oButton.EnableVisible = False 
oButton = oSheet.DrawPage.Forms.getByIndex(0).getByName("Case à cocher 114")
oButton.EnableVisible = False 
oButton = oSheet.DrawPage.Forms.getByIndex(0).getByName("Case à cocher 115")
oButton.EnableVisible = False
oButton = oSheet.DrawPage.Forms.getByIndex(0).getByName("Case à cocher 116")
oButton.EnableVisible = False
oButton = oSheet.DrawPage.Forms.getByIndex(0).getByName("Case à cocher 117")
oButton.EnableVisible = False
oButton = oSheet.DrawPage.Forms.getByIndex(0).getByName("Zone de texte 11")
oButton.EnableVisible = False
oButton = oSheet.DrawPage.Forms.getByIndex(0).getByName("Case à cocher A19")
oButton.EnableVisible = False

Call MasqueLigne(149,"Outil Visite Energie")

oSheet = ThisComponent.CurrentController.ActiveSheet
oButton = oSheet.DrawPage.Forms.getByIndex(0).getByName("Case à cocher 118")
oButton.EnableVisible = False 
oButton = oSheet.DrawPage.Forms.getByIndex(0).getByName("Case à cocher 122")
oButton.EnableVisible = False 
oButton = oSheet.DrawPage.Forms.getByIndex(0).getByName("Case à cocher 123")
oButton.EnableVisible = False
oButton = oSheet.DrawPage.Forms.getByIndex(0).getByName("Case à cocher 119")
oButton.EnableVisible = False
oButton = oSheet.DrawPage.Forms.getByIndex(0).getByName("Case à cocher 120")
oButton.EnableVisible = False
oButton = oSheet.DrawPage.Forms.getByIndex(0).getByName("Case à cocher 121")
oButton.EnableVisible = False
oButton = oSheet.DrawPage.Forms.getByIndex(0).getByName("Case à cocher A20")
oButton.EnableVisible = False

Call MasqueLigne(151,"Outil Visite Energie")
Call MasqueLigne(152,"Outil Visite Energie")

oSheet = ThisComponent.CurrentController.ActiveSheet
oButton = oSheet.DrawPage.Forms.getByIndex(0).getByName("Case à cocher 237")
oButton.EnableVisible = False 
oButton = oSheet.DrawPage.Forms.getByIndex(0).getByName("Case à cocher 238")
oButton.EnableVisible = False 

Call MasqueLigne(153,"Outil Visite Energie")

oSheet = ThisComponent.CurrentController.ActiveSheet
oButton = oSheet.DrawPage.Forms.getByIndex(0).getByName("Case à cocher 127")
oButton.EnableVisible = False 
oButton = oSheet.DrawPage.Forms.getByIndex(0).getByName("Case à cocher 128")
oButton.EnableVisible = False 
oButton = oSheet.DrawPage.Forms.getByIndex(0).getByName("Case à cocher 129")
oButton.EnableVisible = False
oButton = oSheet.DrawPage.Forms.getByIndex(0).getByName("Case à cocher 126")
oButton.EnableVisible = False
oButton = oSheet.DrawPage.Forms.getByIndex(0).getByName("Case à cocher 130")
oButton.EnableVisible = False
oButton = oSheet.DrawPage.Forms.getByIndex(0).getByName("Zone de texte 12")
oButton.EnableVisible = False
oButton = oSheet.DrawPage.Forms.getByIndex(0).getByName("Case à cocher A22")
oButton.EnableVisible = False

Call MasqueLigne(154,"Outil Visite Energie")
Call MasqueLigne(155,"Outil Visite Energie")

oSheet = ThisComponent.CurrentController.ActiveSheet
oButton = oSheet.DrawPage.Forms.getByIndex(0).getByName("Case à cocher 131")
oButton.EnableVisible = False 
oButton = oSheet.DrawPage.Forms.getByIndex(0).getByName("Case à cocher 132")
oButton.EnableVisible = False 
oButton = oSheet.DrawPage.Forms.getByIndex(0).getByName("Case à cocher 133")
oButton.EnableVisible = False
oButton = oSheet.DrawPage.Forms.getByIndex(0).getByName("Case à cocher 134")
oButton.EnableVisible = False
oButton = oSheet.DrawPage.Forms.getByIndex(0).getByName("Case à cocher 135")
oButton.EnableVisible = False
oButton = oSheet.DrawPage.Forms.getByIndex(0).getByName("Zone de texte 13")
oButton.EnableVisible = False
oButton = oSheet.DrawPage.Forms.getByIndex(0).getByName("Case à cocher A23")
oButton.EnableVisible = False

Call MasqueLigne(159,"Outil Visite Energie")

oSheet = ThisComponent.CurrentController.ActiveSheet
oButton = oSheet.DrawPage.Forms.getByIndex(0).getByName("Case à cocher 136")
oButton.EnableVisible = False 
oButton = oSheet.DrawPage.Forms.getByIndex(0).getByName("Case à cocher 137")
oButton.EnableVisible = False 
oButton = oSheet.DrawPage.Forms.getByIndex(0).getByName("Case à cocher 138")
oButton.EnableVisible = False
oButton = oSheet.DrawPage.Forms.getByIndex(0).getByName("Case à cocher 139")
oButton.EnableVisible = False
oButton = oSheet.DrawPage.Forms.getByIndex(0).getByName("Case à cocher 140")
oButton.EnableVisible = False
oButton = oSheet.DrawPage.Forms.getByIndex(0).getByName("Case à cocher 141")
oButton.EnableVisible = False
oButton = oSheet.DrawPage.Forms.getByIndex(0).getByName("Case à cocher A24")
oButton.EnableVisible = False

Call MasqueLigne(164,"Outil Visite Energie")

oSheet = ThisComponent.CurrentController.ActiveSheet
oButton = oSheet.DrawPage.Forms.getByIndex(0).getByName("Case à cocher 144")
oButton.EnableVisible = False 
oButton = oSheet.DrawPage.Forms.getByIndex(0).getByName("Case à cocher 145")
oButton.EnableVisible = False 
oButton = oSheet.DrawPage.Forms.getByIndex(0).getByName("Case à cocher 146")
oButton.EnableVisible = False
oButton = oSheet.DrawPage.Forms.getByIndex(0).getByName("Case à cocher 147")
oButton.EnableVisible = False
oButton = oSheet.DrawPage.Forms.getByIndex(0).getByName("Case à cocher 148")
oButton.EnableVisible = False
oButton = oSheet.DrawPage.Forms.getByIndex(0).getByName("Case à cocher 149")
oButton.EnableVisible = False
oButton = oSheet.DrawPage.Forms.getByIndex(0).getByName("Case à cocher A26")
oButton.EnableVisible = False

Call MasqueLigne(166,"Outil Visite Energie")

oSheet = ThisComponent.CurrentController.ActiveSheet
oButton = oSheet.DrawPage.Forms.getByIndex(0).getByName("Case à cocher 152")
oButton.EnableVisible = False 
oButton = oSheet.DrawPage.Forms.getByIndex(0).getByName("Case à cocher 153")
oButton.EnableVisible = False 
oButton = oSheet.DrawPage.Forms.getByIndex(0).getByName("Case à cocher 154")
oButton.EnableVisible = False

Call MasqueLigne(167,"Outil Visite Energie")
Call MasqueLigne(168,"Outil Visite Energie")

oSheet = ThisComponent.CurrentController.ActiveSheet
oButton = oSheet.DrawPage.Forms.getByIndex(0).getByName("Case à cocher 155")
oButton.EnableVisible = False 
oButton = oSheet.DrawPage.Forms.getByIndex(0).getByName("Case à cocher 156")
oButton.EnableVisible = False

Call MasqueLigne(169,"Outil Visite Energie")

oSheet = ThisComponent.CurrentController.ActiveSheet
oButton = oSheet.DrawPage.Forms.getByIndex(0).getByName("Case à cocher 235")
oButton.EnableVisible = False 
oButton = oSheet.DrawPage.Forms.getByIndex(0).getByName("Case à cocher 236")
oButton.EnableVisible = False

Call MasqueLigne(170,"Outil Visite Energie")

oSheet = ThisComponent.CurrentController.ActiveSheet
oButton = oSheet.DrawPage.Forms.getByIndex(0).getByName("Case à cocher 157")
oButton.EnableVisible = False 
oButton = oSheet.DrawPage.Forms.getByIndex(0).getByName("Case à cocher 158")
oButton.EnableVisible = False 
oButton = oSheet.DrawPage.Forms.getByIndex(0).getByName("Case à cocher 159")
oButton.EnableVisible = False
oButton = oSheet.DrawPage.Forms.getByIndex(0).getByName("Case à cocher 160")
oButton.EnableVisible = False
oButton = oSheet.DrawPage.Forms.getByIndex(0).getByName("Case à cocher 161")
oButton.EnableVisible = False
oButton = oSheet.DrawPage.Forms.getByIndex(0).getByName("Zone de texte 14")
oButton.EnableVisible = False
oButton = oSheet.DrawPage.Forms.getByIndex(0).getByName("Case à cocher A28")
oButton.EnableVisible = False

Call MasqueLigne(174,"Outil Visite Energie")

oSheet = ThisComponent.CurrentController.ActiveSheet
oButton = oSheet.DrawPage.Forms.getByIndex(0).getByName("Case à cocher 162")
oButton.EnableVisible = False 
oButton = oSheet.DrawPage.Forms.getByIndex(0).getByName("Case à cocher 163")
oButton.EnableVisible = False 
oButton = oSheet.DrawPage.Forms.getByIndex(0).getByName("Case à cocher 164")
oButton.EnableVisible = False
oButton = oSheet.DrawPage.Forms.getByIndex(0).getByName("Case à cocher 165")
oButton.EnableVisible = False
oButton = oSheet.DrawPage.Forms.getByIndex(0).getByName("Case à cocher 166")
oButton.EnableVisible = False
oButton = oSheet.DrawPage.Forms.getByIndex(0).getByName("Case à cocher 167")
oButton.EnableVisible = False
oButton = oSheet.DrawPage.Forms.getByIndex(0).getByName("Case à cocher A29")
oButton.EnableVisible = False

Call MasqueLigne(176,"Outil Visite Energie")
Call MasqueLigne(177,"Outil Visite Energie")

oSheet = ThisComponent.CurrentController.ActiveSheet
oButton = oSheet.DrawPage.Forms.getByIndex(0).getByName("Case à cocher 173")
oButton.EnableVisible = False 
oButton = oSheet.DrawPage.Forms.getByIndex(0).getByName("Case à cocher 174")
oButton.EnableVisible = False

Call MasqueLigne(178,"Outil Visite Energie")
oSheet = ThisComponent.CurrentController.ActiveSheet
oButton = oSheet.DrawPage.Forms.getByIndex(0).getByName("Case à cocher 1")
oButton.EnableVisible = False 
oButton = oSheet.DrawPage.Forms.getByIndex(0).getByName("Case à cocher 170")
oButton.EnableVisible = False 
oButton = oSheet.DrawPage.Forms.getByIndex(0).getByName("Case à cocher 171")
oButton.EnableVisible = False
oButton = oSheet.DrawPage.Forms.getByIndex(0).getByName("Case à cocher 172")
oButton.EnableVisible = False
oButton = oSheet.DrawPage.Forms.getByIndex(0).getByName("Case à cocher 239")
oButton.EnableVisible = False
oButton = oSheet.DrawPage.Forms.getByIndex(0).getByName("Zone de texte 15")
oButton.EnableVisible = False
oButton = oSheet.DrawPage.Forms.getByIndex(0).getByName("Case à cocher A31")
oButton.EnableVisible = False


Call MasqueLigne(182,"Outil Visite Energie")
oSheet = ThisComponent.CurrentController.ActiveSheet
oButton = oSheet.DrawPage.Forms.getByIndex(0).getByName("Case à cocher 240")
oButton.EnableVisible = False 
oButton = oSheet.DrawPage.Forms.getByIndex(0).getByName("Case à cocher 241")
oButton.EnableVisible = False 
oButton = oSheet.DrawPage.Forms.getByIndex(0).getByName("Case à cocher 242")
oButton.EnableVisible = False
oButton = oSheet.DrawPage.Forms.getByIndex(0).getByName("Case à cocher 243")
oButton.EnableVisible = False
oButton = oSheet.DrawPage.Forms.getByIndex(0).getByName("Case à cocher 244")
oButton.EnableVisible = False
oButton = oSheet.DrawPage.Forms.getByIndex(0).getByName("Case à cocher 245")
oButton.EnableVisible = False
oButton = oSheet.DrawPage.Forms.getByIndex(0).getByName("Case à cocher A32")
oButton.EnableVisible = False

Call MasqueLigne(184,"Outil Visite Energie")
Call MasqueLigne(185,"Outil Visite Energie")

oSheet = ThisComponent.CurrentController.ActiveSheet
oButton = oSheet.DrawPage.Forms.getByIndex(0).getByName("Case à cocher 182")
oButton.EnableVisible = False 
oButton = oSheet.DrawPage.Forms.getByIndex(0).getByName("Case à cocher 183")
oButton.EnableVisible = False

Call MasqueLigne(186,"Outil Visite Energie")

oSheet = ThisComponent.CurrentController.ActiveSheet
oButton = oSheet.DrawPage.Forms.getByIndex(0).getByName("Case à cocher 177")
oButton.EnableVisible = False 
oButton = oSheet.DrawPage.Forms.getByIndex(0).getByName("Case à cocher 178")
oButton.EnableVisible = False 
oButton = oSheet.DrawPage.Forms.getByIndex(0).getByName("Case à cocher 179")
oButton.EnableVisible = False
oButton = oSheet.DrawPage.Forms.getByIndex(0).getByName("Case à cocher 180")
oButton.EnableVisible = False
oButton = oSheet.DrawPage.Forms.getByIndex(0).getByName("Case à cocher 181")
oButton.EnableVisible = False
oButton = oSheet.DrawPage.Forms.getByIndex(0).getByName("Zone de texte 16")
oButton.EnableVisible = False
oButton = oSheet.DrawPage.Forms.getByIndex(0).getByName("Case à cocher A34")
oButton.EnableVisible = False

Call MasqueLigne(190,"Outil Visite Energie")

oSheet = ThisComponent.CurrentController.ActiveSheet
oButton = oSheet.DrawPage.Forms.getByIndex(0).getByName("Case à cocher 400")
oButton.EnableVisible = False 
oButton = oSheet.DrawPage.Forms.getByIndex(0).getByName("Case à cocher 401")
oButton.EnableVisible = False 
oButton = oSheet.DrawPage.Forms.getByIndex(0).getByName("Case à cocher 402")
oButton.EnableVisible = False
oButton = oSheet.DrawPage.Forms.getByIndex(0).getByName("Case à cocher 403")
oButton.EnableVisible = False
oButton = oSheet.DrawPage.Forms.getByIndex(0).getByName("Case à cocher 404")
oButton.EnableVisible = False
oButton = oSheet.DrawPage.Forms.getByIndex(0).getByName("Case à cocher 405")
oButton.EnableVisible = False
oButton = oSheet.DrawPage.Forms.getByIndex(0).getByName("Case à cocher A35")
oButton.EnableVisible = False

Call MasqueLigne(192,"Outil Visite Energie")

oSheet = ThisComponent.CurrentController.ActiveSheet
oButton = oSheet.DrawPage.Forms.getByIndex(0).getByName("Case à cocher 9")
oButton.EnableVisible = False 
oButton = oSheet.DrawPage.Forms.getByIndex(0).getByName("Case à cocher 4")
oButton.EnableVisible = False 
oButton = oSheet.DrawPage.Forms.getByIndex(0).getByName("Case à cocher 10")
oButton.EnableVisible = False

Call MasqueLigne(193,"Outil Visite Energie")
Call MasqueLigne(194,"Outil Visite Energie")

oSheet = ThisComponent.CurrentController.ActiveSheet
oButton = oSheet.DrawPage.Forms.getByIndex(0).getByName("Case à cocher 350")
oButton.EnableVisible = False 
oButton = oSheet.DrawPage.Forms.getByIndex(0).getByName("Case à cocher 351")
oButton.EnableVisible = False 

Call MasqueLigne(195,"Outil Visite Energie")

oSheet = ThisComponent.CurrentController.ActiveSheet
oButton = oSheet.DrawPage.Forms.getByIndex(0).getByName("Case à cocher 253")
oButton.EnableVisible = False 
oButton = oSheet.DrawPage.Forms.getByIndex(0).getByName("Case à cocher 254")
oButton.EnableVisible = False 
oButton = oSheet.DrawPage.Forms.getByIndex(0).getByName("Case à cocher 255")
oButton.EnableVisible = False
oButton = oSheet.DrawPage.Forms.getByIndex(0).getByName("Case à cocher 256")
oButton.EnableVisible = False
oButton = oSheet.DrawPage.Forms.getByIndex(0).getByName("Case à cocher 257")
oButton.EnableVisible = False
oButton = oSheet.DrawPage.Forms.getByIndex(0).getByName("Zone de texte 19")
oButton.EnableVisible = False
oButton = oSheet.DrawPage.Forms.getByIndex(0).getByName("Case à cocher A37")
oButton.EnableVisible = False

Call MasqueLigne(210,"Outil Visite Energie")

oSheet = ThisComponent.CurrentController.ActiveSheet
oButton = oSheet.DrawPage.Forms.getByIndex(0).getByName("Case à cocher 201")
oButton.EnableVisible = False
oButton = oSheet.DrawPage.Forms.getByIndex(0).getByName("Case à cocher 202")
oButton.EnableVisible = False
oButton = oSheet.DrawPage.Forms.getByIndex(0).getByName("Case à cocher A43")
oButton.EnableVisible = False

Call MasqueLigne(213,"Outil Visite Energie")

oSheet = ThisComponent.CurrentController.ActiveSheet
oButton = oSheet.DrawPage.Forms.getByIndex(0).getByName("Case à cocher 248")
oButton.EnableVisible = False 
oButton = oSheet.DrawPage.Forms.getByIndex(0).getByName("Case à cocher 249")
oButton.EnableVisible = False 
oButton = oSheet.DrawPage.Forms.getByIndex(0).getByName("Case à cocher A46")
oButton.EnableVisible = False


Call MasqueLigne(214,"Outil Visite Energie")

oSheet = ThisComponent.CurrentController.ActiveSheet
oButton = oSheet.DrawPage.Forms.getByIndex(0).getByName("Case à cocher 246")
oButton.EnableVisible = False 
oButton = oSheet.DrawPage.Forms.getByIndex(0).getByName("Case à cocher 247")
oButton.EnableVisible = False 
oButton = oSheet.DrawPage.Forms.getByIndex(0).getByName("Case à cocher A47")
oButton.EnableVisible = False

Call MasqueLigne(215,"Outil Visite Energie")

oSheet = ThisComponent.CurrentController.ActiveSheet
oButton = oSheet.DrawPage.Forms.getByIndex(0).getByName("Case à cocher 248")
oButton.EnableVisible = False 
oButton = oSheet.DrawPage.Forms.getByIndex(0).getByName("Case à cocher 249")
oButton.EnableVisible = False 

Call MasqueLigne(225,"Outil Visite Energie")
oButton = oSheet.DrawPage.Forms.getByIndex(0).getByName("Case à cocher A53")
oButton.EnableVisible = False

Call MasqueLigne(228,"Outil Visite Energie")
Call MasqueLigne(229,"Outil Visite Energie")

oSheet = ThisComponent.CurrentController.ActiveSheet
oButton = oSheet.DrawPage.Forms.getByIndex(0).getByName("Case à cocher 225")
oButton.EnableVisible = False 
oButton = oSheet.DrawPage.Forms.getByIndex(0).getByName("Case à cocher 226")
oButton.EnableVisible = False 
oButton = oSheet.DrawPage.Forms.getByIndex(0).getByName("Case à cocher 227")
oButton.EnableVisible = False
oButton = oSheet.DrawPage.Forms.getByIndex(0).getByName("Case à cocher 228")
oButton.EnableVisible = False
oButton = oSheet.DrawPage.Forms.getByIndex(0).getByName("Case à cocher 229")
oButton.EnableVisible = False
oButton = oSheet.DrawPage.Forms.getByIndex(0).getByName("Case à cocher 230")
oButton.EnableVisible = False
oButton = oSheet.DrawPage.Forms.getByIndex(0).getByName("Case à cocher A54")
oButton.EnableVisible = False

Call MasqueLigne(233,"Outil Visite Energie")
Call MasqueLigne(234,"Outil Visite Energie")

oSheet = ThisComponent.CurrentController.ActiveSheet
oButton = oSheet.DrawPage.Forms.getByIndex(0).getByName("Case à cocher 231")
oButton.EnableVisible = False 
oButton = oSheet.DrawPage.Forms.getByIndex(0).getByName("Case à cocher 232")
oButton.EnableVisible = False 

Call MasqueLigne(235,"Outil Visite Energie")

oSheet = ThisComponent.CurrentController.ActiveSheet
oButton = oSheet.DrawPage.Forms.getByIndex(0).getByName("Case à cocher 231")
oButton.EnableVisible = False 
oButton = oSheet.DrawPage.Forms.getByIndex(0).getByName("Case à cocher 232")
oButton.EnableVisible = False 
oButton = oSheet.DrawPage.Forms.getByIndex(0).getByName("Case à cocher A56")
oButton.EnableVisible = False

Call MasqueLigne(236,"Outil Visite Energie")

oButton = oSheet.DrawPage.Forms.getByIndex(0).getByName("Case à cocher A57")
oButton.EnableVisible = False

Call MasqueLigne(238,"Outil Visite Energie")
Call MasqueLigne(239,"Outil Visite Energie")

oButton = oSheet.DrawPage.Forms.getByIndex(0).getByName("Case à cocher A58")
oButton.EnableVisible = False

Call MasqueLigne(240,"Outil Visite Energie")

oSheet = ThisComponent.CurrentController.ActiveSheet
oButton = oSheet.DrawPage.Forms.getByIndex(0).getByName("Case à cocher 233")
oButton.EnableVisible = False 
oButton = oSheet.DrawPage.Forms.getByIndex(0).getByName("Case à cocher 234")
oButton.EnableVisible = False
oButton = oSheet.DrawPage.Forms.getByIndex(0).getByName("Case à cocher A59")
oButton.EnableVisible = False
oButton = oSheet.DrawPage.Forms.getByIndex(0).getByName("Case à cocher 235")
oButton.EnableVisible = False

Call MasqueLigne(241,"Outil Visite Energie")

oSheet = ThisComponent.CurrentController.ActiveSheet
oButton = oSheet.DrawPage.Forms.getByIndex(0).getByName("Case à cocher 236")
oButton.EnableVisible = False 
oButton = oSheet.DrawPage.Forms.getByIndex(0).getByName("Case à cocher 237")
oButton.EnableVisible = False
oButton = oSheet.DrawPage.Forms.getByIndex(0).getByName("Case à cocher 238")
oButton.EnableVisible = False
oButton = oSheet.DrawPage.Forms.getByIndex(0).getByName("Case à cocher A60")
oButton.EnableVisible = False


End Sub

REM  *****  BASIC  *****

REM ModuleMasqueFeuille

rem Il faut changer le nom de la feuille impactée dans le code

sub MasqueFeuille
rem ----------------------------------------------------------------------
rem define variables
dim document   as object
dim dispatcher as object
rem ----------------------------------------------------------------------
rem get access to the document
document   = ThisComponent.CurrentController.Frame
dispatcher = createUnoService("com.sun.star.frame.DispatchHelper")

monDocument = ThisComponent
      mesFeuilles = monDocument.sheets
      maFeuille = mesFeuilles.getByName("PROJET") REM Nom de la feuille à changer dans le code
      maFeuille.isvisible = FALSE


end sub


rem _________________________________________________________________________


rem Il faut changer le nom de la feuille impactée dans le code

sub AfficheFeuille
rem ----------------------------------------------------------------------
rem define variables
dim document   as object
dim dispatcher as object
rem ----------------------------------------------------------------------
rem get access to the document
document   = ThisComponent.CurrentController.Frame
dispatcher = createUnoService("com.sun.star.frame.DispatchHelper")

monDocument = ThisComponent
      mesFeuilles = monDocument.sheets
      maFeuille = mesFeuilles.getByName("PROJET") REM Nom de la feuille à changer dans le code
      maFeuille.isvisible = true


end sub


REM  *****  BASIC  *****
REM ModuleMasqueLigne

REM Permet de masquer la ligne indiqué "x" et la feuille indiquée "feuille" sur appel de la commande

sub MasqueLigne(x as integer, feuille as string) rem argument numéro de ligne a masquer
rem ----------------------------------------------------------------------
rem define variables
dim document   as object
dim dispatcher as object
rem dim LigneCachees as byte
rem ----------------------------------------------------------------------
rem get access to the document
document   = ThisComponent.CurrentController.Frame
dispatcher = createUnoService("com.sun.star.frame.DispatchHelper")

rem ----------------------------------------------------------------------
rem dispatcher.executeDispatch(document, ".uno:HideRow", "", 0, Array())
monDocument = ThisComponent
     rem  mesFeuilles = monDocument.sheets
      rem maFeuille = mesFeuilles.getByName("PROJET")
      rem maFeuille.isvisible = FALSE
      rem LignesCachees = range("4:12")-----------------------------------------------------------------------------------------------
      mesLignes = monDocument.sheets.getByName(feuille)
      maLigne = mesLignes. Rows(x) rem (LignesCachees)
      
      maLigne.isvisible=false
      
      rem PysRange = thiscomponent.sheets(0).getCellRangeByName("A7:AMJ7")
      
end sub




REM Permet d'afficher la ligne indiqué "x" et la feuille indiquée "feuille" sur appel de la commande


sub AfficheLigne (x as integer, feuille as string)rem argument numéro de ligne a afficher
rem ----------------------------------------------------------------------
rem define variables
dim document   as object
dim dispatcher as object
rem ----------------------------------------------------------------------
rem get access to the document
document   = ThisComponent.CurrentController.Frame
dispatcher = createUnoService("com.sun.star.frame.DispatchHelper")

rem ----------------------------------------------------------------------
rem dispatcher.executeDispatch(document, ".uno:HideRow", "", 0, Array())
monDocument = ThisComponent
     rem  mesFeuilles = monDocument.sheets
      rem maFeuille = mesFeuilles.getByName("PROJET")
      rem maFeuille.isvisible = FALSE
      mesLignes = monDocument.sheets.getByName(feuille)
      maLigne = mesLignes. Rows(x)
      
      maLigne.isvisible=true
      
      
      
end sub


REM rechercheCellule

REM  *****  BASIC  *****

REM permet de trouver où est placer un caractère

Sub Rech
Dim sht as object, srch as object, zone as object
Dim trouv as variant, lig as integer
sht = ThisComponent.Sheets.GetByName("Feuille1") REM choix de l'onglet dans lequel chercher
zone = sht.getCellRangeByName("E1:E50") REM choix de la plage où chercher le caractère
srch = zone.createSearchDescriptor
with srch
  REM .SearchString = sht.getCellRangeByName("H6").string
  .SearchString = "C"  REM choix du caractère à rechercher
   .SearchWords = true
   .SearchType = 1
End with
trouv = zone.FindFirst(srch)
if isNull(trouv) then
   exit sub REM s'il ne trouve pas le caractère ne rien faire
else REM  sinon positionner le curseur sur la ligne du caractère colonne 1.
   lig = trouv.CellAddress.row
   ThisComponent.CurrentController.Select(sht.GetCellByPosition(0,lig))
end if
end sub

REM---------------------------------------------------------------------------------------------------------------------
REM permet de trouver où est placer un caractère et de masquer sa ligne

Sub Recherche
Dim sht as object, srch as object, zone as object
Dim trouv as variant, lig as integer
REM Dim I as integer

sht = ThisComponent.Sheets.GetByName("Feuille1") REM choix de l'onglet dans lequel chercher
zone = sht.getCellRangeByName("E1:E50") REM choix de la plage où chercher le caractère
srch = zone.createSearchDescriptor

REM For I = 1 To 100



		with srch
  REM .SearchString = sht.getCellRangeByName("H6").string
  .SearchString = "A"  REM choix du caractère à rechercher
   .SearchWords = true
   .SearchType = 1
		End with

		
trouv = zone.FindFirst(srch)
		if isNull(trouv) then
  		 exit sub REM s'il ne trouve pas le caractère ne rien faire
		else REM  sinon positionner le curseur sur la ligne du caractère colonne 1.
   lig = trouv.CellAddress.row
   
   MasqueLigne(lig,"feuille1")
   
  REM ThisComponent.CurrentController.Select(sht.GetCellByPosition(0,lig)
		end if


REM Next I

end sub

REM---------------------------------------------------------------------------------------------------------------------
REM permet de trouver où est placer un caractère et de masquer sa ligne

Sub RechercheV2
Dim sht as object, srch as object, zone as object
Dim trouv as variant, lig as integer
REM Dim I as integer

sht = ThisComponent.Sheets.GetByName("Feuille1") REM choix de l'onglet dans lequel chercher
zone = sht.getCellRangeByName("E1:E50") REM choix de la plage où chercher le caractère
srch = zone.createSearchDescriptor

REM For I = 1 To 100



		with srch
  REM .SearchString = sht.getCellRangeByName("H6").string
  .SearchString = "A"  REM choix du caractère à rechercher
   .SearchWords = true
   .SearchType = 1
		End with
		
	
		
If zone &lt;&gt;"FIN" Then
	Do
			trouv = zone.FindFirst(srch)

		if isNull(trouv) then
  		 exit sub REM s'il ne trouve pas le caractère ne rien faire
		else REM  sinon positionner le curseur sur la ligne du caractère colonne 1.
   lig = trouv.CellAddress.row
   
   MasqueLigne(lig,"feuille1")
   
  REM ThisComponent.CurrentController.Select(sht.GetCellByPosition(0,lig)
		end if

Loop
End If
REM Next I

end sub



REM -------------------------------------------------------------------------------------------
Sub essai


 
dim sContenuCell as string

sContenuCell = thiscomponent.sheets.getByName("Feuille1").getCellRangeByName("E1:E50").string

select case sContenuCell
	case "A"
		macro1
	case "Y", "y"
		macro2
	case "Z", "z"
		macro3
	case else
		msgbox "autre"
end select	
	
End Sub

sub macro1
		msgbox "macro1"
end sub


REM TransfertInfos

REM  *****  BASIC  *****

Sub TestTransfert(oEvt)

If oEvt.Source.State = 1 Then Call WriteCell("$C$5", oEvt.Source.Model.Label)

End Sub


REM TypesLocaux

REM  *****  BASIC  *****

Sub AfficheSalleDeReunion

Call AfficheLigne(151,"Outil Visite Energie")
Call AfficheLigne(152,"Outil Visite Energie")
Call AfficheLigne(153,"Outil Visite Energie")
Call AfficheLigne(154,"Outil Visite Energie")
Call AfficheLigne(155,"Outil Visite Energie")
Call AfficheLigne(156,"Outil Visite Energie")
Call AfficheLigne(157,"Outil Visite Energie")
Call AfficheLigne(158,"Outil Visite Energie")
Call AfficheLigne(159,"Outil Visite Energie")

End Sub

Sub MasqueSalleDeReunion

Call MasqueLigne(151,"Outil Visite Energie")
Call MasqueLigne(152,"Outil Visite Energie")
Call MasqueLigne(153,"Outil Visite Energie")
Call MasqueLigne(154,"Outil Visite Energie")
Call MasqueLigne(155,"Outil Visite Energie")
Call MasqueLigne(156,"Outil Visite Energie")
Call MasqueLigne(157,"Outil Visite Energie")
Call MasqueLigne(158,"Outil Visite Energie")
Call MasqueLigne(159,"Outil Visite Energie")

End Sub


REM URL

REM  *****  BASIC  *****

Sub OuvrirOsfi

REM Permet d'ouvrir le site OSFI

dim service as object
dim url as string

service = createUnoService("com.sun.star.system.SystemShellExecute")
url = "https://osfi.deepki.com/login?next=%2Ffront%2Fdae%2F" REM adresse URL à ouvrir
service.execute(url, "", 0)
rem PRINT url
End Sub

Sub OuvrirReseauxChaleur

REM Permet d'ouvrir le site pour le repérage des réseaux de chaleur

dim service as object
dim url as string

service = createUnoService("com.sun.star.system.SystemShellExecute")
url = "https://carto.viaseva.org/public/viaseva/map/" REM adresse URL à ouvrir
service.execute(url, "", 0)
rem PRINT url
End Sub


Sub OuvrirTypesEclairages

REM Permet d'ouvrir le site du CEREMA vers le guide sur les différents types d'éclairage

dim service as object
dim url as string

service = createUnoService("com.sun.star.system.SystemShellExecute")
url = "https://www.cerema.fr/fr/actualites/eclairage-interieur-dreal-corse-mobilise-cerema-passage-led-bp" REM adresse URL à ouvrir
service.execute(url, "", 0)
rem PRINT url
End Sub

Sub OuvrirGeothermies

REM Permet d'ouvrir le site Geothermies qui présente les différentes solutions geothermiques

dim service as object
dim url as string

service = createUnoService("com.sun.star.system.SystemShellExecute")
url = "https://www.geothermies.fr/" REM adresse URL à ouvrir
service.execute(url, "", 0)
rem PRINT url
End Sub

'Affichage ou masquage d'actions dans l'onglet récapitulatif en fonction des cases "action pertinente" cochées

REM pour masquer ou enlever ligne 2_2_3

Sub masquer_2_2_3(case_2_2_3 as Object)

	Dim Doc as object
	Dim Sheet As object
	Dim ligne as object
	
	Doc = StarDesktop.CurrentComponent
	Sheet = Doc.Sheets.getByName("actions_identifiees")
	ligne = sheet.rows(3)
  	
  	ligne.isVisible = (case_2_2_3.source.model.State = 1)
  
End Sub

REM pour masquer ou enlever ligne 2_2_4

Sub masquer_2_2_4(case_2_2_4 as Object)

	Dim Doc as object
	Dim Sheet As object
	Dim ligne as object
	
	Doc = StarDesktop.CurrentComponent
	Sheet = Doc.Sheets.getByName("actions_identifiees")
	ligne = sheet.rows(4)
  	
  	ligne.isVisible = (case_2_2_4.source.model.State = 1)
  
End Sub

REM pour masquer ou enlever ligne 2_2_6

Sub masquer_2_2_6(case_2_2_6 as Object)

	Dim Doc as object
	Dim Sheet As object
	Dim ligne as object
	
	Doc = StarDesktop.CurrentComponent
	Sheet = Doc.Sheets.getByName("actions_identifiees")
	ligne = sheet.rows(5)
  	
  	ligne.isVisible = (case_2_2_6.source.model.State = 1)
  	
End Sub

REM pour masquer ou enlever ligne 2_3_2

Sub masquer_2_3_2(case_2_3_2 as Object)

	Dim Doc as object
	Dim Sheet As object
	Dim ligne as object
	
	Doc = StarDesktop.CurrentComponent
	Sheet = Doc.Sheets.getByName("actions_identifiees")
	ligne = sheet.rows(6)
  	
  	ligne.isVisible = (case_2_3_2.source.model.State = 1)
  	
End Sub

REM pour masquer ou enlever ligne 2_3_5

Sub masquer_2_3_5(case_2_3_5 as Object)

	Dim Doc as object
	Dim Sheet As object
	Dim ligne as object
	
	Doc = StarDesktop.CurrentComponent
	Sheet = Doc.Sheets.getByName("actions_identifiees")
	ligne = sheet.rows(7)
  	
  	ligne.isVisible = (case_2_3_5.source.model.State = 1)
  
End Sub

REM pour masquer ou enlever ligne 2_3_7

Sub masquer_2_3_7(case_2_3_7 as Object)

	Dim Doc as object
	Dim Sheet As object
	Dim ligne as object
	
	Doc = StarDesktop.CurrentComponent
	Sheet = Doc.Sheets.getByName("actions_identifiees")
	ligne = sheet.rows(8)
  	
  	ligne.isVisible = (case_2_3_7.source.model.State = 1)
  	
End Sub

REM pour masquer ou enlever ligne 2_4_1

Sub masquer_2_4_1(case_2_4_1 as Object)

	Dim Doc as object
	Dim Sheet As object
	Dim ligne as object
	
	Doc = StarDesktop.CurrentComponent
	Sheet = Doc.Sheets.getByName("actions_identifiees")
	ligne = sheet.rows(9)
  	
  	ligne.isVisible = (case_2_4_1.source.model.State = 1)
  
End Sub

REM pour masquer ou enlever ligne 2_4_2a

Sub masquer_2_4_2a(case_2_4_2a as Object)

	Dim Doc as object
	Dim Sheet As object
	Dim ligne as object
	
	Doc = StarDesktop.CurrentComponent
	Sheet = Doc.Sheets.getByName("actions_identifiees")
	ligne = sheet.rows(10)
  	
  	ligne.isVisible = (case_2_4_2a.source.model.State = 1)
  	
End Sub

REM pour masquer ou enlever ligne 2_4_2b

Sub masquer_2_4_2b(case_2_4_2b as Object)

	Dim Doc as object
	Dim Sheet As object
	Dim ligne as object
	
	Doc = StarDesktop.CurrentComponent
	Sheet = Doc.Sheets.getByName("actions_identifiees")
	ligne = sheet.rows(11)
  	
  	ligne.isVisible = (case_2_4_2b.source.model.State = 1)
  
End Sub

REM pour masquer ou enlever ligne 2_4_3

Sub masquer_2_4_3(case_2_4_3 as Object)

	Dim Doc as object
	Dim Sheet As object
	Dim ligne as object
	
	Doc = StarDesktop.CurrentComponent
	Sheet = Doc.Sheets.getByName("actions_identifiees")
	ligne = sheet.rows(12)
  	
  	ligne.isVisible = (case_2_4_3.source.model.State = 1)
  
End Sub

REM pour masquer ou enlever ligne 2_5_3

Sub masquer_2_5_3(case_2_5_3 as Object)

	Dim Doc as object
	Dim Sheet As object
	Dim ligne as object
	
	Doc = StarDesktop.CurrentComponent
	Sheet = Doc.Sheets.getByName("actions_identifiees")
	ligne = sheet.rows(13)
  	
  	ligne.isVisible = (case_2_5_3.source.model.State = 1)
  
End Sub

REM pour masquer ou enlever ligne 2_5_4a

Sub masquer_2_5_4a(case_2_5_4a as Object)

	Dim Doc as object
	Dim Sheet As object
	Dim ligne as object
	
	Doc = StarDesktop.CurrentComponent
	Sheet = Doc.Sheets.getByName("actions_identifiees")
	ligne = sheet.rows(14)
  	
  	ligne.isVisible = (case_2_5_4a.source.model.State = 1)
  	
End Sub

REM pour masquer ou enlever ligne 2_5_4b

Sub masquer_2_5_4b(case_2_5_4b as Object)

	Dim Doc as object
	Dim Sheet As object
	Dim ligne as object
	
	Doc = StarDesktop.CurrentComponent
	Sheet = Doc.Sheets.getByName("actions_identifiees")
	ligne = sheet.rows(15)
  	
  	ligne.isVisible = (case_2_5_4b.source.model.State = 1)
  	
End Sub

REM pour masquer ou enlever ligne 2_6_2

Sub masquer_2_6_2(case_2_6_2 as Object)

	Dim Doc as object
	Dim Sheet As object
	Dim ligne as object
	
	Doc = StarDesktop.CurrentComponent
	Sheet = Doc.Sheets.getByName("actions_identifiees")
	ligne = sheet.rows(16)
  	
  	ligne.isVisible = (case_2_6_2.source.model.State = 1)
  	
End Sub

REM pour masquer ou enlever ligne 2_6_3

Sub masquer_2_6_3(case_2_6_3 as Object)

	Dim Doc as object
	Dim Sheet As object
	Dim ligne as object
	
	Doc = StarDesktop.CurrentComponent
	Sheet = Doc.Sheets.getByName("actions_identifiees")
	ligne = sheet.rows(17)
  	
  	ligne.isVisible = (case_2_6_3.source.model.State = 1)
  	
End Sub


REM pour masquer ou enlever ligne 2_6_4

Sub masquer_2_6_4(case_2_6_4 as Object)

	Dim Doc as object
	Dim Sheet As object
	Dim ligne as object
	
	Doc = StarDesktop.CurrentComponent
	Sheet = Doc.Sheets.getByName("actions_identifiees")
	ligne = sheet.rows(18)
  	
  	ligne.isVisible = (case_2_6_4.source.model.State = 1)
  	
End Sub

REM pour masquer ou enlever ligne 2_6_5

Sub masquer_2_6_5(case_2_6_5 as Object)

	Dim Doc as object
	Dim Sheet As object
	Dim ligne as object
	
	Doc = StarDesktop.CurrentComponent
	Sheet = Doc.Sheets.getByName("actions_identifiees")
	ligne = sheet.rows(19)
  	
  	ligne.isVisible = (case_2_6_5.source.model.State = 1)
  	
End Sub

REM pour masquer ou enlever ligne 2_6_6

Sub masquer_2_6_6(case_2_6_6 as Object)

	Dim Doc as object
	Dim Sheet As object
	Dim ligne as object
	
	Doc = StarDesktop.CurrentComponent
	Sheet = Doc.Sheets.getByName("actions_identifiees")
	ligne = sheet.rows(20)
  	
  	ligne.isVisible = (case_2_6_6.source.model.State = 1)
  
End Sub


REM pour masquer ou enlever ligne 2_4_Ba

Sub masquer_2_4_Ba(case_2_4_Ba as Object)

	Dim Doc as object
	Dim Sheet As object
	Dim ligne as object
	
	Doc = StarDesktop.CurrentComponent
	Sheet = Doc.Sheets.getByName("actions_identifiees")
	ligne = sheet.rows(22)
  	
  	ligne.isVisible = (case_2_4_Ba.source.model.State = 1)
  	
End Sub

REM pour masquer ou enlever ligne 2_4_Bb

Sub masquer_2_4_Bb(case_2_4_Bb as Object)

	Dim Doc as object
	Dim Sheet As object
	Dim ligne as object
	
	Doc = StarDesktop.CurrentComponent
	Sheet = Doc.Sheets.getByName("actions_identifiees")
	ligne = sheet.rows(23)
  	
  	ligne.isVisible = (case_2_4_Bb.source.model.State = 1)
 
End Sub

REM pour masquer ou enlever ligne 2_5_B

Sub masquer_2_5_B(case_2_5_B as Object)

	Dim Doc as object
	Dim Sheet As object
	Dim ligne as object
	
	Doc = StarDesktop.CurrentComponent
	Sheet = Doc.Sheets.getByName("actions_identifiees")
	ligne = sheet.rows(24)
  	
  	ligne.isVisible = (case_2_5_B.source.model.State = 1)
  	
End Sub

REM pour masquer ou enlever ligne 2_4_Sa

Sub masquer_2_4_Sa(case_2_4_Sa as Object)

	Dim Doc as object
	Dim Sheet As object
	Dim ligne as object
	
	Doc = StarDesktop.CurrentComponent
	Sheet = Doc.Sheets.getByName("actions_identifiees")
	ligne = sheet.rows(26)
  	
  	ligne.isVisible = (case_2_4_Sa.source.model.State = 1)
  	
End Sub

REM pour masquer ou enlever ligne 2_4_Sb

Sub masquer_2_4_Sb(case_2_4_Sb as Object)

	Dim Doc as object
	Dim Sheet As object
	Dim ligne as object
	
	Doc = StarDesktop.CurrentComponent
	Sheet = Doc.Sheets.getByName("actions_identifiees")
	ligne = sheet.rows(27)
  	
  	ligne.isVisible = (case_2_4_Sb.source.model.State = 1)
  	
End Sub

REM pour masquer ou enlever ligne 2_5_S

Sub masquer_2_5_S(case_2_5_S as Object)

	Dim Doc as object
	Dim Sheet As object
	Dim ligne as object
	
	Doc = StarDesktop.CurrentComponent
	Sheet = Doc.Sheets.getByName("actions_identifiees")
	ligne = sheet.rows(28)
  	
  	ligne.isVisible = (case_2_5_S.source.model.State = 1)
  	
End Sub

REM pour masquer ou enlever ligne 2_7_S

Sub masquer_2_7_S(case_2_7_S as Object)

	Dim Doc as object
	Dim Sheet As object
	Dim ligne as object
	
	Doc = StarDesktop.CurrentComponent
	Sheet = Doc.Sheets.getByName("actions_identifiees")
	ligne = sheet.rows(29)
  	
  	ligne.isVisible = (case_2_7_S.source.model.State = 1)
  
End Sub


REM pour masquer ou enlever ligne 2_4_Ca

Sub masquer_2_4_Ca(case_2_4_Ca as Object)

	Dim Doc as object
	Dim Sheet As object
	Dim ligne as object
	
	Doc = StarDesktop.CurrentComponent
	Sheet = Doc.Sheets.getByName("actions_identifiees")
	ligne = sheet.rows(31)
  	
  	ligne.isVisible = (case_2_4_Ca.source.model.State = 1)
  
End Sub

REM pour masquer ou enlever ligne 2_4_Cb

Sub masquer_2_4_Cb(case_2_4_Cb as Object)

	Dim Doc as object
	Dim Sheet As object
	Dim ligne as object
	
	Doc = StarDesktop.CurrentComponent
	Sheet = Doc.Sheets.getByName("actions_identifiees")
	ligne = sheet.rows(32)
  	
  	ligne.isVisible = (case_2_4_Cb.source.model.State = 1)
  	
End Sub

REM pour masquer ou enlever ligne 2_4_Ra

Sub masquer_2_4_Ra(case_2_4_Ra as Object)

	Dim Doc as object
	Dim Sheet As object
	Dim ligne as object
	
	Doc = StarDesktop.CurrentComponent
	Sheet = Doc.Sheets.getByName("actions_identifiees")
	ligne = sheet.rows(34)
  	
  	ligne.isVisible = (case_2_4_Ra.source.model.State = 1)
  
End Sub

REM pour masquer ou enlever ligne 2_4_Rb

Sub masquer_2_4_Rb(case_2_4_Rb as Object)

	Dim Doc as object
	Dim Sheet As object
	Dim ligne as object
	
	Doc = StarDesktop.CurrentComponent
	Sheet = Doc.Sheets.getByName("actions_identifiees")
	ligne = sheet.rows(35)
  	
  	ligne.isVisible = (case_2_4_Rb.source.model.State = 1)
  	
End Sub

REM pour masquer ou enlever ligne 2_5_R

Sub masquer_2_5_R(case_2_5_R as Object)

	Dim Doc as object
	Dim Sheet As object
	Dim ligne as object
	
	Doc = StarDesktop.CurrentComponent
	Sheet = Doc.Sheets.getByName("actions_identifiees")
	ligne = sheet.rows(36)
  	
  	ligne.isVisible = (case_2_5_R.source.model.State = 1)
  
End Sub

REM pour masquer ou enlever ligne 2_4_Pa

Sub masquer_2_4_Pa(case_2_4_Pa as Object)

	Dim Doc as object
	Dim Sheet As object
	Dim ligne as object
	
	Doc = StarDesktop.CurrentComponent
	Sheet = Doc.Sheets.getByName("actions_identifiees")
	ligne = sheet.rows(38)
  	
  	ligne.isVisible = (case_2_4_Pa.source.model.State = 1)
  
End Sub

REM pour masquer ou enlever ligne 2_4_Pb

Sub masquer_2_4_Pb(case_2_4_Pb as Object)

	Dim Doc as object
	Dim Sheet As object
	Dim ligne as object
	
	Doc = StarDesktop.CurrentComponent
	Sheet = Doc.Sheets.getByName("actions_identifiees")
	ligne = sheet.rows(39)
  	
  	ligne.isVisible = (case_2_4_Pb.source.model.State = 1)
  	
End Sub

REM pour masquer ou enlever ligne 2_5_P

Sub masquer_2_5_P(case_2_5_P as Object)

	Dim Doc as object
	Dim Sheet As object
	Dim ligne as object
	
	Doc = StarDesktop.CurrentComponent
	Sheet = Doc.Sheets.getByName("actions_identifiees")
	ligne = sheet.rows(40)
  	
  	ligne.isVisible = (case_2_5_P.source.model.State = 1)
  
End Sub

REM pour masquer ou enlever ligne 2_4_Aa

Sub masquer_2_4_Aa(case_2_4_Aa as Object)

	Dim Doc as object
	Dim Sheet As object
	Dim ligne as object
	
	Doc = StarDesktop.CurrentComponent
	Sheet = Doc.Sheets.getByName("actions_identifiees")
	ligne = sheet.rows(42)
  	
  	ligne.isVisible = (case_2_4_Aa.source.model.State = 1)
  	
End Sub

REM pour masquer ou enlever ligne 2_4_Ab

Sub masquer_2_4_Ab(case_2_4_Ab as Object)

	Dim Doc as object
	Dim Sheet As object
	Dim ligne as object
	
	Doc = StarDesktop.CurrentComponent
	Sheet = Doc.Sheets.getByName("actions_identifiees")
	ligne = sheet.rows(43)
  	
  	ligne.isVisible = (case_2_4_Ab.source.model.State = 1)
  	
End Sub

REM pour masquer ou enlever ligne 2_5_A

Sub masquer_2_5_A(case_2_5_A as Object)

	Dim Doc as object
	Dim Sheet As object
	Dim ligne as object
	
	Doc = StarDesktop.CurrentComponent
	Sheet = Doc.Sheets.getByName("actions_identifiees")
	ligne = sheet.rows(44)
  	
  	ligne.isVisible = (case_2_5_A.source.model.State = 1)
  
End Sub

REM pour masquer ou enlever ligne 2_4_Ia

Sub masquer_2_4_Ia(case_2_4_Ia as Object)

	Dim Doc as object
	Dim Sheet As object
	Dim ligne as object
	
	Doc = StarDesktop.CurrentComponent
	Sheet = Doc.Sheets.getByName("actions_identifiees")
	ligne = sheet.rows(46)
  	
  	ligne.isVisible = (case_2_4_Ia.source.model.State = 1)
  	
End Sub

REM pour masquer ou enlever ligne 2_4_Ib

Sub masquer_2_4_Ib(case_2_4_Ib as Object)

	Dim Doc as object
	Dim Sheet As object
	Dim ligne as object
	
	Doc = StarDesktop.CurrentComponent
	Sheet = Doc.Sheets.getByName("actions_identifiees")
	ligne = sheet.rows(47)
  	
  	ligne.isVisible = (case_2_4_Ib.source.model.State = 1)
  	
End Sub

REM pour masquer ou enlever ligne 2_5_I

Sub masquer_2_5_I(case_2_5_I as Object)

	Dim Doc as object
	Dim Sheet As object
	Dim ligne as object
	
	Doc = StarDesktop.CurrentComponent
	Sheet = Doc.Sheets.getByName("actions_identifiees")
	ligne = sheet.rows(48)
  	
  	ligne.isVisible = (case_2_5_I.source.model.State = 1)
  	
End Sub

REM pour masquer ou enlever ligne 2_2_Ta

Sub masquer_2_2_Ta(case_2_2_Ta as Object)

	Dim Doc as object
	Dim Sheet As object
	Dim ligne as object
	
	Doc = StarDesktop.CurrentComponent
	Sheet = Doc.Sheets.getByName("actions_identifiees")
	ligne = sheet.rows(50)
  	
  	ligne.isVisible = (case_2_2_Ta.source.model.State = 1)
  
End Sub


REM pour masquer ou enlever ligne 2_2_Tb

Sub masquer_2_2_Tb(case_2_2_Tb as Object)

	Dim Doc as object
	Dim Sheet As object
	Dim ligne as object
	
	Doc = StarDesktop.CurrentComponent
	Sheet = Doc.Sheets.getByName("actions_identifiees")
	ligne = sheet.rows(51)
  	
  	ligne.isVisible = (case_2_2_Tb.source.model.State = 1)
  	
End Sub

REM pour masquer ou enlever ligne 2_2_Tc

Sub masquer_2_2_Tc(case_2_2_Tc as Object)

	Dim Doc as object
	Dim Sheet As object
	Dim ligne as object
	
	Doc = StarDesktop.CurrentComponent
	Sheet = Doc.Sheets.getByName("actions_identifiees")
	ligne = sheet.rows(52)
  	
  	ligne.isVisible = (case_2_2_Tc.source.model.State = 1)
  
End Sub

REM pour masquer ou enlever ligne 2_2_Td

Sub masquer_2_2_Td(case_2_2_Td as Object)

	Dim Doc as object
	Dim Sheet As object
	Dim ligne as object
	
	Doc = StarDesktop.CurrentComponent
	Sheet = Doc.Sheets.getByName("actions_identifiees")
	ligne = sheet.rows(53)
  	
  	ligne.isVisible = (case_2_2_Td.source.model.State = 1)
  	
End Sub

REM pour masquer ou enlever ligne 2_2_Te

Sub masquer_2_2_Te(case_2_2_Te as Object)

	Dim Doc as object
	Dim Sheet As object
	Dim ligne as object
	
	Doc = StarDesktop.CurrentComponent
	Sheet = Doc.Sheets.getByName("actions_identifiees")
	ligne = sheet.rows(54)
  	
  	ligne.isVisible = (case_2_2_Te.source.model.State = 1)
  	
End Sub

REM pour masquer ou enlever ligne 2_2_Tf

Sub masquer_2_2_Tf(case_2_2_Tf as Object)

	Dim Doc as object
	Dim Sheet As object
	Dim ligne as object
	
	Doc = StarDesktop.CurrentComponent
	Sheet = Doc.Sheets.getByName("actions_identifiees")
	ligne = sheet.rows(55)
  	
  	ligne.isVisible = (case_2_2_Tf.source.model.State = 1)
  
End Sub

REM pour masquer ou enlever ligne 2_2_Tg

Sub masquer_2_2_Tg(case_2_2_Tg as Object)

	Dim Doc as object
	Dim Sheet As object
	Dim ligne as object
	
	Doc = StarDesktop.CurrentComponent
	Sheet = Doc.Sheets.getByName("actions_identifiees")
	ligne = sheet.rows(56)
  	
  	ligne.isVisible = (case_2_2_Tg.source.model.State = 1)
  
End Sub

REM pour masquer ou enlever ligne 2_2_Th

Sub masquer_2_2_Th(case_2_2_Th as Object)

	Dim Doc as object
	Dim Sheet As object
	Dim ligne as object
	
	Doc = StarDesktop.CurrentComponent
	Sheet = Doc.Sheets.getByName("actions_identifiees")
	ligne = sheet.rows(57)
  	
  	ligne.isVisible = (case_2_2_Th.source.model.State = 1)
  
End Sub

REM pour masquer ou enlever ligne 2_2_Ti

Sub masquer_2_2_Ti(case_2_2_Ti as Object)

	Dim Doc as object
	Dim Sheet As object
	Dim ligne as object
	
	Doc = StarDesktop.CurrentComponent
	Sheet = Doc.Sheets.getByName("actions_identifiees")
	ligne = sheet.rows(58)
  	
  	ligne.isVisible = (case_2_2_Ti.source.model.State = 1)
  
End Sub


REM pour masquer ou enlever ligne 2_2_Tj

Sub masquer_2_2_Tj(case_2_2_Tj as Object)

	Dim Doc as object
	Dim Sheet As object
	Dim ligne as object
	
	Doc = StarDesktop.CurrentComponent
	Sheet = Doc.Sheets.getByName("actions_identifiees")
	ligne = sheet.rows(59)
  	
  	ligne.isVisible = (case_2_2_Tj.source.model.State = 1)
  	
End Sub

REM pour masquer ou enlever ligne 2_2_Tk

Sub masquer_2_2_Tk(case_2_2_Tk as Object)

	Dim Doc as object
	Dim Sheet As object
	Dim ligne as object
	
	Doc = StarDesktop.CurrentComponent
	Sheet = Doc.Sheets.getByName("actions_identifiees")
	ligne = sheet.rows(60)
  	
  	ligne.isVisible = (case_2_2_Tk.source.model.State = 1)
  	
End Sub

REM pour masquer ou enlever ligne 2_2_Tl

Sub masquer_2_2_Tl(case_2_2_Tl as Object)

	Dim Doc as object
	Dim Sheet As object
	Dim ligne as object
	
	Doc = StarDesktop.CurrentComponent
	Sheet = Doc.Sheets.getByName("actions_identifiees")
	ligne = sheet.rows(61)
  	
  	ligne.isVisible = (case_2_2_Tl.source.model.State = 1)
  
End Sub

REM pour masquer ou enlever ligne 2_6_a

Sub masquer_2_6_a(case_2_6_a as Object)

	Dim Doc as object
	Dim Sheet As object
	Dim ligne as object
	
	Doc = StarDesktop.CurrentComponent
	Sheet = Doc.Sheets.getByName("actions_identifiees")
	ligne = sheet.rows(62)
  	
  	ligne.isVisible = (case_2_6_a.source.model.State = 1)
  
End Sub

REM pour masquer ou enlever ligne 2_6_b

Sub masquer_2_6_b(case_2_6_b as Object)

	Dim Doc as object
	Dim Sheet As object
	Dim ligne as object
	
	Doc = StarDesktop.CurrentComponent
	Sheet = Doc.Sheets.getByName("actions_identifiees")
	ligne = sheet.rows(63)
  	
  	ligne.isVisible = (case_2_6_b.source.model.State = 1)
  
End Sub

REM pour masquer ou enlever ligne 2_6_c

Sub masquer_2_6_c(case_2_6_c as Object)

	Dim Doc as object
	Dim Sheet As object
	Dim ligne as object
	
	Doc = StarDesktop.CurrentComponent
	Sheet = Doc.Sheets.getByName("actions_identifiees")
	ligne = sheet.rows(63)
  	
  	ligne.isVisible = (case_2_6_c.source.model.State = 1)
  
End Sub

REM pour masquer ou enlever ligne 2_7_a

Sub masquer_2_7_a(case_2_7_a as Object)

	Dim Doc as object
	Dim Sheet As object
	Dim ligne as object
	
	Doc = StarDesktop.CurrentComponent
	Sheet = Doc.Sheets.getByName("actions_identifiees")
	ligne = sheet.rows(64)
  	
  	ligne.isVisible = (case_2_7_a.source.model.State = 1)
  
End Sub

REM pour masquer ou enlever ligne 2_7_b

Sub masquer_2_7_b(case_2_7_b as Object)

	Dim Doc as object
	Dim Sheet As object
	Dim ligne as object
	
	Doc = StarDesktop.CurrentComponent
	Sheet = Doc.Sheets.getByName("actions_identifiees")
	ligne = sheet.rows(65)
  	
  	ligne.isVisible = (case_2_7_b.source.model.State = 1)
  	
End Sub

REM pour masquer ou enlever ligne 2_4_ASC

Sub masquer_2_4_ASC(case_2_4_ASC as Object)

	Dim Doc as object
	Dim Sheet As object
	Dim ligne as object
	
	Doc = StarDesktop.CurrentComponent
	Sheet = Doc.Sheets.getByName("actions_identifiees")
	ligne = sheet.rows(66)
  	
  	ligne.isVisible = (case_2_4_ASC.source.model.State = 1)
  
End Sub

REM pour masquer ou enlever ligne 2_3_ASC

Sub masquer_2_3_ASC(case_2_3_ASC as Object)

	Dim Doc as object
	Dim Sheet As object
	Dim ligne as object
	
	Doc = StarDesktop.CurrentComponent
	Sheet = Doc.Sheets.getByName("actions_identifiees")
	ligne = sheet.rows(67)
  	
  	ligne.isVisible = (case_2_3_ASC.source.model.State = 1)
  
End Sub

REM pour masquer ou enlever ligne 2_5_CTA

Sub masquer_2_5_CTA(case_2_5_CTA as Object)

	Dim Doc as object
	Dim Sheet As object
	Dim ligne as object
	
	Doc = StarDesktop.CurrentComponent
	Sheet = Doc.Sheets.getByName("actions_identifiees")
	ligne = sheet.rows(68)
  	
  	ligne.isVisible = (case_2_5_CTA.source.model.State = 1)
  	
End Sub

REM pour masquer ou enlever ligne 2_5_CTAb

Sub masquer_2_5_CTAb(case_2_5_CTAb as Object)

	Dim Doc as object
	Dim Sheet As object
	Dim ligne as object
	
	Doc = StarDesktop.CurrentComponent
	Sheet = Doc.Sheets.getByName("actions_identifiees")
	ligne = sheet.rows(69)
  	
  	ligne.isVisible = (case_2_5_CTAb.source.model.State = 1)
  
End Sub

REM pour masquer ou enlever ligne 2_9

Sub masquer_2_9(case_2_9 as Object)

	Dim Doc as object
	Dim Sheet As object
	Dim ligne as object
	
	Doc = StarDesktop.CurrentComponent
	Sheet = Doc.Sheets.getByName("actions_identifiees")
	ligne = sheet.rows(72)
  	
  	ligne.isVisible = (case_2_9.source.model.State = 1)
  
End Sub

REM pour masquer ou enlever ligne 2_9_x

Sub masquer_2_9_x(case_2_9_x as Object)

	Dim Doc as object
	Dim Sheet As object
	Dim ligne as object
	
	Doc = StarDesktop.CurrentComponent
	Sheet = Doc.Sheets.getByName("actions_identifiees")
	ligne = sheet.rows(70)
  	
  	ligne.isVisible = (case_2_9_x.source.model.State = 1)
  
End Sub

REM pour masquer ou enlever ligne 2_9b

Sub masquer_2_9b(case_2_9b as Object)

	Dim Doc as object
	Dim Sheet As object
	Dim ligne as object
	
	Doc = StarDesktop.CurrentComponent
	Sheet = Doc.Sheets.getByName("actions_identifiees")
	ligne = sheet.rows(71)
  	
  	ligne.isVisible = (case_2_9b.source.model.State = 1)
  	
End Sub

REM pour masquer ou enlever ligne 2_9c

Sub masquer_2_9c(case_2_9c as Object)

	Dim Doc as object
	Dim Sheet As object
	Dim ligne as object
	
	Doc = StarDesktop.CurrentComponent
	Sheet = Doc.Sheets.getByName("actions_identifiees")
	ligne = sheet.rows(73)
  	
  	ligne.isVisible = (case_2_9c.source.model.State = 1)
  	
End Sub

REM affiche un message à l'écran

Sub MessagedecretBACS(case_bacs as object)

MsgBox("Décret BACS: dans les bâtiments à usage tertiaire, les systèmes de chauffage ou de refroidissement d'une puissance utile supérieure à 290 kW doivent être munis d'un système d'automatisation et de contrôle au plus tard le 1er janvier 2025. ", MB_ICONEXCLAMATION) 
REM le premier paramètre est le texte à afficher et le deuxième paramètre ajouter l'icone "attention" au début du message

Dim Doc as object
	Dim Sheet As object
	Dim ligne as object
	
	Doc = StarDesktop.CurrentComponent
	Sheet = Doc.Sheets.getByName("actions_identifiees")
	ligne = sheet.rows(77)
  	
  	ligne.isVisible = (case_bacs.source.model.State = 1)

End Sub

Sub MessagedecretBACSfroid(case_bacsfroid as object)

MsgBox("Décret BACS: dans les bâtiments à usage tertiaire, les systèmes de chauffage ou de refroidissement d'une puissance utile supérieure à 290 kW doivent être munis d'un système d'automatisation et de contrôle au plus tard le 1er janvier 2025. ", MB_ICONEXCLAMATION) 
REM le premier paramètre est le texte à afficher et le deuxième paramètre ajouter l'icone "attention" au début du message

Dim Doc as object
	Dim Sheet As object
	Dim ligne as object
	
	Doc = StarDesktop.CurrentComponent
	Sheet = Doc.Sheets.getByName("actions_identifiees")
	ligne = sheet.rows(78)
  	
  	ligne.isVisible = (case_bacsfroid.source.model.State = 1)

End Sub

Sub Messagechaudierefioul(case_fioul as object)

MsgBox("Le remplacement des chaudières au fioul est interdit depuis le 1er janvier 2022", MB_ICONEXCLAMATION) 
REM le premier paramètre est le texte à afficher et le deuxième paramètre ajouter l'icone "attention" au début du message

Dim Doc as object
	Dim Sheet As object
	Dim ligne as object
	
	Doc = StarDesktop.CurrentComponent
	Sheet = Doc.Sheets.getByName("actions_identifiees")
	ligne = sheet.rows(76)
  	
  	ligne.isVisible = (case_fioul.source.model.State = 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visitesnrj"/>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