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95mm"/>
    </style:style>
    <style:style style:name="co2" style:family="table-column">
      <style:table-column-properties fo:break-before="auto" style:column-width="70.8mm"/>
    </style:style>
    <style:style style:name="co3" style:family="table-column">
      <style:table-column-properties fo:break-before="auto" style:column-width="64.81mm"/>
    </style:style>
    <style:style style:name="co4" style:family="table-column">
      <style:table-column-properties fo:break-before="auto" style:column-width="130.7mm"/>
    </style:style>
    <style:style style:name="co5" style:family="table-column">
      <style:table-column-properties fo:break-before="auto" style:column-width="103.84mm"/>
    </style:style>
    <style:style style:name="co6" style:family="table-column">
      <style:table-column-properties fo:break-before="auto" style:column-width="93.4mm"/>
    </style:style>
    <style:style style:name="co7" style:family="table-column">
      <style:table-column-properties fo:break-before="auto" style:column-width="88.78mm"/>
    </style:style>
    <style:style style:name="co8" style:family="table-column">
      <style:table-column-properties fo:break-before="auto" style:column-width="107.83mm"/>
    </style:style>
    <style:style style:name="co9" style:family="table-column">
      <style:table-column-properties fo:break-before="auto" style:column-width="142.7mm"/>
    </style:style>
    <style:style style:name="co10" style:family="table-column">
      <style:table-column-properties fo:break-before="auto" style:column-width="22.58mm"/>
    </style:style>
    <style:style style:name="co11" style:family="table-column">
      <style:table-column-properties fo:break-before="auto" style:column-width="61.81mm"/>
    </style:style>
    <style:style style:name="co12" style:family="table-column">
      <style:table-column-properties fo:break-before="auto" style:column-width="66.45mm"/>
    </style:style>
    <style:style style:name="co13" style:family="table-column">
      <style:table-column-properties fo:break-before="auto" style:column-width="124.18mm"/>
    </style:style>
    <style:style style:name="ro1" style:family="table-row">
      <style:table-row-properties style:row-height="6.12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34.22mm" fo:break-before="auto" style:use-optimal-row-height="false"/>
    </style:style>
    <style:style style:name="ro4" style:family="table-row">
      <style:table-row-properties style:row-height="37.04mm" fo:break-before="auto" style:use-optimal-row-height="false"/>
    </style:style>
    <style:style style:name="ro5" style:family="table-row">
      <style:table-row-properties style:row-height="11.99mm" fo:break-before="auto" style:use-optimal-row-height="false"/>
    </style:style>
    <style:style style:name="ro6" style:family="table-row">
      <style:table-row-properties style:row-height="4.59mm" fo:break-before="auto" style:use-optimal-row-height="true"/>
    </style:style>
    <style:style style:name="ro7" style:family="table-row">
      <style:table-row-properties style:row-height="8.82mm" fo:break-before="auto" style:use-optimal-row-height="true"/>
    </style:style>
    <style:style style:name="ro8" style:family="table-row">
      <style:table-row-properties style:row-height="94.72mm" fo:break-before="auto" style:use-optimal-row-height="false"/>
    </style:style>
    <style:style style:name="ro9" style:family="table-row">
      <style:table-row-properties style:row-height="22.93mm" fo:break-before="auto" style:use-optimal-row-height="false"/>
    </style:style>
    <style:style style:name="ro10" style:family="table-row">
      <style:table-row-properties style:row-height="12.7mm" fo:break-before="auto" style:use-optimal-row-height="true"/>
    </style:style>
    <style:style style:name="ro11" style:family="table-row">
      <style:table-row-properties style:row-height="46.57mm" fo:break-before="auto" style:use-optimal-row-height="true"/>
    </style:style>
    <style:style style:name="ro12" style:family="table-row">
      <style:table-row-properties style:row-height="13.76mm" fo:break-before="auto" style:use-optimal-row-height="false"/>
    </style:style>
    <style:style style:name="ro13" style:family="table-row">
      <style:table-row-properties style:row-height="104.42mm" fo:break-before="auto" style:use-optimal-row-height="true"/>
    </style:style>
    <style:style style:name="ro14" style:family="table-row">
      <style:table-row-properties style:row-height="98.07mm" fo:break-before="auto" style:use-optimal-row-height="true"/>
    </style:style>
    <style:style style:name="ro15" style:family="table-row">
      <style:table-row-properties style:row-height="12.35mm" fo:break-before="auto" style:use-optimal-row-height="true"/>
    </style:style>
    <style:style style:name="ro16" style:family="table-row">
      <style:table-row-properties style:row-height="12.35mm" fo:break-before="auto" style:use-optimal-row-height="false"/>
    </style:style>
    <style:style style:name="ro17" style:family="table-row">
      <style:table-row-properties style:row-height="78.67mm" fo:break-before="auto" style:use-optimal-row-height="true"/>
    </style:style>
    <style:style style:name="ro18" style:family="table-row">
      <style:table-row-properties style:row-height="86.43mm" fo:break-before="auto" style:use-optimal-row-height="true"/>
    </style:style>
    <style:style style:name="ro19" style:family="table-row">
      <style:table-row-properties style:row-height="13.49mm" fo:break-before="auto" style:use-optimal-row-height="false"/>
    </style:style>
    <style:style style:name="ro20" style:family="table-row">
      <style:table-row-properties style:row-height="45.51mm" fo:break-before="auto" style:use-optimal-row-height="false"/>
    </style:style>
    <style:style style:name="ro21" style:family="table-row">
      <style:table-row-properties style:row-height="75.85mm" fo:break-before="auto" style:use-optimal-row-height="false"/>
    </style:style>
    <style:style style:name="ro22" style:family="table-row">
      <style:table-row-properties style:row-height="46.04mm" fo:break-before="auto" style:use-optimal-row-height="false"/>
    </style:style>
    <style:style style:name="ro23" style:family="table-row">
      <style:table-row-properties style:row-height="90.31mm" fo:break-before="auto" style:use-optimal-row-height="true"/>
    </style:style>
    <style:style style:name="ro24" style:family="table-row">
      <style:table-row-properties style:row-height="28.58mm" fo:break-before="auto" style:use-optimal-row-height="true"/>
    </style:style>
    <style:style style:name="ro25" style:family="table-row">
      <style:table-row-properties style:row-height="47.82mm" fo:break-before="auto" style:use-optimal-row-height="false"/>
    </style:style>
    <style:style style:name="ro26" style:family="table-row">
      <style:table-row-properties style:row-height="10.32mm" fo:break-before="auto" style:use-optimal-row-height="false"/>
    </style:style>
    <style:style style:name="ro27" style:family="table-row">
      <style:table-row-properties style:row-height="48.42mm" fo:break-before="auto" style:use-optimal-row-height="false"/>
    </style:style>
    <style:style style:name="ro28" style:family="table-row">
      <style:table-row-properties style:row-height="97.9mm" fo:break-before="auto" style:use-optimal-row-height="false"/>
    </style:style>
    <style:style style:name="ro29" style:family="table-row">
      <style:table-row-properties style:row-height="22.75mm" fo:break-before="auto" style:use-optimal-row-height="false"/>
    </style:style>
    <style:style style:name="ro30" style:family="table-row">
      <style:table-row-properties style:row-height="66.68mm" fo:break-before="auto" style:use-optimal-row-height="true"/>
    </style:style>
    <style:style style:name="ro31" style:family="table-row">
      <style:table-row-properties style:row-height="48.33mm" fo:break-before="auto" style:use-optimal-row-height="true"/>
    </style:style>
    <style:style style:name="ro32" style:family="table-row">
      <style:table-row-properties style:row-height="12.7mm" fo:break-before="auto" style:use-optimal-row-height="false"/>
    </style:style>
    <style:style style:name="ro33" style:family="table-row">
      <style:table-row-properties style:row-height="113.59mm" fo:break-before="auto" style:use-optimal-row-height="true"/>
    </style:style>
    <style:style style:name="ro34" style:family="table-row">
      <style:table-row-properties style:row-height="32.46mm" fo:break-before="auto" style:use-optimal-row-height="true"/>
    </style:style>
    <style:style style:name="ro35" style:family="table-row">
      <style:table-row-properties style:row-height="16.58mm" fo:break-before="auto" style:use-optimal-row-height="true"/>
    </style:style>
    <style:style style:name="ro36" style:family="table-row">
      <style:table-row-properties style:row-height="20.46mm" fo:break-before="auto" style:use-optimal-row-height="true"/>
    </style:style>
    <style:style style:name="ro37" style:family="table-row">
      <style:table-row-properties style:row-height="56.44mm" fo:break-before="auto" style:use-optimal-row-height="false"/>
    </style:style>
    <style:style style:name="ro38" style:family="table-row">
      <style:table-row-properties style:row-height="10.58mm" fo:break-before="auto" style:use-optimal-row-height="false"/>
    </style:style>
    <style:style style:name="ro39" style:family="table-row">
      <style:table-row-properties style:row-height="45.86mm" fo:break-before="auto" style:use-optimal-row-height="false"/>
    </style:style>
    <style:style style:name="ro40" style:family="table-row">
      <style:table-row-properties style:row-height="40.34mm" fo:break-before="auto" style:use-optimal-row-height="false"/>
    </style:style>
    <style:style style:name="ro41" style:family="table-row">
      <style:table-row-properties style:row-height="35.75mm" fo:break-before="auto" style:use-optimal-row-height="false"/>
    </style:style>
    <style:style style:name="ro42" style:family="table-row">
      <style:table-row-properties style:row-height="18.7mm" fo:break-before="auto" style:use-optimal-row-height="false"/>
    </style:style>
    <style:style style:name="ta1" style:family="table" style:master-page-name="Default">
      <style:table-properties table:display="true" style:writing-mode="lr-tb"/>
    </style:style>
    <style:style style:name="ce74" style:family="table-cell" style:parent-style-name="Default">
      <style:text-properties style:font-name="Arial" fo:font-size="10pt" fo:font-weight="bold" style:font-size-asian="10pt" style:font-weight-asian="bold" style:font-size-complex="10pt" style:font-weight-complex="bold"/>
    </style:style>
    <style:style style:name="ce2" style:family="table-cell" style:parent-style-name="Default">
      <style:table-cell-properties style:text-align-source="fix" style:repeat-content="false" fo:wrap-option="wrap" fo:border="0.06pt solid #000000" style:vertical-align="middle"/>
      <style:paragraph-properties fo:text-align="center"/>
      <style:text-properties style:font-name="Arial" fo:font-size="10pt" fo:font-weight="bold" style:font-size-asian="10pt" style:font-weight-asian="bold" style:font-size-complex="10pt" style:font-weight-complex="bold"/>
    </style:style>
    <style:style style:name="ce3" style:family="table-cell" style:parent-style-name="Default">
      <style:table-cell-properties style:text-align-source="fix" style:repeat-content="false" fo:wrap-option="wrap" style:vertical-align="middle"/>
      <style:paragraph-properties fo:text-align="center"/>
      <style:text-properties style:font-name="Arial" fo:font-size="10pt" fo:font-weight="bold" style:font-size-asian="10pt" style:font-weight-asian="bold" style:font-size-complex="10pt" style:font-weight-complex="bold"/>
    </style:style>
    <style:style style:name="ce82" style:family="table-cell" style:parent-style-name="Default">
      <style:table-cell-properties style:text-align-source="fix" style:repeat-content="false" fo:wrap-option="wrap" fo:border="none" style:vertical-align="middle"/>
      <style:paragraph-properties fo:text-align="center"/>
      <style:text-properties style:font-name="Arial" fo:font-size="10pt" fo:font-weight="bold" style:font-size-asian="10pt" style:font-weight-asian="bold" style:font-size-complex="10pt" style:font-weight-complex="bold"/>
    </style:style>
    <style:style style:name="ce5"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84"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name-asian="Microsoft YaHei" style:font-size-asian="10pt" style:language-asian="none" style:country-asian="none" style:font-style-asian="normal" style:font-weight-asian="bold" style:font-name-complex="Mangal" style:font-size-complex="10pt" style:language-complex="none" style:country-complex="none" style:font-style-complex="normal" style:font-weight-complex="bold" style:text-emphasize="none" style:font-relief="none" style:text-overline-style="none" style:text-overline-color="font-color"/>
    </style:style>
    <style:style style:name="ce85" style:family="table-cell" style:parent-style-name="Default">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ce88" style:family="table-cell" style:parent-style-name="Default">
      <style:text-properties style:font-name="Arial" fo:font-size="10pt" fo:font-weight="normal" style:font-size-asian="10pt" style:font-weight-asian="normal" style:font-size-complex="10pt" style:font-weight-complex="normal"/>
    </style:style>
    <style:style style:name="ce9"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90"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Arial" fo:font-size="9pt" fo:language="none" fo:country="none" fo:font-style="normal" fo:font-weight="normal" style:text-underline-mode="continuous" style:text-overline-mode="continuous" style:text-line-through-mode="continuous" style:font-size-asian="9pt" style:language-asian="none" style:country-asian="none" style:font-style-asian="normal" style:font-weight-asian="bold" style:font-size-complex="9pt" style:language-complex="none" style:country-complex="none" style:font-style-complex="normal" style:font-weight-complex="bold" style:font-relief="none" style:text-overline-style="none" style:text-overline-color="font-color"/>
    </style:style>
    <style:style style:name="ce91"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Arial" fo:font-size="9pt" fo:language="none" fo:country="none" fo:font-weight="normal" style:text-underline-mode="continuous" style:text-overline-mode="continuous" style:text-line-through-mode="continuous" style:font-size-asian="9pt" style:language-asian="none" style:country-asian="none" style:font-weight-asian="bold" style:font-size-complex="9pt" style:language-complex="none" style:country-complex="none" style:font-weight-complex="bold" style:font-relief="none" style:text-overline-style="none" style:text-overline-color="font-color"/>
    </style:style>
    <style:style style:name="ce92"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9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Arial" fo:font-size="9pt" fo:language="none" fo:country="none" style:text-underline-style="none" fo:font-weight="normal" style:text-underline-mode="continuous" style:text-overline-mode="continuous" style:text-line-through-mode="continuous" style:font-size-asian="9pt" style:language-asian="none" style:country-asian="none" style:font-weight-asian="bold" style:font-size-complex="9pt" style:language-complex="none" style:country-complex="none" style:font-weight-complex="bold" style:font-relief="none" style:text-overline-style="none" style:text-overline-color="font-color"/>
    </style:style>
    <style:style style:name="ce14"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95" style:family="table-cell" style:parent-style-name="Default">
      <style:table-cell-properties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96" style:family="table-cell" style:parent-style-name="Default">
      <style:table-cell-properties style:text-align-source="fix" style:repeat-content="false" fo:wrap-option="wrap" fo:border="none" style:vertical-align="middle"/>
      <style:paragraph-properties fo:text-align="center"/>
      <style:text-properties style:use-window-font-color="true" style:font-name="Arial" fo:font-size="10pt" fo:language="none" fo:country="none" style:text-underline-style="none" fo:font-weight="normal" style:text-underline-mode="continuous" style:text-overline-mode="continuous" style:text-line-through-mode="continuous" style:font-size-asian="10pt" style:language-asian="none" style:country-asian="none" style:font-weight-asian="normal" style:font-size-complex="10pt" style:language-complex="none" style:country-complex="none" style:font-weight-complex="normal" style:font-relief="none" style:text-overline-style="none" style:text-overline-color="font-color"/>
    </style:style>
    <style:style style:name="ce97" style:family="table-cell" style:parent-style-name="Default">
      <style:text-properties style:font-name="Arial" fo:font-size="10pt" style:font-size-asian="10pt" style:font-size-complex="10pt"/>
    </style:style>
    <style:style style:name="ce18" style:family="table-cell" style:parent-style-name="Default">
      <style:table-cell-properties style:text-align-source="fix" style:repeat-content="false" fo:wrap-option="wrap" style:vertical-align="middle"/>
      <style:paragraph-properties fo:text-align="center"/>
      <style:text-properties style:font-name="Arial" fo:font-size="10pt" style:font-size-asian="10pt" style:font-size-complex="10pt"/>
    </style:style>
    <style:style style:name="ce19" style:family="table-cell" style:parent-style-name="Default">
      <style:table-cell-properties style:text-align-source="fix" style:repeat-content="false" fo:wrap-option="wrap" fo:border="0.06pt solid #000000" style:vertical-align="middle"/>
      <style:paragraph-properties fo:text-align="center"/>
      <style:text-properties style:font-name="Arial" fo:font-size="10pt" style:font-size-asian="10pt" style:font-size-complex="10pt"/>
    </style:style>
    <style:style style:name="ce100" style:family="table-cell" style:parent-style-name="Default">
      <style:table-cell-properties style:text-align-source="fix" style:repeat-content="false" fo:wrap-option="wrap" fo:border="none" style:vertical-align="middle"/>
      <style:paragraph-properties fo:text-align="center"/>
      <style:text-properties style:font-name="Arial" fo:font-size="10pt" style:font-size-asian="10pt" style:font-size-complex="10pt"/>
    </style:style>
    <style:style style:name="ce21"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Microsoft YaHei" style:font-size-asian="10pt" style:language-asian="none" style:country-asian="none" style:font-style-asian="normal" style:font-weight-asian="normal" style:font-name-complex="Mangal" style:font-size-complex="10pt" style:language-complex="none" style:country-complex="none" style:font-style-complex="normal" style:font-weight-complex="normal" style:text-emphasize="none" style:font-relief="none" style:text-overline-style="none" style:text-overline-color="font-color"/>
    </style:style>
    <style:style style:name="ce98" style:family="table-cell" style:parent-style-name="Default">
      <style:table-cell-properties style:text-align-source="fix" style:repeat-content="false" fo:wrap-option="wrap" fo:border="0.06pt solid #000000" style:vertical-align="middle"/>
      <style:paragraph-properties fo:text-align="center"/>
      <style:text-properties style:font-name="Arial" fo:font-size="10pt" style:font-size-asian="10pt" style:font-size-complex="10pt"/>
    </style:style>
    <style:style style:name="ce102"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03"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Arial" fo:font-size="10pt" style:font-size-asian="10pt" style:font-size-complex="10pt"/>
    </style:style>
    <style:style style:name="ce25"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Arial" fo:font-size="10pt" fo:font-weight="bold" style:font-size-asian="10pt" style:font-weight-asian="bold" style:font-size-complex="10pt" style:font-weight-complex="bold"/>
    </style:style>
    <style:style style:name="ce105"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106"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107" style:family="table-cell" style:parent-style-name="Default">
      <style:table-cell-properties style:text-align-source="fix" style:repeat-content="false" fo:wrap-option="wrap" fo:border="0.06pt solid #000000" style:vertical-align="middle"/>
      <style:paragraph-properties fo:text-align="center"/>
      <style:text-properties style:font-name="Arial" fo:font-size="10pt" fo:font-weight="normal" style:font-size-asian="10pt" style:font-weight-asian="normal" style:font-size-complex="10pt" style:font-weight-complex="normal"/>
    </style:style>
    <style:style style:name="ce108" style:family="table-cell" style:parent-style-name="Default">
      <style:table-cell-properties style:text-align-source="fix" style:repeat-content="false" fo:border="0.06pt solid #000000"/>
      <style:paragraph-properties fo:text-align="justify"/>
      <style:text-properties style:use-window-font-color="true" style:font-name="Liberation Sans1" fo:font-size="10pt" fo:language="none" fo:country="none" fo:font-style="normal" fo:font-weight="bold" style:text-underline-mode="continuous" style:text-overline-mode="continuous" style:text-line-through-mode="continuous" style:font-size-asian="10pt" style:language-asian="none" style:country-asian="none" style:font-style-asian="normal" style:font-weight-asian="bold" style:font-name-complex="Liberation Sans1" style:font-size-complex="10pt" style:language-complex="none" style:country-complex="none" style:font-style-complex="normal" style:font-weight-complex="bold" style:font-relief="none" style:text-overline-style="none" style:text-overline-color="font-color"/>
    </style:style>
    <style:style style:name="ce109"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Liberation Sans1"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10"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 fo:font-size="10pt" style:font-size-asian="10pt" style:font-size-complex="10pt"/>
    </style:style>
    <style:style style:name="ce111" style:family="table-cell" style:parent-style-name="Default">
      <style:table-cell-properties style:text-align-source="fix" style:repeat-content="false" fo:wrap-option="wrap" fo:border="0.06pt solid #000000" style:vertical-align="middle"/>
      <style:paragraph-properties fo:text-align="center"/>
      <style:text-properties style:font-name="Arial" fo:font-size="10pt" fo:language="none" fo:country="none" style:font-size-asian="10pt" style:language-asian="none" style:country-asian="none" style:font-size-complex="10pt" style:language-complex="none" style:country-complex="none"/>
    </style:style>
    <style:style style:name="ce112"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Arial" fo:font-size="12pt" fo:language="fr" fo:country="FR"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style:style>
    <style:style style:name="ce113"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Arial" fo:font-size="10pt" fo:language="fr" fo:country="FR" fo:font-style="normal" fo:text-shadow="none" style:text-underline-style="none" style:text-underline-mode="continuous" style:text-overline-mode="continuous" style:text-line-through-mode="continuous" style:font-name-asian="Microsoft YaHei" style:font-size-asian="10pt" style:language-asian="zh" style:country-asian="CN" style:font-style-asian="normal" style:font-name-complex="Mangal" style:font-size-complex="10pt" style:language-complex="hi" style:country-complex="IN" style:font-style-complex="normal" style:text-emphasize="none" style:font-relief="none" style:text-overline-style="none" style:text-overline-color="font-color"/>
    </style:style>
    <style:style style:name="ce114"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15"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116"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17" style:family="table-cell" style:parent-style-name="Default">
      <style:table-cell-properties style:text-align-source="fix" style:repeat-content="false" fo:wrap-option="wrap" style:vertical-align="middle"/>
      <style:paragraph-properties fo:text-align="center"/>
    </style:style>
    <style:style style:name="ce118" style:family="table-cell" style:parent-style-name="Default">
      <style:table-cell-properties style:text-align-source="fix" style:repeat-content="false" fo:border="0.06pt solid #000000"/>
      <style:paragraph-properties fo:text-align="center" fo:margin-left="0mm"/>
      <style:text-properties style:text-outline="false" style:text-line-through-style="none" style:text-line-through-type="none" style:font-name="Arial" fo:font-size="12pt" fo:language="fr" fo:country="FR"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style:style>
    <style:style style:name="ce119" style:family="table-cell" style:parent-style-name="Default">
      <style:table-cell-properties style:text-align-source="fix" style:repeat-content="false" fo:wrap-option="wrap" fo:border="0.06pt solid #000000" style:vertical-align="middle"/>
      <style:paragraph-properties fo:text-align="center"/>
    </style:style>
    <style:style style:name="ce120" style:family="table-cell" style:parent-style-name="Default">
      <style:table-cell-properties fo:border="0.06pt solid #000000"/>
    </style:style>
    <style:style style:name="ce121" style:family="table-cell" style:parent-style-name="Default">
      <style:table-cell-properties fo:wrap-option="wrap" fo:border="0.06pt solid #000000"/>
    </style:style>
    <style:style style:name="T1" style:family="text">
      <style:text-properties fo:font-weight="bold" style:font-weight-asian="bold" style:font-weight-complex="bold"/>
    </style:style>
    <style:style style:name="T2" style:family="text">
      <style:text-properties fo:font-weight="bold" fo:font-style="normal" style:font-size-asian="9pt" style:font-size-complex="9pt" style:font-weight-asian="bold" style:font-weight-complex="bold" style:font-style-asian="normal" style:font-style-complex="normal"/>
    </style:style>
    <style:style style:name="T3" style:family="text">
      <style:text-properties fo:font-style="normal" style:font-size-asian="9pt" style:font-size-complex="9pt" style:font-weight-asian="bold" style:font-weight-complex="bold" style:font-style-asian="normal" style:font-style-complex="normal"/>
    </style:style>
    <style:style style:name="T4" style:family="text">
      <style:text-properties fo:font-style="normal" style:font-size-asian="9pt" style:font-size-complex="9pt" style:font-style-asian="normal" style:font-style-complex="normal" fo:font-weight="normal" style:text-underline-style="none" style:text-underline-color="font-color" style:text-line-through-type="none" style:text-outline="false" fo:text-shadow="none" style:font-weight-asian="normal" style:font-weight-complex="normal" style:text-emphasize="none"/>
    </style:style>
    <style:style style:name="T5" style:family="text">
      <style:text-properties fo:font-weight="bold" style:font-size-asian="9pt" style:font-size-complex="9pt" style:font-weight-asian="bold" style:font-weight-complex="bold"/>
    </style:style>
    <style:style style:name="T6" style:family="text">
      <style:text-properties style:font-size-asian="9pt" style:font-size-complex="9pt" style:font-weight-asian="bold" style:font-weight-complex="bold"/>
    </style:style>
    <style:style style:name="T7" style:family="text">
      <style:text-properties style:font-size-asian="9pt" style:font-size-complex="9pt" style:font-weight-asian="bold" style:font-weight-complex="bold" style:text-underline-style="none" style:text-underline-color="font-color" style:text-line-through-type="none" fo:font-style="normal" style:text-outline="false" fo:text-shadow="none" style:font-style-asian="normal" style:font-style-complex="normal" style:text-emphasize="none"/>
    </style:style>
    <style:style style:name="T8" style:family="text">
      <style:text-properties fo:font-weight="normal" style:font-size-asian="9pt" style:font-size-complex="9pt" style:font-weight-asian="normal" style:font-weight-complex="normal"/>
    </style:style>
    <style:style style:name="T9" style:family="text">
      <style:text-properties style:font-size-asian="9pt" style:font-size-complex="9pt"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fo:font-style="italic" style:font-weight-asian="bold" style:font-weight-complex="bold" style:font-style-asian="italic" style:font-style-complex="italic"/>
    </style:style>
    <style:style style:name="T12" style:family="text">
      <style:text-properties fo:font-weight="bold" fo:font-style="italic" style:font-weight-asian="bold" style:font-weight-complex="bold" style:font-style-asian="italic" style:font-style-complex="italic"/>
    </style:style>
    <style:style style:name="T13" style:family="text">
      <style:text-properties fo:font-weight="bold" style:text-underline-style="none" style:text-underline-color="font-color" style:font-size-asian="9pt" style:font-size-complex="9pt" style:font-weight-asian="bold" style:font-weight-complex="bold"/>
    </style:style>
    <style:style style:name="T14" style:family="text">
      <style:text-properties style:text-underline-style="none" style:text-underline-color="font-color" style:font-size-asian="9pt" style:font-size-complex="9pt" style:font-weight-asian="bold" style:font-weight-complex="bold"/>
    </style:style>
    <style:style style:name="T15" style:family="text">
      <style:text-properties style:text-underline-style="none" style:text-underline-color="font-color" style:font-size-asian="9pt" style:font-size-complex="9pt" style:font-weight-asian="bold" style:font-weight-complex="bold" style:text-line-through-type="none" fo:font-style="normal" style:text-outline="false" fo:text-shadow="none" style:font-style-asian="normal" style:font-style-complex="normal" style:text-emphasize="none"/>
    </style:style>
    <style:style style:name="T16" style:family="text">
      <style:text-properties style:text-underline-style="none" style:text-underline-color="font-color" style:font-size-asian="9pt" style:font-size-complex="9pt" style:font-weight-asian="bold" style:font-weight-complex="bold" style:text-line-through-type="none" fo:font-style="normal" style:text-outline="false" fo:text-shadow="none" style:font-style-asian="normal" style:font-style-complex="normal" style:text-emphasize="none" fo:font-weight="bold"/>
    </style:style>
    <style:style style:name="T17" style:family="text">
      <style:text-properties fo:font-weight="normal" style:font-weight-asian="normal" style:font-weight-complex="normal"/>
    </style:style>
    <style:style style:name="T18" style:family="text">
      <style:text-properties fo:font-weight="bold" style:font-weight-asian="bold" style:font-weight-complex="bold"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fo:font-weight="bold" style:text-underline-style="solid" style:text-underline-width="auto" style:text-underline-color="font-color" style:font-weight-asian="bold" style:font-weight-complex="bold"/>
    </style:style>
    <style:style style:name="T21" style:family="text">
      <style:text-properties fo:font-size="10pt" fo:font-weight="bold" style:text-underline-style="solid" style:text-underline-width="auto" style:text-underline-color="font-color" style:font-size-asian="10pt" style:font-size-complex="10pt" style:font-weight-asian="bold" style:font-weight-complex="bold"/>
    </style:style>
    <style:style style:name="T22" style:family="text">
      <style:text-properties fo:font-size="10pt" style:font-size-asian="10pt" style:font-size-complex="10pt"/>
    </style:style>
    <style:style style:name="T23" style:family="text">
      <style:text-properties fo:font-size="10pt" style:font-size-asian="10pt" style:font-size-complex="10pt" fo:color="#000000"/>
    </style:style>
    <style:style style:name="T24" style:family="text">
      <style:text-properties fo:font-size="10pt" style:font-size-asian="10pt" style:font-size-complex="10pt" fo:color="#000000" fo:font-weight="bold" fo:font-style="normal" style:font-weight-asian="bold" style:font-weight-complex="bold" style:font-style-asian="normal" style:font-style-complex="normal"/>
    </style:style>
    <style:style style:name="T25" style:family="text">
      <style:text-properties fo:font-size="10pt" style:font-size-asian="10pt" style:font-size-complex="10pt" fo:font-weight="bold" style:font-weight-asian="bold" style:font-weight-complex="bold"/>
    </style:style>
    <style:style style:name="T26" style:family="text">
      <style:text-properties fo:font-size="10pt" style:font-size-asian="10pt" style:font-size-complex="10pt" fo:font-weight="bold" style:font-weight-asian="bold" style:font-weight-complex="bold" style:text-underline-style="solid" style:text-underline-width="auto" style:text-underline-color="font-color" fo:font-style="italic" style:font-style-asian="italic" style:font-style-complex="italic"/>
    </style:style>
    <style:style style:name="T27" style:family="text">
      <style:text-properties fo:font-size="10pt" style:font-size-asian="10pt" style:font-size-complex="10pt" fo:font-weight="bold" style:font-weight-asian="bold" style:font-weight-complex="bold" fo:font-style="italic" style:font-style-asian="italic" style:font-style-complex="italic"/>
    </style:style>
    <style:style style:name="T28" style:family="text">
      <style:text-properties fo:font-weight="normal" style:text-underline-style="solid" style:text-underline-width="auto" style:text-underline-color="font-color" style:font-weight-asian="normal" style:font-weight-complex="normal"/>
    </style:style>
    <style:style style:name="T29" style:family="text">
      <style:text-properties fo:font-size="10pt" style:font-size-asian="10pt" style:font-size-complex="10pt" fo:color="#000000" style:font-name-asian="Segoe UI" style:font-name-complex="Segoe UI"/>
    </style:style>
    <style:style style:name="T30" style:family="text">
      <style:text-properties style:use-window-font-color="true" fo:font-size="10pt" fo:font-weight="bold" style:text-underline-style="solid" style:text-underline-width="auto" style:text-underline-color="font-color" fo:font-style="normal" style:font-size-asian="10pt" style:font-size-complex="10pt" style:font-weight-asian="bold" style:font-weight-complex="bold" style:font-style-asian="normal" style:font-style-complex="normal"/>
    </style:style>
    <style:style style:name="T31" style:family="text">
      <style:text-properties style:use-window-font-color="true" fo:font-size="10pt" fo:font-weight="bold" fo:font-style="normal" style:font-size-asian="10pt" style:font-size-complex="10pt" style:font-weight-asian="bold" style:font-weight-complex="bold" style:font-style-asian="normal" style:font-style-complex="normal"/>
    </style:style>
    <style:style style:name="T32" style:family="text">
      <style:text-properties style:use-window-font-color="true" fo:font-size="10pt" fo:font-style="normal" style:font-size-asian="10pt" style:font-size-complex="10pt" style:font-style-asian="normal" style:font-style-complex="normal" fo:font-weight="normal" style:text-underline-style="none" style:text-underline-color="font-color" style:text-line-through-type="none" style:text-outline="false" fo:text-shadow="none" style:font-weight-asian="normal" style:font-weight-complex="normal" style:text-emphasize="none"/>
    </style:style>
    <style:style style:name="T33"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4" style:family="text">
      <style:text-properties style:font-name="Arial"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35" style:family="text">
      <style:text-properties style:font-name="Arial"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36" style:family="text">
      <style:text-properties style:font-name="Arial"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7" style:family="text">
      <style:text-properties style:font-name="Arial"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8" style:family="text">
      <style:text-properties style:font-weight-asian="bold" style:font-weight-complex="bold"/>
    </style:style>
  </office:automatic-styles>
  <office:body>
    <office:spreadsheet>
      <table:calculation-settings table:automatic-find-labels="false" table:use-regular-expressions="false"/>
      <table:table table:name="Feuille1" table:style-name="ta1">
        <office:forms form:automatic-focus="false" form:apply-design-mode="false"/>
        <table:table-column table:style-name="co1" table:default-cell-style-name="ce74"/>
        <table:table-column table:style-name="co2" table:default-cell-style-name="ce88"/>
        <table:table-column table:style-name="co3" table:default-cell-style-name="ce97"/>
        <table:table-column table:style-name="co4" table:default-cell-style-name="ce97"/>
        <table:table-column table:style-name="co5" table:default-cell-style-name="ce97"/>
        <table:table-column table:style-name="co6" table:number-columns-repeated="3" table:default-cell-style-name="ce97"/>
        <table:table-column table:style-name="co7" table:number-columns-repeated="5" table:default-cell-style-name="ce97"/>
        <table:table-column table:style-name="co8" table:default-cell-style-name="ce97"/>
        <table:table-column table:style-name="co7" table:default-cell-style-name="ce97"/>
        <table:table-column table:style-name="co9" table:default-cell-style-name="ce97"/>
        <table:table-column table:style-name="co10" table:number-columns-repeated="1008" table:default-cell-style-name="ce97"/>
        <table:table-row table:style-name="ro1">
          <table:table-cell/>
          <table:table-cell table:style-name="ce85" office:value-type="string" calcext:value-type="string">
            <text:p>Mesures prises pour tenir compte des enseignements de la concertation préalable sur le schéma des carrières des Pays de la Loire (Article L122.1 du code de l’environnement)</text:p>
          </table:table-cell>
          <table:table-cell table:number-columns-repeated="1022"/>
        </table:table-row>
        <table:table-row table:style-name="ro2">
          <table:table-cell table:number-columns-repeated="1024"/>
        </table:table-row>
        <table:table-row table:style-name="ro3">
          <table:table-cell table:number-columns-repeated="2"/>
          <table:table-cell table:style-name="ce18" office:value-type="string" calcext:value-type="string" table:number-columns-spanned="3" table:number-rows-spanned="1">
            <text:p><text:span text:style-name="T18">Les remarques analysées ci-dessous</text:span> émanent des contributions écrites transmises à la DREAL et au garant. Les autres points soulevés lors des réunions publiques correspondaient soit à des questions auxquelles la DREAL a répondu en séance, soit à des remarques ou propositions figurant dans l’analyse ci-dessous.</text:p>
          </table:table-cell>
          <table:covered-table-cell table:number-columns-repeated="2"/>
          <table:table-cell table:number-columns-repeated="1019"/>
        </table:table-row>
        <table:table-row table:style-name="ro4">
          <table:table-cell table:number-columns-repeated="2"/>
          <table:table-cell table:style-name="ce18" office:value-type="string" calcext:value-type="string" table:number-columns-spanned="3" table:number-rows-spanned="1">
            <text:p><text:span text:style-name="T19">Autres remarques et questions non reprises dans le tableau</text:span> (Gérard Chartier et Régine Brouard, commissaires-enquêteurs) :  - Le seul classement en zone Nc pour les carrières (sans les lister dans un STECAL) en  détaillant dans le règlement écrit les activités qui peuvent s'accomplir dans cette zone est-il convenable ? Ne pourrait-on pas indiquer ce zonage comme unique pour les carrières de la région ? - En indiquant par un tramage les zones de richesses du sous-sol, ne risque-t-on pas d'exacerber la concurrence et d'aller à l'inverse de ce qui est souhaité, l'économie du matériau ? - Concernant le classement en STECAL des carrières, le règlement écrit peut être en contradiction entre les constructions normalement envisagées sur ces secteurs et les constructions nécessaires à la gestion d'une carrière (distance d'implantation des nouveaux bâtiments, hauteur des cheminées par exemple...). <text:span text:style-name="T19"> Réponse DREAL</text:span> : Il n'appartient pas au SRC de définir finement les outils du code de l'urbanisme que les collectivités pourront mobiliser dans le cadre de l'élaboration ou des évolutions de leurs documents d'urbanisme pour traiter du sujet. Toutefois, au-delà du SRC, une réflexion pourra si nécessaire être conduite en collaboration avec les réseaux planification régionaux, afin de préciser les bonnes pratiques en la matière et d'être mieux à même de conseiller les collectivités. " </text:p>
          </table:table-cell>
          <table:covered-table-cell table:number-columns-repeated="2"/>
          <table:table-cell table:number-columns-repeated="1019"/>
        </table:table-row>
        <table:table-row table:style-name="ro5">
          <table:table-cell table:style-name="ce2" office:value-type="string" calcext:value-type="string" table:number-columns-spanned="1" table:number-rows-spanned="2">
            <text:p>La mesure concerne</text:p>
          </table:table-cell>
          <table:table-cell table:style-name="ce2" office:value-type="string" calcext:value-type="string" table:number-columns-spanned="2" table:number-rows-spanned="1">
            <text:p>Dispositions et recommandations</text:p>
          </table:table-cell>
          <table:covered-table-cell table:style-name="ce2"/>
          <table:table-cell table:style-name="ce19" table:number-columns-spanned="2" table:number-rows-spanned="1"/>
          <table:covered-table-cell table:style-name="ce19"/>
          <table:table-cell table:style-name="ce98" table:number-columns-repeated="11"/>
          <table:table-cell table:style-name="ce18" table:number-columns-repeated="1008"/>
        </table:table-row>
        <table:table-row table:style-name="ro6">
          <table:covered-table-cell table:style-name="ce2"/>
          <table:table-cell table:style-name="ce2" office:value-type="string" calcext:value-type="string">
            <text:p>Numéro et titre</text:p>
          </table:table-cell>
          <table:table-cell table:style-name="ce2" office:value-type="string" calcext:value-type="string">
            <text:p>Orientation</text:p>
          </table:table-cell>
          <table:table-cell table:style-name="ce2" office:value-type="string" calcext:value-type="string">
            <text:p>Avis UNICEM</text:p>
          </table:table-cell>
          <table:table-cell table:style-name="ce2" office:value-type="string" calcext:value-type="string">
            <text:p>Commentaire DREAL</text:p>
          </table:table-cell>
          <table:table-cell table:style-name="ce2" office:value-type="string" calcext:value-type="string">
            <text:p>Avis CIGO</text:p>
          </table:table-cell>
          <table:table-cell table:style-name="ce2" office:value-type="string" calcext:value-type="string">
            <text:p>Commentaire DREAL</text:p>
          </table:table-cell>
          <table:table-cell table:style-name="ce2" office:value-type="string" calcext:value-type="string">
            <text:p>Avis Chambre d’agriculture</text:p>
          </table:table-cell>
          <table:table-cell table:style-name="ce2" office:value-type="string" calcext:value-type="string">
            <text:p>Commentaire DREAL</text:p>
          </table:table-cell>
          <table:table-cell table:style-name="ce2" office:value-type="string" calcext:value-type="string">
            <text:p>Demande Vendée Eau</text:p>
          </table:table-cell>
          <table:table-cell table:style-name="ce2" office:value-type="string" calcext:value-type="string">
            <text:p>Commentaire DREAL</text:p>
          </table:table-cell>
          <table:table-cell table:style-name="ce2" office:value-type="string" calcext:value-type="string">
            <text:p>Remarque VNF</text:p>
          </table:table-cell>
          <table:table-cell table:style-name="ce2" office:value-type="string" calcext:value-type="string">
            <text:p>Commentaire DREAL</text:p>
          </table:table-cell>
          <table:table-cell table:style-name="ce2" office:value-type="string" calcext:value-type="string">
            <text:p>Avis FNE</text:p>
          </table:table-cell>
          <table:table-cell table:style-name="ce2" office:value-type="string" calcext:value-type="string">
            <text:p>Commentaire DREAL</text:p>
          </table:table-cell>
          <table:table-cell table:style-name="ce2" office:value-type="string" calcext:value-type="string">
            <text:p>Proposition DREAL de synthèse</text:p>
          </table:table-cell>
          <table:table-cell table:style-name="ce18" table:number-columns-repeated="1008"/>
        </table:table-row>
        <table:table-row table:style-name="ro7">
          <table:table-cell table:style-name="ce2" office:value-type="string" calcext:value-type="string" table:number-columns-spanned="1" table:number-rows-spanned="25">
            <text:p>Les exploitants de carrières</text:p>
          </table:table-cell>
          <table:table-cell table:style-name="ce9" office:value-type="string" calcext:value-type="string">
            <text:p>Recommandation n°1 : mettre en place une information locale </text:p>
          </table:table-cell>
          <table:table-cell table:style-name="ce9" office:value-type="string" calcext:value-type="string">
            <text:p>Mettre en place une information locale (n° 1)</text:p>
          </table:table-cell>
          <table:table-cell table:style-name="ce98" table:number-columns-repeated="13"/>
          <table:table-cell table:style-name="ce18" table:number-columns-repeated="1008"/>
        </table:table-row>
        <table:table-row table:style-name="ro8">
          <table:covered-table-cell table:style-name="ce3"/>
          <table:table-cell table:style-name="ce9" office:value-type="string" calcext:value-type="string">
            <text:p><text:span text:style-name="T1">Disposition n° 1</text:span> :<text:span text:style-name="T1"> prise en compte des enjeux des zones en niveaux 0, 1 et 2</text:span> - Les zones classées en niveau 0 bénéficient d’une protection réglementaire qui, sous réserve des exceptions prévues par cette protection, a pour objet ou pour effet d’interdire l’exploitation de carrières. Les zones classées en niveau 1 présentent une sensibilité environnementale forte. La réglementation n’y interdit pas l’implantation ou l’extension de carrières. Elles n’y seront toutefois autorisées que sous réserve de prescriptions réglementaires contraignantes les rendant compatibles avec les enjeux environnementaux identifiés. Les zones classées en niveau 2 présentent une sensibilité environnementale justifiant une vigilance particulière lors de la conception des projets. </text:p>
          </table:table-cell>
          <table:table-cell table:style-name="ce9" office:value-type="string" calcext:value-type="string" table:number-columns-spanned="1" table:number-rows-spanned="5">
            <text:p>Prendre en compte l’environnement (n° 2)</text:p>
          </table:table-cell>
          <table:table-cell table:style-name="ce98" table:number-columns-repeated="10"/>
          <table:table-cell table:number-columns-repeated="3" table:style-name="ce98" office:value-type="string" calcext:value-type="string">
            <text:p>Voir feuille 2</text:p>
          </table:table-cell>
          <table:table-cell table:style-name="ce18" table:number-columns-repeated="1008"/>
        </table:table-row>
        <table:table-row table:style-name="ro9">
          <table:covered-table-cell table:style-name="ce3"/>
          <table:table-cell table:style-name="ce90" office:value-type="string" calcext:value-type="string">
            <text:p><text:span text:style-name="T2">Disposition n°  2 </text:span><text:span text:style-name="T3">: </text:span><text:span text:style-name="T4">Contenu de l’étude d’impact des carrières de granulats alluvionnaires en lit majeur</text:span></text:p>
          </table:table-cell>
          <table:covered-table-cell table:style-name="ce19"/>
          <table:table-cell table:style-name="ce98" table:number-columns-repeated="10"/>
          <table:table-cell table:style-name="ce98" office:value-type="string" calcext:value-type="string">
            <text:p>La rédaction de la dispo n° 2 ne reprend pas la totalité des items de la 1F1 du SDAGE</text:p>
          </table:table-cell>
          <table:table-cell table:style-name="ce25" office:value-type="string" calcext:value-type="string">
            <text:p>La disposition sera reformulée</text:p>
          </table:table-cell>
          <table:table-cell table:style-name="ce108" office:value-type="string" calcext:value-type="string">
            <text:p><text:span text:style-name="T30">Disposition n°2</text:span><text:span text:style-name="T31"> : </text:span><text:span text:style-name="T32">Contenu de l’étude d’impact des carrières de granulats alluvionnaires en lit majeur - Les demandes d’exploitations de carrières de granulats alluvionnaires en lit majeur respecteront la disposition 1F-1 du SDAGE Loire-Bretagne 2016-2021 qui en précise le contenu  (annexe 4).</text:span></text:p>
          </table:table-cell>
          <table:table-cell table:style-name="ce18" table:number-columns-repeated="1008"/>
        </table:table-row>
        <table:table-row table:style-name="ro10">
          <table:covered-table-cell table:style-name="ce3"/>
          <table:table-cell table:style-name="ce9" office:value-type="string" calcext:value-type="string">
            <text:p>Disposition n° 3 : réaliser une réaliser une étude hydrogéologique adaptée aux conditions locales</text:p>
          </table:table-cell>
          <table:covered-table-cell table:style-name="ce19"/>
          <table:table-cell table:style-name="ce98" table:number-columns-repeated="12"/>
          <table:table-cell table:style-name="ce109"/>
          <table:table-cell table:style-name="ce18" table:number-columns-repeated="1008"/>
        </table:table-row>
        <table:table-row table:style-name="ro11">
          <table:covered-table-cell table:style-name="ce3"/>
          <table:table-cell table:style-name="ce91" office:value-type="string" calcext:value-type="string">
            <text:p><text:span text:style-name="T5">Recommandation n° 2</text:span><text:span text:style-name="T6"> : </text:span><text:span text:style-name="T7">étude paysagère avec l’appui d’un paysagiste-concepteur - Il est recommandé l’appui d’un paysagiste concepteur lors de la réalisation d’une étude paysagère afin de mieux apprécier les impacts du projet sur le paysage à toutes les échelles de territoire et de temps. Si le projet se réalise, le paysagiste concepteur, associé à chaque phase du projet (concertation, mise en place de la carrière, reconversion) est le garant de la qualité paysagère et de la bonne insertion de la carrière dans son environnement.</text:span></text:p>
          </table:table-cell>
          <table:covered-table-cell table:style-name="ce19"/>
          <table:table-cell table:style-name="ce98" office:value-type="string" calcext:value-type="string">
            <text:p><text:span text:style-name="T20">Proposition de modification de la Recommandation n°2</text:span> : Il est recommandé l’appui d’un paysagiste<text:span text:style-name="T1"> si possible</text:span> concepteur <text:span text:style-name="T1">au sens de l’AM du 28 août 2017</text:span>, lors de la réalisation d’une étude paysagère afin de mieux apprécier les impacts du projet sur le paysage à toutes les échelles de territoire et de temps. Si le projet se réalise, le paysagiste concepteur, associé à chaque phase du projet (concertation, mise en place de la carrière, reconversion) est le garant de la qualité paysagère et de la bonne insertion de la carrière dans son environnement.</text:p>
          </table:table-cell>
          <table:table-cell table:style-name="ce25" office:value-type="string" calcext:value-type="string">
            <text:p>Il s’agit déjà d’une recommandation (ajouter si possible serait redondant) mais accord pour la référence réglementaire</text:p>
          </table:table-cell>
          <table:table-cell table:style-name="ce98" table:number-columns-repeated="10"/>
          <table:table-cell table:style-name="ce98" office:value-type="string" calcext:value-type="string">
            <text:p><text:span text:style-name="T20">Recommandation n°2</text:span><text:span text:style-name="T10"> </text:span>: étude paysagère avec l’appui d’un paysagiste-concepteur Il est recommandé l’appui d’un paysagiste concepteur, <text:span text:style-name="T1">au sens de l’arrêté ministériel du 28 août 2017</text:span>, lors de la réalisation d’une étude paysagère afin de mieux apprécier les impacts du projet sur le paysage à toutes les échelles de territoire et de temps. Si le projet se réalise, le paysagiste concepteur, associé à chaque phase du projet (concertation, mise en place de la carrière, reconversion) est le garant de la qualité paysagère et de la bonne insertion de la carrière dans son environnement. </text:p>
          </table:table-cell>
          <table:table-cell table:style-name="ce18" table:number-columns-repeated="1008"/>
        </table:table-row>
        <table:table-row table:style-name="ro12">
          <table:covered-table-cell table:style-name="ce3"/>
          <table:table-cell table:style-name="ce9" office:value-type="string" calcext:value-type="string">
            <text:p>Recommandation n° 3 : limiter la prolifération des espèces invasives</text:p>
          </table:table-cell>
          <table:covered-table-cell table:style-name="ce19"/>
          <table:table-cell table:style-name="ce98" table:number-columns-repeated="13"/>
          <table:table-cell table:style-name="ce18" table:number-columns-repeated="1008"/>
        </table:table-row>
        <table:table-row table:style-name="ro13">
          <table:covered-table-cell table:style-name="ce3"/>
          <table:table-cell table:style-name="ce91" office:value-type="string" calcext:value-type="string">
            <text:p><text:span text:style-name="T8">Bien que la réglementation n’y interdise pas l’implantation de carrières, les projets d’implantation ou d’extension de carrières seront évalués en fonction de la forte valeur agricole des zones précisées dans la disposition n° 4 </text:span><text:span text:style-name="T9">- Disposition n° 4</text:span><text:span text:style-name="T6"> : </text:span><text:span text:style-name="T7">prendre en compte les enjeux agricoles des zones à forte valeur agricole identifiées - La forte valeur agricole des zones suivantes : - Secteurs concernés par des mesures agro-environnementales - AOC, AOP et secteurs viticoles plantés sous IGP - Périmètres de protection des espaces agricoles et naturels péri-urbains (PEAN) - Cultures spécialisées de haute valeur ajoutée - Zones agricoles protégées (ZAP) est prise en compte et évaluée pour les projets d’extension de périmètre ou de création de carrières dans ces secteurs. Cette évaluation est destinée à mettre en évidence les caractéristiques, interactions et enjeux agricoles dans un périmètre intégrant le projet de carrière. Elle pourra comprendre une analyse multicritères basée sur l’identification du parcellaire, des sièges d’activité, des systèmes d’exploitation, de l’occupation du sol, etc. afin de permettre une caractérisation du potentiel agronomique des surfaces concernées par le projet de carrière.</text:span></text:p>
          </table:table-cell>
          <table:table-cell table:style-name="ce9" office:value-type="string" calcext:value-type="string" table:number-columns-spanned="1" table:number-rows-spanned="2">
            <text:p>Prendre en compte les usages agricoles et forestiers (n° 3) </text:p>
          </table:table-cell>
          <table:table-cell table:style-name="ce102" office:value-type="string" calcext:value-type="string">
            <text:p><text:span text:style-name="T20">Proposition de modification de la Disposition n° 4</text:span> :  La forte valeur agricole des zones suivantes : - Secteurs concernés par des mesures agro-environnementales - AOC, AOP et secteurs viticoles plantés sous IGP - Périmètres de protection des espaces agricoles et naturels péri-urbains (PEAN) - Cultures spécialisées de haute valeur ajoutée - Zones agricoles protégées (ZAP) est prise en compte et<text:span text:style-name="T1"> </text:span><text:span text:style-name="T17">évaluée </text:span>pour les projets d’extension de périmètre ou de création de carrières dans ces secteurs. <text:span text:style-name="T1">Seront mis en évidence dans l’étude d’impact</text:span> les caractéristiques, interactions et enjeux agricoles dans un périmètre intégrant le projet de carrière. Elle pourra comprendre une analyse multicritères basée sur l’identification du parcellaire, des sièges d’activité, des systèmes d’exploitation, de l’occupation du sol, etc. afin de permettre une caractérisation du potentiel agronomique des surfaces concernées par le projet de carrière.</text:p>
          </table:table-cell>
          <table:table-cell table:style-name="ce2" office:value-type="string" calcext:value-type="string">
            <text:p>Voir la proposition de synthèse qui intègre aussi la proposition de la Chambre d’Agriculture.</text:p>
          </table:table-cell>
          <table:table-cell table:style-name="ce98" table:number-columns-repeated="2"/>
          <table:table-cell table:style-name="ce98" office:value-type="string" calcext:value-type="string">
            <text:p><text:span text:style-name="T10">Proposition de modifications en gras</text:span> : Bien que la réglementation n’y interdise pas l’implantation de carrières, les projets d’implantation ou d’extension de carrières seront évalués <text:span text:style-name="T1">en fonction de leur valeur agricole. A cet effet, tout projet d’ouverture ou d’extension de carrières devra étudier les incidences du projet sur l’agriculture par un diagnostic agricole, notamment dans les zones précisées dans la disposition n° 4 pour lesquelles une vigilance particulière est requise - </text:span><text:span text:style-name="T28">Disposition n°4</text:span><text:span text:style-name="T17"> : Prendre en compte les enjeux agricoles, </text:span><text:span text:style-name="T1">en particulier dans les zones des zones à forte valeur agricole identifiées</text:span><text:span text:style-name="T17"> Ces zones sont les suivantes : - Secteurs concernés par des mesures agri-environnementales -AOC, AOP et secteurs viticoles plantés sous IGP -Périmètres de protection des espaces agricoles et naturels péri-urbains (PEAN) -Zones agricoles protégées (ZAP) - cultures spécialisées de haute valeur ajoutée </text:span><text:span text:style-name="T1">Un diagnostic agricole</text:span><text:span text:style-name="T17"> sera mis en œuvre afin de mettre en évidence les caractéristiques, interactions et enjeux agricoles dans un périmètre intégrant le projet de carrière. Elle pourra comprendre une analyse multi-critères basée sur l’identification du parcellaire, des sièges d’activité, des systèmes d’exploitation, de l’occupation du sol, du potentiel agronomique etc. </text:span></text:p>
          </table:table-cell>
          <table:table-cell table:style-name="ce105" office:value-type="string" calcext:value-type="string">
            <text:p>Voir la proposition de synthèse qui intègre aussi la proposition de la Chambre d’Agriculture.</text:p>
          </table:table-cell>
          <table:table-cell table:style-name="ce98" table:number-columns-repeated="6"/>
          <table:table-cell table:style-name="ce110" office:value-type="string" calcext:value-type="string">
            <text:p>Bien que la réglementation n’y interdise pas l’implantation de carrières, les projets d’implantation ou d’extension de carrières prendront en compte la valeur agricole des zones concernées. A cet effet, tout projet d’ouverture ou d’extension de carrières devra estimer les incidences du projet sur l’agriculture, notamment dans les zones précisées dans la disposition n° 4 pour lesquelles une vigilance particulière est requise. <text:span text:style-name="T20">Disposition n°4</text:span> : prendre en compte  les enjeux agricoles, en particulier dans les zones à forte valeur agricole identifiées La forte valeur agricole des zones suivantes : - Secteurs concernés par des mesures agro-environnementales - AOC, AOP et secteurs viticoles plantés sous IGP - Périmètres de protection des espaces agricoles et naturels péri-urbains (PEAN) - Cultures spécialisées de haute valeur ajoutée - Zones agricoles protégées (ZAP)  est prise en compte et évaluée, dans le cas de projets d’extension de périmètre ou de création de carrières dans ces secteurs.   Les caractéristiques, interactions et enjeux agricoles sont mis en évidence dans l’étude d’impact à l’intérieur d’un périmètre intégrant le projet de carrière. Une analyse multicritères, basée sur l’identification du parcellaire, des sièges d’activité, des systèmes d’exploitation, de l’occupation du sol, etc. afin de permettre une caractérisation du potentiel agronomique des surfaces concernées par le projet de carrière, peut être mise en œuvre.</text:p>
          </table:table-cell>
          <table:table-cell table:style-name="ce18" table:number-columns-repeated="1008"/>
        </table:table-row>
        <table:table-row table:style-name="ro14">
          <table:covered-table-cell table:style-name="ce3"/>
          <table:table-cell table:style-name="ce92" office:value-type="string" calcext:value-type="string">
            <text:p><text:span text:style-name="T1">Disposition n° 5</text:span>: réduire la consommation d’espaces agricoles et forestiers - La remise en état de carrières sous forme de terres rendues à l’exploitation agricole ou forestière et de services à l’agriculture contribue à réduire la consommation globale de terres agricoles. <text:span text:style-name="T1">La consommation d’espaces agricoles liée à l’exploitation de carrières devra diminuer d’ici à 2030 par rapport à un état de référence 2017. </text:span>La DREAL met en place un indicateur afin de suivre l’évolution de la tendance en termes de consommation d’espaces agricoles.<text:span text:style-name="T10"> </text:span><text:span text:style-name="T11">Commentaire de la disposition</text:span><text:span text:style-name="T12"> : cet indicateur devra prendre en compte les surfaces restituées à l’agriculture et, le cas échéant, les compensations dans le cadre des études préalables agricoles. Si la tendance ne montre pas une réduction de la consommation de l’ordre de 10 %, il conviendra de renforcer cette disposition lors de la révision du schéma.</text:span></text:p>
          </table:table-cell>
          <table:covered-table-cell table:style-name="ce19"/>
          <table:table-cell table:style-name="ce92" office:value-type="string" calcext:value-type="string">
            <text:p><text:span text:style-name="T21">Proposition de modification de la disposition n° 5 (en gras) </text:span><text:span text:style-name="T22">: réduire la consommation d’espaces agricoles et forestiers - La remise en état de carrières sous forme de terres rendues à l’exploitation agricole ou forestière et de services à l’agriculture contribue à réduire la consommation globale de terres agricoles.</text:span><text:span text:style-name="T23"> </text:span><text:span text:style-name="T24">Le schéma se donne pour objectif de participer à la diminution de la consommation de terres agricoles par un suivi de la consommation et des restitutions en Pays de la Loire entre 2017 et 2030. </text:span><text:span text:style-name="T22"> La DREAL met en place un indicateur afin de suivre l’évolution de la tendance en termes de consommation </text:span><text:span text:style-name="T25">nette</text:span><text:span text:style-name="T22"> d’espaces agricoles </text:span><text:span text:style-name="T25">(consommation brute – restitutions) d’ici à 2030 par rapport aux surfaces consommées en 2017. </text:span><text:span text:style-name="T26">Commentaire de la disposition</text:span><text:span text:style-name="T27"> :Cet indicateur devra prendre en compte les surfaces consommées nettes en 2017, les surfaces restituées à l’agriculture, en boisement et en zones naturelles et, le cas échéant, les compensations dans le cadre des études préalables agricoles. Si la tendance ne montre pas une diminution de la consommation nette au niveau régional, l’Observatoire des matériaux de carrières des PDL pourra formuler des propositions lors de la révision du schéma.</text:span></text:p>
          </table:table-cell>
          <table:table-cell table:style-name="ce98" office:value-type="string" calcext:value-type="string">
            <text:p> <text:span text:style-name="T1">La proposition UNICEM n'incite pas à réduire la diminution de la consommation d’espaces agricoles mais seulement à la suivre. La rédaction actuelle sera maintenue avec ajout de « forestiers » après « agricoles » (remarque faite lors d’une réunion publique).</text:span></text:p>
          </table:table-cell>
          <table:table-cell table:style-name="ce98" table:number-columns-repeated="2"/>
          <table:table-cell table:style-name="ce98" office:value-type="string" calcext:value-type="string">
            <text:p> Dans la disposition n° 5, page 6,  du même document sur les dispositions, portant sur la réduction de la consommation d’espaces agricoles, il est fait état de « la remise en état sous forme de terres rendues à l’exploitation agricole et de services rendus à l’agriculture » contribue à réduire la consommation globale de terres agricoles.<text:span text:style-name="T1"> Ne serait -il pas possible de proposer des exemples de « services rendus » incluant les réserves d’irrigation ? En effet, l’accès à l’eau est en enjeu sensible pour l’activité agricole qui mérite d’être analysé sans forcément conduire dans tous les cas à sa concrétisation par un projet de réserve. Il nous apparait important de vérifier la pertinence et la possibilité de création de réserves d’eau pour l’irrigation dans le cadre de la remise en état des carrières.  Nous proposons la rédaction suivante …»et de services rendus à l’agriculture (drainage, réserves d’irrigation…) »</text:span></text:p>
          </table:table-cell>
          <table:table-cell table:style-name="ce25" office:value-type="string" calcext:value-type="string">
            <text:p>Un réponse négative avait déjà été donnée en COPIL : on ne donnera pas d’exemples.</text:p>
          </table:table-cell>
          <table:table-cell table:style-name="ce98" table:number-columns-repeated="4"/>
          <table:table-cell table:style-name="ce107" office:value-type="string" calcext:value-type="string">
            <text:p>Ajouter « forestiers » - FNE souligne l’importance de cette disposition</text:p>
          </table:table-cell>
          <table:table-cell table:style-name="ce98" office:value-type="string" calcext:value-type="string">
            <text:p>Accord</text:p>
          </table:table-cell>
          <table:table-cell table:style-name="ce111" office:value-type="string" calcext:value-type="string">
            <text:p><text:span text:style-name="T20">Disposition n° 5</text:span> : réduire la consommation d’espaces agricoles <text:span text:style-name="T1">et forestiers</text:span> - La remise en état de carrières sous forme de terres rendues à l’exploitation agricole <text:span text:style-name="T1">ou forestière</text:span> et de services à l’agriculture contribue à réduire la consommation globale de terres agricoles.  La consommation d’espaces agricoles <text:span text:style-name="T1">et forestiers</text:span> liée à l’exploitation de carrières devra diminuer d’ici à 2030 par rapport à un état de référence 2017. La DREAL met en place un indicateur afin de suivre l’évolution de la tendance en termes de consommation <text:span text:style-name="T1">nette d’espaces agricoles et forestiers (consommations brutes – restitutions) d’ici à 2030 par rapport aux surfaces consommées en 2017. </text:span></text:p>
          </table:table-cell>
          <table:table-cell table:style-name="ce18" table:number-columns-repeated="1008"/>
        </table:table-row>
        <table:table-row table:style-name="ro15">
          <table:covered-table-cell table:style-name="ce3"/>
          <table:table-cell table:style-name="ce9" office:value-type="string" calcext:value-type="string">
            <text:p><text:span text:style-name="T1">Disposition n° 6</text:span> : réduction des extractions en lit majeur en Maine et Loire</text:p>
          </table:table-cell>
          <table:table-cell table:style-name="ce9" office:value-type="string" calcext:value-type="string" table:number-columns-spanned="1" table:number-rows-spanned="2">
            <text:p>Mettre en place une gestion rationnelle et économe de la ressource (n° 4)</text:p>
          </table:table-cell>
          <table:table-cell table:style-name="ce98" table:number-columns-repeated="10"/>
          <table:table-cell table:style-name="ce19" office:value-type="string" calcext:value-type="string" table:number-columns-spanned="1" table:number-rows-spanned="2">
            <text:p>La réduction de 4 % a une portée régionale et non seulement 49 et 72</text:p>
          </table:table-cell>
          <table:table-cell table:style-name="ce25" office:value-type="string" calcext:value-type="string" table:number-columns-spanned="1" table:number-rows-spanned="2">
            <text:p>Exact (voir rappel 3) mais l’exploitation de sables alluvionnaires de lit majeur concerne le Maine et Loireet la Sarthe : reformulation du texte introductif de cette disposition</text:p>
          </table:table-cell>
          <table:table-cell table:style-name="ce19" office:value-type="string" calcext:value-type="string" table:number-columns-spanned="1" table:number-rows-spanned="2">
            <text:p><text:span text:style-name="T20">Texte introductif aux dispositions 6 et 7</text:span> : Les dispositions du SDAGE et en particulier la disposition 1F-2 concernent l’ensemble de la région. Toutefois, dans la mesure où des demandes de prolongation sont actuellement en cours d’instruction pour certaines de ces carrières en Maine et Loire et en Sarthe, une attention particulière est portée sur ces deux départements par l’intermédiaire des dispositions suivantes :</text:p>
          </table:table-cell>
          <table:table-cell table:style-name="ce18" table:number-columns-repeated="1008"/>
        </table:table-row>
        <table:table-row table:style-name="ro16">
          <table:covered-table-cell table:style-name="ce3"/>
          <table:table-cell table:style-name="ce9" office:value-type="string" calcext:value-type="string">
            <text:p><text:span text:style-name="T1">Disposition n° 7</text:span> : réduction des extractions en lit majeur en Sarthe</text:p>
          </table:table-cell>
          <table:covered-table-cell table:style-name="ce19"/>
          <table:table-cell table:style-name="ce98" table:number-columns-repeated="10"/>
          <table:covered-table-cell table:number-columns-repeated="3" table:style-name="ce19"/>
          <table:table-cell table:style-name="ce18" table:number-columns-repeated="1008"/>
        </table:table-row>
        <table:table-row table:style-name="ro17">
          <table:covered-table-cell table:style-name="ce3"/>
          <table:table-cell table:style-name="ce93" office:value-type="string" calcext:value-type="string">
            <text:p><text:span text:style-name="T13">Disposition n° 14 </text:span><text:span text:style-name="T14">: </text:span><text:span text:style-name="T15">étudier les différents modes de transport pour certaines installations - Les dossiers de demandes d’autorisation concernant les nouvelles carrières dont la production maxi annuelle est supérieure à </text:span><text:span text:style-name="T16">200000 tonnes </text:span><text:span text:style-name="T15">et les modifications de carrières ayant pour effet un accroissement de la production maximale annuelle au-delà de 200000 tonnes comportent une étude technico-économique justifiant les modes de transport envisagés. Cette étude analyse en particulier les possibilités de transport par voie ferrée (cours de marchandise, installations terminales embranchées)</text:span></text:p>
          </table:table-cell>
          <table:table-cell table:style-name="ce9" office:value-type="string" calcext:value-type="string" table:number-columns-spanned="1" table:number-rows-spanned="3">
            <text:p>Diversifier les modes de transport des matériaux de carrière (n° 6)</text:p>
          </table:table-cell>
          <table:table-cell table:style-name="ce98" office:value-type="string" calcext:value-type="string">
            <text:p><text:span text:style-name="T20">Deux propositions alternatives pour la disposition 14</text:span><text:span text:style-name="T10"> : Proposition n° 1</text:span> « Disposition n°14 : étudier les différents modes de transport des matériaux de carrière - Les dossiers de demandes d’autorisation pour de nouvelles carrières, pour des extensions ou pour des renouvellements, comportent une analyse technico-économique <text:span text:style-name="T1">proportionnée à l’enjeu d’extraction </text:span>justifiant les modes de transport envisagés en particulier les possibilités de transport par voie ferrée (cours de marchandises, installation terminale embranchée). Le pétitionnaire doit positionner son projet par rapport à ses bassins de chalandise. » <text:span text:style-name="T10">Proposition n° 2</text:span> « Disposition n°14 : étudier les différents modes de transport des matériaux de carrière pour<text:span text:style-name="T1"> les carrières de plus de 500 000 tonnes et prévoyant des transports de matériaux à une distance supérieure à 200 km</text:span> -  Les dossiers de demandes d’autorisation concernant les nouvelles carrières dont la production maxi annuelle est supérieure à 500000 tonnes et les modifications de carrières ayant pour effet un accroissement de la production maximale annuelle au-delà de 500000 tonnes comportent une étude technico-économique justifiant les modes de transport envisagés. Cette étude analyse en particulier les possibilités de transport par voie ferrée (cours de marchandise, installations terminales embranchées). Le pétitionnaire doit positionner son projet par rapport à ses bassins de chalandise.</text:p>
          </table:table-cell>
          <table:table-cell table:style-name="ce2" office:value-type="string" calcext:value-type="string">
            <text:p><text:span text:style-name="T22">La proposition n° 1 reprend </text:span><text:span text:style-name="T29">une de nos propositions précédentes "proportionnée à l'enjeu d'extraction". On l'avait modifiée avec cette notion de 200000 tonnes suite à une proposition du CIGO.Accord pour modifier le tonnage et le passer à 500000 tonnes mais sans notion de distance .</text:span></text:p>
          </table:table-cell>
          <table:table-cell table:style-name="ce98" table:number-columns-repeated="6"/>
          <table:table-cell table:style-name="ce98" office:value-type="string" calcext:value-type="string">
            <text:p>S’il est prévu des sites d’extraction à proximité des voies d’eau et en particulier des voies d’eau navigables : Loire en aval de Bouchemaine, Sarthe , Maine, Mayenne, Erdre et Sèvre, il pourrait être intéressant d’indiquer qu’à une distance à définir soit le recours de tout ou partie par voie fluviale est rendu obligatoire soit dans tous les cas qu’une étude sur le report modal au profit de la voie d’eau doit avoir lieu.</text:p>
          </table:table-cell>
          <table:table-cell table:style-name="ce25" office:value-type="string" calcext:value-type="string">
            <text:p>Il y a en effet des sites d’extraction à proximité de voies d’eau : accord pour ajouter une référence au transport par voie d’eai.</text:p>
          </table:table-cell>
          <table:table-cell table:style-name="ce98" table:number-columns-repeated="2"/>
          <table:table-cell table:style-name="ce98" office:value-type="string" calcext:value-type="string">
            <text:p><text:span text:style-name="T20">Disposition n°14</text:span> : étudier les différents modes de transport des matériaux de carrière pour certaines installations Les dossiers de demandes d’autorisation concernant : - Les nouvelles carrières dont la production maximale annuelle est supérieure à 500 000 tonnes ; - Les modifications de carrières ayant pour effet un accroissement de la production maximale annuelle au-delà de 500 000 tonnes ;  comportent une analyse technico-économique justifiant les modes de transport envisagés. Cette étude analyse en particulier les possibilités de transport par voie ferrée (cours de marchandises, Installation terminale embranchée) et de report modal au profit des voies d’eau (en particulier pour les sites d’extraction situés à proximité de voies d’eau navigables).</text:p>
          </table:table-cell>
          <table:table-cell table:style-name="ce18" table:number-columns-repeated="1008"/>
        </table:table-row>
        <table:table-row table:style-name="ro18">
          <table:covered-table-cell table:style-name="ce3"/>
          <table:table-cell table:style-name="ce9" office:value-type="string" calcext:value-type="string">
            <text:p><text:span text:style-name="T1">Disposition n° 15</text:span> : prévoir la possibilité d’utilisation du transport par voie ferrée pour certaines installations - Les dossiers de demandes d’autorisations concernant : - Les nouvelles carrières dont la production maximale annuelle est supérieure à 500 000 tonnes et prévoyant des transports de matériaux à une distance supérieure à 200 km ; - Les modifications de carrières ayant pour effet un accroissement de la production maximale annuelle au-delà de 500 000 tonnes et prévoyant des transports de matériaux à une distance supérieure à 200 km ; prévoient,si l’accès à ce réseau se situe à moins de 50 km de la carrière et si l’étude réalisée au titre de la disposition n°14 en démontre la faisabilité technico-économique, le recours au réseau ferré (via l’utilisation d’une cours marchandises, la mise en place d’une ITE etc.).</text:p>
          </table:table-cell>
          <table:covered-table-cell table:style-name="ce18"/>
          <table:table-cell table:style-name="ce98" office:value-type="string" calcext:value-type="string">
            <text:p><text:span text:style-name="T10">Proposition de complément (en gras)</text:span> : Les dossiers de demandes d’autorisations concernant : - Les nouvelles carrières dont la production maximale annuelle est supérieure à 500 000 tonnes et prévoyant des transports de matériaux à une distance supérieure à 200 km ; - Les modifications de carrières ayant pour effet un accroissement de la production maximale annuelle au-delà de 500 000 tonnes et prévoyant des transports de matériaux à une distance supérieure à 200 km ; prévoient,si l’accès à ce réseau se situe à moins de 50 km de la carrière et si l’étude réalisée au titre de la disposition n°14 en démontre la faisabilité technico-économique <text:span text:style-name="T1">et juridique</text:span>, le recours au réseau ferré (via l’utilisation d’une cours marchandises, la mise en place d’une ITE etc.).</text:p>
          </table:table-cell>
          <table:table-cell table:style-name="ce2" office:value-type="string" calcext:value-type="string">
            <text:p>Accord pour ajouter « juridique »</text:p>
          </table:table-cell>
          <table:table-cell table:style-name="ce98" table:number-columns-repeated="10"/>
          <table:table-cell table:style-name="ce98" office:value-type="string" calcext:value-type="string">
            <text:p><text:span text:style-name="T10">Disposition n°15</text:span> : prévoir la possibilité d’utilisation de modes de transport alternatifs à la route pour certaines installations Les dossiers de demandes d’autorisations concernant :  - Les nouvelles carrières dont la production maximale annuelle est supérieure à 500 000 tonnes et prévoyant des transports de matériaux à une distance supérieure à 200 km ; - Les modifications de  carrières  ayant pour effet un accroissement de la production maximale annuelle au-delà de 500 000 tonnes et prévoyant des transports de matériaux à une distance supérieure à 200 km ;  prévoient, si l’accès à ce réseau se situe à moins de 50 km de la carrière et si l’étude réalisée au titre de la disposition n°14 en démontre la faisabilité technico-économique et juridique, le recours au réseau ferré (via l’utilisation d’une cours marchandises, la mise en place d’une ITE etc.) ou le report modal au profit des voies d’eau (en particulier pour les sites d’extraction situés à proximité de voies d’eau navigables).</text:p>
          </table:table-cell>
          <table:table-cell table:style-name="ce18" table:number-columns-repeated="1008"/>
        </table:table-row>
        <table:table-row table:style-name="ro19">
          <table:covered-table-cell table:style-name="ce3"/>
          <table:table-cell table:style-name="ce9" office:value-type="string" calcext:value-type="string">
            <text:p>Disposition n° 16: privilégier les transports routiers économes en énergie</text:p>
          </table:table-cell>
          <table:covered-table-cell table:style-name="ce18"/>
          <table:table-cell table:style-name="ce98" table:number-columns-repeated="13"/>
          <table:table-cell table:style-name="ce18" table:number-columns-repeated="1008"/>
        </table:table-row>
        <table:table-row table:style-name="ro20">
          <table:covered-table-cell table:style-name="ce3"/>
          <table:table-cell table:style-name="ce9" office:value-type="string" calcext:value-type="string">
            <text:p><text:span text:style-name="T1">Rappel n° 7 </text:span>: les objectifs de la remise en état</text:p>
          </table:table-cell>
          <table:table-cell table:style-name="ce18"/>
          <table:table-cell table:style-name="ce98" table:number-columns-repeated="6"/>
          <table:table-cell table:style-name="ce98" office:value-type="string" calcext:value-type="string">
            <text:p><text:span text:style-name="T1">Demande d’ajouter à la fin du rappel</text:span> : « dans les secteurs de fortes tensions sur la disponibilité des ressources en eau, la remise en état comme réserve d’eau pour sécuriser l’alimentation en eau potable est à privilégier.</text:p>
          </table:table-cell>
          <table:table-cell table:style-name="ce25" office:value-type="string" calcext:value-type="string">
            <text:p>On ne peut pas ajouter cela dans le rappel car les objectifs minimaux de la remise en état sont réglementaires mais on ajoutera un commentaire.</text:p>
          </table:table-cell>
          <table:table-cell table:style-name="ce98" table:number-columns-repeated="4"/>
          <table:table-cell table:style-name="ce98" office:value-type="string" calcext:value-type="string">
            <text:p><text:span text:style-name="T10">Commentaire ajouté</text:span> : Les opérations d’aménagement évoquées dans le précédent rappel peuvent permettre l’utilisation des carrières comme réserves pour l’eau potable, tout particulièrement dans les secteurs présentant de fortes tensions sur la disponibilité de la ressource en eau. Dans ce cas, les dispositions du SDAGE relatives aux modalités de création et d’exploitation de plans d’eau devront être prises en compte. </text:p>
          </table:table-cell>
          <table:table-cell table:style-name="ce18" table:number-columns-repeated="1008"/>
        </table:table-row>
        <table:table-row table:style-name="ro5">
          <table:covered-table-cell table:style-name="ce3"/>
          <table:table-cell table:style-name="ce9" office:value-type="string" calcext:value-type="string">
            <text:p>Disposition n° 17 : réaliser la remise en état au fur et à mesure</text:p>
          </table:table-cell>
          <table:table-cell table:style-name="ce9" office:value-type="string" calcext:value-type="string" table:number-columns-spanned="1" table:number-rows-spanned="9">
            <text:p>Proposer des objectifs adaptés de remise en état des sites d’exploitation (n° 7)</text:p>
          </table:table-cell>
          <table:table-cell table:style-name="ce98" table:number-columns-repeated="13"/>
          <table:table-cell table:style-name="ce18" table:number-columns-repeated="1008"/>
        </table:table-row>
        <table:table-row table:style-name="ro21">
          <table:covered-table-cell table:style-name="ce3"/>
          <table:table-cell table:style-name="ce9" office:value-type="string" calcext:value-type="string">
            <text:p><text:span text:style-name="T1"> La disposition qui suit s’inscrit dans le prolongement de la disposition n° 5 fixant un objectif de réduction de la consommation d’espaces agricoles.          Disposition n° 18</text:span> : privilégier les remises en état agricoles - Lorsque le site, avant le début de l’exploitation de carrière, était à usage agricole ou forestier, la remise en état permettant le retour d’activités agricoles ou forestières sera privilégiée.  L’exploitant interroge la chambre d’agriculture ou le centre régional de la propriété forestière afin d’être conseillé sur les conditions de remise en état en particulier sur les horizons du sol  à reconstituer.</text:p>
          </table:table-cell>
          <table:covered-table-cell table:style-name="ce18"/>
          <table:table-cell table:style-name="ce98" office:value-type="string" calcext:value-type="string">
            <text:p><text:span text:style-name="T28">Modifier l’introduction de la disposition n° 18 (en gras)</text:span> : La disposition qui suit s’inscrit dans le prolongement de la disposition n°5 fixant une <text:span text:style-name="T1">participation de la filière extractive</text:span> à l’objectif de réduction <text:span text:style-name="T1">nette</text:span> de la consommation d’espaces agricoles.</text:p>
          </table:table-cell>
          <table:table-cell table:style-name="ce2" office:value-type="string" calcext:value-type="string">
            <text:p>Accepté</text:p>
          </table:table-cell>
          <table:table-cell table:style-name="ce98" table:number-columns-repeated="4"/>
          <table:table-cell table:style-name="ce98" office:value-type="string" calcext:value-type="string">
            <text:p><text:span text:style-name="T1">Demande de remplacer le mot « privilégier » par le mot « favoriser » de la disposition n° 18 et instituer une autres disposition - disposition n° x </text:span>: privilégier les remises en état pour l’eau potable -Dans les secteurs de forte tension sur les ressources en eau, le stockage d’eau brute dans d’anciennes carrières en fin d’exploitation peut représenter une solution fiable pour la sécurisation de l’alimentation en eau potable. La remise en état pour création de réserves d’eau brute est à privilégier lorsque la situation le requiert.</text:p>
          </table:table-cell>
          <table:table-cell table:style-name="ce25" office:value-type="string" calcext:value-type="string">
            <text:p>La disposition 18 concerne spécifiquement les remises en état agricoles : modification non retenue. L’ajout d’une disposition nouvelle n’est pas retenue mais voir ajout à la disposition 19.</text:p>
          </table:table-cell>
          <table:table-cell table:style-name="ce98" table:number-columns-repeated="4"/>
          <table:table-cell table:style-name="ce98" office:value-type="string" calcext:value-type="string">
            <text:p><text:span text:style-name="T10">Maintien de la disposition 18 avec ajout du mot « forestier »</text:span> comme pour la disposition 5 : privilégier les remises en état agricole ou forestière Lorsque le site, avant le début de l’exploitation de carrière, était à usage agricole ou forestier, la remise en état permettant le retour d’activités agricoles ou forestières sera privilégiée.  L’exploitant interroge la chambre d’agriculture ou le centre régional de la propriété forestière afin d’être conseillé sur les conditions de remise en état en particulier sur les horizons du sol à reconstituer.</text:p>
          </table:table-cell>
          <table:table-cell table:style-name="ce18" table:number-columns-repeated="1008"/>
        </table:table-row>
        <table:table-row table:style-name="ro22">
          <table:covered-table-cell table:style-name="ce3"/>
          <table:table-cell table:style-name="ce9" office:value-type="string" calcext:value-type="string">
            <text:p><text:span text:style-name="T1">Rappel n° 8</text:span> : prévision du remblaiement - Le remblaiement d’une carrière constitue une opération de valorisation des déchets et doit être prévu lors du dépôt de la demande d’autorisation dans la phase de remise en état, mais il peut être intégré lors d’une demande ultérieure de modification du projet de réaménagement initial.</text:p>
          </table:table-cell>
          <table:covered-table-cell table:style-name="ce18"/>
          <table:table-cell table:style-name="ce98" table:number-columns-repeated="6"/>
          <table:table-cell table:style-name="ce98" office:value-type="string" calcext:value-type="string">
            <text:p>Demande d’ajouter au rappel : « le choix des sites pour remblaiement doit être effectué en tenant compte des besoins des réserves en eau pour l’alimentation en eau potable. Dans le cas d’une carrière destinée au stockage d’eau brute en fin d’exploitation, l’acceptation de déchets inertes peut être envisagée à condition que cela n’impacte pas le capacité de stockage en eau</text:p>
          </table:table-cell>
          <table:table-cell table:style-name="ce25" office:value-type="string" calcext:value-type="string">
            <text:p>Non accepté : il s’agit d’un rappel sur les modalités de remblaiement par des déchets inertes.</text:p>
          </table:table-cell>
          <table:table-cell table:style-name="ce98" table:number-columns-repeated="4"/>
          <table:table-cell table:style-name="ce2" office:value-type="string" calcext:value-type="string">
            <text:p>Pas de modification de la rédaction actuelle.</text:p>
          </table:table-cell>
          <table:table-cell table:style-name="ce18" table:number-columns-repeated="1008"/>
        </table:table-row>
        <table:table-row table:style-name="ro23">
          <table:covered-table-cell table:style-name="ce3"/>
          <table:table-cell table:style-name="ce14" office:value-type="string" calcext:value-type="string">
            <text:p><text:span text:style-name="T1">Disposition n° 19</text:span> : les remises en état avec création de plans d’eau - La remise en état d’une carrière avec la création d’un plan d’eau doit être conçue en tenant compte  : - des risques de mitage du paysage – des risques d’eutrophisation – de l’absence d’intérêt halieutique – de la vulnérabilité de la nappe  Elle est envisageable si :  - la densité des plans d’eau existants et/ou prévus dans le secteur est admissible (c’est-à-dire hors des secteurs identifiés par l’étude GIPEA, 2014 sur les vallées du Loir et de la Sarthe avec un indicateur plan d’eau supérieur à 3% - voir tome I du présent schéma, pages 140 et 141) ; – Le maintien de la qualité des eaux est assuré ; – Le site aménagé ne constitue pas un obstacle à l’écoulement des crues ou des eaux souterraines ; – La surface du plan d’eau et la profondeur sont adaptées aux usages futurs et aux conditions hydrologiques..</text:p>
          </table:table-cell>
          <table:covered-table-cell table:style-name="ce18"/>
          <table:table-cell table:style-name="ce98" table:number-columns-repeated="6"/>
          <table:table-cell table:style-name="ce98" office:value-type="string" calcext:value-type="string">
            <text:p>La remise en état d’une carrière avec la création d’un plan d’eau doit être conçue en tenant compte  : <text:span text:style-name="T1">- des besoins en réserves d’au pour l’alimentation en eau potable</text:span>- des risques de mitage du paysage – des risques d’eutrophisation – de l’absence d’intérêt halieutique – de la vulnérabilité de la nappe  Elle est envisageable si :  - la densité des plans d’eau existants et/ou prévus dans le secteur est admissible (c’est-à-dire hors des secteurs identifiés par l’étude GIPEA, 2014 sur les vallées du Loir et de la Sarthe avec un indicateur plan d’eau supérieur à 3% - voir tome I du présent schéma, pages 140 et 141) ; – Le maintien de la qualité des eaux est assuré ; – Le site aménagé ne constitue pas un obstacle à l’écoulement des crues ou des eaux souterraines ; – La surface du plan d’eau et la profondeur sont adaptées aux usages futurs et aux conditions hydrologiques..</text:p>
          </table:table-cell>
          <table:table-cell table:style-name="ce25" office:value-type="string" calcext:value-type="string">
            <text:p>Accord et ajout en fin de disposition</text:p>
          </table:table-cell>
          <table:table-cell table:style-name="ce98" table:number-columns-repeated="2"/>
          <table:table-cell table:style-name="ce98" office:value-type="string" calcext:value-type="string">
            <text:p>Ajouter la prise en compte du risque d’évaporation dans les éléments à prendre en compte</text:p>
          </table:table-cell>
          <table:table-cell table:style-name="ce25" office:value-type="string" calcext:value-type="string">
            <text:p>Accepté</text:p>
          </table:table-cell>
          <table:table-cell table:style-name="ce98" office:value-type="string" calcext:value-type="string">
            <text:p><text:span text:style-name="T20">Disposition n°19</text:span> : les remises en état avec création de plans d’eau La remise en état d’une carrière avec la création d’un plan d’eau doit être conçue en tenant compte  : - <text:span text:style-name="T1">des besoins en réserves d’eau pour l’alimentation en eau potable</text:span> - des risques de mitage du paysage – des risques d’eutrophisation  – de l’absence d’intérêt halieutique – de la vulnérabilité de la nappe - du risque d’évaporation   Elle est envisageable si :  - la densité des plans d’eau existants et/ou prévus dans le secteur est admissible (c’est-à-dire hors des secteurs identifiés par l’étude GIPEA, 2014 sur les vallées du Loir et de la Sarthe avec un indicateur plan d’eau supérieur à 3% - voir tome I du présent schéma, pages 140 et 141) ; – Le maintien de la qualité des eaux est assuré ; – Le site aménagé ne constitue pas un obstacle à l’écoulement des crues ou des eaux souterraines ; – La surface du plan d’eau et la profondeur sont adaptées aux usages futurs et aux conditions hydrologiques. <text:span text:style-name="T1">Dans le cas d’un projet d’utilisation future de la carrière pour le stockage d’eau potable, l’exploitant devra respecter les dispositions du SDAGE, notamment celles relatives aux modalités de créations et d’exploitations des plans d’eau et réserves (dispositions 1E et 7D).</text:span></text:p>
          </table:table-cell>
          <table:table-cell table:style-name="ce18" table:number-columns-repeated="1008"/>
        </table:table-row>
        <table:table-row table:style-name="ro12">
          <table:covered-table-cell table:style-name="ce3"/>
          <table:table-cell table:style-name="ce9" office:value-type="string" calcext:value-type="string">
            <text:p>Recommandation n° 10 : aspect des plans d’eau</text:p>
          </table:table-cell>
          <table:covered-table-cell table:style-name="ce18"/>
          <table:table-cell table:style-name="ce98" table:number-columns-repeated="13"/>
          <table:table-cell table:style-name="ce18" table:number-columns-repeated="1008"/>
        </table:table-row>
        <table:table-row table:style-name="ro24">
          <table:covered-table-cell table:style-name="ce3"/>
          <table:table-cell table:style-name="ce95" office:value-type="string" calcext:value-type="string">
            <text:p><text:span text:style-name="T1">Disposition n° 20</text:span> : admission des déchets inertes et recyclage - Les déchets inertes susceptibles d'être acceptés en carrières, dans le cadre des opérations de remblaiement, devront correspondre à la fraction non recyclable des déchets inertes.</text:p>
          </table:table-cell>
          <table:covered-table-cell table:style-name="ce18"/>
          <table:table-cell table:style-name="ce98" office:value-type="string" calcext:value-type="string">
            <text:p><text:span text:style-name="T20">Demande de transformer cette disposition en rappel</text:span><text:span text:style-name="T1"> - Rappel n°XY</text:span> : admission des déchets inertes en carrière et recyclage Le code de l’environnement établit une hiérarchie entre réutilisation, recyclage et valorisation. Le remblaiement de la carrière par des déchets inertes, assurant sa remise en état, est par définition une opération de valorisation. Les conditions d’acceptation des déchets inertes en carrière sont fixées par l’arrêté du 22/09/1994 relatif aux exploitations</text:p>
          </table:table-cell>
          <table:table-cell table:style-name="ce2" office:value-type="string" calcext:value-type="string">
            <text:p>La disposition telle que nous l'avons rédigé ne va pas pas à l'encontre du fait que le remblaiement par des DI est une opération de valorisation. Elle a pour objectif de favoriser le recyclage et de réserver les opérations de remblaiement aux déchets vraiment non recyclables. <text:s/>Toutefois, le terme « non recyclable » sera remplacé (voir nouvelle rédaction).</text:p>
          </table:table-cell>
          <table:table-cell table:style-name="ce98" office:value-type="string" calcext:value-type="string">
            <text:p>Comment définit-on la fraction non recyclable ?</text:p>
          </table:table-cell>
          <table:table-cell table:style-name="ce106" office:value-type="string" calcext:value-type="string">
            <text:p>Le terme « non recyclable » sera remplacé (voir nouvelle rédaction).</text:p>
          </table:table-cell>
          <table:table-cell table:style-name="ce98" table:number-columns-repeated="8"/>
          <table:table-cell table:style-name="ce98" office:value-type="string" calcext:value-type="string">
            <text:p><text:span text:style-name="T20">Disposition n° 20</text:span> : admission des déchets inertes en carrière et recyclage Les déchets inertes ne pourront être acceptés en carrière, dans le cadre des opérations de remblaiement, que s'ils n'ont pas été jugés recyclables à l'issue des opérations de tri préalable sur chantiers à des conditions technico-économiques et environnementales acceptables. Les matériaux géologiques naturels définis dans la catégorie 17 05 04 de la liste des déchets (terres et cailloux autres que ceux contenant des substances dangereuses).</text:p>
          </table:table-cell>
          <table:table-cell table:style-name="ce18" table:number-columns-repeated="1008"/>
        </table:table-row>
        <table:table-row table:style-name="ro25">
          <table:covered-table-cell table:style-name="ce3"/>
          <table:table-cell table:style-name="ce95" office:value-type="string" calcext:value-type="string">
            <text:p><text:span text:style-name="T1">Disposition n° 21</text:span> : transport des déchets inertes – Les déchets inertes transportés par camions sur des distances supérieures à 100 km ne pourront être admis en carrière que sous réserve de la mise en place d’un double fret.</text:p>
          </table:table-cell>
          <table:covered-table-cell table:style-name="ce18"/>
          <table:table-cell table:style-name="ce98" office:value-type="string" calcext:value-type="string">
            <text:p>Disposition n°21 : transport des déchets inertes pour les remblaiements de carrière Les déchets inertes sont admis dans le respect de l’AM et des normes en vigueur. <text:span text:style-name="T1">Le pétitionnaire est incité à montrer qu’il a pris toutes dispositions pour mettre en place un double fret pour des distances supérieures à 100 km. - ➔ </text:span><text:span text:style-name="T28">Questions juridiques UNICEM-PDL</text:span><text:span text:style-name="T17"> Comment justifier une obligation de la sorte ? Droit commercial et de la concurrence ? La mise en place obligatoire du double fret par l’État reviendrait à créer une obligation contractuelle non prévue par le code du commerce ? Qui plus est, le double fret peut être organisé par le transporteur et peut porter sur des céréales : les professionnels n’ont pas forcément la main sur l’organisation. ➔ Quid des carrières qui n’ont plus de matériaux mais qui ont quand même une obligation (dans l’AP) de remblayer ?</text:span></text:p>
          </table:table-cell>
          <table:table-cell table:style-name="ce2" office:value-type="string" calcext:value-type="string">
            <text:p>La proposition UNICEM transforme l'obligation de double fret en simple incitation à le faire. La disposition sera modifiée pour tenir compte des carrières ne faisant plus d’extraction et en enlevant le terme « double fret ».</text:p>
          </table:table-cell>
          <table:table-cell table:style-name="ce98" office:value-type="string" calcext:value-type="string">
            <text:p>Comment imposer cette mesure et est-elle compatible avec le droit commercial ? Contestation de cette disposition, en fait pratiquée le plus souvent possible mais difficile à imposer sous cette forme</text:p>
          </table:table-cell>
          <table:table-cell table:style-name="ce2" office:value-type="string" calcext:value-type="string">
            <text:p>Voir commentaire DEAL précédent et proposition de nouvelle rédaction</text:p>
          </table:table-cell>
          <table:table-cell table:style-name="ce98" table:number-columns-repeated="8"/>
          <table:table-cell table:style-name="ce98" office:value-type="string" calcext:value-type="string">
            <text:p><text:span text:style-name="T20">Disposition n°21</text:span> : transport des déchets inertes pour les remblaiements de carrière En cas d’apport en carrière de déchets inertes en provenance de sites distants de plus de 100 km, les camions ne doivent pas repartir à vide de la carrière. Cette disposition ne concerne pas les carrières ayant cessé leurs activités d’extraction.</text:p>
          </table:table-cell>
          <table:table-cell table:style-name="ce18" table:number-columns-repeated="1008"/>
        </table:table-row>
        <table:table-row table:style-name="ro15">
          <table:covered-table-cell table:style-name="ce3"/>
          <table:table-cell table:style-name="ce95" office:value-type="string" calcext:value-type="string">
            <text:p><text:span text:style-name="T17">Disposition n° 22 : con</text:span>ditions d’admissibilité des déchets inertes en carrière</text:p>
          </table:table-cell>
          <table:covered-table-cell table:style-name="ce18"/>
          <table:table-cell table:style-name="ce98" table:number-columns-repeated="13"/>
          <table:table-cell table:style-name="ce18" table:number-columns-repeated="1008"/>
        </table:table-row>
        <table:table-row table:style-name="ro26">
          <table:covered-table-cell table:style-name="ce3"/>
          <table:table-cell table:style-name="ce9" office:value-type="string" calcext:value-type="string">
            <text:p>Disposition n° 23: assurer la sécurité et l’intégration paysagère </text:p>
          </table:table-cell>
          <table:covered-table-cell table:style-name="ce18"/>
          <table:table-cell table:style-name="ce98" table:number-columns-repeated="13"/>
          <table:table-cell table:style-name="ce18" table:number-columns-repeated="1008"/>
        </table:table-row>
        <table:table-row table:style-name="ro27">
          <table:covered-table-cell table:style-name="ce3"/>
          <table:table-cell table:style-name="ce9" office:value-type="string" calcext:value-type="string">
            <text:p><text:span text:style-name="T1">Disposition  n° 24</text:span> : les zones déficitaires</text:p>
          </table:table-cell>
          <table:table-cell table:style-name="ce9" office:value-type="string" calcext:value-type="string" table:number-columns-spanned="1" table:number-rows-spanned="2">
            <text:p>Proposer une gestion territorialisée de la ressource (n° 8)</text:p>
          </table:table-cell>
          <table:table-cell table:style-name="ce19" office:value-type="string" calcext:value-type="string" table:number-columns-spanned="1" table:number-rows-spanned="2">
            <text:p>Point dur très important. Le SRC est d’abord un schéma d’implantation des carrières en fonction des diverses contraintes (article L. 515-3 du CE). C’est à l’étude d’impact éventuellement de justifier des raisons et de la pertinence du projet. ➔ Les critères de recevabilité sont définis par le code de l’environnement. Cette disposition crée un critère de recevabilité non prévu par les textes. ➔ Fusionner les dispositions 24 et 25 –<text:span text:style-name="T10"> </text:span><text:span text:style-name="T19">Nouvelle rédaction proposée pour 24 et 25</text:span><text:span text:style-name="T1"> : recevabilité des demandes d’autorisation de nouvelles carrières ou d’extensions Dans tous les cas, il appartient au pétitionnaire de positionner son projet en fonction du contexte des besoins identifiés. Une demande d’autorisation de nouvelle carrière ou d’extension soumise à étude d’impact pour la production de granulats peut être est jugée recevable en fonction des critères réglementaire Pour les zones d’emploi où la production de matériaux est déficitaire, la mise en oeuvre des leviers d’action suivants peut être également recherchée : - Hausse des productions dans la limite de l’autorisation - Prolongation de durée des autorisations - Extensions du périmètre géographique d’autorisation - Demandes d’exploitation de nouveaux gisements, La pertinence de ces différents leviers est à apprécier en fonction des réserves de gisements disponibles des autorisations existantes, des enjeux environnementaux des milieux considérés et des besoins identifiés. L’état déficitaire ou excédentaire d’une zone d’emploi et les prévisions d’évolution sont révisés annuellement dans le cadre de l’observatoire des matériaux de carrière et publiés sur le site Internet de la DREAL.</text:span></text:p>
          </table:table-cell>
          <table:table-cell table:style-name="ce2" office:value-type="string" calcext:value-type="string" table:number-columns-spanned="1" table:number-rows-spanned="2">
            <text:p>La proposition UNICEM supprime la notion de limitation en zones non déficitaires. Ceci dit, il pose la question de la signification de "recevable" et le risque de confusion avec les critères habituels de recevabilité (remarque aussi soulevée par CIGO et UD 49) : les dispositions 24 et 25 sont maintenus avec des rédactions différentes (pour la disposition 24, introduction de la notion de priorité des leviers d’action suite à l’étude d’évaluation environnementale).</text:p>
          </table:table-cell>
          <table:table-cell table:style-name="ce98" office:value-type="string" calcext:value-type="string">
            <text:p>La zone d’emploi déficitaire se définit à partir de l’outil Geremi-PL établi par le CEREMA qui ne tient pas compte de la qualité du gisement ni des zones limitrophes. Contestation de cette disposition.</text:p>
          </table:table-cell>
          <table:table-cell table:style-name="ce98" table:number-columns-repeated="9"/>
          <table:table-cell table:style-name="ce98" office:value-type="string" calcext:value-type="string">
            <text:p><text:span text:style-name="T1">Disposition n°24</text:span> : les zones déficitaires Pour les zones d’emploi où la production de matériaux est déficitaire, la mise en œuvre des leviers d’action suivants est recherchée dans l’ordre de priorité suivant : 1) Hausse des productions dans la limite de l’autorisation et/ou prolongation de durée des autorisations 2) Extensions du périmètre géographique d’autorisation et/ou demandes d’exploitation de nouveaux gisements  La pertinence de ces différents leviers est à apprécier en fonction des réserves de gisements disponibles des autorisations existantes, des enjeux environnementaux des milieux considérés et des besoins identifiés.</text:p>
          </table:table-cell>
          <table:table-cell table:style-name="ce18" table:number-columns-repeated="1008"/>
        </table:table-row>
        <table:table-row table:style-name="ro28">
          <table:covered-table-cell table:style-name="ce3"/>
          <table:table-cell table:style-name="ce93" office:value-type="string" calcext:value-type="string">
            <text:p><text:span text:style-name="T13">Disposition n° 25</text:span><text:span text:style-name="T14"> :</text:span><text:span text:style-name="T15">recevabilité des demandes d’autorisation de nouvelles carrières ou d’extension</text:span></text:p>
          </table:table-cell>
          <table:covered-table-cell table:number-columns-repeated="3" table:style-name="ce19"/>
          <table:table-cell table:style-name="ce98" office:value-type="string" calcext:value-type="string">
            <text:p>Nous demandons la suppression de cette disposition car la recevabilité d’un dossier est déjà définie réglementairement et il n’est pas possible de rajouter des conditions.</text:p>
          </table:table-cell>
          <table:table-cell table:style-name="ce98" table:number-columns-repeated="9"/>
          <table:table-cell table:style-name="ce98" office:value-type="string" calcext:value-type="string">
            <text:p><text:span text:style-name="T1">Disposition n°25</text:span> : Acceptabilité des demandes d’autorisation ou de modifications de carrières Une demande d’autorisation ou de modification de carrière destinée à la production de granulats et soumise à étude d’impact peut être acceptée si le projet est situé dans une zone d’emploi :  - en situation déficitaire ; - ou en situation déficitaire prévisible d’ici 2 ans ; - ou à proximité d’une  zone limitrophe  déficitaire.</text:p>
          </table:table-cell>
          <table:table-cell table:style-name="ce18" table:number-columns-repeated="1008"/>
        </table:table-row>
        <table:table-row table:style-name="ro2">
          <table:table-cell table:style-name="ce82"/>
          <table:table-cell table:style-name="ce96"/>
          <table:table-cell table:style-name="ce100"/>
          <table:table-cell table:style-name="ce98" table:number-columns-repeated="13"/>
          <table:table-cell table:style-name="ce18" table:number-columns-repeated="1008"/>
        </table:table-row>
        <table:table-row table:style-name="ro2">
          <table:table-cell table:style-name="ce3"/>
          <table:table-cell table:style-name="ce96"/>
          <table:table-cell table:style-name="ce100"/>
          <table:table-cell table:style-name="ce98" table:number-columns-repeated="13"/>
          <table:table-cell table:style-name="ce18" table:number-columns-repeated="1008"/>
        </table:table-row>
        <table:table-row table:style-name="ro2">
          <table:table-cell table:style-name="ce82"/>
          <table:table-cell table:style-name="ce96"/>
          <table:table-cell table:style-name="ce100"/>
          <table:table-cell table:style-name="ce98" table:number-columns-repeated="13"/>
          <table:table-cell table:style-name="ce18" table:number-columns-repeated="1008"/>
        </table:table-row>
        <table:table-row table:style-name="ro6">
          <table:table-cell table:style-name="ce2" office:value-type="string" calcext:value-type="string" table:number-columns-spanned="1" table:number-rows-spanned="2">
            <text:p>La mesure concerne</text:p>
          </table:table-cell>
          <table:table-cell table:style-name="ce2" office:value-type="string" calcext:value-type="string" table:number-columns-spanned="2" table:number-rows-spanned="1">
            <text:p>Dispositions et recommandations</text:p>
          </table:table-cell>
          <table:covered-table-cell table:style-name="ce2"/>
          <table:table-cell table:style-name="ce98" table:number-columns-repeated="13"/>
          <table:table-cell table:style-name="ce18" table:number-columns-repeated="1008"/>
        </table:table-row>
        <table:table-row table:style-name="ro6">
          <table:covered-table-cell table:style-name="ce2"/>
          <table:table-cell table:style-name="ce2" office:value-type="string" calcext:value-type="string">
            <text:p>Numéro et titre</text:p>
          </table:table-cell>
          <table:table-cell table:style-name="ce2" office:value-type="string" calcext:value-type="string">
            <text:p>Orientation</text:p>
          </table:table-cell>
          <table:table-cell table:style-name="ce98" table:number-columns-repeated="13"/>
          <table:table-cell table:style-name="ce18" table:number-columns-repeated="1008"/>
        </table:table-row>
        <table:table-row table:style-name="ro15">
          <table:table-cell table:style-name="ce5" office:value-type="string" calcext:value-type="string" table:number-columns-spanned="1" table:number-rows-spanned="5">
            <text:p>Les porteurs de projets d’aménagement (hors carrières) et entreprises utilisatrices</text:p>
          </table:table-cell>
          <table:table-cell table:style-name="ce9" office:value-type="string" calcext:value-type="string">
            <text:p>Recommandation n° 4 : usage préférentiel et déconseillé des granulats roulés</text:p>
          </table:table-cell>
          <table:table-cell table:style-name="ce9" office:value-type="string" calcext:value-type="string" table:number-columns-spanned="1" table:number-rows-spanned="5">
            <text:p>Mettre en place une gestion rationnelle et économe de la ressource (n° 4)</text:p>
          </table:table-cell>
          <table:table-cell table:style-name="ce98" table:number-columns-repeated="13"/>
          <table:table-cell table:style-name="ce18" table:number-columns-repeated="1008"/>
        </table:table-row>
        <table:table-row table:style-name="ro7">
          <table:covered-table-cell table:style-name="ce3"/>
          <table:table-cell table:style-name="ce9" office:value-type="string" calcext:value-type="string">
            <text:p><text:span text:style-name="T1">Disposition n° 8</text:span> : usage de matériaux de substitution</text:p>
          </table:table-cell>
          <table:covered-table-cell table:style-name="ce19"/>
          <table:table-cell table:style-name="ce98" table:number-columns-repeated="10"/>
          <table:table-cell table:style-name="ce98" office:value-type="string" calcext:value-type="string">
            <text:p>Très positif, à étendre à tous les marchés publics y compris sans étude d’impact</text:p>
          </table:table-cell>
          <table:table-cell table:style-name="ce2" office:value-type="string" calcext:value-type="string">
            <text:p>Non retenu : la mise en œuvre d’une telle mesure serait impossible à suivre</text:p>
          </table:table-cell>
          <table:table-cell table:style-name="ce98"/>
          <table:table-cell table:style-name="ce18" table:number-columns-repeated="1008"/>
        </table:table-row>
        <table:table-row table:style-name="ro7">
          <table:covered-table-cell table:style-name="ce3"/>
          <table:table-cell table:style-name="ce9" office:value-type="string" calcext:value-type="string">
            <text:p>Recommandation n° 5 : Privilégier le recours à des gisements de proximité</text:p>
          </table:table-cell>
          <table:covered-table-cell table:style-name="ce19"/>
          <table:table-cell table:style-name="ce98" table:number-columns-repeated="13"/>
          <table:table-cell table:style-name="ce18" table:number-columns-repeated="1008"/>
        </table:table-row>
        <table:table-row table:style-name="ro7">
          <table:covered-table-cell table:style-name="ce3"/>
          <table:table-cell table:style-name="ce9" office:value-type="string" calcext:value-type="string" table:number-columns-spanned="1" table:number-rows-spanned="2">
            <text:p><text:span text:style-name="T1">Disposition n° 9</text:span> : développer l’usage des granulats concassés</text:p>
          </table:table-cell>
          <table:covered-table-cell table:style-name="ce19"/>
          <table:table-cell table:style-name="ce98" table:number-columns-repeated="10"/>
          <table:table-cell table:style-name="ce98" office:value-type="string" calcext:value-type="string">
            <text:p>Très positif, à étendre à tous les marchés publics y compris sans étude d’impact</text:p>
          </table:table-cell>
          <table:table-cell table:style-name="ce2" office:value-type="string" calcext:value-type="string">
            <text:p>Non retenu : la mise en œuvre d’une telle mesure serait impossible à suivre</text:p>
          </table:table-cell>
          <table:table-cell table:style-name="ce98"/>
          <table:table-cell table:style-name="ce18" table:number-columns-repeated="1008"/>
        </table:table-row>
        <table:table-row table:style-name="ro29">
          <table:covered-table-cell table:style-name="ce3"/>
          <table:covered-table-cell table:style-name="ce9"/>
          <table:covered-table-cell table:style-name="ce19"/>
          <table:table-cell table:style-name="ce98" table:number-columns-repeated="13"/>
          <table:table-cell table:style-name="ce18" table:number-columns-repeated="1008"/>
        </table:table-row>
        <table:table-row table:style-name="ro30">
          <table:table-cell table:style-name="ce2" office:value-type="string" calcext:value-type="string" table:number-columns-spanned="1" table:number-rows-spanned="3">
            <text:p>Les porteurs de projets d’aménagement (hors carrière)</text:p>
          </table:table-cell>
          <table:table-cell table:style-name="ce9" office:value-type="string" calcext:value-type="string">
            <text:p><text:span text:style-name="T1">Disposition n° 10</text:span> : augmenter la part du recyclage - Pour, d’une part accompagner les objectifs d’augmentation du recyclage du plan régional de prévention et de gestion des déchets et d’autre part respecter les objectifs du schéma régional des carrières d‘économie des ressources primaires, la quantité de matériaux issus du recyclage des déchets inertes du bâtiment et des travaux publics sur la quantité totale de granulats consommés devra passer de 3 % environ en 2012 à 7 % en 2030. Cette disposition s’adresse tout particulièrement aux maîtres d’ouvrages de projets d’aménagements (hors carrières).</text:p>
          </table:table-cell>
          <table:table-cell table:style-name="ce19" office:value-type="string" calcext:value-type="string" table:number-columns-spanned="1" table:number-rows-spanned="3">
            <text:p>Mettre en place une gestion rationnelle et économe de la ressource (n° 4)</text:p>
          </table:table-cell>
          <table:table-cell table:style-name="ce98" office:value-type="string" calcext:value-type="string">
            <text:p><text:span text:style-name="T10">Proposition de modification de la Disposition n°10</text:span> :  Pour, d’une part accompagner les objectifs d’augmentation du recyclage du plan régional de prévention et de gestion des déchets et d’autre part respecter les objectifs du schéma régional des carrières d‘économie des ressources primaires, <text:span text:style-name="T1">la quantité de matériaux issus du recyclage des déchets inertes du bâtiment et des travaux publics sur la quantité totale de granulats consommés devra être conforme au PRPGD des PDL</text:span>. Cette disposition s’adresse tout particulièrement aux maîtres d’ouvrages de projets d’aménagements (hors carrières). </text:p>
          </table:table-cell>
          <table:table-cell table:style-name="ce2" office:value-type="string" calcext:value-type="string">
            <text:p>Le SRC ne propose rien relatif au taux de recyclage <text:s/>qui est de la compétence du plan déchets. Il s'appuie simplement sur l'estimation qui figure dans le plan du potentiel de produits recyclés évalué à 2,2 Mt en 2031 : comme le rappelle d'ailleurs l'UNICEM, il s'agit d'un potentiel qui ne pourra vraiment être mobilisé qu'à condition d'un accroissement d ela demande. C'est exactement le sens de notre proposition en tendant vers une hausse de la part des recyclés.La disposition ne propose pas un objectif différent de celui du PRPGD mais complémentaire.</text:p>
          </table:table-cell>
          <table:table-cell table:style-name="ce98" table:number-columns-repeated="8"/>
          <table:table-cell table:style-name="ce98" office:value-type="string" calcext:value-type="string">
            <text:p>FNE souligne l’importance de la disposition n° 10</text:p>
          </table:table-cell>
          <table:table-cell table:style-name="ce98"/>
          <table:table-cell table:style-name="ce2" office:value-type="string" calcext:value-type="string">
            <text:p>Disposition non modifiée</text:p>
          </table:table-cell>
          <table:table-cell table:style-name="ce18" table:number-columns-repeated="1008"/>
        </table:table-row>
        <table:table-row table:style-name="ro31">
          <table:covered-table-cell table:style-name="ce5"/>
          <table:table-cell table:style-name="ce9" office:value-type="string" calcext:value-type="string">
            <text:p><text:span text:style-name="T1">Recommandation n° 7</text:span> : étude de faisabilité pour le recours à la filière verte - Il est recommandé aux maîtres d'ouvrage de projets d’aménagement soumis à études d’impact (hors carrières) d'étudier la faisabilité d'intégration des matériaux issues des filières vertes dans le mix de solutions à rechercher pour les projets d’aménagements soumis à étude d’impact, dans le respect des cadres normatifs (DTU, règles professionnelles...) qui encadrent le recours à ces matériaux.</text:p>
          </table:table-cell>
          <table:covered-table-cell table:style-name="ce21"/>
          <table:table-cell table:style-name="ce98" office:value-type="string" calcext:value-type="string">
            <text:p><text:span text:style-name="T1">Recommandation n°7</text:span> : étude de faisabilité pour<text:span text:style-name="T1"> le recours aux ressources issues des déchets ou réemploi des autres filières dans le cadre d’une stratégie d’économie circulaire</text:span> -  Il est recommandé aux maîtres d'ouvrage de projets d’aménagement soumis à études d’impact (hors carrières) d'étudier la faisabilité d'intégration <text:span text:style-name="T1">des ressources issues des autres filières</text:span> dans le mix de solutions à rechercher pour les projets d’aménagements soumis à étude d’impact, dans le respect des cadres normatifs (DTU, règles professionnelles...) qui encadrent le recours à ces matériaux.</text:p>
          </table:table-cell>
          <table:table-cell table:style-name="ce25" office:value-type="string" calcext:value-type="string">
            <text:p>Accepté sur le fond : modification de la recommandation 7</text:p>
          </table:table-cell>
          <table:table-cell table:style-name="ce98" table:number-columns-repeated="10"/>
          <table:table-cell table:style-name="ce98" office:value-type="string" calcext:value-type="string">
            <text:p><text:span text:style-name="T20">Recommandation n° 7</text:span> : étude de faisabilité pour le recours aux matériaux renouvelables Il est recommandé aux maîtres d'ouvrage de projets d’aménagement soumis à études d’impact (hors carrières) d'étudier la faisabilité d'intégration des matériaux renouvelables issus de la biomasse (filières végétales (bois, paille, chanvre...), filières animales (laine de mouton, plumes de canard…), filières issues du recyclage (ouate de cellulose, textiles recyclés…) ) dans le mix de solutions à rechercher pour les projets d’aménagements soumis à étude d’impact, dans le respect des cadres normatifs (DTU, règles professionnelles...) qui encadrent le recours à ces matériaux. </text:p>
          </table:table-cell>
          <table:table-cell table:style-name="ce18" table:number-columns-repeated="1008"/>
        </table:table-row>
        <table:table-row table:style-name="ro5">
          <table:covered-table-cell table:style-name="ce2"/>
          <table:table-cell table:style-name="ce9" office:value-type="string" calcext:value-type="string">
            <text:p>Disposition n° 12 : rechercher des combinaisons de solutions</text:p>
          </table:table-cell>
          <table:covered-table-cell table:style-name="ce18"/>
          <table:table-cell table:style-name="ce98" table:number-columns-repeated="13"/>
          <table:table-cell table:style-name="ce18" table:number-columns-repeated="1008"/>
        </table:table-row>
        <table:table-row table:style-name="ro32">
          <table:table-cell table:style-name="ce5" office:value-type="string" calcext:value-type="string" table:number-columns-spanned="1" table:number-rows-spanned="3">
            <text:p>Les collectivités</text:p>
          </table:table-cell>
          <table:table-cell table:style-name="ce9" office:value-type="string" calcext:value-type="string">
            <text:p>Recommandation n° 6 : développer la communication vers le recyclage</text:p>
          </table:table-cell>
          <table:table-cell table:style-name="ce14" office:value-type="string" calcext:value-type="string" table:number-columns-spanned="1" table:number-rows-spanned="3">
            <text:p>Mettre en place une gestion rationnelle et économe de la ressource (n° 4)</text:p>
          </table:table-cell>
          <table:table-cell table:style-name="ce98" table:number-columns-repeated="13"/>
          <table:table-cell table:style-name="ce18" table:number-columns-repeated="1008"/>
        </table:table-row>
        <table:table-row table:style-name="ro33">
          <table:covered-table-cell table:style-name="ce5"/>
          <table:table-cell table:style-name="ce9" office:value-type="string" calcext:value-type="string">
            <text:p><text:span text:style-name="T1">Rappel n°6</text:span> : prise en compte du schéma régional des carrières par les documents d’urbanisme L’article L515-3 du code de l’environnement précise que : « Les schémas de cohérence territoriale et, en l'absence de schéma de cohérence territoriale, les plans locaux d'urbanisme, les plans d'occupation des sols ou les cartes communales prennent en compte les schémas régionaux des carrières, le cas échéant dans un délai de trois ans après la publication de ces schémas lorsque ces derniers leur sont postérieurs. ». Ainsi, la planification locale doit assurer l’approvisionnement sur le long terme des bassins de consommation et la préservation des capacités d’exploitation des gisements existants.<text:span text:style-name="T1"> Pour les carrières existantes, leurs zones d’extension et les projets connus de nouvelles implantations de carrières, les SCOT, et à défaut les PLU, reportent dans le plan de zonage un secteur de protection de la richesse du sol et du sous-sol au titre de l’article R. 151-34 du code de l’urbanisme autorisant l’exploitation des carrières et des installations associées.</text:span></text:p>
          </table:table-cell>
          <table:covered-table-cell table:style-name="ce14"/>
          <table:table-cell table:style-name="ce98" office:value-type="string" calcext:value-type="string">
            <text:p>Demande de passer en disposition la partie en gras de ce qui est actuellement en rappel.</text:p>
          </table:table-cell>
          <table:table-cell table:style-name="ce25" office:value-type="string" calcext:value-type="string">
            <text:p>Non accepté car il s’agit bien d’un rappel.</text:p>
          </table:table-cell>
          <table:table-cell table:style-name="ce98" table:number-columns-repeated="11"/>
          <table:table-cell table:style-name="ce18" table:number-columns-repeated="1008"/>
        </table:table-row>
        <table:table-row table:style-name="ro10">
          <table:covered-table-cell table:style-name="ce3"/>
          <table:table-cell table:style-name="ce9" office:value-type="string" calcext:value-type="string">
            <text:p>Recommandation n° 8 : inciter les collectivités à évaluer leurs besoins en matériaux</text:p>
          </table:table-cell>
          <table:covered-table-cell table:style-name="ce14"/>
          <table:table-cell table:style-name="ce98" table:number-columns-repeated="13"/>
          <table:table-cell table:style-name="ce18" table:number-columns-repeated="1008"/>
        </table:table-row>
        <table:table-row table:style-name="ro34">
          <table:table-cell table:style-name="ce5" office:value-type="string" calcext:value-type="string" table:number-columns-spanned="1" table:number-rows-spanned="4">
            <text:p>Les structures porteuses des SCOT</text:p>
          </table:table-cell>
          <table:table-cell table:style-name="ce9" office:value-type="string" calcext:value-type="string">
            <text:p><text:span text:style-name="T1">Disposition n° 13</text:span> : prise en compte des gisements d’intérêt national et régional</text:p>
          </table:table-cell>
          <table:table-cell table:style-name="ce21" office:value-type="string" calcext:value-type="string">
            <text:p>Préserver l’accès aux gisements (n° 5)</text:p>
          </table:table-cell>
          <table:table-cell table:style-name="ce98" table:number-columns-repeated="10"/>
          <table:table-cell table:style-name="ce98" office:value-type="string" calcext:value-type="string">
            <text:p>1. Compte tenu du rapport de simple prise en compte entre PLU et SRC, atténuer la valeur impérative de la mesure en indiquant « s’efforceront d’identifier » <text:s text:c="45"/>2. La présence de GIN et GIR ne dispense pas du respect des règlementations : prévoir un pont avec la dispo 1</text:p>
          </table:table-cell>
          <table:table-cell table:style-name="ce25" office:value-type="string" calcext:value-type="string">
            <text:p>1. Non retenu car dans ce cas on revient à une recommandation. <text:s text:c="51"/>2.La disposition sera complétée pour tenir compte de cette remarque.</text:p>
          </table:table-cell>
          <table:table-cell table:style-name="ce98" office:value-type="string" calcext:value-type="string">
            <text:p><text:span text:style-name="T20">Disposition n°13</text:span> : prise en compte des gisements d’intérêt national et régional Les documents d’urbanisme doivent identifier et permettre l’accès aux gisements caractérisés par un intérêt national ou régional inscrits dans les tableaux suivants. Ces listes seront revues à mi-échéance du schéma régional des carrières, selon l’article R515-17 du code de l’environnement, en fonction des nouvelles découvertes de gisements actuellement non identifiés.  Le classement en gisements d’intérêt national et régional ne dispense pas du respect de la réglementation générale ou des autres dispositions du schéma régional des carrières..</text:p>
          </table:table-cell>
          <table:table-cell table:style-name="ce18" table:number-columns-repeated="1008"/>
        </table:table-row>
        <table:table-row table:style-name="ro35">
          <table:covered-table-cell table:style-name="ce2"/>
          <table:table-cell table:style-name="ce9" office:value-type="string" calcext:value-type="string">
            <text:p>Disposition n° 26 : préserver l’accès aux gisements produisant des roches ornementales et de <text:s/>construction et des argiles</text:p>
          </table:table-cell>
          <table:table-cell table:style-name="ce19" office:value-type="string" calcext:value-type="string" table:number-columns-spanned="1" table:number-rows-spanned="3">
            <text:p>Proposer une gestion territorialisée de la ressource (n° 8)</text:p>
          </table:table-cell>
          <table:table-cell table:style-name="ce98" table:number-columns-repeated="13"/>
          <table:table-cell table:style-name="ce18" table:number-columns-repeated="1008"/>
        </table:table-row>
        <table:table-row table:style-name="ro7">
          <table:covered-table-cell table:style-name="ce2"/>
          <table:table-cell table:style-name="ce9" office:value-type="string" calcext:value-type="string">
            <text:p>Disposition n° 27 : préserver l’accès aux gisements de calcaire cimentier</text:p>
          </table:table-cell>
          <table:covered-table-cell table:style-name="ce9"/>
          <table:table-cell table:style-name="ce98" table:number-columns-repeated="13"/>
          <table:table-cell table:style-name="ce18" table:number-columns-repeated="1008"/>
        </table:table-row>
        <table:table-row table:style-name="ro36">
          <table:covered-table-cell table:style-name="ce2"/>
          <table:table-cell table:style-name="ce9" office:value-type="string" calcext:value-type="string">
            <text:p>Disposition n° 28 : préserver l’accès aux gisements de matériaux pour l’industrie des charges minérales, l’industrie agro-alimentaire et les sables siliceux à usage industriel</text:p>
          </table:table-cell>
          <table:covered-table-cell table:style-name="ce19"/>
          <table:table-cell table:style-name="ce98" table:number-columns-repeated="13"/>
          <table:table-cell table:style-name="ce18" table:number-columns-repeated="1008"/>
        </table:table-row>
        <table:table-row table:style-name="ro7">
          <table:table-cell table:style-name="ce2" office:value-type="string" calcext:value-type="string">
            <text:p>Les opérateurs ferroviaires</text:p>
          </table:table-cell>
          <table:table-cell table:style-name="ce9" office:value-type="string" calcext:value-type="string">
            <text:p>Recommandation n° 9 : encourager la remise en état des ITE </text:p>
          </table:table-cell>
          <table:table-cell table:style-name="ce21" office:value-type="string" calcext:value-type="string">
            <text:p>Diversifier les modes de transport des matériaux de carrière (n° 6)</text:p>
          </table:table-cell>
          <table:table-cell table:style-name="ce98" table:number-columns-repeated="9"/>
          <table:table-cell table:style-name="ce98" office:value-type="float" office:value="0" calcext:value-type="float">
            <text:p>0</text:p>
          </table:table-cell>
          <table:table-cell table:style-name="ce98" table:number-columns-repeated="3"/>
          <table:table-cell table:style-name="ce18" table:number-columns-repeated="1008"/>
        </table:table-row>
        <table:table-row table:style-name="ro37">
          <table:table-cell table:style-name="ce84" office:value-type="string" calcext:value-type="string">
            <text:p>État</text:p>
          </table:table-cell>
          <table:table-cell table:style-name="ce9" office:value-type="string" calcext:value-type="string">
            <text:p><text:span text:style-name="T1">Disposition n° 11 </text:span>: améliorer la connaissance du potentiel de matériaux issus des filières vertes - Afin de faciliter le recours aux matériaux issus des filières vertes (ressources renouvelables issues de l'agriculture et de la sylviculture (bois, paille, chanvre...), ressources issues du recyclage (papier, carton, textile...) et autres ressources géosourcées (terre crue, pierre sèche...)), une démarche d'estimation et de détermination du potentiel de matériaux disponibles par filière pour la construction est mise en oeuvre par l’État.</text:p>
          </table:table-cell>
          <table:table-cell table:style-name="ce9" office:value-type="string" calcext:value-type="string">
            <text:p>Mettre en place une gestion rationnelle et économe de la ressource (n° 4)</text:p>
          </table:table-cell>
          <table:table-cell table:style-name="ce103" office:value-type="string" calcext:value-type="string">
            <text:p><text:span text:style-name="T1">Disposition n°11 </text:span>: améliorer la connaissance du potentiel de<text:span text:style-name="T1"> ressources issues des autres filières </text:span>- <text:span text:style-name="T1">Afin de faciliter la valorisation et le recyclage des ressources, coproduits ou déchets issus des autres filières (ressources renouvelables issues de l'agriculture et de la sylviculture (bois, paille, chanvre...), ressources issues du recyclage (papier, carton, textile...) et autres ressources géo-sourcées (terre crue, pierre sèche...))</text:span>, une démarche d'estimation et de détermination du potentiel de matériaux disponibles par filière pour la construction est mise en oeuvre par l’État.</text:p>
          </table:table-cell>
          <table:table-cell table:style-name="ce105" office:value-type="string" calcext:value-type="string">
            <text:p>Accepté sur le fond : modification de la disposition 11.</text:p>
          </table:table-cell>
          <table:table-cell table:style-name="ce98" table:number-columns-repeated="10"/>
          <table:table-cell table:style-name="ce98" office:value-type="string" calcext:value-type="string">
            <text:p><text:span text:style-name="T10">Disposition n° 11</text:span> : améliorer la connaissance du potentiel de matériaux renouvelables Afin de faciliter la valorisation et le recyclage des matériaux renouvelables issus de la biomasse (filières végétales (bois, paille, chanvre...), filières animales (laine de mouton, plumes de canard…), filières issues du recyclage (ouate de cellulose, textiles recyclés…) , une démarche d'estimation et de détermination du potentiel de matériaux disponibles par filière pour la construction est mise en œuvre par l’État.</text:p>
          </table:table-cell>
          <table:table-cell table:style-name="ce18" table:number-columns-repeated="1008"/>
        </table:table-row>
        <table:table-row table:style-name="ro2" table:number-rows-repeated="1048522">
          <table:table-cell table:number-columns-repeated="1024"/>
        </table:table-row>
        <table:table-row table:style-name="ro2">
          <table:table-cell table:number-columns-repeated="1024"/>
        </table:table-row>
      </table:table>
      <table:table table:name="Feuille2" table:style-name="ta1">
        <table:table-column table:style-name="co11" table:default-cell-style-name="Default"/>
        <table:table-column table:style-name="co12" table:default-cell-style-name="ce117"/>
        <table:table-column table:style-name="co13" table:default-cell-style-name="Default"/>
        <table:table-row table:style-name="ro38">
          <table:table-cell table:style-name="ce112" office:value-type="string" calcext:value-type="string">
            <text:p>Remarques FNE</text:p>
          </table:table-cell>
          <table:table-cell table:style-name="ce115" office:value-type="string" calcext:value-type="string">
            <text:p>Commentaires DREAL</text:p>
          </table:table-cell>
          <table:table-cell table:style-name="ce118" office:value-type="string" calcext:value-type="string">
            <text:p>Proposition DREAL de synthèse</text:p>
          </table:table-cell>
        </table:table-row>
        <table:table-row table:style-name="ro39">
          <table:table-cell table:style-name="ce113" office:value-type="string" calcext:value-type="string">
            <text:p><text:span text:style-name="T33">Renvoyer dans le rappel n° 1 à la 8B1 SDAGE (ERC)         </text:span><text:span text:style-name="T34"> </text:span><text:span text:style-name="T35">                                                                                                      </text:span></text:p>
          </table:table-cell>
          <table:table-cell table:style-name="ce105" office:value-type="string" calcext:value-type="string">
            <text:p>Accepté</text:p>
          </table:table-cell>
          <table:table-cell table:style-name="ce119" office:value-type="string" calcext:value-type="string">
            <text:p><text:span text:style-name="T20">Modification du rappel n°1</text:span> : « éviter, réduire, compenser » La réglementation sur la protection de l’environnement prévoit le principe de préservation des espaces naturels lors de l’élaboration de tout projet d’aménagement et, en particulier en prenant en compte le respect de la doctrine « éviter, réduire, compenser » (cf. doctrine nationale ERC : https://www.ecologique-solidaire.gouv.fr/sites/default/files/Doctrine%20ERC.pdf) et disposition 8B-1 du SDAGE Loire-Bretagne 2016-2021 sur les zones humides (annexe 4)).</text:p>
          </table:table-cell>
        </table:table-row>
        <table:table-row table:style-name="ro40">
          <table:table-cell table:style-name="ce113" office:value-type="string" calcext:value-type="string">
            <text:p><text:span text:style-name="T36">1.</text:span><text:span text:style-name="T35"> Renvoyer vers les réglementations SDAGE-SAGE au sein du tableau de l'annexe 2 (zones de niveau 1) </text:span></text:p>
          </table:table-cell>
          <table:table-cell table:style-name="ce105" office:value-type="string" calcext:value-type="string">
            <text:p>Accepté</text:p>
          </table:table-cell>
          <table:table-cell table:style-name="ce119" office:value-type="string" calcext:value-type="string">
            <text:p><text:span text:style-name="T20">Ajout du commentaire</text:span> : Il est rappelé que le schéma régional des carrières doit être compatible avec les dispositions du schéma directeur d’aménagement et de gestion des eaux et des schémas d’aménagement et de gestion des eaux.</text:p>
          </table:table-cell>
        </table:table-row>
        <table:table-row table:style-name="ro31">
          <table:table-cell table:style-name="ce113" office:value-type="string" calcext:value-type="string">
            <text:p>Faire mention explicite de cette annexe 2 dans la disposition <text:s text:c="9"/></text:p>
          </table:table-cell>
          <table:table-cell table:style-name="ce105" office:value-type="string" calcext:value-type="string">
            <text:p>Accepté</text:p>
          </table:table-cell>
          <table:table-cell table:style-name="ce119" office:value-type="string" calcext:value-type="string">
            <text:p><text:span text:style-name="T20">Ajout à la disposition n°1</text:span> : prise en compte des enjeux des zones classées en niveau 0, 1 et 2 Les zones classées en niveau 0 bénéficient d’une protection réglementaire qui, sous réserve des exceptions prévues par cette protection, a pour objet ou pour effet d’interdire l’exploitation de carrières. Les zones classées en niveau 1 présentent une sensibilité environnementale forte. La réglementation n’y interdit pas l’implantation ou l’extension de carrières. Elles n’y seront toutefois autorisées que sous réserve de prescriptions réglementaires contraignantes les rendant compatibles avec les enjeux environnementaux identifiés. Les zones classées en niveau 2 présentent une sensibilité environnementale justifiant une vigilance particulière lors de la conception des projets.  Les différentes zones sont listées en annexe 2 du présent document.</text:p>
          </table:table-cell>
        </table:table-row>
        <table:table-row table:style-name="ro41">
          <table:table-cell table:style-name="ce113" office:value-type="string" calcext:value-type="string">
            <text:p>La lecture comparée du traitement réservé aux zones de niveau 1 et 2 laisse entendre que tout projet de carrière peut librement être mis en œuvre au sein d’une zone de niveau 2 sans que des mesures réglementaires soient susceptibles de constituer un obstacle à une telle réalisation. <text:s/></text:p>
          </table:table-cell>
          <table:table-cell table:style-name="ce116" office:value-type="string" calcext:value-type="string">
            <text:p>Accepté : réécriture du cas général du tableau 1</text:p>
          </table:table-cell>
          <table:table-cell table:style-name="ce116" office:value-type="string" calcext:value-type="string">
            <text:p>Quel que soit sa localisation, tout projet d’ouverture ou d’extension de carrières est soumis à la législation sur les ICPE et devra étudier les incidences du projet sur l’environnement dont la prise en compte des dispositions du SDAGE et des SAGE. </text:p>
          </table:table-cell>
        </table:table-row>
        <table:table-row table:style-name="ro24">
          <table:table-cell table:style-name="ce113" office:value-type="string" calcext:value-type="string">
            <text:p>Des zones à enjeux environnementaux existent potentiellement au sein d’autres secteurs que ceux identifiés dans l’annexe II, ce qui devrait conduite à une obligation générale de respect des enjeux environnementaux <text:s text:c="8"/></text:p>
          </table:table-cell>
          <table:table-cell table:style-name="ce116" office:value-type="string" calcext:value-type="string">
            <text:p>Accepté : réécriture du cas général du tableau 1</text:p>
          </table:table-cell>
          <table:table-cell table:style-name="ce116" office:value-type="string" calcext:value-type="string">
            <text:p>Quel que soit sa localisation, tout projet d’ouverture ou d’extension de carrières est soumis à la législation sur les ICPE et devra étudier les incidences du projet sur l’environnement dont la prise en compte des dispositions du SDAGE et des SAGE. </text:p>
          </table:table-cell>
        </table:table-row>
        <table:table-row table:style-name="ro10">
          <table:table-cell table:style-name="ce114" office:value-type="string" calcext:value-type="string">
            <text:p><text:span text:style-name="T37">Identifier les éléments du SRCE en niveau 1   </text:span></text:p>
          </table:table-cell>
          <table:table-cell table:style-name="ce105" office:value-type="string" calcext:value-type="string">
            <text:p>Le SRCE est maintenu en <text:s/>niveau 2 mais avec « attention particulière » : ajouté dans l’annexe II du tome II</text:p>
          </table:table-cell>
          <table:table-cell table:style-name="ce116"/>
        </table:table-row>
        <table:table-row table:style-name="ro42">
          <table:table-cell table:style-name="ce113" office:value-type="string" calcext:value-type="string">
            <text:p><text:span text:style-name="T36"> </text:span><text:span text:style-name="T35">Dispositions  1F5 et 1F6 du SDAGE mal prises en compte  </text:span></text:p>
          </table:table-cell>
          <table:table-cell table:style-name="ce105" office:value-type="string" calcext:value-type="string">
            <text:p>Accepté : modification du rappel 3.</text:p>
          </table:table-cell>
          <table:table-cell table:style-name="ce116" office:value-type="string" calcext:value-type="string">
            <text:p>    <text:span text:style-name="T1">  Rappel n°3</text:span> : limiter et encadrer les extractions de granulats alluvionnaires en lit majeur       Les dispositions 1F-1 à 1F-6 du SDAGE Loire-Bretagne 2016-2021 limitent et encadrent les extractions de granulats alluvionnaires en lit majeur à l’échelle régionale  (annexe 4).</text:p>
          </table:table-cell>
        </table:table-row>
        <table:table-row table:style-name="ro10">
          <table:table-cell table:style-name="ce114" office:value-type="string" calcext:value-type="string">
            <text:p><text:s/>Identifier systématiquement en niveau 0 les périmètres de protection rapprochée</text:p>
          </table:table-cell>
          <table:table-cell table:style-name="ce105" office:value-type="string" calcext:value-type="string">
            <text:p>Non accepté : le SRC ne peut pas créer de droit.</text:p>
          </table:table-cell>
          <table:table-cell table:style-name="ce120"/>
        </table:table-row>
        <table:table-row table:style-name="ro34">
          <table:table-cell table:style-name="ce113" office:value-type="string" calcext:value-type="string">
            <text:p><text:span text:style-name="T33">  </text:span><text:span text:style-name="T34"> 8.</text:span><text:span text:style-name="T35"> </text:span><text:span text:style-name="T34">Passer en niveau 1 les ZRE, la zone de gestion du Cenomanien et les NAEP     </text:span></text:p>
          </table:table-cell>
          <table:table-cell table:style-name="ce106" office:value-type="string" calcext:value-type="string">
            <text:p>Compte-tenu du SDAGE, les ZRE et la zone de gestion du Cenomanien peuvent rester en niveau 2 sans commentaires. Il est retenu le maintien en niveau 2 des NAEP (particulièrement le Cénomanien captif) <text:span text:style-name="T38">avec attention particulière</text:span>.</text:p>
          </table:table-cell>
          <table:table-cell table:style-name="ce119" office:value-type="string" calcext:value-type="string">
            <text:p>La disposition 1 renvoie au tableau en annexe listant les secteurs en niveau 2 : <text:span text:style-name="T1">il est ajouté après le tableau</text:span> « Attention particulière pour les nappes réservées en priorité à l’alimentation en eau potable (disposition 6E-1 du SDAGE)  Les exploitations de carrières situées au-dessus de ces nappes réservées ne doivent pas porter atteinte à leur intégrité en quantité et en qualité. Les modalités d’exploitation devront permettre d’éviter le risque d’atteinte et de contamination de la nappe. Une attention particulière est donc requise lors de l’instruction des dossiers. ».</text:p>
          </table:table-cell>
        </table:table-row>
        <table:table-row table:style-name="ro35">
          <table:table-cell table:style-name="ce106" office:value-type="string" calcext:value-type="string">
            <text:p><text:s/>9. Ajouter en niveau 1 les éléments boisés (L151-19 et 23) qui ne feraient pas l’objet d’interdiction dans les PLU <text:s text:c="2"/></text:p>
          </table:table-cell>
          <table:table-cell table:style-name="ce106" office:value-type="string" calcext:value-type="string">
            <text:p>Non accepté (avis DRAAF)</text:p>
          </table:table-cell>
          <table:table-cell table:style-name="ce121" office:value-type="string" calcext:value-type="string">
            <text:p>Le fait que les éléments de paysage soient inscrits dans le PLU <text:span text:style-name="T1">entraîne la necessité de justifier les atteintes </text:span>qui risquent d’être portées par un projet et ce dans tous les cas : il n’y a donc pas d’intérêt à classer en niveau 1 des éléments identifiés par les PLU (après avis DRAAF).</text:p>
          </table:table-cell>
        </table:table-row>
        <table:table-row table:style-name="ro24">
          <table:table-cell table:style-name="ce106" office:value-type="string" calcext:value-type="string">
            <text:p><text:s text:c="2"/>10. Abaisser le seuil pour massifs boisés à 10 ha <text:s text:c="4"/></text:p>
          </table:table-cell>
          <table:table-cell table:style-name="ce106" office:value-type="string" calcext:value-type="string">
            <text:p>Non accepté (avis DRAAF)</text:p>
          </table:table-cell>
          <table:table-cell table:style-name="ce121" office:value-type="string" calcext:value-type="string">
            <text:p>1. Le seuil de 25 ha est celui retenu par le SDC de la Sarthe : il a donc été considéré comme cohérent de garder ce seuil pour l’ensemble de la région – 2. Le seuil de 25 ha correspond à celui du plan simple de gestion et une évaluation environnementale est systématique à partir de 25 ha (le chiffre de 10 ha ne correspond à aucun seuil) 3. Dans tous les cas, une procédure d’autorisation de défrichement est necessaire dès que la zone concernée dépasse 4 ha : proposition non retenue.</text:p>
          </table:table-cell>
        </table:table-row>
        <table:table-row table:style-name="ro2" table:number-rows-repeated="1048563">
          <table:table-cell table:number-columns-repeated="3"/>
        </table:table-row>
        <table:table-row table:style-name="ro2">
          <table:table-cell table:number-columns-repeated="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420mm" fo:page-height="297mm" style:num-format="1" style:print-orientation="landscape" fo:margin-top="9.6mm" fo:margin-bottom="5.54mm" fo:margin-left="12.54mm" fo:margin-right="4.23mm" style:shadow="none" fo:background-color="transparent" style:scale-to="50%" style:table-centering="both"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03">00/00/0000</text:date>, <text:time style:data-style-name="N2" text:time-value="10:02:00.52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3T10:06:48.448000000</meta:creation-date>
    <meta:editing-duration>P0D</meta:editing-duration>
    <meta:editing-cycles>1</meta:editing-cycles>
    <meta:generator>LibreOffice/6.0.6.2$Windows_X86_64 LibreOffice_project/0c292870b25a325b5ed35f6b45599d2ea4458e77</meta:generator>
    <meta:document-statistic meta:table-count="2" meta:cell-count="204" meta:object-count="0"/>
  </office:meta>
</office:document-meta>
</file>