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1mm"/>
    </style:style>
    <style:style style:name="co2" style:family="table-column">
      <style:table-column-properties fo:break-before="auto" style:column-width="70.26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7.34mm" fo:break-before="auto" style:use-optimal-row-height="true"/>
    </style:style>
    <style:style style:name="ro5" style:family="table-row">
      <style:table-row-properties style:row-height="12.86mm" fo:break-before="auto" style:use-optimal-row-height="true"/>
    </style:style>
    <style:style style:name="ro6" style:family="table-row">
      <style:table-row-properties style:row-height="16.9mm" fo:break-before="auto" style:use-optimal-row-height="tru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10.6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6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Normal_5f_Feuil1_5f_1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Feuil1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Normal_5f_Feuil1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 fo:padding="0.71mm" style:vertical-align="middl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wrap-option="wrap" fo:border="0.06pt solid #000000" style:vertical-align="middl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italic" style:font-style-asian="italic" style:font-style-complex="italic"/>
    </style:style>
    <style:style style:name="T3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Habitats" table:style-name="ta1" table:print-ranges="Habitats.A1:Habitats.H130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1021" table:default-cell-style-name="ce4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yntaxons</text:p>
            </table:table-cell>
            <table:covered-table-cell table:style-name="ce5"/>
            <table:table-cell table:style-name="ce7" office:value-type="string" calcext:value-type="string" table:number-columns-spanned="6" table:number-rows-spanned="1">
              <text:p>Correspondance(s) Eunis niveau 4 </text:p>
            </table:table-cell>
            <table:covered-table-cell table:number-columns-repeated="4" table:style-name="ce12"/>
            <table:covered-table-cell table:style-name="ce14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Nom</text:p>
            </table:table-cell>
            <table:table-cell table:style-name="ce2" office:value-type="string" calcext:value-type="string">
              <text:p>Auteur(s)</text:p>
            </table:table-cell>
            <table:table-cell table:style-name="ce8" office:value-type="string" calcext:value-type="string">
              <text:p>Habitat 1</text:p>
            </table:table-cell>
            <table:table-cell table:style-name="ce8" office:value-type="string" calcext:value-type="string">
              <text:p>Habitat 2</text:p>
            </table:table-cell>
            <table:table-cell table:style-name="ce8" office:value-type="string" calcext:value-type="string">
              <text:p>Habitat 3</text:p>
            </table:table-cell>
            <table:table-cell table:style-name="ce8" office:value-type="string" calcext:value-type="string">
              <text:p>Habitat 4</text:p>
            </table:table-cell>
            <table:table-cell table:style-name="ce8" office:value-type="string" calcext:value-type="string">
              <text:p>Habitat 5</text:p>
            </table:table-cell>
            <table:table-cell table:style-name="ce8" office:value-type="string" calcext:value-type="string">
              <text:p>Habitat 6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Euphorbion peplis</text:p>
          </table:table-cell>
          <table:table-cell table:style-name="ce6" office:value-type="string" calcext:value-type="string">
            <text:p>Tüxen 1950 nom. nud.</text:p>
          </table:table-cell>
          <table:table-cell table:style-name="ce9" office:value-type="string" calcext:value-type="string">
            <text:p>B2.12 - Laisses de mer des plages de galets atlantiques et baltiques</text:p>
          </table:table-cell>
          <table:table-cell table:style-name="ce9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Caricion lasiocarpae</text:p>
          </table:table-cell>
          <table:table-cell table:style-name="ce6" office:value-type="string" calcext:value-type="string">
            <text:p>Vanden Berghen in Lebrun, Noirfalise, Heinemann &amp; Vanden Berghen 1949</text:p>
          </table:table-cell>
          <table:table-cell table:style-name="ce9" office:value-type="string" calcext:value-type="string">
            <text:p>D2.31 - Gazons à Carex lasiocarpa</text:p>
          </table:table-cell>
          <table:table-cell table:style-name="ce9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Dactylido oceanicae - Ulicion maritimi</text:p>
          </table:table-cell>
          <table:table-cell table:style-name="ce6" office:value-type="string" calcext:value-type="string">
            <text:p>Géhu 1975</text:p>
          </table:table-cell>
          <table:table-cell table:style-name="ce9" office:value-type="string" calcext:value-type="string">
            <text:p>F4.23 - Landes atlantiques à Erica et Ulex</text:p>
          </table:table-cell>
          <table:table-cell table:style-name="ce9" office:value-type="string" calcext:value-type="string">
            <text:p>B1.52 - Dunes brunes à <text:span text:style-name="T4">Calluna vulgaris</text:span></text:p>
          </table:table-cell>
          <table:table-cell table:style-name="ce9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Xerobromion erecti</text:p>
          </table:table-cell>
          <table:table-cell table:style-name="ce6" office:value-type="string" calcext:value-type="string">
            <text:p>(Braun-Blanquet &amp; Moor 1938) Moravec in Holub, Hejný, Moravec &amp; Neuhäusl 1967</text:p>
          </table:table-cell>
          <table:table-cell table:style-name="ce9" office:value-type="string" calcext:value-type="string">
            <text:p>E1.27 - Pelouses calcaires subatlantiques très sèches 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Danthonio decumbentis - Serapiadion linguae</text:p>
          </table:table-cell>
          <table:table-cell table:style-name="ce6" office:value-type="string" calcext:value-type="string">
            <text:p>de Foucault 1994</text:p>
          </table:table-cell>
          <table:table-cell table:style-name="ce9" office:value-type="string" calcext:value-type="string">
            <text:p>E1.72 - Pelouses à Agrostis et Festuca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Nardo strictae - Juncion squarrosi</text:p>
          </table:table-cell>
          <table:table-cell table:style-name="ce6" office:value-type="string" calcext:value-type="string">
            <text:p>(Oberdorfer 1957) Passarge 1964</text:p>
          </table:table-cell>
          <table:table-cell table:style-name="ce9" office:value-type="string" calcext:value-type="string">
            <text:p>E3.52 - Prairies à <text:span text:style-name="T4">Juncus squarrosus</text:span><text:span text:style-name="T5"> et gazons humides à </text:span><text:span text:style-name="T6">Nardus stricta</text:span>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Oxycocco palustris - Ericion tetralicis</text:p>
          </table:table-cell>
          <table:table-cell table:style-name="ce6" office:value-type="string" calcext:value-type="string">
            <text:p>Nordhagen ex Tüxen 1937</text:p>
          </table:table-cell>
          <table:table-cell table:style-name="ce9" office:value-type="string" calcext:value-type="string">
            <text:p>D1.11 - Tourbières hautes actives, relativement peu dégradées</text:p>
          </table:table-cell>
          <table:table-cell table:style-name="ce9" office:value-type="string" calcext:value-type="string">
            <text:p>D1.12 - Tourbières hautes inactives, dégradées</text:p>
          </table:table-cell>
          <table:table-cell table:style-name="ce9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Caricion canescenti - nigrae</text:p>
          </table:table-cell>
          <table:table-cell table:style-name="ce6" office:value-type="string" calcext:value-type="string">
            <text:p>Nordhagen 1937 nom. mut. propos. Hájek M. &amp; Hájková in Chytrý et al. 2011</text:p>
          </table:table-cell>
          <table:table-cell table:style-name="ce9" office:value-type="string" calcext:value-type="string">
            <text:p>D2.22 - Bas-marais à Carex nigra, Carex canescens et Carex echinata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Adiantion capilli-veneris</text:p>
          </table:table-cell>
          <table:table-cell table:style-name="ce6" office:value-type="string" calcext:value-type="string">
            <text:p>Braun-Blanquet ex Horvatic 1939</text:p>
          </table:table-cell>
          <table:table-cell table:style-name="ce9" office:value-type="string" calcext:value-type="string">
            <text:p>H3.42 - Falaises continentales humides septentrional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Crithmo maritimi - Armerion maritimae</text:p>
          </table:table-cell>
          <table:table-cell table:style-name="ce6" office:value-type="string" calcext:value-type="string">
            <text:p>Géhu 1968</text:p>
          </table:table-cell>
          <table:table-cell table:style-name="ce9" office:value-type="string" calcext:value-type="string">
            <text:p>B3.31 - Communautés des falaises littorales atlantiqu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Koelerio macranthae - Phleion phleoidis</text:p>
          </table:table-cell>
          <table:table-cell table:style-name="ce6" office:value-type="string" calcext:value-type="string">
            <text:p>Korneck 1974</text:p>
          </table:table-cell>
          <table:table-cell table:style-name="ce9" office:value-type="string" calcext:value-type="string">
            <text:p>E1.28 - Pelouses calcaréo-siliceuses d'Europe centrale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Galio saxatilis - Festucion filiformis</text:p>
          </table:table-cell>
          <table:table-cell table:style-name="ce6" office:value-type="string" calcext:value-type="string">
            <text:p>de Foucault 1994</text:p>
          </table:table-cell>
          <table:table-cell table:style-name="ce9" office:value-type="string" calcext:value-type="string">
            <text:p>E1.72 - Pelouses à Agrostis et Festuca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Ericion tetralicis</text:p>
          </table:table-cell>
          <table:table-cell table:style-name="ce6" office:value-type="string" calcext:value-type="string">
            <text:p>Schwickerath 1933</text:p>
          </table:table-cell>
          <table:table-cell table:style-name="ce9" office:value-type="string" calcext:value-type="string">
            <text:p>F4.12 - Landes humides méridionales</text:p>
          </table:table-cell>
          <table:table-cell table:style-name="ce9" office:value-type="string" calcext:value-type="string">
            <text:p>D1.12 - Tourbières hautes inactives, dégradées </text:p>
          </table:table-cell>
          <table:table-cell table:style-name="ce9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Zosterion marinae</text:p>
          </table:table-cell>
          <table:table-cell table:style-name="ce6" office:value-type="string" calcext:value-type="string">
            <text:p>Christiansen 1934</text:p>
          </table:table-cell>
          <table:table-cell table:style-name="ce9" office:value-type="string" calcext:value-type="string">
            <text:p>A2.61 - Herbiers de phanérogames marines sur sédiments intertidaux</text:p>
          </table:table-cell>
          <table:table-cell table:style-name="ce13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>
            <text:p>Sphagno - Alnion glutinosae</text:p>
          </table:table-cell>
          <table:table-cell table:style-name="ce6" office:value-type="string" calcext:value-type="string">
            <text:p>(Doing-Kraft in Maas 1959) Passarge &amp; Hofmann 1968</text:p>
          </table:table-cell>
          <table:table-cell table:style-name="ce9" office:value-type="string" calcext:value-type="string">
            <text:p>G1.51 - Boulaies à Sphaign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Polypodion serrati</text:p>
          </table:table-cell>
          <table:table-cell table:style-name="ce6" office:value-type="string" calcext:value-type="string">
            <text:p>Braun-Blanquet in Braun-Blanquet, Roussine &amp; Nègre 1952</text:p>
          </table:table-cell>
          <table:table-cell table:style-name="ce10" office:value-type="string" calcext:value-type="string">
            <text:p>H3.2 - Falaises continentales basiques et ultrabasiques</text:p>
          </table:table-cell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3" office:value-type="string" calcext:value-type="string">
            <text:p>Charion canescentis</text:p>
          </table:table-cell>
          <table:table-cell table:style-name="ce6" office:value-type="string" calcext:value-type="string">
            <text:p>F. Fukarek 1961</text:p>
          </table:table-cell>
          <table:table-cell table:style-name="ce9" office:value-type="string" calcext:value-type="string">
            <text:p>C1.25 - Tapis immergés de Charophytes des plans d'eau mésotrophes</text:p>
          </table:table-cell>
          <table:table-cell table:style-name="ce9" office:value-type="string" calcext:value-type="string">
            <text:p>C1.51 - Lacs salés athalassiques</text:p>
          </table:table-cell>
          <table:table-cell table:style-name="ce9" office:value-type="string" calcext:value-type="string">
            <text:p>A5.53 - Herbiers de Phanérogames marines subtidales</text:p>
          </table:table-cell>
          <table:table-cell table:style-name="ce9" office:value-type="string" calcext:value-type="string">
            <text:p>B1.81 - Mares des pannes dunaires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Ammophilion arenariae</text:p>
          </table:table-cell>
          <table:table-cell table:style-name="ce6" office:value-type="string" calcext:value-type="string">
            <text:p>(Tüxen in Braun-Blanquet &amp; Tüxen 1952) Géhu 1988</text:p>
          </table:table-cell>
          <table:table-cell table:style-name="ce9" office:value-type="string" calcext:value-type="string">
            <text:p>B1.32 - Dunes blanches</text:p>
          </table:table-cell>
          <table:table-cell table:style-name="ce9" office:value-type="string" calcext:value-type="string">
            <text:p>B1.31 - Dunes mobiles embryonnaire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Calystegio sepium - Althaeion officinalis</text:p>
          </table:table-cell>
          <table:table-cell table:style-name="ce6" office:value-type="string" calcext:value-type="string">
            <text:p>de Foucault 2011</text:p>
          </table:table-cell>
          <table:table-cell table:style-name="ce9" office:value-type="string" calcext:value-type="string">
            <text:p>E5.41 - Écrans ou rideaux rivulaires de grandes herbacées vivace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Honckenyo peploidis - Elymion arenarii</text:p>
          </table:table-cell>
          <table:table-cell table:style-name="ce6" office:value-type="string" calcext:value-type="string">
            <text:p>Tüxen 1966</text:p>
          </table:table-cell>
          <table:table-cell table:style-name="ce9" office:value-type="string" calcext:value-type="string">
            <text:p>B1.31 - Dunes mobiles embryonnair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Corynephorion canescentis</text:p>
          </table:table-cell>
          <table:table-cell table:style-name="ce6" office:value-type="string" calcext:value-type="string">
            <text:p>Klika 1931</text:p>
          </table:table-cell>
          <table:table-cell table:style-name="ce9" office:value-type="string" calcext:value-type="string">
            <text:p>B1.41 - Dunes grises fixées septentrionales</text:p>
          </table:table-cell>
          <table:table-cell table:style-name="ce9" office:value-type="string" calcext:value-type="string">
            <text:p>E1.93 - Pelouses à <text:span text:style-name="T4">Corynephorus</text:span>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Sileno conicae - Cerastion semidecandri</text:p>
          </table:table-cell>
          <table:table-cell table:style-name="ce6" office:value-type="string" calcext:value-type="string">
            <text:p>Korneck 1974</text:p>
          </table:table-cell>
          <table:table-cell table:style-name="ce9" office:value-type="string" calcext:value-type="string">
            <text:p>E1.12 - Gazons pionniers eurosibériens des sables calcaire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Euphorbio portlandicae - Helichrysion staechadis</text:p>
          </table:table-cell>
          <table:table-cell table:style-name="ce6" office:value-type="string" calcext:value-type="string">
            <text:p>Géhu &amp; Tüxen ex Sissingh 1974</text:p>
          </table:table-cell>
          <table:table-cell table:style-name="ce9" office:value-type="string" calcext:value-type="string">
            <text:p>B1.42 - Dunes grises fixées gasconn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Deschampsio mediae - Molinion arundinaceae</text:p>
          </table:table-cell>
          <table:table-cell table:style-name="ce6" office:value-type="string" calcext:value-type="string">
            <text:p>de Foucault 1984 ex Delpech in Bardat et al. 2004 all. prov.</text:p>
          </table:table-cell>
          <table:table-cell table:style-name="ce9" office:value-type="string" calcext:value-type="string">
            <text:p>E3.51 - Prairies à <text:span text:style-name="T4">Molinia caerulea</text:span><text:span text:style-name="T5"> et communautés apparentées</text:span>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Epilobio nutantis - Montion fontanae</text:p>
          </table:table-cell>
          <table:table-cell table:style-name="ce6" office:value-type="string" calcext:value-type="string">
            <text:p>Zechmeister in Zechmeister &amp; Mucina 1994</text:p>
          </table:table-cell>
          <table:table-cell table:style-name="ce9" office:value-type="string" calcext:value-type="string">
            <text:p>C2.11 - Sources d'eau douce</text:p>
          </table:table-cell>
          <table:table-cell table:style-name="ce13" table:number-columns-repeated="5"/>
          <table:table-cell table:number-columns-repeated="1016"/>
        </table:table-row>
        <table:table-row table:style-name="ro6">
          <table:table-cell table:style-name="ce3" office:value-type="string" calcext:value-type="string">
            <text:p>Hydrocotylo vulgaris - Schoenion nigricantis</text:p>
          </table:table-cell>
          <table:table-cell table:style-name="ce6" office:value-type="string" calcext:value-type="string">
            <text:p>de Foucault 2008</text:p>
          </table:table-cell>
          <table:table-cell table:style-name="ce9" office:value-type="string" calcext:value-type="string">
            <text:p>D4.1 - Bas-marais riches en bases, y compris les bas-marais eutrophes à hautes herbes, suintements et ruissellements calcaires</text:p>
          </table:table-cell>
          <table:table-cell table:style-name="ce9" office:value-type="string" calcext:value-type="string">
            <text:p>B1.83 - Bas-marais des pannes dunaires</text:p>
          </table:table-cell>
          <table:table-cell table:style-name="ce9" office:value-type="string" calcext:value-type="string">
            <text:p>B3.31 - Communautés des falaises littorales atlantiques</text:p>
          </table:table-cell>
          <table:table-cell table:style-name="ce9" office:value-type="string" calcext:value-type="string">
            <text:p>D5.24 - Bas-marais à <text:span text:style-name="T4">Cladium mariscus</text:span>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office:value-type="string" calcext:value-type="string">
            <text:p>Ranunculo ophioglossifolii - Oenanthion fistulosae</text:p>
          </table:table-cell>
          <table:table-cell table:style-name="ce6" office:value-type="string" calcext:value-type="string">
            <text:p>de Foucault in de Foucault &amp; Catteau 2012</text:p>
          </table:table-cell>
          <table:table-cell table:style-name="ce9" office:value-type="string" calcext:value-type="string">
            <text:p>A2.52 - Partie supérieure des marais salés</text:p>
          </table:table-cell>
          <table:table-cell table:style-name="ce9" office:value-type="string" calcext:value-type="string">
            <text:p>A2.53 - Roselières, jonchaies et cariçaies salines et saumâtres de la partie moyenne à supérieure des marais salé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Oenanthion fistulosae</text:p>
          </table:table-cell>
          <table:table-cell table:style-name="ce6" office:value-type="string" calcext:value-type="string">
            <text:p>de Foucault 2008</text:p>
          </table:table-cell>
          <table:table-cell table:style-name="ce9" office:value-type="string" calcext:value-type="string">
            <text:p>E3.41 - Prairies atlantiques et subatlantiques humides</text:p>
          </table:table-cell>
          <table:table-cell table:style-name="ce9" office:value-type="string" calcext:value-type="string">
            <text:p>E3.44 - Gazons inondés et communautés apparentée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lopecurion utriculati</text:p>
          </table:table-cell>
          <table:table-cell table:style-name="ce6" office:value-type="string" calcext:value-type="string">
            <text:p>Zeidler 1954</text:p>
          </table:table-cell>
          <table:table-cell table:style-name="ce9" office:value-type="string" calcext:value-type="string">
            <text:p>A2.52 - Partie supérieure des marais salés</text:p>
          </table:table-cell>
          <table:table-cell table:style-name="ce13" table:number-columns-repeated="5"/>
          <table:table-cell table:number-columns-repeated="1016"/>
        </table:table-row>
        <table:table-row table:style-name="ro6">
          <table:table-cell table:style-name="ce3" office:value-type="string" calcext:value-type="string">
            <text:p>Loto tenuis - Trifolion fragiferi</text:p>
          </table:table-cell>
          <table:table-cell table:style-name="ce6" office:value-type="string" calcext:value-type="string">
            <text:p>(Westhoff, van Leeuwen &amp; Adriani 1962) de Foucault 2008</text:p>
          </table:table-cell>
          <table:table-cell table:style-name="ce9" office:value-type="string" calcext:value-type="string">
            <text:p>B1.84 - Prairies et landes des pannes dunaires</text:p>
          </table:table-cell>
          <table:table-cell table:style-name="ce9" office:value-type="string" calcext:value-type="string">
            <text:p>B3.31 - Communautés des falaises littorales atlantiques</text:p>
          </table:table-cell>
          <table:table-cell table:style-name="ce9" office:value-type="string" calcext:value-type="string">
            <text:p>A2.53 - Roselières, jonchaies et cariçaies salines et saumâtres de la partie moyenne à supérieure des marais salé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Bromion racemosi</text:p>
          </table:table-cell>
          <table:table-cell table:style-name="ce6" office:value-type="string" calcext:value-type="string">
            <text:p>Tüxen ex de Foucault 2008</text:p>
          </table:table-cell>
          <table:table-cell table:style-name="ce9" office:value-type="string" calcext:value-type="string">
            <text:p>E3.41 - Prairies atlantiques et subatlantiques humid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Asplenio billotii - Umbilicion rupestris</text:p>
          </table:table-cell>
          <table:table-cell table:style-name="ce6" office:value-type="string" calcext:value-type="string">
            <text:p>de Foucault 1988</text:p>
          </table:table-cell>
          <table:table-cell table:style-name="ce9" office:value-type="string" calcext:value-type="string">
            <text:p>H3.1B - Falaises continentales siliceuses nu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Puccinellion maritimae</text:p>
          </table:table-cell>
          <table:table-cell table:style-name="ce6" office:value-type="string" calcext:value-type="string">
            <text:p>W. F. Christiansen 1927 nom. corr. in Bardat et al. 2004</text:p>
          </table:table-cell>
          <table:table-cell table:style-name="ce9" office:value-type="string" calcext:value-type="string">
            <text:p>A2.52 - Partie supérieure des marais salés</text:p>
          </table:table-cell>
          <table:table-cell table:style-name="ce9" office:value-type="string" calcext:value-type="string">
            <text:p>A2.54 - Partie inférieure à moyenne des marais salés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Armerion maritimae</text:p>
          </table:table-cell>
          <table:table-cell table:style-name="ce6" office:value-type="string" calcext:value-type="string">
            <text:p>Braun-Blanquet &amp; de Leeuw 1936</text:p>
          </table:table-cell>
          <table:table-cell table:style-name="ce9" office:value-type="string" calcext:value-type="string">
            <text:p>A2.53 - Roselières, jonchaies et cariçaies salines et saumâtres de la partie moyenne à supérieure des marais salés</text:p>
          </table:table-cell>
          <table:table-cell table:style-name="ce13" table:number-columns-repeated="5"/>
          <table:table-cell table:number-columns-repeated="1016"/>
        </table:table-row>
        <table:table-row table:style-name="ro6">
          <table:table-cell table:style-name="ce3" office:value-type="string" calcext:value-type="string">
            <text:p>Glauco maritimae - Juncion maritimi</text:p>
          </table:table-cell>
          <table:table-cell table:style-name="ce6" office:value-type="string" calcext:value-type="string">
            <text:p>Géhu &amp; Géhu-Franck ex Géhu in Bardat et al. 2004</text:p>
          </table:table-cell>
          <table:table-cell table:style-name="ce9" office:value-type="string" calcext:value-type="string">
            <text:p>A2.53 - Roselières, jonchaies et cariçaies salines et saumâtres de la partie moyenne à supérieure des marais salés</text:p>
          </table:table-cell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3" office:value-type="string" calcext:value-type="string">
            <text:p>Atriplicion littoralis</text:p>
          </table:table-cell>
          <table:table-cell table:style-name="ce6" office:value-type="string" calcext:value-type="string">
            <text:p>Nordhagen 1940</text:p>
          </table:table-cell>
          <table:table-cell table:style-name="ce9" office:value-type="string" calcext:value-type="string">
            <text:p>A2.51 - Laisses des marais salés</text:p>
          </table:table-cell>
          <table:table-cell table:style-name="ce9" office:value-type="string" calcext:value-type="string">
            <text:p>B1.12 - Communautés annuelles des plages sableuses médio-européennes</text:p>
          </table:table-cell>
          <table:table-cell table:style-name="ce9" office:value-type="string" calcext:value-type="string">
            <text:p>B3.31 - Communautés des falaises littorales atlantiques</text:p>
          </table:table-cell>
          <table:table-cell table:style-name="ce13" table:number-columns-repeated="3"/>
          <table:table-cell table:number-columns-repeated="1016"/>
        </table:table-row>
        <table:table-row table:style-name="ro5">
          <table:table-cell table:style-name="ce3" office:value-type="string" calcext:value-type="string">
            <text:p>Atriplici laciniatae - Salsolion kali</text:p>
          </table:table-cell>
          <table:table-cell table:style-name="ce6" office:value-type="string" calcext:value-type="string">
            <text:p>Géhu 1975</text:p>
          </table:table-cell>
          <table:table-cell table:style-name="ce9" office:value-type="string" calcext:value-type="string">
            <text:p>B1.12 - Communautés annuelles des plages sableuses médio-européennes</text:p>
          </table:table-cell>
          <table:table-cell table:style-name="ce9" office:value-type="string" calcext:value-type="string">
            <text:p>B2.12 - Laisses de mer des plages de galets atlantiques et baltiques</text:p>
          </table:table-cell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Nitellion flexilis</text:p>
          </table:table-cell>
          <table:table-cell table:style-name="ce6" office:value-type="string" calcext:value-type="string">
            <text:p>W. Krause 1969</text:p>
          </table:table-cell>
          <table:table-cell table:style-name="ce9" office:value-type="string" calcext:value-type="string">
            <text:p>C1.25 - Tapis immergés de Charophytes des plans d'eau mésotrophes</text:p>
          </table:table-cell>
          <table:table-cell table:style-name="ce9" office:value-type="string" calcext:value-type="string">
            <text:p>C2.33 - Végétations mésotrophes des cours d'eau à débit lent</text:p>
          </table:table-cell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Nitellion syncarpo - tenuissimae</text:p>
          </table:table-cell>
          <table:table-cell table:style-name="ce6" office:value-type="string" calcext:value-type="string">
            <text:p>W. Krause 1969</text:p>
          </table:table-cell>
          <table:table-cell table:style-name="ce9" office:value-type="string" calcext:value-type="string">
            <text:p>C1.25 - Tapis immergés de Charophytes des plans d'eau mésotrophes</text:p>
          </table:table-cell>
          <table:table-cell table:style-name="ce9" office:value-type="string" calcext:value-type="string">
            <text:p>C2.33 - Végétations mésotrophes des cours d'eau à débit lent</text:p>
          </table:table-cell>
          <table:table-cell table:style-name="ce9" office:value-type="string" calcext:value-type="string">
            <text:p>C1.14 - Tapis immergés de Charophytes des plans d'eau oligotrophe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Centaurio pulchelli - Blackstonion perfoliatae</text:p>
          </table:table-cell>
          <table:table-cell table:style-name="ce6" office:value-type="string" calcext:value-type="string">
            <text:p>(Müller-Stoll &amp; W. Pietsch 1965) de Foucault 1988</text:p>
          </table:table-cell>
          <table:table-cell table:style-name="ce9" office:value-type="string" calcext:value-type="string">
            <text:p>B1.82 - Gazons pionniers des pannes dunaires</text:p>
          </table:table-cell>
          <table:table-cell table:style-name="ce9"/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Miboro minimae - Corynephorion canescentis</text:p>
          </table:table-cell>
          <table:table-cell table:style-name="ce6" office:value-type="string" calcext:value-type="string">
            <text:p>Loiseau &amp; Felzines 2007</text:p>
          </table:table-cell>
          <table:table-cell table:style-name="ce9" office:value-type="string" calcext:value-type="string">
            <text:p>B1.41 - Dunes grises fixées septentrionales</text:p>
          </table:table-cell>
          <table:table-cell table:style-name="ce9" office:value-type="string" calcext:value-type="string">
            <text:p>E1.93 - Pelouses à <text:span text:style-name="T4">Corynephorus</text:span></text:p>
          </table:table-cell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Frankenion pulverulentae</text:p>
          </table:table-cell>
          <table:table-cell table:style-name="ce6" office:value-type="string" calcext:value-type="string">
            <text:p>Rivas-Martínez ex Castroviejo &amp; Porta 1976</text:p>
          </table:table-cell>
          <table:table-cell table:style-name="ce9" office:value-type="string" calcext:value-type="string">
            <text:p>A2.55 - Marais salés pionnier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Rubo caesii - Populion nigrae</text:p>
          </table:table-cell>
          <table:table-cell table:style-name="ce6" office:value-type="string" calcext:value-type="string">
            <text:p>Passarge 1985</text:p>
          </table:table-cell>
          <table:table-cell table:style-name="ce9" office:value-type="string" calcext:value-type="string">
            <text:p>G1.11 - Saulaies riveraines</text:p>
          </table:table-cell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3" office:value-type="string" calcext:value-type="string">
            <text:p>Rhynchosporion albae</text:p>
          </table:table-cell>
          <table:table-cell table:style-name="ce6" office:value-type="string" calcext:value-type="string">
            <text:p>Koch 1926</text:p>
          </table:table-cell>
          <table:table-cell table:style-name="ce9" office:value-type="string" calcext:value-type="string">
            <text:p>D2.3H - Communautés des tourbes et des sables humides, ouverts et acides, avec <text:span text:style-name="T4">Rhynchospora alba</text:span><text:span text:style-name="T5"> et </text:span><text:span text:style-name="T6">Drosera</text:span></text:p>
          </table:table-cell>
          <table:table-cell table:style-name="ce9" office:value-type="string" calcext:value-type="string">
            <text:p>D2.37 - Tourbières tremblantes à <text:span text:style-name="T4">Rhynchospora alba</text:span></text:p>
          </table:table-cell>
          <table:table-cell table:style-name="ce9" office:value-type="string" calcext:value-type="string">
            <text:p>D1.11 - Tourbières hautes actives, relativement peu dégradées</text:p>
          </table:table-cell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Salicornion dolichostachyo - fragilis</text:p>
          </table:table-cell>
          <table:table-cell table:style-name="ce6" office:value-type="string" calcext:value-type="string">
            <text:p>Géhu &amp; Rivas-Martínez ex Géhu in Bardat et al. 2004</text:p>
          </table:table-cell>
          <table:table-cell table:style-name="ce9" office:value-type="string" calcext:value-type="string">
            <text:p>A2.55 - Marais salés pionnier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Agropyrion pungentis</text:p>
          </table:table-cell>
          <table:table-cell table:style-name="ce6" office:value-type="string" calcext:value-type="string">
            <text:p>Géhu 1968</text:p>
          </table:table-cell>
          <table:table-cell table:style-name="ce9" office:value-type="string" calcext:value-type="string">
            <text:p>A2.51 - Laisses des marais salé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Brachypodio pinnati - Agropyrion pungentis</text:p>
          </table:table-cell>
          <table:table-cell table:style-name="ce6" office:value-type="string" calcext:value-type="string">
            <text:p>Géhu &amp; Bioret all. prov.</text:p>
          </table:table-cell>
          <table:table-cell table:style-name="ce11" office:value-type="string" calcext:value-type="string">
            <text:p>B3.31 - Communautés des falaises littorales atlantique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Brachypodio rupestris - Centaureion nemoralis</text:p>
          </table:table-cell>
          <table:table-cell table:style-name="ce6" office:value-type="string" calcext:value-type="string">
            <text:p>Braun-Blanquet 1967</text:p>
          </table:table-cell>
          <table:table-cell table:style-name="ce11" office:value-type="string" calcext:value-type="string">
            <text:p>E2.21 - Prairies de fauche atlantiqu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Ulicion minoris</text:p>
          </table:table-cell>
          <table:table-cell table:style-name="ce6" office:value-type="string" calcext:value-type="string">
            <text:p>Malcuit 1929</text:p>
          </table:table-cell>
          <table:table-cell table:style-name="ce11" office:value-type="string" calcext:value-type="string">
            <text:p>F4.23 - Landes atlantiques à <text:span text:style-name="T4">Erica</text:span><text:span text:style-name="T5"> et </text:span><text:span text:style-name="T6">Ulex</text:span></text:p>
          </table:table-cell>
          <table:table-cell table:style-name="ce11" office:value-type="string" calcext:value-type="string">
            <text:p>F4.12 - Landes humides méridionales</text:p>
          </table:table-cell>
          <table:table-cell table:style-name="ce13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Rubo ulmifolii – Viburnion lantanae <text:span text:style-name="T1">(=</text:span><text:span text:style-name="T2">Tamo communis - Viburnion lantanae</text:span><text:span text:style-name="T3">)</text:span></text:p>
          </table:table-cell>
          <table:table-cell table:style-name="ce6" office:value-type="string" calcext:value-type="string">
            <text:p>B. Foucault &amp; Julve</text:p>
            <text:p>ex B. Foucault &amp; J.-M. Royer 2015</text:p>
          </table:table-cell>
          <table:table-cell table:style-name="ce9" office:value-type="string" calcext:value-type="string">
            <text:p>F3.11 - Fourrés médio-européens sur sols riches</text:p>
          </table:table-cell>
          <table:table-cell table:style-name="ce9" office:value-type="string" calcext:value-type="string">
            <text:p>F3.16 - Fourrés à <text:span text:style-name="T4">Juniperus communis</text:span></text:p>
          </table:table-cell>
          <table:table-cell table:style-name="ce13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Mesobromion erecti</text:p>
          </table:table-cell>
          <table:table-cell table:style-name="ce6" office:value-type="string" calcext:value-type="string">
            <text:p>(Braun-Blanquet &amp; Moor 1938) Oberdorfer 1957 nom. cons. propos. (art. 52)</text:p>
          </table:table-cell>
          <table:table-cell table:style-name="ce9" office:value-type="string" calcext:value-type="string">
            <text:p>E1.26 - Pelouses semi-sèches calcaires subatlantiqu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Juncion acutiflori</text:p>
          </table:table-cell>
          <table:table-cell table:style-name="ce6" office:value-type="string" calcext:value-type="string">
            <text:p>Braun-Blanquet in Braun-Blanquet &amp; Tüxen 1952</text:p>
          </table:table-cell>
          <table:table-cell table:style-name="ce9" office:value-type="string" calcext:value-type="string">
            <text:p>E3.51 - Prairies à <text:span text:style-name="T4">Molinia caerulea</text:span><text:span text:style-name="T5"> et communautés apparentées</text:span>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Agrostion curtisii</text:p>
          </table:table-cell>
          <table:table-cell table:style-name="ce6" office:value-type="string" calcext:value-type="string">
            <text:p>de Foucault 1986</text:p>
          </table:table-cell>
          <table:table-cell table:style-name="ce11" office:value-type="string" calcext:value-type="string">
            <text:p>E1.72 - Pelouses à <text:span text:style-name="T4">Agrostis</text:span><text:span text:style-name="T5"> et </text:span><text:span text:style-name="T6">Festuca</text:span>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Dryopterido affinis - Fraxinion excelsioris</text:p>
          </table:table-cell>
          <table:table-cell table:style-name="ce6" office:value-type="string" calcext:value-type="string">
            <text:p>(Vanden Berghen 1969) Bœuf et al. 2010</text:p>
          </table:table-cell>
          <table:table-cell table:style-name="ce11" office:value-type="string" calcext:value-type="string">
            <text:p>G1.A4 - Forêts de ravin et de pente</text:p>
          </table:table-cell>
          <table:table-cell table:style-name="ce11" office:value-type="string" calcext:value-type="string">
            <text:p>G1.A2 - Frênaies non riveraines</text:p>
          </table:table-cell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Ruppion maritimae</text:p>
          </table:table-cell>
          <table:table-cell table:style-name="ce6" office:value-type="string" calcext:value-type="string">
            <text:p>Braun-Blanquet ex Westhoff 1943 nom ined.</text:p>
          </table:table-cell>
          <table:table-cell table:style-name="ce11" office:value-type="string" calcext:value-type="string">
            <text:p>C1.52 - Communautés d'espèces athalassiques euhydrophytes des plans d'eau salée</text:p>
          </table:table-cell>
          <table:table-cell table:style-name="ce11" office:value-type="string" calcext:value-type="string">
            <text:p>A5.53 - Herbiers de Phanérogames marines subtidales</text:p>
          </table:table-cell>
          <table:table-cell table:style-name="ce11" office:value-type="string" calcext:value-type="string">
            <text:p>X03 - Lagunes littorales saumâtres</text:p>
          </table:table-cell>
          <table:table-cell table:style-name="ce13" table:number-columns-repeated="3"/>
          <table:table-cell table:number-columns-repeated="1016"/>
        </table:table-row>
        <table:table-row table:style-name="ro5">
          <table:table-cell table:style-name="ce3" office:value-type="string" calcext:value-type="string">
            <text:p>Zannichellion pedicellatae</text:p>
          </table:table-cell>
          <table:table-cell table:style-name="ce6" office:value-type="string" calcext:value-type="string">
            <text:p>Schaminée, Lanjouw &amp; Schipper 1990 ex Pott 1992</text:p>
          </table:table-cell>
          <table:table-cell table:style-name="ce11" office:value-type="string" calcext:value-type="string">
            <text:p>C1.54 - Macrophytes submergés des eaux salées et saumâtres</text:p>
          </table:table-cell>
          <table:table-cell table:style-name="ce11" office:value-type="string" calcext:value-type="string">
            <text:p>B1.81 - Mares des pannes dunaires</text:p>
          </table:table-cell>
          <table:table-cell table:style-name="ce11" office:value-type="string" calcext:value-type="string">
            <text:p>C1.33 - Végétations immergées enracinées des plans d'eau eutrophes</text:p>
          </table:table-cell>
          <table:table-cell table:style-name="ce11" office:value-type="string" calcext:value-type="string">
            <text:p>C2.26 - Végétations oligotrophes des cours d'eau à débit rapide riches en calcaire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Saginion maritimae</text:p>
          </table:table-cell>
          <table:table-cell table:style-name="ce6" office:value-type="string" calcext:value-type="string">
            <text:p>Westhoff, van Leeuwen &amp; Adriani 1962</text:p>
          </table:table-cell>
          <table:table-cell table:style-name="ce11" office:value-type="string" calcext:value-type="string">
            <text:p>A2.55 - Marais salés pionniers</text:p>
          </table:table-cell>
          <table:table-cell table:style-name="ce11" office:value-type="string" calcext:value-type="string">
            <text:p>B3.31 - Communautés des falaises littorales atlantique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Salicion triandrae</text:p>
          </table:table-cell>
          <table:table-cell table:style-name="ce6" office:value-type="string" calcext:value-type="string">
            <text:p>Müller &amp; Görs 1958</text:p>
          </table:table-cell>
          <table:table-cell table:style-name="ce11" office:value-type="string" calcext:value-type="string">
            <text:p>F9.12 - Fourrés ripicoles planitiaires et collinéennes à <text:span text:style-name="T4">Salix</text:span>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Salicion albae</text:p>
          </table:table-cell>
          <table:table-cell table:style-name="ce6" office:value-type="string" calcext:value-type="string">
            <text:p>Soó 1930</text:p>
          </table:table-cell>
          <table:table-cell table:style-name="ce11" office:value-type="string" calcext:value-type="string">
            <text:p>G1.11 - Saulaies riverain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Sedion anglici</text:p>
          </table:table-cell>
          <table:table-cell table:style-name="ce6" office:value-type="string" calcext:value-type="string">
            <text:p>Braun-Blanquet in Braun-Blanquet &amp; Tüxen 1952</text:p>
          </table:table-cell>
          <table:table-cell table:style-name="ce11" office:value-type="string" calcext:value-type="string">
            <text:p>E1.11 - Gazons eurosibériens sur débris rocheux</text:p>
          </table:table-cell>
          <table:table-cell table:style-name="ce11" office:value-type="string" calcext:value-type="string">
            <text:p>B3.31 - Communautés des falaises littorales atlantique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Potentillion anserinae</text:p>
          </table:table-cell>
          <table:table-cell table:style-name="ce6" office:value-type="string" calcext:value-type="string">
            <text:p>Tüxen 1947</text:p>
          </table:table-cell>
          <table:table-cell table:style-name="ce11" office:value-type="string" calcext:value-type="string">
            <text:p>E3.44 - Gazons inondés et communautés apparentées</text:p>
          </table:table-cell>
          <table:table-cell table:style-name="ce11" office:value-type="string" calcext:value-type="string">
            <text:p>A2.52 - Partie supérieure des marais salés</text:p>
          </table:table-cell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Alnion glutinosae</text:p>
          </table:table-cell>
          <table:table-cell table:style-name="ce6" office:value-type="string" calcext:value-type="string">
            <text:p>Malcuit 1929</text:p>
          </table:table-cell>
          <table:table-cell table:style-name="ce11" office:value-type="string" calcext:value-type="string">
            <text:p>G1.41 - Aulnaies marécageuses ne se trouvant pas sur tourbe acide</text:p>
          </table:table-cell>
          <table:table-cell table:style-name="ce11" office:value-type="string" calcext:value-type="string">
            <text:p>B1.86 - Dunes côtières : pannes dunaires humides dominées par des arbustes ou des arbres</text:p>
          </table:table-cell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Charion fragilis</text:p>
          </table:table-cell>
          <table:table-cell table:style-name="ce6" office:value-type="string" calcext:value-type="string">
            <text:p>F. Sauer ex Dambska 1961</text:p>
          </table:table-cell>
          <table:table-cell table:style-name="ce11" office:value-type="string" calcext:value-type="string">
            <text:p>C1.25 - Tapis immergés de Charophytes des plans d'eau mésotrophes</text:p>
          </table:table-cell>
          <table:table-cell table:style-name="ce11" office:value-type="string" calcext:value-type="string">
            <text:p>C1.14 - Tapis immergés de Charophytes des plans d'eau oligotrophes</text:p>
          </table:table-cell>
          <table:table-cell table:style-name="ce11" office:value-type="string" calcext:value-type="string">
            <text:p>A5.53 - Herbiers de Phanérogames marines subtidales</text:p>
          </table:table-cell>
          <table:table-cell table:style-name="ce11" office:value-type="string" calcext:value-type="string">
            <text:p>B1.81 - Mares des pannes dunaires</text:p>
          </table:table-cell>
          <table:table-cell table:style-name="ce11" office:value-type="string" calcext:value-type="string">
            <text:p>C2.33 - Végétations mésotrophes des cours d'eau à débit lent</text:p>
          </table:table-cell>
          <table:table-cell table:style-name="ce11" office:value-type="string" calcext:value-type="string">
            <text:p>C2.34 - Végétations eutrophes des cours d'eau à débit lent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harion vulgaris</text:p>
          </table:table-cell>
          <table:table-cell table:style-name="ce6" office:value-type="string" calcext:value-type="string">
            <text:p>(Krause ex Krause &amp; Lang 1977) Krause 1981</text:p>
          </table:table-cell>
          <table:table-cell table:style-name="ce11" office:value-type="string" calcext:value-type="string">
            <text:p>C1.25 - Tapis immergés de Charophytes des plans d'eau mésotrophes</text:p>
          </table:table-cell>
          <table:table-cell table:style-name="ce11" office:value-type="string" calcext:value-type="string">
            <text:p>C1.14 - Tapis immergés de Charophytes des plans d'eau oligotrophes</text:p>
          </table:table-cell>
          <table:table-cell table:style-name="ce11" office:value-type="string" calcext:value-type="string">
            <text:p>A5.53 - Herbiers de Phanérogames marines subtidales</text:p>
          </table:table-cell>
          <table:table-cell table:style-name="ce11" office:value-type="string" calcext:value-type="string">
            <text:p>B1.81 - Mares des pannes dunaires</text:p>
          </table:table-cell>
          <table:table-cell table:style-name="ce11" office:value-type="string" calcext:value-type="string">
            <text:p>C2.33 - Végétations mésotrophes des cours d'eau à débit lent</text:p>
          </table:table-cell>
          <table:table-cell table:style-name="ce11" office:value-type="string" calcext:value-type="string">
            <text:p>C2.34 - Végétations eutrophes des cours d'eau à débit lent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Achilleo ptarmicae - Cirsion palustris</text:p>
          </table:table-cell>
          <table:table-cell table:style-name="ce6" office:value-type="string" calcext:value-type="string">
            <text:p>Julve &amp; Gillet ex de Foucault 2011</text:p>
          </table:table-cell>
          <table:table-cell table:style-name="ce11" office:value-type="string" calcext:value-type="string">
            <text:p>E5.42 - Communautés à grandes herbacées des prairies humides</text:p>
          </table:table-cell>
          <table:table-cell table:style-name="ce11" office:value-type="string" calcext:value-type="string">
            <text:p>E5.41 - Écrans ou rideaux rivulaires de grandes herbacées vivace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Osmundo regalis - Myricion gale</text:p>
          </table:table-cell>
          <table:table-cell table:style-name="ce6" office:value-type="string" calcext:value-type="string">
            <text:p>Julve ex de Foucault &amp; J.-M. Royer [à paraître]</text:p>
          </table:table-cell>
          <table:table-cell table:style-name="ce11" office:value-type="string" calcext:value-type="string">
            <text:p>F9.21 - Saussaies marécageuses à Saule cendré</text:p>
          </table:table-cell>
          <table:table-cell table:style-name="ce11" office:value-type="string" calcext:value-type="string">
            <text:p>D4.1M - Fourrés sur bas-marais alcalins à <text:span text:style-name="T4">Myrica gale</text:span></text:p>
          </table:table-cell>
          <table:table-cell table:style-name="ce11" office:value-type="string" calcext:value-type="string">
            <text:p>D1.14 - Fourrés des tourbières bombées à <text:span text:style-name="T4">Myrica gale</text:span></text:p>
          </table:table-cell>
          <table:table-cell table:style-name="ce13" table:number-columns-repeated="3"/>
          <table:table-cell table:number-columns-repeated="1016"/>
        </table:table-row>
        <table:table-row table:style-name="ro5">
          <table:table-cell table:style-name="ce3" office:value-type="string" calcext:value-type="string">
            <text:p>Thalictro flavi - Filipendulion ulmariae</text:p>
          </table:table-cell>
          <table:table-cell table:style-name="ce6" office:value-type="string" calcext:value-type="string">
            <text:p>de Foucault in J.-M. Royer, Felzines, Misset &amp; Thévenin 2006</text:p>
          </table:table-cell>
          <table:table-cell table:style-name="ce11" office:value-type="string" calcext:value-type="string">
            <text:p>E5.41 - Écrans ou rideaux rivulaires de grandes herbacées vivaces</text:p>
          </table:table-cell>
          <table:table-cell table:style-name="ce11" office:value-type="string" calcext:value-type="string">
            <text:p>E5.42 - Communautés à grandes herbacées des prairies humides</text:p>
          </table:table-cell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Aegopodion podagrariae</text:p>
          </table:table-cell>
          <table:table-cell table:style-name="ce6" office:value-type="string" calcext:value-type="string">
            <text:p>Tüxen in Bardat et al. 2004 nom. cons. propos.</text:p>
          </table:table-cell>
          <table:table-cell table:style-name="ce11" office:value-type="string" calcext:value-type="string">
            <text:p>E5.43 - Lisières forestières ombragé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Glycerio fluitantis - Sparganion neglecti</text:p>
          </table:table-cell>
          <table:table-cell table:style-name="ce6" office:value-type="string" calcext:value-type="string">
            <text:p>Braun-Blanquet &amp; Sissingh in Boer 1942</text:p>
          </table:table-cell>
          <table:table-cell table:style-name="ce11" office:value-type="string" calcext:value-type="string">
            <text:p>C3.11 - Formations à petits hélophytes des bords des eaux à débit rapide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hero - Airion</text:p>
          </table:table-cell>
          <table:table-cell table:style-name="ce6" office:value-type="string" calcext:value-type="string">
            <text:p>Tüxen ex Oberdorfer 1957</text:p>
          </table:table-cell>
          <table:table-cell table:style-name="ce11" office:value-type="string" calcext:value-type="string">
            <text:p>E1.91 - Pelouses siliceuses d'espèces annuelles naines</text:p>
          </table:table-cell>
          <table:table-cell table:style-name="ce11" office:value-type="string" calcext:value-type="string">
            <text:p>B3.31 - Communautés des falaises littorales atlantiques</text:p>
          </table:table-cell>
          <table:table-cell table:style-name="ce11" office:value-type="string" calcext:value-type="string">
            <text:p>B1.47 - Communautés de fines herbacées annuelles dunaire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Elodo palustris - Sparganion</text:p>
          </table:table-cell>
          <table:table-cell table:style-name="ce6" office:value-type="string" calcext:value-type="string">
            <text:p>Braun-Blanquet &amp; Tüxen 1943 ex Oberdorfer 1957</text:p>
          </table:table-cell>
          <table:table-cell table:style-name="ce11" office:value-type="string" calcext:value-type="string">
            <text:p>C3.41 - Communautés amphibies vivaces eurosibériennes</text:p>
          </table:table-cell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3" office:value-type="string" calcext:value-type="string">
            <text:p>Oenanthion aquaticae</text:p>
          </table:table-cell>
          <table:table-cell table:style-name="ce6" office:value-type="string" calcext:value-type="string">
            <text:p>Hejný ex Neuhäusl 1959</text:p>
          </table:table-cell>
          <table:table-cell table:style-name="ce11" office:value-type="string" calcext:value-type="string">
            <text:p>C3.24 - Communautés non-graminoïdes de moyenne-haute taille bordant l'eau</text:p>
          </table:table-cell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3" office:value-type="string" calcext:value-type="string">
            <text:p>Bidention tripartitae</text:p>
          </table:table-cell>
          <table:table-cell table:style-name="ce6" office:value-type="string" calcext:value-type="string">
            <text:p>Nordhagen 1940</text:p>
          </table:table-cell>
          <table:table-cell table:style-name="ce11" office:value-type="string" calcext:value-type="string">
            <text:p>C3.53 - Communautés eurosibériennes annuelles des vases fluviatiles</text:p>
          </table:table-cell>
          <table:table-cell table:style-name="ce11" office:value-type="string" calcext:value-type="string">
            <text:p>C3.52 - Communautés à <text:span text:style-name="T4">Bidens</text:span><text:span text:style-name="T5"> (des rives des lacs et des étangs)</text:span></text:p>
          </table:table-cell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Geo urbani - Alliarion petiolatae</text:p>
          </table:table-cell>
          <table:table-cell table:style-name="ce6" office:value-type="string" calcext:value-type="string">
            <text:p>Lohmeyer &amp; Oberdorfer ex Görs &amp; Müller 1969</text:p>
          </table:table-cell>
          <table:table-cell table:style-name="ce11" office:value-type="string" calcext:value-type="string">
            <text:p>E5.43 - Lisières forestières ombragées</text:p>
          </table:table-cell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3" office:value-type="string" calcext:value-type="string">
            <text:p>Phragmition communis</text:p>
          </table:table-cell>
          <table:table-cell table:style-name="ce6" office:value-type="string" calcext:value-type="string">
            <text:p>Koch 1926</text:p>
          </table:table-cell>
          <table:table-cell table:style-name="ce11" office:value-type="string" calcext:value-type="string">
            <text:p>C3.2 - Roselières et formations de bordure à grands hélophytes autres que les roseaux</text:p>
          </table:table-cell>
          <table:table-cell table:style-name="ce11" office:value-type="string" calcext:value-type="string">
            <text:p>B1.85 - Roselières, cariçaies et cannaies des pannes dunaire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Magnocaricion elatae</text:p>
          </table:table-cell>
          <table:table-cell table:style-name="ce6" office:value-type="string" calcext:value-type="string">
            <text:p>Koch 1926</text:p>
          </table:table-cell>
          <table:table-cell table:style-name="ce11" office:value-type="string" calcext:value-type="string">
            <text:p>D5.21 - Communautés de grands <text:span text:style-name="T4">Carex</text:span><text:span text:style-name="T5"> (magnocariçaies)</text:span></text:p>
          </table:table-cell>
          <table:table-cell table:style-name="ce11" office:value-type="string" calcext:value-type="string">
            <text:p>D4.1I - Bas-marais à hautes herbes</text:p>
          </table:table-cell>
          <table:table-cell table:style-name="ce11" office:value-type="string" calcext:value-type="string">
            <text:p>D5.24 - Bas-marais à <text:span text:style-name="T4">Cladium mariscus</text:span>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Trifolio fragiferi - Cynodontion dactyli</text:p>
          </table:table-cell>
          <table:table-cell table:style-name="ce6" office:value-type="string" calcext:value-type="string">
            <text:p>Braun-Blanquet &amp; O. Bolòs 1958</text:p>
          </table:table-cell>
          <table:table-cell table:style-name="ce9" office:value-type="string" calcext:value-type="string">
            <text:p>B1.84 - Prairies et landes des pannes dunair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Arrhenatherion elatioris</text:p>
          </table:table-cell>
          <table:table-cell table:style-name="ce6" office:value-type="string" calcext:value-type="string">
            <text:p>Koch 1926</text:p>
          </table:table-cell>
          <table:table-cell table:style-name="ce9" office:value-type="string" calcext:value-type="string">
            <text:p>E2.22 - Prairies de fauche planitiaires subatlantiqu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Potentillion caulescentis</text:p>
          </table:table-cell>
          <table:table-cell table:style-name="ce6" office:value-type="string" calcext:value-type="string">
            <text:p>B-B. in Braun-Blanquet &amp; H. Jenny 1926</text:p>
          </table:table-cell>
          <table:table-cell table:style-name="ce9" office:value-type="string" calcext:value-type="string">
            <text:p>H3.2E - Falaises continentales calcaires nues</text:p>
          </table:table-cell>
          <table:table-cell table:style-name="ce9" office:value-type="string" calcext:value-type="string">
            <text:p>J - Zones bâties, sites industriels et autres habitats artificiel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splenion septentrionalis</text:p>
          </table:table-cell>
          <table:table-cell table:style-name="ce6" office:value-type="string" calcext:value-type="string">
            <text:p>Oberdorfer 1938</text:p>
          </table:table-cell>
          <table:table-cell table:style-name="ce9" office:value-type="string" calcext:value-type="string">
            <text:p>H3.1B - Falaises continentales siliceuses nu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Chenopodion rubri</text:p>
          </table:table-cell>
          <table:table-cell table:style-name="ce6" office:value-type="string" calcext:value-type="string">
            <text:p>(Tüxen ex Poli &amp; J. Tüxen 1960) Kopecký 1969</text:p>
          </table:table-cell>
          <table:table-cell table:style-name="ce9" office:value-type="string" calcext:value-type="string">
            <text:p>C3.53 - Communautés eurosibériennes annuelles des vases fluviatil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Cisto salviifolii - Ericion cinereae</text:p>
          </table:table-cell>
          <table:table-cell table:style-name="ce6" office:value-type="string" calcext:value-type="string">
            <text:p>Géhu in Bardat et al. 2004</text:p>
          </table:table-cell>
          <table:table-cell table:style-name="ce9" office:value-type="string" calcext:value-type="string">
            <text:p>F4.24 - Landes ibéro-atlantiques à <text:span text:style-name="T4">Erica - Ulex - Cistus</text:span>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Salicion arenariae</text:p>
          </table:table-cell>
          <table:table-cell table:style-name="ce6" office:value-type="string" calcext:value-type="string">
            <text:p>Tüxen ex Passarge in Scamoni 1963</text:p>
          </table:table-cell>
          <table:table-cell table:style-name="ce9" office:value-type="string" calcext:value-type="string">
            <text:p>B1.62 - Tapis de <text:span text:style-name="T4">Salix arenaria</text:span>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Berberidion vulgaris</text:p>
          </table:table-cell>
          <table:table-cell table:style-name="ce6" office:value-type="string" calcext:value-type="string">
            <text:p>Braun-Blanquet 1950</text:p>
          </table:table-cell>
          <table:table-cell table:style-name="ce9" office:value-type="string" calcext:value-type="string">
            <text:p>F3.11 - Fourrés médio-européens sur sols rich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Ulici europaei - Cytision striati</text:p>
          </table:table-cell>
          <table:table-cell table:style-name="ce6" office:value-type="string" calcext:value-type="string">
            <text:p>Rivas-Martínez, Báscones, T.E. Diáz, Fernández González &amp; Loidi 1991</text:p>
          </table:table-cell>
          <table:table-cell table:style-name="ce9" office:value-type="string" calcext:value-type="string">
            <text:p>F3.14 - Formations tempérées à Cytisus scoparius</text:p>
          </table:table-cell>
          <table:table-cell table:style-name="ce9" office:value-type="string" calcext:value-type="string">
            <text:p>B1.61 - Fourrés des dunes côtières</text:p>
          </table:table-cell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Impatienti noli-tangere - Stachion sylvaticae</text:p>
          </table:table-cell>
          <table:table-cell table:style-name="ce6" office:value-type="string" calcext:value-type="string">
            <text:p>Görs ex Mucina in Mucina, Grabherr &amp; Ellmauer 1993</text:p>
          </table:table-cell>
          <table:table-cell table:style-name="ce9" office:value-type="string" calcext:value-type="string">
            <text:p>E5.43 - Lisières forestières ombragée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Violo rivinianae - Stellarion holosteae</text:p>
          </table:table-cell>
          <table:table-cell table:style-name="ce6" office:value-type="string" calcext:value-type="string">
            <text:p>Passarge 1997</text:p>
          </table:table-cell>
          <table:table-cell table:style-name="ce9" office:value-type="string" calcext:value-type="string">
            <text:p>E5.43 - Lisières forestières ombragé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Lythrion tribracteati</text:p>
          </table:table-cell>
          <table:table-cell table:style-name="ce6" office:value-type="string" calcext:value-type="string">
            <text:p>Rivas Goday &amp; Rivas-Martínez ex Rivas Goday 1970</text:p>
          </table:table-cell>
          <table:table-cell table:style-name="ce9" office:value-type="string" calcext:value-type="string">
            <text:p>C3.42 - Communautés amphibies méditerranéo-atlantiqu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Cicendion filiformis</text:p>
          </table:table-cell>
          <table:table-cell table:style-name="ce6" office:value-type="string" calcext:value-type="string">
            <text:p>(Rivas Goday in Rivas Goday &amp; Borja 1961) Braun-Blanquet 1967</text:p>
          </table:table-cell>
          <table:table-cell table:style-name="ce9" office:value-type="string" calcext:value-type="string">
            <text:p>C3.51 - Gazons ras eurosibériens à espèces annuelles amphibie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Sedo micranthi - Corynephorion canescentis</text:p>
          </table:table-cell>
          <table:table-cell table:style-name="ce6" office:value-type="string" calcext:value-type="string">
            <text:p>Loiseau &amp; Felzines 2007</text:p>
          </table:table-cell>
          <table:table-cell table:style-name="ce9" office:value-type="string" calcext:value-type="string">
            <text:p>E1.97 - Dunes fluviatiles méridional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Festucion guestfalico - filiformis</text:p>
          </table:table-cell>
          <table:table-cell table:style-name="ce6" office:value-type="string" calcext:value-type="string">
            <text:p>Loiseau &amp; Felzines all. prov. in J.-M. Royer, Felzines, Misset &amp; Thévenin 2006</text:p>
          </table:table-cell>
          <table:table-cell table:style-name="ce9" office:value-type="string" calcext:value-type="string">
            <text:p>E1.11 - Gazons eurosibériens sur débris rocheux</text:p>
          </table:table-cell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3" office:value-type="string" calcext:value-type="string">
            <text:p>Lemno trisulcae - Salvinion natantis</text:p>
          </table:table-cell>
          <table:table-cell table:style-name="ce6" office:value-type="string" calcext:value-type="string">
            <text:p>Slavnić 1956</text:p>
          </table:table-cell>
          <table:table-cell table:style-name="ce9" office:value-type="string" calcext:value-type="string">
            <text:p>C1.22 - Végétations flottant librement des plans d'eau mésotrophes</text:p>
          </table:table-cell>
          <table:table-cell table:style-name="ce9" office:value-type="string" calcext:value-type="string">
            <text:p>C2.33 - Végétations mésotrophes des cours d'eau à débit lent</text:p>
          </table:table-cell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Hydrocharition morsus-ranae</text:p>
          </table:table-cell>
          <table:table-cell table:style-name="ce6" office:value-type="string" calcext:value-type="string">
            <text:p>(Rübel) Klika in Klika &amp; Hadač 1944</text:p>
          </table:table-cell>
          <table:table-cell table:style-name="ce9" office:value-type="string" calcext:value-type="string">
            <text:p>C1.32 - Végétations flottant librement des plans d'eau eutrophes</text:p>
          </table:table-cell>
          <table:table-cell table:style-name="ce9" office:value-type="string" calcext:value-type="string">
            <text:p>C1.22 - Végétations flottant librement des plans d'eau mésotrophes</text:p>
          </table:table-cell>
          <table:table-cell table:style-name="ce9" office:value-type="string" calcext:value-type="string">
            <text:p>C2.34 - Végétations eutrophes des cours d'eau à débit l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Lobelio dortmannae - Isoetion</text:p>
          </table:table-cell>
          <table:table-cell table:style-name="ce6" office:value-type="string" calcext:value-type="string">
            <text:p>Pietsch 1965</text:p>
          </table:table-cell>
          <table:table-cell table:style-name="ce9" office:value-type="string" calcext:value-type="string">
            <text:p>C3.41 - Communautés amphibies vivaces eurosibérienn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Samolo valerandi - Baldellion ranunculoidis</text:p>
          </table:table-cell>
          <table:table-cell table:style-name="ce6" office:value-type="string" calcext:value-type="string">
            <text:p>Schaminée &amp; Westhoff in Schaminée et al. 1992</text:p>
          </table:table-cell>
          <table:table-cell table:style-name="ce9" office:value-type="string" calcext:value-type="string">
            <text:p>C3.41 - Communautés amphibies vivaces eurosibériennes</text:p>
          </table:table-cell>
          <table:table-cell table:style-name="ce9" office:value-type="string" calcext:value-type="string">
            <text:p>B1.82 - Gazons pionniers des pannes dunaire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Molinion caeruleae</text:p>
          </table:table-cell>
          <table:table-cell table:style-name="ce6" office:value-type="string" calcext:value-type="string">
            <text:p>Koch 1926</text:p>
          </table:table-cell>
          <table:table-cell table:style-name="ce9" office:value-type="string" calcext:value-type="string">
            <text:p>E3.51 - Prairies à <text:span text:style-name="T4">Molinia caerulea</text:span><text:span text:style-name="T5"> et communautés apparentées</text:span>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Pellion endiviifoliae</text:p>
          </table:table-cell>
          <table:table-cell table:style-name="ce6" office:value-type="string" calcext:value-type="string">
            <text:p>Bardat in Bardat et al. 2004 prov.</text:p>
          </table:table-cell>
          <table:table-cell table:style-name="ce9" office:value-type="string" calcext:value-type="string">
            <text:p>C2.12 - Sources d'eau dure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Riccardio pinguis - Eucladion verticillati</text:p>
          </table:table-cell>
          <table:table-cell table:style-name="ce6" office:value-type="string" calcext:value-type="string">
            <text:p>Bardat in Bardat et al. 2004 prov.</text:p>
          </table:table-cell>
          <table:table-cell table:style-name="ce9" office:value-type="string" calcext:value-type="string">
            <text:p>C2.12 - Sources d'eau dure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Caricion remotae</text:p>
          </table:table-cell>
          <table:table-cell table:style-name="ce6" office:value-type="string" calcext:value-type="string">
            <text:p>Kästner 1941</text:p>
          </table:table-cell>
          <table:table-cell table:style-name="ce9" office:value-type="string" calcext:value-type="string">
            <text:p>C2.11 - Sources d'eau douce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Violion caninae</text:p>
          </table:table-cell>
          <table:table-cell table:style-name="ce6" office:value-type="string" calcext:value-type="string">
            <text:p>Schwickerath 1944</text:p>
          </table:table-cell>
          <table:table-cell table:style-name="ce9" office:value-type="string" calcext:value-type="string">
            <text:p>E1.72 - Pelouses à <text:span text:style-name="T4">Agrostis</text:span><text:span text:style-name="T5"> et </text:span><text:span text:style-name="T6">Festuca</text:span>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Carici arenariae - Festucion filiformis</text:p>
          </table:table-cell>
          <table:table-cell table:style-name="ce6" office:value-type="string" calcext:value-type="string">
            <text:p>de Foucault 1994</text:p>
          </table:table-cell>
          <table:table-cell table:style-name="ce9" office:value-type="string" calcext:value-type="string">
            <text:p>B1.4 - Pelouses des dunes côtières fixées (dunes grises)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Beto maritimae – Malvion arboreae<text:span text:style-name="T1"> (= </text:span><text:span text:style-name="T2">Salsolo vermiculatae - Artemision arborescentis </text:span><text:span text:style-name="T3">Géhu &amp; Biondi 1994)</text:span></text:p>
          </table:table-cell>
          <table:table-cell table:style-name="ce6" office:value-type="string" calcext:value-type="string">
            <text:p>B. Foucault 2015</text:p>
          </table:table-cell>
          <table:table-cell table:style-name="ce9" office:value-type="string" calcext:value-type="string">
            <text:p>F6.82 - Fourrés méditerranéens halonitrophil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Carici pseudocyperi - Rumicion hydrolapathi</text:p>
          </table:table-cell>
          <table:table-cell table:style-name="ce6" office:value-type="string" calcext:value-type="string">
            <text:p>Passarge 1964</text:p>
          </table:table-cell>
          <table:table-cell table:style-name="ce9" office:value-type="string" calcext:value-type="string">
            <text:p>D5.21 - Communautés de grands <text:span text:style-name="T4">Carex</text:span><text:span text:style-name="T5"> (magnocariçaies)</text:span></text:p>
          </table:table-cell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3" office:value-type="string" calcext:value-type="string">
            <text:p>Potamion pectinati</text:p>
          </table:table-cell>
          <table:table-cell table:style-name="ce6" office:value-type="string" calcext:value-type="string">
            <text:p>(Koch 1926) Libbert 1931</text:p>
          </table:table-cell>
          <table:table-cell table:style-name="ce9" office:value-type="string" calcext:value-type="string">
            <text:p>C1.33 - Végétations immergées enracinées des plans d'eau eutrophes</text:p>
          </table:table-cell>
          <table:table-cell table:style-name="ce9" office:value-type="string" calcext:value-type="string">
            <text:p>C1.23 - Végétations immergées enracinées des plans d'eau mésotrophes</text:p>
          </table:table-cell>
          <table:table-cell table:style-name="ce9" office:value-type="string" calcext:value-type="string">
            <text:p>C2.34 - Végétations eutrophes des cours d'eau à débit lent</text:p>
          </table:table-cell>
          <table:table-cell table:style-name="ce13" table:number-columns-repeated="3"/>
          <table:table-cell table:number-columns-repeated="1016"/>
        </table:table-row>
        <table:table-row table:style-name="ro5">
          <table:table-cell table:style-name="ce3" office:value-type="string" calcext:value-type="string">
            <text:p>Potamion polygonifolii</text:p>
          </table:table-cell>
          <table:table-cell table:style-name="ce6" office:value-type="string" calcext:value-type="string">
            <text:p>Hartog &amp; Segal 1964</text:p>
          </table:table-cell>
          <table:table-cell table:style-name="ce9" office:value-type="string" calcext:value-type="string">
            <text:p>C1.13 - Végétations flottantes enracinées des plans d'eau oligotrophes</text:p>
          </table:table-cell>
          <table:table-cell table:style-name="ce9" office:value-type="string" calcext:value-type="string">
            <text:p>C2.19 - Végétations oligotrophes des ruisseaux de sources riches en calcaire</text:p>
          </table:table-cell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Ranunculion aquatilis</text:p>
          </table:table-cell>
          <table:table-cell table:style-name="ce6" office:value-type="string" calcext:value-type="string">
            <text:p>Passarge 1964</text:p>
          </table:table-cell>
          <table:table-cell table:style-name="ce9" office:value-type="string" calcext:value-type="string">
            <text:p>C1.33 - Végétations immergées enracinées des plans d'eau eutrophes</text:p>
          </table:table-cell>
          <table:table-cell table:style-name="ce9" office:value-type="string" calcext:value-type="string">
            <text:p>C1.34 - Végétations enracinées flottantes des plans d'eau eutrophes</text:p>
          </table:table-cell>
          <table:table-cell table:style-name="ce9" office:value-type="string" calcext:value-type="string">
            <text:p>B1.81 - Mares des pannes dunaires</text:p>
          </table:table-cell>
          <table:table-cell table:style-name="ce13" table:number-columns-repeated="3"/>
          <table:table-cell table:number-columns-repeated="1016"/>
        </table:table-row>
        <table:table-row table:style-name="ro5">
          <table:table-cell table:style-name="ce3" office:value-type="string" calcext:value-type="string">
            <text:p>Batrachion fluitantis</text:p>
          </table:table-cell>
          <table:table-cell table:style-name="ce6" office:value-type="string" calcext:value-type="string">
            <text:p>Neushäusl 1959</text:p>
          </table:table-cell>
          <table:table-cell table:style-name="ce9" office:value-type="string" calcext:value-type="string">
            <text:p>C2.28 - Végétations eutrophes des cours d'eau à débit rapide</text:p>
          </table:table-cell>
          <table:table-cell table:style-name="ce9" office:value-type="string" calcext:value-type="string">
            <text:p>C1.12 - Végétations immergées enracinées des plans d'eau oligotrophes</text:p>
          </table:table-cell>
          <table:table-cell table:style-name="ce9" office:value-type="string" calcext:value-type="string">
            <text:p>C2.33 - Végétations mésotrophes des cours d'eau à débit lent</text:p>
          </table:table-cell>
          <table:table-cell table:style-name="ce9" office:value-type="string" calcext:value-type="string">
            <text:p>C2.27 - Végétations mésotrophes des cours d'eau à débit rapide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Quercion pubescenti - sessiliflorae</text:p>
          </table:table-cell>
          <table:table-cell table:style-name="ce6" office:value-type="string" calcext:value-type="string">
            <text:p>Braun-Blanquet 1932</text:p>
          </table:table-cell>
          <table:table-cell table:style-name="ce9" office:value-type="string" calcext:value-type="string">
            <text:p>G1.71 - Chênaies à <text:span text:style-name="T4">Quercus pubescens</text:span><text:span text:style-name="T5"> occidentales et communautés apparentées</text:span>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Quercion robori - pyrenaicae</text:p>
          </table:table-cell>
          <table:table-cell table:style-name="ce6" office:value-type="string" calcext:value-type="string">
            <text:p>(Braun-Blanquet, P. Silva, Rozeira &amp; Fontes 1956) Rivas-Martínez 1975 nom. nud.</text:p>
          </table:table-cell>
          <table:table-cell table:style-name="ce9" office:value-type="string" calcext:value-type="string">
            <text:p>G1.7B - Chênaies à <text:span text:style-name="T4">Quercus pyrenaica</text:span></text:p>
          </table:table-cell>
          <table:table-cell table:style-name="ce9" office:value-type="string" calcext:value-type="string">
            <text:p>G1.82 - Hêtraies-chênaies acidophiles atlantiques</text:p>
          </table:table-cell>
          <table:table-cell table:style-name="ce9" office:value-type="string" calcext:value-type="string">
            <text:p>G1.84 - Chênaies aquitano-ligériennes sur podzol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Molinio caeruleae - Quercion roboris</text:p>
          </table:table-cell>
          <table:table-cell table:style-name="ce6" office:value-type="string" calcext:value-type="string">
            <text:p>Scamoni &amp; H. Passarge 1959</text:p>
          </table:table-cell>
          <table:table-cell table:style-name="ce9" office:value-type="string" calcext:value-type="string">
            <text:p>G1.81 - Bois atlantiques de <text:span text:style-name="T4">Quercus robur</text:span><text:span text:style-name="T5"> et </text:span><text:span text:style-name="T6">Betula</text:span>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Carpinion betuli</text:p>
          </table:table-cell>
          <table:table-cell table:style-name="ce6" office:value-type="string" calcext:value-type="string">
            <text:p>Issler 1931</text:p>
          </table:table-cell>
          <table:table-cell table:style-name="ce9" office:value-type="string" calcext:value-type="string">
            <text:p>G1.631 - Hêtraies neutrophiles médio-européennes collinéenne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Populion albae</text:p>
          </table:table-cell>
          <table:table-cell table:style-name="ce6" office:value-type="string" calcext:value-type="string">
            <text:p>Braun-Blanquet ex Tchou 1948</text:p>
          </table:table-cell>
          <table:table-cell table:style-name="ce9" office:value-type="string" calcext:value-type="string">
            <text:p>G1.11 - Saulaies riverain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Halimionion portulacoidis</text:p>
          </table:table-cell>
          <table:table-cell table:style-name="ce6" office:value-type="string" calcext:value-type="string">
            <text:p>Géhu 1976</text:p>
          </table:table-cell>
          <table:table-cell table:style-name="ce9" office:value-type="string" calcext:value-type="string">
            <text:p>A2.52 - Partie supérieure des marais salés</text:p>
          </table:table-cell>
          <table:table-cell table:style-name="ce9" office:value-type="string" calcext:value-type="string">
            <text:p>A2.51 - Laisses des marais salé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lysso alyssoidis - Sedion albi</text:p>
          </table:table-cell>
          <table:table-cell table:style-name="ce6" office:value-type="string" calcext:value-type="string">
            <text:p>Oberdorfer &amp; Müller in Müller 1961</text:p>
          </table:table-cell>
          <table:table-cell table:style-name="ce9" office:value-type="string" calcext:value-type="string">
            <text:p>E1.11 - Gazons eurosibériens sur débris rocheux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Sedo albi - Veronicion dillenii</text:p>
          </table:table-cell>
          <table:table-cell table:style-name="ce6" office:value-type="string" calcext:value-type="string">
            <text:p>Oberdorfer ex Korneck 1974</text:p>
          </table:table-cell>
          <table:table-cell table:style-name="ce9" office:value-type="string" calcext:value-type="string">
            <text:p>E1.11 - Gazons eurosibériens sur débris rocheux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Spartinion anglicae</text:p>
          </table:table-cell>
          <table:table-cell table:style-name="ce6" office:value-type="string" calcext:value-type="string">
            <text:p>Géhu in Bardat et al. 2004</text:p>
          </table:table-cell>
          <table:table-cell table:style-name="ce9" office:value-type="string" calcext:value-type="string">
            <text:p>A2.55 - Marais salés pionnier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Scleranthion annui</text:p>
          </table:table-cell>
          <table:table-cell table:style-name="ce6" office:value-type="string" calcext:value-type="string">
            <text:p>(Kruseman &amp; J. Vlieger 1939) Sissingh in Westhoff, Dijk, Passchier &amp; Sissingh 1946</text:p>
          </table:table-cell>
          <table:table-cell table:style-name="ce9" office:value-type="string" calcext:value-type="string">
            <text:p>I1.3 - Terres arables à monocultures extensiv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Caucalidion platycarpi</text:p>
          </table:table-cell>
          <table:table-cell table:style-name="ce6" office:value-type="string" calcext:value-type="string">
            <text:p>Tüxen ex von Rochow 1951</text:p>
          </table:table-cell>
          <table:table-cell table:style-name="ce9" office:value-type="string" calcext:value-type="string">
            <text:p>I1.3 - Terres arables à monocultures extensive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Salicornion europaeo - ramosissimae</text:p>
          </table:table-cell>
          <table:table-cell table:style-name="ce6" office:value-type="string" calcext:value-type="string">
            <text:p>Géhu &amp; Géhu-Franck ex Rivas-Martínez 1990</text:p>
          </table:table-cell>
          <table:table-cell table:style-name="ce9" office:value-type="string" calcext:value-type="string">
            <text:p>A2.55 - Marais salés pionnier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Galeopsion segetum</text:p>
          </table:table-cell>
          <table:table-cell table:style-name="ce6" office:value-type="string" calcext:value-type="string">
            <text:p>Oberdorfer 1957</text:p>
          </table:table-cell>
          <table:table-cell table:style-name="ce9" office:value-type="string" calcext:value-type="string">
            <text:p>H2.32 - Éboulis siliceux médio-européens des hautes terre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Geranion sanguinei</text:p>
          </table:table-cell>
          <table:table-cell table:style-name="ce6" office:value-type="string" calcext:value-type="string">
            <text:p>Tüxen in Müller 1962</text:p>
          </table:table-cell>
          <table:table-cell table:style-name="ce9" office:value-type="string" calcext:value-type="string">
            <text:p>E5.21 - Ourlets xérothermophiles</text:p>
          </table:table-cell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Trifolion medii</text:p>
          </table:table-cell>
          <table:table-cell table:style-name="ce6" office:value-type="string" calcext:value-type="string">
            <text:p>Müllerer 1962</text:p>
          </table:table-cell>
          <table:table-cell table:style-name="ce9" office:value-type="string" calcext:value-type="string">
            <text:p>E5.22 - Ourlets mésophiles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Galio littoralis - Geranion sanguinei</text:p>
          </table:table-cell>
          <table:table-cell table:style-name="ce6" office:value-type="string" calcext:value-type="string">
            <text:p>Géhu &amp; Géhu-Franck 1983</text:p>
          </table:table-cell>
          <table:table-cell table:style-name="ce9" office:value-type="string" calcext:value-type="string">
            <text:p>E5.22 - Ourlets mésophiles</text:p>
          </table:table-cell>
          <table:table-cell table:style-name="ce9" office:value-type="string" calcext:value-type="string">
            <text:p>B1.45 - Pelouses des dunes atlantiques du <text:span text:style-name="T4">Mesobromion</text:span>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Sphagno cuspidati - Utricularion minoris</text:p>
          </table:table-cell>
          <table:table-cell table:style-name="ce6" office:value-type="string" calcext:value-type="string">
            <text:p>Müller &amp; Görs 1960</text:p>
          </table:table-cell>
          <table:table-cell table:style-name="ce9" office:value-type="string" calcext:value-type="string">
            <text:p>C1.45 - Communautés des plans d'eau dystrophes à Sphaignes et <text:span text:style-name="T4">Utricularia</text:span></text:p>
          </table:table-cell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Scorpidio scorpidioidis - Utricularion minoris</text:p>
          </table:table-cell>
          <table:table-cell table:style-name="ce6" office:value-type="string" calcext:value-type="string">
            <text:p>Pietsch ex Krausch 1968</text:p>
          </table:table-cell>
          <table:table-cell table:style-name="ce9" office:value-type="string" calcext:value-type="string">
            <text:p>C1.45 - Communautés des plans d'eau dystrophes à Sphaignes et <text:span text:style-name="T4">Utricularia</text:span></text:p>
          </table:table-cell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3" office:value-type="string" calcext:value-type="string">
            <text:p>Scirpion compacti</text:p>
          </table:table-cell>
          <table:table-cell table:style-name="ce6" office:value-type="string" calcext:value-type="string">
            <text:p>A.E. Dahl &amp; Hadač 1941 corr. Rivas-Martínez, J.C. Costa, Castroviejo &amp; Valdés 1980</text:p>
          </table:table-cell>
          <table:table-cell table:style-name="ce11" office:value-type="string" calcext:value-type="string">
            <text:p>C3.27 - Formations halophiles à <text:span text:style-name="T4">Scirpus</text:span><text:span text:style-name="T5">, </text:span><text:span text:style-name="T6">Bolboschoenus</text:span><text:span text:style-name="T5"> et </text:span><text:span text:style-name="T6">Schoenoplectus</text:span></text:p>
          </table:table-cell>
          <table:table-cell table:style-name="ce11" office:value-type="string" calcext:value-type="string">
            <text:p>E5.41 - Écrans ou rideaux rivulaires de grandes herbacées vivaces</text:p>
          </table:table-cell>
          <table:table-cell table:style-name="ce11" office:value-type="string" calcext:value-type="string">
            <text:p>C3.21 - Phragmitaies à <text:span text:style-name="T4">Phragmites australis</text:span>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Salicion cinereae</text:p>
          </table:table-cell>
          <table:table-cell table:style-name="ce6" office:value-type="string" calcext:value-type="string">
            <text:p>Th. Müller &amp; Görs ex H. Passarge 1961</text:p>
          </table:table-cell>
          <table:table-cell table:style-name="ce9" office:value-type="string" calcext:value-type="string">
            <text:p>F9.21 - Saussaies marécageuses à Saule cendré</text:p>
          </table:table-cell>
          <table:table-cell table:style-name="ce9" office:value-type="string" calcext:value-type="string">
            <text:p>F9.22 - Saussaies marécageuses à Sphaignes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Frangulo alni - Pyrion cordatae</text:p>
          </table:table-cell>
          <table:table-cell table:style-name="ce6" office:value-type="string" calcext:value-type="string">
            <text:p>Herrera, F. Prieto &amp; Loidi 1991</text:p>
          </table:table-cell>
          <table:table-cell table:style-name="ce9" office:value-type="string" calcext:value-type="string">
            <text:p>F3.13 - Fourrés atlantiques sur sols pauvres</text:p>
          </table:table-cell>
          <table:table-cell table:style-name="ce9" office:value-type="string" calcext:value-type="string">
            <text:p>F3.15 - Fourrés à <text:span text:style-name="T4">Ulex europaeus</text:span></text:p>
          </table:table-cell>
          <table:table-cell table:style-name="ce13" table:number-columns-repeated="4"/>
          <table:table-cell table:number-columns-repeated="1016"/>
        </table:table-row>
        <table:table-row table:style-name="ro9" table:number-rows-repeated="10484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euil1_5f_1" style:display-name="Normal_Feuil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8.48mm" fo:margin-bottom="3.72mm" style:shadow="none" loext:scale-to-X="1" loext:scale-to-Y="7" style:writing-mode="lr-tb"/>
      <style:header-style>
        <style:header-footer-properties fo:min-height="14.23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syntaxons et habitats déterminants des ZNIEFF en Pays de la Loire</text:span></text:p>
      </style:header>
      <style:header-left style:display="false"/>
      <style:footer>
        <style:region-left>
          <text:p>Décembre 2018</text:p>
        </style:region-left>
        <style:region-right>
          <text:p>Pag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 style:data-style-name="N2" text:time-value="15:51:27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5:51:48.099000000</meta:creation-date>
    <meta:editing-duration>P0D</meta:editing-duration>
    <meta:editing-cycles>1</meta:editing-cycles>
    <meta:generator>LibreOffice/6.0.3.2$Windows_X86_64 LibreOffice_project/8f48d515416608e3a835360314dac7e47fd0b821</meta:generator>
    <meta:document-statistic meta:table-count="1" meta:cell-count="473" meta:object-count="0"/>
  </office:meta>
</office:document-meta>
</file>