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51mm"/>
    </style:style>
    <style:style style:name="co2" style:family="table-column">
      <style:table-column-properties fo:break-before="auto" style:column-width="107.4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export_5f_CBNB_5f_2016_5f_04_5f_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_CBNB_2016_04_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3" table:number-columns-repeated="254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Nom RNFO</text:p>
          </table:table-cell>
          <table:table-cell table:style-name="ce1" office:value-type="string" calcext:value-type="string">
            <text:p>TAXREF 7</text:p>
          </table:table-cell>
          <table:table-cell table:style-name="ce4" office:value-type="string" calcext:value-type="string">
            <text:p>Cotation UICN_CBNB 201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Acer campestre L. subsp. campestre</text:p>
          </table:table-cell>
          <table:table-cell table:style-name="ce2" office:value-type="string" calcext:value-type="string">
            <text:p>Acer campest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cer monspessulanum L.</text:p>
          </table:table-cell>
          <table:table-cell table:style-name="ce2" office:value-type="string" calcext:value-type="string">
            <text:p>Acer monspessulanum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ceras anthropophorum (L.) W.T.Aiton</text:p>
          </table:table-cell>
          <table:table-cell table:style-name="ce2" office:value-type="string" calcext:value-type="string">
            <text:p>Orchis anthropophora (L.) All., 1785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chillea millefolium L. subsp. millefolium</text:p>
          </table:table-cell>
          <table:table-cell table:style-name="ce2" office:value-type="string" calcext:value-type="string">
            <text:p>Achillea millefol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chillea ptarmica L.</text:p>
          </table:table-cell>
          <table:table-cell table:style-name="ce2" office:value-type="string" calcext:value-type="string">
            <text:p>Achillea ptarm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cinos arvensis (Lam.) Dandy</text:p>
          </table:table-cell>
          <table:table-cell table:style-name="ce2" office:value-type="string" calcext:value-type="string">
            <text:p>Clinopodium acinos (L.) Kuntze, 18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conitum napellus L.</text:p>
          </table:table-cell>
          <table:table-cell table:style-name="ce2" office:value-type="string" calcext:value-type="string">
            <text:p>Aconitum napellu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conitum napellus L. subsp. lusitanicum Rouy</text:p>
          </table:table-cell>
          <table:table-cell table:style-name="ce2" office:value-type="string" calcext:value-type="string">
            <text:p>Aconitum napellus subsp. lusitanicum Rouy, 1884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denocarpus complicatus (L.) J.Gay</text:p>
          </table:table-cell>
          <table:table-cell table:style-name="ce2" office:value-type="string" calcext:value-type="string">
            <text:p>Adenocarpus complicatus (L.) J.Gay, 1836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diantum capillus-veneris L.</text:p>
          </table:table-cell>
          <table:table-cell table:style-name="ce2" office:value-type="string" calcext:value-type="string">
            <text:p>Adiantum capillus-veneri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donis aestivalis L.</text:p>
          </table:table-cell>
          <table:table-cell table:style-name="ce2" office:value-type="string" calcext:value-type="string">
            <text:p>Adonis aestivalis L., 1762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donis annua L. subsp. annua</text:p>
          </table:table-cell>
          <table:table-cell table:style-name="ce2" office:value-type="string" calcext:value-type="string">
            <text:p>Adonis annu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donis flammea Jacq.</text:p>
          </table:table-cell>
          <table:table-cell table:style-name="ce2" office:value-type="string" calcext:value-type="string">
            <text:p>Adonis flammea Jacq., 1776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doxa moschatellina L.</text:p>
          </table:table-cell>
          <table:table-cell table:style-name="ce2" office:value-type="string" calcext:value-type="string">
            <text:p>Adoxa moschatelli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egopodium podagraria L.</text:p>
          </table:table-cell>
          <table:table-cell table:style-name="ce2" office:value-type="string" calcext:value-type="string">
            <text:p>Aegopodium podagraria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etheorhiza bulbosa (L.) Cass. subsp. bulbosa</text:p>
          </table:table-cell>
          <table:table-cell table:style-name="ce2" office:value-type="string" calcext:value-type="string">
            <text:p>Sonchus bulbosus (L.) N.Kilian &amp; Greuter, 200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ethusa cynapium L.</text:p>
          </table:table-cell>
          <table:table-cell table:style-name="ce2" office:value-type="string" calcext:value-type="string">
            <text:p>Aethusa cynap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ethusa cynapium L. var. cynapium</text:p>
          </table:table-cell>
          <table:table-cell table:style-name="ce2" office:value-type="string" calcext:value-type="string">
            <text:p>Aethusa cynapium L. subsp. cynapium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ethusa cynapium L. var. gigantea Lej.</text:p>
          </table:table-cell>
          <table:table-cell table:style-name="ce2" office:value-type="string" calcext:value-type="string">
            <text:p>Aethusa cynapium subsp. elata (Friedl.) Schübler &amp; G.Martens, 183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rimonia eupatoria L.</text:p>
          </table:table-cell>
          <table:table-cell table:style-name="ce2" office:value-type="string" calcext:value-type="string">
            <text:p>Agrimonia eupato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rimonia procera Wallr.</text:p>
          </table:table-cell>
          <table:table-cell table:style-name="ce2" office:value-type="string" calcext:value-type="string">
            <text:p>Agrimonia procera Wallr., 184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rostemma githago L.</text:p>
          </table:table-cell>
          <table:table-cell table:style-name="ce2" office:value-type="string" calcext:value-type="string">
            <text:p>Agrostemma githago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rostis canina L.</text:p>
          </table:table-cell>
          <table:table-cell table:style-name="ce2" office:value-type="string" calcext:value-type="string">
            <text:p>Agrostis cani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rostis capillaris L.</text:p>
          </table:table-cell>
          <table:table-cell table:style-name="ce2" office:value-type="string" calcext:value-type="string">
            <text:p>Agrostis capilla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rostis curtisii Kerguélen</text:p>
          </table:table-cell>
          <table:table-cell table:style-name="ce2" office:value-type="string" calcext:value-type="string">
            <text:p>Agrostis curtisii Kerguélen, 197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rostis gigantea Roth</text:p>
          </table:table-cell>
          <table:table-cell table:style-name="ce2" office:value-type="string" calcext:value-type="string">
            <text:p>Agrostis gigantea Roth, 178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rostis stolonifera L. subsp. stolonifera</text:p>
          </table:table-cell>
          <table:table-cell table:style-name="ce2" office:value-type="string" calcext:value-type="string">
            <text:p>Agrostis stolonife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grostis stolonifera L. subsp. stolonifera var. pseudopungens (Lange) Kerguélen</text:p>
          </table:table-cell>
          <table:table-cell table:style-name="ce2" office:value-type="string" calcext:value-type="string">
            <text:p>Agrostis stolonifera var. pseudopungens (Lange) Kerguélen, 197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rostis stolonifera L. subsp. stolonifera var. stolonifera</text:p>
          </table:table-cell>
          <table:table-cell table:style-name="ce2" office:value-type="string" calcext:value-type="string">
            <text:p>Agrostis stolonifera var. stolonifer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rostis vinealis Schreb.</text:p>
          </table:table-cell>
          <table:table-cell table:style-name="ce2" office:value-type="string" calcext:value-type="string">
            <text:p>Agrostis vinealis Schreb., 17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grostis vinealis Schreb. subsp. ericetorum (Préaub. &amp; Bouvet) Valdés &amp; H.Scholz</text:p>
          </table:table-cell>
          <table:table-cell table:style-name="ce2" office:value-type="string" calcext:value-type="string">
            <text:p>Agrostis vinealis subsp. ericetorum (Préaub. &amp; Bouvet) Valdés &amp; H.Scholz, 200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ira caryophyllea L. subsp. armoricana (F.Albers) Kerguélen</text:p>
          </table:table-cell>
          <table:table-cell table:style-name="ce2" office:value-type="string" calcext:value-type="string">
            <text:p>Aira armoricana F.Albers, 197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ira caryophyllea L. subsp. caryophyllea</text:p>
          </table:table-cell>
          <table:table-cell table:style-name="ce2" office:value-type="string" calcext:value-type="string">
            <text:p>Aira caryophyll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ira caryophyllea L. subsp. multiculmis (Dumort.) Bonnier &amp; Layens</text:p>
          </table:table-cell>
          <table:table-cell table:style-name="ce2" office:value-type="string" calcext:value-type="string">
            <text:p>Aira multiculmis Dumort., 182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ira praecox L.</text:p>
          </table:table-cell>
          <table:table-cell table:style-name="ce2" office:value-type="string" calcext:value-type="string">
            <text:p>Aira praecox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juga chamaepitys (L.) Schreb. subsp. chamaepitys</text:p>
          </table:table-cell>
          <table:table-cell table:style-name="ce2" office:value-type="string" calcext:value-type="string">
            <text:p>Ajuga chamaepitys (L.) Schreb., 177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juga genevensis L.</text:p>
          </table:table-cell>
          <table:table-cell table:style-name="ce2" office:value-type="string" calcext:value-type="string">
            <text:p>Ajuga genevens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juga reptans L.</text:p>
          </table:table-cell>
          <table:table-cell table:style-name="ce2" office:value-type="string" calcext:value-type="string">
            <text:p>Ajuga repta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chemilla xanthochlora Rothm.</text:p>
          </table:table-cell>
          <table:table-cell table:style-name="ce2" office:value-type="string" calcext:value-type="string">
            <text:p>Alchemilla xanthochlora Rothm., 1937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isma gramineum Lej.</text:p>
          </table:table-cell>
          <table:table-cell table:style-name="ce2" office:value-type="string" calcext:value-type="string">
            <text:p>Alisma gramineum Lej., 1811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isma lanceolatum With.</text:p>
          </table:table-cell>
          <table:table-cell table:style-name="ce2" office:value-type="string" calcext:value-type="string">
            <text:p>Alisma lanceolatum With., 179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isma plantago-aquatica L.</text:p>
          </table:table-cell>
          <table:table-cell table:style-name="ce2" office:value-type="string" calcext:value-type="string">
            <text:p>Alisma plantago-aquat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liaria petiolata (M.Bieb.) Cavara &amp; Grande</text:p>
          </table:table-cell>
          <table:table-cell table:style-name="ce2" office:value-type="string" calcext:value-type="string">
            <text:p>Alliaria petiolata (M.Bieb.) Cavara &amp; Grande, 191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lium ericetorum Thore</text:p>
          </table:table-cell>
          <table:table-cell table:style-name="ce2" office:value-type="string" calcext:value-type="string">
            <text:p>Allium ericetorum Thore, 180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lium oleraceum L.</text:p>
          </table:table-cell>
          <table:table-cell table:style-name="ce2" office:value-type="string" calcext:value-type="string">
            <text:p>Allium olerace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lium paniculatum L. subsp. paniculatum</text:p>
          </table:table-cell>
          <table:table-cell table:style-name="ce2" office:value-type="string" calcext:value-type="string">
            <text:p>Allium longispathum D.Delaroche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lium polyanthum Schult. &amp; Schult.f.</text:p>
          </table:table-cell>
          <table:table-cell table:style-name="ce2" office:value-type="string" calcext:value-type="string">
            <text:p>Allium polyanthum Schult. &amp; Schult.f., 183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lium sphaerocephalon L. subsp. sphaerocephalon</text:p>
          </table:table-cell>
          <table:table-cell table:style-name="ce2" office:value-type="string" calcext:value-type="string">
            <text:p>Allium sphaerocephalon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llium sphaerocephalon L. subsp. sphaerocephalon var. deseglisei (Boreau) Martrin-Donos</text:p>
          </table:table-cell>
          <table:table-cell table:style-name="ce2" office:value-type="string" calcext:value-type="string">
            <text:p>Allium sphaerocephalon var. deseglisei (Boreau) Martrin-Donos, 186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lium ursinum L. subsp. ursinum</text:p>
          </table:table-cell>
          <table:table-cell table:style-name="ce2" office:value-type="string" calcext:value-type="string">
            <text:p>Allium ursin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lium vineale L.</text:p>
          </table:table-cell>
          <table:table-cell table:style-name="ce2" office:value-type="string" calcext:value-type="string">
            <text:p>Allium vinea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nus glutinosa (L.) Gaertn.</text:p>
          </table:table-cell>
          <table:table-cell table:style-name="ce2" office:value-type="string" calcext:value-type="string">
            <text:p>Alnus glutinosa (L.) Gaertn., 179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opecurus aequalis Sobol.</text:p>
          </table:table-cell>
          <table:table-cell table:style-name="ce2" office:value-type="string" calcext:value-type="string">
            <text:p>Alopecurus aequalis Sobol.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opecurus bulbosus Gouan</text:p>
          </table:table-cell>
          <table:table-cell table:style-name="ce2" office:value-type="string" calcext:value-type="string">
            <text:p>Alopecurus bulbosus Gouan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opecurus geniculatus L.</text:p>
          </table:table-cell>
          <table:table-cell table:style-name="ce2" office:value-type="string" calcext:value-type="string">
            <text:p>Alopecurus genicula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opecurus myosuroides Huds.</text:p>
          </table:table-cell>
          <table:table-cell table:style-name="ce2" office:value-type="string" calcext:value-type="string">
            <text:p>Alopecurus myosuroides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opecurus pratensis L. subsp. pratensis</text:p>
          </table:table-cell>
          <table:table-cell table:style-name="ce2" office:value-type="string" calcext:value-type="string">
            <text:p>Alopecurus prat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thaea cannabina L.</text:p>
          </table:table-cell>
          <table:table-cell table:style-name="ce2" office:value-type="string" calcext:value-type="string">
            <text:p>Althaea cannabin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thaea hirsuta L.</text:p>
          </table:table-cell>
          <table:table-cell table:style-name="ce2" office:value-type="string" calcext:value-type="string">
            <text:p>Malva setigera Spenn., 182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thaea officinalis L.</text:p>
          </table:table-cell>
          <table:table-cell table:style-name="ce2" office:value-type="string" calcext:value-type="string">
            <text:p>Althaea officin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thenia orientalis (Tzvelev) Garcia-Mur. &amp; Talavera</text:p>
          </table:table-cell>
          <table:table-cell table:style-name="ce2" office:value-type="string" calcext:value-type="string">
            <text:p>Althenia orientalis (Tzvelev) Garcia-Mur. &amp; Talavera, 1986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yssum alyssoides (L.) L.</text:p>
          </table:table-cell>
          <table:table-cell table:style-name="ce2" office:value-type="string" calcext:value-type="string">
            <text:p>Alyssum alyssoides (L.) L., 1759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yssum minus (L.) Rothm.</text:p>
          </table:table-cell>
          <table:table-cell table:style-name="ce2" office:value-type="string" calcext:value-type="string">
            <text:p>Alyssum simplex Rudolphi, 1799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mi majus L. subsp. majus</text:p>
          </table:table-cell>
          <table:table-cell table:style-name="ce2" office:value-type="string" calcext:value-type="string">
            <text:p>Ammi maj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mophila arenaria (L.) Link subsp. arenaria</text:p>
          </table:table-cell>
          <table:table-cell table:style-name="ce2" office:value-type="string" calcext:value-type="string">
            <text:p>Ammophila arenaria (L.) Link, 182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acamptis pyramidalis (L.) Rich.</text:p>
          </table:table-cell>
          <table:table-cell table:style-name="ce2" office:value-type="string" calcext:value-type="string">
            <text:p>Anacamptis pyramidalis (L.) Rich., 181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agallis arvensis L.</text:p>
          </table:table-cell>
          <table:table-cell table:style-name="ce2" office:value-type="string" calcext:value-type="string">
            <text:p>Lysimachia arvensis (L.) U.Manns &amp; Anderb., 200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agallis arvensis L. subsp. arvensis</text:p>
          </table:table-cell>
          <table:table-cell table:style-name="ce2" office:value-type="string" calcext:value-type="string">
            <text:p>Lysimachia arvensis subsp. arvens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nagallis arvensis L. subsp. parviflora (Hoffmanns. &amp; Link) Arcang.</text:p>
          </table:table-cell>
          <table:table-cell table:style-name="ce2" office:value-type="string" calcext:value-type="string">
            <text:p>Lysimachia arvensis subsp. parviflora (Hoffmanns. &amp; Link) Peruzzi, 201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agallis foemina Mill.</text:p>
          </table:table-cell>
          <table:table-cell table:style-name="ce2" office:value-type="string" calcext:value-type="string">
            <text:p>Lysimachia foemina (Mill.) U.Manns &amp; Anderb., 200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agallis tenella (L.) L.</text:p>
          </table:table-cell>
          <table:table-cell table:style-name="ce2" office:value-type="string" calcext:value-type="string">
            <text:p>Lysimachia tenell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chusa arvensis (L.) M.Bieb. subsp. arvensis</text:p>
          </table:table-cell>
          <table:table-cell table:style-name="ce2" office:value-type="string" calcext:value-type="string">
            <text:p>Lycopsis arv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chusa azurea Mill.</text:p>
          </table:table-cell>
          <table:table-cell table:style-name="ce2" office:value-type="string" calcext:value-type="string">
            <text:p>Anchusa italica Retz., 1779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drosace maxima L.</text:p>
          </table:table-cell>
          <table:table-cell table:style-name="ce2" office:value-type="string" calcext:value-type="string">
            <text:p>Androsace maxima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dryala integrifolia L.</text:p>
          </table:table-cell>
          <table:table-cell table:style-name="ce2" office:value-type="string" calcext:value-type="string">
            <text:p>Andryala integrifol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emone nemorosa L.</text:p>
          </table:table-cell>
          <table:table-cell table:style-name="ce2" office:value-type="string" calcext:value-type="string">
            <text:p>Anemone nemoro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gelica heterocarpa J.Lloyd</text:p>
          </table:table-cell>
          <table:table-cell table:style-name="ce2" office:value-type="string" calcext:value-type="string">
            <text:p>Angelica heterocarpa J.Lloyd, 1859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gelica sylvestris L.</text:p>
          </table:table-cell>
          <table:table-cell table:style-name="ce2" office:value-type="string" calcext:value-type="string">
            <text:p>Angelica sylvest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ogramma leptophylla (L.) Link</text:p>
          </table:table-cell>
          <table:table-cell table:style-name="ce2" office:value-type="string" calcext:value-type="string">
            <text:p>Anogramma leptophylla (L.) Link, 1841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ennaria dioica (L.) Gaertn.</text:p>
          </table:table-cell>
          <table:table-cell table:style-name="ce2" office:value-type="string" calcext:value-type="string">
            <text:p>Antennaria dioica (L.) Gaertn., 1791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hemis arvensis L. subsp. arvensis</text:p>
          </table:table-cell>
          <table:table-cell table:style-name="ce2" office:value-type="string" calcext:value-type="string">
            <text:p>Anthemis arvens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hemis cotula L.</text:p>
          </table:table-cell>
          <table:table-cell table:style-name="ce2" office:value-type="string" calcext:value-type="string">
            <text:p>Anthemis cotul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hemis mixta L.</text:p>
          </table:table-cell>
          <table:table-cell table:style-name="ce2" office:value-type="string" calcext:value-type="string">
            <text:p>Cladanthus mixtus (L.) Chevall., 182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hemis nobilis L.</text:p>
          </table:table-cell>
          <table:table-cell table:style-name="ce2" office:value-type="string" calcext:value-type="string">
            <text:p>Chamaemelum nobile (L.) All., 17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hericum liliago L.</text:p>
          </table:table-cell>
          <table:table-cell table:style-name="ce2" office:value-type="string" calcext:value-type="string">
            <text:p>Anthericum liliago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hericum ramosum L.</text:p>
          </table:table-cell>
          <table:table-cell table:style-name="ce2" office:value-type="string" calcext:value-type="string">
            <text:p>Anthericum ramosum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hoxanthum aristatum Boiss.</text:p>
          </table:table-cell>
          <table:table-cell table:style-name="ce2" office:value-type="string" calcext:value-type="string">
            <text:p>Anthoxanthum aristatum Boiss., 184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hoxanthum odoratum L.</text:p>
          </table:table-cell>
          <table:table-cell table:style-name="ce2" office:value-type="string" calcext:value-type="string">
            <text:p>Anthoxanthum odor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hriscus caucalis M.Bieb.</text:p>
          </table:table-cell>
          <table:table-cell table:style-name="ce2" office:value-type="string" calcext:value-type="string">
            <text:p>Anthriscus caucalis M.Bieb., 180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hriscus sylvestris (L.) Hoffm.</text:p>
          </table:table-cell>
          <table:table-cell table:style-name="ce2" office:value-type="string" calcext:value-type="string">
            <text:p>Anthriscus sylvestris (L.) Hoffm., 181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hyllis vulneraria L.</text:p>
          </table:table-cell>
          <table:table-cell table:style-name="ce2" office:value-type="string" calcext:value-type="string">
            <text:p>Anthyllis vulnera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inoria agrostidea (DC.) Parl.</text:p>
          </table:table-cell>
          <table:table-cell table:style-name="ce2" office:value-type="string" calcext:value-type="string">
            <text:p>Antinoria agrostidea (DC.) Parl., 1845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era interrupta (L.) P.Beauv.</text:p>
          </table:table-cell>
          <table:table-cell table:style-name="ce2" office:value-type="string" calcext:value-type="string">
            <text:p>Apera interrupta (L.) P.Beauv., 1812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era spica-venti (L.) P.Beauv. subsp. spica-venti</text:p>
          </table:table-cell>
          <table:table-cell table:style-name="ce2" office:value-type="string" calcext:value-type="string">
            <text:p>Apera spica-venti (L.) P.Beauv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hanes arvensis L.</text:p>
          </table:table-cell>
          <table:table-cell table:style-name="ce2" office:value-type="string" calcext:value-type="string">
            <text:p>Aphanes arv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hanes microcarpa (Boiss. &amp; Reut.) Rothm.</text:p>
          </table:table-cell>
          <table:table-cell table:style-name="ce2" office:value-type="string" calcext:value-type="string">
            <text:p>Aphanes australis Rydb., 190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ium graveolens L.</text:p>
          </table:table-cell>
          <table:table-cell table:style-name="ce2" office:value-type="string" calcext:value-type="string">
            <text:p>Apium graveole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ium inundatum (L.) Rchb.f.</text:p>
          </table:table-cell>
          <table:table-cell table:style-name="ce2" office:value-type="string" calcext:value-type="string">
            <text:p>Helosciadium inundatum (L.) W.D.J.Koch, 1824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ium nodiflorum (L.) Lag.</text:p>
          </table:table-cell>
          <table:table-cell table:style-name="ce2" office:value-type="string" calcext:value-type="string">
            <text:p>Helosciadium nodiflorum (L.) W.D.J.Koch, 182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ium nodiflorum (L.) Lag. var. nodiflorum</text:p>
          </table:table-cell>
          <table:table-cell table:style-name="ce2" office:value-type="string" calcext:value-type="string">
            <text:p>Helosciadium nodiflorum var. nodiflorum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ium repens (Jacq.) Lag.</text:p>
          </table:table-cell>
          <table:table-cell table:style-name="ce2" office:value-type="string" calcext:value-type="string">
            <text:p>Helosciadium repens (Jacq.) W.D.J.Koch, 1824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quilegia vulgaris L. subsp. vulgaris</text:p>
          </table:table-cell>
          <table:table-cell table:style-name="ce2" office:value-type="string" calcext:value-type="string">
            <text:p>Aquilegia vulga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abidopsis thaliana (L.) Heynh.</text:p>
          </table:table-cell>
          <table:table-cell table:style-name="ce2" office:value-type="string" calcext:value-type="string">
            <text:p>Arabidopsis thaliana (L.) Heynh., 184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abis glabra (L.) Bernh.</text:p>
          </table:table-cell>
          <table:table-cell table:style-name="ce2" office:value-type="string" calcext:value-type="string">
            <text:p>Turritis glab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abis hirsuta (L.) Scop.</text:p>
          </table:table-cell>
          <table:table-cell table:style-name="ce2" office:value-type="string" calcext:value-type="string">
            <text:p>Arabis hirsuta (L.) Scop., 177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abis sagittata (Bertol.) DC.</text:p>
          </table:table-cell>
          <table:table-cell table:style-name="ce2" office:value-type="string" calcext:value-type="string">
            <text:p>Arabis sagittata (Bertol.) DC., 181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abis turrita L.</text:p>
          </table:table-cell>
          <table:table-cell table:style-name="ce2" office:value-type="string" calcext:value-type="string">
            <text:p>Pseudoturritis turrita (L.) Al-Shehbaz, 2005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ctium lappa L.</text:p>
          </table:table-cell>
          <table:table-cell table:style-name="ce2" office:value-type="string" calcext:value-type="string">
            <text:p>Arctium lapp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ctium minus (Hill) Bernh.</text:p>
          </table:table-cell>
          <table:table-cell table:style-name="ce2" office:value-type="string" calcext:value-type="string">
            <text:p>Arctium minus (Hill) Bernh., 180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ctium nemorosum Lej.</text:p>
          </table:table-cell>
          <table:table-cell table:style-name="ce2" office:value-type="string" calcext:value-type="string">
            <text:p>Arctium nemorosum Lej., 1833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enaria montana L. subsp. montana</text:p>
          </table:table-cell>
          <table:table-cell table:style-name="ce2" office:value-type="string" calcext:value-type="string">
            <text:p>Arenaria montana L., 175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enaria serpyllifolia L. subsp. leptoclados (Rchb.) Nyman</text:p>
          </table:table-cell>
          <table:table-cell table:style-name="ce2" office:value-type="string" calcext:value-type="string">
            <text:p>Arenaria leptoclados (Rchb.) Guss., 184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enaria serpyllifolia L. subsp. serpyllifolia</text:p>
          </table:table-cell>
          <table:table-cell table:style-name="ce2" office:value-type="string" calcext:value-type="string">
            <text:p>Arenaria serpyllifol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istolochia clematitis L.</text:p>
          </table:table-cell>
          <table:table-cell table:style-name="ce2" office:value-type="string" calcext:value-type="string">
            <text:p>Aristolochia clematit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meria arenaria (Pers.) Schult.</text:p>
          </table:table-cell>
          <table:table-cell table:style-name="ce2" office:value-type="string" calcext:value-type="string">
            <text:p>Armeria arenaria (Pers.) Schult., 1820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meria maritima (Mill.) Willd. subsp. maritima</text:p>
          </table:table-cell>
          <table:table-cell table:style-name="ce2" office:value-type="string" calcext:value-type="string">
            <text:p>Armeria maritima Willd., 180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noseris minima (L.) Schweigg. &amp; Körte</text:p>
          </table:table-cell>
          <table:table-cell table:style-name="ce2" office:value-type="string" calcext:value-type="string">
            <text:p>Arnoseris minima (L.) Schweigg. &amp; Körte, 1811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rhenatherum elatius (L.) P.Beauv. ex J.Presl &amp; C.Presl</text:p>
          </table:table-cell>
          <table:table-cell table:style-name="ce2" office:value-type="string" calcext:value-type="string">
            <text:p>Arrhenatherum elatius (L.) P.Beauv. ex J.Presl &amp; C.Presl, 181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rrhenatherum elatius (L.) P.Beauv. ex J.Presl &amp; C.Presl subsp. bulbosum (Willd.) Schübl. &amp; G.Martens</text:p>
          </table:table-cell>
          <table:table-cell table:style-name="ce2" office:value-type="string" calcext:value-type="string">
            <text:p>Arrhenatherum elatius subsp. bulbosum (Willd.) Schübler &amp; G.Martens, 183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rrhenatherum elatius (L.) P.Beauv. ex J.Presl &amp; C.Presl subsp. elatius</text:p>
          </table:table-cell>
          <table:table-cell table:style-name="ce2" office:value-type="string" calcext:value-type="string">
            <text:p>Arrhenatherum elatius (L.) P.Beauv. ex J. &amp; C.Presl subsp. elatiu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temisia campestris L.</text:p>
          </table:table-cell>
          <table:table-cell table:style-name="ce2" office:value-type="string" calcext:value-type="string">
            <text:p>Artemisia campest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Artemisia campestris L. subsp. campestr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temisia campestris L. subsp. maritima (DC.) Arcang.</text:p>
          </table:table-cell>
          <table:table-cell table:style-name="ce2" office:value-type="string" calcext:value-type="string">
            <text:p>Artemisia campestris subsp. maritima (DC.) Arcang., 188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temisia maritima L. subsp. maritima</text:p>
          </table:table-cell>
          <table:table-cell table:style-name="ce2" office:value-type="string" calcext:value-type="string">
            <text:p>Artemisia maritim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temisia vulgaris L.</text:p>
          </table:table-cell>
          <table:table-cell table:style-name="ce2" office:value-type="string" calcext:value-type="string">
            <text:p>Artemisia vulga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throcnemum fruticosum (L.) Moq.</text:p>
          </table:table-cell>
          <table:table-cell table:style-name="ce2" office:value-type="string" calcext:value-type="string">
            <text:p>Sarcocornia fruticosa (L.) A.J.Scott, 197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throcnemum fruticosum (L.) Moq. var. deflexum Rouy</text:p>
          </table:table-cell>
          <table:table-cell table:style-name="ce2" office:value-type="string" calcext:value-type="string">
            <text:p>Sarcocornia perennis subsp. alpini (Lag.) Castrov., 198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throcnemum perenne (Mill.) Moss</text:p>
          </table:table-cell>
          <table:table-cell table:style-name="ce2" office:value-type="string" calcext:value-type="string">
            <text:p>Sarcocornia perennis (Mill.) A.J.Scott, 197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um italicum Mill.</text:p>
          </table:table-cell>
          <table:table-cell table:style-name="ce2" office:value-type="string" calcext:value-type="string">
            <text:p>Arum italicum Mill., 176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um maculatum L.</text:p>
          </table:table-cell>
          <table:table-cell table:style-name="ce2" office:value-type="string" calcext:value-type="string">
            <text:p>Arum macul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aragus officinalis L.</text:p>
          </table:table-cell>
          <table:table-cell table:style-name="ce2" office:value-type="string" calcext:value-type="string">
            <text:p>Asparagus officin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Asparagus officinalis L. subsp. officinali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aragus officinalis L. subsp. prostratus (Dumort.) Corb.</text:p>
          </table:table-cell>
          <table:table-cell table:style-name="ce2" office:value-type="string" calcext:value-type="string">
            <text:p>Asparagus officinalis subsp. prostratus (Dumort.) Corb., 18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erula arvensis L.</text:p>
          </table:table-cell>
          <table:table-cell table:style-name="ce2" office:value-type="string" calcext:value-type="string">
            <text:p>Asperula arvensis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erula cynanchica L.</text:p>
          </table:table-cell>
          <table:table-cell table:style-name="ce2" office:value-type="string" calcext:value-type="string">
            <text:p>Asperula cynanch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Asperula cynanchica L. subsp. cynanchic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hodelus albus Mill.</text:p>
          </table:table-cell>
          <table:table-cell table:style-name="ce2" office:value-type="string" calcext:value-type="string">
            <text:p>Asphodelus albus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Asphodelus albus Mill. subsp. albu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sphodelus albus Mill. subsp. occidentalis (Jord.) Z.Diaz &amp; Valdés</text:p>
          </table:table-cell>
          <table:table-cell table:style-name="ce2" office:value-type="string" calcext:value-type="string">
            <text:p>Asphodelus albus subsp. occidentalis (Jord.) Z.Diaz &amp; Valdés, 1996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hodelus arrondeaui J.Lloyd</text:p>
          </table:table-cell>
          <table:table-cell table:style-name="ce2" office:value-type="string" calcext:value-type="string">
            <text:p>Asphodelus macrocarpus Parl., 1857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lenium adiantum-nigrum L.</text:p>
          </table:table-cell>
          <table:table-cell table:style-name="ce2" office:value-type="string" calcext:value-type="string">
            <text:p>Asplenium adiantum-nig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lenium marinum L.</text:p>
          </table:table-cell>
          <table:table-cell table:style-name="ce2" office:value-type="string" calcext:value-type="string">
            <text:p>Asplenium marinum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lenium obovatum Viv.</text:p>
          </table:table-cell>
          <table:table-cell table:style-name="ce2" office:value-type="string" calcext:value-type="string">
            <text:p>Asplenium obovatum Viv., 182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splenium obovatum Viv. subsp. billotii (F.W.Schultz) O.Bolòs, Vigo, Massales &amp; Ninot</text:p>
          </table:table-cell>
          <table:table-cell table:style-name="ce2" office:value-type="string" calcext:value-type="string">
            <text:p>Asplenium obovatum subsp. billotii (F.W.Schultz) O.Bolòs, Vigo, Massales &amp; Ninot, 199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lenium ruta-muraria L. subsp. ruta-muraria</text:p>
          </table:table-cell>
          <table:table-cell table:style-name="ce2" office:value-type="string" calcext:value-type="string">
            <text:p>Asplenium ruta-mura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lenium scolopendrium L.</text:p>
          </table:table-cell>
          <table:table-cell table:style-name="ce2" office:value-type="string" calcext:value-type="string">
            <text:p>Asplenium scolopendr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lenium septentrionale (L.) Hoffm.</text:p>
          </table:table-cell>
          <table:table-cell table:style-name="ce2" office:value-type="string" calcext:value-type="string">
            <text:p>Asplenium septentrionale (L.) Hoffm., 1795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lenium trichomanes L.</text:p>
          </table:table-cell>
          <table:table-cell table:style-name="ce2" office:value-type="string" calcext:value-type="string">
            <text:p>Asplenium trichoman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splenium trichomanes L. subsp. hastatum (H.Christ) S.Jess.</text:p>
          </table:table-cell>
          <table:table-cell table:style-name="ce2" office:value-type="string" calcext:value-type="string">
            <text:p>Asplenium trichomanes subsp. hastatum (H.Christ) S.Jess., 199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plenium trichomanes L. subsp. quadrivalens D.E.Mey.</text:p>
          </table:table-cell>
          <table:table-cell table:style-name="ce2" office:value-type="string" calcext:value-type="string">
            <text:p>Asplenium trichomanes subsp. quadrivalens D.E.Mey., 196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Asplenium trichomanes L. subsp. trichomane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ter linosyris (L.) Bernh.</text:p>
          </table:table-cell>
          <table:table-cell table:style-name="ce2" office:value-type="string" calcext:value-type="string">
            <text:p>Galatella linosyris (L.) Rchb.f., 1854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ter linosyris (L.) Bernh. subsp. linosyris</text:p>
          </table:table-cell>
          <table:table-cell table:style-name="ce2" office:value-type="string" calcext:value-type="string">
            <text:p>Galatella linosyris var. linosyris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ter tripolium L. subsp. tripolium</text:p>
          </table:table-cell>
          <table:table-cell table:style-name="ce2" office:value-type="string" calcext:value-type="string">
            <text:p>Tripolium pannonicum (Jacq.) Dobrocz., 19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terolinon linum-stellatum (L.) Duby</text:p>
          </table:table-cell>
          <table:table-cell table:style-name="ce2" office:value-type="string" calcext:value-type="string">
            <text:p>Lysimachia linum-stellatum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tragalus glycyphyllos L.</text:p>
          </table:table-cell>
          <table:table-cell table:style-name="ce2" office:value-type="string" calcext:value-type="string">
            <text:p>Astragalus glycyphyllo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tragalus hamosus L.</text:p>
          </table:table-cell>
          <table:table-cell table:style-name="ce2" office:value-type="string" calcext:value-type="string">
            <text:p>Astragalus hamosus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tragalus monspessulanus L. subsp. monspessulanus</text:p>
          </table:table-cell>
          <table:table-cell table:style-name="ce2" office:value-type="string" calcext:value-type="string">
            <text:p>Astragalus monspessulanus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tragalus purpureus Lam.</text:p>
          </table:table-cell>
          <table:table-cell table:style-name="ce2" office:value-type="string" calcext:value-type="string">
            <text:p>Astragalus hypoglottis L., 1771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thyrium filix-femina (L.) Roth</text:p>
          </table:table-cell>
          <table:table-cell table:style-name="ce2" office:value-type="string" calcext:value-type="string">
            <text:p>Athyrium filix-femina (L.) Roth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triplex glabriuscula Edmondston</text:p>
          </table:table-cell>
          <table:table-cell table:style-name="ce2" office:value-type="string" calcext:value-type="string">
            <text:p>Atriplex glabriuscula Edmondston, 184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triplex laciniata L.</text:p>
          </table:table-cell>
          <table:table-cell table:style-name="ce2" office:value-type="string" calcext:value-type="string">
            <text:p>Atriplex lacini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triplex littoralis L.</text:p>
          </table:table-cell>
          <table:table-cell table:style-name="ce2" office:value-type="string" calcext:value-type="string">
            <text:p>Atriplex littor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triplex longipes Drejer</text:p>
          </table:table-cell>
          <table:table-cell table:style-name="ce2" office:value-type="string" calcext:value-type="string">
            <text:p>Atriplex longipes Drejer, 183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triplex patula L.</text:p>
          </table:table-cell>
          <table:table-cell table:style-name="ce2" office:value-type="string" calcext:value-type="string">
            <text:p>Atriplex patul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triplex prostrata Boucher ex DC.</text:p>
          </table:table-cell>
          <table:table-cell table:style-name="ce2" office:value-type="string" calcext:value-type="string">
            <text:p>Atriplex prostrata Boucher ex DC., 18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tropa belladonna L.</text:p>
          </table:table-cell>
          <table:table-cell table:style-name="ce2" office:value-type="string" calcext:value-type="string">
            <text:p>Atropa belladonna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vena barbata Pott ex Link subsp. barbata</text:p>
          </table:table-cell>
          <table:table-cell table:style-name="ce2" office:value-type="string" calcext:value-type="string">
            <text:p>Avena barbata Pott ex Link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vena fatua L.</text:p>
          </table:table-cell>
          <table:table-cell table:style-name="ce2" office:value-type="string" calcext:value-type="string">
            <text:p>Avena fatu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vena sterilis L.</text:p>
          </table:table-cell>
          <table:table-cell table:style-name="ce2" office:value-type="string" calcext:value-type="string">
            <text:p>Avena sterilis L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vena sterilis L. subsp. ludoviciana (Durieu) Nyman</text:p>
          </table:table-cell>
          <table:table-cell table:style-name="ce2" office:value-type="string" calcext:value-type="string">
            <text:p>Avena sterilis subsp. ludoviciana (Durieu) Nyman, 188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venula marginata (Lowe) Holub</text:p>
          </table:table-cell>
          <table:table-cell table:style-name="ce2" office:value-type="string" calcext:value-type="string">
            <text:p>Helictochloa marginata (Lowe) Romero Zarco, 201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venula pratensis (L.) Dumort. subsp. pratensis</text:p>
          </table:table-cell>
          <table:table-cell table:style-name="ce2" office:value-type="string" calcext:value-type="string">
            <text:p>Helictochloa pratensis (L.) Romero Zarco, 2011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venula pubescens (Huds.) Dumort. subsp. pubescens</text:p>
          </table:table-cell>
          <table:table-cell table:style-name="ce2" office:value-type="string" calcext:value-type="string">
            <text:p>Avenula pubescens (Huds.) Dumort., 18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ldellia ranunculoides (L.) Parl. subsp. ranunculoides</text:p>
          </table:table-cell>
          <table:table-cell table:style-name="ce2" office:value-type="string" calcext:value-type="string">
            <text:p>Baldellia ranunculoides (L.) Parl., 185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ldellia ranunculoides (L.) Parl. subsp. repens (Lam.) Á.Löve &amp; D.Löve</text:p>
          </table:table-cell>
          <table:table-cell table:style-name="ce2" office:value-type="string" calcext:value-type="string">
            <text:p>Baldellia repens (Lam.) Ooststr. ex Lawalrée, 197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llota nigra L. subsp. foetida Hayek</text:p>
          </table:table-cell>
          <table:table-cell table:style-name="ce2" office:value-type="string" calcext:value-type="string">
            <text:p>Ballota nigra subsp. foetida (Vis.) Hayek, 192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rbarea intermedia Boreau</text:p>
          </table:table-cell>
          <table:table-cell table:style-name="ce2" office:value-type="string" calcext:value-type="string">
            <text:p>Barbarea intermedia Boreau, 184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rbarea verna (Mill.) Asch.</text:p>
          </table:table-cell>
          <table:table-cell table:style-name="ce2" office:value-type="string" calcext:value-type="string">
            <text:p>Barbarea verna (Mill.) Asch., 186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rbarea vulgaris R.Br.</text:p>
          </table:table-cell>
          <table:table-cell table:style-name="ce2" office:value-type="string" calcext:value-type="string">
            <text:p>Barbarea vulgaris R.Br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ellardia trixago (L.) All.</text:p>
          </table:table-cell>
          <table:table-cell table:style-name="ce2" office:value-type="string" calcext:value-type="string">
            <text:p>Bartsia trixago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ellis perennis L. subsp. perennis</text:p>
          </table:table-cell>
          <table:table-cell table:style-name="ce2" office:value-type="string" calcext:value-type="string">
            <text:p>Bellis perenn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erula erecta (Huds.) Coville</text:p>
          </table:table-cell>
          <table:table-cell table:style-name="ce2" office:value-type="string" calcext:value-type="string">
            <text:p>Berula erecta (Huds.) Coville, 189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eta vulgaris L.</text:p>
          </table:table-cell>
          <table:table-cell table:style-name="ce2" office:value-type="string" calcext:value-type="string">
            <text:p>Beta vulga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eta vulgaris L. subsp. maritima (L.) Arcang.</text:p>
          </table:table-cell>
          <table:table-cell table:style-name="ce2" office:value-type="string" calcext:value-type="string">
            <text:p>Beta vulgaris subsp. maritima (L.) Arcang., 188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etula pendula Roth</text:p>
          </table:table-cell>
          <table:table-cell table:style-name="ce2" office:value-type="string" calcext:value-type="string">
            <text:p>Betula pendula Roth, 17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etula pubescens Ehrh. subsp. pubescens</text:p>
          </table:table-cell>
          <table:table-cell table:style-name="ce2" office:value-type="string" calcext:value-type="string">
            <text:p>Betula pubescens Ehrh., 17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dens cernua L.</text:p>
          </table:table-cell>
          <table:table-cell table:style-name="ce2" office:value-type="string" calcext:value-type="string">
            <text:p>Bidens cernu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dens tripartita L.</text:p>
          </table:table-cell>
          <table:table-cell table:style-name="ce2" office:value-type="string" calcext:value-type="string">
            <text:p>Bidens triparti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fora testiculata (L.) Spreng.</text:p>
          </table:table-cell>
          <table:table-cell table:style-name="ce2" office:value-type="string" calcext:value-type="string">
            <text:p>Bifora testiculata (L.) Spreng., 1820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scutella guillonii Jord.</text:p>
          </table:table-cell>
          <table:table-cell table:style-name="ce2" office:value-type="string" calcext:value-type="string">
            <text:p>Biscutella guillonii Jord., 1864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lackstonia perfoliata (L.) Huds. subsp. imperfoliata (L.f.) Franco &amp; Rocha Afonso</text:p>
          </table:table-cell>
          <table:table-cell table:style-name="ce2" office:value-type="string" calcext:value-type="string">
            <text:p>Blackstonia imperfoliata (L.f.) Samp., 191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lackstonia perfoliata (L.) Huds. subsp. perfoliata</text:p>
          </table:table-cell>
          <table:table-cell table:style-name="ce2" office:value-type="string" calcext:value-type="string">
            <text:p>Blackstonia perfoliata (L.)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lechnum spicant (L.) Roth</text:p>
          </table:table-cell>
          <table:table-cell table:style-name="ce2" office:value-type="string" calcext:value-type="string">
            <text:p>Blechnum spicant (L.) Roth, 17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lysmus compressus (L.) Panz. ex Link</text:p>
          </table:table-cell>
          <table:table-cell table:style-name="ce2" office:value-type="string" calcext:value-type="string">
            <text:p>Blysmus compressus (L.) Panz. ex Link, 1827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ombycilaena erecta (L.) Smoljan.</text:p>
          </table:table-cell>
          <table:table-cell table:style-name="ce2" office:value-type="string" calcext:value-type="string">
            <text:p>Bombycilaena erecta (L.) Smoljan., 1955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orago officinalis L.</text:p>
          </table:table-cell>
          <table:table-cell table:style-name="ce2" office:value-type="string" calcext:value-type="string">
            <text:p>Borago officin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othriochloa ischaemum (L.) Keng</text:p>
          </table:table-cell>
          <table:table-cell table:style-name="ce2" office:value-type="string" calcext:value-type="string">
            <text:p>Bothriochloa ischaemum (L.) Keng, 1936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otrychium lunaria (L.) Sw.</text:p>
          </table:table-cell>
          <table:table-cell table:style-name="ce2" office:value-type="string" calcext:value-type="string">
            <text:p>Botrychium lunaria (L.) Sw., 1802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achypodium pinnatum (L.) P.Beauv. subsp. rupestre (Host) Schübl. &amp; G.Martens</text:p>
          </table:table-cell>
          <table:table-cell table:style-name="ce2" office:value-type="string" calcext:value-type="string">
            <text:p>Brachypodium rupestre (Host) Roem. &amp; Schult., 181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achypodium sylvaticum (Huds.) P.Beauv. subsp. sylvaticum</text:p>
          </table:table-cell>
          <table:table-cell table:style-name="ce2" office:value-type="string" calcext:value-type="string">
            <text:p>Brachypodium sylvaticum (Huds.) P.Beauv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assica nigra (L.) W.D.J.Koch</text:p>
          </table:table-cell>
          <table:table-cell table:style-name="ce2" office:value-type="string" calcext:value-type="string">
            <text:p>Brassica nigra (L.) W.D.J.Koch, 183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iza media L.</text:p>
          </table:table-cell>
          <table:table-cell table:style-name="ce2" office:value-type="string" calcext:value-type="string">
            <text:p>Briza med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iza minor L.</text:p>
          </table:table-cell>
          <table:table-cell table:style-name="ce2" office:value-type="string" calcext:value-type="string">
            <text:p>Briza minor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arvensis L.</text:p>
          </table:table-cell>
          <table:table-cell table:style-name="ce2" office:value-type="string" calcext:value-type="string">
            <text:p>Bromus arvens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commutatus Schrad. subsp. commutatus</text:p>
          </table:table-cell>
          <table:table-cell table:style-name="ce2" office:value-type="string" calcext:value-type="string">
            <text:p>Bromus commutatus Schrad., 1806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diandrus Roth subsp. diandrus</text:p>
          </table:table-cell>
          <table:table-cell table:style-name="ce2" office:value-type="string" calcext:value-type="string">
            <text:p>Anisantha diandra (Roth) Tutin ex Tzvelev, 19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diandrus Roth subsp. maximus (Desf.) Soó</text:p>
          </table:table-cell>
          <table:table-cell table:style-name="ce2" office:value-type="string" calcext:value-type="string">
            <text:p>Anisantha rigida (Roth) Hyl., 194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erectus Huds. subsp. erectus</text:p>
          </table:table-cell>
          <table:table-cell table:style-name="ce2" office:value-type="string" calcext:value-type="string">
            <text:p>Bromopsis erecta (Huds.) Fourr., 186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hordeaceus L.</text:p>
          </table:table-cell>
          <table:table-cell table:style-name="ce2" office:value-type="string" calcext:value-type="string">
            <text:p>Bromus hordeace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romus hordeaceus L. subsp. divaricatus (Bonnier &amp; Layens) Kerguélen</text:p>
          </table:table-cell>
          <table:table-cell table:style-name="ce2" office:value-type="string" calcext:value-type="string">
            <text:p>Bromus hordeaceus subsp. molliformis (J.Lloyd ex Godr.) Maire &amp; Weiller, 195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Bromus hordeaceus L. subsp. hordeaceu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romus hordeaceus L. subsp. thominei (Hardouin) Braun-Blanq.</text:p>
          </table:table-cell>
          <table:table-cell table:style-name="ce2" office:value-type="string" calcext:value-type="string">
            <text:p>Bromus hordeaceus subsp. thominei (Hardouin) Braun-Blanq., 192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madritensis L.</text:p>
          </table:table-cell>
          <table:table-cell table:style-name="ce2" office:value-type="string" calcext:value-type="string">
            <text:p>Anisantha madritensis (L.) Nevski, 193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racemosus L.</text:p>
          </table:table-cell>
          <table:table-cell table:style-name="ce2" office:value-type="string" calcext:value-type="string">
            <text:p>Bromus racemosus L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ramosus Huds.</text:p>
          </table:table-cell>
          <table:table-cell table:style-name="ce2" office:value-type="string" calcext:value-type="string">
            <text:p>Bromopsis ramosa (Huds.) Holub, 197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secalinus L. subsp. secalinus</text:p>
          </table:table-cell>
          <table:table-cell table:style-name="ce2" office:value-type="string" calcext:value-type="string">
            <text:p>Bromus secalinu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sterilis L.</text:p>
          </table:table-cell>
          <table:table-cell table:style-name="ce2" office:value-type="string" calcext:value-type="string">
            <text:p>Anisantha sterilis (L.) Nevski, 193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omus tectorum L.</text:p>
          </table:table-cell>
          <table:table-cell table:style-name="ce2" office:value-type="string" calcext:value-type="string">
            <text:p>Anisantha tectorum (L.) Nevski, 193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yonia dioica Jacq.</text:p>
          </table:table-cell>
          <table:table-cell table:style-name="ce2" office:value-type="string" calcext:value-type="string">
            <text:p>Bryonia cretica L.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unias erucago L.</text:p>
          </table:table-cell>
          <table:table-cell table:style-name="ce2" office:value-type="string" calcext:value-type="string">
            <text:p>Bunias erucago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upleurum baldense Turra subsp. baldense</text:p>
          </table:table-cell>
          <table:table-cell table:style-name="ce2" office:value-type="string" calcext:value-type="string">
            <text:p>Bupleurum baldense Turra, 176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upleurum falcatum L.</text:p>
          </table:table-cell>
          <table:table-cell table:style-name="ce2" office:value-type="string" calcext:value-type="string">
            <text:p>Bupleurum falcatum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upleurum gerardi All.</text:p>
          </table:table-cell>
          <table:table-cell table:style-name="ce2" office:value-type="string" calcext:value-type="string">
            <text:p>Bupleurum gerardi All., 177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upleurum rotundifolium L.</text:p>
          </table:table-cell>
          <table:table-cell table:style-name="ce2" office:value-type="string" calcext:value-type="string">
            <text:p>Bupleurum rotundifolium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Bupleurum subovatum Link ex Spreng.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upleurum tenuissimum L. subsp. tenuissimum</text:p>
          </table:table-cell>
          <table:table-cell table:style-name="ce2" office:value-type="string" calcext:value-type="string">
            <text:p>Bupleurum tenuissim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utomus umbellatus L.</text:p>
          </table:table-cell>
          <table:table-cell table:style-name="ce2" office:value-type="string" calcext:value-type="string">
            <text:p>Butomus umbella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uxus sempervirens L.</text:p>
          </table:table-cell>
          <table:table-cell table:style-name="ce2" office:value-type="string" calcext:value-type="string">
            <text:p>Buxus semperviren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kile maritima Scop. subsp. maritima</text:p>
          </table:table-cell>
          <table:table-cell table:style-name="ce2" office:value-type="string" calcext:value-type="string">
            <text:p>Cakile maritima Scop., 177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amagrostis canescens (Weber) Roth subsp. canescens</text:p>
          </table:table-cell>
          <table:table-cell table:style-name="ce2" office:value-type="string" calcext:value-type="string">
            <text:p>Calamagrostis canescens (Weber) Roth, 1789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amagrostis epigejos (L.) Roth</text:p>
          </table:table-cell>
          <table:table-cell table:style-name="ce2" office:value-type="string" calcext:value-type="string">
            <text:p>Calamagrostis epigejos (L.) Roth, 17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amintha nepeta (L.) Savi</text:p>
          </table:table-cell>
          <table:table-cell table:style-name="ce2" office:value-type="string" calcext:value-type="string">
            <text:p>Clinopodium nepeta subsp. nepeta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amintha sylvatica Bromf. subsp. ascendens (Jord.) P.W.Ball</text:p>
          </table:table-cell>
          <table:table-cell table:style-name="ce2" office:value-type="string" calcext:value-type="string">
            <text:p>Clinopodium nepeta subsp. ascendens (Jord.) B.Bock, 20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amintha sylvatica Bromf. subsp. sylvatica</text:p>
          </table:table-cell>
          <table:table-cell table:style-name="ce2" office:value-type="string" calcext:value-type="string">
            <text:p>Clinopodium nepeta subsp. sylvaticum (Bromf.) B.Bock, 201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endula arvensis L.</text:p>
          </table:table-cell>
          <table:table-cell table:style-name="ce2" office:value-type="string" calcext:value-type="string">
            <text:p>Calendula arvensis L., 17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epina irregularis (Asso) Thell.</text:p>
          </table:table-cell>
          <table:table-cell table:style-name="ce2" office:value-type="string" calcext:value-type="string">
            <text:p>Calepina irregularis (Asso) Thell., 19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litriche brutia Petagna</text:p>
          </table:table-cell>
          <table:table-cell table:style-name="ce2" office:value-type="string" calcext:value-type="string">
            <text:p>Callitriche brutia Petagna, 178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litriche hamulata Kütz. ex W.D.J.Koch</text:p>
          </table:table-cell>
          <table:table-cell table:style-name="ce2" office:value-type="string" calcext:value-type="string">
            <text:p>Callitriche hamulata Kütz. ex W.D.J.Koch, 183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litriche obtusangula Le Gall</text:p>
          </table:table-cell>
          <table:table-cell table:style-name="ce2" office:value-type="string" calcext:value-type="string">
            <text:p>Callitriche obtusangula Le Gall, 185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litriche palustris L.</text:p>
          </table:table-cell>
          <table:table-cell table:style-name="ce2" office:value-type="string" calcext:value-type="string">
            <text:p>Callitriche palustri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litriche platycarpa Kütz.</text:p>
          </table:table-cell>
          <table:table-cell table:style-name="ce2" office:value-type="string" calcext:value-type="string">
            <text:p>Callitriche platycarpa Kütz., 184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litriche stagnalis Scop.</text:p>
          </table:table-cell>
          <table:table-cell table:style-name="ce2" office:value-type="string" calcext:value-type="string">
            <text:p>Callitriche stagnalis Scop., 177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llitriche truncata Guss. subsp. occidentalis (Rouy) Braun-Blanq.</text:p>
          </table:table-cell>
          <table:table-cell table:style-name="ce2" office:value-type="string" calcext:value-type="string">
            <text:p>Callitriche truncata subsp. occidentalis (Rouy) Braun-Blanq., 1929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luna vulgaris (L.) Hull</text:p>
          </table:table-cell>
          <table:table-cell table:style-name="ce2" office:value-type="string" calcext:value-type="string">
            <text:p>Calluna vulgaris (L.) Hull, 180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tha palustris L.</text:p>
          </table:table-cell>
          <table:table-cell table:style-name="ce2" office:value-type="string" calcext:value-type="string">
            <text:p>Caltha palust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ystegia sepium (L.) R.Br.</text:p>
          </table:table-cell>
          <table:table-cell table:style-name="ce2" office:value-type="string" calcext:value-type="string">
            <text:p>Convolvulus sep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lystegia soldanella (L.) Roem. &amp; Schult.</text:p>
          </table:table-cell>
          <table:table-cell table:style-name="ce2" office:value-type="string" calcext:value-type="string">
            <text:p>Convolvulus soldanell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mpanula erinus L.</text:p>
          </table:table-cell>
          <table:table-cell table:style-name="ce2" office:value-type="string" calcext:value-type="string">
            <text:p>Campanula erinus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mpanula glomerata L. subsp. glomerata</text:p>
          </table:table-cell>
          <table:table-cell table:style-name="ce2" office:value-type="string" calcext:value-type="string">
            <text:p>Campanula glomerat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mpanula patula L. subsp. patula</text:p>
          </table:table-cell>
          <table:table-cell table:style-name="ce2" office:value-type="string" calcext:value-type="string">
            <text:p>Campanula patul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mpanula persicifolia L. subsp. persicifolia</text:p>
          </table:table-cell>
          <table:table-cell table:style-name="ce2" office:value-type="string" calcext:value-type="string">
            <text:p>Campanula persicifoli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mpanula rapunculus L.</text:p>
          </table:table-cell>
          <table:table-cell table:style-name="ce2" office:value-type="string" calcext:value-type="string">
            <text:p>Campanula rapuncul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mpanula rotundifolia L.</text:p>
          </table:table-cell>
          <table:table-cell table:style-name="ce2" office:value-type="string" calcext:value-type="string">
            <text:p>Campanula rotundifoli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mpanula trachelium L. subsp. trachelium</text:p>
          </table:table-cell>
          <table:table-cell table:style-name="ce2" office:value-type="string" calcext:value-type="string">
            <text:p>Campanula trachel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Capsella bursa-pastoris (L.) Medik. subsp. bursa-pastor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psella rubella Reut.</text:p>
          </table:table-cell>
          <table:table-cell table:style-name="ce2" office:value-type="string" calcext:value-type="string">
            <text:p>Capsella bursa-pastoris subsp. rubella (Reut.) Hobk., 186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amine amara L. subsp. amara</text:p>
          </table:table-cell>
          <table:table-cell table:style-name="ce2" office:value-type="string" calcext:value-type="string">
            <text:p>Cardamine ama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amine flexuosa With.</text:p>
          </table:table-cell>
          <table:table-cell table:style-name="ce2" office:value-type="string" calcext:value-type="string">
            <text:p>Cardamine flexuosa With., 179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amine hirsuta L.</text:p>
          </table:table-cell>
          <table:table-cell table:style-name="ce2" office:value-type="string" calcext:value-type="string">
            <text:p>Cardamine hirsu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amine impatiens L. subsp. impatiens</text:p>
          </table:table-cell>
          <table:table-cell table:style-name="ce2" office:value-type="string" calcext:value-type="string">
            <text:p>Cardamine impatie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amine parviflora L.</text:p>
          </table:table-cell>
          <table:table-cell table:style-name="ce2" office:value-type="string" calcext:value-type="string">
            <text:p>Cardamine parviflora L., 1759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amine pratensis L.</text:p>
          </table:table-cell>
          <table:table-cell table:style-name="ce2" office:value-type="string" calcext:value-type="string">
            <text:p>Cardamine prat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amine pratensis L. subsp. paludosa (Knaf) Celak.</text:p>
          </table:table-cell>
          <table:table-cell table:style-name="ce2" office:value-type="string" calcext:value-type="string">
            <text:p>Cardamine dentata Schult., 180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Cardamine pratensis L. subsp. pratens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uncellus mitissimus (L.) DC.</text:p>
          </table:table-cell>
          <table:table-cell table:style-name="ce2" office:value-type="string" calcext:value-type="string">
            <text:p>Carthamus mitissimus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uus crispus L.</text:p>
          </table:table-cell>
          <table:table-cell table:style-name="ce2" office:value-type="string" calcext:value-type="string">
            <text:p>Carduus crisp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uus crispus L. subsp. multiflorus (Gaudin) Gremli</text:p>
          </table:table-cell>
          <table:table-cell table:style-name="ce2" office:value-type="string" calcext:value-type="string">
            <text:p>Carduus crispus subsp. multiflorus (Gaudin) Gremli, 187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uus nutans L. subsp. nutans</text:p>
          </table:table-cell>
          <table:table-cell table:style-name="ce2" office:value-type="string" calcext:value-type="string">
            <text:p>Carduus nuta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duus tenuiflorus Curtis</text:p>
          </table:table-cell>
          <table:table-cell table:style-name="ce2" office:value-type="string" calcext:value-type="string">
            <text:p>Carduus tenuiflorus Curtis, 179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acuta L.</text:p>
          </table:table-cell>
          <table:table-cell table:style-name="ce2" office:value-type="string" calcext:value-type="string">
            <text:p>Carex acu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acutiformis Ehrh.</text:p>
          </table:table-cell>
          <table:table-cell table:style-name="ce2" office:value-type="string" calcext:value-type="string">
            <text:p>Carex acutiformis Ehrh., 178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arenaria L.</text:p>
          </table:table-cell>
          <table:table-cell table:style-name="ce2" office:value-type="string" calcext:value-type="string">
            <text:p>Carex arena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binervis Sm.</text:p>
          </table:table-cell>
          <table:table-cell table:style-name="ce2" office:value-type="string" calcext:value-type="string">
            <text:p>Carex binervis Sm., 180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caryophyllea Latourr.</text:p>
          </table:table-cell>
          <table:table-cell table:style-name="ce2" office:value-type="string" calcext:value-type="string">
            <text:p>Carex caryophyllea Latourr., 17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cuprina (Sandor ex Heuff.) Nendtv. ex A.Kern.</text:p>
          </table:table-cell>
          <table:table-cell table:style-name="ce2" office:value-type="string" calcext:value-type="string">
            <text:p>Carex cuprina (Sandor ex Heuff.) Nendtv. ex A.Kern., 18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number-columns-repeated="2" table:style-name="ce2" office:value-type="string" calcext:value-type="string">
            <text:p>Carex cuprina (Sandor ex Heuff.) Nendtv. ex A.Kern. var. cuprin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rex cuprina (Sandor ex Heuff.) Nendtv. ex A.Kern. var. subcontigua (Kük.) De Langhe &amp; Lambinon</text:p>
          </table:table-cell>
          <table:table-cell table:style-name="ce2" office:value-type="string" calcext:value-type="string">
            <text:p>Carex cuprina var. subcontigua (Kük.) De Langhe &amp; Lambinon, 198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curta Gooden.</text:p>
          </table:table-cell>
          <table:table-cell table:style-name="ce2" office:value-type="string" calcext:value-type="string">
            <text:p>Carex canescen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davalliana Sm.</text:p>
          </table:table-cell>
          <table:table-cell table:style-name="ce2" office:value-type="string" calcext:value-type="string">
            <text:p>Carex davalliana Sm., 1800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demissa Hornem.</text:p>
          </table:table-cell>
          <table:table-cell table:style-name="ce2" office:value-type="string" calcext:value-type="string">
            <text:p>Carex demissa Vahl ex Hartm., 180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depauperata Curtis ex With.</text:p>
          </table:table-cell>
          <table:table-cell table:style-name="ce2" office:value-type="string" calcext:value-type="string">
            <text:p>Carex depauperata Curtis ex With., 178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diandra Schrank</text:p>
          </table:table-cell>
          <table:table-cell table:style-name="ce2" office:value-type="string" calcext:value-type="string">
            <text:p>Carex diandra Schrank, 1781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dioica L.</text:p>
          </table:table-cell>
          <table:table-cell table:style-name="ce2" office:value-type="string" calcext:value-type="string">
            <text:p>Carex dioica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distans L.</text:p>
          </table:table-cell>
          <table:table-cell table:style-name="ce2" office:value-type="string" calcext:value-type="string">
            <text:p>Carex distans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Carex distans L. var. distan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Carex distans L. var. vikingensis (C.B.Clarke) Gadeceau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disticha Huds.</text:p>
          </table:table-cell>
          <table:table-cell table:style-name="ce2" office:value-type="string" calcext:value-type="string">
            <text:p>Carex disticha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divisa Huds.</text:p>
          </table:table-cell>
          <table:table-cell table:style-name="ce2" office:value-type="string" calcext:value-type="string">
            <text:p>Carex divisa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divulsa Stokes subsp. divulsa</text:p>
          </table:table-cell>
          <table:table-cell table:style-name="ce2" office:value-type="string" calcext:value-type="string">
            <text:p>Carex divulsa Stokes, 178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divulsa Stokes subsp. leersii (Kneuck.) W.Koch</text:p>
          </table:table-cell>
          <table:table-cell table:style-name="ce2" office:value-type="string" calcext:value-type="string">
            <text:p>Carex leersii F.W.Schultz, 187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echinata Murray</text:p>
          </table:table-cell>
          <table:table-cell table:style-name="ce2" office:value-type="string" calcext:value-type="string">
            <text:p>Carex echinata Murray, 177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elata All. subsp. elata</text:p>
          </table:table-cell>
          <table:table-cell table:style-name="ce2" office:value-type="string" calcext:value-type="string">
            <text:p>Carex elata All., 17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elongata L.</text:p>
          </table:table-cell>
          <table:table-cell table:style-name="ce2" office:value-type="string" calcext:value-type="string">
            <text:p>Carex elongat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extensa Gooden.</text:p>
          </table:table-cell>
          <table:table-cell table:style-name="ce2" office:value-type="string" calcext:value-type="string">
            <text:p>Carex extensa Gooden., 17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flacca Schreb. subsp. flacca</text:p>
          </table:table-cell>
          <table:table-cell table:style-name="ce2" office:value-type="string" calcext:value-type="string">
            <text:p>Carex flacca Schreb., 17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halleriana Asso</text:p>
          </table:table-cell>
          <table:table-cell table:style-name="ce2" office:value-type="string" calcext:value-type="string">
            <text:p>Carex halleriana Asso, 177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hirta L.</text:p>
          </table:table-cell>
          <table:table-cell table:style-name="ce2" office:value-type="string" calcext:value-type="string">
            <text:p>Carex hir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hostiana DC.</text:p>
          </table:table-cell>
          <table:table-cell table:style-name="ce2" office:value-type="string" calcext:value-type="string">
            <text:p>Carex hostiana DC., 181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humilis Leyss.</text:p>
          </table:table-cell>
          <table:table-cell table:style-name="ce2" office:value-type="string" calcext:value-type="string">
            <text:p>Carex humilis Leyss., 1758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laevigata Sm.</text:p>
          </table:table-cell>
          <table:table-cell table:style-name="ce2" office:value-type="string" calcext:value-type="string">
            <text:p>Carex laevigata Sm., 180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lasiocarpa Ehrh.</text:p>
          </table:table-cell>
          <table:table-cell table:style-name="ce2" office:value-type="string" calcext:value-type="string">
            <text:p>Carex lasiocarpa Ehrh., 1784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lepidocarpa Tausch</text:p>
          </table:table-cell>
          <table:table-cell table:style-name="ce2" office:value-type="string" calcext:value-type="string">
            <text:p>Carex lepidocarpa Tausch, 1834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ligerica J.Gay</text:p>
          </table:table-cell>
          <table:table-cell table:style-name="ce2" office:value-type="string" calcext:value-type="string">
            <text:p>Carex ligerica J.Gay, 1838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limosa L.</text:p>
          </table:table-cell>
          <table:table-cell table:style-name="ce2" office:value-type="string" calcext:value-type="string">
            <text:p>Carex limosa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liparocarpos Gaudin subsp. liparocarpos</text:p>
          </table:table-cell>
          <table:table-cell table:style-name="ce2" office:value-type="string" calcext:value-type="string">
            <text:p>Carex liparocarpos Gaudin, 1804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mairei Coss. &amp; Germ.</text:p>
          </table:table-cell>
          <table:table-cell table:style-name="ce2" office:value-type="string" calcext:value-type="string">
            <text:p>Carex mairei Coss. &amp; Germ., 1840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melanostachya M.Bieb. ex Willd.</text:p>
          </table:table-cell>
          <table:table-cell table:style-name="ce2" office:value-type="string" calcext:value-type="string">
            <text:p>Carex melanostachya M.Bieb. ex Willd., 1805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muricata L. subsp. lamprocarpa Celak.</text:p>
          </table:table-cell>
          <table:table-cell table:style-name="ce2" office:value-type="string" calcext:value-type="string">
            <text:p>Carex pairae F.W.Schultz, 18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nigra (L.) Reichard</text:p>
          </table:table-cell>
          <table:table-cell table:style-name="ce2" office:value-type="string" calcext:value-type="string">
            <text:p>Carex nigra (L.) Reichard, 177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ovalis Gooden.</text:p>
          </table:table-cell>
          <table:table-cell table:style-name="ce2" office:value-type="string" calcext:value-type="string">
            <text:p>Carex leporina L., 175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pallescens L.</text:p>
          </table:table-cell>
          <table:table-cell table:style-name="ce2" office:value-type="string" calcext:value-type="string">
            <text:p>Carex pallesce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panicea L.</text:p>
          </table:table-cell>
          <table:table-cell table:style-name="ce2" office:value-type="string" calcext:value-type="string">
            <text:p>Carex panic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paniculata L.</text:p>
          </table:table-cell>
          <table:table-cell table:style-name="ce2" office:value-type="string" calcext:value-type="string">
            <text:p>Carex paniculata L., 175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pendula Huds.</text:p>
          </table:table-cell>
          <table:table-cell table:style-name="ce2" office:value-type="string" calcext:value-type="string">
            <text:p>Carex pendula Huds., 176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pilulifera L. subsp. pilulifera</text:p>
          </table:table-cell>
          <table:table-cell table:style-name="ce2" office:value-type="string" calcext:value-type="string">
            <text:p>Carex pilulife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praecox Schreb.</text:p>
          </table:table-cell>
          <table:table-cell table:style-name="ce2" office:value-type="string" calcext:value-type="string">
            <text:p>Carex praecox Schreb., 17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pseudocyperus L.</text:p>
          </table:table-cell>
          <table:table-cell table:style-name="ce2" office:value-type="string" calcext:value-type="string">
            <text:p>Carex pseudocyper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pulicaris L.</text:p>
          </table:table-cell>
          <table:table-cell table:style-name="ce2" office:value-type="string" calcext:value-type="string">
            <text:p>Carex pulicar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punctata Gaudin</text:p>
          </table:table-cell>
          <table:table-cell table:style-name="ce2" office:value-type="string" calcext:value-type="string">
            <text:p>Carex punctata Gaudin, 1811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remota L.</text:p>
          </table:table-cell>
          <table:table-cell table:style-name="ce2" office:value-type="string" calcext:value-type="string">
            <text:p>Carex remota L., 175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riparia Curtis</text:p>
          </table:table-cell>
          <table:table-cell table:style-name="ce2" office:value-type="string" calcext:value-type="string">
            <text:p>Carex riparia Curtis, 178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rostrata Stokes</text:p>
          </table:table-cell>
          <table:table-cell table:style-name="ce2" office:value-type="string" calcext:value-type="string">
            <text:p>Carex rostrata Stokes, 178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serotina Mérat</text:p>
          </table:table-cell>
          <table:table-cell table:style-name="ce2" office:value-type="string" calcext:value-type="string">
            <text:p>Carex viridula Michx., 180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spicata Huds.</text:p>
          </table:table-cell>
          <table:table-cell table:style-name="ce2" office:value-type="string" calcext:value-type="string">
            <text:p>Carex spicata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strigosa Huds.</text:p>
          </table:table-cell>
          <table:table-cell table:style-name="ce2" office:value-type="string" calcext:value-type="string">
            <text:p>Carex strigosa Huds., 177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sylvatica Huds. subsp. sylvatica</text:p>
          </table:table-cell>
          <table:table-cell table:style-name="ce2" office:value-type="string" calcext:value-type="string">
            <text:p>Carex sylvatica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tomentosa L.</text:p>
          </table:table-cell>
          <table:table-cell table:style-name="ce2" office:value-type="string" calcext:value-type="string">
            <text:p>Carex tomentosa L., 176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trinervis Degl. ex Loisel.</text:p>
          </table:table-cell>
          <table:table-cell table:style-name="ce2" office:value-type="string" calcext:value-type="string">
            <text:p>Carex trinervis Degl. ex Loisel., 1807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vesicaria L.</text:p>
          </table:table-cell>
          <table:table-cell table:style-name="ce2" office:value-type="string" calcext:value-type="string">
            <text:p>Carex vesica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ex vulpina L.</text:p>
          </table:table-cell>
          <table:table-cell table:style-name="ce2" office:value-type="string" calcext:value-type="string">
            <text:p>Carex vulpi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lina vulgaris L. subsp. vulgaris</text:p>
          </table:table-cell>
          <table:table-cell table:style-name="ce2" office:value-type="string" calcext:value-type="string">
            <text:p>Carlina vulga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pinus betulus L.</text:p>
          </table:table-cell>
          <table:table-cell table:style-name="ce2" office:value-type="string" calcext:value-type="string">
            <text:p>Carpinus betul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thamus lanatus L. subsp. lanatus</text:p>
          </table:table-cell>
          <table:table-cell table:style-name="ce2" office:value-type="string" calcext:value-type="string">
            <text:p>Carthamus lanatu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um verticillatum (L.) W.D.J.Koch</text:p>
          </table:table-cell>
          <table:table-cell table:style-name="ce2" office:value-type="string" calcext:value-type="string">
            <text:p>Trocdaris verticillatum (L.) Raf., 184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stanea sativa Mill.</text:p>
          </table:table-cell>
          <table:table-cell table:style-name="ce2" office:value-type="string" calcext:value-type="string">
            <text:p>Castanea sativa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tabrosa aquatica (L.) P.Beauv.</text:p>
          </table:table-cell>
          <table:table-cell table:style-name="ce2" office:value-type="string" calcext:value-type="string">
            <text:p>Catabrosa aquatica (L.) P.Beauv., 1812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tapodium marinum (L.) C.E.Hubb.</text:p>
          </table:table-cell>
          <table:table-cell table:style-name="ce2" office:value-type="string" calcext:value-type="string">
            <text:p>Catapodium marinum (L.) C.E.Hubb., 195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tapodium rigidum (L.) C.E.Hubb.</text:p>
          </table:table-cell>
          <table:table-cell table:style-name="ce2" office:value-type="string" calcext:value-type="string">
            <text:p>Catapodium rigidum (L.) C.E.Hubb., 19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ucalis platycarpos L.</text:p>
          </table:table-cell>
          <table:table-cell table:style-name="ce2" office:value-type="string" calcext:value-type="string">
            <text:p>Caucalis platycarpos L., 1753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ea aspera L. subsp. aspera</text:p>
          </table:table-cell>
          <table:table-cell table:style-name="ce2" office:value-type="string" calcext:value-type="string">
            <text:p>Centaurea aspe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ea calcitrapa L.</text:p>
          </table:table-cell>
          <table:table-cell table:style-name="ce2" office:value-type="string" calcext:value-type="string">
            <text:p>Centaurea calcitrap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ea cyanus L.</text:p>
          </table:table-cell>
          <table:table-cell table:style-name="ce2" office:value-type="string" calcext:value-type="string">
            <text:p>Cyanus segetum Hill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ea debeauxii Gren. &amp; Godr.</text:p>
          </table:table-cell>
          <table:table-cell table:style-name="ce2" office:value-type="string" calcext:value-type="string">
            <text:p>Centaurea jacea subsp. debeauxii (Godr. &amp; Gren.) Douin, 192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ea decipiens / serotina</text:p>
          </table:table-cell>
          <table:table-cell table:style-name="ce2" office:value-type="string" calcext:value-type="string">
            <text:p>Centaurea decipiens Thuill.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ea gr. pratensis / gr. nigra</text:p>
          </table:table-cell>
          <table:table-cell table:style-name="ce2" office:value-type="string" calcext:value-type="string">
            <text:p>Centaurea jac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ea jacea L.</text:p>
          </table:table-cell>
          <table:table-cell table:style-name="ce2" office:value-type="string" calcext:value-type="string">
            <text:p>Centaurea jacea subsp. jace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ea nemoralis Jord.</text:p>
          </table:table-cell>
          <table:table-cell table:style-name="ce2" office:value-type="string" calcext:value-type="string">
            <text:p>Centaurea jacea var. nemoralis (Jord.) Briq. &amp; Cavill.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ea nigra L.</text:p>
          </table:table-cell>
          <table:table-cell table:style-name="ce2" office:value-type="string" calcext:value-type="string">
            <text:p>Centaurea nig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ea scabiosa L.</text:p>
          </table:table-cell>
          <table:table-cell table:style-name="ce2" office:value-type="string" calcext:value-type="string">
            <text:p>Centaurea scabio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entaurea thuillieri (Dostál) J.Duvign. &amp; Lambinon</text:p>
          </table:table-cell>
          <table:table-cell table:style-name="ce2" office:value-type="string" calcext:value-type="string">
            <text:p>Centaurea jacea subsp. grandiflora (Gaudin) Schübler &amp; G.Martens, 183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ium erythraea Rafn subsp. erythraea</text:p>
          </table:table-cell>
          <table:table-cell table:style-name="ce2" office:value-type="string" calcext:value-type="string">
            <text:p>Centaurium erythraea Rafn, 180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ium erythraea Rafn subsp. erythraea var. erythraea</text:p>
          </table:table-cell>
          <table:table-cell table:style-name="ce2" office:value-type="string" calcext:value-type="string">
            <text:p>Centaurium erythraea var. erythrae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ium maritimum (L.) Fritsch</text:p>
          </table:table-cell>
          <table:table-cell table:style-name="ce2" office:value-type="string" calcext:value-type="string">
            <text:p>Centaurium maritimum (L.) Fritsch, 1907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ium pulchellum (Sw.) Druce subsp. pulchellum</text:p>
          </table:table-cell>
          <table:table-cell table:style-name="ce2" office:value-type="string" calcext:value-type="string">
            <text:p>Centaurium pulchellum (Sw.) Druce, 189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ium pulchellum (Sw.) Druce subsp. pulchellum var. pulchellum</text:p>
          </table:table-cell>
          <table:table-cell table:style-name="ce2" office:value-type="string" calcext:value-type="string">
            <text:p>Centaurium pulchellum (Sw.) Druce subsp. pulchellum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ium spicatum (L.) Fritsch ex Janch.</text:p>
          </table:table-cell>
          <table:table-cell table:style-name="ce2" office:value-type="string" calcext:value-type="string">
            <text:p>Schenkia spicata (L.) Mansion, 2004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aurium tenuiflorum (Hoffmanns. &amp; Link) Fritsch subsp. tenuiflorum</text:p>
          </table:table-cell>
          <table:table-cell table:style-name="ce2" office:value-type="string" calcext:value-type="string">
            <text:p>Centaurium tenuiflorum (Hoffmanns. &amp; Link) Fritsch, 190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ntunculus minimus L.</text:p>
          </table:table-cell>
          <table:table-cell table:style-name="ce2" office:value-type="string" calcext:value-type="string">
            <text:p>Lysimachia minima (L.) U.Manns &amp; Anderb., 2009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phalanthera damasonium (Mill.) Druce</text:p>
          </table:table-cell>
          <table:table-cell table:style-name="ce2" office:value-type="string" calcext:value-type="string">
            <text:p>Cephalanthera damasonium (Mill.) Druce, 1906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phalanthera longifolia (L.) Fritsch</text:p>
          </table:table-cell>
          <table:table-cell table:style-name="ce2" office:value-type="string" calcext:value-type="string">
            <text:p>Cephalanthera longifolia (L.) Fritsch, 18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phalanthera rubra (L.) Rich.</text:p>
          </table:table-cell>
          <table:table-cell table:style-name="ce2" office:value-type="string" calcext:value-type="string">
            <text:p>Cephalanthera rubra (L.) Rich., 1817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stium arvense L. subsp. arvense</text:p>
          </table:table-cell>
          <table:table-cell table:style-name="ce2" office:value-type="string" calcext:value-type="string">
            <text:p>Cerastium arvense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stium brachypetalum Desp. ex Pers.</text:p>
          </table:table-cell>
          <table:table-cell table:style-name="ce2" office:value-type="string" calcext:value-type="string">
            <text:p>Cerastium brachypetalum Desp. ex Pers., 18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stium diffusum Pers. subsp. diffusum</text:p>
          </table:table-cell>
          <table:table-cell table:style-name="ce2" office:value-type="string" calcext:value-type="string">
            <text:p>Cerastium diffusum Pers., 18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stium dubium (Bastard) Guépin</text:p>
          </table:table-cell>
          <table:table-cell table:style-name="ce2" office:value-type="string" calcext:value-type="string">
            <text:p>Cerastium dubium (Bastard) Guépin, 1838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stium fontanum Baumg.</text:p>
          </table:table-cell>
          <table:table-cell table:style-name="ce2" office:value-type="string" calcext:value-type="string">
            <text:p>Cerastium fontanum Baumg., 181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stium glomeratum Thuill.</text:p>
          </table:table-cell>
          <table:table-cell table:style-name="ce2" office:value-type="string" calcext:value-type="string">
            <text:p>Cerastium glomeratum Thuill.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stium pumilum Curtis</text:p>
          </table:table-cell>
          <table:table-cell table:style-name="ce2" office:value-type="string" calcext:value-type="string">
            <text:p>Cerastium pumilum Curtis, 177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stium pumilum Curtis subsp. glutinosum (Fr.) Jalas</text:p>
          </table:table-cell>
          <table:table-cell table:style-name="ce2" office:value-type="string" calcext:value-type="string">
            <text:p>Cerastium pumilum var. glutinosum (Fr.) Beck, 1906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stium pumilum Curtis subsp. pumilum</text:p>
          </table:table-cell>
          <table:table-cell table:style-name="ce2" office:value-type="string" calcext:value-type="string">
            <text:p>Cerastium pumilum var. pumilum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stium semidecandrum L. subsp. semidecandrum</text:p>
          </table:table-cell>
          <table:table-cell table:style-name="ce2" office:value-type="string" calcext:value-type="string">
            <text:p>Cerastium semidecand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tocapnos claviculata (L.) Lidén subsp. claviculata</text:p>
          </table:table-cell>
          <table:table-cell table:style-name="ce2" office:value-type="string" calcext:value-type="string">
            <text:p>Ceratocapnos claviculata (L.) Lidén, 198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tophyllum demersum L. subsp. demersum</text:p>
          </table:table-cell>
          <table:table-cell table:style-name="ce2" office:value-type="string" calcext:value-type="string">
            <text:p>Ceratophyllum demersum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ratophyllum submersum L. subsp. submersum</text:p>
          </table:table-cell>
          <table:table-cell table:style-name="ce2" office:value-type="string" calcext:value-type="string">
            <text:p>Ceratophyllum submersum L., 17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terach officinarum Willd.</text:p>
          </table:table-cell>
          <table:table-cell table:style-name="ce2" office:value-type="string" calcext:value-type="string">
            <text:p>Asplenium ceterach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aenorrhinum minus (L.) Lange subsp. minus</text:p>
          </table:table-cell>
          <table:table-cell table:style-name="ce2" office:value-type="string" calcext:value-type="string">
            <text:p>Chaenorrhinum minus (L.) Lange, 187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aerophyllum temulum L.</text:p>
          </table:table-cell>
          <table:table-cell table:style-name="ce2" office:value-type="string" calcext:value-type="string">
            <text:p>Chaerophyllum temul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amaecytisus supinus (L.) Link</text:p>
          </table:table-cell>
          <table:table-cell table:style-name="ce2" office:value-type="string" calcext:value-type="string">
            <text:p>Cytisus supinus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elidonium majus L.</text:p>
          </table:table-cell>
          <table:table-cell table:style-name="ce2" office:value-type="string" calcext:value-type="string">
            <text:p>Chelidonium maj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enopodium album L.</text:p>
          </table:table-cell>
          <table:table-cell table:style-name="ce2" office:value-type="string" calcext:value-type="string">
            <text:p>Chenopodium album L. subsp. album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henopodium chenopodioides (L.) Aellen</text:p>
          </table:table-cell>
          <table:table-cell table:style-name="ce2" office:value-type="string" calcext:value-type="string">
            <text:p>Oxybasis chenopodioides (L.) S.Fuentes, Uotila &amp; Borsch, 20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enopodium glaucum L.</text:p>
          </table:table-cell>
          <table:table-cell table:style-name="ce2" office:value-type="string" calcext:value-type="string">
            <text:p>Oxybasis glauca (L.) S.Fuentes, Uotila &amp; Borsch, 20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henopodium hybridum L.</text:p>
          </table:table-cell>
          <table:table-cell table:style-name="ce2" office:value-type="string" calcext:value-type="string">
            <text:p>Chenopodiastrum hybridum (L.) S.Fuentes, Uotila &amp; Borsch, 20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enopodium murale L.</text:p>
          </table:table-cell>
          <table:table-cell table:style-name="ce2" office:value-type="string" calcext:value-type="string">
            <text:p>Chenopodium mura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enopodium polyspermum L.</text:p>
          </table:table-cell>
          <table:table-cell table:style-name="ce2" office:value-type="string" calcext:value-type="string">
            <text:p>Lipandra polysperma (L.) S.Fuentes, Uotila &amp; Borsch, 20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enopodium rubrum L.</text:p>
          </table:table-cell>
          <table:table-cell table:style-name="ce2" office:value-type="string" calcext:value-type="string">
            <text:p>Oxybasis rubra (L.) S.Fuentes, Uotila &amp; Borsch, 20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enopodium vulvaria L.</text:p>
          </table:table-cell>
          <table:table-cell table:style-name="ce2" office:value-type="string" calcext:value-type="string">
            <text:p>Chenopodium vulvari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ondrilla juncea L.</text:p>
          </table:table-cell>
          <table:table-cell table:style-name="ce2" office:value-type="string" calcext:value-type="string">
            <text:p>Chondrilla junc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rysanthemum segetum L.</text:p>
          </table:table-cell>
          <table:table-cell table:style-name="ce2" office:value-type="string" calcext:value-type="string">
            <text:p>Glebionis segetum (L.) Fourr., 1869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rysosplenium oppositifolium L.</text:p>
          </table:table-cell>
          <table:table-cell table:style-name="ce2" office:value-type="string" calcext:value-type="string">
            <text:p>Chrysosplenium oppositifol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cendia filiformis (L.) Delarbre</text:p>
          </table:table-cell>
          <table:table-cell table:style-name="ce2" office:value-type="string" calcext:value-type="string">
            <text:p>Cicendia filiformis (L.) Delarbre, 1800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chorium intybus L.</text:p>
          </table:table-cell>
          <table:table-cell table:style-name="ce2" office:value-type="string" calcext:value-type="string">
            <text:p>Cichorium intyb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cuta virosa L.</text:p>
          </table:table-cell>
          <table:table-cell table:style-name="ce2" office:value-type="string" calcext:value-type="string">
            <text:p>Cicuta virosa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rcaea lutetiana L.</text:p>
          </table:table-cell>
          <table:table-cell table:style-name="ce2" office:value-type="string" calcext:value-type="string">
            <text:p>Circaea lutetia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rsium acaule Scop.</text:p>
          </table:table-cell>
          <table:table-cell table:style-name="ce2" office:value-type="string" calcext:value-type="string">
            <text:p>Cirsium acaulon (L.) Scop., 176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rsium arvense (L.) Scop.</text:p>
          </table:table-cell>
          <table:table-cell table:style-name="ce2" office:value-type="string" calcext:value-type="string">
            <text:p>Cirsium arvense (L.) Scop., 177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rsium dissectum (L.) Hill</text:p>
          </table:table-cell>
          <table:table-cell table:style-name="ce2" office:value-type="string" calcext:value-type="string">
            <text:p>Cirsium dissectum (L.) Hill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rsium eriophorum (L.) Scop.</text:p>
          </table:table-cell>
          <table:table-cell table:style-name="ce2" office:value-type="string" calcext:value-type="string">
            <text:p>Cirsium eriophorum (L.) Scop., 1772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rsium filipendulum Lange</text:p>
          </table:table-cell>
          <table:table-cell table:style-name="ce2" office:value-type="string" calcext:value-type="string">
            <text:p>Cirsium filipendulum Lange, 1861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rsium oleraceum (L.) Scop.</text:p>
          </table:table-cell>
          <table:table-cell table:style-name="ce2" office:value-type="string" calcext:value-type="string">
            <text:p>Cirsium oleraceum (L.) Scop., 176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rsium palustre (L.) Scop.</text:p>
          </table:table-cell>
          <table:table-cell table:style-name="ce2" office:value-type="string" calcext:value-type="string">
            <text:p>Cirsium palustre (L.) Scop., 177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rsium tuberosum (L.) All.</text:p>
          </table:table-cell>
          <table:table-cell table:style-name="ce2" office:value-type="string" calcext:value-type="string">
            <text:p>Cirsium tuberosum (L.) All., 17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rsium vulgare (Savi) Ten.</text:p>
          </table:table-cell>
          <table:table-cell table:style-name="ce2" office:value-type="string" calcext:value-type="string">
            <text:p>Cirsium vulgare (Savi) Ten., 183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Cirsium vulgare (Savi) Ten. subsp. vulgare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stus psilosepalus Sweet</text:p>
          </table:table-cell>
          <table:table-cell table:style-name="ce2" office:value-type="string" calcext:value-type="string">
            <text:p>Cistus inflatus Pourr. ex Demoly, 1998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stus salviifolius L.</text:p>
          </table:table-cell>
          <table:table-cell table:style-name="ce2" office:value-type="string" calcext:value-type="string">
            <text:p>Cistus salviifoliu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adium mariscus (L.) Pohl</text:p>
          </table:table-cell>
          <table:table-cell table:style-name="ce2" office:value-type="string" calcext:value-type="string">
            <text:p>Cladium mariscus (L.) Pohl, 180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ematis vitalba L.</text:p>
          </table:table-cell>
          <table:table-cell table:style-name="ce2" office:value-type="string" calcext:value-type="string">
            <text:p>Clematis vitalb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inopodium vulgare L. subsp. vulgare</text:p>
          </table:table-cell>
          <table:table-cell table:style-name="ce2" office:value-type="string" calcext:value-type="string">
            <text:p>Clinopodium vulga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chlearia anglica L.</text:p>
          </table:table-cell>
          <table:table-cell table:style-name="ce2" office:value-type="string" calcext:value-type="string">
            <text:p>Cochlearia anglica L., 1759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chlearia danica L.</text:p>
          </table:table-cell>
          <table:table-cell table:style-name="ce2" office:value-type="string" calcext:value-type="string">
            <text:p>Cochlearia dan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oeloglossum viride (L.) Hartm.</text:p>
          </table:table-cell>
          <table:table-cell table:style-name="ce2" office:value-type="string" calcext:value-type="string">
            <text:p>Dactylorhiza viridis (L.) R.M.Bateman, Pridgeon &amp; M.W.Chase, 1997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incya monensis (L.) Greuter &amp; Burdet</text:p>
          </table:table-cell>
          <table:table-cell table:style-name="ce2" office:value-type="string" calcext:value-type="string">
            <text:p>Coincya monensis (L.) Greuter &amp; Burdet, 198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lchicum autumnale L.</text:p>
          </table:table-cell>
          <table:table-cell table:style-name="ce2" office:value-type="string" calcext:value-type="string">
            <text:p>Colchicum autumna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leanthus subtilis (Tratt.) Seidl</text:p>
          </table:table-cell>
          <table:table-cell table:style-name="ce2" office:value-type="string" calcext:value-type="string">
            <text:p>Coleanthus subtilis (Tratt.) Seidl, 1817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nium maculatum L.</text:p>
          </table:table-cell>
          <table:table-cell table:style-name="ce2" office:value-type="string" calcext:value-type="string">
            <text:p>Conium macul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nopodium majus (Gouan) Loret</text:p>
          </table:table-cell>
          <table:table-cell table:style-name="ce2" office:value-type="string" calcext:value-type="string">
            <text:p>Conopodium majus (Gouan) Loret, 188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nsolida ajacis (L.) Schur</text:p>
          </table:table-cell>
          <table:table-cell table:style-name="ce2" office:value-type="string" calcext:value-type="string">
            <text:p>Delphinium ajaci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nsolida regalis S.F.Gray subsp. regalis</text:p>
          </table:table-cell>
          <table:table-cell table:style-name="ce2" office:value-type="string" calcext:value-type="string">
            <text:p>Delphinium consolida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nvallaria majalis L.</text:p>
          </table:table-cell>
          <table:table-cell table:style-name="ce2" office:value-type="string" calcext:value-type="string">
            <text:p>Convallaria maj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nvolvulus arvensis L.</text:p>
          </table:table-cell>
          <table:table-cell table:style-name="ce2" office:value-type="string" calcext:value-type="string">
            <text:p>Convolvulus arv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nvolvulus lineatus L.</text:p>
          </table:table-cell>
          <table:table-cell table:style-name="ce2" office:value-type="string" calcext:value-type="string">
            <text:p>Convolvulus lineatus L., 1759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rnus mas L.</text:p>
          </table:table-cell>
          <table:table-cell table:style-name="ce2" office:value-type="string" calcext:value-type="string">
            <text:p>Cornus ma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rnus sanguinea L. subsp. sanguinea</text:p>
          </table:table-cell>
          <table:table-cell table:style-name="ce2" office:value-type="string" calcext:value-type="string">
            <text:p>Cornus sanguin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ronilla minima L.</text:p>
          </table:table-cell>
          <table:table-cell table:style-name="ce2" office:value-type="string" calcext:value-type="string">
            <text:p>Coronilla minima L., 1756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ronilla scorpioides (L.) W.D.J.Koch</text:p>
          </table:table-cell>
          <table:table-cell table:style-name="ce2" office:value-type="string" calcext:value-type="string">
            <text:p>Coronilla scorpioides (L.) W.D.J.Koch, 1837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ronilla varia L.</text:p>
          </table:table-cell>
          <table:table-cell table:style-name="ce2" office:value-type="string" calcext:value-type="string">
            <text:p>Coronilla varia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ronopus squamatus (Forssk.) Asch.</text:p>
          </table:table-cell>
          <table:table-cell table:style-name="ce2" office:value-type="string" calcext:value-type="string">
            <text:p>Lepidium squamatum Forssk., 177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rrigiola littoralis L. subsp. littoralis</text:p>
          </table:table-cell>
          <table:table-cell table:style-name="ce2" office:value-type="string" calcext:value-type="string">
            <text:p>Corrigiola littor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rydalis solida (L.) Clairv.</text:p>
          </table:table-cell>
          <table:table-cell table:style-name="ce2" office:value-type="string" calcext:value-type="string">
            <text:p>Corydalis solida (L.) Clairv., 181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rylus avellana L.</text:p>
          </table:table-cell>
          <table:table-cell table:style-name="ce2" office:value-type="string" calcext:value-type="string">
            <text:p>Corylus avella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rynephorus canescens (L.) P.Beauv.</text:p>
          </table:table-cell>
          <table:table-cell table:style-name="ce2" office:value-type="string" calcext:value-type="string">
            <text:p>Corynephorus canescens (L.) P.Beauv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ambe maritima L.</text:p>
          </table:table-cell>
          <table:table-cell table:style-name="ce2" office:value-type="string" calcext:value-type="string">
            <text:p>Crambe maritima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assula tillaea Lest.-Garl.</text:p>
          </table:table-cell>
          <table:table-cell table:style-name="ce2" office:value-type="string" calcext:value-type="string">
            <text:p>Crassula tillaea Lest.-Garl., 190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assula vaillantii (Willd.) Roth</text:p>
          </table:table-cell>
          <table:table-cell table:style-name="ce2" office:value-type="string" calcext:value-type="string">
            <text:p>Crassula vaillantii (Willd.) Roth, 1827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ataegus laevigata (Poir.) DC. subsp. laevigata</text:p>
          </table:table-cell>
          <table:table-cell table:style-name="ce2" office:value-type="string" calcext:value-type="string">
            <text:p>Crataegus laevigata (Poir.) DC., 182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ataegus monogyna Jacq. subsp. monogyna</text:p>
          </table:table-cell>
          <table:table-cell table:style-name="ce2" office:value-type="string" calcext:value-type="string">
            <text:p>Crataegus monogyna Jacq., 177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epis biennis L.</text:p>
          </table:table-cell>
          <table:table-cell table:style-name="ce2" office:value-type="string" calcext:value-type="string">
            <text:p>Crepis bienn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epis capillaris (L.) Wallr.</text:p>
          </table:table-cell>
          <table:table-cell table:style-name="ce2" office:value-type="string" calcext:value-type="string">
            <text:p>Crepis capillaris (L.) Wallr., 184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epis foetida L. subsp. foetida</text:p>
          </table:table-cell>
          <table:table-cell table:style-name="ce2" office:value-type="string" calcext:value-type="string">
            <text:p>Crepis foetid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epis pulchra L.</text:p>
          </table:table-cell>
          <table:table-cell table:style-name="ce2" office:value-type="string" calcext:value-type="string">
            <text:p>Crepis pulchr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epis suffreniana (DC.) J.Lloyd subsp. suffreniana</text:p>
          </table:table-cell>
          <table:table-cell table:style-name="ce2" office:value-type="string" calcext:value-type="string">
            <text:p>Crepis suffreniana (DC.) J.Lloyd, 184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repis vesicaria L. subsp. taraxacifolia (Thuill.) Thell.</text:p>
          </table:table-cell>
          <table:table-cell table:style-name="ce2" office:value-type="string" calcext:value-type="string">
            <text:p>Crepis vesicaria subsp. taraxacifolia (Thuill.) Thell. ex Schinz &amp; R.Keller, 191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ithmum maritimum L.</text:p>
          </table:table-cell>
          <table:table-cell table:style-name="ce2" office:value-type="string" calcext:value-type="string">
            <text:p>Crithmum maritim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ucianella angustifolia L.</text:p>
          </table:table-cell>
          <table:table-cell table:style-name="ce2" office:value-type="string" calcext:value-type="string">
            <text:p>Crucianella angustifoli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uciata laevipes Opiz</text:p>
          </table:table-cell>
          <table:table-cell table:style-name="ce2" office:value-type="string" calcext:value-type="string">
            <text:p>Cruciata laevipes Opiz, 185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ypsis aculeata (L.) Aiton</text:p>
          </table:table-cell>
          <table:table-cell table:style-name="ce2" office:value-type="string" calcext:value-type="string">
            <text:p>Crypsis aculeata (L.) Aiton, 1789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ypsis alopecuroides (Piller &amp; Mitterp.) Schrad.</text:p>
          </table:table-cell>
          <table:table-cell table:style-name="ce2" office:value-type="string" calcext:value-type="string">
            <text:p>Crypsis alopecuroides (Piller &amp; Mitterp.) Schrad., 180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ypsis schoenoides (L.) Lam.</text:p>
          </table:table-cell>
          <table:table-cell table:style-name="ce2" office:value-type="string" calcext:value-type="string">
            <text:p>Crypsis schoenoides (L.) Lam., 179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ucubalus baccifer L.</text:p>
          </table:table-cell>
          <table:table-cell table:style-name="ce2" office:value-type="string" calcext:value-type="string">
            <text:p>Silene baccifera (L.) Roth, 17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uscuta epilinum Weihe</text:p>
          </table:table-cell>
          <table:table-cell table:style-name="ce2" office:value-type="string" calcext:value-type="string">
            <text:p>Cuscuta epilinum Weihe, 1824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Cuscuta epithymum (L.) L. subsp. epithymum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uscuta epithymum (L.) L. subsp. epithymum / subsp. trifollii</text:p>
          </table:table-cell>
          <table:table-cell table:style-name="ce2" office:value-type="string" calcext:value-type="string">
            <text:p>Cuscuta epithymum (L.) L., 177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uscuta epithymum (L.) L. subsp. planiflora (Ten.) Rouy var. godroni (Des Moul.) Rouy</text:p>
          </table:table-cell>
          <table:table-cell table:style-name="ce2" office:value-type="string" calcext:value-type="string">
            <text:p>Cuscuta planiflora Ten., 182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uscuta europaea L.</text:p>
          </table:table-cell>
          <table:table-cell table:style-name="ce2" office:value-type="string" calcext:value-type="string">
            <text:p>Cuscuta europa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mbalaria muralis P.Gaertn., B.Mey. &amp; Scherb.</text:p>
          </table:table-cell>
          <table:table-cell table:style-name="ce2" office:value-type="string" calcext:value-type="string">
            <text:p>Cymbalaria muralis P.Gaertn., B.Mey. &amp; Scherb., 180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nanchum acutum L.</text:p>
          </table:table-cell>
          <table:table-cell table:style-name="ce2" office:value-type="string" calcext:value-type="string">
            <text:p>Cynanchum acutum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nodon dactylon (L.) Pers.</text:p>
          </table:table-cell>
          <table:table-cell table:style-name="ce2" office:value-type="string" calcext:value-type="string">
            <text:p>Cynodon dactylon (L.) Pers., 18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noglossum creticum Mill.</text:p>
          </table:table-cell>
          <table:table-cell table:style-name="ce2" office:value-type="string" calcext:value-type="string">
            <text:p>Cynoglossum creticum Mill., 1768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noglossum officinale L.</text:p>
          </table:table-cell>
          <table:table-cell table:style-name="ce2" office:value-type="string" calcext:value-type="string">
            <text:p>Cynoglossum officina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nosurus cristatus L.</text:p>
          </table:table-cell>
          <table:table-cell table:style-name="ce2" office:value-type="string" calcext:value-type="string">
            <text:p>Cynosurus crista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nosurus echinatus L.</text:p>
          </table:table-cell>
          <table:table-cell table:style-name="ce2" office:value-type="string" calcext:value-type="string">
            <text:p>Cynosurus echina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perus flavescens L.</text:p>
          </table:table-cell>
          <table:table-cell table:style-name="ce2" office:value-type="string" calcext:value-type="string">
            <text:p>Cyperus flavescens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perus fuscus L.</text:p>
          </table:table-cell>
          <table:table-cell table:style-name="ce2" office:value-type="string" calcext:value-type="string">
            <text:p>Cyperus fusc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perus longus L. subsp. longus</text:p>
          </table:table-cell>
          <table:table-cell table:style-name="ce2" office:value-type="string" calcext:value-type="string">
            <text:p>Cyperus long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perus michelianus (L.) Link subsp. michelianus</text:p>
          </table:table-cell>
          <table:table-cell table:style-name="ce2" office:value-type="string" calcext:value-type="string">
            <text:p>Cyperus michelianus (L.) Link, 182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stopteris fragilis (L.) Bernh.</text:p>
          </table:table-cell>
          <table:table-cell table:style-name="ce2" office:value-type="string" calcext:value-type="string">
            <text:p>Cystopteris fragilis (L.) Bernh., 1805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tisus scoparius (L.) Link</text:p>
          </table:table-cell>
          <table:table-cell table:style-name="ce2" office:value-type="string" calcext:value-type="string">
            <text:p>Cytisus scoparius (L.) Link, 182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ytisus scoparius (L.) Link subsp. scoparius</text:p>
          </table:table-cell>
          <table:table-cell table:style-name="ce2" office:value-type="string" calcext:value-type="string">
            <text:p>Cytisus scoparius var. scopariu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boecia cantabrica (Huds.) K.Koch</text:p>
          </table:table-cell>
          <table:table-cell table:style-name="ce2" office:value-type="string" calcext:value-type="string">
            <text:p>Daboecia cantabrica (Huds.) K.Koch, 1872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ctylis glomerata L.</text:p>
          </table:table-cell>
          <table:table-cell table:style-name="ce2" office:value-type="string" calcext:value-type="string">
            <text:p>Dactylis glomer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ctylorhiza elata (Poir.) Soó</text:p>
          </table:table-cell>
          <table:table-cell table:style-name="ce2" office:value-type="string" calcext:value-type="string">
            <text:p>Dactylorhiza elata (Poir.) Soó, 1962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ctylorhiza fuchsii (Druce) Soó subsp. fuchsii</text:p>
          </table:table-cell>
          <table:table-cell table:style-name="ce2" office:value-type="string" calcext:value-type="string">
            <text:p>Dactylorhiza fuchsii (Druce) Soó, 1962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ctylorhiza incarnata (L.) Soó subsp. incarnata</text:p>
          </table:table-cell>
          <table:table-cell table:style-name="ce2" office:value-type="string" calcext:value-type="string">
            <text:p>Dactylorhiza incarnata (L.) Soó, 1962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ctylorhiza maculata (L.) Soó</text:p>
          </table:table-cell>
          <table:table-cell table:style-name="ce2" office:value-type="string" calcext:value-type="string">
            <text:p>Dactylorhiza maculata (L.) Soó, 19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Dactylorhiza maculata (L.) Soó subsp. ericetorum (E.F.Linton) P.F.Hunt &amp; Summerh.</text:p>
          </table:table-cell>
          <table:table-cell table:style-name="ce2" office:value-type="string" calcext:value-type="string">
            <text:p>Dactylorhiza maculata subsp. ericetorum (E.F.Linton) P.F.Hunt &amp; Summerh., 196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Dactylorhiza maculata (L.) Soó subsp. maculata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ctylorhiza praetermissa (Druce) Soó</text:p>
          </table:table-cell>
          <table:table-cell table:style-name="ce2" office:value-type="string" calcext:value-type="string">
            <text:p>Dactylorhiza praetermissa (Druce) Soó, 1962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ctylorhiza sambucina (L.) Soó</text:p>
          </table:table-cell>
          <table:table-cell table:style-name="ce2" office:value-type="string" calcext:value-type="string">
            <text:p>Dactylorhiza sambucina (L.) Soó, 1962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masonium alisma Mill.</text:p>
          </table:table-cell>
          <table:table-cell table:style-name="ce2" office:value-type="string" calcext:value-type="string">
            <text:p>Damasonium alisma Mill., 1768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nthonia decumbens (L.) DC.</text:p>
          </table:table-cell>
          <table:table-cell table:style-name="ce2" office:value-type="string" calcext:value-type="string">
            <text:p>Danthonia decumbens (L.) DC., 18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phne gnidium L.</text:p>
          </table:table-cell>
          <table:table-cell table:style-name="ce2" office:value-type="string" calcext:value-type="string">
            <text:p>Daphne gnidium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phne laureola L. subsp. laureola</text:p>
          </table:table-cell>
          <table:table-cell table:style-name="ce2" office:value-type="string" calcext:value-type="string">
            <text:p>Daphne laureol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ucus carota L.</text:p>
          </table:table-cell>
          <table:table-cell table:style-name="ce2" office:value-type="string" calcext:value-type="string">
            <text:p>Daucus caro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Daucus carota L. subsp. carot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Daucus carota L. subsp. gadeceaui (Rouy &amp; E.G.Camus) Heywood</text:p>
          </table:table-cell>
          <table:table-cell table:style-name="ce2" office:value-type="string" calcext:value-type="string">
            <text:p>Daucus carota subsp. gadeceaui (Rouy &amp; E.G.Camus) Heywood, 1968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ucus carota L. subsp. gummifer (Syme) Hook.f.</text:p>
          </table:table-cell>
          <table:table-cell table:style-name="ce2" office:value-type="string" calcext:value-type="string">
            <text:p>Daucus carota subsp. gummifer (Syme) Hook.f., 1884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lphinium halteratum Sm. subsp. verdunense (Balb.) Graebn. &amp; P.Graebn.</text:p>
          </table:table-cell>
          <table:table-cell table:style-name="ce2" office:value-type="string" calcext:value-type="string">
            <text:p>Delphinium verdunense Balb., 181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schampsia cespitosa (L.) P.Beauv.</text:p>
          </table:table-cell>
          <table:table-cell table:style-name="ce2" office:value-type="string" calcext:value-type="string">
            <text:p>Deschampsia cespitosa (L.) P.Beauv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Deschampsia cespitosa (L.) P.Beauv. subsp. cespitos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schampsia cespitosa (L.) P.Beauv. subsp. parviflora (Thuill.) Dumort.</text:p>
          </table:table-cell>
          <table:table-cell table:style-name="ce2" office:value-type="string" calcext:value-type="string">
            <text:p>Deschampsia cespitosa subsp. parviflora (Thuill.) Dumort., 182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schampsia flexuosa (L.) Trin.</text:p>
          </table:table-cell>
          <table:table-cell table:style-name="ce2" office:value-type="string" calcext:value-type="string">
            <text:p>Avenella flexuosa (L.) Drejer, 183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schampsia media (Gouan) Roem. &amp; Schult.</text:p>
          </table:table-cell>
          <table:table-cell table:style-name="ce2" office:value-type="string" calcext:value-type="string">
            <text:p>Deschampsia media (Gouan) Roem. &amp; Schult., 1817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schampsia setacea (Huds.) Hack.</text:p>
          </table:table-cell>
          <table:table-cell table:style-name="ce2" office:value-type="string" calcext:value-type="string">
            <text:p>Aristavena setacea (Huds.) F.Albers &amp; Butzin, 1977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anthus armeria L. subsp. armeria</text:p>
          </table:table-cell>
          <table:table-cell table:style-name="ce2" office:value-type="string" calcext:value-type="string">
            <text:p>Dianthus arme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anthus carthusianorum L.</text:p>
          </table:table-cell>
          <table:table-cell table:style-name="ce2" office:value-type="string" calcext:value-type="string">
            <text:p>Dianthus carthusianorum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anthus caryophyllus L.</text:p>
          </table:table-cell>
          <table:table-cell table:style-name="ce2" office:value-type="string" calcext:value-type="string">
            <text:p>Dianthus caryophyllu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anthus gallicus Pers.</text:p>
          </table:table-cell>
          <table:table-cell table:style-name="ce2" office:value-type="string" calcext:value-type="string">
            <text:p>Dianthus gallicus Pers., 18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gitalis purpurea L.</text:p>
          </table:table-cell>
          <table:table-cell table:style-name="ce2" office:value-type="string" calcext:value-type="string">
            <text:p>Digitalis purpur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gitaria ischaemum (Schreb.) Muhl.</text:p>
          </table:table-cell>
          <table:table-cell table:style-name="ce2" office:value-type="string" calcext:value-type="string">
            <text:p>Digitaria ischaemum (Schreb.) Schreb. ex Mühl., 181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gitaria sanguinalis (L.) Scop.</text:p>
          </table:table-cell>
          <table:table-cell table:style-name="ce2" office:value-type="string" calcext:value-type="string">
            <text:p>Digitaria sanguinalis (L.) Scop., 17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plotaxis muralis (L.) DC.</text:p>
          </table:table-cell>
          <table:table-cell table:style-name="ce2" office:value-type="string" calcext:value-type="string">
            <text:p>Diplotaxis muralis (L.) DC., 1821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plotaxis tenuifolia (L.) DC.</text:p>
          </table:table-cell>
          <table:table-cell table:style-name="ce2" office:value-type="string" calcext:value-type="string">
            <text:p>Diplotaxis tenuifolia (L.) DC., 18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plotaxis viminea (L.) DC.</text:p>
          </table:table-cell>
          <table:table-cell table:style-name="ce2" office:value-type="string" calcext:value-type="string">
            <text:p>Diplotaxis viminea (L.) DC., 1821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psacus fullonum L.</text:p>
          </table:table-cell>
          <table:table-cell table:style-name="ce2" office:value-type="string" calcext:value-type="string">
            <text:p>Dipsacus fullon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psacus pilosus L.</text:p>
          </table:table-cell>
          <table:table-cell table:style-name="ce2" office:value-type="string" calcext:value-type="string">
            <text:p>Dipsacus pilosu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ttrichia graveolens (L.) Greuter</text:p>
          </table:table-cell>
          <table:table-cell table:style-name="ce2" office:value-type="string" calcext:value-type="string">
            <text:p>Dittrichia graveolens (L.) Greuter, 197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oronicum plantagineum L.</text:p>
          </table:table-cell>
          <table:table-cell table:style-name="ce2" office:value-type="string" calcext:value-type="string">
            <text:p>Doronicum plantagine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raba muralis L.</text:p>
          </table:table-cell>
          <table:table-cell table:style-name="ce2" office:value-type="string" calcext:value-type="string">
            <text:p>Draba mur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rosera intermedia Hayne</text:p>
          </table:table-cell>
          <table:table-cell table:style-name="ce2" office:value-type="string" calcext:value-type="string">
            <text:p>Drosera intermedia Hayne, 1798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rosera rotundifolia L.</text:p>
          </table:table-cell>
          <table:table-cell table:style-name="ce2" office:value-type="string" calcext:value-type="string">
            <text:p>Drosera rotundifoli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ryopteris aemula (Aiton) Kuntze</text:p>
          </table:table-cell>
          <table:table-cell table:style-name="ce2" office:value-type="string" calcext:value-type="string">
            <text:p>Dryopteris aemula (Aiton) Kuntze, 1891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ryopteris affinis (Lowe) Fraser-Jenk.</text:p>
          </table:table-cell>
          <table:table-cell table:style-name="ce2" office:value-type="string" calcext:value-type="string">
            <text:p>Dryopteris affinis (Lowe) Fraser-Jenk., 197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Dryopteris affinis (Lowe) Fraser-Jenk. subsp. affini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ryopteris affinis (Lowe) Fraser-Jenk. subsp. borreri (Newman) Fraser-Jenk.</text:p>
          </table:table-cell>
          <table:table-cell table:style-name="ce2" office:value-type="string" calcext:value-type="string">
            <text:p>Dryopteris affinis subsp. borreri (Newman) Fraser-Jenk., 198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ryopteris carthusiana (Vill.) H.P.Fuchs</text:p>
          </table:table-cell>
          <table:table-cell table:style-name="ce2" office:value-type="string" calcext:value-type="string">
            <text:p>Dryopteris carthusiana (Vill.) H.P.Fuchs, 19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ryopteris dilatata (Hoffm.) A.Gray</text:p>
          </table:table-cell>
          <table:table-cell table:style-name="ce2" office:value-type="string" calcext:value-type="string">
            <text:p>Dryopteris dilatata (Hoffm.) A.Gray, 184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ryopteris filix-mas (L.) Schott</text:p>
          </table:table-cell>
          <table:table-cell table:style-name="ce2" office:value-type="string" calcext:value-type="string">
            <text:p>Dryopteris filix-mas (L.) Schott, 183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cballium elaterium (L.) A.Rich.</text:p>
          </table:table-cell>
          <table:table-cell table:style-name="ce2" office:value-type="string" calcext:value-type="string">
            <text:p>Ecballium elaterium (L.) A.Rich., 182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chinaria capitata (L.) Desf.</text:p>
          </table:table-cell>
          <table:table-cell table:style-name="ce2" office:value-type="string" calcext:value-type="string">
            <text:p>Echinaria capitata (L.) Desf., 1799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chinochloa crus-galli (L.) P.Beauv.</text:p>
          </table:table-cell>
          <table:table-cell table:style-name="ce2" office:value-type="string" calcext:value-type="string">
            <text:p>Echinochloa crus-galli (L.) P.Beauv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chium asperrimum Lam.</text:p>
          </table:table-cell>
          <table:table-cell table:style-name="ce2" office:value-type="string" calcext:value-type="string">
            <text:p>Echium asperrimum Lam., 1792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chium plantagineum L.</text:p>
          </table:table-cell>
          <table:table-cell table:style-name="ce2" office:value-type="string" calcext:value-type="string">
            <text:p>Echium plantagineum L., 1771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chium vulgare L.</text:p>
          </table:table-cell>
          <table:table-cell table:style-name="ce2" office:value-type="string" calcext:value-type="string">
            <text:p>Echium vulga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atine alsinastrum L.</text:p>
          </table:table-cell>
          <table:table-cell table:style-name="ce2" office:value-type="string" calcext:value-type="string">
            <text:p>Elatine alsinastrum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atine hexandra (Lapierre) DC.</text:p>
          </table:table-cell>
          <table:table-cell table:style-name="ce2" office:value-type="string" calcext:value-type="string">
            <text:p>Elatine hexandra (Lapierre) DC., 180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atine macropoda Guss.</text:p>
          </table:table-cell>
          <table:table-cell table:style-name="ce2" office:value-type="string" calcext:value-type="string">
            <text:p>Elatine macropoda Guss., 1827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atine triandra Schkuhr</text:p>
          </table:table-cell>
          <table:table-cell table:style-name="ce2" office:value-type="string" calcext:value-type="string">
            <text:p>Elatine triandra Schkuhr, 1791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eocharis acicularis (L.) Roem. &amp; Schult.</text:p>
          </table:table-cell>
          <table:table-cell table:style-name="ce2" office:value-type="string" calcext:value-type="string">
            <text:p>Eleocharis acicularis (L.) Roem. &amp; Schult., 181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eocharis multicaulis (Sm.) Desv.</text:p>
          </table:table-cell>
          <table:table-cell table:style-name="ce2" office:value-type="string" calcext:value-type="string">
            <text:p>Eleocharis multicaulis (Sm.) Desv., 181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eocharis ovata (Roth) Roem. &amp; Schult.</text:p>
          </table:table-cell>
          <table:table-cell table:style-name="ce2" office:value-type="string" calcext:value-type="string">
            <text:p>Eleocharis ovata (Roth) Roem. &amp; Schult., 181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eocharis palustris (L.) Roem. &amp; Schult.</text:p>
          </table:table-cell>
          <table:table-cell table:style-name="ce2" office:value-type="string" calcext:value-type="string">
            <text:p>Eleocharis palustris (L.) Roem. &amp; Schult., 181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Eleocharis palustris (L.) Roem. &amp; Schult. subsp. palustri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eocharis palustris (L.) Roem. &amp; Schult. subsp. vulgaris Walters</text:p>
          </table:table-cell>
          <table:table-cell table:style-name="ce2" office:value-type="string" calcext:value-type="string">
            <text:p>Eleocharis palustris subsp. waltersii Bures &amp; Danihelka, 200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Eleocharis parvula (Roem. &amp; Schult.) Link ex Bluff, Nees &amp; Schauer</text:p>
          </table:table-cell>
          <table:table-cell table:style-name="ce2" office:value-type="string" calcext:value-type="string">
            <text:p>Eleocharis parvula (Roem. &amp; Schult.) Link ex Bluff, Nees &amp; Schauer, 1836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eocharis quinqueflora (Hartmann) O.Schwarz</text:p>
          </table:table-cell>
          <table:table-cell table:style-name="ce2" office:value-type="string" calcext:value-type="string">
            <text:p>Eleocharis quinqueflora (Hartmann) O.Schwarz, 1949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eocharis uniglumis (Link) Schult.</text:p>
          </table:table-cell>
          <table:table-cell table:style-name="ce2" office:value-type="string" calcext:value-type="string">
            <text:p>Eleocharis uniglumis (Link) Schult., 182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Elymus campestris (Godr. &amp; Gren.) Kerguélen</text:p>
          </table:table-cell>
          <table:table-cell table:style-name="ce2" office:value-type="string" calcext:value-type="string">
            <text:p>Elytrigia campestris (Godr. &amp; Gren.) Kerguélen ex Carreras, 198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ymus caninus (L.) L.</text:p>
          </table:table-cell>
          <table:table-cell table:style-name="ce2" office:value-type="string" calcext:value-type="string">
            <text:p>Elymus caninus (L.) L., 175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ymus farctus (Viv.) Runemark ex Melderis</text:p>
          </table:table-cell>
          <table:table-cell table:style-name="ce2" office:value-type="string" calcext:value-type="string">
            <text:p>Elytrigia juncea (L.) Nevski, 193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ymus hispidus (Opiz) Melderis</text:p>
          </table:table-cell>
          <table:table-cell table:style-name="ce2" office:value-type="string" calcext:value-type="string">
            <text:p>Elytrigia intermedia (Host) Nevski, 193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ymus pycnanthus (Godr.) Melderis</text:p>
          </table:table-cell>
          <table:table-cell table:style-name="ce2" office:value-type="string" calcext:value-type="string">
            <text:p>Elytrigia acuta (DC.) Tzvelev, 197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ymus repens (L.) Gould</text:p>
          </table:table-cell>
          <table:table-cell table:style-name="ce2" office:value-type="string" calcext:value-type="string">
            <text:p>Elytrigia repens (L.) Desv. ex Nevski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hedra distachya L. subsp. distachya</text:p>
          </table:table-cell>
          <table:table-cell table:style-name="ce2" office:value-type="string" calcext:value-type="string">
            <text:p>Ephedra distachy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lobium angustifolium L.</text:p>
          </table:table-cell>
          <table:table-cell table:style-name="ce2" office:value-type="string" calcext:value-type="string">
            <text:p>Epilobium angustifol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lobium hirsutum L.</text:p>
          </table:table-cell>
          <table:table-cell table:style-name="ce2" office:value-type="string" calcext:value-type="string">
            <text:p>Epilobium hirsu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lobium lanceolatum Sebast. &amp; Mauri</text:p>
          </table:table-cell>
          <table:table-cell table:style-name="ce2" office:value-type="string" calcext:value-type="string">
            <text:p>Epilobium lanceolatum Sebast. &amp; Mauri, 181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lobium montanum L.</text:p>
          </table:table-cell>
          <table:table-cell table:style-name="ce2" office:value-type="string" calcext:value-type="string">
            <text:p>Epilobium montan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lobium obscurum Schreb.</text:p>
          </table:table-cell>
          <table:table-cell table:style-name="ce2" office:value-type="string" calcext:value-type="string">
            <text:p>Epilobium obscurum Schreb., 17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lobium palustre L.</text:p>
          </table:table-cell>
          <table:table-cell table:style-name="ce2" office:value-type="string" calcext:value-type="string">
            <text:p>Epilobium palustre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lobium parviflorum Schreb.</text:p>
          </table:table-cell>
          <table:table-cell table:style-name="ce2" office:value-type="string" calcext:value-type="string">
            <text:p>Epilobium parviflorum Schreb., 17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lobium tetragonum L.</text:p>
          </table:table-cell>
          <table:table-cell table:style-name="ce2" office:value-type="string" calcext:value-type="string">
            <text:p>Epilobium tetragon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Epilobium tetragonum L. subsp. lamyi (F.W.Schultz) Nyman</text:p>
          </table:table-cell>
          <table:table-cell table:style-name="ce2" office:value-type="string" calcext:value-type="string">
            <text:p>Epilobium tetragonum subsp. lamyi (F.W.Schultz) Nyman, 187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Epilobium tetragonum L. subsp. tetragonum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pactis atrorubens (Hoffm.) Besser</text:p>
          </table:table-cell>
          <table:table-cell table:style-name="ce2" office:value-type="string" calcext:value-type="string">
            <text:p>Epipactis atrorubens (Hoffm.) Besser, 1809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pactis helleborine (L.) Crantz</text:p>
          </table:table-cell>
          <table:table-cell table:style-name="ce2" office:value-type="string" calcext:value-type="string">
            <text:p>Epipactis helleborine (L.) Crantz, 176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pactis microphylla (Ehrh.) Sw.</text:p>
          </table:table-cell>
          <table:table-cell table:style-name="ce2" office:value-type="string" calcext:value-type="string">
            <text:p>Epipactis microphylla (Ehrh.) Sw., 1800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pactis muelleri Godfery</text:p>
          </table:table-cell>
          <table:table-cell table:style-name="ce2" office:value-type="string" calcext:value-type="string">
            <text:p>Epipactis muelleri Godfery, 1921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pactis palustris (L.) Crantz</text:p>
          </table:table-cell>
          <table:table-cell table:style-name="ce2" office:value-type="string" calcext:value-type="string">
            <text:p>Epipactis palustris (L.) Crantz, 1769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pactis phyllanthes G.E.Sm.</text:p>
          </table:table-cell>
          <table:table-cell table:style-name="ce2" office:value-type="string" calcext:value-type="string">
            <text:p>Epipactis phyllanthes G.E.Sm., 1852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pactis purpurata Sm.</text:p>
          </table:table-cell>
          <table:table-cell table:style-name="ce2" office:value-type="string" calcext:value-type="string">
            <text:p>Epipactis purpurata Sm., 1828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quisetum arvense L.</text:p>
          </table:table-cell>
          <table:table-cell table:style-name="ce2" office:value-type="string" calcext:value-type="string">
            <text:p>Equisetum arvens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quisetum fluviatile L.</text:p>
          </table:table-cell>
          <table:table-cell table:style-name="ce2" office:value-type="string" calcext:value-type="string">
            <text:p>Equisetum fluviati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quisetum hyemale L.</text:p>
          </table:table-cell>
          <table:table-cell table:style-name="ce2" office:value-type="string" calcext:value-type="string">
            <text:p>Equisetum hyemale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quisetum palustre L.</text:p>
          </table:table-cell>
          <table:table-cell table:style-name="ce2" office:value-type="string" calcext:value-type="string">
            <text:p>Equisetum palust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quisetum ramosissimum Desf.</text:p>
          </table:table-cell>
          <table:table-cell table:style-name="ce2" office:value-type="string" calcext:value-type="string">
            <text:p>Equisetum ramosissimum Desf.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quisetum sylvaticum L.</text:p>
          </table:table-cell>
          <table:table-cell table:style-name="ce2" office:value-type="string" calcext:value-type="string">
            <text:p>Equisetum sylvaticum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quisetum telmateia Ehrh.</text:p>
          </table:table-cell>
          <table:table-cell table:style-name="ce2" office:value-type="string" calcext:value-type="string">
            <text:p>Equisetum telmateia Ehrh., 178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ica ciliaris Loefl. ex L.</text:p>
          </table:table-cell>
          <table:table-cell table:style-name="ce2" office:value-type="string" calcext:value-type="string">
            <text:p>Erica ciliaris Loefl. ex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ica cinerea L.</text:p>
          </table:table-cell>
          <table:table-cell table:style-name="ce2" office:value-type="string" calcext:value-type="string">
            <text:p>Erica ciner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ica scoparia L. subsp. scoparia</text:p>
          </table:table-cell>
          <table:table-cell table:style-name="ce2" office:value-type="string" calcext:value-type="string">
            <text:p>Erica scopa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ica tetralix L.</text:p>
          </table:table-cell>
          <table:table-cell table:style-name="ce2" office:value-type="string" calcext:value-type="string">
            <text:p>Erica tetralix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ica vagans L.</text:p>
          </table:table-cell>
          <table:table-cell table:style-name="ce2" office:value-type="string" calcext:value-type="string">
            <text:p>Erica vagans L., 1770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igeron acer L.</text:p>
          </table:table-cell>
          <table:table-cell table:style-name="ce2" office:value-type="string" calcext:value-type="string">
            <text:p>Erigeron acr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iophorum angustifolium Honck.</text:p>
          </table:table-cell>
          <table:table-cell table:style-name="ce2" office:value-type="string" calcext:value-type="string">
            <text:p>Eriophorum angustifolium Honck., 1782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iophorum gracile W.D.J.Koch ex Roth</text:p>
          </table:table-cell>
          <table:table-cell table:style-name="ce2" office:value-type="string" calcext:value-type="string">
            <text:p>Eriophorum gracile Koch ex Roth, 1806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iophorum latifolium Hoppe</text:p>
          </table:table-cell>
          <table:table-cell table:style-name="ce2" office:value-type="string" calcext:value-type="string">
            <text:p>Eriophorum latifolium Hoppe, 1800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iophorum vaginatum L.</text:p>
          </table:table-cell>
          <table:table-cell table:style-name="ce2" office:value-type="string" calcext:value-type="string">
            <text:p>Eriophorum vaginatum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odium aethiopicum (Lam.) Brumh. &amp; Thell. subsp. pilosum (Thuill.) Guitt.</text:p>
          </table:table-cell>
          <table:table-cell table:style-name="ce2" office:value-type="string" calcext:value-type="string">
            <text:p>Erodium aethiopicum (Lam.) Brumh. &amp; Thell., 191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odium cicutarium (L.) L'Hér.</text:p>
          </table:table-cell>
          <table:table-cell table:style-name="ce2" office:value-type="string" calcext:value-type="string">
            <text:p>Erodium cicutarium (L.) L'Hér., 178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odium lebelii Jord.</text:p>
          </table:table-cell>
          <table:table-cell table:style-name="ce2" office:value-type="string" calcext:value-type="string">
            <text:p>Erodium lebelii Jord., 185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odium malacoides (L.) L'Hér.</text:p>
          </table:table-cell>
          <table:table-cell table:style-name="ce2" office:value-type="string" calcext:value-type="string">
            <text:p>Erodium malacoides (L.) L'Hér., 178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odium maritimum (L.) L'Hér.</text:p>
          </table:table-cell>
          <table:table-cell table:style-name="ce2" office:value-type="string" calcext:value-type="string">
            <text:p>Erodium maritimum (L.) L'Hér., 1789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odium moschatum (L.) L'Hér.</text:p>
          </table:table-cell>
          <table:table-cell table:style-name="ce2" office:value-type="string" calcext:value-type="string">
            <text:p>Erodium moschatum (L.) L'Hér., 178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ophila verna (L.) Chevall.</text:p>
          </table:table-cell>
          <table:table-cell table:style-name="ce2" office:value-type="string" calcext:value-type="string">
            <text:p>Draba ver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yngium campestre L.</text:p>
          </table:table-cell>
          <table:table-cell table:style-name="ce2" office:value-type="string" calcext:value-type="string">
            <text:p>Eryngium campest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yngium maritimum L.</text:p>
          </table:table-cell>
          <table:table-cell table:style-name="ce2" office:value-type="string" calcext:value-type="string">
            <text:p>Eryngium maritim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ysimum cheiranthoides L. subsp. cheiranthoides</text:p>
          </table:table-cell>
          <table:table-cell table:style-name="ce2" office:value-type="string" calcext:value-type="string">
            <text:p>Erysimum cheiranthoid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rysimum cheiri (L.) Crantz</text:p>
          </table:table-cell>
          <table:table-cell table:style-name="ce2" office:value-type="string" calcext:value-type="string">
            <text:p>Erysimum cheiri (L.) Crantz, 176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onymus europaeus L.</text:p>
          </table:table-cell>
          <table:table-cell table:style-name="ce2" office:value-type="string" calcext:value-type="string">
            <text:p>Euonymus europae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atorium cannabinum L. subsp. cannabinum</text:p>
          </table:table-cell>
          <table:table-cell table:style-name="ce2" office:value-type="string" calcext:value-type="string">
            <text:p>Eupatorium cannabin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amygdaloides L. subsp. amygdaloides</text:p>
          </table:table-cell>
          <table:table-cell table:style-name="ce2" office:value-type="string" calcext:value-type="string">
            <text:p>Euphorbia amygdaloid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brittingeri Opiz ex Samp.</text:p>
          </table:table-cell>
          <table:table-cell table:style-name="ce2" office:value-type="string" calcext:value-type="string">
            <text:p>Euphorbia flavicoma subsp. verrucosa (Fiori) Pignatti, 197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cyparissias L.</text:p>
          </table:table-cell>
          <table:table-cell table:style-name="ce2" office:value-type="string" calcext:value-type="string">
            <text:p>Euphorbia cyparissia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dulcis L.</text:p>
          </table:table-cell>
          <table:table-cell table:style-name="ce2" office:value-type="string" calcext:value-type="string">
            <text:p>Euphorbia dulc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dulcis L. subsp. incompta (Ces.) Nyman</text:p>
          </table:table-cell>
          <table:table-cell table:style-name="ce2" office:value-type="string" calcext:value-type="string">
            <text:p>Euphorbia dulcis subsp. incompta (Ces.) Nyman, 189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esula L.</text:p>
          </table:table-cell>
          <table:table-cell table:style-name="ce2" office:value-type="string" calcext:value-type="string">
            <text:p>Euphorbia esul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exigua L.</text:p>
          </table:table-cell>
          <table:table-cell table:style-name="ce2" office:value-type="string" calcext:value-type="string">
            <text:p>Euphorbia exigu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falcata L.</text:p>
          </table:table-cell>
          <table:table-cell table:style-name="ce2" office:value-type="string" calcext:value-type="string">
            <text:p>Euphorbia falcata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helioscopia L.</text:p>
          </table:table-cell>
          <table:table-cell table:style-name="ce2" office:value-type="string" calcext:value-type="string">
            <text:p>Euphorbia helioscop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hyberna L. subsp. hyberna</text:p>
          </table:table-cell>
          <table:table-cell table:style-name="ce2" office:value-type="string" calcext:value-type="string">
            <text:p>Euphorbia hyber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palustris L.</text:p>
          </table:table-cell>
          <table:table-cell table:style-name="ce2" office:value-type="string" calcext:value-type="string">
            <text:p>Euphorbia palustri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paralias L.</text:p>
          </table:table-cell>
          <table:table-cell table:style-name="ce2" office:value-type="string" calcext:value-type="string">
            <text:p>Euphorbia paralia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peplis L.</text:p>
          </table:table-cell>
          <table:table-cell table:style-name="ce2" office:value-type="string" calcext:value-type="string">
            <text:p>Euphorbia pepli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peplus L.</text:p>
          </table:table-cell>
          <table:table-cell table:style-name="ce2" office:value-type="string" calcext:value-type="string">
            <text:p>Euphorbia pepl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platyphyllos L.</text:p>
          </table:table-cell>
          <table:table-cell table:style-name="ce2" office:value-type="string" calcext:value-type="string">
            <text:p>Euphorbia platyphyllo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portlandica L.</text:p>
          </table:table-cell>
          <table:table-cell table:style-name="ce2" office:value-type="string" calcext:value-type="string">
            <text:p>Euphorbia segetalis subsp. portlandica (L.) Litard., 193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seguieriana Neck. subsp. seguieriana</text:p>
          </table:table-cell>
          <table:table-cell table:style-name="ce2" office:value-type="string" calcext:value-type="string">
            <text:p>Euphorbia seguieriana Neck., 1770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serrulata Thuill.</text:p>
          </table:table-cell>
          <table:table-cell table:style-name="ce2" office:value-type="string" calcext:value-type="string">
            <text:p>Euphorbia stricta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orbia villosa Waldst. &amp; Kit. ex Willd.</text:p>
          </table:table-cell>
          <table:table-cell table:style-name="ce2" office:value-type="string" calcext:value-type="string">
            <text:p>Euphorbia illirica Lam., 1788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rasia hirtella Jord. ex Reut.</text:p>
          </table:table-cell>
          <table:table-cell table:style-name="ce2" office:value-type="string" calcext:value-type="string">
            <text:p>Euphrasia hirtella Jord. ex Reut., 1856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rasia micrantha Rchb.</text:p>
          </table:table-cell>
          <table:table-cell table:style-name="ce2" office:value-type="string" calcext:value-type="string">
            <text:p>Euphrasia micrantha Rchb., 183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rasia nemorosa (Pers.) Wallr.</text:p>
          </table:table-cell>
          <table:table-cell table:style-name="ce2" office:value-type="string" calcext:value-type="string">
            <text:p>Euphrasia nemorosa (Pers.) Wallr., 181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rasia rostkoviana Hayne</text:p>
          </table:table-cell>
          <table:table-cell table:style-name="ce2" office:value-type="string" calcext:value-type="string">
            <text:p>Euphrasia officinali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rasia rostkoviana Hayne subsp. campestris (Jord.) P.Fourn.</text:p>
          </table:table-cell>
          <table:table-cell table:style-name="ce2" office:value-type="string" calcext:value-type="string">
            <text:p>Euphrasia officinalis subsp. rostkoviana (Hayne) F.Towns., 188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phrasia tetraquetra (Bréb.) Arrond.</text:p>
          </table:table-cell>
          <table:table-cell table:style-name="ce2" office:value-type="string" calcext:value-type="string">
            <text:p>Euphrasia tetraquetra (Bréb.) Arrond., 186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xaculum pusillum (Lam.) Caruel</text:p>
          </table:table-cell>
          <table:table-cell table:style-name="ce2" office:value-type="string" calcext:value-type="string">
            <text:p>Exaculum pusillum (Lam.) Caruel, 1886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agus sylvatica L. subsp. sylvatica</text:p>
          </table:table-cell>
          <table:table-cell table:style-name="ce2" office:value-type="string" calcext:value-type="string">
            <text:p>Fagus sylvat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alcaria vulgaris Bernh.</text:p>
          </table:table-cell>
          <table:table-cell table:style-name="ce2" office:value-type="string" calcext:value-type="string">
            <text:p>Falcaria vulgaris Bernh., 180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allopia convolvulus (L.) Á.Löve</text:p>
          </table:table-cell>
          <table:table-cell table:style-name="ce2" office:value-type="string" calcext:value-type="string">
            <text:p>Fallopia convolvulus (L.) Á.Löve, 197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allopia dumetorum (L.) Holub</text:p>
          </table:table-cell>
          <table:table-cell table:style-name="ce2" office:value-type="string" calcext:value-type="string">
            <text:p>Fallopia dumetorum (L.) Holub, 19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arundinacea Schreb.</text:p>
          </table:table-cell>
          <table:table-cell table:style-name="ce2" office:value-type="string" calcext:value-type="string">
            <text:p>Schedonorus arundinaceus (Schreb.) Dumort., 182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arundinacea Schreb. subsp. arundinacea</text:p>
          </table:table-cell>
          <table:table-cell table:style-name="ce2" office:value-type="string" calcext:value-type="string">
            <text:p>Schedonorus arundinaceus subsp. arundinaceu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filiformis Pourr.</text:p>
          </table:table-cell>
          <table:table-cell table:style-name="ce2" office:value-type="string" calcext:value-type="string">
            <text:p>Festuca filiformis Pourr., 17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gigantea (L.) Vill.</text:p>
          </table:table-cell>
          <table:table-cell table:style-name="ce2" office:value-type="string" calcext:value-type="string">
            <text:p>Schedonorus giganteus (L.) Holub, 199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heterophylla Lam.</text:p>
          </table:table-cell>
          <table:table-cell table:style-name="ce2" office:value-type="string" calcext:value-type="string">
            <text:p>Festuca heterophylla Lam., 177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huonii Auquier</text:p>
          </table:table-cell>
          <table:table-cell table:style-name="ce2" office:value-type="string" calcext:value-type="string">
            <text:p>Festuca huonii Auquier, 197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juncifolia St.-Amans</text:p>
          </table:table-cell>
          <table:table-cell table:style-name="ce2" office:value-type="string" calcext:value-type="string">
            <text:p>Festuca juncifolia Chaub., 18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lemanii Bastard</text:p>
          </table:table-cell>
          <table:table-cell table:style-name="ce2" office:value-type="string" calcext:value-type="string">
            <text:p>Festuca lemanii Bastard, 180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marginata (Hack.) K.Richt.</text:p>
          </table:table-cell>
          <table:table-cell table:style-name="ce2" office:value-type="string" calcext:value-type="string">
            <text:p>Festuca marginata (Hack.) K.Richt., 1890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nigrescens Lam.</text:p>
          </table:table-cell>
          <table:table-cell table:style-name="ce2" office:value-type="string" calcext:value-type="string">
            <text:p>Festuca nigrescens Lam., 178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nigrescens Lam. subsp. nigrescens</text:p>
          </table:table-cell>
          <table:table-cell table:style-name="ce2" office:value-type="string" calcext:value-type="string">
            <text:p>Festuca nigrescens f. nigrescen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ovina L.</text:p>
          </table:table-cell>
          <table:table-cell table:style-name="ce2" office:value-type="string" calcext:value-type="string">
            <text:p>Festuca ovina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Festuca ovina L. subsp. guestfalica (Boenn. ex Rchb.) K.Richt.</text:p>
          </table:table-cell>
          <table:table-cell table:style-name="ce2" office:value-type="string" calcext:value-type="string">
            <text:p>Festuca ovina subsp. guestfalica (Boenn. ex Rchb.) K.Richt., 189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pratensis Huds. subsp. pratensis</text:p>
          </table:table-cell>
          <table:table-cell table:style-name="ce2" office:value-type="string" calcext:value-type="string">
            <text:p>Schedonorus pratensis (Huds.) P.Beauv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rubra L.</text:p>
          </table:table-cell>
          <table:table-cell table:style-name="ce2" office:value-type="string" calcext:value-type="string">
            <text:p>Festuca rub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rubra L. subsp. litoralis (G.Mey.) Auquier</text:p>
          </table:table-cell>
          <table:table-cell table:style-name="ce2" office:value-type="string" calcext:value-type="string">
            <text:p>Festuca rubra subsp. litoralis (G.Mey.) Auquier, 19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stuca rubra L. subsp. pruinosa (Hack.) Piper</text:p>
          </table:table-cell>
          <table:table-cell table:style-name="ce2" office:value-type="string" calcext:value-type="string">
            <text:p>Festuca rubra subsp. pruinosa (Hack.) Piper, 190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Festuca rubra L. subsp. rubr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ilago lutescens Jord. subsp. lutescens</text:p>
          </table:table-cell>
          <table:table-cell table:style-name="ce2" office:value-type="string" calcext:value-type="string">
            <text:p>Filago lutescens Jord., 1846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ilago pyramidata L.</text:p>
          </table:table-cell>
          <table:table-cell table:style-name="ce2" office:value-type="string" calcext:value-type="string">
            <text:p>Filago pyramidat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ilago vulgaris Lam.</text:p>
          </table:table-cell>
          <table:table-cell table:style-name="ce2" office:value-type="string" calcext:value-type="string">
            <text:p>Filago germanica L., 17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ilipendula ulmaria (L.) Maxim.</text:p>
          </table:table-cell>
          <table:table-cell table:style-name="ce2" office:value-type="string" calcext:value-type="string">
            <text:p>Filipendula ulmaria (L.) Maxim., 187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ilipendula vulgaris Moench</text:p>
          </table:table-cell>
          <table:table-cell table:style-name="ce2" office:value-type="string" calcext:value-type="string">
            <text:p>Filipendula vulgaris Moench, 17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oeniculum vulgare Mill. subsp. vulgare</text:p>
          </table:table-cell>
          <table:table-cell table:style-name="ce2" office:value-type="string" calcext:value-type="string">
            <text:p>Foeniculum vulgare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agaria vesca L.</text:p>
          </table:table-cell>
          <table:table-cell table:style-name="ce2" office:value-type="string" calcext:value-type="string">
            <text:p>Fragaria ves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agaria viridis Weston subsp. viridis</text:p>
          </table:table-cell>
          <table:table-cell table:style-name="ce2" office:value-type="string" calcext:value-type="string">
            <text:p>Fragaria viridis Weston, 1771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angula alnus Mill.</text:p>
          </table:table-cell>
          <table:table-cell table:style-name="ce2" office:value-type="string" calcext:value-type="string">
            <text:p>Frangula dodonei Ard., 176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ankenia laevis L.</text:p>
          </table:table-cell>
          <table:table-cell table:style-name="ce2" office:value-type="string" calcext:value-type="string">
            <text:p>Frankenia laev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axinus angustifolia Vahl subsp. oxycarpa (M.Bieb. ex Willd.) Franco &amp; Rocha Afonso</text:p>
          </table:table-cell>
          <table:table-cell table:style-name="ce2" office:value-type="string" calcext:value-type="string">
            <text:p>Fraxinus angustifolia Vahl, 180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axinus excelsior L. subsp. excelsior</text:p>
          </table:table-cell>
          <table:table-cell table:style-name="ce2" office:value-type="string" calcext:value-type="string">
            <text:p>Fraxinus excelsior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itillaria meleagris L. subsp. meleagris</text:p>
          </table:table-cell>
          <table:table-cell table:style-name="ce2" office:value-type="string" calcext:value-type="string">
            <text:p>Fritillaria meleag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mana procumbens (Dunal) Gren. &amp; Godr.</text:p>
          </table:table-cell>
          <table:table-cell table:style-name="ce2" office:value-type="string" calcext:value-type="string">
            <text:p>Fumana procumbens (Dunal) Gren. &amp; Godr., 1847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maria bastardii Boreau</text:p>
          </table:table-cell>
          <table:table-cell table:style-name="ce2" office:value-type="string" calcext:value-type="string">
            <text:p>Fumaria bastardii Boreau, 1847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maria capreolata L. subsp. capreolata</text:p>
          </table:table-cell>
          <table:table-cell table:style-name="ce2" office:value-type="string" calcext:value-type="string">
            <text:p>Fumaria capreol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maria densiflora DC.</text:p>
          </table:table-cell>
          <table:table-cell table:style-name="ce2" office:value-type="string" calcext:value-type="string">
            <text:p>Fumaria densiflora DC., 181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maria muralis Sond. ex W.D.J.Koch subsp. boraei (Jord.) Pugsley</text:p>
          </table:table-cell>
          <table:table-cell table:style-name="ce2" office:value-type="string" calcext:value-type="string">
            <text:p>Fumaria muralis subsp. boraei (Jord.) Pugsley, 190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maria officinalis L.</text:p>
          </table:table-cell>
          <table:table-cell table:style-name="ce2" office:value-type="string" calcext:value-type="string">
            <text:p>Fumaria officin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maria officinalis L. subsp. officinalis</text:p>
          </table:table-cell>
          <table:table-cell table:style-name="ce2" office:value-type="string" calcext:value-type="string">
            <text:p>Fumaria officinalis f. officinali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maria officinalis L. subsp. wirtgenii (W.D.J.Koch) Arcang.</text:p>
          </table:table-cell>
          <table:table-cell table:style-name="ce2" office:value-type="string" calcext:value-type="string">
            <text:p>Fumaria officinalis subsp. wirtgenii (W.D.J.Koch) Arcang., 188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maria parviflora Lam.</text:p>
          </table:table-cell>
          <table:table-cell table:style-name="ce2" office:value-type="string" calcext:value-type="string">
            <text:p>Fumaria parviflora Lam., 1788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maria vaillantii Loisel.</text:p>
          </table:table-cell>
          <table:table-cell table:style-name="ce2" office:value-type="string" calcext:value-type="string">
            <text:p>Fumaria vaillantii Loisel., 1809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gea arvensis (Pers.) Dumort.</text:p>
          </table:table-cell>
          <table:table-cell table:style-name="ce2" office:value-type="string" calcext:value-type="string">
            <text:p>Gagea villosa (M.Bieb.) Sweet, 1826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Gagea bohemica (Zauschn.) Schult. &amp; Schult.f.</text:p>
          </table:table-cell>
          <table:table-cell table:style-name="ce2" office:value-type="string" calcext:value-type="string">
            <text:p>Gagea bohemica (Zauschn.) Schult. &amp; Schult.f. subsp. bohemica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gea pratensis (Pers.) Dumort.</text:p>
          </table:table-cell>
          <table:table-cell table:style-name="ce2" office:value-type="string" calcext:value-type="string">
            <text:p>Gagea pratensis (Pers.) Dumort., 1827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anthus nivalis L. subsp. nivalis</text:p>
          </table:table-cell>
          <table:table-cell table:style-name="ce2" office:value-type="string" calcext:value-type="string">
            <text:p>Galanthus niv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eopsis angustifolia Ehrh. ex Hoffm.</text:p>
          </table:table-cell>
          <table:table-cell table:style-name="ce2" office:value-type="string" calcext:value-type="string">
            <text:p>Galeopsis angustifolia Ehrh. ex Hoffm., 180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eopsis bifida Boenn.</text:p>
          </table:table-cell>
          <table:table-cell table:style-name="ce2" office:value-type="string" calcext:value-type="string">
            <text:p>Galeopsis bifida Boenn., 182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eopsis ladanum L.</text:p>
          </table:table-cell>
          <table:table-cell table:style-name="ce2" office:value-type="string" calcext:value-type="string">
            <text:p>Galeopsis ladanum L., 1753 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eopsis segetum Neck.</text:p>
          </table:table-cell>
          <table:table-cell table:style-name="ce2" office:value-type="string" calcext:value-type="string">
            <text:p>Galeopsis segetum Neck., 1770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eopsis tetrahit L.</text:p>
          </table:table-cell>
          <table:table-cell table:style-name="ce2" office:value-type="string" calcext:value-type="string">
            <text:p>Galeopsis tetrahit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aparine L.</text:p>
          </table:table-cell>
          <table:table-cell table:style-name="ce2" office:value-type="string" calcext:value-type="string">
            <text:p>Galium aparine L. subsp. aparine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arenarium Loisel.</text:p>
          </table:table-cell>
          <table:table-cell table:style-name="ce2" office:value-type="string" calcext:value-type="string">
            <text:p>Galium arenarium Loisel., 180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debile Desv.</text:p>
          </table:table-cell>
          <table:table-cell table:style-name="ce2" office:value-type="string" calcext:value-type="string">
            <text:p>Galium debile Desv., 181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divaricatum Pourr. ex Lam.</text:p>
          </table:table-cell>
          <table:table-cell table:style-name="ce2" office:value-type="string" calcext:value-type="string">
            <text:p>Galium divaricatum Pourr. ex Lam., 178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mollugo L. subsp. erectum Syme</text:p>
          </table:table-cell>
          <table:table-cell table:style-name="ce2" office:value-type="string" calcext:value-type="string">
            <text:p>Galium album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mollugo L. subsp. mollugo</text:p>
          </table:table-cell>
          <table:table-cell table:style-name="ce2" office:value-type="string" calcext:value-type="string">
            <text:p>Galium mollugo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mollugo L. subsp. neglectum (Le Gall ex Gren.) Nyman</text:p>
          </table:table-cell>
          <table:table-cell table:style-name="ce2" office:value-type="string" calcext:value-type="string">
            <text:p>Galium neglectum Le Gall ex Gren., 1850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odoratum (L.) Scop.</text:p>
          </table:table-cell>
          <table:table-cell table:style-name="ce2" office:value-type="string" calcext:value-type="string">
            <text:p>Galium odoratum (L.) Scop., 1771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palustre L. subsp. elongatum (C.Presl) Lange</text:p>
          </table:table-cell>
          <table:table-cell table:style-name="ce2" office:value-type="string" calcext:value-type="string">
            <text:p>Galium elongatum C.Presl, 182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palustre L. subsp. palustre</text:p>
          </table:table-cell>
          <table:table-cell table:style-name="ce2" office:value-type="string" calcext:value-type="string">
            <text:p>Galium palust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parisiense L. subsp. parisiense</text:p>
          </table:table-cell>
          <table:table-cell table:style-name="ce2" office:value-type="string" calcext:value-type="string">
            <text:p>Galium parisiens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pumilum Murray subsp. pumilum</text:p>
          </table:table-cell>
          <table:table-cell table:style-name="ce2" office:value-type="string" calcext:value-type="string">
            <text:p>Galium pumilum Murray, 1770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saxatile L.</text:p>
          </table:table-cell>
          <table:table-cell table:style-name="ce2" office:value-type="string" calcext:value-type="string">
            <text:p>Galium saxati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spurium L. subsp. spurium</text:p>
          </table:table-cell>
          <table:table-cell table:style-name="ce2" office:value-type="string" calcext:value-type="string">
            <text:p>Galium aparine subsp. spurium (L.) Hartm., 1846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spurium L. subsp. spurium var. echinospermum (Wallr.) N.H.F.Desp.</text:p>
          </table:table-cell>
          <table:table-cell table:style-name="ce2" office:value-type="string" calcext:value-type="string">
            <text:p>Galium aparine var. echinospermum (Wallr.) Farw., 1917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tricornutum Dandy</text:p>
          </table:table-cell>
          <table:table-cell table:style-name="ce2" office:value-type="string" calcext:value-type="string">
            <text:p>Galium tricornutum Dandy, 1957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uliginosum L.</text:p>
          </table:table-cell>
          <table:table-cell table:style-name="ce2" office:value-type="string" calcext:value-type="string">
            <text:p>Galium uliginos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lium verum L. subsp. verum</text:p>
          </table:table-cell>
          <table:table-cell table:style-name="ce2" office:value-type="string" calcext:value-type="string">
            <text:p>Galium ve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stridium ventricosum (Gouan) Schinz &amp; Thell.</text:p>
          </table:table-cell>
          <table:table-cell table:style-name="ce2" office:value-type="string" calcext:value-type="string">
            <text:p>Gastridium ventricosum (Gouan) Schinz &amp; Thell., 191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audinia fragilis (L.) P.Beauv.</text:p>
          </table:table-cell>
          <table:table-cell table:style-name="ce2" office:value-type="string" calcext:value-type="string">
            <text:p>Gaudinia fragilis (L.) P.Beauv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nista anglica L.</text:p>
          </table:table-cell>
          <table:table-cell table:style-name="ce2" office:value-type="string" calcext:value-type="string">
            <text:p>Genista angl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nista pilosa L.</text:p>
          </table:table-cell>
          <table:table-cell table:style-name="ce2" office:value-type="string" calcext:value-type="string">
            <text:p>Genista pilo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nista purgans L.</text:p>
          </table:table-cell>
          <table:table-cell table:style-name="ce2" office:value-type="string" calcext:value-type="string">
            <text:p>Cytisus oromediterraneus Rivas Mart. &amp; al., 1984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nista sagittalis L.</text:p>
          </table:table-cell>
          <table:table-cell table:style-name="ce2" office:value-type="string" calcext:value-type="string">
            <text:p>Genista sagittalis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nista tinctoria L.</text:p>
          </table:table-cell>
          <table:table-cell table:style-name="ce2" office:value-type="string" calcext:value-type="string">
            <text:p>Genista tincto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Genista tinctoria L. subsp. tinctori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ntiana cruciata L. subsp. cruciata</text:p>
          </table:table-cell>
          <table:table-cell table:style-name="ce2" office:value-type="string" calcext:value-type="string">
            <text:p>Gentiana cruciata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ntiana pneumonanthe L.</text:p>
          </table:table-cell>
          <table:table-cell table:style-name="ce2" office:value-type="string" calcext:value-type="string">
            <text:p>Gentiana pneumonanthe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ntianella amarella (L.) Börner</text:p>
          </table:table-cell>
          <table:table-cell table:style-name="ce2" office:value-type="string" calcext:value-type="string">
            <text:p>Gentianella amarella (L.) Börner, 1912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ntianella germanica (Willd.) Börner</text:p>
          </table:table-cell>
          <table:table-cell table:style-name="ce2" office:value-type="string" calcext:value-type="string">
            <text:p>Gentianella germanica (Willd.) Börner, 1912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ranium columbinum L.</text:p>
          </table:table-cell>
          <table:table-cell table:style-name="ce2" office:value-type="string" calcext:value-type="string">
            <text:p>Geranium columbin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ranium dissectum L.</text:p>
          </table:table-cell>
          <table:table-cell table:style-name="ce2" office:value-type="string" calcext:value-type="string">
            <text:p>Geranium dissectum L., 175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ranium lucidum L.</text:p>
          </table:table-cell>
          <table:table-cell table:style-name="ce2" office:value-type="string" calcext:value-type="string">
            <text:p>Geranium lucid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ranium molle L.</text:p>
          </table:table-cell>
          <table:table-cell table:style-name="ce2" office:value-type="string" calcext:value-type="string">
            <text:p>Geranium mol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ranium purpureum Vill.</text:p>
          </table:table-cell>
          <table:table-cell table:style-name="ce2" office:value-type="string" calcext:value-type="string">
            <text:p>Geranium purpureum Vill., 178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ranium pusillum L.</text:p>
          </table:table-cell>
          <table:table-cell table:style-name="ce2" office:value-type="string" calcext:value-type="string">
            <text:p>Geranium pusillum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ranium robertianum L.</text:p>
          </table:table-cell>
          <table:table-cell table:style-name="ce2" office:value-type="string" calcext:value-type="string">
            <text:p>Geranium robertian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ranium rotundifolium L.</text:p>
          </table:table-cell>
          <table:table-cell table:style-name="ce2" office:value-type="string" calcext:value-type="string">
            <text:p>Geranium rotundifol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ranium sanguineum L.</text:p>
          </table:table-cell>
          <table:table-cell table:style-name="ce2" office:value-type="string" calcext:value-type="string">
            <text:p>Geranium sanguineum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um urbanum L.</text:p>
          </table:table-cell>
          <table:table-cell table:style-name="ce2" office:value-type="string" calcext:value-type="string">
            <text:p>Geum urban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adiolus illyricus W.D.J.Koch</text:p>
          </table:table-cell>
          <table:table-cell table:style-name="ce2" office:value-type="string" calcext:value-type="string">
            <text:p>Gladiolus illyricus sensu auct.Gall., 1838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adiolus italicus Mill.</text:p>
          </table:table-cell>
          <table:table-cell table:style-name="ce2" office:value-type="string" calcext:value-type="string">
            <text:p>Gladiolus italicus Mill., 1768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aucium flavum Crantz</text:p>
          </table:table-cell>
          <table:table-cell table:style-name="ce2" office:value-type="string" calcext:value-type="string">
            <text:p>Glaucium flavum Crantz, 17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aux maritima L.</text:p>
          </table:table-cell>
          <table:table-cell table:style-name="ce2" office:value-type="string" calcext:value-type="string">
            <text:p>Lysimachia maritima (L.) Galasso, Banfi &amp; Soldano, 20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echoma hederacea L.</text:p>
          </table:table-cell>
          <table:table-cell table:style-name="ce2" office:value-type="string" calcext:value-type="string">
            <text:p>Glechoma hederac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obularia punctata Lapeyr.</text:p>
          </table:table-cell>
          <table:table-cell table:style-name="ce2" office:value-type="string" calcext:value-type="string">
            <text:p>Globularia bisnagaric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yceria declinata Bréb.</text:p>
          </table:table-cell>
          <table:table-cell table:style-name="ce2" office:value-type="string" calcext:value-type="string">
            <text:p>Glyceria declinata Bréb., 18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yceria fluitans (L.) R.Br.</text:p>
          </table:table-cell>
          <table:table-cell table:style-name="ce2" office:value-type="string" calcext:value-type="string">
            <text:p>Glyceria fluitans (L.) R.Br., 181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yceria maxima (Hartm.) Holmb.</text:p>
          </table:table-cell>
          <table:table-cell table:style-name="ce2" office:value-type="string" calcext:value-type="string">
            <text:p>Glyceria maxima (Hartm.) Holmb., 191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yceria plicata (Fr.) Fr.</text:p>
          </table:table-cell>
          <table:table-cell table:style-name="ce2" office:value-type="string" calcext:value-type="string">
            <text:p>Glyceria notata Chevall., 182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naphalium luteo-album L.</text:p>
          </table:table-cell>
          <table:table-cell table:style-name="ce2" office:value-type="string" calcext:value-type="string">
            <text:p>Laphangium luteoalbum (L.) Tzvelev, 19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naphalium uliginosum L.</text:p>
          </table:table-cell>
          <table:table-cell table:style-name="ce2" office:value-type="string" calcext:value-type="string">
            <text:p>Gnaphalium uliginos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ratiola officinalis L.</text:p>
          </table:table-cell>
          <table:table-cell table:style-name="ce2" office:value-type="string" calcext:value-type="string">
            <text:p>Gratiola officinal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roenlandia densa (L.) Fourr.</text:p>
          </table:table-cell>
          <table:table-cell table:style-name="ce2" office:value-type="string" calcext:value-type="string">
            <text:p>Groenlandia densa (L.) Fourr., 1869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ymnadenia conopsea (L.) R.Br.</text:p>
          </table:table-cell>
          <table:table-cell table:style-name="ce2" office:value-type="string" calcext:value-type="string">
            <text:p>Gymnadenia conopsea (L.) R.Br., 181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ymnadenia odoratissima (L.) Rich.</text:p>
          </table:table-cell>
          <table:table-cell table:style-name="ce2" office:value-type="string" calcext:value-type="string">
            <text:p>Gymnadenia odoratissima (L.) Rich., 1817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ypsophila muralis L.</text:p>
          </table:table-cell>
          <table:table-cell table:style-name="ce2" office:value-type="string" calcext:value-type="string">
            <text:p>Gypsophila mural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alimione portulacoides (L.) Aellen</text:p>
          </table:table-cell>
          <table:table-cell table:style-name="ce2" office:value-type="string" calcext:value-type="string">
            <text:p>Halimione portulacoides (L.) Aellen, 193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alimium alyssoides (Lam.) K.Koch</text:p>
          </table:table-cell>
          <table:table-cell table:style-name="ce2" office:value-type="string" calcext:value-type="string">
            <text:p>Cistus lasianthus subsp. alyssoides (Lam.) Demoly, 2006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alimium umbellatum (L.) Spach</text:p>
          </table:table-cell>
          <table:table-cell table:style-name="ce2" office:value-type="string" calcext:value-type="string">
            <text:p>Cistus umbella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ammarbya paludosa (L.) Kuntze</text:p>
          </table:table-cell>
          <table:table-cell table:style-name="ce2" office:value-type="string" calcext:value-type="string">
            <text:p>Hammarbya paludosa (L.) Kuntze, 1891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dera helix L. subsp. helix</text:p>
          </table:table-cell>
          <table:table-cell table:style-name="ce2" office:value-type="string" calcext:value-type="string">
            <text:p>Hedera helix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dera helix L. subsp. hibernica (Kirchn.) D.C.McClint.</text:p>
          </table:table-cell>
          <table:table-cell table:style-name="ce2" office:value-type="string" calcext:value-type="string">
            <text:p>Hedera hibernica (Kirchn.) Bean, 191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lianthemum apenninum (L.) Mill.</text:p>
          </table:table-cell>
          <table:table-cell table:style-name="ce2" office:value-type="string" calcext:value-type="string">
            <text:p>Helianthemum apenninum (L.) Mill., 1768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lianthemum nummularium (L.) Mill. subsp. nummularium</text:p>
          </table:table-cell>
          <table:table-cell table:style-name="ce2" office:value-type="string" calcext:value-type="string">
            <text:p>Helianthemum nummularium (L.)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lianthemum salicifolium (L.) Mill.</text:p>
          </table:table-cell>
          <table:table-cell table:style-name="ce2" office:value-type="string" calcext:value-type="string">
            <text:p>Helianthemum salicifolium (L.) Mill., 1768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lichrysum stoechas (L.) Moench subsp. stoechas</text:p>
          </table:table-cell>
          <table:table-cell table:style-name="ce2" office:value-type="string" calcext:value-type="string">
            <text:p>Helichrysum stoechas (L.) Moench, 17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liotropium europaeum L.</text:p>
          </table:table-cell>
          <table:table-cell table:style-name="ce2" office:value-type="string" calcext:value-type="string">
            <text:p>Heliotropium europae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lleborus foetidus L.</text:p>
          </table:table-cell>
          <table:table-cell table:style-name="ce2" office:value-type="string" calcext:value-type="string">
            <text:p>Helleborus foetid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lleborus viridis L. subsp. occidentalis (Reut.) Schiffn.</text:p>
          </table:table-cell>
          <table:table-cell table:style-name="ce2" office:value-type="string" calcext:value-type="string">
            <text:p>Helleborus viridis subsp. occidentalis (Reut.) Schiffn., 189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racleum sphondylium L.</text:p>
          </table:table-cell>
          <table:table-cell table:style-name="ce2" office:value-type="string" calcext:value-type="string">
            <text:p>Heracleum sphondyl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Heracleum sphondylium L. subsp. sphondylium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rniaria ciliolata Melderis</text:p>
          </table:table-cell>
          <table:table-cell table:style-name="ce2" office:value-type="string" calcext:value-type="string">
            <text:p>Herniaria ciliolata Melderis, 195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rniaria glabra L.</text:p>
          </table:table-cell>
          <table:table-cell table:style-name="ce2" office:value-type="string" calcext:value-type="string">
            <text:p>Herniaria glab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rniaria hirsuta L.</text:p>
          </table:table-cell>
          <table:table-cell table:style-name="ce2" office:value-type="string" calcext:value-type="string">
            <text:p>Herniaria hirsu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ieracium lactucella Wallr.</text:p>
          </table:table-cell>
          <table:table-cell table:style-name="ce2" office:value-type="string" calcext:value-type="string">
            <text:p>Pilosella lactucella (Wallr.) P.D.Sell &amp; C.West, 196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ieracium murorum L.</text:p>
          </table:table-cell>
          <table:table-cell table:style-name="ce2" office:value-type="string" calcext:value-type="string">
            <text:p>Hieracium murorum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ieracium peleterianum Mérat</text:p>
          </table:table-cell>
          <table:table-cell table:style-name="ce2" office:value-type="string" calcext:value-type="string">
            <text:p>Pilosella peleteriana (Mérat) F.W.Schultz &amp; Sch.Bip., 1862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ieracium pilosella L.</text:p>
          </table:table-cell>
          <table:table-cell table:style-name="ce2" office:value-type="string" calcext:value-type="string">
            <text:p>Pilosella officinarum F.W.Schultz &amp; Sch.Bip., 18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imantoglossum hircinum (L.) Spreng. subsp. hircinum</text:p>
          </table:table-cell>
          <table:table-cell table:style-name="ce2" office:value-type="string" calcext:value-type="string">
            <text:p>Himantoglossum hircinum (L.) Spreng., 182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ippocrepis comosa L.</text:p>
          </table:table-cell>
          <table:table-cell table:style-name="ce2" office:value-type="string" calcext:value-type="string">
            <text:p>Hippocrepis como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ippuris vulgaris L.</text:p>
          </table:table-cell>
          <table:table-cell table:style-name="ce2" office:value-type="string" calcext:value-type="string">
            <text:p>Hippuris vulgar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lcus lanatus L.</text:p>
          </table:table-cell>
          <table:table-cell table:style-name="ce2" office:value-type="string" calcext:value-type="string">
            <text:p>Holcus lana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lcus mollis L. subsp. mollis</text:p>
          </table:table-cell>
          <table:table-cell table:style-name="ce2" office:value-type="string" calcext:value-type="string">
            <text:p>Holcus mollis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losteum umbellatum L. subsp. umbellatum</text:p>
          </table:table-cell>
          <table:table-cell table:style-name="ce2" office:value-type="string" calcext:value-type="string">
            <text:p>Holosteum umbellatum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nckenya peploides (L.) Ehrh.</text:p>
          </table:table-cell>
          <table:table-cell table:style-name="ce2" office:value-type="string" calcext:value-type="string">
            <text:p>Honckenya peploides (L.) Ehrh., 17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deum hystrix Roth</text:p>
          </table:table-cell>
          <table:table-cell table:style-name="ce2" office:value-type="string" calcext:value-type="string">
            <text:p>Hordeum geniculatum All., 178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deum marinum Huds.</text:p>
          </table:table-cell>
          <table:table-cell table:style-name="ce2" office:value-type="string" calcext:value-type="string">
            <text:p>Hordeum marinum Huds., 177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deum murinum L.</text:p>
          </table:table-cell>
          <table:table-cell table:style-name="ce2" office:value-type="string" calcext:value-type="string">
            <text:p>Hordeum murin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deum murinum L. subsp. leporinum (Link) Arcang.</text:p>
          </table:table-cell>
          <table:table-cell table:style-name="ce2" office:value-type="string" calcext:value-type="string">
            <text:p>Hordeum murinum subsp. leporinum (Link) Arcang., 188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Hordeum murinum L. subsp. murinum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deum secalinum Schreb.</text:p>
          </table:table-cell>
          <table:table-cell table:style-name="ce2" office:value-type="string" calcext:value-type="string">
            <text:p>Hordeum secalinum Schreb., 17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rnungia petraea (L.) Rchb.</text:p>
          </table:table-cell>
          <table:table-cell table:style-name="ce2" office:value-type="string" calcext:value-type="string">
            <text:p>Hornungia petraea (L.) Rchb., 1838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ttonia palustris L.</text:p>
          </table:table-cell>
          <table:table-cell table:style-name="ce2" office:value-type="string" calcext:value-type="string">
            <text:p>Hottonia palust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umulus lupulus L.</text:p>
          </table:table-cell>
          <table:table-cell table:style-name="ce2" office:value-type="string" calcext:value-type="string">
            <text:p>Humulus lupul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uperzia selago (L.) Bernh. ex Schrank &amp; Mart.</text:p>
          </table:table-cell>
          <table:table-cell table:style-name="ce2" office:value-type="string" calcext:value-type="string">
            <text:p>Huperzia selago (L.) Bernh. ex Schrank &amp; Mart., 1829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acinthoides non-scripta (L.) Chouard ex Rothm.</text:p>
          </table:table-cell>
          <table:table-cell table:style-name="ce2" office:value-type="string" calcext:value-type="string">
            <text:p>Hyacinthoides non-scripta (L.) Chouard ex Rothm., 194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drocharis morsus-ranae L.</text:p>
          </table:table-cell>
          <table:table-cell table:style-name="ce2" office:value-type="string" calcext:value-type="string">
            <text:p>Hydrocharis morsus-rana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drocotyle vulgaris L.</text:p>
          </table:table-cell>
          <table:table-cell table:style-name="ce2" office:value-type="string" calcext:value-type="string">
            <text:p>Hydrocotyle vulga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menolobus procumbens (L.) Nutt. ex Schinz &amp; Thell.</text:p>
          </table:table-cell>
          <table:table-cell table:style-name="ce2" office:value-type="string" calcext:value-type="string">
            <text:p>Hornungia procumbens (L.) Hayek, 1925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oscyamus niger L.</text:p>
          </table:table-cell>
          <table:table-cell table:style-name="ce2" office:value-type="string" calcext:value-type="string">
            <text:p>Hyoscyamus niger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ericum androsaemum L.</text:p>
          </table:table-cell>
          <table:table-cell table:style-name="ce2" office:value-type="string" calcext:value-type="string">
            <text:p>Hypericum androsaem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ericum elodes L.</text:p>
          </table:table-cell>
          <table:table-cell table:style-name="ce2" office:value-type="string" calcext:value-type="string">
            <text:p>Hypericum elodes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ericum hirsutum L.</text:p>
          </table:table-cell>
          <table:table-cell table:style-name="ce2" office:value-type="string" calcext:value-type="string">
            <text:p>Hypericum hirsu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ericum humifusum L.</text:p>
          </table:table-cell>
          <table:table-cell table:style-name="ce2" office:value-type="string" calcext:value-type="string">
            <text:p>Hypericum humifus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ericum linariifolium Vahl</text:p>
          </table:table-cell>
          <table:table-cell table:style-name="ce2" office:value-type="string" calcext:value-type="string">
            <text:p>Hypericum linariifolium Vahl, 179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ericum maculatum Crantz</text:p>
          </table:table-cell>
          <table:table-cell table:style-name="ce2" office:value-type="string" calcext:value-type="string">
            <text:p>Hypericum maculatum Crantz, 17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Hypericum maculatum Crantz subsp. obtusiusculum (Tourlet) Hayek</text:p>
          </table:table-cell>
          <table:table-cell table:style-name="ce2" office:value-type="string" calcext:value-type="string">
            <text:p>Hypericum maculatum subsp. obtusiusculum (Tourlet) Hayek, 19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ericum montanum L.</text:p>
          </table:table-cell>
          <table:table-cell table:style-name="ce2" office:value-type="string" calcext:value-type="string">
            <text:p>Hypericum montanum L., 1755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ericum perforatum L.</text:p>
          </table:table-cell>
          <table:table-cell table:style-name="ce2" office:value-type="string" calcext:value-type="string">
            <text:p>Hypericum perfor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ericum pulchrum L.</text:p>
          </table:table-cell>
          <table:table-cell table:style-name="ce2" office:value-type="string" calcext:value-type="string">
            <text:p>Hypericum pulch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ericum tetrapterum Fr.</text:p>
          </table:table-cell>
          <table:table-cell table:style-name="ce2" office:value-type="string" calcext:value-type="string">
            <text:p>Hypericum tetrapterum Fr., 182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ochaeris glabra L.</text:p>
          </table:table-cell>
          <table:table-cell table:style-name="ce2" office:value-type="string" calcext:value-type="string">
            <text:p>Hypochaeris glabra L. (Nomenclature CBNB)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ochaeris maculata L.</text:p>
          </table:table-cell>
          <table:table-cell table:style-name="ce2" office:value-type="string" calcext:value-type="string">
            <text:p>Hypochaeris maculat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ypochaeris radicata L.</text:p>
          </table:table-cell>
          <table:table-cell table:style-name="ce2" office:value-type="string" calcext:value-type="string">
            <text:p>Hypochaeris radic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beris amara L. subsp. amara</text:p>
          </table:table-cell>
          <table:table-cell table:style-name="ce2" office:value-type="string" calcext:value-type="string">
            <text:p>Iberis amara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lex aquifolium L.</text:p>
          </table:table-cell>
          <table:table-cell table:style-name="ce2" office:value-type="string" calcext:value-type="string">
            <text:p>Ilex aquifol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llecebrum verticillatum L.</text:p>
          </table:table-cell>
          <table:table-cell table:style-name="ce2" office:value-type="string" calcext:value-type="string">
            <text:p>Illecebrum verticillatum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mpatiens noli-tangere L.</text:p>
          </table:table-cell>
          <table:table-cell table:style-name="ce2" office:value-type="string" calcext:value-type="string">
            <text:p>Impatiens noli-tangere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ula britannica L.</text:p>
          </table:table-cell>
          <table:table-cell table:style-name="ce2" office:value-type="string" calcext:value-type="string">
            <text:p>Inula britann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ula conyza DC.</text:p>
          </table:table-cell>
          <table:table-cell table:style-name="ce2" office:value-type="string" calcext:value-type="string">
            <text:p>Inula conyza DC., 183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ula crithmoides L.</text:p>
          </table:table-cell>
          <table:table-cell table:style-name="ce2" office:value-type="string" calcext:value-type="string">
            <text:p>Limbarda crithmoides (L.) Dumort., 182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ula helenium L.</text:p>
          </table:table-cell>
          <table:table-cell table:style-name="ce2" office:value-type="string" calcext:value-type="string">
            <text:p>Inula helen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ula montana L.</text:p>
          </table:table-cell>
          <table:table-cell table:style-name="ce2" office:value-type="string" calcext:value-type="string">
            <text:p>Inula montana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ula salicina L. subsp. salicina</text:p>
          </table:table-cell>
          <table:table-cell table:style-name="ce2" office:value-type="string" calcext:value-type="string">
            <text:p>Inula salicin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ula spiraeifolia L.</text:p>
          </table:table-cell>
          <table:table-cell table:style-name="ce2" office:value-type="string" calcext:value-type="string">
            <text:p>Inula spiraeifolia L., 1759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ris foetidissima L.</text:p>
          </table:table-cell>
          <table:table-cell table:style-name="ce2" office:value-type="string" calcext:value-type="string">
            <text:p>Iris foetidissim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ris pseudacorus L.</text:p>
          </table:table-cell>
          <table:table-cell table:style-name="ce2" office:value-type="string" calcext:value-type="string">
            <text:p>Iris pseudacor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ris spuria L. subsp. maritima (Lam.) P.Fourn.</text:p>
          </table:table-cell>
          <table:table-cell table:style-name="ce2" office:value-type="string" calcext:value-type="string">
            <text:p>Iris reichenbachiana Klatt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soetes echinospora Durieu</text:p>
          </table:table-cell>
          <table:table-cell table:style-name="ce2" office:value-type="string" calcext:value-type="string">
            <text:p>Isoetes echinospora Durieu, 1861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soetes histrix Bory</text:p>
          </table:table-cell>
          <table:table-cell table:style-name="ce2" office:value-type="string" calcext:value-type="string">
            <text:p>Isoetes histrix Bory, 1844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sopyrum thalictroides L.</text:p>
          </table:table-cell>
          <table:table-cell table:style-name="ce2" office:value-type="string" calcext:value-type="string">
            <text:p>Isopyrum thalictroid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asione montana L. subsp. montana</text:p>
          </table:table-cell>
          <table:table-cell table:style-name="ce2" office:value-type="string" calcext:value-type="string">
            <text:p>Jasione monta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acutiflorus Ehrh. ex Hoffm.</text:p>
          </table:table-cell>
          <table:table-cell table:style-name="ce2" office:value-type="string" calcext:value-type="string">
            <text:p>Juncus acutiflorus Ehrh. ex Hoffm., 17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acutus L. subsp. acutus</text:p>
          </table:table-cell>
          <table:table-cell table:style-name="ce2" office:value-type="string" calcext:value-type="string">
            <text:p>Juncus acutu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ambiguus Guss.</text:p>
          </table:table-cell>
          <table:table-cell table:style-name="ce2" office:value-type="string" calcext:value-type="string">
            <text:p>Juncus ranarius Songeon &amp; Perrier, 186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anceps Laharpe</text:p>
          </table:table-cell>
          <table:table-cell table:style-name="ce2" office:value-type="string" calcext:value-type="string">
            <text:p>Juncus anceps Laharpe, 182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articulatus L.</text:p>
          </table:table-cell>
          <table:table-cell table:style-name="ce2" office:value-type="string" calcext:value-type="string">
            <text:p>Juncus articula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bufonius L.</text:p>
          </table:table-cell>
          <table:table-cell table:style-name="ce2" office:value-type="string" calcext:value-type="string">
            <text:p>Juncus bufoni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bufonius L. subsp. bufonius</text:p>
          </table:table-cell>
          <table:table-cell table:style-name="ce2" office:value-type="string" calcext:value-type="string">
            <text:p>Juncus bufonius var. bufoniu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bufonius L. subsp. minutulus (Krecz. &amp; Gontsch.) Soó</text:p>
          </table:table-cell>
          <table:table-cell table:style-name="ce2" office:value-type="string" calcext:value-type="string">
            <text:p>Juncus bufonius var. congestus Wahlb., 182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bulbosus L.</text:p>
          </table:table-cell>
          <table:table-cell table:style-name="ce2" office:value-type="string" calcext:value-type="string">
            <text:p>Juncus bulbos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Juncus bulbosus L. subsp. bulbosu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bulbosus L. subsp. kochii (F.W.Schultz) Reichg.</text:p>
          </table:table-cell>
          <table:table-cell table:style-name="ce2" office:value-type="string" calcext:value-type="string">
            <text:p>Juncus bulbosus subsp. kochii (F.W.Schultz) Reichg., 196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capitatus Weigel</text:p>
          </table:table-cell>
          <table:table-cell table:style-name="ce2" office:value-type="string" calcext:value-type="string">
            <text:p>Juncus capitatus Weigel, 1772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compressus Jacq.</text:p>
          </table:table-cell>
          <table:table-cell table:style-name="ce2" office:value-type="string" calcext:value-type="string">
            <text:p>Juncus compressus Jacq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conglomeratus L.</text:p>
          </table:table-cell>
          <table:table-cell table:style-name="ce2" office:value-type="string" calcext:value-type="string">
            <text:p>Juncus conglomera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effusus L.</text:p>
          </table:table-cell>
          <table:table-cell table:style-name="ce2" office:value-type="string" calcext:value-type="string">
            <text:p>Juncus effus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foliosus Desf.</text:p>
          </table:table-cell>
          <table:table-cell table:style-name="ce2" office:value-type="string" calcext:value-type="string">
            <text:p>Juncus foliosus Desf., 179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gerardi Loisel. subsp. gerardi</text:p>
          </table:table-cell>
          <table:table-cell table:style-name="ce2" office:value-type="string" calcext:value-type="string">
            <text:p>Juncus gerardi Loisel., 180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heterophyllus Dufour</text:p>
          </table:table-cell>
          <table:table-cell table:style-name="ce2" office:value-type="string" calcext:value-type="string">
            <text:p>Juncus heterophyllus Dufour, 1825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inflexus L.</text:p>
          </table:table-cell>
          <table:table-cell table:style-name="ce2" office:value-type="string" calcext:value-type="string">
            <text:p>Juncus inflex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maritimus Lam.</text:p>
          </table:table-cell>
          <table:table-cell table:style-name="ce2" office:value-type="string" calcext:value-type="string">
            <text:p>Juncus maritimus Lam., 17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pygmaeus Rich. ex Thuill.</text:p>
          </table:table-cell>
          <table:table-cell table:style-name="ce2" office:value-type="string" calcext:value-type="string">
            <text:p>Juncus pygmaeus Rich. ex Thuill., 1799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squarrosus L.</text:p>
          </table:table-cell>
          <table:table-cell table:style-name="ce2" office:value-type="string" calcext:value-type="string">
            <text:p>Juncus squarrosu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subnodulosus Schrank</text:p>
          </table:table-cell>
          <table:table-cell table:style-name="ce2" office:value-type="string" calcext:value-type="string">
            <text:p>Juncus subnodulosus Schrank, 1789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cus tenageia Ehrh. ex L.f.</text:p>
          </table:table-cell>
          <table:table-cell table:style-name="ce2" office:value-type="string" calcext:value-type="string">
            <text:p>Juncus tenageia Ehrh. ex L.f., 178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niperus communis L. subsp. communis</text:p>
          </table:table-cell>
          <table:table-cell table:style-name="ce2" office:value-type="string" calcext:value-type="string">
            <text:p>Juniperus commun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ckxia elatine (L.) Dumort. subsp. elatine</text:p>
          </table:table-cell>
          <table:table-cell table:style-name="ce2" office:value-type="string" calcext:value-type="string">
            <text:p>Kickxia elatine (L.) Dumort., 182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ckxia spuria (L.) Dumort. subsp. spuria</text:p>
          </table:table-cell>
          <table:table-cell table:style-name="ce2" office:value-type="string" calcext:value-type="string">
            <text:p>Kickxia spuria (L.) Dumort., 182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nautia arvensis (L.) Coult.</text:p>
          </table:table-cell>
          <table:table-cell table:style-name="ce2" office:value-type="string" calcext:value-type="string">
            <text:p>Knautia arvensis (L.) Coult., 182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oeleria glauca (Schkuhr) DC.</text:p>
          </table:table-cell>
          <table:table-cell table:style-name="ce2" office:value-type="string" calcext:value-type="string">
            <text:p>Koeleria glauca (Spreng.) DC., 181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oeleria macrantha (Ledeb.) Schult.</text:p>
          </table:table-cell>
          <table:table-cell table:style-name="ce2" office:value-type="string" calcext:value-type="string">
            <text:p>Koeleria macrantha (Ledeb.) Schult., 182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oeleria pyramidata (Lam.) P.Beauv.</text:p>
          </table:table-cell>
          <table:table-cell table:style-name="ce2" office:value-type="string" calcext:value-type="string">
            <text:p>Koeleria pyramidata (Lam.) P.Beauv., 181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oeleria vallesiana (Honck.) Gaudin subsp. vallesiana</text:p>
          </table:table-cell>
          <table:table-cell table:style-name="ce2" office:value-type="string" calcext:value-type="string">
            <text:p>Koeleria vallesiana (Honck.) Gaudin, 1808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ctuca perennis L.</text:p>
          </table:table-cell>
          <table:table-cell table:style-name="ce2" office:value-type="string" calcext:value-type="string">
            <text:p>Lactuca perenn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ctuca saligna L.</text:p>
          </table:table-cell>
          <table:table-cell table:style-name="ce2" office:value-type="string" calcext:value-type="string">
            <text:p>Lactuca salig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ctuca serriola L.</text:p>
          </table:table-cell>
          <table:table-cell table:style-name="ce2" office:value-type="string" calcext:value-type="string">
            <text:p>Lactuca serriola L., 175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ctuca viminea (L.) J.Presl &amp; C.Presl subsp. chondrilliflora (Boreau) Bonnier</text:p>
          </table:table-cell>
          <table:table-cell table:style-name="ce2" office:value-type="string" calcext:value-type="string">
            <text:p>Lactuca viminea subsp. chondrilliflora (Boreau) Bonnier, 192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ctuca virosa L.</text:p>
          </table:table-cell>
          <table:table-cell table:style-name="ce2" office:value-type="string" calcext:value-type="string">
            <text:p>Lactuca viro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mium album L.</text:p>
          </table:table-cell>
          <table:table-cell table:style-name="ce2" office:value-type="string" calcext:value-type="string">
            <text:p>Lamium alb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mium amplexicaule L. subsp. amplexicaule</text:p>
          </table:table-cell>
          <table:table-cell table:style-name="ce2" office:value-type="string" calcext:value-type="string">
            <text:p>Lamium amplexicau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mium galeobdolon (L.) L.</text:p>
          </table:table-cell>
          <table:table-cell table:style-name="ce2" office:value-type="string" calcext:value-type="string">
            <text:p>Lamium galeobdolon (L.)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mium galeobdolon (L.) L. subsp. montanum (Pers.) Hayek</text:p>
          </table:table-cell>
          <table:table-cell table:style-name="ce2" office:value-type="string" calcext:value-type="string">
            <text:p>Lamium galeobdolon subsp. montanum (Pers.) Hayek, 192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mium hybridum Vill.</text:p>
          </table:table-cell>
          <table:table-cell table:style-name="ce2" office:value-type="string" calcext:value-type="string">
            <text:p>Lamium hybridum Vill., 178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mium maculatum (L.) L.</text:p>
          </table:table-cell>
          <table:table-cell table:style-name="ce2" office:value-type="string" calcext:value-type="string">
            <text:p>Lamium maculatum (L.) L., 17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mium purpureum L.</text:p>
          </table:table-cell>
          <table:table-cell table:style-name="ce2" office:value-type="string" calcext:value-type="string">
            <text:p>Lamium purpure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ppula squarrosa (Retz.) Dumort. subsp. squarrosa</text:p>
          </table:table-cell>
          <table:table-cell table:style-name="ce2" office:value-type="string" calcext:value-type="string">
            <text:p>Lappula squarrosa (Retz.) Dumort., 1827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psana communis L.</text:p>
          </table:table-cell>
          <table:table-cell table:style-name="ce2" office:value-type="string" calcext:value-type="string">
            <text:p>Lapsana commun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Lapsana communis L. subsp. commun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serpitium latifolium L.</text:p>
          </table:table-cell>
          <table:table-cell table:style-name="ce2" office:value-type="string" calcext:value-type="string">
            <text:p>Laserpitium latifol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raea clandestina L.</text:p>
          </table:table-cell>
          <table:table-cell table:style-name="ce2" office:value-type="string" calcext:value-type="string">
            <text:p>Lathraea clandesti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raea squamaria L.</text:p>
          </table:table-cell>
          <table:table-cell table:style-name="ce2" office:value-type="string" calcext:value-type="string">
            <text:p>Lathraea squamari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angulatus L.</text:p>
          </table:table-cell>
          <table:table-cell table:style-name="ce2" office:value-type="string" calcext:value-type="string">
            <text:p>Lathyrus angulatus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aphaca L.</text:p>
          </table:table-cell>
          <table:table-cell table:style-name="ce2" office:value-type="string" calcext:value-type="string">
            <text:p>Lathyrus apha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hirsutus L.</text:p>
          </table:table-cell>
          <table:table-cell table:style-name="ce2" office:value-type="string" calcext:value-type="string">
            <text:p>Lathyrus hirsu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latifolius L.</text:p>
          </table:table-cell>
          <table:table-cell table:style-name="ce2" office:value-type="string" calcext:value-type="string">
            <text:p>Lathyrus latifoliu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linifolius (Reichard) Bässler</text:p>
          </table:table-cell>
          <table:table-cell table:style-name="ce2" office:value-type="string" calcext:value-type="string">
            <text:p>Lathyrus linifolius (Reichard) Bässler, 19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niger (L.) Bernh. subsp. niger</text:p>
          </table:table-cell>
          <table:table-cell table:style-name="ce2" office:value-type="string" calcext:value-type="string">
            <text:p>Lathyrus niger (L.) Bernh., 1800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nissolia L.</text:p>
          </table:table-cell>
          <table:table-cell table:style-name="ce2" office:value-type="string" calcext:value-type="string">
            <text:p>Lathyrus nissol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palustris L. subsp. palustris</text:p>
          </table:table-cell>
          <table:table-cell table:style-name="ce2" office:value-type="string" calcext:value-type="string">
            <text:p>Lathyrus palustr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pannonicus (Jacq.) Garcke subsp. asphodeloides (Gouan) Bässler</text:p>
          </table:table-cell>
          <table:table-cell table:style-name="ce2" office:value-type="string" calcext:value-type="string">
            <text:p>Lathyrus pannonicus (Jacq.) Garcke, 186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pratensis L.</text:p>
          </table:table-cell>
          <table:table-cell table:style-name="ce2" office:value-type="string" calcext:value-type="string">
            <text:p>Lathyrus prat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sphaericus Retz.</text:p>
          </table:table-cell>
          <table:table-cell table:style-name="ce2" office:value-type="string" calcext:value-type="string">
            <text:p>Lathyrus sphaericus Retz., 178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sylvestris L.</text:p>
          </table:table-cell>
          <table:table-cell table:style-name="ce2" office:value-type="string" calcext:value-type="string">
            <text:p>Lathyrus sylvestr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hyrus tuberosus L.</text:p>
          </table:table-cell>
          <table:table-cell table:style-name="ce2" office:value-type="string" calcext:value-type="string">
            <text:p>Lathyrus tuberos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ersia oryzoides (L.) Sw.</text:p>
          </table:table-cell>
          <table:table-cell table:style-name="ce2" office:value-type="string" calcext:value-type="string">
            <text:p>Leersia oryzoides (L.) Sw., 17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gousia hybrida (L.) Delarbre</text:p>
          </table:table-cell>
          <table:table-cell table:style-name="ce2" office:value-type="string" calcext:value-type="string">
            <text:p>Legousia hybrida (L.) Delarbre, 1800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gousia speculum-veneris (L.) Chaix</text:p>
          </table:table-cell>
          <table:table-cell table:style-name="ce2" office:value-type="string" calcext:value-type="string">
            <text:p>Legousia speculum-veneris (L.) Chaix, 17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mna gibba L.</text:p>
          </table:table-cell>
          <table:table-cell table:style-name="ce2" office:value-type="string" calcext:value-type="string">
            <text:p>Lemna gibb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mna minor L.</text:p>
          </table:table-cell>
          <table:table-cell table:style-name="ce2" office:value-type="string" calcext:value-type="string">
            <text:p>Lemna minor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mna trisulca L.</text:p>
          </table:table-cell>
          <table:table-cell table:style-name="ce2" office:value-type="string" calcext:value-type="string">
            <text:p>Lemna trisul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ontodon autumnalis L. subsp. autumnalis</text:p>
          </table:table-cell>
          <table:table-cell table:style-name="ce2" office:value-type="string" calcext:value-type="string">
            <text:p>Scorzoneroides autumnalis (L.) Moench, 17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ontodon hispidus L.</text:p>
          </table:table-cell>
          <table:table-cell table:style-name="ce2" office:value-type="string" calcext:value-type="string">
            <text:p>Leontodon hispidu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Leontodon hispidus L. subsp. hispidu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ontodon saxatilis Lam.</text:p>
          </table:table-cell>
          <table:table-cell table:style-name="ce2" office:value-type="string" calcext:value-type="string">
            <text:p>Leontodon saxatilis Lam., 177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pidium campestre (L.) R.Br.</text:p>
          </table:table-cell>
          <table:table-cell table:style-name="ce2" office:value-type="string" calcext:value-type="string">
            <text:p>Lepidium campestre (L.) R.Br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pidium graminifolium L. subsp. graminifolium</text:p>
          </table:table-cell>
          <table:table-cell table:style-name="ce2" office:value-type="string" calcext:value-type="string">
            <text:p>Lepidium graminifolium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pidium heterophyllum Benth.</text:p>
          </table:table-cell>
          <table:table-cell table:style-name="ce2" office:value-type="string" calcext:value-type="string">
            <text:p>Lepidium heterophyllum Benth., 182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pidium latifolium L.</text:p>
          </table:table-cell>
          <table:table-cell table:style-name="ce2" office:value-type="string" calcext:value-type="string">
            <text:p>Lepidium latifol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pidium ruderale L.</text:p>
          </table:table-cell>
          <table:table-cell table:style-name="ce2" office:value-type="string" calcext:value-type="string">
            <text:p>Lepidium rudera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ucanthemum vulgare Lam.</text:p>
          </table:table-cell>
          <table:table-cell table:style-name="ce2" office:value-type="string" calcext:value-type="string">
            <text:p>Leucanthemum vulgare Lam., 177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gustrum vulgare L.</text:p>
          </table:table-cell>
          <table:table-cell table:style-name="ce2" office:value-type="string" calcext:value-type="string">
            <text:p>Ligustrum vulga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modorum abortivum (L.) Sw.</text:p>
          </table:table-cell>
          <table:table-cell table:style-name="ce2" office:value-type="string" calcext:value-type="string">
            <text:p>Limodorum abortivum (L.) Sw., 1799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monium auriculae-ursifolium (Pourr.) Druce</text:p>
          </table:table-cell>
          <table:table-cell table:style-name="ce2" office:value-type="string" calcext:value-type="string">
            <text:p>Limonium auriculiursifolium (Pourr.) Druce, 1928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monium binervosum (G.E.Sm.) C.E.Salmon</text:p>
          </table:table-cell>
          <table:table-cell table:style-name="ce2" office:value-type="string" calcext:value-type="string">
            <text:p>Limonium binervosum (G.E.Sm.) C.E.Salmon, 1907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monium dodartii (Girard) Kuntze</text:p>
          </table:table-cell>
          <table:table-cell table:style-name="ce2" office:value-type="string" calcext:value-type="string">
            <text:p>Limonium dodartii (Girard) Kuntze, 18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monium ovalifolium (Poir.) Kuntze</text:p>
          </table:table-cell>
          <table:table-cell table:style-name="ce2" office:value-type="string" calcext:value-type="string">
            <text:p>Limonium ovalifolium (Poir.) Kuntze, 1891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monium vulgare Mill. subsp. vulgare</text:p>
          </table:table-cell>
          <table:table-cell table:style-name="ce2" office:value-type="string" calcext:value-type="string">
            <text:p>Limonium vulgare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mosella aquatica L.</text:p>
          </table:table-cell>
          <table:table-cell table:style-name="ce2" office:value-type="string" calcext:value-type="string">
            <text:p>Limosella aquat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aria arenaria DC.</text:p>
          </table:table-cell>
          <table:table-cell table:style-name="ce2" office:value-type="string" calcext:value-type="string">
            <text:p>Linaria arenaria DC., 1808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aria arvensis (L.) Desf.</text:p>
          </table:table-cell>
          <table:table-cell table:style-name="ce2" office:value-type="string" calcext:value-type="string">
            <text:p>Linaria arvensis (L.) Desf., 1799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aria pelisseriana (L.) Mill.</text:p>
          </table:table-cell>
          <table:table-cell table:style-name="ce2" office:value-type="string" calcext:value-type="string">
            <text:p>Linaria pelisseriana (L.) Mill., 1768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aria repens (L.) Mill.</text:p>
          </table:table-cell>
          <table:table-cell table:style-name="ce2" office:value-type="string" calcext:value-type="string">
            <text:p>Linaria repens (L.)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aria supina (L.) Chaz.</text:p>
          </table:table-cell>
          <table:table-cell table:style-name="ce2" office:value-type="string" calcext:value-type="string">
            <text:p>Linaria supina (L.) Chaz., 179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aria vulgaris Mill.</text:p>
          </table:table-cell>
          <table:table-cell table:style-name="ce2" office:value-type="string" calcext:value-type="string">
            <text:p>Linaria vulgaris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dernia procumbens (Krock.) Philcox</text:p>
          </table:table-cell>
          <table:table-cell table:style-name="ce2" office:value-type="string" calcext:value-type="string">
            <text:p>Lindernia palustris Hartmann, 1767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um catharticum L.</text:p>
          </table:table-cell>
          <table:table-cell table:style-name="ce2" office:value-type="string" calcext:value-type="string">
            <text:p>Linum cathartic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um strictum L.</text:p>
          </table:table-cell>
          <table:table-cell table:style-name="ce2" office:value-type="string" calcext:value-type="string">
            <text:p>Linum strictum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um tenuifolium L.</text:p>
          </table:table-cell>
          <table:table-cell table:style-name="ce2" office:value-type="string" calcext:value-type="string">
            <text:p>Linum tenuifolium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num trigynum L.</text:p>
          </table:table-cell>
          <table:table-cell table:style-name="ce2" office:value-type="string" calcext:value-type="string">
            <text:p>Linum trigynum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paris loeselii (L.) Rich.</text:p>
          </table:table-cell>
          <table:table-cell table:style-name="ce2" office:value-type="string" calcext:value-type="string">
            <text:p>Liparis loeselii (L.) Rich., 1817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paris loeselii (L.) Rich. var. loeselii</text:p>
          </table:table-cell>
          <table:table-cell table:style-name="ce2" office:value-type="string" calcext:value-type="string">
            <text:p>Liparis loeselii var. loeselii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stera ovata (L.) R.Br.</text:p>
          </table:table-cell>
          <table:table-cell table:style-name="ce2" office:value-type="string" calcext:value-type="string">
            <text:p>Neottia ovata (L.) Bluff &amp; Fingerh., 183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thospermum arvense L.</text:p>
          </table:table-cell>
          <table:table-cell table:style-name="ce2" office:value-type="string" calcext:value-type="string">
            <text:p>Buglossoides arvensis (L.) I.M.Johnst., 1954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thospermum arvense L. var. permixtum Jord.</text:p>
          </table:table-cell>
          <table:table-cell table:style-name="ce2" office:value-type="string" calcext:value-type="string">
            <text:p>Buglossoides arvensis subsp. permixta (Jord.) R.Fern., 197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thospermum officinale L.</text:p>
          </table:table-cell>
          <table:table-cell table:style-name="ce2" office:value-type="string" calcext:value-type="string">
            <text:p>Lithospermum officina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thospermum purpurocaeruleum L.</text:p>
          </table:table-cell>
          <table:table-cell table:style-name="ce2" office:value-type="string" calcext:value-type="string">
            <text:p>Buglossoides purpurocaerulea (L.) I.M.Johnst., 1954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ttorella uniflora (L.) Asch.</text:p>
          </table:table-cell>
          <table:table-cell table:style-name="ce2" office:value-type="string" calcext:value-type="string">
            <text:p>Littorella uniflora (L.) Asch., 1864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belia dortmanna L.</text:p>
          </table:table-cell>
          <table:table-cell table:style-name="ce2" office:value-type="string" calcext:value-type="string">
            <text:p>Lobelia dortmanna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belia urens L.</text:p>
          </table:table-cell>
          <table:table-cell table:style-name="ce2" office:value-type="string" calcext:value-type="string">
            <text:p>Lobelia ure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gfia arvensis (L.) Holub</text:p>
          </table:table-cell>
          <table:table-cell table:style-name="ce2" office:value-type="string" calcext:value-type="string">
            <text:p>Filago arvensis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gfia gallica (L.) Coss. &amp; Germ.</text:p>
          </table:table-cell>
          <table:table-cell table:style-name="ce2" office:value-type="string" calcext:value-type="string">
            <text:p>Logfia gallica (L.) Coss. &amp; Germ., 184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gfia minima (Sm.) Dumort.</text:p>
          </table:table-cell>
          <table:table-cell table:style-name="ce2" office:value-type="string" calcext:value-type="string">
            <text:p>Logfia minima (Sm.) Dumort., 182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lium perenne L.</text:p>
          </table:table-cell>
          <table:table-cell table:style-name="ce2" office:value-type="string" calcext:value-type="string">
            <text:p>Lolium perenn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lium remotum Schrank</text:p>
          </table:table-cell>
          <table:table-cell table:style-name="ce2" office:value-type="string" calcext:value-type="string">
            <text:p>Lolium remotum Schrank, 1789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lium rigidum Gaudin subsp. rigidum</text:p>
          </table:table-cell>
          <table:table-cell table:style-name="ce2" office:value-type="string" calcext:value-type="string">
            <text:p>Lolium rigidum Gaudin, 181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lium temulentum L.</text:p>
          </table:table-cell>
          <table:table-cell table:style-name="ce2" office:value-type="string" calcext:value-type="string">
            <text:p>Lolium temulentum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nicera periclymenum L.</text:p>
          </table:table-cell>
          <table:table-cell table:style-name="ce2" office:value-type="string" calcext:value-type="string">
            <text:p>Lonicera periclymen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nicera xylosteum L.</text:p>
          </table:table-cell>
          <table:table-cell table:style-name="ce2" office:value-type="string" calcext:value-type="string">
            <text:p>Lonicera xyloste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tus angustissimus L.</text:p>
          </table:table-cell>
          <table:table-cell table:style-name="ce2" office:value-type="string" calcext:value-type="string">
            <text:p>Lotus angustissim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tus corniculatus L. subsp. corniculatus</text:p>
          </table:table-cell>
          <table:table-cell table:style-name="ce2" office:value-type="string" calcext:value-type="string">
            <text:p>Lotus cornicula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tus corniculatus L. subsp. tenuis (Waldst. &amp; Kit. ex Willd.) Berher</text:p>
          </table:table-cell>
          <table:table-cell table:style-name="ce2" office:value-type="string" calcext:value-type="string">
            <text:p>Lotus glaber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tus parviflorus Desf.</text:p>
          </table:table-cell>
          <table:table-cell table:style-name="ce2" office:value-type="string" calcext:value-type="string">
            <text:p>Lotus parviflorus Desf., 1799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tus subbiflorus Lag.</text:p>
          </table:table-cell>
          <table:table-cell table:style-name="ce2" office:value-type="string" calcext:value-type="string">
            <text:p>Lotus hispidus Desf. ex DC., 180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tus uliginosus Schkuhr</text:p>
          </table:table-cell>
          <table:table-cell table:style-name="ce2" office:value-type="string" calcext:value-type="string">
            <text:p>Lotus pedunculatus Cav., 179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dwigia palustris (L.) Elliott</text:p>
          </table:table-cell>
          <table:table-cell table:style-name="ce2" office:value-type="string" calcext:value-type="string">
            <text:p>Ludwigia palustris (L.) Elliott, 181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pinus angustifolius L. subsp. reticulatus (Desv.) Arcang.</text:p>
          </table:table-cell>
          <table:table-cell table:style-name="ce2" office:value-type="string" calcext:value-type="string">
            <text:p>Lupinus angustifolius subsp. reticulatus (Desv.) Arcang., 1882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ronium natans (L.) Rafin.</text:p>
          </table:table-cell>
          <table:table-cell table:style-name="ce2" office:value-type="string" calcext:value-type="string">
            <text:p>Luronium natans (L.) Raf., 1840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zula campestris (L.) DC.</text:p>
          </table:table-cell>
          <table:table-cell table:style-name="ce2" office:value-type="string" calcext:value-type="string">
            <text:p>Luzula campestris (L.) DC., 18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zula forsteri (Sm.) DC.</text:p>
          </table:table-cell>
          <table:table-cell table:style-name="ce2" office:value-type="string" calcext:value-type="string">
            <text:p>Luzula forsteri (Sm.) DC., 180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zula multiflora (Ehrh.) Lej. subsp. congesta (Thuill.) Arcang.</text:p>
          </table:table-cell>
          <table:table-cell table:style-name="ce2" office:value-type="string" calcext:value-type="string">
            <text:p>Luzula congesta (Thuill.) Lej., 181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zula multiflora (Ehrh.) Lej. subsp. multiflora</text:p>
          </table:table-cell>
          <table:table-cell table:style-name="ce2" office:value-type="string" calcext:value-type="string">
            <text:p>Luzula multiflora (Ehrh.) Lej., 181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zula pilosa (L.) Willd.</text:p>
          </table:table-cell>
          <table:table-cell table:style-name="ce2" office:value-type="string" calcext:value-type="string">
            <text:p>Luzula pilosa (L.) Willd., 180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zula sylvatica (Huds.) Gaudin subsp. sylvatica</text:p>
          </table:table-cell>
          <table:table-cell table:style-name="ce2" office:value-type="string" calcext:value-type="string">
            <text:p>Luzula sylvatica (Huds.) Gaudin, 181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chnis flos-cuculi L.</text:p>
          </table:table-cell>
          <table:table-cell table:style-name="ce2" office:value-type="string" calcext:value-type="string">
            <text:p>Lychnis flos-cuculi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copodiella inundata (L.) Holub</text:p>
          </table:table-cell>
          <table:table-cell table:style-name="ce2" office:value-type="string" calcext:value-type="string">
            <text:p>Lycopodiella inundata (L.) Holub, 1964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copodium clavatum L.</text:p>
          </table:table-cell>
          <table:table-cell table:style-name="ce2" office:value-type="string" calcext:value-type="string">
            <text:p>Lycopodium clavatum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copus europaeus L.</text:p>
          </table:table-cell>
          <table:table-cell table:style-name="ce2" office:value-type="string" calcext:value-type="string">
            <text:p>Lycopus europae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simachia nemorum L.</text:p>
          </table:table-cell>
          <table:table-cell table:style-name="ce2" office:value-type="string" calcext:value-type="string">
            <text:p>Lysimachia nemo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simachia nummularia L.</text:p>
          </table:table-cell>
          <table:table-cell table:style-name="ce2" office:value-type="string" calcext:value-type="string">
            <text:p>Lysimachia nummula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simachia vulgaris L.</text:p>
          </table:table-cell>
          <table:table-cell table:style-name="ce2" office:value-type="string" calcext:value-type="string">
            <text:p>Lysimachia vulga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thrum borysthenicum (Schrank) Litv.</text:p>
          </table:table-cell>
          <table:table-cell table:style-name="ce2" office:value-type="string" calcext:value-type="string">
            <text:p>Lythrum borysthenicum (Schrank) Litv., 1917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thrum hyssopifolia L.</text:p>
          </table:table-cell>
          <table:table-cell table:style-name="ce2" office:value-type="string" calcext:value-type="string">
            <text:p>Lythrum hyssopifol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thrum portula (L.) D.A.Webb</text:p>
          </table:table-cell>
          <table:table-cell table:style-name="ce2" office:value-type="string" calcext:value-type="string">
            <text:p>Lythrum portula (L.) D.A.Webb, 196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thrum salicaria L.</text:p>
          </table:table-cell>
          <table:table-cell table:style-name="ce2" office:value-type="string" calcext:value-type="string">
            <text:p>Lythrum salica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ythrum tribracteatum Salzm. ex Spreng.</text:p>
          </table:table-cell>
          <table:table-cell table:style-name="ce2" office:value-type="string" calcext:value-type="string">
            <text:p>Lythrum tribracteatum Salzm. ex Spreng., 1827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lus sylvestris Mill.</text:p>
          </table:table-cell>
          <table:table-cell table:style-name="ce2" office:value-type="string" calcext:value-type="string">
            <text:p>Malus sylvestris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lva alcea L.</text:p>
          </table:table-cell>
          <table:table-cell table:style-name="ce2" office:value-type="string" calcext:value-type="string">
            <text:p>Malva alc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lva moschata L.</text:p>
          </table:table-cell>
          <table:table-cell table:style-name="ce2" office:value-type="string" calcext:value-type="string">
            <text:p>Malva mosch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lva neglecta Wallr.</text:p>
          </table:table-cell>
          <table:table-cell table:style-name="ce2" office:value-type="string" calcext:value-type="string">
            <text:p>Malva neglecta Wallr., 182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lva nicaeensis All.</text:p>
          </table:table-cell>
          <table:table-cell table:style-name="ce2" office:value-type="string" calcext:value-type="string">
            <text:p>Malva nicaeensis All., 178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lva sylvestris L.</text:p>
          </table:table-cell>
          <table:table-cell table:style-name="ce2" office:value-type="string" calcext:value-type="string">
            <text:p>Malva sylvest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rrubium vulgare L.</text:p>
          </table:table-cell>
          <table:table-cell table:style-name="ce2" office:value-type="string" calcext:value-type="string">
            <text:p>Marrubium vulgare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rsilea quadrifolia L.</text:p>
          </table:table-cell>
          <table:table-cell table:style-name="ce2" office:value-type="string" calcext:value-type="string">
            <text:p>Marsilea quadrifolia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tricaria maritima L. subsp. maritima</text:p>
          </table:table-cell>
          <table:table-cell table:style-name="ce2" office:value-type="string" calcext:value-type="string">
            <text:p>Tripleurospermum maritimum (L.) W.D.J.Koch, 184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tricaria perforata Mérat</text:p>
          </table:table-cell>
          <table:table-cell table:style-name="ce2" office:value-type="string" calcext:value-type="string">
            <text:p>Tripleurospermum inodorum Sch.Bip., 184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tricaria recutita L.</text:p>
          </table:table-cell>
          <table:table-cell table:style-name="ce2" office:value-type="string" calcext:value-type="string">
            <text:p>Matricaria chamomill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tthiola sinuata (L.) R.Br.</text:p>
          </table:table-cell>
          <table:table-cell table:style-name="ce2" office:value-type="string" calcext:value-type="string">
            <text:p>Matthiola sinuata (L.) R.Br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ago arabica (L.) Huds.</text:p>
          </table:table-cell>
          <table:table-cell table:style-name="ce2" office:value-type="string" calcext:value-type="string">
            <text:p>Medicago arabica (L.)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ago littoralis Rohde ex Loisel.</text:p>
          </table:table-cell>
          <table:table-cell table:style-name="ce2" office:value-type="string" calcext:value-type="string">
            <text:p>Medicago littoralis Rohde ex Loisel., 181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ago lupulina L.</text:p>
          </table:table-cell>
          <table:table-cell table:style-name="ce2" office:value-type="string" calcext:value-type="string">
            <text:p>Medicago lupuli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ago marina L.</text:p>
          </table:table-cell>
          <table:table-cell table:style-name="ce2" office:value-type="string" calcext:value-type="string">
            <text:p>Medicago mari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ago minima (L.) L.</text:p>
          </table:table-cell>
          <table:table-cell table:style-name="ce2" office:value-type="string" calcext:value-type="string">
            <text:p>Medicago minima (L.) L., 175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ago orbicularis (L.) Bartal.</text:p>
          </table:table-cell>
          <table:table-cell table:style-name="ce2" office:value-type="string" calcext:value-type="string">
            <text:p>Medicago orbicularis (L.) Bartal., 1776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ago polymorpha L.</text:p>
          </table:table-cell>
          <table:table-cell table:style-name="ce2" office:value-type="string" calcext:value-type="string">
            <text:p>Medicago polymorph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ago rigidula (L.) All.</text:p>
          </table:table-cell>
          <table:table-cell table:style-name="ce2" office:value-type="string" calcext:value-type="string">
            <text:p>Medicago rigidula (L.) All., 1785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ago sativa L.</text:p>
          </table:table-cell>
          <table:table-cell table:style-name="ce2" office:value-type="string" calcext:value-type="string">
            <text:p>Medicago sativ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ago sativa L. subsp. falcata (L.) Arcang.</text:p>
          </table:table-cell>
          <table:table-cell table:style-name="ce2" office:value-type="string" calcext:value-type="string">
            <text:p>Medicago sativa subsp. falcata (L.) Arcang., 1882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ago tornata (L.) Mill. subsp. striata (Bastard) Kerguélen</text:p>
          </table:table-cell>
          <table:table-cell table:style-name="ce2" office:value-type="string" calcext:value-type="string">
            <text:p>Medicago italica (Mill.) Fiori, 1921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lampyrum arvense L.</text:p>
          </table:table-cell>
          <table:table-cell table:style-name="ce2" office:value-type="string" calcext:value-type="string">
            <text:p>Melampyrum arvense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lampyrum cristatum L.</text:p>
          </table:table-cell>
          <table:table-cell table:style-name="ce2" office:value-type="string" calcext:value-type="string">
            <text:p>Melampyrum crist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lampyrum pratense L.</text:p>
          </table:table-cell>
          <table:table-cell table:style-name="ce2" office:value-type="string" calcext:value-type="string">
            <text:p>Melampyrum pratens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lica ciliata L. subsp. ciliata</text:p>
          </table:table-cell>
          <table:table-cell table:style-name="ce2" office:value-type="string" calcext:value-type="string">
            <text:p>Melica ciliat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lica uniflora Retz.</text:p>
          </table:table-cell>
          <table:table-cell table:style-name="ce2" office:value-type="string" calcext:value-type="string">
            <text:p>Melica uniflora Retz., 177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lilotus altissimus Thuill.</text:p>
          </table:table-cell>
          <table:table-cell table:style-name="ce2" office:value-type="string" calcext:value-type="string">
            <text:p>Melilotus altissimus Thuill.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lilotus indicus (L.) All.</text:p>
          </table:table-cell>
          <table:table-cell table:style-name="ce2" office:value-type="string" calcext:value-type="string">
            <text:p>Melilotus indicus (L.) All., 17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lilotus officinalis Lam.</text:p>
          </table:table-cell>
          <table:table-cell table:style-name="ce2" office:value-type="string" calcext:value-type="string">
            <text:p>Melilotus officinalis (L.) Lam., 177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lilotus sulcatus Desf.</text:p>
          </table:table-cell>
          <table:table-cell table:style-name="ce2" office:value-type="string" calcext:value-type="string">
            <text:p>Melilotus sulcatus Desf., 1799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littis melissophyllum L. subsp. melissophyllum</text:p>
          </table:table-cell>
          <table:table-cell table:style-name="ce2" office:value-type="string" calcext:value-type="string">
            <text:p>Melittis melissophyll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ntha aquatica L.</text:p>
          </table:table-cell>
          <table:table-cell table:style-name="ce2" office:value-type="string" calcext:value-type="string">
            <text:p>Mentha aquat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ntha arvensis L.</text:p>
          </table:table-cell>
          <table:table-cell table:style-name="ce2" office:value-type="string" calcext:value-type="string">
            <text:p>Mentha arv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ntha pulegium L.</text:p>
          </table:table-cell>
          <table:table-cell table:style-name="ce2" office:value-type="string" calcext:value-type="string">
            <text:p>Mentha puleg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ntha suaveolens Ehrh.</text:p>
          </table:table-cell>
          <table:table-cell table:style-name="ce2" office:value-type="string" calcext:value-type="string">
            <text:p>Mentha suaveolens Ehrh., 179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nyanthes trifoliata L.</text:p>
          </table:table-cell>
          <table:table-cell table:style-name="ce2" office:value-type="string" calcext:value-type="string">
            <text:p>Menyanthes trifoliat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rcurialis annua L.</text:p>
          </table:table-cell>
          <table:table-cell table:style-name="ce2" office:value-type="string" calcext:value-type="string">
            <text:p>Mercurialis annu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rcurialis perennis L.</text:p>
          </table:table-cell>
          <table:table-cell table:style-name="ce2" office:value-type="string" calcext:value-type="string">
            <text:p>Mercurialis perenn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spilus germanica L.</text:p>
          </table:table-cell>
          <table:table-cell table:style-name="ce2" office:value-type="string" calcext:value-type="string">
            <text:p>Crataegus germanica (L.) Kuntze, 18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bora minima (L.) Desv.</text:p>
          </table:table-cell>
          <table:table-cell table:style-name="ce2" office:value-type="string" calcext:value-type="string">
            <text:p>Mibora minima (L.) Desv., 181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cropyrum tenellum (L.) Link</text:p>
          </table:table-cell>
          <table:table-cell table:style-name="ce2" office:value-type="string" calcext:value-type="string">
            <text:p>Micropyrum tenellum (L.) Link, 184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lium effusum L.</text:p>
          </table:table-cell>
          <table:table-cell table:style-name="ce2" office:value-type="string" calcext:value-type="string">
            <text:p>Milium effus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lium vernale M.Bieb.</text:p>
          </table:table-cell>
          <table:table-cell table:style-name="ce2" office:value-type="string" calcext:value-type="string">
            <text:p>Milium vernale M.Bieb., 180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nuartia hybrida (Vill.) Schischk.</text:p>
          </table:table-cell>
          <table:table-cell table:style-name="ce2" office:value-type="string" calcext:value-type="string">
            <text:p>Minuartia hybrida (Vill.) Schischk., 193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Minuartia hybrida (Vill.) Schischk. subsp. hybrida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nuartia hybrida (Vill.) Schischk. subsp. laxa (Jord.) Jauzein</text:p>
          </table:table-cell>
          <table:table-cell table:style-name="ce2" office:value-type="string" calcext:value-type="string">
            <text:p>Minuartia hybrida subsp. laxa (Jord.) Jauzein, 201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nuartia hybrida (Vill.) Schischk. subsp. tenuifolia (L.) Kerguélen</text:p>
          </table:table-cell>
          <table:table-cell table:style-name="ce2" office:value-type="string" calcext:value-type="string">
            <text:p>Minuartia hybrida subsp. tenuifolia (L.) Kerguélen, 199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nuartia mediterranea (Ledeb. ex Link) K.Malý</text:p>
          </table:table-cell>
          <table:table-cell table:style-name="ce2" office:value-type="string" calcext:value-type="string">
            <text:p>Minuartia mediterranea (Ledeb. ex Link) K.Maly, 190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nuartia viscosa (Schreb.) Schinz &amp; Thell.</text:p>
          </table:table-cell>
          <table:table-cell table:style-name="ce2" office:value-type="string" calcext:value-type="string">
            <text:p>Minuartia viscosa (Schreb.) Schinz &amp; Thell., 1907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sopates orontium (L.) Rafin.</text:p>
          </table:table-cell>
          <table:table-cell table:style-name="ce2" office:value-type="string" calcext:value-type="string">
            <text:p>Misopates orontium (L.) Raf., 184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ehringia trinervia (L.) Clairv.</text:p>
          </table:table-cell>
          <table:table-cell table:style-name="ce2" office:value-type="string" calcext:value-type="string">
            <text:p>Moehringia trinervia (L.) Clairv., 181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enchia erecta (L.) P.Gaertn., B.Mey. &amp; Scherb. subsp. erecta</text:p>
          </table:table-cell>
          <table:table-cell table:style-name="ce2" office:value-type="string" calcext:value-type="string">
            <text:p>Moenchia erecta (L.) P.Gaertn., B.Mey. &amp; Scherb.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linia caerulea (L.) Moench subsp. caerulea</text:p>
          </table:table-cell>
          <table:table-cell table:style-name="ce2" office:value-type="string" calcext:value-type="string">
            <text:p>Molinia caerulea (L.) Moench, 17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nerma cylindrica (Willd.) Coss. &amp; Durieu</text:p>
          </table:table-cell>
          <table:table-cell table:style-name="ce2" office:value-type="string" calcext:value-type="string">
            <text:p>Hainardia cylindrica (Willd.) Greuter, 196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notropa hypopitys L.</text:p>
          </table:table-cell>
          <table:table-cell table:style-name="ce2" office:value-type="string" calcext:value-type="string">
            <text:p>Monotropa hypopity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Monotropa hypopitys L. subsp. hypophegea (Wallr.) Holmboe</text:p>
          </table:table-cell>
          <table:table-cell table:style-name="ce2" office:value-type="string" calcext:value-type="string">
            <text:p>Monotropa hypopitys subsp. hypophegea (Wallr.) Holmboe, 192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Monotropa hypopitys L. subsp. hypopity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ntia fontana L. subsp. amporitana / subsp. variabilis</text:p>
          </table:table-cell>
          <table:table-cell table:style-name="ce2" office:value-type="string" calcext:value-type="string">
            <text:p>Montia hallii (A.Gray) Greene, 1891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ntia fontana L. subsp. chondrosperma (Fenzl) Walters</text:p>
          </table:table-cell>
          <table:table-cell table:style-name="ce2" office:value-type="string" calcext:value-type="string">
            <text:p>Montia arvensis Wallr., 184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uscari botryoides (L.) Mill.</text:p>
          </table:table-cell>
          <table:table-cell table:style-name="ce2" office:value-type="string" calcext:value-type="string">
            <text:p>Muscari botryoides (L.) Mill., 1768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uscari botryoides (L.) Mill. subsp. lelievrei (Boreau) K.Richt.</text:p>
          </table:table-cell>
          <table:table-cell table:style-name="ce2" office:value-type="string" calcext:value-type="string">
            <text:p>Muscari botryoides subsp. lelievrei (Boreau) K.Richt., 1890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uscari comosum (L.) Mill.</text:p>
          </table:table-cell>
          <table:table-cell table:style-name="ce2" office:value-type="string" calcext:value-type="string">
            <text:p>Muscari comosum (L.)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uscari neglectum / racemosum</text:p>
          </table:table-cell>
          <table:table-cell table:style-name="ce2" office:value-type="string" calcext:value-type="string">
            <text:p>Muscari neglectum Guss. ex Ten., 184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agrum perfoliatum L.</text:p>
          </table:table-cell>
          <table:table-cell table:style-name="ce2" office:value-type="string" calcext:value-type="string">
            <text:p>Myagrum perfoliatum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celis muralis (L.) Dumort.</text:p>
          </table:table-cell>
          <table:table-cell table:style-name="ce2" office:value-type="string" calcext:value-type="string">
            <text:p>Lactuca muralis (L.) Gaertn., 17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is arvensis Hill</text:p>
          </table:table-cell>
          <table:table-cell table:style-name="ce2" office:value-type="string" calcext:value-type="string">
            <text:p>Myosotis arvensis Hill, 176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is discolor Pers. subsp. dubia (Arrond.) Blaise</text:p>
          </table:table-cell>
          <table:table-cell table:style-name="ce2" office:value-type="string" calcext:value-type="string">
            <text:p>Myosotis discolor subsp. dubia (Arrond.) Blaise, 197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is laxa Lehm. subsp. cespitosa (C.F.Schultz) Hyl. ex Nordh.</text:p>
          </table:table-cell>
          <table:table-cell table:style-name="ce2" office:value-type="string" calcext:value-type="string">
            <text:p>Myosotis laxa Lehm., 181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is nemorosa Besser</text:p>
          </table:table-cell>
          <table:table-cell table:style-name="ce2" office:value-type="string" calcext:value-type="string">
            <text:p>Myosotis nemorosa Besser, 182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is ramosissima Rochel</text:p>
          </table:table-cell>
          <table:table-cell table:style-name="ce2" office:value-type="string" calcext:value-type="string">
            <text:p>Myosotis ramosissima Rochel, 181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is ramosissima Rochel subsp. lebelii (Nyman) Blaise</text:p>
          </table:table-cell>
          <table:table-cell table:style-name="ce2" office:value-type="string" calcext:value-type="string">
            <text:p>Myosotis ramosissima subsp. lebelii (Nyman) Blaise, 196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Myosotis ramosissima Rochel subsp. ramosissim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is scorpioides L.</text:p>
          </table:table-cell>
          <table:table-cell table:style-name="ce2" office:value-type="string" calcext:value-type="string">
            <text:p>Myosotis scorpioid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is secunda A.Murray</text:p>
          </table:table-cell>
          <table:table-cell table:style-name="ce2" office:value-type="string" calcext:value-type="string">
            <text:p>Myosotis secunda A.Murray, 1836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is sicula Guss.</text:p>
          </table:table-cell>
          <table:table-cell table:style-name="ce2" office:value-type="string" calcext:value-type="string">
            <text:p>Myosotis sicula Guss., 184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is stricta Link ex Roem. &amp; Schult.</text:p>
          </table:table-cell>
          <table:table-cell table:style-name="ce2" office:value-type="string" calcext:value-type="string">
            <text:p>Myosotis stricta Link ex Roem. &amp; Schult., 1819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is sylvatica Hoffm. subsp. sylvatica</text:p>
          </table:table-cell>
          <table:table-cell table:style-name="ce2" office:value-type="string" calcext:value-type="string">
            <text:p>Myosotis sylvatica Hoffm., 17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oton aquaticum (L.) Moench</text:p>
          </table:table-cell>
          <table:table-cell table:style-name="ce2" office:value-type="string" calcext:value-type="string">
            <text:p>Myosoton aquaticum (L.) Moench, 17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osurus minimus L.</text:p>
          </table:table-cell>
          <table:table-cell table:style-name="ce2" office:value-type="string" calcext:value-type="string">
            <text:p>Myosurus minim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rica gale L.</text:p>
          </table:table-cell>
          <table:table-cell table:style-name="ce2" office:value-type="string" calcext:value-type="string">
            <text:p>Myrica ga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riophyllum alterniflorum DC.</text:p>
          </table:table-cell>
          <table:table-cell table:style-name="ce2" office:value-type="string" calcext:value-type="string">
            <text:p>Myriophyllum alterniflorum DC., 1815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riophyllum spicatum L.</text:p>
          </table:table-cell>
          <table:table-cell table:style-name="ce2" office:value-type="string" calcext:value-type="string">
            <text:p>Myriophyllum spic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yriophyllum verticillatum L.</text:p>
          </table:table-cell>
          <table:table-cell table:style-name="ce2" office:value-type="string" calcext:value-type="string">
            <text:p>Myriophyllum verticillatum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jas marina L.</text:p>
          </table:table-cell>
          <table:table-cell table:style-name="ce2" office:value-type="string" calcext:value-type="string">
            <text:p>Najas mari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jas minor All.</text:p>
          </table:table-cell>
          <table:table-cell table:style-name="ce2" office:value-type="string" calcext:value-type="string">
            <text:p>Najas minor All., 177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rcissus pseudonarcissus L.</text:p>
          </table:table-cell>
          <table:table-cell table:style-name="ce2" office:value-type="string" calcext:value-type="string">
            <text:p>Narcissus pseudonarciss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Narcissus pseudonarcissus L. subsp. pseudonarcissu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rdurus maritimus (L.) Murb.</text:p>
          </table:table-cell>
          <table:table-cell table:style-name="ce2" office:value-type="string" calcext:value-type="string">
            <text:p>Vulpia unilateralis (L.) Stace, 197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rdus stricta L.</text:p>
          </table:table-cell>
          <table:table-cell table:style-name="ce2" office:value-type="string" calcext:value-type="string">
            <text:p>Nardus strict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rthecium ossifragum (L.) Huds.</text:p>
          </table:table-cell>
          <table:table-cell table:style-name="ce2" office:value-type="string" calcext:value-type="string">
            <text:p>Narthecium ossifragum (L.) Huds., 1762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sturtium microphyllum (Boenn.) Rchb.</text:p>
          </table:table-cell>
          <table:table-cell table:style-name="ce2" office:value-type="string" calcext:value-type="string">
            <text:p>Nasturtium microphyllum (Boenn.) Rchb., 183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sturtium officinale R.Br. subsp. officinale</text:p>
          </table:table-cell>
          <table:table-cell table:style-name="ce2" office:value-type="string" calcext:value-type="string">
            <text:p>Nasturtium officinale R.Br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eotinea maculata (Desf.) Stearn</text:p>
          </table:table-cell>
          <table:table-cell table:style-name="ce2" office:value-type="string" calcext:value-type="string">
            <text:p>Neotinea maculata (Desf.) Stearn, 1974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eottia nidus-avis (L.) Rich.</text:p>
          </table:table-cell>
          <table:table-cell table:style-name="ce2" office:value-type="string" calcext:value-type="string">
            <text:p>Neottia nidus-avis (L.) Rich., 181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eslia paniculata (L.) Desv.</text:p>
          </table:table-cell>
          <table:table-cell table:style-name="ce2" office:value-type="string" calcext:value-type="string">
            <text:p>Neslia paniculata (L.) Desv., 1815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eslia paniculata (L.) Desv. subsp. thracica (Velen.) Bornm.</text:p>
          </table:table-cell>
          <table:table-cell table:style-name="ce2" office:value-type="string" calcext:value-type="string">
            <text:p>Neslia paniculata subsp. thracica (Velen.) Bornm., 1894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igella arvensis L. subsp. arvensis</text:p>
          </table:table-cell>
          <table:table-cell table:style-name="ce2" office:value-type="string" calcext:value-type="string">
            <text:p>Nigella arvensis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igella damascena L.</text:p>
          </table:table-cell>
          <table:table-cell table:style-name="ce2" office:value-type="string" calcext:value-type="string">
            <text:p>Nigella damascena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uphar lutea (L.) Sm.</text:p>
          </table:table-cell>
          <table:table-cell table:style-name="ce2" office:value-type="string" calcext:value-type="string">
            <text:p>Nuphar lutea (L.) Sm., 180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ymphaea alba L.</text:p>
          </table:table-cell>
          <table:table-cell table:style-name="ce2" office:value-type="string" calcext:value-type="string">
            <text:p>Nymphaea alba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ymphoides peltata (S.G.Gmel.) Kuntze</text:p>
          </table:table-cell>
          <table:table-cell table:style-name="ce2" office:value-type="string" calcext:value-type="string">
            <text:p>Nymphoides peltata (S.G.Gmel.) Kuntze, 1891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dontites jaubertianus (Boreau) D.Dietr. ex Walp.</text:p>
          </table:table-cell>
          <table:table-cell table:style-name="ce2" office:value-type="string" calcext:value-type="string">
            <text:p>Odontites jaubertianus (Boreau) D.Dietr. ex Walp., 1844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dontites jaubertianus (Boreau) D.Dietr. ex Walp. subsp. chrysanthus (Boreau) P.Fourn.</text:p>
          </table:table-cell>
          <table:table-cell table:style-name="ce2" office:value-type="string" calcext:value-type="string">
            <text:p>Odontites jaubertianus var. chrysanthus (Boreau) Bolliger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dontites jaubertianus (Boreau) D.Dietr. ex Walp. subsp. jaubertianus</text:p>
          </table:table-cell>
          <table:table-cell table:style-name="ce2" office:value-type="string" calcext:value-type="string">
            <text:p>Odontites jaubertianus var. jaubertianus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dontites vernus (Bellardi) Dumort.</text:p>
          </table:table-cell>
          <table:table-cell table:style-name="ce2" office:value-type="string" calcext:value-type="string">
            <text:p>Odontites vernus (Bellardi) Dumort., 182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dontites vernus (Bellardi) Dumort. subsp. serotinus (Coss. &amp; Germ.) Corb.</text:p>
          </table:table-cell>
          <table:table-cell table:style-name="ce2" office:value-type="string" calcext:value-type="string">
            <text:p>Odontites vernus subsp. serotinus (Coss. &amp; Germ.) Corb., 189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Odontites vernus (Bellardi) Dumort. subsp. vernu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enanthe aquatica (L.) Poir.</text:p>
          </table:table-cell>
          <table:table-cell table:style-name="ce2" office:value-type="string" calcext:value-type="string">
            <text:p>Oenanthe aquatica (L.) Poir., 179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enanthe crocata L.</text:p>
          </table:table-cell>
          <table:table-cell table:style-name="ce2" office:value-type="string" calcext:value-type="string">
            <text:p>Oenanthe croc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enanthe fistulosa L.</text:p>
          </table:table-cell>
          <table:table-cell table:style-name="ce2" office:value-type="string" calcext:value-type="string">
            <text:p>Oenanthe fistulo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enanthe fluviatilis (Bab.) Coleman</text:p>
          </table:table-cell>
          <table:table-cell table:style-name="ce2" office:value-type="string" calcext:value-type="string">
            <text:p>Oenanthe fluviatilis (Bab.) Coleman, 1844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enanthe foucaudii Tess.</text:p>
          </table:table-cell>
          <table:table-cell table:style-name="ce2" office:value-type="string" calcext:value-type="string">
            <text:p>Oenanthe foucaudii Tess., 188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enanthe lachenalii C.C.Gmel.</text:p>
          </table:table-cell>
          <table:table-cell table:style-name="ce2" office:value-type="string" calcext:value-type="string">
            <text:p>Oenanthe lachenalii C.C.Gmel., 1805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enanthe peucedanifolia Pollich</text:p>
          </table:table-cell>
          <table:table-cell table:style-name="ce2" office:value-type="string" calcext:value-type="string">
            <text:p>Oenanthe peucedanifolia Pollich, 177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enanthe pimpinelloides L.</text:p>
          </table:table-cell>
          <table:table-cell table:style-name="ce2" office:value-type="string" calcext:value-type="string">
            <text:p>Oenanthe pimpinelloid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enanthe silaifolia M.Bieb.</text:p>
          </table:table-cell>
          <table:table-cell table:style-name="ce2" office:value-type="string" calcext:value-type="string">
            <text:p>Oenanthe silaifolia M.Bieb., 181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Oenothera ligerica Deschâtres &amp; Jean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enothera oehlkersi Kappus</text:p>
          </table:table-cell>
          <table:table-cell table:style-name="ce2" office:value-type="string" calcext:value-type="string">
            <text:p>Oenothera oehlkersii Kappus, 196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malotheca sylvatica (L.) Sch.Bip. &amp; F.W.Schultz</text:p>
          </table:table-cell>
          <table:table-cell table:style-name="ce2" office:value-type="string" calcext:value-type="string">
            <text:p>Gnaphalium sylvaticum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mphalodes littoralis Lehm.</text:p>
          </table:table-cell>
          <table:table-cell table:style-name="ce2" office:value-type="string" calcext:value-type="string">
            <text:p>Omphalodes littoralis Lehm., 181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nonis natrix L. subsp. natrix</text:p>
          </table:table-cell>
          <table:table-cell table:style-name="ce2" office:value-type="string" calcext:value-type="string">
            <text:p>Ononis natrix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nonis pusilla L.</text:p>
          </table:table-cell>
          <table:table-cell table:style-name="ce2" office:value-type="string" calcext:value-type="string">
            <text:p>Ononis pusilla L., 1759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nonis reclinata L.</text:p>
          </table:table-cell>
          <table:table-cell table:style-name="ce2" office:value-type="string" calcext:value-type="string">
            <text:p>Ononis reclinata L., 176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nonis repens / spinosa</text:p>
          </table:table-cell>
          <table:table-cell table:style-name="ce2" office:value-type="string" calcext:value-type="string">
            <text:p>Ononis spino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nonis repens L.</text:p>
          </table:table-cell>
          <table:table-cell table:style-name="ce2" office:value-type="string" calcext:value-type="string">
            <text:p>Ononis spinosa subsp. procurrens (Wallr.) Briq., 191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nonis spinosa L.</text:p>
          </table:table-cell>
          <table:table-cell table:style-name="ce2" office:value-type="string" calcext:value-type="string">
            <text:p>Ononis spinosa L. subsp. spinosa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nopordum acanthium L. subsp. acanthium</text:p>
          </table:table-cell>
          <table:table-cell table:style-name="ce2" office:value-type="string" calcext:value-type="string">
            <text:p>Onopordum acanth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phioglossum azoricum C.Presl</text:p>
          </table:table-cell>
          <table:table-cell table:style-name="ce2" office:value-type="string" calcext:value-type="string">
            <text:p>Ophioglossum azoricum C.Presl, 1845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phioglossum lusitanicum L.</text:p>
          </table:table-cell>
          <table:table-cell table:style-name="ce2" office:value-type="string" calcext:value-type="string">
            <text:p>Ophioglossum lusitanicum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phioglossum vulgatum L.</text:p>
          </table:table-cell>
          <table:table-cell table:style-name="ce2" office:value-type="string" calcext:value-type="string">
            <text:p>Ophioglossum vulg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phrys apifera Huds.</text:p>
          </table:table-cell>
          <table:table-cell table:style-name="ce2" office:value-type="string" calcext:value-type="string">
            <text:p>Ophrys apifera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phrys fuciflora (F.W.Schmidt) Moench subsp. fuciflora</text:p>
          </table:table-cell>
          <table:table-cell table:style-name="ce2" office:value-type="string" calcext:value-type="string">
            <text:p>Ophrys fuciflora (F.W.Schmidt) Moench, 1802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phrys insectifera L.</text:p>
          </table:table-cell>
          <table:table-cell table:style-name="ce2" office:value-type="string" calcext:value-type="string">
            <text:p>Ophrys insectife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phrys passionis Sennen</text:p>
          </table:table-cell>
          <table:table-cell table:style-name="ce2" office:value-type="string" calcext:value-type="string">
            <text:p>Ophrys passionis Sennen, 1926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phrys sphegodes Mill. subsp. atrata (Lindl.) E.Mayer</text:p>
          </table:table-cell>
          <table:table-cell table:style-name="ce2" office:value-type="string" calcext:value-type="string">
            <text:p>Ophrys incubacea Bianca, 1842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phrys sphegodes Mill. subsp. litigiosa (E.G.Camus) Bech.</text:p>
          </table:table-cell>
          <table:table-cell table:style-name="ce2" office:value-type="string" calcext:value-type="string">
            <text:p>Ophrys litigiosa E.G.Camus, 1896 (TAXREF 5)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phrys sphegodes Mill. subsp. sphegodes</text:p>
          </table:table-cell>
          <table:table-cell table:style-name="ce2" office:value-type="string" calcext:value-type="string">
            <text:p>Ophrys aranifera Huds., 177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Orchis coriophora L. subsp. coriophora</text:p>
          </table:table-cell>
          <table:table-cell table:style-name="ce2" office:value-type="string" calcext:value-type="string">
            <text:p>Anacamptis coriophora (L.) R.M.Bateman, Pridgeon &amp; M.W.Chase, 1997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Orchis laxiflora Lam.</text:p>
          </table:table-cell>
          <table:table-cell table:style-name="ce2" office:value-type="string" calcext:value-type="string">
            <text:p>Anacamptis laxiflora (Lam.) R.M.Bateman, Pridgeon &amp; M.W.Chase, 199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chis mascula (L.) L. subsp. mascula</text:p>
          </table:table-cell>
          <table:table-cell table:style-name="ce2" office:value-type="string" calcext:value-type="string">
            <text:p>Orchis mascula (L.) L., 175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Orchis morio L.</text:p>
          </table:table-cell>
          <table:table-cell table:style-name="ce2" office:value-type="string" calcext:value-type="string">
            <text:p>Anacamptis morio (L.) R.M.Bateman, Pridgeon &amp; M.W.Chase, 199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Orchis palustris Jacq.</text:p>
          </table:table-cell>
          <table:table-cell table:style-name="ce2" office:value-type="string" calcext:value-type="string">
            <text:p>Anacamptis palustris (Jacq.) R.M.Bateman, Pridgeon &amp; M.W.Chase, 1997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chis purpurea Huds.</text:p>
          </table:table-cell>
          <table:table-cell table:style-name="ce2" office:value-type="string" calcext:value-type="string">
            <text:p>Orchis purpurea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chis simia Lam.</text:p>
          </table:table-cell>
          <table:table-cell table:style-name="ce2" office:value-type="string" calcext:value-type="string">
            <text:p>Orchis simia Lam., 177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Orchis ustulata L.</text:p>
          </table:table-cell>
          <table:table-cell table:style-name="ce2" office:value-type="string" calcext:value-type="string">
            <text:p>Neotinea ustulata (L.) R.M.Bateman, Pridgeon &amp; M.W.Chase, 199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eopteris limbosperma (Bellardi ex All.) Holub</text:p>
          </table:table-cell>
          <table:table-cell table:style-name="ce2" office:value-type="string" calcext:value-type="string">
            <text:p>Oreopteris limbosperma (Bellardi ex All.) Holub, 1969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iganum vulgare L.</text:p>
          </table:table-cell>
          <table:table-cell table:style-name="ce2" office:value-type="string" calcext:value-type="string">
            <text:p>Origanum vulga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laya grandiflora (L.) Hoffm.</text:p>
          </table:table-cell>
          <table:table-cell table:style-name="ce2" office:value-type="string" calcext:value-type="string">
            <text:p>Orlaya grandiflora (L.) Hoffm., 1814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nithogalum divergens Boreau</text:p>
          </table:table-cell>
          <table:table-cell table:style-name="ce2" office:value-type="string" calcext:value-type="string">
            <text:p>Ornithogalum divergens Boreau, 185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nithogalum pyrenaicum L.</text:p>
          </table:table-cell>
          <table:table-cell table:style-name="ce2" office:value-type="string" calcext:value-type="string">
            <text:p>Loncomelos pyrenaicus (L.) Hrouda, 19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nithogalum umbellatum L.</text:p>
          </table:table-cell>
          <table:table-cell table:style-name="ce2" office:value-type="string" calcext:value-type="string">
            <text:p>Ornithogalum umbell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nithopus compressus L.</text:p>
          </table:table-cell>
          <table:table-cell table:style-name="ce2" office:value-type="string" calcext:value-type="string">
            <text:p>Ornithopus compress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nithopus perpusillus L.</text:p>
          </table:table-cell>
          <table:table-cell table:style-name="ce2" office:value-type="string" calcext:value-type="string">
            <text:p>Ornithopus perpusill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nithopus pinnatus (Mill.) Druce</text:p>
          </table:table-cell>
          <table:table-cell table:style-name="ce2" office:value-type="string" calcext:value-type="string">
            <text:p>Ornithopus pinnatus (Mill.) Druce, 190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nithopus sativus Brot. subsp. sativus</text:p>
          </table:table-cell>
          <table:table-cell table:style-name="ce2" office:value-type="string" calcext:value-type="string">
            <text:p>Ornithopus sativus Brot., 1804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alba Stephan ex Willd.</text:p>
          </table:table-cell>
          <table:table-cell table:style-name="ce2" office:value-type="string" calcext:value-type="string">
            <text:p>Orobanche alba Stephan ex Willd., 1800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amethystea Thuill.</text:p>
          </table:table-cell>
          <table:table-cell table:style-name="ce2" office:value-type="string" calcext:value-type="string">
            <text:p>Orobanche amethystea Thuill.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arenaria Borkh.</text:p>
          </table:table-cell>
          <table:table-cell table:style-name="ce2" office:value-type="string" calcext:value-type="string">
            <text:p>Phelipanche arenaria (Borkh.) Pomel, 1874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caryophyllacea Sm.</text:p>
          </table:table-cell>
          <table:table-cell table:style-name="ce2" office:value-type="string" calcext:value-type="string">
            <text:p>Orobanche caryophyllacea Sm., 179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gracilis Sm.</text:p>
          </table:table-cell>
          <table:table-cell table:style-name="ce2" office:value-type="string" calcext:value-type="string">
            <text:p>Orobanche gracilis Sm., 179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hederae Vaucher ex Duby</text:p>
          </table:table-cell>
          <table:table-cell table:style-name="ce2" office:value-type="string" calcext:value-type="string">
            <text:p>Orobanche hederae Vaucher ex Duby, 182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minor Sm.</text:p>
          </table:table-cell>
          <table:table-cell table:style-name="ce2" office:value-type="string" calcext:value-type="string">
            <text:p>Orobanche minor Sm., 179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picridis F.W.Schultz</text:p>
          </table:table-cell>
          <table:table-cell table:style-name="ce2" office:value-type="string" calcext:value-type="string">
            <text:p>Orobanche picridis F.W.Schultz, 1830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purpurea Jacq.</text:p>
          </table:table-cell>
          <table:table-cell table:style-name="ce2" office:value-type="string" calcext:value-type="string">
            <text:p>Phelipanche purpurea (Jacq.) Soják, 1972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ramosa L. subsp. ramosa</text:p>
          </table:table-cell>
          <table:table-cell table:style-name="ce2" office:value-type="string" calcext:value-type="string">
            <text:p>Phelipanche ramosa (L.) Pomel, 187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rapum-genistae Thuill. subsp. rapum-genistae</text:p>
          </table:table-cell>
          <table:table-cell table:style-name="ce2" office:value-type="string" calcext:value-type="string">
            <text:p>Orobanche rapum-genistae Thuill.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obanche teucrii Holandre</text:p>
          </table:table-cell>
          <table:table-cell table:style-name="ce2" office:value-type="string" calcext:value-type="string">
            <text:p>Orobanche teucrii Holandre, 1829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smunda regalis L.</text:p>
          </table:table-cell>
          <table:table-cell table:style-name="ce2" office:value-type="string" calcext:value-type="string">
            <text:p>Osmunda reg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syris alba L.</text:p>
          </table:table-cell>
          <table:table-cell table:style-name="ce2" office:value-type="string" calcext:value-type="string">
            <text:p>Osyris alba L., 1753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tanthus maritimus (L.) Hoffmanns. &amp; Link</text:p>
          </table:table-cell>
          <table:table-cell table:style-name="ce2" office:value-type="string" calcext:value-type="string">
            <text:p>Achillea maritima (L.) Ehrend. &amp; Y.P.Guo, 2005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xalis acetosella L.</text:p>
          </table:table-cell>
          <table:table-cell table:style-name="ce2" office:value-type="string" calcext:value-type="string">
            <text:p>Oxalis acetosell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ncratium maritimum L.</text:p>
          </table:table-cell>
          <table:table-cell table:style-name="ce2" office:value-type="string" calcext:value-type="string">
            <text:p>Pancratium maritimum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paver argemone L.</text:p>
          </table:table-cell>
          <table:table-cell table:style-name="ce2" office:value-type="string" calcext:value-type="string">
            <text:p>Papaver argemone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paver dubium L.</text:p>
          </table:table-cell>
          <table:table-cell table:style-name="ce2" office:value-type="string" calcext:value-type="string">
            <text:p>Papaver dub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Papaver dubium L. subsp. dubium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paver dubium L. subsp. lecoqii (Lamotte) Syme</text:p>
          </table:table-cell>
          <table:table-cell table:style-name="ce2" office:value-type="string" calcext:value-type="string">
            <text:p>Papaver dubium subsp. lecoqii (Lamotte) Syme, 186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paver hybridum L.</text:p>
          </table:table-cell>
          <table:table-cell table:style-name="ce2" office:value-type="string" calcext:value-type="string">
            <text:p>Papaver hybridum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paver rhoeas L.</text:p>
          </table:table-cell>
          <table:table-cell table:style-name="ce2" office:value-type="string" calcext:value-type="string">
            <text:p>Papaver rhoea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rapholis incurva (L.) C.E.Hubb.</text:p>
          </table:table-cell>
          <table:table-cell table:style-name="ce2" office:value-type="string" calcext:value-type="string">
            <text:p>Parapholis incurva (L.) C.E.Hubb., 194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rapholis strigosa (Dumort.) C.E.Hubb.</text:p>
          </table:table-cell>
          <table:table-cell table:style-name="ce2" office:value-type="string" calcext:value-type="string">
            <text:p>Parapholis strigosa (Dumort.) C.E.Hubb., 194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rentucellia latifolia (L.) Caruel</text:p>
          </table:table-cell>
          <table:table-cell table:style-name="ce2" office:value-type="string" calcext:value-type="string">
            <text:p>Parentucellia latifolia (L.) Caruel, 18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rentucellia viscosa (L.) Caruel</text:p>
          </table:table-cell>
          <table:table-cell table:style-name="ce2" office:value-type="string" calcext:value-type="string">
            <text:p>Parentucellia viscosa (L.) Caruel, 18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rietaria judaica L.</text:p>
          </table:table-cell>
          <table:table-cell table:style-name="ce2" office:value-type="string" calcext:value-type="string">
            <text:p>Parietaria judaica L., 175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rietaria officinalis L.</text:p>
          </table:table-cell>
          <table:table-cell table:style-name="ce2" office:value-type="string" calcext:value-type="string">
            <text:p>Parietaria officinali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ris quadrifolia L.</text:p>
          </table:table-cell>
          <table:table-cell table:style-name="ce2" office:value-type="string" calcext:value-type="string">
            <text:p>Paris quadrifol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rnassia palustris L.</text:p>
          </table:table-cell>
          <table:table-cell table:style-name="ce2" office:value-type="string" calcext:value-type="string">
            <text:p>Parnassia palustris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stinaca sativa L.</text:p>
          </table:table-cell>
          <table:table-cell table:style-name="ce2" office:value-type="string" calcext:value-type="string">
            <text:p>Pastinaca sativa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stinaca sativa L. subsp. sylvestris (Mill.) Rouy &amp; E.G.Camus</text:p>
          </table:table-cell>
          <table:table-cell table:style-name="ce2" office:value-type="string" calcext:value-type="string">
            <text:p>Pastinaca sativa var. arvensis Pers., 180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dicularis palustris L. subsp. palustris</text:p>
          </table:table-cell>
          <table:table-cell table:style-name="ce2" office:value-type="string" calcext:value-type="string">
            <text:p>Pedicularis palustris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dicularis sylvatica L. subsp. sylvatica</text:p>
          </table:table-cell>
          <table:table-cell table:style-name="ce2" office:value-type="string" calcext:value-type="string">
            <text:p>Pedicularis sylvat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ntaglottis sempervirens (L.) Tausch ex L.H.Bailey</text:p>
          </table:table-cell>
          <table:table-cell table:style-name="ce2" office:value-type="string" calcext:value-type="string">
            <text:p>Pentaglottis sempervirens (L.) Tausch ex L.H.Bailey, 194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tasites hybridus (L.) P.Gaertn., B.Mey. &amp; Scherb. subsp. hybridus</text:p>
          </table:table-cell>
          <table:table-cell table:style-name="ce2" office:value-type="string" calcext:value-type="string">
            <text:p>Petasites hybridus (L.) P.Gaertn., B.Mey. &amp; Scherb., 180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trorhagia nanteuilii (Burnat) P.W.Ball &amp; Heywood</text:p>
          </table:table-cell>
          <table:table-cell table:style-name="ce2" office:value-type="string" calcext:value-type="string">
            <text:p>Petrorhagia nanteuilii (Burnat) P.W.Ball &amp; Heywood, 1964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trorhagia prolifera (L.) P.W.Ball &amp; Heywood</text:p>
          </table:table-cell>
          <table:table-cell table:style-name="ce2" office:value-type="string" calcext:value-type="string">
            <text:p>Petrorhagia prolifera (L.) P.W.Ball &amp; Heywood, 196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troselinum segetum (L.) W.D.J.Koch</text:p>
          </table:table-cell>
          <table:table-cell table:style-name="ce2" office:value-type="string" calcext:value-type="string">
            <text:p>Sison sege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ucedanum alsaticum L.</text:p>
          </table:table-cell>
          <table:table-cell table:style-name="ce2" office:value-type="string" calcext:value-type="string">
            <text:p>Xanthoselinum alsaticum (L.) Schur, 1866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ucedanum carvifolia Vill.</text:p>
          </table:table-cell>
          <table:table-cell table:style-name="ce2" office:value-type="string" calcext:value-type="string">
            <text:p>Dichoropetalum carvifolia (Vill.) Pimenov &amp; Kljuykov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ucedanum cervaria (L.) Lapeyr.</text:p>
          </table:table-cell>
          <table:table-cell table:style-name="ce2" office:value-type="string" calcext:value-type="string">
            <text:p>Cervaria rivini Gaertn., 1788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ucedanum gallicum Latourr.</text:p>
          </table:table-cell>
          <table:table-cell table:style-name="ce2" office:value-type="string" calcext:value-type="string">
            <text:p>Peucedanum gallicum Latourr., 17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ucedanum lancifolium Lange</text:p>
          </table:table-cell>
          <table:table-cell table:style-name="ce2" office:value-type="string" calcext:value-type="string">
            <text:p>Thysselinum lancifolium (Hoffmanns. &amp; Link) Calest., 19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ucedanum officinale L. subsp. officinale</text:p>
          </table:table-cell>
          <table:table-cell table:style-name="ce2" office:value-type="string" calcext:value-type="string">
            <text:p>Peucedanum officinale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ucedanum oreoselinum (L.) Moench</text:p>
          </table:table-cell>
          <table:table-cell table:style-name="ce2" office:value-type="string" calcext:value-type="string">
            <text:p>Oreoselinum nigrum Delarbre, 1800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ucedanum palustre (L.) Moench</text:p>
          </table:table-cell>
          <table:table-cell table:style-name="ce2" office:value-type="string" calcext:value-type="string">
            <text:p>Thysselinum palustre (L.) Hoffm., 181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halaris arundinacea L. subsp. arundinacea</text:p>
          </table:table-cell>
          <table:table-cell table:style-name="ce2" office:value-type="string" calcext:value-type="string">
            <text:p>Phalaris arundinac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halaris minor Retz.</text:p>
          </table:table-cell>
          <table:table-cell table:style-name="ce2" office:value-type="string" calcext:value-type="string">
            <text:p>Phalaris minor Retz., 178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hegopteris connectilis (Michx.) Watt</text:p>
          </table:table-cell>
          <table:table-cell table:style-name="ce2" office:value-type="string" calcext:value-type="string">
            <text:p>Phegopteris connectilis (Michx.) Watt, 1867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hleum arenarium L.</text:p>
          </table:table-cell>
          <table:table-cell table:style-name="ce2" office:value-type="string" calcext:value-type="string">
            <text:p>Phleum arenar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hleum phleoides (L.) H.Karst.</text:p>
          </table:table-cell>
          <table:table-cell table:style-name="ce2" office:value-type="string" calcext:value-type="string">
            <text:p>Phleum phleoides (L.) H.Karst., 1880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hleum pratense L. subsp. bertolonii (DC.) Bornm.</text:p>
          </table:table-cell>
          <table:table-cell table:style-name="ce2" office:value-type="string" calcext:value-type="string">
            <text:p>Phleum nodosum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hleum pratense L. subsp. pratense</text:p>
          </table:table-cell>
          <table:table-cell table:style-name="ce2" office:value-type="string" calcext:value-type="string">
            <text:p>Phleum pratens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hragmites australis (Cav.) Steud.</text:p>
          </table:table-cell>
          <table:table-cell table:style-name="ce2" office:value-type="string" calcext:value-type="string">
            <text:p>Phragmites australis (Cav.) Trin. ex Steud., 184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hysalis alkekengi L.</text:p>
          </table:table-cell>
          <table:table-cell table:style-name="ce2" office:value-type="string" calcext:value-type="string">
            <text:p>Physalis alkekengi L., 1753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hyteuma orbiculare L.</text:p>
          </table:table-cell>
          <table:table-cell table:style-name="ce2" office:value-type="string" calcext:value-type="string">
            <text:p>Phyteuma orbiculare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hyteuma spicatum L.</text:p>
          </table:table-cell>
          <table:table-cell table:style-name="ce2" office:value-type="string" calcext:value-type="string">
            <text:p>Phyteuma spic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icris echioides L.</text:p>
          </table:table-cell>
          <table:table-cell table:style-name="ce2" office:value-type="string" calcext:value-type="string">
            <text:p>Helminthotheca echioides (L.) Holub, 197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icris hieracioides L.</text:p>
          </table:table-cell>
          <table:table-cell table:style-name="ce2" office:value-type="string" calcext:value-type="string">
            <text:p>Picris hieracioid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ilularia globulifera L.</text:p>
          </table:table-cell>
          <table:table-cell table:style-name="ce2" office:value-type="string" calcext:value-type="string">
            <text:p>Pilularia globulife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impinella major (L.) Huds. subsp. major</text:p>
          </table:table-cell>
          <table:table-cell table:style-name="ce2" office:value-type="string" calcext:value-type="string">
            <text:p>Pimpinella major (L.)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impinella saxifraga L.</text:p>
          </table:table-cell>
          <table:table-cell table:style-name="ce2" office:value-type="string" calcext:value-type="string">
            <text:p>Pimpinella saxifrag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Pimpinella saxifraga L. subsp. saxifrag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inguicula lusitanica L.</text:p>
          </table:table-cell>
          <table:table-cell table:style-name="ce2" office:value-type="string" calcext:value-type="string">
            <text:p>Pinguicula lusitanic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inguicula vulgaris L.</text:p>
          </table:table-cell>
          <table:table-cell table:style-name="ce2" office:value-type="string" calcext:value-type="string">
            <text:p>Pinguicula vulgaris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antago arenaria Waldst. &amp; Kit.</text:p>
          </table:table-cell>
          <table:table-cell table:style-name="ce2" office:value-type="string" calcext:value-type="string">
            <text:p>Plantago arenaria Waldst. &amp; Kit., 180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antago coronopus L. subsp. coronopus</text:p>
          </table:table-cell>
          <table:table-cell table:style-name="ce2" office:value-type="string" calcext:value-type="string">
            <text:p>Plantago coronop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antago holosteum Scop.</text:p>
          </table:table-cell>
          <table:table-cell table:style-name="ce2" office:value-type="string" calcext:value-type="string">
            <text:p>Plantago holosteum Scop., 17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antago lanceolata L.</text:p>
          </table:table-cell>
          <table:table-cell table:style-name="ce2" office:value-type="string" calcext:value-type="string">
            <text:p>Plantago lanceol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antago major L.</text:p>
          </table:table-cell>
          <table:table-cell table:style-name="ce2" office:value-type="string" calcext:value-type="string">
            <text:p>Plantago major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antago major L. subsp. intermedia (Gilib.) Lange</text:p>
          </table:table-cell>
          <table:table-cell table:style-name="ce2" office:value-type="string" calcext:value-type="string">
            <text:p>Plantago major subsp. pleiosperma Pilg., 193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Plantago major L. subsp. major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antago maritima L.</text:p>
          </table:table-cell>
          <table:table-cell table:style-name="ce2" office:value-type="string" calcext:value-type="string">
            <text:p>Plantago maritim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antago media L.</text:p>
          </table:table-cell>
          <table:table-cell table:style-name="ce2" office:value-type="string" calcext:value-type="string">
            <text:p>Plantago med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atanthera bifolia (L.) Rich.</text:p>
          </table:table-cell>
          <table:table-cell table:style-name="ce2" office:value-type="string" calcext:value-type="string">
            <text:p>Platanthera bifolia (L.) Rich., 1817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atanthera chlorantha (Custer) Rchb.</text:p>
          </table:table-cell>
          <table:table-cell table:style-name="ce2" office:value-type="string" calcext:value-type="string">
            <text:p>Platanthera chlorantha (Custer) Rchb., 182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annua L.</text:p>
          </table:table-cell>
          <table:table-cell table:style-name="ce2" office:value-type="string" calcext:value-type="string">
            <text:p>Poa annu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bulbosa L. subsp. bulbosa</text:p>
          </table:table-cell>
          <table:table-cell table:style-name="ce2" office:value-type="string" calcext:value-type="string">
            <text:p>Poa bulbo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bulbosa L. subsp. bulbosa var. bulbosa</text:p>
          </table:table-cell>
          <table:table-cell table:style-name="ce2" office:value-type="string" calcext:value-type="string">
            <text:p>Poa bulbosa var. bulbosa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bulbosa L. subsp. bulbosa var. vivipara Borkh.</text:p>
          </table:table-cell>
          <table:table-cell table:style-name="ce2" office:value-type="string" calcext:value-type="string">
            <text:p>Poa bulbosa var. vivipara Koeler, 180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compressa L.</text:p>
          </table:table-cell>
          <table:table-cell table:style-name="ce2" office:value-type="string" calcext:value-type="string">
            <text:p>Poa compres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infirma Kunth</text:p>
          </table:table-cell>
          <table:table-cell table:style-name="ce2" office:value-type="string" calcext:value-type="string">
            <text:p>Poa infirma Kunth, 181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nemoralis L.</text:p>
          </table:table-cell>
          <table:table-cell table:style-name="ce2" office:value-type="string" calcext:value-type="string">
            <text:p>Poa nemor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palustris L.</text:p>
          </table:table-cell>
          <table:table-cell table:style-name="ce2" office:value-type="string" calcext:value-type="string">
            <text:p>Poa palustris L., 1759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pratensis L.</text:p>
          </table:table-cell>
          <table:table-cell table:style-name="ce2" office:value-type="string" calcext:value-type="string">
            <text:p>Poa prat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pratensis L. subsp. anceps (Gaudin) Dumort.</text:p>
          </table:table-cell>
          <table:table-cell table:style-name="ce2" office:value-type="string" calcext:value-type="string">
            <text:p>Poa anceps (Gaudin) Hegetschw. &amp; Heer, 183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pratensis L. subsp. angustifolia (L.) Gaudin</text:p>
          </table:table-cell>
          <table:table-cell table:style-name="ce2" office:value-type="string" calcext:value-type="string">
            <text:p>Poa pratensis subsp. angustifolia (L.) Dumort., 182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pratensis L. subsp. latifolia (Weihe) Schübl. &amp; G.Martens</text:p>
          </table:table-cell>
          <table:table-cell table:style-name="ce2" office:value-type="string" calcext:value-type="string">
            <text:p>Poa pratensis subsp. irrigata (Lindm.) H.Lindb., 1916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Poa pratensis L. subsp. pratens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a trivialis L. subsp. trivialis</text:p>
          </table:table-cell>
          <table:table-cell table:style-name="ce2" office:value-type="string" calcext:value-type="string">
            <text:p>Poa trivi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carpon tetraphyllum (L.) L.</text:p>
          </table:table-cell>
          <table:table-cell table:style-name="ce2" office:value-type="string" calcext:value-type="string">
            <text:p>Polycarpon tetraphyllum (L.)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Polycarpon tetraphyllum (L.) L. subsp. tetraphyllum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cnemum arvense L.</text:p>
          </table:table-cell>
          <table:table-cell table:style-name="ce2" office:value-type="string" calcext:value-type="string">
            <text:p>Polycnemum arvense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cnemum majus A.Braun</text:p>
          </table:table-cell>
          <table:table-cell table:style-name="ce2" office:value-type="string" calcext:value-type="string">
            <text:p>Polycnemum majus A.Braun, 1841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ala calcarea F.W.Schultz</text:p>
          </table:table-cell>
          <table:table-cell table:style-name="ce2" office:value-type="string" calcext:value-type="string">
            <text:p>Polygala calcarea F.W.Schultz, 183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ala comosa Schkuhr</text:p>
          </table:table-cell>
          <table:table-cell table:style-name="ce2" office:value-type="string" calcext:value-type="string">
            <text:p>Polygala comosa Schkuhr, 1796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ala serpyllifolia Hosé</text:p>
          </table:table-cell>
          <table:table-cell table:style-name="ce2" office:value-type="string" calcext:value-type="string">
            <text:p>Polygala serpyllifolia Hose, 179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ala vulgaris L.</text:p>
          </table:table-cell>
          <table:table-cell table:style-name="ce2" office:value-type="string" calcext:value-type="string">
            <text:p>Polygala vulga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Polygala vulgaris L. subsp. vulgar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atum multiflorum (L.) All.</text:p>
          </table:table-cell>
          <table:table-cell table:style-name="ce2" office:value-type="string" calcext:value-type="string">
            <text:p>Polygonatum multiflorum (L.) All., 17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atum odoratum (Mill.) Druce</text:p>
          </table:table-cell>
          <table:table-cell table:style-name="ce2" office:value-type="string" calcext:value-type="string">
            <text:p>Polygonatum odoratum (Mill.) Druce, 1906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um amphibium L.</text:p>
          </table:table-cell>
          <table:table-cell table:style-name="ce2" office:value-type="string" calcext:value-type="string">
            <text:p>Persicaria amphibia (L.) Gray, 18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um aviculare L.</text:p>
          </table:table-cell>
          <table:table-cell table:style-name="ce2" office:value-type="string" calcext:value-type="string">
            <text:p>Polygonum avicula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um aviculare L. subsp. arenastrum Boreau</text:p>
          </table:table-cell>
          <table:table-cell table:style-name="ce2" office:value-type="string" calcext:value-type="string">
            <text:p>Polygonum aviculare subsp. depressum (Meisn.) Arcang., 188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Polygonum aviculare L. subsp. aviculare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Polygonum aviculare L. subsp. rurivagum (Jord. ex Boreau) Berher</text:p>
          </table:table-cell>
          <table:table-cell table:style-name="ce2" office:value-type="string" calcext:value-type="string">
            <text:p>Polygonum aviculare subsp. rurivagum (Jord. ex Boreau) Berher, 1887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um bellardii All.</text:p>
          </table:table-cell>
          <table:table-cell table:style-name="ce2" office:value-type="string" calcext:value-type="string">
            <text:p>Polygonum bellardii All., 1785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um bistorta L.</text:p>
          </table:table-cell>
          <table:table-cell table:style-name="ce2" office:value-type="string" calcext:value-type="string">
            <text:p>Bistorta officinalis Delarbre, 1800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um hydropiper L.</text:p>
          </table:table-cell>
          <table:table-cell table:style-name="ce2" office:value-type="string" calcext:value-type="string">
            <text:p>Persicaria hydropiper (L.) Spach, 184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um lapathifolium L.</text:p>
          </table:table-cell>
          <table:table-cell table:style-name="ce2" office:value-type="string" calcext:value-type="string">
            <text:p>Persicaria lapathifolia (L.) Delarbre, 180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um maritimum L.</text:p>
          </table:table-cell>
          <table:table-cell table:style-name="ce2" office:value-type="string" calcext:value-type="string">
            <text:p>Polygonum maritimum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um minus Huds.</text:p>
          </table:table-cell>
          <table:table-cell table:style-name="ce2" office:value-type="string" calcext:value-type="string">
            <text:p>Persicaria minor (Huds.) Opiz, 1852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um mite Schrank</text:p>
          </table:table-cell>
          <table:table-cell table:style-name="ce2" office:value-type="string" calcext:value-type="string">
            <text:p>Persicaria mitis (Schrank) Assenov, 196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gonum persicaria L.</text:p>
          </table:table-cell>
          <table:table-cell table:style-name="ce2" office:value-type="string" calcext:value-type="string">
            <text:p>Persicaria maculosa Gray, 18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podium cambricum L.</text:p>
          </table:table-cell>
          <table:table-cell table:style-name="ce2" office:value-type="string" calcext:value-type="string">
            <text:p>Polypodium cambric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podium interjectum Shivas</text:p>
          </table:table-cell>
          <table:table-cell table:style-name="ce2" office:value-type="string" calcext:value-type="string">
            <text:p>Polypodium interjectum Shivas, 196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podium vulgare L.</text:p>
          </table:table-cell>
          <table:table-cell table:style-name="ce2" office:value-type="string" calcext:value-type="string">
            <text:p>Polypodium vulga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pogon maritimus Willd. subsp. maritimus</text:p>
          </table:table-cell>
          <table:table-cell table:style-name="ce2" office:value-type="string" calcext:value-type="string">
            <text:p>Polypogon maritimus Willd., 180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pogon monspeliensis (L.) Desf.</text:p>
          </table:table-cell>
          <table:table-cell table:style-name="ce2" office:value-type="string" calcext:value-type="string">
            <text:p>Polypogon monspeliensis (L.) Desf., 179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stichum aculeatum (L.) Roth</text:p>
          </table:table-cell>
          <table:table-cell table:style-name="ce2" office:value-type="string" calcext:value-type="string">
            <text:p>Polystichum aculeatum (L.) Roth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stichum setiferum (Forssk.) T.Moore ex Woyn.</text:p>
          </table:table-cell>
          <table:table-cell table:style-name="ce2" office:value-type="string" calcext:value-type="string">
            <text:p>Polystichum setiferum (Forssk.) T.Moore ex Woyn., 191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pulus nigra L.</text:p>
          </table:table-cell>
          <table:table-cell table:style-name="ce2" office:value-type="string" calcext:value-type="string">
            <text:p>Populus nigra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pulus nigra L. subsp. betulifolia (Pursh) W.Wettst.</text:p>
          </table:table-cell>
          <table:table-cell table:style-name="ce2" office:value-type="string" calcext:value-type="string">
            <text:p>Populus nigra subsp. betulifolia (Pursh) W. Wettst., 195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pulus tremula L.</text:p>
          </table:table-cell>
          <table:table-cell table:style-name="ce2" office:value-type="string" calcext:value-type="string">
            <text:p>Populus tremul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acutifolius Link</text:p>
          </table:table-cell>
          <table:table-cell table:style-name="ce2" office:value-type="string" calcext:value-type="string">
            <text:p>Potamogeton acutifolius Link, 1818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alpinus Balb.</text:p>
          </table:table-cell>
          <table:table-cell table:style-name="ce2" office:value-type="string" calcext:value-type="string">
            <text:p>Potamogeton alpinus Balb., 1804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berchtoldii Fieber</text:p>
          </table:table-cell>
          <table:table-cell table:style-name="ce2" office:value-type="string" calcext:value-type="string">
            <text:p>Potamogeton berchtoldii Fieber, 1838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coloratus Hornem.</text:p>
          </table:table-cell>
          <table:table-cell table:style-name="ce2" office:value-type="string" calcext:value-type="string">
            <text:p>Potamogeton coloratus Hornem., 181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crispus L.</text:p>
          </table:table-cell>
          <table:table-cell table:style-name="ce2" office:value-type="string" calcext:value-type="string">
            <text:p>Potamogeton crisp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friesii Rupr.</text:p>
          </table:table-cell>
          <table:table-cell table:style-name="ce2" office:value-type="string" calcext:value-type="string">
            <text:p>Potamogeton friesii Rupr., 1845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gramineus L.</text:p>
          </table:table-cell>
          <table:table-cell table:style-name="ce2" office:value-type="string" calcext:value-type="string">
            <text:p>Potamogeton gramineu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lucens L.</text:p>
          </table:table-cell>
          <table:table-cell table:style-name="ce2" office:value-type="string" calcext:value-type="string">
            <text:p>Potamogeton luce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natans L.</text:p>
          </table:table-cell>
          <table:table-cell table:style-name="ce2" office:value-type="string" calcext:value-type="string">
            <text:p>Potamogeton nata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nodosus Poir.</text:p>
          </table:table-cell>
          <table:table-cell table:style-name="ce2" office:value-type="string" calcext:value-type="string">
            <text:p>Potamogeton nodosus Poir., 181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obtusifolius Mert. &amp; W.D.J.Koch</text:p>
          </table:table-cell>
          <table:table-cell table:style-name="ce2" office:value-type="string" calcext:value-type="string">
            <text:p>Potamogeton obtusifolius Mert. &amp; W.D.J.Koch, 182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pectinatus L.</text:p>
          </table:table-cell>
          <table:table-cell table:style-name="ce2" office:value-type="string" calcext:value-type="string">
            <text:p>Stuckenia pectinata (L.) Börner, 19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perfoliatus L.</text:p>
          </table:table-cell>
          <table:table-cell table:style-name="ce2" office:value-type="string" calcext:value-type="string">
            <text:p>Potamogeton perfoliatu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polygonifolius Pourr.</text:p>
          </table:table-cell>
          <table:table-cell table:style-name="ce2" office:value-type="string" calcext:value-type="string">
            <text:p>Potamogeton polygonifolius Pourr., 17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pusillus L.</text:p>
          </table:table-cell>
          <table:table-cell table:style-name="ce2" office:value-type="string" calcext:value-type="string">
            <text:p>Potamogeton pusillu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amogeton trichoides Cham. &amp; Schltr.</text:p>
          </table:table-cell>
          <table:table-cell table:style-name="ce2" office:value-type="string" calcext:value-type="string">
            <text:p>Potamogeton trichoides Cham. &amp; Schltdl., 182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entilla anserina L. subsp. anserina</text:p>
          </table:table-cell>
          <table:table-cell table:style-name="ce2" office:value-type="string" calcext:value-type="string">
            <text:p>Argentina anserina (L.) Rydb., 18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entilla erecta (L.) Raeusch.</text:p>
          </table:table-cell>
          <table:table-cell table:style-name="ce2" office:value-type="string" calcext:value-type="string">
            <text:p>Potentilla erecta (L.) Räusch., 179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entilla montana Brot.</text:p>
          </table:table-cell>
          <table:table-cell table:style-name="ce2" office:value-type="string" calcext:value-type="string">
            <text:p>Potentilla montana Brot., 180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entilla neglecta Baumg.</text:p>
          </table:table-cell>
          <table:table-cell table:style-name="ce2" office:value-type="string" calcext:value-type="string">
            <text:p>Potentilla neglecta Baumg., 181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entilla palustris (L.) Scop.</text:p>
          </table:table-cell>
          <table:table-cell table:style-name="ce2" office:value-type="string" calcext:value-type="string">
            <text:p>Comarum palustre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entilla reptans L.</text:p>
          </table:table-cell>
          <table:table-cell table:style-name="ce2" office:value-type="string" calcext:value-type="string">
            <text:p>Potentilla repta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entilla sterilis (L.) Garcke</text:p>
          </table:table-cell>
          <table:table-cell table:style-name="ce2" office:value-type="string" calcext:value-type="string">
            <text:p>Potentilla sterilis (L.) Garcke, 185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entilla supina L.</text:p>
          </table:table-cell>
          <table:table-cell table:style-name="ce2" office:value-type="string" calcext:value-type="string">
            <text:p>Potentilla supin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tentilla tabernaemontani Asch.</text:p>
          </table:table-cell>
          <table:table-cell table:style-name="ce2" office:value-type="string" calcext:value-type="string">
            <text:p>Potentilla tabernaemontani Asch., 18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imula elatior (L.) Hill subsp. elatior</text:p>
          </table:table-cell>
          <table:table-cell table:style-name="ce2" office:value-type="string" calcext:value-type="string">
            <text:p>Primula elatior (L.) Hill, 176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imula veris L. subsp. veris</text:p>
          </table:table-cell>
          <table:table-cell table:style-name="ce2" office:value-type="string" calcext:value-type="string">
            <text:p>Primula ve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imula vulgaris Huds.</text:p>
          </table:table-cell>
          <table:table-cell table:style-name="ce2" office:value-type="string" calcext:value-type="string">
            <text:p>Primula vulgaris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unella grandiflora (L.) Schöller subsp. grandiflora</text:p>
          </table:table-cell>
          <table:table-cell table:style-name="ce2" office:value-type="string" calcext:value-type="string">
            <text:p>Prunella grandiflora (L.) Schöller, 1775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unella laciniata (L.) L.</text:p>
          </table:table-cell>
          <table:table-cell table:style-name="ce2" office:value-type="string" calcext:value-type="string">
            <text:p>Prunella laciniata (L.) L., 17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unella vulgaris L.</text:p>
          </table:table-cell>
          <table:table-cell table:style-name="ce2" office:value-type="string" calcext:value-type="string">
            <text:p>Prunella vulga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unus avium (L.) L.</text:p>
          </table:table-cell>
          <table:table-cell table:style-name="ce2" office:value-type="string" calcext:value-type="string">
            <text:p>Prunus avium (L.) L., 175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unus mahaleb L.</text:p>
          </table:table-cell>
          <table:table-cell table:style-name="ce2" office:value-type="string" calcext:value-type="string">
            <text:p>Prunus mahaleb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unus spinosa L.</text:p>
          </table:table-cell>
          <table:table-cell table:style-name="ce2" office:value-type="string" calcext:value-type="string">
            <text:p>Prunus spino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seudarrhenatherum longifolium (Thore) Rouy</text:p>
          </table:table-cell>
          <table:table-cell table:style-name="ce2" office:value-type="string" calcext:value-type="string">
            <text:p>Pseudarrhenatherum longifolium (Thore) Rouy, 1922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teridium aquilinum (L.) Kuhn</text:p>
          </table:table-cell>
          <table:table-cell table:style-name="ce2" office:value-type="string" calcext:value-type="string">
            <text:p>Pteridium aquilinum (L.) Kuhn, 187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ccinellia distans (L.) Parl. subsp. distans</text:p>
          </table:table-cell>
          <table:table-cell table:style-name="ce2" office:value-type="string" calcext:value-type="string">
            <text:p>Puccinellia distans (L.) Parl., 185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ccinellia fasciculata (Torr.) E.P.Bicknell subsp. fasciculata</text:p>
          </table:table-cell>
          <table:table-cell table:style-name="ce2" office:value-type="string" calcext:value-type="string">
            <text:p>Puccinellia fasciculata (Torr.) E.P.Bicknell, 190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ccinellia foucaudii (Hack.) Holmb.</text:p>
          </table:table-cell>
          <table:table-cell table:style-name="ce2" office:value-type="string" calcext:value-type="string">
            <text:p>Puccinellia foucaudii (Hack.) Holmb., 192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ccinellia maritima (Huds.) Parl.</text:p>
          </table:table-cell>
          <table:table-cell table:style-name="ce2" office:value-type="string" calcext:value-type="string">
            <text:p>Puccinellia maritima (Huds.) Parl., 185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ccinellia rupestris (With.) Fernald &amp; Weath.</text:p>
          </table:table-cell>
          <table:table-cell table:style-name="ce2" office:value-type="string" calcext:value-type="string">
            <text:p>Pseudosclerochloa rupestris (With.) Tzvelev, 200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licaria dysenterica (L.) Bernh.</text:p>
          </table:table-cell>
          <table:table-cell table:style-name="ce2" office:value-type="string" calcext:value-type="string">
            <text:p>Pulicaria dysenterica (L.) Bernh., 180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licaria vulgaris Gaertn.</text:p>
          </table:table-cell>
          <table:table-cell table:style-name="ce2" office:value-type="string" calcext:value-type="string">
            <text:p>Pulicaria vulgaris Gaertn., 17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lmonaria affinis Jord.</text:p>
          </table:table-cell>
          <table:table-cell table:style-name="ce2" office:value-type="string" calcext:value-type="string">
            <text:p>Pulmonaria affinis Jord., 185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lmonaria longifolia (Bastard) Boreau</text:p>
          </table:table-cell>
          <table:table-cell table:style-name="ce2" office:value-type="string" calcext:value-type="string">
            <text:p>Pulmonaria longifolia (Bastard) Boreau, 185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lsatilla vulgaris Mill.</text:p>
          </table:table-cell>
          <table:table-cell table:style-name="ce2" office:value-type="string" calcext:value-type="string">
            <text:p>Anemone pulsatill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yrola minor L.</text:p>
          </table:table-cell>
          <table:table-cell table:style-name="ce2" office:value-type="string" calcext:value-type="string">
            <text:p>Pyrola minor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yrola rotundifolia L.</text:p>
          </table:table-cell>
          <table:table-cell table:style-name="ce2" office:value-type="string" calcext:value-type="string">
            <text:p>Pyrola rotundifolia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yrola rotundifolia L. subsp. maritima (Kenyon) E.F.Warb.</text:p>
          </table:table-cell>
          <table:table-cell table:style-name="ce2" office:value-type="string" calcext:value-type="string">
            <text:p>Pyrola rotundifolia var. arenaria W.D.J.Koch, 1838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yrola rotundifolia L. subsp. rotundifolia</text:p>
          </table:table-cell>
          <table:table-cell table:style-name="ce2" office:value-type="string" calcext:value-type="string">
            <text:p>Pyrola rotundifolia var. rotundifolia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yrus cordata Desv.</text:p>
          </table:table-cell>
          <table:table-cell table:style-name="ce2" office:value-type="string" calcext:value-type="string">
            <text:p>Pyrus cordata Desv., 181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yrus pyraster (L.) Du Roi</text:p>
          </table:table-cell>
          <table:table-cell table:style-name="ce2" office:value-type="string" calcext:value-type="string">
            <text:p>Pyrus communis subsp. pyraster (L.) Ehrh., 178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Quercus ilex L. subsp. ilex</text:p>
          </table:table-cell>
          <table:table-cell table:style-name="ce2" office:value-type="string" calcext:value-type="string">
            <text:p>Quercus ilex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Quercus petraea Liebl.</text:p>
          </table:table-cell>
          <table:table-cell table:style-name="ce2" office:value-type="string" calcext:value-type="string">
            <text:p>Quercus petraea Liebl., 178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Quercus pubescens Willd. subsp. pubescens</text:p>
          </table:table-cell>
          <table:table-cell table:style-name="ce2" office:value-type="string" calcext:value-type="string">
            <text:p>Quercus pubescens Willd., 18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Quercus pyrenaica Willd.</text:p>
          </table:table-cell>
          <table:table-cell table:style-name="ce2" office:value-type="string" calcext:value-type="string">
            <text:p>Quercus pyrenaica Willd., 18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Quercus robur L. subsp. robur</text:p>
          </table:table-cell>
          <table:table-cell table:style-name="ce2" office:value-type="string" calcext:value-type="string">
            <text:p>Quercus robur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diola linoides Roth</text:p>
          </table:table-cell>
          <table:table-cell table:style-name="ce2" office:value-type="string" calcext:value-type="string">
            <text:p>Radiola linoides Roth, 17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acris L.</text:p>
          </table:table-cell>
          <table:table-cell table:style-name="ce2" office:value-type="string" calcext:value-type="string">
            <text:p>Ranunculus ac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Ranunculus acris L. subsp. acr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acris L. subsp. friesianus (Jord.) Syme</text:p>
          </table:table-cell>
          <table:table-cell table:style-name="ce2" office:value-type="string" calcext:value-type="string">
            <text:p>Ranunculus acris subsp. friesianus (Jord.) Syme, 186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aquatilis L.</text:p>
          </table:table-cell>
          <table:table-cell table:style-name="ce2" office:value-type="string" calcext:value-type="string">
            <text:p>Ranunculus aquati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arvensis L.</text:p>
          </table:table-cell>
          <table:table-cell table:style-name="ce2" office:value-type="string" calcext:value-type="string">
            <text:p>Ranunculus arvens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auricomus L.</text:p>
          </table:table-cell>
          <table:table-cell table:style-name="ce2" office:value-type="string" calcext:value-type="string">
            <text:p>Ranunculus auricom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baudotii / peltatus</text:p>
          </table:table-cell>
          <table:table-cell table:style-name="ce2" office:value-type="string" calcext:value-type="string">
            <text:p>Ranunculus peltatus Schrank, 178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Ranunculus baudotii Godr.</text:p>
          </table:table-cell>
          <table:table-cell table:style-name="ce2" office:value-type="string" calcext:value-type="string">
            <text:p>Ranunculus peltatus subsp. baudotii (Godr.) Meikle ex C.D.K.Cook, 198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bulbosus L. subsp. bulbosus</text:p>
          </table:table-cell>
          <table:table-cell table:style-name="ce2" office:value-type="string" calcext:value-type="string">
            <text:p>Ranunculus bulbos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circinatus Sibth.</text:p>
          </table:table-cell>
          <table:table-cell table:style-name="ce2" office:value-type="string" calcext:value-type="string">
            <text:p>Ranunculus circinatus Sibth., 1794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ficaria L.</text:p>
          </table:table-cell>
          <table:table-cell table:style-name="ce2" office:value-type="string" calcext:value-type="string">
            <text:p>Ficaria verna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ficaria L. subsp. bulbilifer Lambinon</text:p>
          </table:table-cell>
          <table:table-cell table:style-name="ce2" office:value-type="string" calcext:value-type="string">
            <text:p>Ficaria verna subsp. vern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Ranunculus ficaria L. subsp. ficaria</text:p>
          </table:table-cell>
          <table:table-cell table:style-name="ce2" office:value-type="string" calcext:value-type="string">
            <text:p>Ficaria verna subsp. fertilis (A.R.Clapham ex Laegaard) Stace, 200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flammula L.</text:p>
          </table:table-cell>
          <table:table-cell table:style-name="ce2" office:value-type="string" calcext:value-type="string">
            <text:p>Ranunculus flammul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fluitans Lam.</text:p>
          </table:table-cell>
          <table:table-cell table:style-name="ce2" office:value-type="string" calcext:value-type="string">
            <text:p>Ranunculus fluitans Lam., 177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hederaceus L.</text:p>
          </table:table-cell>
          <table:table-cell table:style-name="ce2" office:value-type="string" calcext:value-type="string">
            <text:p>Ranunculus hederace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lingua L.</text:p>
          </table:table-cell>
          <table:table-cell table:style-name="ce2" office:value-type="string" calcext:value-type="string">
            <text:p>Ranunculus lingu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lutarius <text:s/>(Revel) Bouvet</text:p>
          </table:table-cell>
          <table:table-cell table:style-name="ce2" office:value-type="string" calcext:value-type="string">
            <text:p>Ranunculus lutarius <text:s/>(Revel) Bouvet (Nomenclature CBNB)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nodiflorus L.</text:p>
          </table:table-cell>
          <table:table-cell table:style-name="ce2" office:value-type="string" calcext:value-type="string">
            <text:p>Ranunculus nodiflorus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ololeucos J.Lloyd</text:p>
          </table:table-cell>
          <table:table-cell table:style-name="ce2" office:value-type="string" calcext:value-type="string">
            <text:p>Ranunculus ololeucos J.Lloyd, 1844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omiophyllus Ten.</text:p>
          </table:table-cell>
          <table:table-cell table:style-name="ce2" office:value-type="string" calcext:value-type="string">
            <text:p>Ranunculus omiophyllus Ten., 183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ophioglossifolius Vill.</text:p>
          </table:table-cell>
          <table:table-cell table:style-name="ce2" office:value-type="string" calcext:value-type="string">
            <text:p>Ranunculus ophioglossifolius Vill., 178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paludosus Poir.</text:p>
          </table:table-cell>
          <table:table-cell table:style-name="ce2" office:value-type="string" calcext:value-type="string">
            <text:p>Ranunculus paludosus Poir., 178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parviflorus L.</text:p>
          </table:table-cell>
          <table:table-cell table:style-name="ce2" office:value-type="string" calcext:value-type="string">
            <text:p>Ranunculus parviflorus L., 175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peltatus Schrank</text:p>
          </table:table-cell>
          <table:table-cell table:style-name="ce2" office:value-type="string" calcext:value-type="string">
            <text:p>Ranunculus peltatus Schrank subsp. peltatu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penicillatus (Dumort.) Bab.</text:p>
          </table:table-cell>
          <table:table-cell table:style-name="ce2" office:value-type="string" calcext:value-type="string">
            <text:p>Ranunculus penicillatus (Dumort.) Bab., 187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Ranunculus penicillatus (Dumort.) Bab. subsp. penicillatu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repens L.</text:p>
          </table:table-cell>
          <table:table-cell table:style-name="ce2" office:value-type="string" calcext:value-type="string">
            <text:p>Ranunculus repe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sardous Crantz</text:p>
          </table:table-cell>
          <table:table-cell table:style-name="ce2" office:value-type="string" calcext:value-type="string">
            <text:p>Ranunculus sardous Crantz, 17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sceleratus L.</text:p>
          </table:table-cell>
          <table:table-cell table:style-name="ce2" office:value-type="string" calcext:value-type="string">
            <text:p>Ranunculus scelera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serpens Schrank subsp. nemorosus (DC.) G.López</text:p>
          </table:table-cell>
          <table:table-cell table:style-name="ce2" office:value-type="string" calcext:value-type="string">
            <text:p>Ranunculus tuberosus Lapeyr., 181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trichophyllus Chaix</text:p>
          </table:table-cell>
          <table:table-cell table:style-name="ce2" office:value-type="string" calcext:value-type="string">
            <text:p>Ranunculus trichophyllus Chaix, 17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nunculus tripartitus DC.</text:p>
          </table:table-cell>
          <table:table-cell table:style-name="ce2" office:value-type="string" calcext:value-type="string">
            <text:p>Ranunculus tripartitus DC., 180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phanus raphanistrum L.</text:p>
          </table:table-cell>
          <table:table-cell table:style-name="ce2" office:value-type="string" calcext:value-type="string">
            <text:p>Raphanus raphanist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Raphanus raphanistrum L. subsp. landra / subsp. maritimus</text:p>
          </table:table-cell>
          <table:table-cell table:style-name="ce2" office:value-type="string" calcext:value-type="string">
            <text:p>Raphanus raphanistrum subsp. landra (Moretti ex DC.) Bonnier &amp; Layens, 189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Raphanus raphanistrum L. subsp. raphanistrum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eseda lutea L.</text:p>
          </table:table-cell>
          <table:table-cell table:style-name="ce2" office:value-type="string" calcext:value-type="string">
            <text:p>Reseda lut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eseda luteola L.</text:p>
          </table:table-cell>
          <table:table-cell table:style-name="ce2" office:value-type="string" calcext:value-type="string">
            <text:p>Reseda luteol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hamnus cathartica L.</text:p>
          </table:table-cell>
          <table:table-cell table:style-name="ce2" office:value-type="string" calcext:value-type="string">
            <text:p>Rhamnus cathart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hinanthus alectorolophus (Scop.) Pollich</text:p>
          </table:table-cell>
          <table:table-cell table:style-name="ce2" office:value-type="string" calcext:value-type="string">
            <text:p>Rhinanthus alectorolophus (Scop.) Pollich, 1777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hinanthus angustifolius C.C.Gmel. subsp. grandiflorus (Wallr.) D.A.Webb</text:p>
          </table:table-cell>
          <table:table-cell table:style-name="ce2" office:value-type="string" calcext:value-type="string">
            <text:p>Rhinanthus angustifolius C.C.Gmel., 1806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hinanthus minor L.</text:p>
          </table:table-cell>
          <table:table-cell table:style-name="ce2" office:value-type="string" calcext:value-type="string">
            <text:p>Rhinanthus minor L., 175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hynchospora alba (L.) Vahl</text:p>
          </table:table-cell>
          <table:table-cell table:style-name="ce2" office:value-type="string" calcext:value-type="string">
            <text:p>Rhynchospora alba (L.) Vahl, 1805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hynchospora fusca (L.) W.T.Aiton</text:p>
          </table:table-cell>
          <table:table-cell table:style-name="ce2" office:value-type="string" calcext:value-type="string">
            <text:p>Rhynchospora fusca (L.) W.T.Aiton, 1810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ibes rubrum L.</text:p>
          </table:table-cell>
          <table:table-cell table:style-name="ce2" office:value-type="string" calcext:value-type="string">
            <text:p>Ribes rub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emeria hybrida (L.) DC.</text:p>
          </table:table-cell>
          <table:table-cell table:style-name="ce2" office:value-type="string" calcext:value-type="string">
            <text:p>Roemeria hybrida (L.) DC., 1821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mulea bulbocodium (L.) Sebast. &amp; Mauri</text:p>
          </table:table-cell>
          <table:table-cell table:style-name="ce2" office:value-type="string" calcext:value-type="string">
            <text:p>Romulea bulbocodium (L.) Sebast. &amp; Mauri, 1818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mulea columnae Sebast. &amp; Mauri subsp. columnae</text:p>
          </table:table-cell>
          <table:table-cell table:style-name="ce2" office:value-type="string" calcext:value-type="string">
            <text:p>Romulea columnae Sebast. &amp; Mauri, 1818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rippa amphibia (L.) Besser</text:p>
          </table:table-cell>
          <table:table-cell table:style-name="ce2" office:value-type="string" calcext:value-type="string">
            <text:p>Rorippa amphibia (L.) Besser, 18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rippa palustris (L.) Besser</text:p>
          </table:table-cell>
          <table:table-cell table:style-name="ce2" office:value-type="string" calcext:value-type="string">
            <text:p>Rorippa palustris (L.) Besser, 18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rippa pyrenaica (Lam.) Rchb.</text:p>
          </table:table-cell>
          <table:table-cell table:style-name="ce2" office:value-type="string" calcext:value-type="string">
            <text:p>Rorippa pyrenaica (All.) Rchb., 1838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rippa sylvestris (L.) Besser subsp. sylvestris</text:p>
          </table:table-cell>
          <table:table-cell table:style-name="ce2" office:value-type="string" calcext:value-type="string">
            <text:p>Rorippa sylvestris (L.) Besser, 18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agrestis Savi</text:p>
          </table:table-cell>
          <table:table-cell table:style-name="ce2" office:value-type="string" calcext:value-type="string">
            <text:p>Rosa agrestis Savi, 179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arvensis Huds.</text:p>
          </table:table-cell>
          <table:table-cell table:style-name="ce2" office:value-type="string" calcext:value-type="string">
            <text:p>Rosa arvensis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corymbifera Borkh.</text:p>
          </table:table-cell>
          <table:table-cell table:style-name="ce2" office:value-type="string" calcext:value-type="string">
            <text:p>Rosa corymbifera Borkh., 179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elliptica Tausch</text:p>
          </table:table-cell>
          <table:table-cell table:style-name="ce2" office:value-type="string" calcext:value-type="string">
            <text:p>Rosa elliptica Tausch, 181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micrantha Borrer ex Sm.</text:p>
          </table:table-cell>
          <table:table-cell table:style-name="ce2" office:value-type="string" calcext:value-type="string">
            <text:p>Rosa micrantha Borrer ex Sm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pimpinellifolia L.</text:p>
          </table:table-cell>
          <table:table-cell table:style-name="ce2" office:value-type="string" calcext:value-type="string">
            <text:p>Rosa spinosissim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pimpinellifolia L. forme. ripartii (Déségl.) Rouy</text:p>
          </table:table-cell>
          <table:table-cell table:style-name="ce2" office:value-type="string" calcext:value-type="string">
            <text:p>Rosa spinosissima subsp. myriacantha (DC.) C.Vicioso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rubiginosa L.</text:p>
          </table:table-cell>
          <table:table-cell table:style-name="ce2" office:value-type="string" calcext:value-type="string">
            <text:p>Rosa rubiginosa L., 177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sempervirens L.</text:p>
          </table:table-cell>
          <table:table-cell table:style-name="ce2" office:value-type="string" calcext:value-type="string">
            <text:p>Rosa semperviren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squarrosa (A.Rau) Boreau</text:p>
          </table:table-cell>
          <table:table-cell table:style-name="ce2" office:value-type="string" calcext:value-type="string">
            <text:p>Rosa squarrosa (Rau) Boreau, 1857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stylosa Desv.</text:p>
          </table:table-cell>
          <table:table-cell table:style-name="ce2" office:value-type="string" calcext:value-type="string">
            <text:p>Rosa stylosa Desv., 180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a tomentosa Sm.</text:p>
          </table:table-cell>
          <table:table-cell table:style-name="ce2" office:value-type="string" calcext:value-type="string">
            <text:p>Rosa tomentosa Sm., 180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ia peregrina L.</text:p>
          </table:table-cell>
          <table:table-cell table:style-name="ce2" office:value-type="string" calcext:value-type="string">
            <text:p>Rubia peregri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adscitus Genev.</text:p>
          </table:table-cell>
          <table:table-cell table:style-name="ce2" office:value-type="string" calcext:value-type="string">
            <text:p>Rubus adscitus Genév., 186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andegavensis Bouvet</text:p>
          </table:table-cell>
          <table:table-cell table:style-name="ce2" office:value-type="string" calcext:value-type="string">
            <text:p>Rubus andegavensis Bouvet, 190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Rubus apiculatiformis (Sudre ex Bouvet) Bouvet</text:p>
          </table:table-cell>
          <table:table-cell table:style-name="ce2" office:value-type="string" calcext:value-type="string">
            <text:p>Rubus apiculatiformis (Sudre ex Bouvet) Bouvet (Nomenclature CBNB)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bertramii G.Braun ex Focke</text:p>
          </table:table-cell>
          <table:table-cell table:style-name="ce2" office:value-type="string" calcext:value-type="string">
            <text:p>Rubus bertramii G.Braun ex Focke (Nomenclature CBNB)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bipartitus (Sudre ex Bouvet) Bouvet</text:p>
          </table:table-cell>
          <table:table-cell table:style-name="ce2" office:value-type="string" calcext:value-type="string">
            <text:p>Rubus bipartitu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boraeanus Genev.</text:p>
          </table:table-cell>
          <table:table-cell table:style-name="ce2" office:value-type="string" calcext:value-type="string">
            <text:p>Rubus boraeanus Genév., 186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bracteatus Boreau</text:p>
          </table:table-cell>
          <table:table-cell table:style-name="ce2" office:value-type="string" calcext:value-type="string">
            <text:p>Rubus bracteatus Boreau, 184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caesius L.</text:p>
          </table:table-cell>
          <table:table-cell table:style-name="ce2" office:value-type="string" calcext:value-type="string">
            <text:p>Rubus caesi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canescens DC.</text:p>
          </table:table-cell>
          <table:table-cell table:style-name="ce2" office:value-type="string" calcext:value-type="string">
            <text:p>Rubus canescens DC., 181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conspectus Genev.</text:p>
          </table:table-cell>
          <table:table-cell table:style-name="ce2" office:value-type="string" calcext:value-type="string">
            <text:p>Rubus conspectus Genev. (Nomenclature CBNB)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divaricatus P.J.Mull.</text:p>
          </table:table-cell>
          <table:table-cell table:style-name="ce2" office:value-type="string" calcext:value-type="string">
            <text:p>Rubus divaricatus P.J.Mull., 185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echinatus Lindl.</text:p>
          </table:table-cell>
          <table:table-cell table:style-name="ce2" office:value-type="string" calcext:value-type="string">
            <text:p>Rubus echinatus Lindl., 182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idaeus L.</text:p>
          </table:table-cell>
          <table:table-cell table:style-name="ce2" office:value-type="string" calcext:value-type="string">
            <text:p>Rubus idaeu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imbricatus Hort</text:p>
          </table:table-cell>
          <table:table-cell table:style-name="ce2" office:value-type="string" calcext:value-type="string">
            <text:p>Rubus imbricatus Hort, 18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leightonii Lees ex Leighton</text:p>
          </table:table-cell>
          <table:table-cell table:style-name="ce2" office:value-type="string" calcext:value-type="string">
            <text:p>Rubus leightonii Lees ex Leight., 184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macrophyllus Weihe &amp; Nees</text:p>
          </table:table-cell>
          <table:table-cell table:style-name="ce2" office:value-type="string" calcext:value-type="string">
            <text:p>Rubus macrophyllus Weihe &amp; Nees, 182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multifidus Boulay &amp; Malbr. ex Lefèvre</text:p>
          </table:table-cell>
          <table:table-cell table:style-name="ce2" office:value-type="string" calcext:value-type="string">
            <text:p>Rubus multifidus Boulay &amp; Malbr. ex Corb., 189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mutabilis Genev.</text:p>
          </table:table-cell>
          <table:table-cell table:style-name="ce2" office:value-type="string" calcext:value-type="string">
            <text:p>Rubus mutabilis Genev. (Nomenclature CBNB)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nemorosus Hayne</text:p>
          </table:table-cell>
          <table:table-cell table:style-name="ce2" office:value-type="string" calcext:value-type="string">
            <text:p>Rubus nemorosus Hayne, 181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neomalacus Sudre</text:p>
          </table:table-cell>
          <table:table-cell table:style-name="ce2" office:value-type="string" calcext:value-type="string">
            <text:p>Rubus neomalacus Sudre (Nomenclature CBNB)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nessensis Hall</text:p>
          </table:table-cell>
          <table:table-cell table:style-name="ce2" office:value-type="string" calcext:value-type="string">
            <text:p>Rubus nessensis Hall, 179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Rubus oblongifrons (Sudre ex Bouvet) Bouvet</text:p>
          </table:table-cell>
          <table:table-cell table:style-name="ce2" office:value-type="string" calcext:value-type="string">
            <text:p>Rubus oblongifrons (Sudre ex Bouvet) Bouvet (Nomenclature CBNB)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pedatifolius Genev.</text:p>
          </table:table-cell>
          <table:table-cell table:style-name="ce2" office:value-type="string" calcext:value-type="string">
            <text:p>Rubus pedatifolius Genév., 186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pyramidalis Kaltenb.</text:p>
          </table:table-cell>
          <table:table-cell table:style-name="ce2" office:value-type="string" calcext:value-type="string">
            <text:p>Rubus pyramidalis Kaltenb., 184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questieri P.J.Müll. &amp; Lefèvre</text:p>
          </table:table-cell>
          <table:table-cell table:style-name="ce2" office:value-type="string" calcext:value-type="string">
            <text:p>Rubus questieri P.J.Mull. &amp; Lefèvre, 185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scabripes Genev.</text:p>
          </table:table-cell>
          <table:table-cell table:style-name="ce2" office:value-type="string" calcext:value-type="string">
            <text:p>Rubus scabripes Genev. (Nomenclature CBNB)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sulcatus Vest</text:p>
          </table:table-cell>
          <table:table-cell table:style-name="ce2" office:value-type="string" calcext:value-type="string">
            <text:p>Rubus sulcatus Vest, 182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ulmifolius Schott</text:p>
          </table:table-cell>
          <table:table-cell table:style-name="ce2" office:value-type="string" calcext:value-type="string">
            <text:p>Rubus ulmifolius Schott, 181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us venetorum Allen</text:p>
          </table:table-cell>
          <table:table-cell table:style-name="ce2" office:value-type="string" calcext:value-type="string">
            <text:p>Rubus venetorum Allen, 199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acetosa L.</text:p>
          </table:table-cell>
          <table:table-cell table:style-name="ce2" office:value-type="string" calcext:value-type="string">
            <text:p>Rumex aceto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Rumex acetosa L. subsp. acetos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acetosella L.</text:p>
          </table:table-cell>
          <table:table-cell table:style-name="ce2" office:value-type="string" calcext:value-type="string">
            <text:p>Rumex acetosell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bucephalophorus L. subsp. hispanicus (Steinh.) Rech.f.</text:p>
          </table:table-cell>
          <table:table-cell table:style-name="ce2" office:value-type="string" calcext:value-type="string">
            <text:p>Rumex bucephalophoru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conglomeratus Murray</text:p>
          </table:table-cell>
          <table:table-cell table:style-name="ce2" office:value-type="string" calcext:value-type="string">
            <text:p>Rumex conglomeratus Murray, 177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crispus L.</text:p>
          </table:table-cell>
          <table:table-cell table:style-name="ce2" office:value-type="string" calcext:value-type="string">
            <text:p>Rumex crisp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crispus L. subsp. crispus</text:p>
          </table:table-cell>
          <table:table-cell table:style-name="ce2" office:value-type="string" calcext:value-type="string">
            <text:p>Rumex crispus var. crispu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crispus L. subsp. littoreus (D.S.Hardy) Akeroyd</text:p>
          </table:table-cell>
          <table:table-cell table:style-name="ce2" office:value-type="string" calcext:value-type="string">
            <text:p>Rumex crispus var. littoreus Hardy, 184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hydrolapathum Huds.</text:p>
          </table:table-cell>
          <table:table-cell table:style-name="ce2" office:value-type="string" calcext:value-type="string">
            <text:p>Rumex hydrolapathum Huds., 177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maritimus L.</text:p>
          </table:table-cell>
          <table:table-cell table:style-name="ce2" office:value-type="string" calcext:value-type="string">
            <text:p>Rumex maritim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obtusifolius L. subsp. obtusifolius</text:p>
          </table:table-cell>
          <table:table-cell table:style-name="ce2" office:value-type="string" calcext:value-type="string">
            <text:p>Rumex obtusifoli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palustris Sm.</text:p>
          </table:table-cell>
          <table:table-cell table:style-name="ce2" office:value-type="string" calcext:value-type="string">
            <text:p>Rumex palustris Sm., 180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pulcher L. subsp. pulcher</text:p>
          </table:table-cell>
          <table:table-cell table:style-name="ce2" office:value-type="string" calcext:value-type="string">
            <text:p>Rumex pulcher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rupestris Le Gall</text:p>
          </table:table-cell>
          <table:table-cell table:style-name="ce2" office:value-type="string" calcext:value-type="string">
            <text:p>Rumex rupestris Le Gall, 1850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sanguineus L.</text:p>
          </table:table-cell>
          <table:table-cell table:style-name="ce2" office:value-type="string" calcext:value-type="string">
            <text:p>Rumex sanguine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mex sanguineus L. var. viridis (Sibth.) W.D.J.Koch</text:p>
          </table:table-cell>
          <table:table-cell table:style-name="ce2" office:value-type="string" calcext:value-type="string">
            <text:p>Rumex sanguineus var. viridis (Sibth.) W.D.J.Koch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ppia cirrhosa (Petagna) Grande</text:p>
          </table:table-cell>
          <table:table-cell table:style-name="ce2" office:value-type="string" calcext:value-type="string">
            <text:p>Ruppia cirrhosa (Petagna) Grande, 191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ppia maritima L.</text:p>
          </table:table-cell>
          <table:table-cell table:style-name="ce2" office:value-type="string" calcext:value-type="string">
            <text:p>Ruppia maritim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scus aculeatus L.</text:p>
          </table:table-cell>
          <table:table-cell table:style-name="ce2" office:value-type="string" calcext:value-type="string">
            <text:p>Ruscus aculeat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ina apetala Ard.</text:p>
          </table:table-cell>
          <table:table-cell table:style-name="ce2" office:value-type="string" calcext:value-type="string">
            <text:p>Sagina apetala Ard., 17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Sagina apetala Ard. subsp. apetala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ina apetala Ard. subsp. erecta F.Herm.</text:p>
          </table:table-cell>
          <table:table-cell table:style-name="ce2" office:value-type="string" calcext:value-type="string">
            <text:p>Sagina apetala subsp. erecta F.Herm., 19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ina maritima G.Don</text:p>
          </table:table-cell>
          <table:table-cell table:style-name="ce2" office:value-type="string" calcext:value-type="string">
            <text:p>Sagina maritima G.Don, 181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ina nodosa (L.) Fenzl</text:p>
          </table:table-cell>
          <table:table-cell table:style-name="ce2" office:value-type="string" calcext:value-type="string">
            <text:p>Sagina nodosa (L.) Fenzl, 1833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ina procumbens L. subsp. procumbens</text:p>
          </table:table-cell>
          <table:table-cell table:style-name="ce2" office:value-type="string" calcext:value-type="string">
            <text:p>Sagina procumbe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ina subulata (Sw.) C.Presl</text:p>
          </table:table-cell>
          <table:table-cell table:style-name="ce2" office:value-type="string" calcext:value-type="string">
            <text:p>Sagina subulata (Sw.) C.Presl, 1826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ittaria sagittifolia L.</text:p>
          </table:table-cell>
          <table:table-cell table:style-name="ce2" office:value-type="string" calcext:value-type="string">
            <text:p>Sagittaria sagittifol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cornia pusilla J.Woods</text:p>
          </table:table-cell>
          <table:table-cell table:style-name="ce2" office:value-type="string" calcext:value-type="string">
            <text:p>Salicornia disarticulata Moss, 1911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alba L.</text:p>
          </table:table-cell>
          <table:table-cell table:style-name="ce2" office:value-type="string" calcext:value-type="string">
            <text:p>Salix alb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alba L. subsp. alba</text:p>
          </table:table-cell>
          <table:table-cell table:style-name="ce2" office:value-type="string" calcext:value-type="string">
            <text:p>Salix alba var. alb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atrocinerea Brot.</text:p>
          </table:table-cell>
          <table:table-cell table:style-name="ce2" office:value-type="string" calcext:value-type="string">
            <text:p>Salix atrocinerea Brot., 180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aurita L.</text:p>
          </table:table-cell>
          <table:table-cell table:style-name="ce2" office:value-type="string" calcext:value-type="string">
            <text:p>Salix auri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caprea L.</text:p>
          </table:table-cell>
          <table:table-cell table:style-name="ce2" office:value-type="string" calcext:value-type="string">
            <text:p>Salix capr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cinerea L.</text:p>
          </table:table-cell>
          <table:table-cell table:style-name="ce2" office:value-type="string" calcext:value-type="string">
            <text:p>Salix cinerea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fragilis L.</text:p>
          </table:table-cell>
          <table:table-cell table:style-name="ce2" office:value-type="string" calcext:value-type="string">
            <text:p>Salix fragili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purpurea L.</text:p>
          </table:table-cell>
          <table:table-cell table:style-name="ce2" office:value-type="string" calcext:value-type="string">
            <text:p>Salix purpur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repens L.</text:p>
          </table:table-cell>
          <table:table-cell table:style-name="ce2" office:value-type="string" calcext:value-type="string">
            <text:p>Salix repe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repens L. subsp. dunensis Rouy</text:p>
          </table:table-cell>
          <table:table-cell table:style-name="ce2" office:value-type="string" calcext:value-type="string">
            <text:p>Salix repens subsp. dunensis Rouy, 191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Salix repens L. subsp. repens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triandra L. subsp. triandra</text:p>
          </table:table-cell>
          <table:table-cell table:style-name="ce2" office:value-type="string" calcext:value-type="string">
            <text:p>Salix triand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ix viminalis L.</text:p>
          </table:table-cell>
          <table:table-cell table:style-name="ce2" office:value-type="string" calcext:value-type="string">
            <text:p>Salix vimin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sola kali L. subsp. kali</text:p>
          </table:table-cell>
          <table:table-cell table:style-name="ce2" office:value-type="string" calcext:value-type="string">
            <text:p>Kali soda Moench, 17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sola soda L.</text:p>
          </table:table-cell>
          <table:table-cell table:style-name="ce2" office:value-type="string" calcext:value-type="string">
            <text:p>Salsola sod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via pratensis L.</text:p>
          </table:table-cell>
          <table:table-cell table:style-name="ce2" office:value-type="string" calcext:value-type="string">
            <text:p>Salvia prat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via verbenaca L.</text:p>
          </table:table-cell>
          <table:table-cell table:style-name="ce2" office:value-type="string" calcext:value-type="string">
            <text:p>Salvia verbena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mbucus ebulus L.</text:p>
          </table:table-cell>
          <table:table-cell table:style-name="ce2" office:value-type="string" calcext:value-type="string">
            <text:p>Sambucus ebul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mbucus nigra L.</text:p>
          </table:table-cell>
          <table:table-cell table:style-name="ce2" office:value-type="string" calcext:value-type="string">
            <text:p>Sambucus nig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molus valerandi L.</text:p>
          </table:table-cell>
          <table:table-cell table:style-name="ce2" office:value-type="string" calcext:value-type="string">
            <text:p>Samolus valerandi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nguisorba minor Scop.</text:p>
          </table:table-cell>
          <table:table-cell table:style-name="ce2" office:value-type="string" calcext:value-type="string">
            <text:p>Poterium sanguisorb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nguisorba minor Scop. subsp. minor</text:p>
          </table:table-cell>
          <table:table-cell table:style-name="ce2" office:value-type="string" calcext:value-type="string">
            <text:p>Poterium sanguisorba subsp. sanguisorb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nguisorba officinalis L.</text:p>
          </table:table-cell>
          <table:table-cell table:style-name="ce2" office:value-type="string" calcext:value-type="string">
            <text:p>Sanguisorba officinal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nicula europaea L.</text:p>
          </table:table-cell>
          <table:table-cell table:style-name="ce2" office:value-type="string" calcext:value-type="string">
            <text:p>Sanicula europa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ponaria officinalis L.</text:p>
          </table:table-cell>
          <table:table-cell table:style-name="ce2" office:value-type="string" calcext:value-type="string">
            <text:p>Saponaria officin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xifraga granulata L. subsp. granulata</text:p>
          </table:table-cell>
          <table:table-cell table:style-name="ce2" office:value-type="string" calcext:value-type="string">
            <text:p>Saxifraga granul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xifraga tridactylites L.</text:p>
          </table:table-cell>
          <table:table-cell table:style-name="ce2" office:value-type="string" calcext:value-type="string">
            <text:p>Saxifraga tridactylit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abiosa columbaria L. subsp. columbaria</text:p>
          </table:table-cell>
          <table:table-cell table:style-name="ce2" office:value-type="string" calcext:value-type="string">
            <text:p>Scabiosa columba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andix pecten-veneris L. subsp. pecten-veneris</text:p>
          </table:table-cell>
          <table:table-cell table:style-name="ce2" office:value-type="string" calcext:value-type="string">
            <text:p>Scandix pecten-vener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hoenus nigricans L.</text:p>
          </table:table-cell>
          <table:table-cell table:style-name="ce2" office:value-type="string" calcext:value-type="string">
            <text:p>Schoenus nigrican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lla autumnalis L.</text:p>
          </table:table-cell>
          <table:table-cell table:style-name="ce2" office:value-type="string" calcext:value-type="string">
            <text:p>Prospero autumnale (L.) Speta, 198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lla bifolia L.</text:p>
          </table:table-cell>
          <table:table-cell table:style-name="ce2" office:value-type="string" calcext:value-type="string">
            <text:p>Scilla bifolia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rpus cernuus Vahl</text:p>
          </table:table-cell>
          <table:table-cell table:style-name="ce2" office:value-type="string" calcext:value-type="string">
            <text:p>Isolepis cernua (Vahl) Roem. &amp; Schult., 1817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cirpus cespitosus L. subsp. germanicus (Palla) Brodd.</text:p>
          </table:table-cell>
          <table:table-cell table:style-name="ce2" office:value-type="string" calcext:value-type="string">
            <text:p>Trichophorum cespitosum subsp. germanicum (Palla) Hegi, 1908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rpus fluitans L.</text:p>
          </table:table-cell>
          <table:table-cell table:style-name="ce2" office:value-type="string" calcext:value-type="string">
            <text:p>Isolepis fluitans (L.) R.Br., 181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rpus holoschoenus L.</text:p>
          </table:table-cell>
          <table:table-cell table:style-name="ce2" office:value-type="string" calcext:value-type="string">
            <text:p>Scirpoides holoschoenus (L.) Soják, 197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rpus lacustris L. subsp. lacustris</text:p>
          </table:table-cell>
          <table:table-cell table:style-name="ce2" office:value-type="string" calcext:value-type="string">
            <text:p>Schoenoplectus lacustris (L.) Palla, 18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rpus lacustris L. subsp. tabernaemontani (C.C.Gmel.) Syme</text:p>
          </table:table-cell>
          <table:table-cell table:style-name="ce2" office:value-type="string" calcext:value-type="string">
            <text:p>Schoenoplectus tabernaemontani (C.C.Gmel.) Palla, 1888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cirpus maritimus L. var. cymosus (Reichenb.) Kit Tan &amp; Otang Yeboah in Davies &amp; al.</text:p>
          </table:table-cell>
          <table:table-cell table:style-name="ce2" office:value-type="string" calcext:value-type="string">
            <text:p>Bolboschoenus laticarpus Marhold, Hroudová, Duchá?ek &amp; Zákr., 200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rpus maritimus L. var. maritimus</text:p>
          </table:table-cell>
          <table:table-cell table:style-name="ce2" office:value-type="string" calcext:value-type="string">
            <text:p>Bolboschoenus maritimus (L.) Palla, 190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rpus pungens Vahl</text:p>
          </table:table-cell>
          <table:table-cell table:style-name="ce2" office:value-type="string" calcext:value-type="string">
            <text:p>Schoenoplectus pungens (Vahl) Palla, 1888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rpus setaceus L.</text:p>
          </table:table-cell>
          <table:table-cell table:style-name="ce2" office:value-type="string" calcext:value-type="string">
            <text:p>Isolepis setacea (L.) R.Br., 181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rpus supinus L.</text:p>
          </table:table-cell>
          <table:table-cell table:style-name="ce2" office:value-type="string" calcext:value-type="string">
            <text:p>Schoenoplectus supinus (L.) Palla, 1888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rpus sylvaticus L.</text:p>
          </table:table-cell>
          <table:table-cell table:style-name="ce2" office:value-type="string" calcext:value-type="string">
            <text:p>Scirpus sylvatic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rpus triqueter L.</text:p>
          </table:table-cell>
          <table:table-cell table:style-name="ce2" office:value-type="string" calcext:value-type="string">
            <text:p>Schoenoplectus triqueter (L.) Palla, 18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leranthus annuus L.</text:p>
          </table:table-cell>
          <table:table-cell table:style-name="ce2" office:value-type="string" calcext:value-type="string">
            <text:p>Scleranthus annu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Scleranthus annuus L. subsp. annuu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cleranthus annuus L. subsp. polycarpos (L.) Bonnier &amp; Layens</text:p>
          </table:table-cell>
          <table:table-cell table:style-name="ce2" office:value-type="string" calcext:value-type="string">
            <text:p>Scleranthus annuus subsp. polycarpos (L.) Bonnier &amp; Layens, 1894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leranthus perennis L. subsp. perennis</text:p>
          </table:table-cell>
          <table:table-cell table:style-name="ce2" office:value-type="string" calcext:value-type="string">
            <text:p>Scleranthus perenn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olymus hispanicus L.</text:p>
          </table:table-cell>
          <table:table-cell table:style-name="ce2" office:value-type="string" calcext:value-type="string">
            <text:p>Scolymus hispanicu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orzonera humilis L.</text:p>
          </table:table-cell>
          <table:table-cell table:style-name="ce2" office:value-type="string" calcext:value-type="string">
            <text:p>Scorzonera humi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orzonera laciniata L.</text:p>
          </table:table-cell>
          <table:table-cell table:style-name="ce2" office:value-type="string" calcext:value-type="string">
            <text:p>Podospermum laciniatum (L.) DC., 1805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rophularia auriculata L.</text:p>
          </table:table-cell>
          <table:table-cell table:style-name="ce2" office:value-type="string" calcext:value-type="string">
            <text:p>Scrophularia auricul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rophularia canina L. subsp. canina</text:p>
          </table:table-cell>
          <table:table-cell table:style-name="ce2" office:value-type="string" calcext:value-type="string">
            <text:p>Scrophularia canina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rophularia nodosa L.</text:p>
          </table:table-cell>
          <table:table-cell table:style-name="ce2" office:value-type="string" calcext:value-type="string">
            <text:p>Scrophularia nodos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rophularia scorodonia L.</text:p>
          </table:table-cell>
          <table:table-cell table:style-name="ce2" office:value-type="string" calcext:value-type="string">
            <text:p>Scrophularia scorodon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utellaria galericulata L.</text:p>
          </table:table-cell>
          <table:table-cell table:style-name="ce2" office:value-type="string" calcext:value-type="string">
            <text:p>Scutellaria galericul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utellaria hastifolia L.</text:p>
          </table:table-cell>
          <table:table-cell table:style-name="ce2" office:value-type="string" calcext:value-type="string">
            <text:p>Scutellaria hastifoli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utellaria minor Huds.</text:p>
          </table:table-cell>
          <table:table-cell table:style-name="ce2" office:value-type="string" calcext:value-type="string">
            <text:p>Scutellaria minor Huds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acre L.</text:p>
          </table:table-cell>
          <table:table-cell table:style-name="ce2" office:value-type="string" calcext:value-type="string">
            <text:p>Sedum ac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album L.</text:p>
          </table:table-cell>
          <table:table-cell table:style-name="ce2" office:value-type="string" calcext:value-type="string">
            <text:p>Sedum alb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andegavense (DC.) Desv.</text:p>
          </table:table-cell>
          <table:table-cell table:style-name="ce2" office:value-type="string" calcext:value-type="string">
            <text:p>Sedum andegavense (DC.) Desv., 1818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anglicum Huds. subsp. anglicum</text:p>
          </table:table-cell>
          <table:table-cell table:style-name="ce2" office:value-type="string" calcext:value-type="string">
            <text:p>Sedum anglicum Huds., 177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cepaea L.</text:p>
          </table:table-cell>
          <table:table-cell table:style-name="ce2" office:value-type="string" calcext:value-type="string">
            <text:p>Sedum cepa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forsterianum Sm.</text:p>
          </table:table-cell>
          <table:table-cell table:style-name="ce2" office:value-type="string" calcext:value-type="string">
            <text:p>Sedum forsterianum Sm., 1808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ochroleucum Chaix</text:p>
          </table:table-cell>
          <table:table-cell table:style-name="ce2" office:value-type="string" calcext:value-type="string">
            <text:p>Sedum ochroleucum Chaix, 1785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rubens L. subsp. rubens</text:p>
          </table:table-cell>
          <table:table-cell table:style-name="ce2" office:value-type="string" calcext:value-type="string">
            <text:p>Sedum rube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rupestre L.</text:p>
          </table:table-cell>
          <table:table-cell table:style-name="ce2" office:value-type="string" calcext:value-type="string">
            <text:p>Sedum rupest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sexangulare L.</text:p>
          </table:table-cell>
          <table:table-cell table:style-name="ce2" office:value-type="string" calcext:value-type="string">
            <text:p>Sedum sexangulare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telephium L. subsp. telephium</text:p>
          </table:table-cell>
          <table:table-cell table:style-name="ce2" office:value-type="string" calcext:value-type="string">
            <text:p>Hylotelephium telephium (L.) H.Ohba, 197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dum villosum L.</text:p>
          </table:table-cell>
          <table:table-cell table:style-name="ce2" office:value-type="string" calcext:value-type="string">
            <text:p>Sedum pentandrum (DC.) Boreau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linum carvifolia (L.) L.</text:p>
          </table:table-cell>
          <table:table-cell table:style-name="ce2" office:value-type="string" calcext:value-type="string">
            <text:p>Selinum carvifolia (L.) L., 1762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necio aquaticus Hill subsp. aquaticus</text:p>
          </table:table-cell>
          <table:table-cell table:style-name="ce2" office:value-type="string" calcext:value-type="string">
            <text:p>Jacobaea aquatica (Hill) P.Gaertn., B.Mey. &amp; Scherb., 180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necio aquaticus Hill subsp. erraticus (Bertol.) Tourlet</text:p>
          </table:table-cell>
          <table:table-cell table:style-name="ce2" office:value-type="string" calcext:value-type="string">
            <text:p>Jacobaea erratica (Bertol.) Fourr., 186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necio erucifolius L.</text:p>
          </table:table-cell>
          <table:table-cell table:style-name="ce2" office:value-type="string" calcext:value-type="string">
            <text:p>Jacobaea erucifolia (L.) P.Gaertn., B.Mey. &amp; Scherb., 180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necio jacobaea L.</text:p>
          </table:table-cell>
          <table:table-cell table:style-name="ce2" office:value-type="string" calcext:value-type="string">
            <text:p>Jacobaea vulgaris Gaertn., 17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necio sylvaticus L.</text:p>
          </table:table-cell>
          <table:table-cell table:style-name="ce2" office:value-type="string" calcext:value-type="string">
            <text:p>Senecio sylvatic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necio viscosus L.</text:p>
          </table:table-cell>
          <table:table-cell table:style-name="ce2" office:value-type="string" calcext:value-type="string">
            <text:p>Senecio viscos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necio vulgaris L.</text:p>
          </table:table-cell>
          <table:table-cell table:style-name="ce2" office:value-type="string" calcext:value-type="string">
            <text:p>Senecio vulga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necio vulgaris L. subsp. denticulatus (O.F.Müll.) P.D.Sell</text:p>
          </table:table-cell>
          <table:table-cell table:style-name="ce2" office:value-type="string" calcext:value-type="string">
            <text:p>Senecio vulgaris subsp. denticulatus (O.F.Müll.) P.D.Sell, 1967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Senecio vulgaris L. subsp. vulgar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rapias cordigera L.</text:p>
          </table:table-cell>
          <table:table-cell table:style-name="ce2" office:value-type="string" calcext:value-type="string">
            <text:p>Serapias cordigera L., 176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rapias lingua L.</text:p>
          </table:table-cell>
          <table:table-cell table:style-name="ce2" office:value-type="string" calcext:value-type="string">
            <text:p>Serapias lingua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rapias parviflora Parl.</text:p>
          </table:table-cell>
          <table:table-cell table:style-name="ce2" office:value-type="string" calcext:value-type="string">
            <text:p>Serapias parviflora Parl., 183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rratula tinctoria L.</text:p>
          </table:table-cell>
          <table:table-cell table:style-name="ce2" office:value-type="string" calcext:value-type="string">
            <text:p>Serratula tincto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Serratula tinctoria L. subsp. tinctori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samoides purpurascens (L.) G.López</text:p>
          </table:table-cell>
          <table:table-cell table:style-name="ce2" office:value-type="string" calcext:value-type="string">
            <text:p>Sesamoides purpurascens (L.) G.López, 1986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seli annuum L. subsp. annuum</text:p>
          </table:table-cell>
          <table:table-cell table:style-name="ce2" office:value-type="string" calcext:value-type="string">
            <text:p>Seseli annuum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seli libanotis (L.) W.D.J.Koch subsp. libanotis</text:p>
          </table:table-cell>
          <table:table-cell table:style-name="ce2" office:value-type="string" calcext:value-type="string">
            <text:p>Libanotis pyrenaica (L.) O.Schwarz, 1949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seli montanum L. subsp. montanum</text:p>
          </table:table-cell>
          <table:table-cell table:style-name="ce2" office:value-type="string" calcext:value-type="string">
            <text:p>Seseli montan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taria pumila (Poir.) Roem. &amp; Schult.</text:p>
          </table:table-cell>
          <table:table-cell table:style-name="ce2" office:value-type="string" calcext:value-type="string">
            <text:p>Setaria pumila (Poir.) Roem. &amp; Schult., 181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taria verticillata (L.) P.Beauv.</text:p>
          </table:table-cell>
          <table:table-cell table:style-name="ce2" office:value-type="string" calcext:value-type="string">
            <text:p>Setaria verticillata (L.) P.Beauv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taria verticillata (L.) P.Beauv. var. ambigua (Guss.) Parl.</text:p>
          </table:table-cell>
          <table:table-cell table:style-name="ce2" office:value-type="string" calcext:value-type="string">
            <text:p>Setaria verticillata var. ambigua (Guss.) Parl., 184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taria verticillata (L.) P.Beauv. var. verticillata</text:p>
          </table:table-cell>
          <table:table-cell table:style-name="ce2" office:value-type="string" calcext:value-type="string">
            <text:p>Setaria verticillata var. verticillata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taria viridis (L.) P.Beauv. subsp. pycnocoma (Steud.) Tzvelev</text:p>
          </table:table-cell>
          <table:table-cell table:style-name="ce2" office:value-type="string" calcext:value-type="string">
            <text:p>Setaria italica subsp. pycnocoma (Steud.) de Wet, 198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taria viridis (L.) P.Beauv. subsp. viridis</text:p>
          </table:table-cell>
          <table:table-cell table:style-name="ce2" office:value-type="string" calcext:value-type="string">
            <text:p>Setaria italica subsp. viridis (L.) Thell., 19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herardia arvensis L.</text:p>
          </table:table-cell>
          <table:table-cell table:style-name="ce2" office:value-type="string" calcext:value-type="string">
            <text:p>Sherardia arv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bthorpia europaea L.</text:p>
          </table:table-cell>
          <table:table-cell table:style-name="ce2" office:value-type="string" calcext:value-type="string">
            <text:p>Sibthorpia europae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aum silaus (L.) Schinz &amp; Thell.</text:p>
          </table:table-cell>
          <table:table-cell table:style-name="ce2" office:value-type="string" calcext:value-type="string">
            <text:p>Silaum silaus (L.) Schinz &amp; Thell., 191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ene conica L. subsp. conica</text:p>
          </table:table-cell>
          <table:table-cell table:style-name="ce2" office:value-type="string" calcext:value-type="string">
            <text:p>Silene con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ene dioica (L.) Clairv.</text:p>
          </table:table-cell>
          <table:table-cell table:style-name="ce2" office:value-type="string" calcext:value-type="string">
            <text:p>Silene dioica (L.) Clairv., 181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ene gallica L.</text:p>
          </table:table-cell>
          <table:table-cell table:style-name="ce2" office:value-type="string" calcext:value-type="string">
            <text:p>Silene gall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ene latifolia Poir. subsp. alba (Mill.) Greuter &amp; Burdet</text:p>
          </table:table-cell>
          <table:table-cell table:style-name="ce2" office:value-type="string" calcext:value-type="string">
            <text:p>Silene latifolia Poir., 178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ene nutans L.</text:p>
          </table:table-cell>
          <table:table-cell table:style-name="ce2" office:value-type="string" calcext:value-type="string">
            <text:p>Silene nuta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ene otites (L.) Wibel subsp. otites</text:p>
          </table:table-cell>
          <table:table-cell table:style-name="ce2" office:value-type="string" calcext:value-type="string">
            <text:p>Silene otites (L.) Wibel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ene portensis L. subsp. portensis</text:p>
          </table:table-cell>
          <table:table-cell table:style-name="ce2" office:value-type="string" calcext:value-type="string">
            <text:p>Silene portens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ene vulgaris (Moench) Garcke subsp. maritima (With.) Á.Löve &amp; D.Löve</text:p>
          </table:table-cell>
          <table:table-cell table:style-name="ce2" office:value-type="string" calcext:value-type="string">
            <text:p>Silene uniflora Roth subsp. uniflora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ene vulgaris (Moench) Garcke subsp. thorei (Dufour) Chater &amp; Walters</text:p>
          </table:table-cell>
          <table:table-cell table:style-name="ce2" office:value-type="string" calcext:value-type="string">
            <text:p>Silene uniflora subsp. thorei (Dufour) Jalas, 1984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Silene vulgaris (Moench) Garcke subsp. vulgar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ybum marianum (L.) Gaertn.</text:p>
          </table:table-cell>
          <table:table-cell table:style-name="ce2" office:value-type="string" calcext:value-type="string">
            <text:p>Silybum marianum (L.) Gaertn., 17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methis planifolia (L.) Gren.</text:p>
          </table:table-cell>
          <table:table-cell table:style-name="ce2" office:value-type="string" calcext:value-type="string">
            <text:p>Simethis mattiazzii (Vand.) G.López &amp; Jarvis, 198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napis arvensis L.</text:p>
          </table:table-cell>
          <table:table-cell table:style-name="ce2" office:value-type="string" calcext:value-type="string">
            <text:p>Sinapis arv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son amomum L.</text:p>
          </table:table-cell>
          <table:table-cell table:style-name="ce2" office:value-type="string" calcext:value-type="string">
            <text:p>Sison amom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symbrium officinale (L.) Scop.</text:p>
          </table:table-cell>
          <table:table-cell table:style-name="ce2" office:value-type="string" calcext:value-type="string">
            <text:p>Sisymbrium officinale (L.) Scop., 177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um latifolium L.</text:p>
          </table:table-cell>
          <table:table-cell table:style-name="ce2" office:value-type="string" calcext:value-type="string">
            <text:p>Sium latifol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milax aspera L.</text:p>
          </table:table-cell>
          <table:table-cell table:style-name="ce2" office:value-type="string" calcext:value-type="string">
            <text:p>Smilax aspera L., 1753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myrnium olusatrum L.</text:p>
          </table:table-cell>
          <table:table-cell table:style-name="ce2" office:value-type="string" calcext:value-type="string">
            <text:p>Smyrnium olusat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lanum dulcamara L.</text:p>
          </table:table-cell>
          <table:table-cell table:style-name="ce2" office:value-type="string" calcext:value-type="string">
            <text:p>Solanum dulcama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Solanum dulcamara L. var. dulcamar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lanum dulcamara L. var. marinum Bab.</text:p>
          </table:table-cell>
          <table:table-cell table:style-name="ce2" office:value-type="string" calcext:value-type="string">
            <text:p>Solanum dulcamara var. marinum Bab., 184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lanum nigrum L.</text:p>
          </table:table-cell>
          <table:table-cell table:style-name="ce2" office:value-type="string" calcext:value-type="string">
            <text:p>Solanum nig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Solanum nigrum L. subsp. nigrum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lidago virgaurea L.</text:p>
          </table:table-cell>
          <table:table-cell table:style-name="ce2" office:value-type="string" calcext:value-type="string">
            <text:p>Solidago virgaur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Solidago virgaurea L. subsp. virgaure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nchus arvensis L. subsp. arvensis</text:p>
          </table:table-cell>
          <table:table-cell table:style-name="ce2" office:value-type="string" calcext:value-type="string">
            <text:p>Sonchus arv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nchus asper (L.) Hill</text:p>
          </table:table-cell>
          <table:table-cell table:style-name="ce2" office:value-type="string" calcext:value-type="string">
            <text:p>Sonchus asper (L.) Hill, 176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nchus maritimus L. subsp. maritimus</text:p>
          </table:table-cell>
          <table:table-cell table:style-name="ce2" office:value-type="string" calcext:value-type="string">
            <text:p>Sonchus maritimus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nchus oleraceus L.</text:p>
          </table:table-cell>
          <table:table-cell table:style-name="ce2" office:value-type="string" calcext:value-type="string">
            <text:p>Sonchus olerace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rbus aucuparia L. subsp. aucuparia</text:p>
          </table:table-cell>
          <table:table-cell table:style-name="ce2" office:value-type="string" calcext:value-type="string">
            <text:p>Sorbus aucuparia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rbus domestica L.</text:p>
          </table:table-cell>
          <table:table-cell table:style-name="ce2" office:value-type="string" calcext:value-type="string">
            <text:p>Sorbus domest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rbus torminalis (L.) Crantz</text:p>
          </table:table-cell>
          <table:table-cell table:style-name="ce2" office:value-type="string" calcext:value-type="string">
            <text:p>Sorbus torminalis (L.) Crantz, 17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arganium emersum Rehmann</text:p>
          </table:table-cell>
          <table:table-cell table:style-name="ce2" office:value-type="string" calcext:value-type="string">
            <text:p>Sparganium emersum Rehmann, 18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arganium erectum L.</text:p>
          </table:table-cell>
          <table:table-cell table:style-name="ce2" office:value-type="string" calcext:value-type="string">
            <text:p>Sparganium erec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Sparganium erectum L. subsp. erectum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parganium erectum L. subsp. microcarpum (Neuman) Domin</text:p>
          </table:table-cell>
          <table:table-cell table:style-name="ce2" office:value-type="string" calcext:value-type="string">
            <text:p>Sparganium erectum subsp. microcarpum (Neuman) Domin, 193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arganium erectum L. subsp. neglectum (Beeby) K.Richt.</text:p>
          </table:table-cell>
          <table:table-cell table:style-name="ce2" office:value-type="string" calcext:value-type="string">
            <text:p>Sparganium erectum subsp. neglectum (Beeby) K.Richt., 189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arganium minimum Wallr.</text:p>
          </table:table-cell>
          <table:table-cell table:style-name="ce2" office:value-type="string" calcext:value-type="string">
            <text:p>Sparganium natans L., 1754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artina maritima (Curtis) Fernald</text:p>
          </table:table-cell>
          <table:table-cell table:style-name="ce2" office:value-type="string" calcext:value-type="string">
            <text:p>Spartina maritima (Curtis) Fernald, 191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ergula arvensis L. subsp. arvensis</text:p>
          </table:table-cell>
          <table:table-cell table:style-name="ce2" office:value-type="string" calcext:value-type="string">
            <text:p>Spergula arv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ergula morisonii Boreau</text:p>
          </table:table-cell>
          <table:table-cell table:style-name="ce2" office:value-type="string" calcext:value-type="string">
            <text:p>Spergula morisonii Boreau, 1847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ergula pentandra L.</text:p>
          </table:table-cell>
          <table:table-cell table:style-name="ce2" office:value-type="string" calcext:value-type="string">
            <text:p>Spergula pentandra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ergularia echinosperma (Celak.) Asch. &amp; Graebn.</text:p>
          </table:table-cell>
          <table:table-cell table:style-name="ce2" office:value-type="string" calcext:value-type="string">
            <text:p>Spergula echinosperma (Celak.) E.H.L.Krause, 190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ergularia marina (L.) Besser</text:p>
          </table:table-cell>
          <table:table-cell table:style-name="ce2" office:value-type="string" calcext:value-type="string">
            <text:p>Spergula marina (L.) Bartl. &amp; H.L.Wendl., 182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ergularia media (L.) C.Presl</text:p>
          </table:table-cell>
          <table:table-cell table:style-name="ce2" office:value-type="string" calcext:value-type="string">
            <text:p>Spergula media (L.) Bartl. &amp; H.L.Wendl., 182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ergularia rubra (L.) J.Presl &amp; C.Presl</text:p>
          </table:table-cell>
          <table:table-cell table:style-name="ce2" office:value-type="string" calcext:value-type="string">
            <text:p>Spergula rubra (L.) D.Dietr., 184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ergularia rupicola Lebel ex Le Jol.</text:p>
          </table:table-cell>
          <table:table-cell table:style-name="ce2" office:value-type="string" calcext:value-type="string">
            <text:p>Spergula rupicola (Lebel ex Le Jol.) G.López, 201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ergularia segetalis (L.) G.Don</text:p>
          </table:table-cell>
          <table:table-cell table:style-name="ce2" office:value-type="string" calcext:value-type="string">
            <text:p>Spergula segetalis (L.) Vill., 1789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anthes aestivalis (Poir.) Rich.</text:p>
          </table:table-cell>
          <table:table-cell table:style-name="ce2" office:value-type="string" calcext:value-type="string">
            <text:p>Spiranthes aestivalis (Poir.) Rich., 1817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anthes spiralis (L.) Chevall.</text:p>
          </table:table-cell>
          <table:table-cell table:style-name="ce2" office:value-type="string" calcext:value-type="string">
            <text:p>Spiranthes spiralis (L.) Chevall., 182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odela polyrhiza (L.) Schleid.</text:p>
          </table:table-cell>
          <table:table-cell table:style-name="ce2" office:value-type="string" calcext:value-type="string">
            <text:p>Spirodela polyrhiza (L.) Schleid., 183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achys alpina L.</text:p>
          </table:table-cell>
          <table:table-cell table:style-name="ce2" office:value-type="string" calcext:value-type="string">
            <text:p>Stachys alpin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achys annua (L.) L.</text:p>
          </table:table-cell>
          <table:table-cell table:style-name="ce2" office:value-type="string" calcext:value-type="string">
            <text:p>Stachys annua (L.) L., 176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achys arvensis (L.) L.</text:p>
          </table:table-cell>
          <table:table-cell table:style-name="ce2" office:value-type="string" calcext:value-type="string">
            <text:p>Stachys arvensis (L.) L., 17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achys germanica L. subsp. germanica</text:p>
          </table:table-cell>
          <table:table-cell table:style-name="ce2" office:value-type="string" calcext:value-type="string">
            <text:p>Stachys germanica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achys officinalis (L.) Trevis.</text:p>
          </table:table-cell>
          <table:table-cell table:style-name="ce2" office:value-type="string" calcext:value-type="string">
            <text:p>Betonica officin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achys palustris L.</text:p>
          </table:table-cell>
          <table:table-cell table:style-name="ce2" office:value-type="string" calcext:value-type="string">
            <text:p>Stachys palust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achys recta L. subsp. recta</text:p>
          </table:table-cell>
          <table:table-cell table:style-name="ce2" office:value-type="string" calcext:value-type="string">
            <text:p>Stachys recta L., 176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achys sylvatica L.</text:p>
          </table:table-cell>
          <table:table-cell table:style-name="ce2" office:value-type="string" calcext:value-type="string">
            <text:p>Stachys sylvat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ellaria alsine Grimm</text:p>
          </table:table-cell>
          <table:table-cell table:style-name="ce2" office:value-type="string" calcext:value-type="string">
            <text:p>Stellaria alsine Grimm, 176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ellaria graminea L.</text:p>
          </table:table-cell>
          <table:table-cell table:style-name="ce2" office:value-type="string" calcext:value-type="string">
            <text:p>Stellaria gramin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ellaria holostea L.</text:p>
          </table:table-cell>
          <table:table-cell table:style-name="ce2" office:value-type="string" calcext:value-type="string">
            <text:p>Stellaria holost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ellaria media (L.) Vill. subsp. media</text:p>
          </table:table-cell>
          <table:table-cell table:style-name="ce2" office:value-type="string" calcext:value-type="string">
            <text:p>Stellaria media (L.) Vill., 178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ellaria neglecta Weihe</text:p>
          </table:table-cell>
          <table:table-cell table:style-name="ce2" office:value-type="string" calcext:value-type="string">
            <text:p>Stellaria neglecta Weihe, 182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ellaria pallida (Dumort.) Piré</text:p>
          </table:table-cell>
          <table:table-cell table:style-name="ce2" office:value-type="string" calcext:value-type="string">
            <text:p>Stellaria pallida (Dumort.) Piré, 186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ellaria palustris Retz.</text:p>
          </table:table-cell>
          <table:table-cell table:style-name="ce2" office:value-type="string" calcext:value-type="string">
            <text:p>Stellaria palustris Retz., 179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ipa pennata L.</text:p>
          </table:table-cell>
          <table:table-cell table:style-name="ce2" office:value-type="string" calcext:value-type="string">
            <text:p>Stipa gallica Celak., 188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aeda maritima (L.) Dumort. subsp. maritima</text:p>
          </table:table-cell>
          <table:table-cell table:style-name="ce2" office:value-type="string" calcext:value-type="string">
            <text:p>Suaeda maritima (L.) Dumort., 182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aeda vera Forssk. ex J.F.Gmel.</text:p>
          </table:table-cell>
          <table:table-cell table:style-name="ce2" office:value-type="string" calcext:value-type="string">
            <text:p>Suaeda vera Forssk. ex J.F.Gmel., 17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ccisa pratensis Moench</text:p>
          </table:table-cell>
          <table:table-cell table:style-name="ce2" office:value-type="string" calcext:value-type="string">
            <text:p>Succisa pratensis Moench, 17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ymphytum officinale L. subsp. officinale</text:p>
          </table:table-cell>
          <table:table-cell table:style-name="ce2" office:value-type="string" calcext:value-type="string">
            <text:p>Symphytum officinal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amarix gallica L.</text:p>
          </table:table-cell>
          <table:table-cell table:style-name="ce2" office:value-type="string" calcext:value-type="string">
            <text:p>Tamarix gallica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amus communis L.</text:p>
          </table:table-cell>
          <table:table-cell table:style-name="ce2" office:value-type="string" calcext:value-type="string">
            <text:p>Dioscorea communis (L.) Caddick &amp; Wilkin, 200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anacetum corymbosum (L.) Sch.Bip. subsp. corymbosum</text:p>
          </table:table-cell>
          <table:table-cell table:style-name="ce2" office:value-type="string" calcext:value-type="string">
            <text:p>Tanacetum corymbosum (L.) Sch.Bip., 1844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anacetum vulgare L.</text:p>
          </table:table-cell>
          <table:table-cell table:style-name="ce2" office:value-type="string" calcext:value-type="string">
            <text:p>Tanacetum vulgar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araxacum anglicum Dahlst.</text:p>
          </table:table-cell>
          <table:table-cell table:style-name="ce2" office:value-type="string" calcext:value-type="string">
            <text:p>Taraxacum anglicum Dahlst., 192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araxacum gr. erythrospermum</text:p>
          </table:table-cell>
          <table:table-cell table:style-name="ce2" office:value-type="string" calcext:value-type="string">
            <text:p>Taraxacum erythrospermum Andrz. ex Besser, 18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araxacum gr. officinale</text:p>
          </table:table-cell>
          <table:table-cell table:style-name="ce2" office:value-type="string" calcext:value-type="string">
            <text:p>Taraxacum campylodes G.E.Haglund, 194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araxacum palustre (Lyons) Symons</text:p>
          </table:table-cell>
          <table:table-cell table:style-name="ce2" office:value-type="string" calcext:value-type="string">
            <text:p>Taraxacum palustre (Lyons) Symons, 1798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esdalia coronopifolia (J.P.Bergeret) Thell.</text:p>
          </table:table-cell>
          <table:table-cell table:style-name="ce2" office:value-type="string" calcext:value-type="string">
            <text:p>Teesdalia coronopifolia (J.P.Bergeret) Thell., 1912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esdalia nudicaulis (L.) R.Br.</text:p>
          </table:table-cell>
          <table:table-cell table:style-name="ce2" office:value-type="string" calcext:value-type="string">
            <text:p>Teesdalia nudicaulis (L.) R.Br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tragonolobus maritimus (L.) Roth</text:p>
          </table:table-cell>
          <table:table-cell table:style-name="ce2" office:value-type="string" calcext:value-type="string">
            <text:p>Lotus maritimu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ucrium botrys L.</text:p>
          </table:table-cell>
          <table:table-cell table:style-name="ce2" office:value-type="string" calcext:value-type="string">
            <text:p>Teucrium botry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ucrium chamaedrys L.</text:p>
          </table:table-cell>
          <table:table-cell table:style-name="ce2" office:value-type="string" calcext:value-type="string">
            <text:p>Teucrium chamaedry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ucrium montanum L.</text:p>
          </table:table-cell>
          <table:table-cell table:style-name="ce2" office:value-type="string" calcext:value-type="string">
            <text:p>Teucrium montanum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ucrium scordium L.</text:p>
          </table:table-cell>
          <table:table-cell table:style-name="ce2" office:value-type="string" calcext:value-type="string">
            <text:p>Teucrium scord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ucrium scordium L. subsp. scordioides (Schreb.) Arcang.</text:p>
          </table:table-cell>
          <table:table-cell table:style-name="ce2" office:value-type="string" calcext:value-type="string">
            <text:p>Teucrium scordium subsp. scordioides (Schreb.) Arcang., 188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Teucrium scordium L. subsp. scordium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ucrium scorodonia L. subsp. scorodonia</text:p>
          </table:table-cell>
          <table:table-cell table:style-name="ce2" office:value-type="string" calcext:value-type="string">
            <text:p>Teucrium scorodon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alictrum flavum L. subsp. flavum</text:p>
          </table:table-cell>
          <table:table-cell table:style-name="ce2" office:value-type="string" calcext:value-type="string">
            <text:p>Thalictrum flav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alictrum minus L.</text:p>
          </table:table-cell>
          <table:table-cell table:style-name="ce2" office:value-type="string" calcext:value-type="string">
            <text:p>Thalictrum minu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alictrum minus L. subsp. majus (Crantz) Hook.f.</text:p>
          </table:table-cell>
          <table:table-cell table:style-name="ce2" office:value-type="string" calcext:value-type="string">
            <text:p>Thalictrum minus subsp. majus (Crantz) Hook.f., 1870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Thalictrum minus L. subsp. minus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lypteris palustris Schott</text:p>
          </table:table-cell>
          <table:table-cell table:style-name="ce2" office:value-type="string" calcext:value-type="string">
            <text:p>Thelypteris palustris Schott, 183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sium humifusum DC.</text:p>
          </table:table-cell>
          <table:table-cell table:style-name="ce2" office:value-type="string" calcext:value-type="string">
            <text:p>Thesium humifusum DC., 181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laspi alliaceum L.</text:p>
          </table:table-cell>
          <table:table-cell table:style-name="ce2" office:value-type="string" calcext:value-type="string">
            <text:p>Thlaspi alliaceum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laspi arvense L.</text:p>
          </table:table-cell>
          <table:table-cell table:style-name="ce2" office:value-type="string" calcext:value-type="string">
            <text:p>Thlaspi arvense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laspi perfoliatum L.</text:p>
          </table:table-cell>
          <table:table-cell table:style-name="ce2" office:value-type="string" calcext:value-type="string">
            <text:p>Microthlaspi perfoliatum (L.) F.K.Mey., 197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orella verticillatinundata (Thore) Briq.</text:p>
          </table:table-cell>
          <table:table-cell table:style-name="ce2" office:value-type="string" calcext:value-type="string">
            <text:p>Caropsis verticillato-inundata (Thore) Rauschert, 1982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ymelaea passerina (L.) Coss. &amp; Germ.</text:p>
          </table:table-cell>
          <table:table-cell table:style-name="ce2" office:value-type="string" calcext:value-type="string">
            <text:p>Thymelaea passerina (L.) Coss. &amp; Germ., 1861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ymus praecox Opiz</text:p>
          </table:table-cell>
          <table:table-cell table:style-name="ce2" office:value-type="string" calcext:value-type="string">
            <text:p>Thymus polytrichus A.Kern. ex Borbás, 189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ymus pulegioides L.</text:p>
          </table:table-cell>
          <table:table-cell table:style-name="ce2" office:value-type="string" calcext:value-type="string">
            <text:p>Thymus pulegioid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ilia cordata Mill.</text:p>
          </table:table-cell>
          <table:table-cell table:style-name="ce2" office:value-type="string" calcext:value-type="string">
            <text:p>Tilia cordata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lpis barbata (L.) Gaertn. subsp. umbellata (Bertol.) Jahand. &amp; Maire</text:p>
          </table:table-cell>
          <table:table-cell table:style-name="ce2" office:value-type="string" calcext:value-type="string">
            <text:p>Tolpis umbellata Bertol., 180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rdylium maximum L.</text:p>
          </table:table-cell>
          <table:table-cell table:style-name="ce2" office:value-type="string" calcext:value-type="string">
            <text:p>Tordylium maxim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rilis arvensis (Huds.) Link</text:p>
          </table:table-cell>
          <table:table-cell table:style-name="ce2" office:value-type="string" calcext:value-type="string">
            <text:p>Torilis arvensis (Huds.) Link, 18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Torilis arvensis (Huds.) Link subsp. arvens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rilis arvensis (Huds.) Link subsp. purpurea (Ten.) Hayek</text:p>
          </table:table-cell>
          <table:table-cell table:style-name="ce2" office:value-type="string" calcext:value-type="string">
            <text:p>Torilis africana Spreng., 181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rilis japonica (Houtt.) DC.</text:p>
          </table:table-cell>
          <table:table-cell table:style-name="ce2" office:value-type="string" calcext:value-type="string">
            <text:p>Torilis japonica (Houtt.) DC., 183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rilis nodosa (L.) Gaertn.</text:p>
          </table:table-cell>
          <table:table-cell table:style-name="ce2" office:value-type="string" calcext:value-type="string">
            <text:p>Torilis nodosa (L.) Gaertn., 17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Torilis nodosa (L.) Gaertn. subsp. nodos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agopogon dubius Scop. subsp. major (Jacq.) Vollm.</text:p>
          </table:table-cell>
          <table:table-cell table:style-name="ce2" office:value-type="string" calcext:value-type="string">
            <text:p>Tragopogon dubius subsp. major (Jacq.) Vollm., 191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agopogon porrifolius L. subsp. porrifolius</text:p>
          </table:table-cell>
          <table:table-cell table:style-name="ce2" office:value-type="string" calcext:value-type="string">
            <text:p>Tragopogon porrifolius subsp. eriospermus (Ten.) Greuter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agopogon pratensis L.</text:p>
          </table:table-cell>
          <table:table-cell table:style-name="ce2" office:value-type="string" calcext:value-type="string">
            <text:p>Tragopogon prat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agopogon pratensis L. subsp. minor (Mill.) Hartm.</text:p>
          </table:table-cell>
          <table:table-cell table:style-name="ce2" office:value-type="string" calcext:value-type="string">
            <text:p>Tragopogon pratensis subsp. minor (Mill.) Hartm., 1846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Tragopogon pratensis L. subsp. pratensi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agus racemosus (L.) All.</text:p>
          </table:table-cell>
          <table:table-cell table:style-name="ce2" office:value-type="string" calcext:value-type="string">
            <text:p>Tragus racemosus (L.) All., 178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apa natans L.</text:p>
          </table:table-cell>
          <table:table-cell table:style-name="ce2" office:value-type="string" calcext:value-type="string">
            <text:p>Trapa natan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bulus terrestris L.</text:p>
          </table:table-cell>
          <table:table-cell table:style-name="ce2" office:value-type="string" calcext:value-type="string">
            <text:p>Tribulus terrestri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chomanes speciosum Willd.</text:p>
          </table:table-cell>
          <table:table-cell table:style-name="ce2" office:value-type="string" calcext:value-type="string">
            <text:p>Vandenboschia speciosa (Willd.) Kunkel, 1966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angustifolium L.</text:p>
          </table:table-cell>
          <table:table-cell table:style-name="ce2" office:value-type="string" calcext:value-type="string">
            <text:p>Trifolium angustifolium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arvense L.</text:p>
          </table:table-cell>
          <table:table-cell table:style-name="ce2" office:value-type="string" calcext:value-type="string">
            <text:p>Trifolium arvens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arvense L. subsp. arvense</text:p>
          </table:table-cell>
          <table:table-cell table:style-name="ce2" office:value-type="string" calcext:value-type="string">
            <text:p>Trifolium arvense var. arvense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arvense L. subsp. gracile (Thuill.) Nyman</text:p>
          </table:table-cell>
          <table:table-cell table:style-name="ce2" office:value-type="string" calcext:value-type="string">
            <text:p>Trifolium arvense var. gracile (Thuill.) DC., 1805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bocconi Savi</text:p>
          </table:table-cell>
          <table:table-cell table:style-name="ce2" office:value-type="string" calcext:value-type="string">
            <text:p>Trifolium bocconei Savi, 1808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campestre Schreb. subsp. campestre</text:p>
          </table:table-cell>
          <table:table-cell table:style-name="ce2" office:value-type="string" calcext:value-type="string">
            <text:p>Trifolium campestre Schreb., 180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dubium Sibth.</text:p>
          </table:table-cell>
          <table:table-cell table:style-name="ce2" office:value-type="string" calcext:value-type="string">
            <text:p>Trifolium dubium Sibth., 179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fragiferum L.</text:p>
          </table:table-cell>
          <table:table-cell table:style-name="ce2" office:value-type="string" calcext:value-type="string">
            <text:p>Trifolium fragife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glomeratum L.</text:p>
          </table:table-cell>
          <table:table-cell table:style-name="ce2" office:value-type="string" calcext:value-type="string">
            <text:p>Trifolium glomer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incarnatum L.</text:p>
          </table:table-cell>
          <table:table-cell table:style-name="ce2" office:value-type="string" calcext:value-type="string">
            <text:p>Trifolium incarnatum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incarnatum L. subsp. molinerii (Balb. ex Hornem.) Ces.</text:p>
          </table:table-cell>
          <table:table-cell table:style-name="ce2" office:value-type="string" calcext:value-type="string">
            <text:p>Trifolium incarnatum var. molinerii (Balb. ex Hornem.) DC., 1815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medium L. subsp. medium</text:p>
          </table:table-cell>
          <table:table-cell table:style-name="ce2" office:value-type="string" calcext:value-type="string">
            <text:p>Trifolium medium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michelianum Savi</text:p>
          </table:table-cell>
          <table:table-cell table:style-name="ce2" office:value-type="string" calcext:value-type="string">
            <text:p>Trifolium michelianum Savi, 179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micranthum Viv.</text:p>
          </table:table-cell>
          <table:table-cell table:style-name="ce2" office:value-type="string" calcext:value-type="string">
            <text:p>Trifolium micranthum Viv., 182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ochroleucon Huds.</text:p>
          </table:table-cell>
          <table:table-cell table:style-name="ce2" office:value-type="string" calcext:value-type="string">
            <text:p>Trifolium ochroleucon Huds., 1762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ornithopodioides L.</text:p>
          </table:table-cell>
          <table:table-cell table:style-name="ce2" office:value-type="string" calcext:value-type="string">
            <text:p>Trifolium ornithopodioid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patens Schreb.</text:p>
          </table:table-cell>
          <table:table-cell table:style-name="ce2" office:value-type="string" calcext:value-type="string">
            <text:p>Trifolium patens Schreb., 1804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pratense L.</text:p>
          </table:table-cell>
          <table:table-cell table:style-name="ce2" office:value-type="string" calcext:value-type="string">
            <text:p>Trifolium pratens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pratense L. var. maritimum Zabel</text:p>
          </table:table-cell>
          <table:table-cell table:style-name="ce2" office:value-type="string" calcext:value-type="string">
            <text:p>Trifolium pratense subsp. maritimum (Zabel) Rothm., 196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pratense L. var. pratense</text:p>
          </table:table-cell>
          <table:table-cell table:style-name="ce2" office:value-type="string" calcext:value-type="string">
            <text:p>Trifolium pratense L. subsp. pratense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repens L.</text:p>
          </table:table-cell>
          <table:table-cell table:style-name="ce2" office:value-type="string" calcext:value-type="string">
            <text:p>Trifolium repe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resupinatum L.</text:p>
          </table:table-cell>
          <table:table-cell table:style-name="ce2" office:value-type="string" calcext:value-type="string">
            <text:p>Trifolium resupin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rubens L.</text:p>
          </table:table-cell>
          <table:table-cell table:style-name="ce2" office:value-type="string" calcext:value-type="string">
            <text:p>Trifolium rubens L., 1753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scabrum L.</text:p>
          </table:table-cell>
          <table:table-cell table:style-name="ce2" office:value-type="string" calcext:value-type="string">
            <text:p>Trifolium scab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squamosum L.</text:p>
          </table:table-cell>
          <table:table-cell table:style-name="ce2" office:value-type="string" calcext:value-type="string">
            <text:p>Trifolium squamosum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striatum L.</text:p>
          </table:table-cell>
          <table:table-cell table:style-name="ce2" office:value-type="string" calcext:value-type="string">
            <text:p>Trifolium striat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strictum L.</text:p>
          </table:table-cell>
          <table:table-cell table:style-name="ce2" office:value-type="string" calcext:value-type="string">
            <text:p>Trifolium strictum L., 1755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subterraneum L.</text:p>
          </table:table-cell>
          <table:table-cell table:style-name="ce2" office:value-type="string" calcext:value-type="string">
            <text:p>Trifolium subterrane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folium suffocatum L.</text:p>
          </table:table-cell>
          <table:table-cell table:style-name="ce2" office:value-type="string" calcext:value-type="string">
            <text:p>Trifolium suffocatum L., 17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glochin maritima L.</text:p>
          </table:table-cell>
          <table:table-cell table:style-name="ce2" office:value-type="string" calcext:value-type="string">
            <text:p>Triglochin maritim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glochin palustris L.</text:p>
          </table:table-cell>
          <table:table-cell table:style-name="ce2" office:value-type="string" calcext:value-type="string">
            <text:p>Triglochin palustre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gonella monspeliaca L.</text:p>
          </table:table-cell>
          <table:table-cell table:style-name="ce2" office:value-type="string" calcext:value-type="string">
            <text:p>Medicago monspeliaca (L.) Trautv., 1841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isetum flavescens (L.) P.Beauv. subsp. flavescens</text:p>
          </table:table-cell>
          <table:table-cell table:style-name="ce2" office:value-type="string" calcext:value-type="string">
            <text:p>Trisetum flavescens (L.) P.Beauv., 181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uberaria guttata (L.) Fourr.</text:p>
          </table:table-cell>
          <table:table-cell table:style-name="ce2" office:value-type="string" calcext:value-type="string">
            <text:p>Tuberaria guttata (L.) Fourr., 18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ulipa sylvestris L.</text:p>
          </table:table-cell>
          <table:table-cell table:style-name="ce2" office:value-type="string" calcext:value-type="string">
            <text:p>Tulipa sylvestr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ulipa sylvestris L. subsp. australis (Link) Pamp.</text:p>
          </table:table-cell>
          <table:table-cell table:style-name="ce2" office:value-type="string" calcext:value-type="string">
            <text:p>Tulipa sylvestris subsp. australis (Link) Pamp., 1914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Tulipa sylvestris L. subsp. sylvestris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urgenia latifolia (L.) Hoffm.</text:p>
          </table:table-cell>
          <table:table-cell table:style-name="ce2" office:value-type="string" calcext:value-type="string">
            <text:p>Turgenia latifolia (L.) Hoffm., 1814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ussilago farfara L.</text:p>
          </table:table-cell>
          <table:table-cell table:style-name="ce2" office:value-type="string" calcext:value-type="string">
            <text:p>Tussilago farfa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ypha angustifolia L.</text:p>
          </table:table-cell>
          <table:table-cell table:style-name="ce2" office:value-type="string" calcext:value-type="string">
            <text:p>Typha angustifol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ypha latifolia L.</text:p>
          </table:table-cell>
          <table:table-cell table:style-name="ce2" office:value-type="string" calcext:value-type="string">
            <text:p>Typha latifol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lex europaeus L.</text:p>
          </table:table-cell>
          <table:table-cell table:style-name="ce2" office:value-type="string" calcext:value-type="string">
            <text:p>Ulex europae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Ulex europaeus L. subsp. europaeus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lex gallii Planch.</text:p>
          </table:table-cell>
          <table:table-cell table:style-name="ce2" office:value-type="string" calcext:value-type="string">
            <text:p>Ulex gallii Planch., 1849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lex minor Roth subsp. minor</text:p>
          </table:table-cell>
          <table:table-cell table:style-name="ce2" office:value-type="string" calcext:value-type="string">
            <text:p>Ulex minor Roth, 179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lmus laevis Pall.</text:p>
          </table:table-cell>
          <table:table-cell table:style-name="ce2" office:value-type="string" calcext:value-type="string">
            <text:p>Ulmus laevis Pall., 178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lmus minor Mill.</text:p>
          </table:table-cell>
          <table:table-cell table:style-name="ce2" office:value-type="string" calcext:value-type="string">
            <text:p>Ulmus minor Mill., 176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mbilicus rupestris (Salisb.) Dandy</text:p>
          </table:table-cell>
          <table:table-cell table:style-name="ce2" office:value-type="string" calcext:value-type="string">
            <text:p>Umbilicus rupestris (Salisb.) Dandy, 194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rtica dioica L.</text:p>
          </table:table-cell>
          <table:table-cell table:style-name="ce2" office:value-type="string" calcext:value-type="string">
            <text:p>Urtica dio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rtica pilulifera L.</text:p>
          </table:table-cell>
          <table:table-cell table:style-name="ce2" office:value-type="string" calcext:value-type="string">
            <text:p>Urtica pilulifera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rtica urens L.</text:p>
          </table:table-cell>
          <table:table-cell table:style-name="ce2" office:value-type="string" calcext:value-type="string">
            <text:p>Urtica uren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tricularia australis R.Br.</text:p>
          </table:table-cell>
          <table:table-cell table:style-name="ce2" office:value-type="string" calcext:value-type="string">
            <text:p>Utricularia australis R.Br., 181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tricularia bremii Heer ex Köll.</text:p>
          </table:table-cell>
          <table:table-cell table:style-name="ce2" office:value-type="string" calcext:value-type="string">
            <text:p>Utricularia bremii Heer ex Köll., 183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tricularia intermedia Hayne</text:p>
          </table:table-cell>
          <table:table-cell table:style-name="ce2" office:value-type="string" calcext:value-type="string">
            <text:p>Utricularia intermedia Hayne, 1800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tricularia minor L.</text:p>
          </table:table-cell>
          <table:table-cell table:style-name="ce2" office:value-type="string" calcext:value-type="string">
            <text:p>Utricularia minor L., 1753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tricularia vulgaris L.</text:p>
          </table:table-cell>
          <table:table-cell table:style-name="ce2" office:value-type="string" calcext:value-type="string">
            <text:p>Utricularia vulgari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ccaria hispanica (Mill.) Rauschert</text:p>
          </table:table-cell>
          <table:table-cell table:style-name="ce2" office:value-type="string" calcext:value-type="string">
            <text:p>Vaccaria hispanica (Mill.) Rauschert, 1965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ccinium myrtillus L.</text:p>
          </table:table-cell>
          <table:table-cell table:style-name="ce2" office:value-type="string" calcext:value-type="string">
            <text:p>Vaccinium myrtill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ccinium oxycoccos L.</text:p>
          </table:table-cell>
          <table:table-cell table:style-name="ce2" office:value-type="string" calcext:value-type="string">
            <text:p>Vaccinium oxycoccos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leriana dioica L. subsp. dioica</text:p>
          </table:table-cell>
          <table:table-cell table:style-name="ce2" office:value-type="string" calcext:value-type="string">
            <text:p>Valeriana dioic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leriana officinalis L.</text:p>
          </table:table-cell>
          <table:table-cell table:style-name="ce2" office:value-type="string" calcext:value-type="string">
            <text:p>Valeriana officin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leriana officinalis L. subsp. repens (Host) O.Bolòs &amp; Vigo</text:p>
          </table:table-cell>
          <table:table-cell table:style-name="ce2" office:value-type="string" calcext:value-type="string">
            <text:p>Valeriana officinalis subsp. repens (Host) O.Bolòs &amp; Vigo, 198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Valeriana officinalis L. subsp. sambucifolia (J.C.Mikan ex Pohl) Celak.</text:p>
          </table:table-cell>
          <table:table-cell table:style-name="ce2" office:value-type="string" calcext:value-type="string">
            <text:p>Valeriana officinalis subsp. sambucifolia (J.C.Mikan ex Pohl) Celak., 1871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Valerianella carinata Loisel.</text:p>
          </table:table-cell>
          <table:table-cell table:style-name="ce2" office:value-type="string" calcext:value-type="string">
            <text:p>Valerianella locusta f. carinata (Loisel.) Devesa, J.López &amp; R.Gonzalo, 20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lerianella coronata (L.) DC.</text:p>
          </table:table-cell>
          <table:table-cell table:style-name="ce2" office:value-type="string" calcext:value-type="string">
            <text:p>Valerianella coronata (L.) DC., 1805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lerianella dentata (L.) Pollich</text:p>
          </table:table-cell>
          <table:table-cell table:style-name="ce2" office:value-type="string" calcext:value-type="string">
            <text:p>Valerianella dentata f. dentata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lerianella locusta (L.) Laterr.</text:p>
          </table:table-cell>
          <table:table-cell table:style-name="ce2" office:value-type="string" calcext:value-type="string">
            <text:p>Valerianella locusta f. locust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Valerianella rimosa Bastard</text:p>
          </table:table-cell>
          <table:table-cell table:style-name="ce2" office:value-type="string" calcext:value-type="string">
            <text:p>Valerianella dentata f. rimosa (Bastard) Devesa, J.López &amp; R.Gonzalo, 2005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ntenata dubia (Leers) Coss.</text:p>
          </table:table-cell>
          <table:table-cell table:style-name="ce2" office:value-type="string" calcext:value-type="string">
            <text:p>Ventenata dubia (Leers) Coss., 1855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bascum blattaria L.</text:p>
          </table:table-cell>
          <table:table-cell table:style-name="ce2" office:value-type="string" calcext:value-type="string">
            <text:p>Verbascum blattar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bascum densiflorum Bertol.</text:p>
          </table:table-cell>
          <table:table-cell table:style-name="ce2" office:value-type="string" calcext:value-type="string">
            <text:p>Verbascum densiflorum Bertol., 181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bascum lychnitis L.</text:p>
          </table:table-cell>
          <table:table-cell table:style-name="ce2" office:value-type="string" calcext:value-type="string">
            <text:p>Verbascum lychnit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bascum nigrum L. subsp. nigrum</text:p>
          </table:table-cell>
          <table:table-cell table:style-name="ce2" office:value-type="string" calcext:value-type="string">
            <text:p>Verbascum nigr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bascum phlomoides L.</text:p>
          </table:table-cell>
          <table:table-cell table:style-name="ce2" office:value-type="string" calcext:value-type="string">
            <text:p>Verbascum phlomoid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bascum pulverulentum Vill.</text:p>
          </table:table-cell>
          <table:table-cell table:style-name="ce2" office:value-type="string" calcext:value-type="string">
            <text:p>Verbascum pulverulentum Vill., 177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bascum thapsus L.</text:p>
          </table:table-cell>
          <table:table-cell table:style-name="ce2" office:value-type="string" calcext:value-type="string">
            <text:p>Verbascum thaps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bascum virgatum Stokes</text:p>
          </table:table-cell>
          <table:table-cell table:style-name="ce2" office:value-type="string" calcext:value-type="string">
            <text:p>Verbascum virgatum Stokes, 178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bena officinalis L.</text:p>
          </table:table-cell>
          <table:table-cell table:style-name="ce2" office:value-type="string" calcext:value-type="string">
            <text:p>Verbena officin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acinifolia L.</text:p>
          </table:table-cell>
          <table:table-cell table:style-name="ce2" office:value-type="string" calcext:value-type="string">
            <text:p>Veronica acinifolia L., 176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agrestis L.</text:p>
          </table:table-cell>
          <table:table-cell table:style-name="ce2" office:value-type="string" calcext:value-type="string">
            <text:p>Veronica agrest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anagallis-aquatica L. subsp. anagallis-aquatica</text:p>
          </table:table-cell>
          <table:table-cell table:style-name="ce2" office:value-type="string" calcext:value-type="string">
            <text:p>Veronica anagallis-aquatic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anagallis-aquatica L. subsp. anagalloides (Guss.) Batt.</text:p>
          </table:table-cell>
          <table:table-cell table:style-name="ce2" office:value-type="string" calcext:value-type="string">
            <text:p>Veronica anagalloides Guss., 1826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anagallis-aquatica L. subsp. aquatica Nyman</text:p>
          </table:table-cell>
          <table:table-cell table:style-name="ce2" office:value-type="string" calcext:value-type="string">
            <text:p>Veronica catenata Pennell, 19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arvensis L.</text:p>
          </table:table-cell>
          <table:table-cell table:style-name="ce2" office:value-type="string" calcext:value-type="string">
            <text:p>Veronica arvens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beccabunga L.</text:p>
          </table:table-cell>
          <table:table-cell table:style-name="ce2" office:value-type="string" calcext:value-type="string">
            <text:p>Veronica beccabung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chamaedrys L.</text:p>
          </table:table-cell>
          <table:table-cell table:style-name="ce2" office:value-type="string" calcext:value-type="string">
            <text:p>Veronica chamaedry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hederifolia L. subsp. hederifolia</text:p>
          </table:table-cell>
          <table:table-cell table:style-name="ce2" office:value-type="string" calcext:value-type="string">
            <text:p>Veronica hederifol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hederifolia L. subsp. lucorum (Klett &amp; Richt.) Hartl</text:p>
          </table:table-cell>
          <table:table-cell table:style-name="ce2" office:value-type="string" calcext:value-type="string">
            <text:p>Veronica sublobata M.Fisch., 196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montana L.</text:p>
          </table:table-cell>
          <table:table-cell table:style-name="ce2" office:value-type="string" calcext:value-type="string">
            <text:p>Veronica montana L., 175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officinalis L.</text:p>
          </table:table-cell>
          <table:table-cell table:style-name="ce2" office:value-type="string" calcext:value-type="string">
            <text:p>Veronica officinal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polita Fr.</text:p>
          </table:table-cell>
          <table:table-cell table:style-name="ce2" office:value-type="string" calcext:value-type="string">
            <text:p>Veronica polita Fr., 181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praecox All.</text:p>
          </table:table-cell>
          <table:table-cell table:style-name="ce2" office:value-type="string" calcext:value-type="string">
            <text:p>Veronica praecox All., 1789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scutellata L.</text:p>
          </table:table-cell>
          <table:table-cell table:style-name="ce2" office:value-type="string" calcext:value-type="string">
            <text:p>Veronica scutell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serpyllifolia L. subsp. serpyllifolia</text:p>
          </table:table-cell>
          <table:table-cell table:style-name="ce2" office:value-type="string" calcext:value-type="string">
            <text:p>Veronica serpyllifoli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spicata L. subsp. spicata</text:p>
          </table:table-cell>
          <table:table-cell table:style-name="ce2" office:value-type="string" calcext:value-type="string">
            <text:p>Veronica spicata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teucrium L. subsp. teucrium</text:p>
          </table:table-cell>
          <table:table-cell table:style-name="ce2" office:value-type="string" calcext:value-type="string">
            <text:p>Veronica teucrium L., 176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teucrium L. subsp. vahlii Gaudin</text:p>
          </table:table-cell>
          <table:table-cell table:style-name="ce2" office:value-type="string" calcext:value-type="string">
            <text:p>Veronica orsiniana Ten., 1830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ronica triphyllos L.</text:p>
          </table:table-cell>
          <table:table-cell table:style-name="ce2" office:value-type="string" calcext:value-type="string">
            <text:p>Veronica triphyllos L., 1753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burnum lantana L.</text:p>
          </table:table-cell>
          <table:table-cell table:style-name="ce2" office:value-type="string" calcext:value-type="string">
            <text:p>Viburnum lanta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burnum opulus L.</text:p>
          </table:table-cell>
          <table:table-cell table:style-name="ce2" office:value-type="string" calcext:value-type="string">
            <text:p>Viburnum opul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bithynica (L.) L.</text:p>
          </table:table-cell>
          <table:table-cell table:style-name="ce2" office:value-type="string" calcext:value-type="string">
            <text:p>Vicia bithynica (L.)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cassubica L.</text:p>
          </table:table-cell>
          <table:table-cell table:style-name="ce2" office:value-type="string" calcext:value-type="string">
            <text:p>Vicia cassubica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Vicia cracca L.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hirsuta (L.) S.F.Gray</text:p>
          </table:table-cell>
          <table:table-cell table:style-name="ce2" office:value-type="string" calcext:value-type="string">
            <text:p>Vicia hirsuta (L.) Gray, 18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lathyroides L.</text:p>
          </table:table-cell>
          <table:table-cell table:style-name="ce2" office:value-type="string" calcext:value-type="string">
            <text:p>Vicia lathyroide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lutea L. subsp. lutea</text:p>
          </table:table-cell>
          <table:table-cell table:style-name="ce2" office:value-type="string" calcext:value-type="string">
            <text:p>Vicia lute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peregrina L.</text:p>
          </table:table-cell>
          <table:table-cell table:style-name="ce2" office:value-type="string" calcext:value-type="string">
            <text:p>Vicia peregrina L., 1753</text:p>
          </table:table-cell>
          <table:table-cell table:style-name="ce5" office:value-type="string" calcext:value-type="string">
            <text:p>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sativa L.</text:p>
          </table:table-cell>
          <table:table-cell table:style-name="ce2" office:value-type="string" calcext:value-type="string">
            <text:p>Vicia sativ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sativa L. subsp. nigra (L.) Ehrh.</text:p>
          </table:table-cell>
          <table:table-cell table:style-name="ce2" office:value-type="string" calcext:value-type="string">
            <text:p>Vicia angustifolia L., 175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sativa L. subsp. segetalis (Thuill.) Celak.</text:p>
          </table:table-cell>
          <table:table-cell table:style-name="ce2" office:value-type="string" calcext:value-type="string">
            <text:p>Vicia segetalis Thuill., 179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sepium L.</text:p>
          </table:table-cell>
          <table:table-cell table:style-name="ce2" office:value-type="string" calcext:value-type="string">
            <text:p>Vicia sepi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serratifolia Jacq.</text:p>
          </table:table-cell>
          <table:table-cell table:style-name="ce2" office:value-type="string" calcext:value-type="string">
            <text:p>Vicia serratifolia Jacq., 1778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tenuifolia Roth</text:p>
          </table:table-cell>
          <table:table-cell table:style-name="ce2" office:value-type="string" calcext:value-type="string">
            <text:p>Vicia tenuifolia Roth, 178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tetrasperma (L.) Schreb. subsp. gracilis (DC.) Hook.f.</text:p>
          </table:table-cell>
          <table:table-cell table:style-name="ce2" office:value-type="string" calcext:value-type="string">
            <text:p>Vicia parviflora Cav., 180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tetrasperma (L.) Schreb. subsp. tetrasperma</text:p>
          </table:table-cell>
          <table:table-cell table:style-name="ce2" office:value-type="string" calcext:value-type="string">
            <text:p>Vicia tetrasperma (L.) Schreb., 177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cia villosa Roth subsp. varia (Host) Corb.</text:p>
          </table:table-cell>
          <table:table-cell table:style-name="ce2" office:value-type="string" calcext:value-type="string">
            <text:p>Vicia dasycarpa Ten., 182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nca minor L.</text:p>
          </table:table-cell>
          <table:table-cell table:style-name="ce2" office:value-type="string" calcext:value-type="string">
            <text:p>Vinca minor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ncetoxicum hirundinaria Medik. subsp. hirundinaria</text:p>
          </table:table-cell>
          <table:table-cell table:style-name="ce2" office:value-type="string" calcext:value-type="string">
            <text:p>Vincetoxicum hirundinaria Medik., 179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alba Besser</text:p>
          </table:table-cell>
          <table:table-cell table:style-name="ce2" office:value-type="string" calcext:value-type="string">
            <text:p>Viola alba Besser, 1809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Viola alba Besser subsp. alba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alba Besser subsp. scotophylla (Jord.) Nyman</text:p>
          </table:table-cell>
          <table:table-cell table:style-name="ce2" office:value-type="string" calcext:value-type="string">
            <text:p>Viola alba subsp. scotophylla (Jord.) Nyman, 1878</text:p>
          </table:table-cell>
          <table:table-cell table:style-name="ce5" office:value-type="string" calcext:value-type="string">
            <text:p>CR*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arvensis Murray</text:p>
          </table:table-cell>
          <table:table-cell table:style-name="ce2" office:value-type="string" calcext:value-type="string">
            <text:p>Viola arvensis Murray, 1770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canina L.</text:p>
          </table:table-cell>
          <table:table-cell table:style-name="ce2" office:value-type="string" calcext:value-type="string">
            <text:p>Viola canin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Viola canina L. subsp. canin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hirta L.</text:p>
          </table:table-cell>
          <table:table-cell table:style-name="ce2" office:value-type="string" calcext:value-type="string">
            <text:p>Viola hir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kitaibeliana Schult.</text:p>
          </table:table-cell>
          <table:table-cell table:style-name="ce2" office:value-type="string" calcext:value-type="string">
            <text:p>Viola kitaibeliana Schult., 181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lactea Sm.</text:p>
          </table:table-cell>
          <table:table-cell table:style-name="ce2" office:value-type="string" calcext:value-type="string">
            <text:p>Viola lactea Sm., 1798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odorata L.</text:p>
          </table:table-cell>
          <table:table-cell table:style-name="ce2" office:value-type="string" calcext:value-type="string">
            <text:p>Viola odorat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palustris L.</text:p>
          </table:table-cell>
          <table:table-cell table:style-name="ce2" office:value-type="string" calcext:value-type="string">
            <text:p>Viola palustris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reichenbachiana Jord. ex Boreau</text:p>
          </table:table-cell>
          <table:table-cell table:style-name="ce2" office:value-type="string" calcext:value-type="string">
            <text:p>Viola reichenbachiana Jord. ex Boreau, 185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riviniana Rchb.</text:p>
          </table:table-cell>
          <table:table-cell table:style-name="ce2" office:value-type="string" calcext:value-type="string">
            <text:p>Viola riviniana Rchb., 182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ola tricolor L.</text:p>
          </table:table-cell>
          <table:table-cell table:style-name="ce2" office:value-type="string" calcext:value-type="string">
            <text:p>Viola tricolor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Viola tricolor L. subsp. tricolor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scum album L. subsp. album</text:p>
          </table:table-cell>
          <table:table-cell table:style-name="ce2" office:value-type="string" calcext:value-type="string">
            <text:p>Viscum alb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ulpia bromoides (L.) S.F.Gray</text:p>
          </table:table-cell>
          <table:table-cell table:style-name="ce2" office:value-type="string" calcext:value-type="string">
            <text:p>Vulpia bromoides (L.) Gray, 182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ulpia ciliata Dumort.</text:p>
          </table:table-cell>
          <table:table-cell table:style-name="ce2" office:value-type="string" calcext:value-type="string">
            <text:p>Vulpia ciliata Dumort., 182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ulpia ciliata Dumort. subsp. ambigua (Le Gall) Stace &amp; Auquier</text:p>
          </table:table-cell>
          <table:table-cell table:style-name="ce2" office:value-type="string" calcext:value-type="string">
            <text:p>Vulpia ciliata subsp. ambigua (Le Gall) Stace &amp; Auquier, 1978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Vulpia ciliata Dumort. subsp. ciliata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ulpia fasciculata (Forssk.) Fritsch</text:p>
          </table:table-cell>
          <table:table-cell table:style-name="ce2" office:value-type="string" calcext:value-type="string">
            <text:p>Vulpia fasciculata (Forssk.) Fritsch, 1909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ulpia membranacea (L.) Dumort.</text:p>
          </table:table-cell>
          <table:table-cell table:style-name="ce2" office:value-type="string" calcext:value-type="string">
            <text:p>Vulpia membranacea (L.) Dumort., 1824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ulpia myuros (L.) C.C.Gmel.</text:p>
          </table:table-cell>
          <table:table-cell table:style-name="ce2" office:value-type="string" calcext:value-type="string">
            <text:p>Vulpia myuros (L.) C.C.Gmel., 1805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Wahlenbergia hederacea (L.) Rchb.</text:p>
          </table:table-cell>
          <table:table-cell table:style-name="ce2" office:value-type="string" calcext:value-type="string">
            <text:p>Wahlenbergia hederacea (L.) Rchb., 182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Wolffia arrhiza (L.) Horkel ex Wimm.</text:p>
          </table:table-cell>
          <table:table-cell table:style-name="ce2" office:value-type="string" calcext:value-type="string">
            <text:p>Wolffia arrhiza (L.) Horkel ex Wimm., 185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Xeranthemum cylindraceum Sm.</text:p>
          </table:table-cell>
          <table:table-cell table:style-name="ce2" office:value-type="string" calcext:value-type="string">
            <text:p>Xeranthemum cylindraceum Sm., 181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Zannichellia obtusifolia Talavera &amp; al.</text:p>
          </table:table-cell>
          <table:table-cell table:style-name="ce2" office:value-type="string" calcext:value-type="string">
            <text:p>Zannichellia obtusifolia Talavera &amp; al., 1986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Zannichellia palustris L.</text:p>
          </table:table-cell>
          <table:table-cell table:style-name="ce2" office:value-type="string" calcext:value-type="string">
            <text:p>Zannichellia palustris L., 1753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Zannichellia palustris L. subsp. palustris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Zannichellia palustris L. subsp. pedicellata (Wahlenb. &amp; Rosén) Arcang.</text:p>
          </table:table-cell>
          <table:table-cell table:style-name="ce2" office:value-type="string" calcext:value-type="string">
            <text:p>Zannichellia palustris subsp. pedicellata (Wahlenb. &amp; Rosén) Arcang., 188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Zostera marina L.</text:p>
          </table:table-cell>
          <table:table-cell table:style-name="ce2" office:value-type="string" calcext:value-type="string">
            <text:p>Zostera marina L., 175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Zostera noltii Hornem.</text:p>
          </table:table-cell>
          <table:table-cell table:style-name="ce2" office:value-type="string" calcext:value-type="string">
            <text:p>Zostera noltei Hornem., 1832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Ballota nigra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Callitriche truncata Guss., 1826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Capsella bursa-pastoris (L.) Medik., 179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Chenopodium alb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Cistus lasianthus Lam., 1786 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Clinopodium nepeta (L.) Kuntze, 1891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Crepis vesicaria L., 1753 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Euphorbia flavicoma DC., 1813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Euphorbia segetalis L., 1753 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Euphrasia stricta D.Wolff ex J.F.Lehm., 1809</text:p>
          </table:table-cell>
          <table:table-cell table:style-name="ce5" office:value-type="string" calcext:value-type="string">
            <text:p>DD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Fumaria muralis Sond. ex W.D.J.Koch, 1847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Gagea bohemica (Zauschn.) Schult. &amp; Schult.f.</text:p>
          </table:table-cell>
          <table:table-cell table:style-name="ce5" office:value-type="string" calcext:value-type="string">
            <text:p>CR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Galium aparine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Helleborus viridi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Lactuca viminea (L.) J.Presl &amp; C.Presl, 1819 </text:p>
          </table:table-cell>
          <table:table-cell table:style-name="ce5" office:value-type="string" calcext:value-type="string">
            <text:p>EN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Linum usitatissimum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Lupinus angustifolius L., 1753 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Myosotis discolor Pers., 1797 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Pyrus communis L., 1753 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Setaria italica (L.) P.Beauv., 1812 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Silene uniflora Roth, 1794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Silene vulgaris (Moench) Garcke, 1869 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Tragopogon dubius Scop., 1772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Tragopogon porrifolius L., 1753</text:p>
          </table:table-cell>
          <table:table-cell table:style-name="ce5" office:value-type="string" calcext:value-type="string">
            <text:p>LC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Trichophorum cespitosum (L.) Hartm., 1849 </text:p>
          </table:table-cell>
          <table:table-cell table:style-name="ce5" office:value-type="string" calcext:value-type="string">
            <text:p>VU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Valerianella dentata (L.) Pollich, 1776 </text:p>
          </table:table-cell>
          <table:table-cell table:style-name="ce5" office:value-type="string" calcext:value-type="string">
            <text:p>NT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Valerianella locusta (L.) Laterr., 1821 </text:p>
          </table:table-cell>
          <table:table-cell office:value-type="string" calcext:value-type="string">
            <text:p>LC</text:p>
          </table:table-cell>
          <table:table-cell table:number-columns-repeated="1021"/>
        </table:table-row>
        <table:table-row table:style-name="ro2" table:number-rows-repeated="10467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export_CBNB_2016_04_05.$A$1" table:cell-range-address="$export_CBNB_2016_04_05.$A$1:.$C$1809"/>
        </table:named-expressions>
      </table:table>
      <table:named-expressions/>
      <table:database-ranges>
        <table:database-range table:name="__Anonymous_Sheet_DB__0" table:target-range-address="export_CBNB_2016_04_05.A1:export_CBNB_2016_04_05.C18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 style:data-style-name="N2" text:time-value="14:17:10.3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5f_CBNB_5f_2016_5f_04_5f_05" style:display-name="PageStyle_export_CBNB_2016_04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17:22.684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1" meta:cell-count="5400" meta:object-count="0"/>
  </office:meta>
</office:document-meta>
</file>