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178.5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coVariab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ptt</text:p>
          </table:table-cell>
          <table:table-cell office:value-type="string" calcext:value-type="string">
            <text:p>Code du département</text:p>
          </table:table-cell>
        </table:table-row>
        <table:table-row table:style-name="ro1">
          <table:table-cell table:style-name="ce1" office:value-type="string" calcext:value-type="string">
            <text:p>Idcom</text:p>
          </table:table-cell>
          <table:table-cell office:value-type="string" calcext:value-type="string">
            <text:p>Identifiant Insee de la commune (2018)</text:p>
          </table:table-cell>
        </table:table-row>
        <table:table-row table:style-name="ro2">
          <table:table-cell table:style-name="ce1" office:value-type="string" calcext:value-type="string">
            <text:p>dcntpa_2015</text:p>
          </table:table-cell>
          <table:table-cell office:value-type="string" calcext:value-type="string">
            <text:p>Surfaces cadastrées en 2015</text:p>
          </table:table-cell>
        </table:table-row>
        <table:table-row table:style-name="ro3">
          <table:table-cell table:style-name="ce1" office:value-type="string" calcext:value-type="string">
            <text:p>dcnt12_2015</text:p>
          </table:table-cell>
          <table:table-cell office:value-type="string" calcext:value-type="string">
            <text:p>Surfaces de voies ferrées (cadastrées) en 2015</text:p>
          </table:table-cell>
        </table:table-row>
        <table:table-row table:style-name="ro1">
          <table:table-cell table:style-name="ce1" office:value-type="string" calcext:value-type="string">
            <text:p>SA2015</text:p>
          </table:table-cell>
          <table:table-cell office:value-type="string" calcext:value-type="string">
            <text:p>Surfaces artificialisées cadastrées en 2015</text:p>
          </table:table-cell>
        </table:table-row>
        <table:table-row table:style-name="ro1">
          <table:table-cell table:style-name="ce1" office:value-type="string" calcext:value-type="string">
            <text:p>dcntpa_2014</text:p>
          </table:table-cell>
          <table:table-cell office:value-type="string" calcext:value-type="string">
            <text:p>Surfaces cadastrées en 2014</text:p>
          </table:table-cell>
        </table:table-row>
        <table:table-row table:style-name="ro1">
          <table:table-cell table:style-name="ce1" office:value-type="string" calcext:value-type="string">
            <text:p>dcnt12_2014</text:p>
          </table:table-cell>
          <table:table-cell office:value-type="string" calcext:value-type="string">
            <text:p>Surfaces de voies ferrées (cadastrées) en 2014</text:p>
          </table:table-cell>
        </table:table-row>
        <table:table-row table:style-name="ro1">
          <table:table-cell table:style-name="ce1" office:value-type="string" calcext:value-type="string">
            <text:p>SA2014</text:p>
          </table:table-cell>
          <table:table-cell office:value-type="string" calcext:value-type="string">
            <text:p>Surfaces artificialisées cadastrées en 2014</text:p>
          </table:table-cell>
        </table:table-row>
        <table:table-row table:style-name="ro1">
          <table:table-cell table:style-name="ce1" office:value-type="string" calcext:value-type="string">
            <text:p>dcntpa_2009</text:p>
          </table:table-cell>
          <table:table-cell office:value-type="string" calcext:value-type="string">
            <text:p>Surfaces cadastrées en 2009</text:p>
          </table:table-cell>
        </table:table-row>
        <table:table-row table:style-name="ro1">
          <table:table-cell table:style-name="ce1" office:value-type="string" calcext:value-type="string">
            <text:p>dcnt12_2009</text:p>
          </table:table-cell>
          <table:table-cell office:value-type="string" calcext:value-type="string">
            <text:p>Surfaces de voies ferrées (cadastrées) en 2009</text:p>
          </table:table-cell>
        </table:table-row>
        <table:table-row table:style-name="ro1">
          <table:table-cell table:style-name="ce1" office:value-type="string" calcext:value-type="string">
            <text:p>SA2009</text:p>
          </table:table-cell>
          <table:table-cell office:value-type="string" calcext:value-type="string">
            <text:p>Surfaces artificialisées cadastrées en 2009</text:p>
          </table:table-cell>
        </table:table-row>
        <table:table-row table:style-name="ro1">
          <table:table-cell table:style-name="ce1" office:value-type="string" calcext:value-type="string">
            <text:p>dcntpa16</text:p>
          </table:table-cell>
          <table:table-cell office:value-type="string" calcext:value-type="string">
            <text:p>Surfaces cadastrées en 2016</text:p>
          </table:table-cell>
        </table:table-row>
        <table:table-row table:style-name="ro1">
          <table:table-cell table:style-name="ce1" office:value-type="string" calcext:value-type="string">
            <text:p>dcnt12_16</text:p>
          </table:table-cell>
          <table:table-cell office:value-type="string" calcext:value-type="string">
            <text:p>Surfaces de voies ferrées (cadastrées) en 2016</text:p>
          </table:table-cell>
        </table:table-row>
        <table:table-row table:style-name="ro1">
          <table:table-cell table:style-name="ce1" office:value-type="string" calcext:value-type="string">
            <text:p>SA2016</text:p>
          </table:table-cell>
          <table:table-cell office:value-type="string" calcext:value-type="string">
            <text:p>Surfaces artificialisées cadastrées en 2016</text:p>
          </table:table-cell>
        </table:table-row>
        <table:table-row table:style-name="ro4">
          <table:table-cell table:style-name="ce1" office:value-type="string" calcext:value-type="string">
            <text:p>dcntpa17</text:p>
          </table:table-cell>
          <table:table-cell office:value-type="string" calcext:value-type="string">
            <text:p>Surfaces cadastrées en 2017</text:p>
          </table:table-cell>
        </table:table-row>
        <table:table-row table:style-name="ro1">
          <table:table-cell table:style-name="ce1" office:value-type="string" calcext:value-type="string">
            <text:p>dcnt12_17</text:p>
          </table:table-cell>
          <table:table-cell office:value-type="string" calcext:value-type="string">
            <text:p>Surfaces de voies ferrées (cadastrées) en 2017</text:p>
          </table:table-cell>
        </table:table-row>
        <table:table-row table:style-name="ro1">
          <table:table-cell table:style-name="ce1" office:value-type="string" calcext:value-type="string">
            <text:p>SA2017</text:p>
          </table:table-cell>
          <table:table-cell office:value-type="string" calcext:value-type="string">
            <text:p>Surfaces artificialisées cadastrées en 2017</text:p>
          </table:table-cell>
        </table:table-row>
        <table:table-row table:style-name="ro4">
          <table:table-cell table:style-name="ce1" office:value-type="string" calcext:value-type="string">
            <text:p>Evo_dcnt12</text:p>
          </table:table-cell>
          <table:table-cell office:value-type="string" calcext:value-type="string">
            <text:p>Evolution des surfaces de voies ferrées entre 2009 et 2017</text:p>
          </table:table-cell>
        </table:table-row>
        <table:table-row table:style-name="ro5" table:number-rows-repeated="1048557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Donnees" table:style-name="ta1">
        <office:forms form:automatic-focus="false" form:apply-design-mode="false"/>
        <table:table-column table:style-name="co3" table:number-columns-repeated="18" table:default-cell-style-name="ce2"/>
        <table:table-row table:style-name="ro6">
          <table:table-cell table:style-name="ce1" office:value-type="string" calcext:value-type="string">
            <text:p>Dptt</text:p>
          </table:table-cell>
          <table:table-cell table:style-name="ce1" office:value-type="string" calcext:value-type="string">
            <text:p>Idcom</text:p>
          </table:table-cell>
          <table:table-cell table:style-name="ce1" office:value-type="string" calcext:value-type="string">
            <text:p>dcntpa_2015</text:p>
          </table:table-cell>
          <table:table-cell table:style-name="ce1" office:value-type="string" calcext:value-type="string">
            <text:p>dcnt12_2015</text:p>
          </table:table-cell>
          <table:table-cell table:style-name="ce1" office:value-type="string" calcext:value-type="string">
            <text:p>SA2015</text:p>
          </table:table-cell>
          <table:table-cell table:style-name="ce1" office:value-type="string" calcext:value-type="string">
            <text:p>dcntpa_2014</text:p>
          </table:table-cell>
          <table:table-cell table:style-name="ce1" office:value-type="string" calcext:value-type="string">
            <text:p>dcnt12_2014</text:p>
          </table:table-cell>
          <table:table-cell table:style-name="ce1" office:value-type="string" calcext:value-type="string">
            <text:p>SA2014</text:p>
          </table:table-cell>
          <table:table-cell table:style-name="ce1" office:value-type="string" calcext:value-type="string">
            <text:p>dcntpa_2009</text:p>
          </table:table-cell>
          <table:table-cell table:style-name="ce1" office:value-type="string" calcext:value-type="string">
            <text:p>dcnt12_2009</text:p>
          </table:table-cell>
          <table:table-cell table:style-name="ce1" office:value-type="string" calcext:value-type="string">
            <text:p>SA2009</text:p>
          </table:table-cell>
          <table:table-cell table:style-name="ce1" office:value-type="string" calcext:value-type="string">
            <text:p>dcntpa16</text:p>
          </table:table-cell>
          <table:table-cell table:style-name="ce1" office:value-type="string" calcext:value-type="string">
            <text:p>dcnt12_16</text:p>
          </table:table-cell>
          <table:table-cell table:style-name="ce1" office:value-type="string" calcext:value-type="string">
            <text:p>SA2016</text:p>
          </table:table-cell>
          <table:table-cell table:style-name="ce1" office:value-type="string" calcext:value-type="string">
            <text:p>dcntpa17</text:p>
          </table:table-cell>
          <table:table-cell table:style-name="ce1" office:value-type="string" calcext:value-type="string">
            <text:p>dcnt12_17</text:p>
          </table:table-cell>
          <table:table-cell table:style-name="ce1" office:value-type="string" calcext:value-type="string">
            <text:p>SA2017</text:p>
          </table:table-cell>
          <table:table-cell table:style-name="ce1" office:value-type="string" calcext:value-type="string">
            <text:p>Evo_dcnt12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01" calcext:value-type="float">
            <text:p>44001</text:p>
          </table:table-cell>
          <table:table-cell office:value-type="float" office:value="60806825" calcext:value-type="float">
            <text:p>60806825</text:p>
          </table:table-cell>
          <table:table-cell office:value-type="float" office:value="255141" calcext:value-type="float">
            <text:p>255141</text:p>
          </table:table-cell>
          <table:table-cell office:value-type="float" office:value="3167820" calcext:value-type="float">
            <text:p>3167820</text:p>
          </table:table-cell>
          <table:table-cell office:value-type="float" office:value="60806647" calcext:value-type="float">
            <text:p>60806647</text:p>
          </table:table-cell>
          <table:table-cell office:value-type="float" office:value="255141" calcext:value-type="float">
            <text:p>255141</text:p>
          </table:table-cell>
          <table:table-cell office:value-type="float" office:value="3160057" calcext:value-type="float">
            <text:p>3160057</text:p>
          </table:table-cell>
          <table:table-cell office:value-type="float" office:value="60860004" calcext:value-type="float">
            <text:p>60860004</text:p>
          </table:table-cell>
          <table:table-cell office:value-type="float" office:value="255141" calcext:value-type="float">
            <text:p>255141</text:p>
          </table:table-cell>
          <table:table-cell office:value-type="float" office:value="3064748" calcext:value-type="float">
            <text:p>3064748</text:p>
          </table:table-cell>
          <table:table-cell office:value-type="float" office:value="60806851" calcext:value-type="float">
            <text:p>60806851</text:p>
          </table:table-cell>
          <table:table-cell office:value-type="float" office:value="255141" calcext:value-type="float">
            <text:p>255141</text:p>
          </table:table-cell>
          <table:table-cell office:value-type="float" office:value="3155502" calcext:value-type="float">
            <text:p>3155502</text:p>
          </table:table-cell>
          <table:table-cell office:value-type="float" office:value="60716502" calcext:value-type="float">
            <text:p>60716502</text:p>
          </table:table-cell>
          <table:table-cell office:value-type="float" office:value="255141" calcext:value-type="float">
            <text:p>255141</text:p>
          </table:table-cell>
          <table:table-cell office:value-type="float" office:value="3157315" calcext:value-type="float">
            <text:p>31573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02" calcext:value-type="float">
            <text:p>44002</text:p>
          </table:table-cell>
          <table:table-cell office:value-type="float" office:value="14089660" calcext:value-type="float">
            <text:p>14089660</text:p>
          </table:table-cell>
          <table:table-cell office:value-type="float" office:value="0" calcext:value-type="float">
            <text:p>0</text:p>
          </table:table-cell>
          <table:table-cell office:value-type="float" office:value="2531009" calcext:value-type="float">
            <text:p>2531009</text:p>
          </table:table-cell>
          <table:table-cell office:value-type="float" office:value="14089425" calcext:value-type="float">
            <text:p>14089425</text:p>
          </table:table-cell>
          <table:table-cell office:value-type="float" office:value="0" calcext:value-type="float">
            <text:p>0</text:p>
          </table:table-cell>
          <table:table-cell office:value-type="float" office:value="2485622" calcext:value-type="float">
            <text:p>2485622</text:p>
          </table:table-cell>
          <table:table-cell office:value-type="float" office:value="14099047" calcext:value-type="float">
            <text:p>14099047</text:p>
          </table:table-cell>
          <table:table-cell office:value-type="float" office:value="0" calcext:value-type="float">
            <text:p>0</text:p>
          </table:table-cell>
          <table:table-cell office:value-type="float" office:value="2408844" calcext:value-type="float">
            <text:p>2408844</text:p>
          </table:table-cell>
          <table:table-cell office:value-type="float" office:value="14087222" calcext:value-type="float">
            <text:p>14087222</text:p>
          </table:table-cell>
          <table:table-cell office:value-type="float" office:value="0" calcext:value-type="float">
            <text:p>0</text:p>
          </table:table-cell>
          <table:table-cell office:value-type="float" office:value="2560262" calcext:value-type="float">
            <text:p>2560262</text:p>
          </table:table-cell>
          <table:table-cell office:value-type="float" office:value="14087043" calcext:value-type="float">
            <text:p>14087043</text:p>
          </table:table-cell>
          <table:table-cell office:value-type="float" office:value="0" calcext:value-type="float">
            <text:p>0</text:p>
          </table:table-cell>
          <table:table-cell office:value-type="float" office:value="2599683" calcext:value-type="float">
            <text:p>259968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03" calcext:value-type="float">
            <text:p>44003</text:p>
          </table:table-cell>
          <table:table-cell office:value-type="float" office:value="16147666" calcext:value-type="float">
            <text:p>16147666</text:p>
          </table:table-cell>
          <table:table-cell office:value-type="float" office:value="29459" calcext:value-type="float">
            <text:p>29459</text:p>
          </table:table-cell>
          <table:table-cell office:value-type="float" office:value="5203413" calcext:value-type="float">
            <text:p>5203413</text:p>
          </table:table-cell>
          <table:table-cell office:value-type="float" office:value="16147502" calcext:value-type="float">
            <text:p>16147502</text:p>
          </table:table-cell>
          <table:table-cell office:value-type="float" office:value="29459" calcext:value-type="float">
            <text:p>29459</text:p>
          </table:table-cell>
          <table:table-cell office:value-type="float" office:value="5191027" calcext:value-type="float">
            <text:p>5191027</text:p>
          </table:table-cell>
          <table:table-cell office:value-type="float" office:value="16132346" calcext:value-type="float">
            <text:p>16132346</text:p>
          </table:table-cell>
          <table:table-cell office:value-type="float" office:value="29459" calcext:value-type="float">
            <text:p>29459</text:p>
          </table:table-cell>
          <table:table-cell office:value-type="float" office:value="5088046" calcext:value-type="float">
            <text:p>5088046</text:p>
          </table:table-cell>
          <table:table-cell office:value-type="float" office:value="16147346" calcext:value-type="float">
            <text:p>16147346</text:p>
          </table:table-cell>
          <table:table-cell office:value-type="float" office:value="29459" calcext:value-type="float">
            <text:p>29459</text:p>
          </table:table-cell>
          <table:table-cell office:value-type="float" office:value="5920810" calcext:value-type="float">
            <text:p>5920810</text:p>
          </table:table-cell>
          <table:table-cell office:value-type="float" office:value="16133911" calcext:value-type="float">
            <text:p>16133911</text:p>
          </table:table-cell>
          <table:table-cell office:value-type="float" office:value="29459" calcext:value-type="float">
            <text:p>29459</text:p>
          </table:table-cell>
          <table:table-cell office:value-type="float" office:value="5930663" calcext:value-type="float">
            <text:p>59306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05" calcext:value-type="float">
            <text:p>44005</text:p>
          </table:table-cell>
          <table:table-cell office:value-type="float" office:value="74233205" calcext:value-type="float">
            <text:p>74233205</text:p>
          </table:table-cell>
          <table:table-cell office:value-type="float" office:value="142765" calcext:value-type="float">
            <text:p>142765</text:p>
          </table:table-cell>
          <table:table-cell office:value-type="float" office:value="6503284" calcext:value-type="float">
            <text:p>6503284</text:p>
          </table:table-cell>
          <table:table-cell office:value-type="float" office:value="74098091" calcext:value-type="float">
            <text:p>74098091</text:p>
          </table:table-cell>
          <table:table-cell office:value-type="float" office:value="142809" calcext:value-type="float">
            <text:p>142809</text:p>
          </table:table-cell>
          <table:table-cell office:value-type="float" office:value="6496868" calcext:value-type="float">
            <text:p>6496868</text:p>
          </table:table-cell>
          <table:table-cell office:value-type="float" office:value="74326450" calcext:value-type="float">
            <text:p>74326450</text:p>
          </table:table-cell>
          <table:table-cell office:value-type="float" office:value="143494" calcext:value-type="float">
            <text:p>143494</text:p>
          </table:table-cell>
          <table:table-cell office:value-type="float" office:value="6101987" calcext:value-type="float">
            <text:p>6101987</text:p>
          </table:table-cell>
          <table:table-cell office:value-type="float" office:value="74234156" calcext:value-type="float">
            <text:p>74234156</text:p>
          </table:table-cell>
          <table:table-cell office:value-type="float" office:value="142765" calcext:value-type="float">
            <text:p>142765</text:p>
          </table:table-cell>
          <table:table-cell office:value-type="float" office:value="6514350" calcext:value-type="float">
            <text:p>6514350</text:p>
          </table:table-cell>
          <table:table-cell office:value-type="float" office:value="74235029" calcext:value-type="float">
            <text:p>74235029</text:p>
          </table:table-cell>
          <table:table-cell office:value-type="float" office:value="142765" calcext:value-type="float">
            <text:p>142765</text:p>
          </table:table-cell>
          <table:table-cell office:value-type="float" office:value="6518857" calcext:value-type="float">
            <text:p>6518857</text:p>
          </table:table-cell>
          <table:table-cell office:value-type="float" office:value="-729" calcext:value-type="float">
            <text:p>-729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06" calcext:value-type="float">
            <text:p>44006</text:p>
          </table:table-cell>
          <table:table-cell office:value-type="float" office:value="32267015" calcext:value-type="float">
            <text:p>32267015</text:p>
          </table:table-cell>
          <table:table-cell office:value-type="float" office:value="0" calcext:value-type="float">
            <text:p>0</text:p>
          </table:table-cell>
          <table:table-cell office:value-type="float" office:value="2422623" calcext:value-type="float">
            <text:p>2422623</text:p>
          </table:table-cell>
          <table:table-cell office:value-type="float" office:value="32266150" calcext:value-type="float">
            <text:p>32266150</text:p>
          </table:table-cell>
          <table:table-cell office:value-type="float" office:value="0" calcext:value-type="float">
            <text:p>0</text:p>
          </table:table-cell>
          <table:table-cell office:value-type="float" office:value="2419875" calcext:value-type="float">
            <text:p>2419875</text:p>
          </table:table-cell>
          <table:table-cell office:value-type="float" office:value="32265904" calcext:value-type="float">
            <text:p>32265904</text:p>
          </table:table-cell>
          <table:table-cell office:value-type="float" office:value="0" calcext:value-type="float">
            <text:p>0</text:p>
          </table:table-cell>
          <table:table-cell office:value-type="float" office:value="2379588" calcext:value-type="float">
            <text:p>2379588</text:p>
          </table:table-cell>
          <table:table-cell office:value-type="float" office:value="32267019" calcext:value-type="float">
            <text:p>32267019</text:p>
          </table:table-cell>
          <table:table-cell office:value-type="float" office:value="0" calcext:value-type="float">
            <text:p>0</text:p>
          </table:table-cell>
          <table:table-cell office:value-type="float" office:value="2424207" calcext:value-type="float">
            <text:p>2424207</text:p>
          </table:table-cell>
          <table:table-cell office:value-type="float" office:value="32265305" calcext:value-type="float">
            <text:p>32265305</text:p>
          </table:table-cell>
          <table:table-cell office:value-type="float" office:value="0" calcext:value-type="float">
            <text:p>0</text:p>
          </table:table-cell>
          <table:table-cell office:value-type="float" office:value="2443958" calcext:value-type="float">
            <text:p>24439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07" calcext:value-type="float">
            <text:p>44007</text:p>
          </table:table-cell>
          <table:table-cell office:value-type="float" office:value="73043141" calcext:value-type="float">
            <text:p>73043141</text:p>
          </table:table-cell>
          <table:table-cell office:value-type="float" office:value="140695" calcext:value-type="float">
            <text:p>140695</text:p>
          </table:table-cell>
          <table:table-cell office:value-type="float" office:value="3111565" calcext:value-type="float">
            <text:p>3111565</text:p>
          </table:table-cell>
          <table:table-cell office:value-type="float" office:value="73044358" calcext:value-type="float">
            <text:p>73044358</text:p>
          </table:table-cell>
          <table:table-cell office:value-type="float" office:value="140695" calcext:value-type="float">
            <text:p>140695</text:p>
          </table:table-cell>
          <table:table-cell office:value-type="float" office:value="3105298" calcext:value-type="float">
            <text:p>3105298</text:p>
          </table:table-cell>
          <table:table-cell office:value-type="float" office:value="73045744" calcext:value-type="float">
            <text:p>73045744</text:p>
          </table:table-cell>
          <table:table-cell office:value-type="float" office:value="140695" calcext:value-type="float">
            <text:p>140695</text:p>
          </table:table-cell>
          <table:table-cell office:value-type="float" office:value="3042688" calcext:value-type="float">
            <text:p>3042688</text:p>
          </table:table-cell>
          <table:table-cell office:value-type="float" office:value="73042510" calcext:value-type="float">
            <text:p>73042510</text:p>
          </table:table-cell>
          <table:table-cell office:value-type="float" office:value="140695" calcext:value-type="float">
            <text:p>140695</text:p>
          </table:table-cell>
          <table:table-cell office:value-type="float" office:value="3117614" calcext:value-type="float">
            <text:p>3117614</text:p>
          </table:table-cell>
          <table:table-cell office:value-type="float" office:value="73042850" calcext:value-type="float">
            <text:p>73042850</text:p>
          </table:table-cell>
          <table:table-cell office:value-type="float" office:value="140695" calcext:value-type="float">
            <text:p>140695</text:p>
          </table:table-cell>
          <table:table-cell office:value-type="float" office:value="3122783" calcext:value-type="float">
            <text:p>312278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09" calcext:value-type="float">
            <text:p>44009</text:p>
          </table:table-cell>
          <table:table-cell office:value-type="float" office:value="11904783" calcext:value-type="float">
            <text:p>11904783</text:p>
          </table:table-cell>
          <table:table-cell office:value-type="float" office:value="0" calcext:value-type="float">
            <text:p>0</text:p>
          </table:table-cell>
          <table:table-cell office:value-type="float" office:value="5236813" calcext:value-type="float">
            <text:p>5236813</text:p>
          </table:table-cell>
          <table:table-cell office:value-type="float" office:value="11952515" calcext:value-type="float">
            <text:p>11952515</text:p>
          </table:table-cell>
          <table:table-cell office:value-type="float" office:value="0" calcext:value-type="float">
            <text:p>0</text:p>
          </table:table-cell>
          <table:table-cell office:value-type="float" office:value="5245270" calcext:value-type="float">
            <text:p>5245270</text:p>
          </table:table-cell>
          <table:table-cell office:value-type="float" office:value="11984249" calcext:value-type="float">
            <text:p>11984249</text:p>
          </table:table-cell>
          <table:table-cell office:value-type="float" office:value="0" calcext:value-type="float">
            <text:p>0</text:p>
          </table:table-cell>
          <table:table-cell office:value-type="float" office:value="5025959" calcext:value-type="float">
            <text:p>5025959</text:p>
          </table:table-cell>
          <table:table-cell office:value-type="float" office:value="11904105" calcext:value-type="float">
            <text:p>11904105</text:p>
          </table:table-cell>
          <table:table-cell office:value-type="float" office:value="0" calcext:value-type="float">
            <text:p>0</text:p>
          </table:table-cell>
          <table:table-cell office:value-type="float" office:value="5253605" calcext:value-type="float">
            <text:p>5253605</text:p>
          </table:table-cell>
          <table:table-cell office:value-type="float" office:value="11904074" calcext:value-type="float">
            <text:p>11904074</text:p>
          </table:table-cell>
          <table:table-cell office:value-type="float" office:value="0" calcext:value-type="float">
            <text:p>0</text:p>
          </table:table-cell>
          <table:table-cell office:value-type="float" office:value="5311621" calcext:value-type="float">
            <text:p>53116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10" calcext:value-type="float">
            <text:p>44010</text:p>
          </table:table-cell>
          <table:table-cell office:value-type="float" office:value="8002104" calcext:value-type="float">
            <text:p>8002104</text:p>
          </table:table-cell>
          <table:table-cell office:value-type="float" office:value="61849" calcext:value-type="float">
            <text:p>61849</text:p>
          </table:table-cell>
          <table:table-cell office:value-type="float" office:value="2548545" calcext:value-type="float">
            <text:p>2548545</text:p>
          </table:table-cell>
          <table:table-cell office:value-type="float" office:value="8001890" calcext:value-type="float">
            <text:p>8001890</text:p>
          </table:table-cell>
          <table:table-cell office:value-type="float" office:value="61849" calcext:value-type="float">
            <text:p>61849</text:p>
          </table:table-cell>
          <table:table-cell office:value-type="float" office:value="2526604" calcext:value-type="float">
            <text:p>2526604</text:p>
          </table:table-cell>
          <table:table-cell office:value-type="float" office:value="8005557" calcext:value-type="float">
            <text:p>8005557</text:p>
          </table:table-cell>
          <table:table-cell office:value-type="float" office:value="61849" calcext:value-type="float">
            <text:p>61849</text:p>
          </table:table-cell>
          <table:table-cell office:value-type="float" office:value="2503066" calcext:value-type="float">
            <text:p>2503066</text:p>
          </table:table-cell>
          <table:table-cell office:value-type="float" office:value="8001763" calcext:value-type="float">
            <text:p>8001763</text:p>
          </table:table-cell>
          <table:table-cell office:value-type="float" office:value="61849" calcext:value-type="float">
            <text:p>61849</text:p>
          </table:table-cell>
          <table:table-cell office:value-type="float" office:value="2549757" calcext:value-type="float">
            <text:p>2549757</text:p>
          </table:table-cell>
          <table:table-cell office:value-type="float" office:value="8001809" calcext:value-type="float">
            <text:p>8001809</text:p>
          </table:table-cell>
          <table:table-cell office:value-type="float" office:value="61849" calcext:value-type="float">
            <text:p>61849</text:p>
          </table:table-cell>
          <table:table-cell office:value-type="float" office:value="2582309" calcext:value-type="float">
            <text:p>25823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12" calcext:value-type="float">
            <text:p>44012</text:p>
          </table:table-cell>
          <table:table-cell office:value-type="float" office:value="5299963" calcext:value-type="float">
            <text:p>5299963</text:p>
          </table:table-cell>
          <table:table-cell office:value-type="float" office:value="50794" calcext:value-type="float">
            <text:p>50794</text:p>
          </table:table-cell>
          <table:table-cell office:value-type="float" office:value="2735814" calcext:value-type="float">
            <text:p>2735814</text:p>
          </table:table-cell>
          <table:table-cell office:value-type="float" office:value="5299912" calcext:value-type="float">
            <text:p>5299912</text:p>
          </table:table-cell>
          <table:table-cell office:value-type="float" office:value="50794" calcext:value-type="float">
            <text:p>50794</text:p>
          </table:table-cell>
          <table:table-cell office:value-type="float" office:value="2703601" calcext:value-type="float">
            <text:p>2703601</text:p>
          </table:table-cell>
          <table:table-cell office:value-type="float" office:value="5301377" calcext:value-type="float">
            <text:p>5301377</text:p>
          </table:table-cell>
          <table:table-cell office:value-type="float" office:value="56451" calcext:value-type="float">
            <text:p>56451</text:p>
          </table:table-cell>
          <table:table-cell office:value-type="float" office:value="2621237" calcext:value-type="float">
            <text:p>2621237</text:p>
          </table:table-cell>
          <table:table-cell office:value-type="float" office:value="5298008" calcext:value-type="float">
            <text:p>5298008</text:p>
          </table:table-cell>
          <table:table-cell office:value-type="float" office:value="50736" calcext:value-type="float">
            <text:p>50736</text:p>
          </table:table-cell>
          <table:table-cell office:value-type="float" office:value="2741543" calcext:value-type="float">
            <text:p>2741543</text:p>
          </table:table-cell>
          <table:table-cell office:value-type="float" office:value="5297607" calcext:value-type="float">
            <text:p>5297607</text:p>
          </table:table-cell>
          <table:table-cell office:value-type="float" office:value="50736" calcext:value-type="float">
            <text:p>50736</text:p>
          </table:table-cell>
          <table:table-cell office:value-type="float" office:value="2747445" calcext:value-type="float">
            <text:p>2747445</text:p>
          </table:table-cell>
          <table:table-cell office:value-type="float" office:value="-5715" calcext:value-type="float">
            <text:p>-5715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13" calcext:value-type="float">
            <text:p>44013</text:p>
          </table:table-cell>
          <table:table-cell office:value-type="float" office:value="17070330" calcext:value-type="float">
            <text:p>17070330</text:p>
          </table:table-cell>
          <table:table-cell office:value-type="float" office:value="86606" calcext:value-type="float">
            <text:p>86606</text:p>
          </table:table-cell>
          <table:table-cell office:value-type="float" office:value="2182742" calcext:value-type="float">
            <text:p>2182742</text:p>
          </table:table-cell>
          <table:table-cell office:value-type="float" office:value="17069046" calcext:value-type="float">
            <text:p>17069046</text:p>
          </table:table-cell>
          <table:table-cell office:value-type="float" office:value="86606" calcext:value-type="float">
            <text:p>86606</text:p>
          </table:table-cell>
          <table:table-cell office:value-type="float" office:value="2181060" calcext:value-type="float">
            <text:p>2181060</text:p>
          </table:table-cell>
          <table:table-cell office:value-type="float" office:value="17068485" calcext:value-type="float">
            <text:p>17068485</text:p>
          </table:table-cell>
          <table:table-cell office:value-type="float" office:value="86606" calcext:value-type="float">
            <text:p>86606</text:p>
          </table:table-cell>
          <table:table-cell office:value-type="float" office:value="2109315" calcext:value-type="float">
            <text:p>2109315</text:p>
          </table:table-cell>
          <table:table-cell office:value-type="float" office:value="17070386" calcext:value-type="float">
            <text:p>17070386</text:p>
          </table:table-cell>
          <table:table-cell office:value-type="float" office:value="86606" calcext:value-type="float">
            <text:p>86606</text:p>
          </table:table-cell>
          <table:table-cell office:value-type="float" office:value="2199203" calcext:value-type="float">
            <text:p>2199203</text:p>
          </table:table-cell>
          <table:table-cell office:value-type="float" office:value="17070221" calcext:value-type="float">
            <text:p>17070221</text:p>
          </table:table-cell>
          <table:table-cell office:value-type="float" office:value="86606" calcext:value-type="float">
            <text:p>86606</text:p>
          </table:table-cell>
          <table:table-cell office:value-type="float" office:value="2206578" calcext:value-type="float">
            <text:p>22065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14" calcext:value-type="float">
            <text:p>44014</text:p>
          </table:table-cell>
          <table:table-cell office:value-type="float" office:value="26428983" calcext:value-type="float">
            <text:p>26428983</text:p>
          </table:table-cell>
          <table:table-cell office:value-type="float" office:value="0" calcext:value-type="float">
            <text:p>0</text:p>
          </table:table-cell>
          <table:table-cell office:value-type="float" office:value="3320623" calcext:value-type="float">
            <text:p>3320623</text:p>
          </table:table-cell>
          <table:table-cell office:value-type="float" office:value="26429124" calcext:value-type="float">
            <text:p>26429124</text:p>
          </table:table-cell>
          <table:table-cell office:value-type="float" office:value="0" calcext:value-type="float">
            <text:p>0</text:p>
          </table:table-cell>
          <table:table-cell office:value-type="float" office:value="3302094" calcext:value-type="float">
            <text:p>3302094</text:p>
          </table:table-cell>
          <table:table-cell office:value-type="float" office:value="26430090" calcext:value-type="float">
            <text:p>26430090</text:p>
          </table:table-cell>
          <table:table-cell office:value-type="float" office:value="0" calcext:value-type="float">
            <text:p>0</text:p>
          </table:table-cell>
          <table:table-cell office:value-type="float" office:value="2993428" calcext:value-type="float">
            <text:p>2993428</text:p>
          </table:table-cell>
          <table:table-cell office:value-type="float" office:value="26421497" calcext:value-type="float">
            <text:p>26421497</text:p>
          </table:table-cell>
          <table:table-cell office:value-type="float" office:value="0" calcext:value-type="float">
            <text:p>0</text:p>
          </table:table-cell>
          <table:table-cell office:value-type="float" office:value="3315562" calcext:value-type="float">
            <text:p>3315562</text:p>
          </table:table-cell>
          <table:table-cell office:value-type="float" office:value="26423231" calcext:value-type="float">
            <text:p>26423231</text:p>
          </table:table-cell>
          <table:table-cell office:value-type="float" office:value="0" calcext:value-type="float">
            <text:p>0</text:p>
          </table:table-cell>
          <table:table-cell office:value-type="float" office:value="3349320" calcext:value-type="float">
            <text:p>33493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15" calcext:value-type="float">
            <text:p>44015</text:p>
          </table:table-cell>
          <table:table-cell office:value-type="float" office:value="97003294" calcext:value-type="float">
            <text:p>97003294</text:p>
          </table:table-cell>
          <table:table-cell office:value-type="float" office:value="80343" calcext:value-type="float">
            <text:p>80343</text:p>
          </table:table-cell>
          <table:table-cell office:value-type="float" office:value="7086941" calcext:value-type="float">
            <text:p>7086941</text:p>
          </table:table-cell>
          <table:table-cell office:value-type="float" office:value="97004255" calcext:value-type="float">
            <text:p>97004255</text:p>
          </table:table-cell>
          <table:table-cell office:value-type="float" office:value="80343" calcext:value-type="float">
            <text:p>80343</text:p>
          </table:table-cell>
          <table:table-cell office:value-type="float" office:value="7076018" calcext:value-type="float">
            <text:p>7076018</text:p>
          </table:table-cell>
          <table:table-cell office:value-type="float" office:value="97032045" calcext:value-type="float">
            <text:p>97032045</text:p>
          </table:table-cell>
          <table:table-cell office:value-type="float" office:value="80343" calcext:value-type="float">
            <text:p>80343</text:p>
          </table:table-cell>
          <table:table-cell office:value-type="float" office:value="6802048" calcext:value-type="float">
            <text:p>6802048</text:p>
          </table:table-cell>
          <table:table-cell office:value-type="float" office:value="97004717" calcext:value-type="float">
            <text:p>97004717</text:p>
          </table:table-cell>
          <table:table-cell office:value-type="float" office:value="80343" calcext:value-type="float">
            <text:p>80343</text:p>
          </table:table-cell>
          <table:table-cell office:value-type="float" office:value="7137000" calcext:value-type="float">
            <text:p>7137000</text:p>
          </table:table-cell>
          <table:table-cell office:value-type="float" office:value="96995825" calcext:value-type="float">
            <text:p>96995825</text:p>
          </table:table-cell>
          <table:table-cell office:value-type="float" office:value="80343" calcext:value-type="float">
            <text:p>80343</text:p>
          </table:table-cell>
          <table:table-cell office:value-type="float" office:value="7169717" calcext:value-type="float">
            <text:p>71697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16" calcext:value-type="float">
            <text:p>44016</text:p>
          </table:table-cell>
          <table:table-cell office:value-type="float" office:value="9105361" calcext:value-type="float">
            <text:p>9105361</text:p>
          </table:table-cell>
          <table:table-cell office:value-type="float" office:value="0" calcext:value-type="float">
            <text:p>0</text:p>
          </table:table-cell>
          <table:table-cell office:value-type="float" office:value="848349" calcext:value-type="float">
            <text:p>848349</text:p>
          </table:table-cell>
          <table:table-cell office:value-type="float" office:value="9105256" calcext:value-type="float">
            <text:p>9105256</text:p>
          </table:table-cell>
          <table:table-cell office:value-type="float" office:value="0" calcext:value-type="float">
            <text:p>0</text:p>
          </table:table-cell>
          <table:table-cell office:value-type="float" office:value="846649" calcext:value-type="float">
            <text:p>846649</text:p>
          </table:table-cell>
          <table:table-cell office:value-type="float" office:value="9111912" calcext:value-type="float">
            <text:p>9111912</text:p>
          </table:table-cell>
          <table:table-cell office:value-type="float" office:value="0" calcext:value-type="float">
            <text:p>0</text:p>
          </table:table-cell>
          <table:table-cell office:value-type="float" office:value="774913" calcext:value-type="float">
            <text:p>774913</text:p>
          </table:table-cell>
          <table:table-cell office:value-type="float" office:value="9105360" calcext:value-type="float">
            <text:p>9105360</text:p>
          </table:table-cell>
          <table:table-cell office:value-type="float" office:value="0" calcext:value-type="float">
            <text:p>0</text:p>
          </table:table-cell>
          <table:table-cell office:value-type="float" office:value="848348" calcext:value-type="float">
            <text:p>848348</text:p>
          </table:table-cell>
          <table:table-cell office:value-type="float" office:value="9105393" calcext:value-type="float">
            <text:p>9105393</text:p>
          </table:table-cell>
          <table:table-cell office:value-type="float" office:value="0" calcext:value-type="float">
            <text:p>0</text:p>
          </table:table-cell>
          <table:table-cell office:value-type="float" office:value="848402" calcext:value-type="float">
            <text:p>84840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18" calcext:value-type="float">
            <text:p>44018</text:p>
          </table:table-cell>
          <table:table-cell office:value-type="float" office:value="13233650" calcext:value-type="float">
            <text:p>13233650</text:p>
          </table:table-cell>
          <table:table-cell office:value-type="float" office:value="49911" calcext:value-type="float">
            <text:p>49911</text:p>
          </table:table-cell>
          <table:table-cell office:value-type="float" office:value="3806134" calcext:value-type="float">
            <text:p>3806134</text:p>
          </table:table-cell>
          <table:table-cell office:value-type="float" office:value="13255446" calcext:value-type="float">
            <text:p>13255446</text:p>
          </table:table-cell>
          <table:table-cell office:value-type="float" office:value="49911" calcext:value-type="float">
            <text:p>49911</text:p>
          </table:table-cell>
          <table:table-cell office:value-type="float" office:value="3814242" calcext:value-type="float">
            <text:p>3814242</text:p>
          </table:table-cell>
          <table:table-cell office:value-type="float" office:value="13257443" calcext:value-type="float">
            <text:p>13257443</text:p>
          </table:table-cell>
          <table:table-cell office:value-type="float" office:value="49911" calcext:value-type="float">
            <text:p>49911</text:p>
          </table:table-cell>
          <table:table-cell office:value-type="float" office:value="3576460" calcext:value-type="float">
            <text:p>3576460</text:p>
          </table:table-cell>
          <table:table-cell office:value-type="float" office:value="13233579" calcext:value-type="float">
            <text:p>13233579</text:p>
          </table:table-cell>
          <table:table-cell office:value-type="float" office:value="49911" calcext:value-type="float">
            <text:p>49911</text:p>
          </table:table-cell>
          <table:table-cell office:value-type="float" office:value="3822285" calcext:value-type="float">
            <text:p>3822285</text:p>
          </table:table-cell>
          <table:table-cell office:value-type="float" office:value="13050468" calcext:value-type="float">
            <text:p>13050468</text:p>
          </table:table-cell>
          <table:table-cell office:value-type="float" office:value="49911" calcext:value-type="float">
            <text:p>49911</text:p>
          </table:table-cell>
          <table:table-cell office:value-type="float" office:value="3722467" calcext:value-type="float">
            <text:p>372246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19" calcext:value-type="float">
            <text:p>44019</text:p>
          </table:table-cell>
          <table:table-cell office:value-type="float" office:value="23311543" calcext:value-type="float">
            <text:p>23311543</text:p>
          </table:table-cell>
          <table:table-cell office:value-type="float" office:value="54233" calcext:value-type="float">
            <text:p>54233</text:p>
          </table:table-cell>
          <table:table-cell office:value-type="float" office:value="653179" calcext:value-type="float">
            <text:p>653179</text:p>
          </table:table-cell>
          <table:table-cell office:value-type="float" office:value="23311086" calcext:value-type="float">
            <text:p>23311086</text:p>
          </table:table-cell>
          <table:table-cell office:value-type="float" office:value="54233" calcext:value-type="float">
            <text:p>54233</text:p>
          </table:table-cell>
          <table:table-cell office:value-type="float" office:value="647807" calcext:value-type="float">
            <text:p>647807</text:p>
          </table:table-cell>
          <table:table-cell office:value-type="float" office:value="23367235" calcext:value-type="float">
            <text:p>23367235</text:p>
          </table:table-cell>
          <table:table-cell office:value-type="float" office:value="54233" calcext:value-type="float">
            <text:p>54233</text:p>
          </table:table-cell>
          <table:table-cell office:value-type="float" office:value="636866" calcext:value-type="float">
            <text:p>636866</text:p>
          </table:table-cell>
          <table:table-cell office:value-type="float" office:value="23311397" calcext:value-type="float">
            <text:p>23311397</text:p>
          </table:table-cell>
          <table:table-cell office:value-type="float" office:value="54233" calcext:value-type="float">
            <text:p>54233</text:p>
          </table:table-cell>
          <table:table-cell office:value-type="float" office:value="665839" calcext:value-type="float">
            <text:p>665839</text:p>
          </table:table-cell>
          <table:table-cell office:value-type="float" office:value="23311355" calcext:value-type="float">
            <text:p>23311355</text:p>
          </table:table-cell>
          <table:table-cell office:value-type="float" office:value="54233" calcext:value-type="float">
            <text:p>54233</text:p>
          </table:table-cell>
          <table:table-cell office:value-type="float" office:value="670476" calcext:value-type="float">
            <text:p>6704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0" calcext:value-type="float">
            <text:p>44020</text:p>
          </table:table-cell>
          <table:table-cell office:value-type="float" office:value="28040806" calcext:value-type="float">
            <text:p>28040806</text:p>
          </table:table-cell>
          <table:table-cell office:value-type="float" office:value="138061" calcext:value-type="float">
            <text:p>138061</text:p>
          </table:table-cell>
          <table:table-cell office:value-type="float" office:value="11217158" calcext:value-type="float">
            <text:p>11217158</text:p>
          </table:table-cell>
          <table:table-cell office:value-type="float" office:value="28047900" calcext:value-type="float">
            <text:p>28047900</text:p>
          </table:table-cell>
          <table:table-cell office:value-type="float" office:value="138061" calcext:value-type="float">
            <text:p>138061</text:p>
          </table:table-cell>
          <table:table-cell office:value-type="float" office:value="11019802" calcext:value-type="float">
            <text:p>11019802</text:p>
          </table:table-cell>
          <table:table-cell office:value-type="float" office:value="28068808" calcext:value-type="float">
            <text:p>28068808</text:p>
          </table:table-cell>
          <table:table-cell office:value-type="float" office:value="138061" calcext:value-type="float">
            <text:p>138061</text:p>
          </table:table-cell>
          <table:table-cell office:value-type="float" office:value="10781151" calcext:value-type="float">
            <text:p>10781151</text:p>
          </table:table-cell>
          <table:table-cell office:value-type="float" office:value="28023203" calcext:value-type="float">
            <text:p>28023203</text:p>
          </table:table-cell>
          <table:table-cell office:value-type="float" office:value="138061" calcext:value-type="float">
            <text:p>138061</text:p>
          </table:table-cell>
          <table:table-cell office:value-type="float" office:value="11231280" calcext:value-type="float">
            <text:p>11231280</text:p>
          </table:table-cell>
          <table:table-cell office:value-type="float" office:value="27968806" calcext:value-type="float">
            <text:p>27968806</text:p>
          </table:table-cell>
          <table:table-cell office:value-type="float" office:value="138061" calcext:value-type="float">
            <text:p>138061</text:p>
          </table:table-cell>
          <table:table-cell office:value-type="float" office:value="11249311" calcext:value-type="float">
            <text:p>112493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1" calcext:value-type="float">
            <text:p>44021</text:p>
          </table:table-cell>
          <table:table-cell office:value-type="float" office:value="71702498" calcext:value-type="float">
            <text:p>71702498</text:p>
          </table:table-cell>
          <table:table-cell office:value-type="float" office:value="100408" calcext:value-type="float">
            <text:p>100408</text:p>
          </table:table-cell>
          <table:table-cell office:value-type="float" office:value="6950832" calcext:value-type="float">
            <text:p>6950832</text:p>
          </table:table-cell>
          <table:table-cell office:value-type="float" office:value="71702627" calcext:value-type="float">
            <text:p>71702627</text:p>
          </table:table-cell>
          <table:table-cell office:value-type="float" office:value="100408" calcext:value-type="float">
            <text:p>100408</text:p>
          </table:table-cell>
          <table:table-cell office:value-type="float" office:value="6929132" calcext:value-type="float">
            <text:p>6929132</text:p>
          </table:table-cell>
          <table:table-cell office:value-type="float" office:value="71699638" calcext:value-type="float">
            <text:p>71699638</text:p>
          </table:table-cell>
          <table:table-cell office:value-type="float" office:value="100408" calcext:value-type="float">
            <text:p>100408</text:p>
          </table:table-cell>
          <table:table-cell office:value-type="float" office:value="6790777" calcext:value-type="float">
            <text:p>6790777</text:p>
          </table:table-cell>
          <table:table-cell office:value-type="float" office:value="71703626" calcext:value-type="float">
            <text:p>71703626</text:p>
          </table:table-cell>
          <table:table-cell office:value-type="float" office:value="100408" calcext:value-type="float">
            <text:p>100408</text:p>
          </table:table-cell>
          <table:table-cell office:value-type="float" office:value="6949694" calcext:value-type="float">
            <text:p>6949694</text:p>
          </table:table-cell>
          <table:table-cell office:value-type="float" office:value="71702849" calcext:value-type="float">
            <text:p>71702849</text:p>
          </table:table-cell>
          <table:table-cell office:value-type="float" office:value="100408" calcext:value-type="float">
            <text:p>100408</text:p>
          </table:table-cell>
          <table:table-cell office:value-type="float" office:value="6953478" calcext:value-type="float">
            <text:p>69534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2" calcext:value-type="float">
            <text:p>44022</text:p>
          </table:table-cell>
          <table:table-cell office:value-type="float" office:value="25334503" calcext:value-type="float">
            <text:p>25334503</text:p>
          </table:table-cell>
          <table:table-cell office:value-type="float" office:value="115083" calcext:value-type="float">
            <text:p>115083</text:p>
          </table:table-cell>
          <table:table-cell office:value-type="float" office:value="2091100" calcext:value-type="float">
            <text:p>2091100</text:p>
          </table:table-cell>
          <table:table-cell office:value-type="float" office:value="25372320" calcext:value-type="float">
            <text:p>25372320</text:p>
          </table:table-cell>
          <table:table-cell office:value-type="float" office:value="115083" calcext:value-type="float">
            <text:p>115083</text:p>
          </table:table-cell>
          <table:table-cell office:value-type="float" office:value="2125580" calcext:value-type="float">
            <text:p>2125580</text:p>
          </table:table-cell>
          <table:table-cell office:value-type="float" office:value="25371915" calcext:value-type="float">
            <text:p>25371915</text:p>
          </table:table-cell>
          <table:table-cell office:value-type="float" office:value="115083" calcext:value-type="float">
            <text:p>115083</text:p>
          </table:table-cell>
          <table:table-cell office:value-type="float" office:value="2089279" calcext:value-type="float">
            <text:p>2089279</text:p>
          </table:table-cell>
          <table:table-cell office:value-type="float" office:value="25334106" calcext:value-type="float">
            <text:p>25334106</text:p>
          </table:table-cell>
          <table:table-cell office:value-type="float" office:value="115083" calcext:value-type="float">
            <text:p>115083</text:p>
          </table:table-cell>
          <table:table-cell office:value-type="float" office:value="2093303" calcext:value-type="float">
            <text:p>2093303</text:p>
          </table:table-cell>
          <table:table-cell office:value-type="float" office:value="25334484" calcext:value-type="float">
            <text:p>25334484</text:p>
          </table:table-cell>
          <table:table-cell office:value-type="float" office:value="115083" calcext:value-type="float">
            <text:p>115083</text:p>
          </table:table-cell>
          <table:table-cell office:value-type="float" office:value="2095495" calcext:value-type="float">
            <text:p>209549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3" calcext:value-type="float">
            <text:p>44023</text:p>
          </table:table-cell>
          <table:table-cell office:value-type="float" office:value="46071851" calcext:value-type="float">
            <text:p>46071851</text:p>
          </table:table-cell>
          <table:table-cell office:value-type="float" office:value="0" calcext:value-type="float">
            <text:p>0</text:p>
          </table:table-cell>
          <table:table-cell office:value-type="float" office:value="2789083" calcext:value-type="float">
            <text:p>2789083</text:p>
          </table:table-cell>
          <table:table-cell office:value-type="float" office:value="46071514" calcext:value-type="float">
            <text:p>46071514</text:p>
          </table:table-cell>
          <table:table-cell office:value-type="float" office:value="0" calcext:value-type="float">
            <text:p>0</text:p>
          </table:table-cell>
          <table:table-cell office:value-type="float" office:value="2779051" calcext:value-type="float">
            <text:p>2779051</text:p>
          </table:table-cell>
          <table:table-cell office:value-type="float" office:value="46166262" calcext:value-type="float">
            <text:p>46166262</text:p>
          </table:table-cell>
          <table:table-cell office:value-type="float" office:value="0" calcext:value-type="float">
            <text:p>0</text:p>
          </table:table-cell>
          <table:table-cell office:value-type="float" office:value="2744684" calcext:value-type="float">
            <text:p>2744684</text:p>
          </table:table-cell>
          <table:table-cell office:value-type="float" office:value="46078456" calcext:value-type="float">
            <text:p>46078456</text:p>
          </table:table-cell>
          <table:table-cell office:value-type="float" office:value="0" calcext:value-type="float">
            <text:p>0</text:p>
          </table:table-cell>
          <table:table-cell office:value-type="float" office:value="2798551" calcext:value-type="float">
            <text:p>2798551</text:p>
          </table:table-cell>
          <table:table-cell office:value-type="float" office:value="46093205" calcext:value-type="float">
            <text:p>46093205</text:p>
          </table:table-cell>
          <table:table-cell office:value-type="float" office:value="0" calcext:value-type="float">
            <text:p>0</text:p>
          </table:table-cell>
          <table:table-cell office:value-type="float" office:value="2922105" calcext:value-type="float">
            <text:p>29221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4" calcext:value-type="float">
            <text:p>44024</text:p>
          </table:table-cell>
          <table:table-cell office:value-type="float" office:value="14948890" calcext:value-type="float">
            <text:p>14948890</text:p>
          </table:table-cell>
          <table:table-cell office:value-type="float" office:value="0" calcext:value-type="float">
            <text:p>0</text:p>
          </table:table-cell>
          <table:table-cell office:value-type="float" office:value="1948550" calcext:value-type="float">
            <text:p>1948550</text:p>
          </table:table-cell>
          <table:table-cell office:value-type="float" office:value="14950933" calcext:value-type="float">
            <text:p>14950933</text:p>
          </table:table-cell>
          <table:table-cell office:value-type="float" office:value="0" calcext:value-type="float">
            <text:p>0</text:p>
          </table:table-cell>
          <table:table-cell office:value-type="float" office:value="1934660" calcext:value-type="float">
            <text:p>1934660</text:p>
          </table:table-cell>
          <table:table-cell office:value-type="float" office:value="14689838" calcext:value-type="float">
            <text:p>14689838</text:p>
          </table:table-cell>
          <table:table-cell office:value-type="float" office:value="0" calcext:value-type="float">
            <text:p>0</text:p>
          </table:table-cell>
          <table:table-cell office:value-type="float" office:value="1580879" calcext:value-type="float">
            <text:p>1580879</text:p>
          </table:table-cell>
          <table:table-cell office:value-type="float" office:value="14890477" calcext:value-type="float">
            <text:p>14890477</text:p>
          </table:table-cell>
          <table:table-cell office:value-type="float" office:value="0" calcext:value-type="float">
            <text:p>0</text:p>
          </table:table-cell>
          <table:table-cell office:value-type="float" office:value="1946959" calcext:value-type="float">
            <text:p>1946959</text:p>
          </table:table-cell>
          <table:table-cell office:value-type="float" office:value="14898380" calcext:value-type="float">
            <text:p>14898380</text:p>
          </table:table-cell>
          <table:table-cell office:value-type="float" office:value="0" calcext:value-type="float">
            <text:p>0</text:p>
          </table:table-cell>
          <table:table-cell office:value-type="float" office:value="1978644" calcext:value-type="float">
            <text:p>19786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5" calcext:value-type="float">
            <text:p>44025</text:p>
          </table:table-cell>
          <table:table-cell office:value-type="float" office:value="48277209" calcext:value-type="float">
            <text:p>48277209</text:p>
          </table:table-cell>
          <table:table-cell office:value-type="float" office:value="276" calcext:value-type="float">
            <text:p>276</text:p>
          </table:table-cell>
          <table:table-cell office:value-type="float" office:value="3707904" calcext:value-type="float">
            <text:p>3707904</text:p>
          </table:table-cell>
          <table:table-cell office:value-type="float" office:value="48277766" calcext:value-type="float">
            <text:p>48277766</text:p>
          </table:table-cell>
          <table:table-cell office:value-type="float" office:value="276" calcext:value-type="float">
            <text:p>276</text:p>
          </table:table-cell>
          <table:table-cell office:value-type="float" office:value="3696435" calcext:value-type="float">
            <text:p>3696435</text:p>
          </table:table-cell>
          <table:table-cell office:value-type="float" office:value="48260892" calcext:value-type="float">
            <text:p>48260892</text:p>
          </table:table-cell>
          <table:table-cell office:value-type="float" office:value="276" calcext:value-type="float">
            <text:p>276</text:p>
          </table:table-cell>
          <table:table-cell office:value-type="float" office:value="3420404" calcext:value-type="float">
            <text:p>3420404</text:p>
          </table:table-cell>
          <table:table-cell office:value-type="float" office:value="48278451" calcext:value-type="float">
            <text:p>48278451</text:p>
          </table:table-cell>
          <table:table-cell office:value-type="float" office:value="276" calcext:value-type="float">
            <text:p>276</text:p>
          </table:table-cell>
          <table:table-cell office:value-type="float" office:value="3725024" calcext:value-type="float">
            <text:p>3725024</text:p>
          </table:table-cell>
          <table:table-cell office:value-type="float" office:value="48278338" calcext:value-type="float">
            <text:p>48278338</text:p>
          </table:table-cell>
          <table:table-cell office:value-type="float" office:value="276" calcext:value-type="float">
            <text:p>276</text:p>
          </table:table-cell>
          <table:table-cell office:value-type="float" office:value="3747248" calcext:value-type="float">
            <text:p>37472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6" calcext:value-type="float">
            <text:p>44026</text:p>
          </table:table-cell>
          <table:table-cell office:value-type="float" office:value="39631824" calcext:value-type="float">
            <text:p>39631824</text:p>
          </table:table-cell>
          <table:table-cell office:value-type="float" office:value="143790" calcext:value-type="float">
            <text:p>143790</text:p>
          </table:table-cell>
          <table:table-cell office:value-type="float" office:value="14396571" calcext:value-type="float">
            <text:p>14396571</text:p>
          </table:table-cell>
          <table:table-cell office:value-type="float" office:value="39703140" calcext:value-type="float">
            <text:p>39703140</text:p>
          </table:table-cell>
          <table:table-cell office:value-type="float" office:value="143790" calcext:value-type="float">
            <text:p>143790</text:p>
          </table:table-cell>
          <table:table-cell office:value-type="float" office:value="14295290" calcext:value-type="float">
            <text:p>14295290</text:p>
          </table:table-cell>
          <table:table-cell office:value-type="float" office:value="39966155" calcext:value-type="float">
            <text:p>39966155</text:p>
          </table:table-cell>
          <table:table-cell office:value-type="float" office:value="144310" calcext:value-type="float">
            <text:p>144310</text:p>
          </table:table-cell>
          <table:table-cell office:value-type="float" office:value="14029432" calcext:value-type="float">
            <text:p>14029432</text:p>
          </table:table-cell>
          <table:table-cell office:value-type="float" office:value="39509065" calcext:value-type="float">
            <text:p>39509065</text:p>
          </table:table-cell>
          <table:table-cell office:value-type="float" office:value="143790" calcext:value-type="float">
            <text:p>143790</text:p>
          </table:table-cell>
          <table:table-cell office:value-type="float" office:value="14419993" calcext:value-type="float">
            <text:p>14419993</text:p>
          </table:table-cell>
          <table:table-cell office:value-type="float" office:value="39502665" calcext:value-type="float">
            <text:p>39502665</text:p>
          </table:table-cell>
          <table:table-cell office:value-type="float" office:value="143790" calcext:value-type="float">
            <text:p>143790</text:p>
          </table:table-cell>
          <table:table-cell office:value-type="float" office:value="14448263" calcext:value-type="float">
            <text:p>14448263</text:p>
          </table:table-cell>
          <table:table-cell office:value-type="float" office:value="-520" calcext:value-type="float">
            <text:p>-52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7" calcext:value-type="float">
            <text:p>44027</text:p>
          </table:table-cell>
          <table:table-cell office:value-type="float" office:value="15450032" calcext:value-type="float">
            <text:p>15450032</text:p>
          </table:table-cell>
          <table:table-cell office:value-type="float" office:value="25010" calcext:value-type="float">
            <text:p>25010</text:p>
          </table:table-cell>
          <table:table-cell office:value-type="float" office:value="1659954" calcext:value-type="float">
            <text:p>1659954</text:p>
          </table:table-cell>
          <table:table-cell office:value-type="float" office:value="15452652" calcext:value-type="float">
            <text:p>15452652</text:p>
          </table:table-cell>
          <table:table-cell office:value-type="float" office:value="25010" calcext:value-type="float">
            <text:p>25010</text:p>
          </table:table-cell>
          <table:table-cell office:value-type="float" office:value="1634016" calcext:value-type="float">
            <text:p>1634016</text:p>
          </table:table-cell>
          <table:table-cell office:value-type="float" office:value="15450247" calcext:value-type="float">
            <text:p>15450247</text:p>
          </table:table-cell>
          <table:table-cell office:value-type="float" office:value="25010" calcext:value-type="float">
            <text:p>25010</text:p>
          </table:table-cell>
          <table:table-cell office:value-type="float" office:value="1597521" calcext:value-type="float">
            <text:p>1597521</text:p>
          </table:table-cell>
          <table:table-cell office:value-type="float" office:value="15450147" calcext:value-type="float">
            <text:p>15450147</text:p>
          </table:table-cell>
          <table:table-cell office:value-type="float" office:value="25010" calcext:value-type="float">
            <text:p>25010</text:p>
          </table:table-cell>
          <table:table-cell office:value-type="float" office:value="1665943" calcext:value-type="float">
            <text:p>1665943</text:p>
          </table:table-cell>
          <table:table-cell office:value-type="float" office:value="15450078" calcext:value-type="float">
            <text:p>15450078</text:p>
          </table:table-cell>
          <table:table-cell office:value-type="float" office:value="25010" calcext:value-type="float">
            <text:p>25010</text:p>
          </table:table-cell>
          <table:table-cell office:value-type="float" office:value="1684690" calcext:value-type="float">
            <text:p>16846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8" calcext:value-type="float">
            <text:p>44028</text:p>
          </table:table-cell>
          <table:table-cell office:value-type="float" office:value="32298676" calcext:value-type="float">
            <text:p>32298676</text:p>
          </table:table-cell>
          <table:table-cell office:value-type="float" office:value="99172" calcext:value-type="float">
            <text:p>99172</text:p>
          </table:table-cell>
          <table:table-cell office:value-type="float" office:value="4521957" calcext:value-type="float">
            <text:p>4521957</text:p>
          </table:table-cell>
          <table:table-cell office:value-type="float" office:value="32307700" calcext:value-type="float">
            <text:p>32307700</text:p>
          </table:table-cell>
          <table:table-cell office:value-type="float" office:value="99995" calcext:value-type="float">
            <text:p>99995</text:p>
          </table:table-cell>
          <table:table-cell office:value-type="float" office:value="4342287" calcext:value-type="float">
            <text:p>4342287</text:p>
          </table:table-cell>
          <table:table-cell office:value-type="float" office:value="32391132" calcext:value-type="float">
            <text:p>32391132</text:p>
          </table:table-cell>
          <table:table-cell office:value-type="float" office:value="99995" calcext:value-type="float">
            <text:p>99995</text:p>
          </table:table-cell>
          <table:table-cell office:value-type="float" office:value="4342692" calcext:value-type="float">
            <text:p>4342692</text:p>
          </table:table-cell>
          <table:table-cell office:value-type="float" office:value="32303732" calcext:value-type="float">
            <text:p>32303732</text:p>
          </table:table-cell>
          <table:table-cell office:value-type="float" office:value="99172" calcext:value-type="float">
            <text:p>99172</text:p>
          </table:table-cell>
          <table:table-cell office:value-type="float" office:value="4529432" calcext:value-type="float">
            <text:p>4529432</text:p>
          </table:table-cell>
          <table:table-cell office:value-type="float" office:value="32304190" calcext:value-type="float">
            <text:p>32304190</text:p>
          </table:table-cell>
          <table:table-cell office:value-type="float" office:value="99172" calcext:value-type="float">
            <text:p>99172</text:p>
          </table:table-cell>
          <table:table-cell office:value-type="float" office:value="4543996" calcext:value-type="float">
            <text:p>4543996</text:p>
          </table:table-cell>
          <table:table-cell office:value-type="float" office:value="-823" calcext:value-type="float">
            <text:p>-823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29" calcext:value-type="float">
            <text:p>44029</text:p>
          </table:table-cell>
          <table:table-cell office:value-type="float" office:value="32366720" calcext:value-type="float">
            <text:p>32366720</text:p>
          </table:table-cell>
          <table:table-cell office:value-type="float" office:value="0" calcext:value-type="float">
            <text:p>0</text:p>
          </table:table-cell>
          <table:table-cell office:value-type="float" office:value="10533807" calcext:value-type="float">
            <text:p>10533807</text:p>
          </table:table-cell>
          <table:table-cell office:value-type="float" office:value="32366695" calcext:value-type="float">
            <text:p>32366695</text:p>
          </table:table-cell>
          <table:table-cell office:value-type="float" office:value="0" calcext:value-type="float">
            <text:p>0</text:p>
          </table:table-cell>
          <table:table-cell office:value-type="float" office:value="10379276" calcext:value-type="float">
            <text:p>10379276</text:p>
          </table:table-cell>
          <table:table-cell office:value-type="float" office:value="32397335" calcext:value-type="float">
            <text:p>32397335</text:p>
          </table:table-cell>
          <table:table-cell office:value-type="float" office:value="0" calcext:value-type="float">
            <text:p>0</text:p>
          </table:table-cell>
          <table:table-cell office:value-type="float" office:value="9698691" calcext:value-type="float">
            <text:p>9698691</text:p>
          </table:table-cell>
          <table:table-cell office:value-type="float" office:value="32367188" calcext:value-type="float">
            <text:p>32367188</text:p>
          </table:table-cell>
          <table:table-cell office:value-type="float" office:value="0" calcext:value-type="float">
            <text:p>0</text:p>
          </table:table-cell>
          <table:table-cell office:value-type="float" office:value="10582120" calcext:value-type="float">
            <text:p>10582120</text:p>
          </table:table-cell>
          <table:table-cell office:value-type="float" office:value="32366116" calcext:value-type="float">
            <text:p>32366116</text:p>
          </table:table-cell>
          <table:table-cell office:value-type="float" office:value="0" calcext:value-type="float">
            <text:p>0</text:p>
          </table:table-cell>
          <table:table-cell office:value-type="float" office:value="10591332" calcext:value-type="float">
            <text:p>105913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30" calcext:value-type="float">
            <text:p>44030</text:p>
          </table:table-cell>
          <table:table-cell office:value-type="float" office:value="16826067" calcext:value-type="float">
            <text:p>16826067</text:p>
          </table:table-cell>
          <table:table-cell office:value-type="float" office:value="0" calcext:value-type="float">
            <text:p>0</text:p>
          </table:table-cell>
          <table:table-cell office:value-type="float" office:value="2099579" calcext:value-type="float">
            <text:p>2099579</text:p>
          </table:table-cell>
          <table:table-cell office:value-type="float" office:value="16826071" calcext:value-type="float">
            <text:p>16826071</text:p>
          </table:table-cell>
          <table:table-cell office:value-type="float" office:value="0" calcext:value-type="float">
            <text:p>0</text:p>
          </table:table-cell>
          <table:table-cell office:value-type="float" office:value="2092685" calcext:value-type="float">
            <text:p>2092685</text:p>
          </table:table-cell>
          <table:table-cell office:value-type="float" office:value="16825558" calcext:value-type="float">
            <text:p>16825558</text:p>
          </table:table-cell>
          <table:table-cell office:value-type="float" office:value="0" calcext:value-type="float">
            <text:p>0</text:p>
          </table:table-cell>
          <table:table-cell office:value-type="float" office:value="2018405" calcext:value-type="float">
            <text:p>2018405</text:p>
          </table:table-cell>
          <table:table-cell office:value-type="float" office:value="16826111" calcext:value-type="float">
            <text:p>16826111</text:p>
          </table:table-cell>
          <table:table-cell office:value-type="float" office:value="0" calcext:value-type="float">
            <text:p>0</text:p>
          </table:table-cell>
          <table:table-cell office:value-type="float" office:value="2107894" calcext:value-type="float">
            <text:p>2107894</text:p>
          </table:table-cell>
          <table:table-cell office:value-type="float" office:value="16826285" calcext:value-type="float">
            <text:p>16826285</text:p>
          </table:table-cell>
          <table:table-cell office:value-type="float" office:value="0" calcext:value-type="float">
            <text:p>0</text:p>
          </table:table-cell>
          <table:table-cell office:value-type="float" office:value="2120105" calcext:value-type="float">
            <text:p>21201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31" calcext:value-type="float">
            <text:p>44031</text:p>
          </table:table-cell>
          <table:table-cell office:value-type="float" office:value="33542753" calcext:value-type="float">
            <text:p>33542753</text:p>
          </table:table-cell>
          <table:table-cell office:value-type="float" office:value="0" calcext:value-type="float">
            <text:p>0</text:p>
          </table:table-cell>
          <table:table-cell office:value-type="float" office:value="1353360" calcext:value-type="float">
            <text:p>1353360</text:p>
          </table:table-cell>
          <table:table-cell office:value-type="float" office:value="33542735" calcext:value-type="float">
            <text:p>33542735</text:p>
          </table:table-cell>
          <table:table-cell office:value-type="float" office:value="0" calcext:value-type="float">
            <text:p>0</text:p>
          </table:table-cell>
          <table:table-cell office:value-type="float" office:value="1346825" calcext:value-type="float">
            <text:p>1346825</text:p>
          </table:table-cell>
          <table:table-cell office:value-type="float" office:value="33537167" calcext:value-type="float">
            <text:p>33537167</text:p>
          </table:table-cell>
          <table:table-cell office:value-type="float" office:value="0" calcext:value-type="float">
            <text:p>0</text:p>
          </table:table-cell>
          <table:table-cell office:value-type="float" office:value="1346131" calcext:value-type="float">
            <text:p>1346131</text:p>
          </table:table-cell>
          <table:table-cell office:value-type="float" office:value="33548465" calcext:value-type="float">
            <text:p>33548465</text:p>
          </table:table-cell>
          <table:table-cell office:value-type="float" office:value="0" calcext:value-type="float">
            <text:p>0</text:p>
          </table:table-cell>
          <table:table-cell office:value-type="float" office:value="1355583" calcext:value-type="float">
            <text:p>1355583</text:p>
          </table:table-cell>
          <table:table-cell office:value-type="float" office:value="33548465" calcext:value-type="float">
            <text:p>33548465</text:p>
          </table:table-cell>
          <table:table-cell office:value-type="float" office:value="0" calcext:value-type="float">
            <text:p>0</text:p>
          </table:table-cell>
          <table:table-cell office:value-type="float" office:value="1355583" calcext:value-type="float">
            <text:p>135558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32" calcext:value-type="float">
            <text:p>44032</text:p>
          </table:table-cell>
          <table:table-cell office:value-type="float" office:value="12637356" calcext:value-type="float">
            <text:p>12637356</text:p>
          </table:table-cell>
          <table:table-cell office:value-type="float" office:value="0" calcext:value-type="float">
            <text:p>0</text:p>
          </table:table-cell>
          <table:table-cell office:value-type="float" office:value="1844422" calcext:value-type="float">
            <text:p>1844422</text:p>
          </table:table-cell>
          <table:table-cell office:value-type="float" office:value="12637302" calcext:value-type="float">
            <text:p>12637302</text:p>
          </table:table-cell>
          <table:table-cell office:value-type="float" office:value="0" calcext:value-type="float">
            <text:p>0</text:p>
          </table:table-cell>
          <table:table-cell office:value-type="float" office:value="1837330" calcext:value-type="float">
            <text:p>1837330</text:p>
          </table:table-cell>
          <table:table-cell office:value-type="float" office:value="12647204" calcext:value-type="float">
            <text:p>12647204</text:p>
          </table:table-cell>
          <table:table-cell office:value-type="float" office:value="0" calcext:value-type="float">
            <text:p>0</text:p>
          </table:table-cell>
          <table:table-cell office:value-type="float" office:value="1804735" calcext:value-type="float">
            <text:p>1804735</text:p>
          </table:table-cell>
          <table:table-cell office:value-type="float" office:value="12637158" calcext:value-type="float">
            <text:p>12637158</text:p>
          </table:table-cell>
          <table:table-cell office:value-type="float" office:value="0" calcext:value-type="float">
            <text:p>0</text:p>
          </table:table-cell>
          <table:table-cell office:value-type="float" office:value="1845431" calcext:value-type="float">
            <text:p>1845431</text:p>
          </table:table-cell>
          <table:table-cell office:value-type="float" office:value="12637693" calcext:value-type="float">
            <text:p>12637693</text:p>
          </table:table-cell>
          <table:table-cell office:value-type="float" office:value="0" calcext:value-type="float">
            <text:p>0</text:p>
          </table:table-cell>
          <table:table-cell office:value-type="float" office:value="1848543" calcext:value-type="float">
            <text:p>184854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33" calcext:value-type="float">
            <text:p>44033</text:p>
          </table:table-cell>
          <table:table-cell office:value-type="float" office:value="23587963" calcext:value-type="float">
            <text:p>23587963</text:p>
          </table:table-cell>
          <table:table-cell office:value-type="float" office:value="138416" calcext:value-type="float">
            <text:p>138416</text:p>
          </table:table-cell>
          <table:table-cell office:value-type="float" office:value="2379718" calcext:value-type="float">
            <text:p>2379718</text:p>
          </table:table-cell>
          <table:table-cell office:value-type="float" office:value="23588551" calcext:value-type="float">
            <text:p>23588551</text:p>
          </table:table-cell>
          <table:table-cell office:value-type="float" office:value="138416" calcext:value-type="float">
            <text:p>138416</text:p>
          </table:table-cell>
          <table:table-cell office:value-type="float" office:value="2375885" calcext:value-type="float">
            <text:p>2375885</text:p>
          </table:table-cell>
          <table:table-cell office:value-type="float" office:value="23587591" calcext:value-type="float">
            <text:p>23587591</text:p>
          </table:table-cell>
          <table:table-cell office:value-type="float" office:value="138416" calcext:value-type="float">
            <text:p>138416</text:p>
          </table:table-cell>
          <table:table-cell office:value-type="float" office:value="2287876" calcext:value-type="float">
            <text:p>2287876</text:p>
          </table:table-cell>
          <table:table-cell office:value-type="float" office:value="23587813" calcext:value-type="float">
            <text:p>23587813</text:p>
          </table:table-cell>
          <table:table-cell office:value-type="float" office:value="138416" calcext:value-type="float">
            <text:p>138416</text:p>
          </table:table-cell>
          <table:table-cell office:value-type="float" office:value="2394152" calcext:value-type="float">
            <text:p>2394152</text:p>
          </table:table-cell>
          <table:table-cell office:value-type="float" office:value="23587674" calcext:value-type="float">
            <text:p>23587674</text:p>
          </table:table-cell>
          <table:table-cell office:value-type="float" office:value="138416" calcext:value-type="float">
            <text:p>138416</text:p>
          </table:table-cell>
          <table:table-cell office:value-type="float" office:value="2401169" calcext:value-type="float">
            <text:p>24011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35" calcext:value-type="float">
            <text:p>44035</text:p>
          </table:table-cell>
          <table:table-cell office:value-type="float" office:value="30519068" calcext:value-type="float">
            <text:p>30519068</text:p>
          </table:table-cell>
          <table:table-cell office:value-type="float" office:value="156060" calcext:value-type="float">
            <text:p>156060</text:p>
          </table:table-cell>
          <table:table-cell office:value-type="float" office:value="9787114" calcext:value-type="float">
            <text:p>9787114</text:p>
          </table:table-cell>
          <table:table-cell office:value-type="float" office:value="30623522" calcext:value-type="float">
            <text:p>30623522</text:p>
          </table:table-cell>
          <table:table-cell office:value-type="float" office:value="156060" calcext:value-type="float">
            <text:p>156060</text:p>
          </table:table-cell>
          <table:table-cell office:value-type="float" office:value="9886059" calcext:value-type="float">
            <text:p>9886059</text:p>
          </table:table-cell>
          <table:table-cell office:value-type="float" office:value="30632143" calcext:value-type="float">
            <text:p>30632143</text:p>
          </table:table-cell>
          <table:table-cell office:value-type="float" office:value="182965" calcext:value-type="float">
            <text:p>182965</text:p>
          </table:table-cell>
          <table:table-cell office:value-type="float" office:value="9727549" calcext:value-type="float">
            <text:p>9727549</text:p>
          </table:table-cell>
          <table:table-cell office:value-type="float" office:value="30519105" calcext:value-type="float">
            <text:p>30519105</text:p>
          </table:table-cell>
          <table:table-cell office:value-type="float" office:value="156060" calcext:value-type="float">
            <text:p>156060</text:p>
          </table:table-cell>
          <table:table-cell office:value-type="float" office:value="9793880" calcext:value-type="float">
            <text:p>9793880</text:p>
          </table:table-cell>
          <table:table-cell office:value-type="float" office:value="30574673" calcext:value-type="float">
            <text:p>30574673</text:p>
          </table:table-cell>
          <table:table-cell office:value-type="float" office:value="156060" calcext:value-type="float">
            <text:p>156060</text:p>
          </table:table-cell>
          <table:table-cell office:value-type="float" office:value="9800115" calcext:value-type="float">
            <text:p>9800115</text:p>
          </table:table-cell>
          <table:table-cell office:value-type="float" office:value="-26905" calcext:value-type="float">
            <text:p>-26905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36" calcext:value-type="float">
            <text:p>44036</text:p>
          </table:table-cell>
          <table:table-cell office:value-type="float" office:value="31387375" calcext:value-type="float">
            <text:p>31387375</text:p>
          </table:table-cell>
          <table:table-cell office:value-type="float" office:value="345838" calcext:value-type="float">
            <text:p>345838</text:p>
          </table:table-cell>
          <table:table-cell office:value-type="float" office:value="7975551" calcext:value-type="float">
            <text:p>7975551</text:p>
          </table:table-cell>
          <table:table-cell office:value-type="float" office:value="31388139" calcext:value-type="float">
            <text:p>31388139</text:p>
          </table:table-cell>
          <table:table-cell office:value-type="float" office:value="345838" calcext:value-type="float">
            <text:p>345838</text:p>
          </table:table-cell>
          <table:table-cell office:value-type="float" office:value="7976675" calcext:value-type="float">
            <text:p>7976675</text:p>
          </table:table-cell>
          <table:table-cell office:value-type="float" office:value="31625928" calcext:value-type="float">
            <text:p>31625928</text:p>
          </table:table-cell>
          <table:table-cell office:value-type="float" office:value="394571" calcext:value-type="float">
            <text:p>394571</text:p>
          </table:table-cell>
          <table:table-cell office:value-type="float" office:value="7917098" calcext:value-type="float">
            <text:p>7917098</text:p>
          </table:table-cell>
          <table:table-cell office:value-type="float" office:value="31387571" calcext:value-type="float">
            <text:p>31387571</text:p>
          </table:table-cell>
          <table:table-cell office:value-type="float" office:value="345838" calcext:value-type="float">
            <text:p>345838</text:p>
          </table:table-cell>
          <table:table-cell office:value-type="float" office:value="8031578" calcext:value-type="float">
            <text:p>8031578</text:p>
          </table:table-cell>
          <table:table-cell office:value-type="float" office:value="31380244" calcext:value-type="float">
            <text:p>31380244</text:p>
          </table:table-cell>
          <table:table-cell office:value-type="float" office:value="338113" calcext:value-type="float">
            <text:p>338113</text:p>
          </table:table-cell>
          <table:table-cell office:value-type="float" office:value="8043138" calcext:value-type="float">
            <text:p>8043138</text:p>
          </table:table-cell>
          <table:table-cell office:value-type="float" office:value="-56458" calcext:value-type="float">
            <text:p>-56458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37" calcext:value-type="float">
            <text:p>44037</text:p>
          </table:table-cell>
          <table:table-cell office:value-type="float" office:value="16713624" calcext:value-type="float">
            <text:p>16713624</text:p>
          </table:table-cell>
          <table:table-cell office:value-type="float" office:value="0" calcext:value-type="float">
            <text:p>0</text:p>
          </table:table-cell>
          <table:table-cell office:value-type="float" office:value="2100986" calcext:value-type="float">
            <text:p>2100986</text:p>
          </table:table-cell>
          <table:table-cell office:value-type="float" office:value="16712280" calcext:value-type="float">
            <text:p>16712280</text:p>
          </table:table-cell>
          <table:table-cell office:value-type="float" office:value="0" calcext:value-type="float">
            <text:p>0</text:p>
          </table:table-cell>
          <table:table-cell office:value-type="float" office:value="2095754" calcext:value-type="float">
            <text:p>2095754</text:p>
          </table:table-cell>
          <table:table-cell office:value-type="float" office:value="16714088" calcext:value-type="float">
            <text:p>16714088</text:p>
          </table:table-cell>
          <table:table-cell office:value-type="float" office:value="0" calcext:value-type="float">
            <text:p>0</text:p>
          </table:table-cell>
          <table:table-cell office:value-type="float" office:value="1994747" calcext:value-type="float">
            <text:p>1994747</text:p>
          </table:table-cell>
          <table:table-cell office:value-type="float" office:value="16715273" calcext:value-type="float">
            <text:p>16715273</text:p>
          </table:table-cell>
          <table:table-cell office:value-type="float" office:value="0" calcext:value-type="float">
            <text:p>0</text:p>
          </table:table-cell>
          <table:table-cell office:value-type="float" office:value="2181295" calcext:value-type="float">
            <text:p>2181295</text:p>
          </table:table-cell>
          <table:table-cell office:value-type="float" office:value="16715252" calcext:value-type="float">
            <text:p>16715252</text:p>
          </table:table-cell>
          <table:table-cell office:value-type="float" office:value="0" calcext:value-type="float">
            <text:p>0</text:p>
          </table:table-cell>
          <table:table-cell office:value-type="float" office:value="2211464" calcext:value-type="float">
            <text:p>22114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38" calcext:value-type="float">
            <text:p>44038</text:p>
          </table:table-cell>
          <table:table-cell office:value-type="float" office:value="40015722" calcext:value-type="float">
            <text:p>40015722</text:p>
          </table:table-cell>
          <table:table-cell office:value-type="float" office:value="3210" calcext:value-type="float">
            <text:p>3210</text:p>
          </table:table-cell>
          <table:table-cell office:value-type="float" office:value="3129412" calcext:value-type="float">
            <text:p>3129412</text:p>
          </table:table-cell>
          <table:table-cell office:value-type="float" office:value="40010951" calcext:value-type="float">
            <text:p>40010951</text:p>
          </table:table-cell>
          <table:table-cell office:value-type="float" office:value="3210" calcext:value-type="float">
            <text:p>3210</text:p>
          </table:table-cell>
          <table:table-cell office:value-type="float" office:value="3113971" calcext:value-type="float">
            <text:p>3113971</text:p>
          </table:table-cell>
          <table:table-cell office:value-type="float" office:value="40011611" calcext:value-type="float">
            <text:p>40011611</text:p>
          </table:table-cell>
          <table:table-cell office:value-type="float" office:value="3210" calcext:value-type="float">
            <text:p>3210</text:p>
          </table:table-cell>
          <table:table-cell office:value-type="float" office:value="3012269" calcext:value-type="float">
            <text:p>3012269</text:p>
          </table:table-cell>
          <table:table-cell office:value-type="float" office:value="40016360" calcext:value-type="float">
            <text:p>40016360</text:p>
          </table:table-cell>
          <table:table-cell office:value-type="float" office:value="3210" calcext:value-type="float">
            <text:p>3210</text:p>
          </table:table-cell>
          <table:table-cell office:value-type="float" office:value="3139795" calcext:value-type="float">
            <text:p>3139795</text:p>
          </table:table-cell>
          <table:table-cell office:value-type="float" office:value="40016343" calcext:value-type="float">
            <text:p>40016343</text:p>
          </table:table-cell>
          <table:table-cell office:value-type="float" office:value="3210" calcext:value-type="float">
            <text:p>3210</text:p>
          </table:table-cell>
          <table:table-cell office:value-type="float" office:value="3147988" calcext:value-type="float">
            <text:p>314798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39" calcext:value-type="float">
            <text:p>44039</text:p>
          </table:table-cell>
          <table:table-cell office:value-type="float" office:value="7947581" calcext:value-type="float">
            <text:p>7947581</text:p>
          </table:table-cell>
          <table:table-cell office:value-type="float" office:value="0" calcext:value-type="float">
            <text:p>0</text:p>
          </table:table-cell>
          <table:table-cell office:value-type="float" office:value="1147340" calcext:value-type="float">
            <text:p>1147340</text:p>
          </table:table-cell>
          <table:table-cell office:value-type="float" office:value="7947577" calcext:value-type="float">
            <text:p>7947577</text:p>
          </table:table-cell>
          <table:table-cell office:value-type="float" office:value="0" calcext:value-type="float">
            <text:p>0</text:p>
          </table:table-cell>
          <table:table-cell office:value-type="float" office:value="1142486" calcext:value-type="float">
            <text:p>1142486</text:p>
          </table:table-cell>
          <table:table-cell office:value-type="float" office:value="7978173" calcext:value-type="float">
            <text:p>7978173</text:p>
          </table:table-cell>
          <table:table-cell office:value-type="float" office:value="0" calcext:value-type="float">
            <text:p>0</text:p>
          </table:table-cell>
          <table:table-cell office:value-type="float" office:value="650721" calcext:value-type="float">
            <text:p>650721</text:p>
          </table:table-cell>
          <table:table-cell office:value-type="float" office:value="7944280" calcext:value-type="float">
            <text:p>7944280</text:p>
          </table:table-cell>
          <table:table-cell office:value-type="float" office:value="0" calcext:value-type="float">
            <text:p>0</text:p>
          </table:table-cell>
          <table:table-cell office:value-type="float" office:value="1177094" calcext:value-type="float">
            <text:p>1177094</text:p>
          </table:table-cell>
          <table:table-cell office:value-type="float" office:value="7944252" calcext:value-type="float">
            <text:p>7944252</text:p>
          </table:table-cell>
          <table:table-cell office:value-type="float" office:value="0" calcext:value-type="float">
            <text:p>0</text:p>
          </table:table-cell>
          <table:table-cell office:value-type="float" office:value="1192276" calcext:value-type="float">
            <text:p>11922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41" calcext:value-type="float">
            <text:p>44041</text:p>
          </table:table-cell>
          <table:table-cell office:value-type="float" office:value="30661742" calcext:value-type="float">
            <text:p>30661742</text:p>
          </table:table-cell>
          <table:table-cell office:value-type="float" office:value="0" calcext:value-type="float">
            <text:p>0</text:p>
          </table:table-cell>
          <table:table-cell office:value-type="float" office:value="4501412" calcext:value-type="float">
            <text:p>4501412</text:p>
          </table:table-cell>
          <table:table-cell office:value-type="float" office:value="30661267" calcext:value-type="float">
            <text:p>30661267</text:p>
          </table:table-cell>
          <table:table-cell office:value-type="float" office:value="0" calcext:value-type="float">
            <text:p>0</text:p>
          </table:table-cell>
          <table:table-cell office:value-type="float" office:value="4484460" calcext:value-type="float">
            <text:p>4484460</text:p>
          </table:table-cell>
          <table:table-cell office:value-type="float" office:value="30681827" calcext:value-type="float">
            <text:p>30681827</text:p>
          </table:table-cell>
          <table:table-cell office:value-type="float" office:value="0" calcext:value-type="float">
            <text:p>0</text:p>
          </table:table-cell>
          <table:table-cell office:value-type="float" office:value="4282175" calcext:value-type="float">
            <text:p>4282175</text:p>
          </table:table-cell>
          <table:table-cell office:value-type="float" office:value="30655541" calcext:value-type="float">
            <text:p>30655541</text:p>
          </table:table-cell>
          <table:table-cell office:value-type="float" office:value="0" calcext:value-type="float">
            <text:p>0</text:p>
          </table:table-cell>
          <table:table-cell office:value-type="float" office:value="4652050" calcext:value-type="float">
            <text:p>4652050</text:p>
          </table:table-cell>
          <table:table-cell office:value-type="float" office:value="30616944" calcext:value-type="float">
            <text:p>30616944</text:p>
          </table:table-cell>
          <table:table-cell office:value-type="float" office:value="0" calcext:value-type="float">
            <text:p>0</text:p>
          </table:table-cell>
          <table:table-cell office:value-type="float" office:value="4887633" calcext:value-type="float">
            <text:p>48876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43" calcext:value-type="float">
            <text:p>44043</text:p>
          </table:table-cell>
          <table:table-cell office:value-type="float" office:value="10303560" calcext:value-type="float">
            <text:p>10303560</text:p>
          </table:table-cell>
          <table:table-cell office:value-type="float" office:value="94900" calcext:value-type="float">
            <text:p>94900</text:p>
          </table:table-cell>
          <table:table-cell office:value-type="float" office:value="3638378" calcext:value-type="float">
            <text:p>3638378</text:p>
          </table:table-cell>
          <table:table-cell office:value-type="float" office:value="10303338" calcext:value-type="float">
            <text:p>10303338</text:p>
          </table:table-cell>
          <table:table-cell office:value-type="float" office:value="94747" calcext:value-type="float">
            <text:p>94747</text:p>
          </table:table-cell>
          <table:table-cell office:value-type="float" office:value="3596070" calcext:value-type="float">
            <text:p>3596070</text:p>
          </table:table-cell>
          <table:table-cell office:value-type="float" office:value="10316712" calcext:value-type="float">
            <text:p>10316712</text:p>
          </table:table-cell>
          <table:table-cell office:value-type="float" office:value="95801" calcext:value-type="float">
            <text:p>95801</text:p>
          </table:table-cell>
          <table:table-cell office:value-type="float" office:value="3535339" calcext:value-type="float">
            <text:p>3535339</text:p>
          </table:table-cell>
          <table:table-cell office:value-type="float" office:value="10303633" calcext:value-type="float">
            <text:p>10303633</text:p>
          </table:table-cell>
          <table:table-cell office:value-type="float" office:value="91023" calcext:value-type="float">
            <text:p>91023</text:p>
          </table:table-cell>
          <table:table-cell office:value-type="float" office:value="3677750" calcext:value-type="float">
            <text:p>3677750</text:p>
          </table:table-cell>
          <table:table-cell office:value-type="float" office:value="10304184" calcext:value-type="float">
            <text:p>10304184</text:p>
          </table:table-cell>
          <table:table-cell office:value-type="float" office:value="91023" calcext:value-type="float">
            <text:p>91023</text:p>
          </table:table-cell>
          <table:table-cell office:value-type="float" office:value="3688047" calcext:value-type="float">
            <text:p>3688047</text:p>
          </table:table-cell>
          <table:table-cell office:value-type="float" office:value="-4778" calcext:value-type="float">
            <text:p>-4778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44" calcext:value-type="float">
            <text:p>44044</text:p>
          </table:table-cell>
          <table:table-cell office:value-type="float" office:value="31890127" calcext:value-type="float">
            <text:p>31890127</text:p>
          </table:table-cell>
          <table:table-cell office:value-type="float" office:value="0" calcext:value-type="float">
            <text:p>0</text:p>
          </table:table-cell>
          <table:table-cell office:value-type="float" office:value="1099636" calcext:value-type="float">
            <text:p>1099636</text:p>
          </table:table-cell>
          <table:table-cell office:value-type="float" office:value="31890132" calcext:value-type="float">
            <text:p>31890132</text:p>
          </table:table-cell>
          <table:table-cell office:value-type="float" office:value="0" calcext:value-type="float">
            <text:p>0</text:p>
          </table:table-cell>
          <table:table-cell office:value-type="float" office:value="1097521" calcext:value-type="float">
            <text:p>1097521</text:p>
          </table:table-cell>
          <table:table-cell office:value-type="float" office:value="31890581" calcext:value-type="float">
            <text:p>31890581</text:p>
          </table:table-cell>
          <table:table-cell office:value-type="float" office:value="0" calcext:value-type="float">
            <text:p>0</text:p>
          </table:table-cell>
          <table:table-cell office:value-type="float" office:value="1069168" calcext:value-type="float">
            <text:p>1069168</text:p>
          </table:table-cell>
          <table:table-cell office:value-type="float" office:value="31890241" calcext:value-type="float">
            <text:p>31890241</text:p>
          </table:table-cell>
          <table:table-cell office:value-type="float" office:value="0" calcext:value-type="float">
            <text:p>0</text:p>
          </table:table-cell>
          <table:table-cell office:value-type="float" office:value="1116966" calcext:value-type="float">
            <text:p>1116966</text:p>
          </table:table-cell>
          <table:table-cell office:value-type="float" office:value="31890241" calcext:value-type="float">
            <text:p>31890241</text:p>
          </table:table-cell>
          <table:table-cell office:value-type="float" office:value="0" calcext:value-type="float">
            <text:p>0</text:p>
          </table:table-cell>
          <table:table-cell office:value-type="float" office:value="1117683" calcext:value-type="float">
            <text:p>111768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45" calcext:value-type="float">
            <text:p>44045</text:p>
          </table:table-cell>
          <table:table-cell office:value-type="float" office:value="33229519" calcext:value-type="float">
            <text:p>33229519</text:p>
          </table:table-cell>
          <table:table-cell office:value-type="float" office:value="188361" calcext:value-type="float">
            <text:p>188361</text:p>
          </table:table-cell>
          <table:table-cell office:value-type="float" office:value="4025977" calcext:value-type="float">
            <text:p>4025977</text:p>
          </table:table-cell>
          <table:table-cell office:value-type="float" office:value="33231573" calcext:value-type="float">
            <text:p>33231573</text:p>
          </table:table-cell>
          <table:table-cell office:value-type="float" office:value="188361" calcext:value-type="float">
            <text:p>188361</text:p>
          </table:table-cell>
          <table:table-cell office:value-type="float" office:value="4013795" calcext:value-type="float">
            <text:p>4013795</text:p>
          </table:table-cell>
          <table:table-cell office:value-type="float" office:value="33175738" calcext:value-type="float">
            <text:p>33175738</text:p>
          </table:table-cell>
          <table:table-cell office:value-type="float" office:value="188352" calcext:value-type="float">
            <text:p>188352</text:p>
          </table:table-cell>
          <table:table-cell office:value-type="float" office:value="3836025" calcext:value-type="float">
            <text:p>3836025</text:p>
          </table:table-cell>
          <table:table-cell office:value-type="float" office:value="33231673" calcext:value-type="float">
            <text:p>33231673</text:p>
          </table:table-cell>
          <table:table-cell office:value-type="float" office:value="188361" calcext:value-type="float">
            <text:p>188361</text:p>
          </table:table-cell>
          <table:table-cell office:value-type="float" office:value="4028113" calcext:value-type="float">
            <text:p>4028113</text:p>
          </table:table-cell>
          <table:table-cell office:value-type="float" office:value="33210487" calcext:value-type="float">
            <text:p>33210487</text:p>
          </table:table-cell>
          <table:table-cell office:value-type="float" office:value="187628" calcext:value-type="float">
            <text:p>187628</text:p>
          </table:table-cell>
          <table:table-cell office:value-type="float" office:value="4024820" calcext:value-type="float">
            <text:p>4024820</text:p>
          </table:table-cell>
          <table:table-cell office:value-type="float" office:value="-724" calcext:value-type="float">
            <text:p>-724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46" calcext:value-type="float">
            <text:p>44046</text:p>
          </table:table-cell>
          <table:table-cell office:value-type="float" office:value="22831787" calcext:value-type="float">
            <text:p>22831787</text:p>
          </table:table-cell>
          <table:table-cell office:value-type="float" office:value="0" calcext:value-type="float">
            <text:p>0</text:p>
          </table:table-cell>
          <table:table-cell office:value-type="float" office:value="1812820" calcext:value-type="float">
            <text:p>1812820</text:p>
          </table:table-cell>
          <table:table-cell office:value-type="float" office:value="22831860" calcext:value-type="float">
            <text:p>22831860</text:p>
          </table:table-cell>
          <table:table-cell office:value-type="float" office:value="0" calcext:value-type="float">
            <text:p>0</text:p>
          </table:table-cell>
          <table:table-cell office:value-type="float" office:value="1808042" calcext:value-type="float">
            <text:p>1808042</text:p>
          </table:table-cell>
          <table:table-cell office:value-type="float" office:value="22804559" calcext:value-type="float">
            <text:p>22804559</text:p>
          </table:table-cell>
          <table:table-cell office:value-type="float" office:value="0" calcext:value-type="float">
            <text:p>0</text:p>
          </table:table-cell>
          <table:table-cell office:value-type="float" office:value="1768958" calcext:value-type="float">
            <text:p>1768958</text:p>
          </table:table-cell>
          <table:table-cell office:value-type="float" office:value="22831792" calcext:value-type="float">
            <text:p>22831792</text:p>
          </table:table-cell>
          <table:table-cell office:value-type="float" office:value="0" calcext:value-type="float">
            <text:p>0</text:p>
          </table:table-cell>
          <table:table-cell office:value-type="float" office:value="1820061" calcext:value-type="float">
            <text:p>1820061</text:p>
          </table:table-cell>
          <table:table-cell office:value-type="float" office:value="22832334" calcext:value-type="float">
            <text:p>22832334</text:p>
          </table:table-cell>
          <table:table-cell office:value-type="float" office:value="0" calcext:value-type="float">
            <text:p>0</text:p>
          </table:table-cell>
          <table:table-cell office:value-type="float" office:value="1822387" calcext:value-type="float">
            <text:p>18223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47" calcext:value-type="float">
            <text:p>44047</text:p>
          </table:table-cell>
          <table:table-cell office:value-type="float" office:value="43712228" calcext:value-type="float">
            <text:p>43712228</text:p>
          </table:table-cell>
          <table:table-cell office:value-type="float" office:value="201689" calcext:value-type="float">
            <text:p>201689</text:p>
          </table:table-cell>
          <table:table-cell office:value-type="float" office:value="9538295" calcext:value-type="float">
            <text:p>9538295</text:p>
          </table:table-cell>
          <table:table-cell office:value-type="float" office:value="43708719" calcext:value-type="float">
            <text:p>43708719</text:p>
          </table:table-cell>
          <table:table-cell office:value-type="float" office:value="201689" calcext:value-type="float">
            <text:p>201689</text:p>
          </table:table-cell>
          <table:table-cell office:value-type="float" office:value="9428884" calcext:value-type="float">
            <text:p>9428884</text:p>
          </table:table-cell>
          <table:table-cell office:value-type="float" office:value="43765332" calcext:value-type="float">
            <text:p>43765332</text:p>
          </table:table-cell>
          <table:table-cell office:value-type="float" office:value="201689" calcext:value-type="float">
            <text:p>201689</text:p>
          </table:table-cell>
          <table:table-cell office:value-type="float" office:value="8723638" calcext:value-type="float">
            <text:p>8723638</text:p>
          </table:table-cell>
          <table:table-cell office:value-type="float" office:value="43710442" calcext:value-type="float">
            <text:p>43710442</text:p>
          </table:table-cell>
          <table:table-cell office:value-type="float" office:value="201689" calcext:value-type="float">
            <text:p>201689</text:p>
          </table:table-cell>
          <table:table-cell office:value-type="float" office:value="9576324" calcext:value-type="float">
            <text:p>9576324</text:p>
          </table:table-cell>
          <table:table-cell office:value-type="float" office:value="43721366" calcext:value-type="float">
            <text:p>43721366</text:p>
          </table:table-cell>
          <table:table-cell office:value-type="float" office:value="201689" calcext:value-type="float">
            <text:p>201689</text:p>
          </table:table-cell>
          <table:table-cell office:value-type="float" office:value="9594608" calcext:value-type="float">
            <text:p>959460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48" calcext:value-type="float">
            <text:p>44048</text:p>
          </table:table-cell>
          <table:table-cell office:value-type="float" office:value="37750291" calcext:value-type="float">
            <text:p>37750291</text:p>
          </table:table-cell>
          <table:table-cell office:value-type="float" office:value="0" calcext:value-type="float">
            <text:p>0</text:p>
          </table:table-cell>
          <table:table-cell office:value-type="float" office:value="2001131" calcext:value-type="float">
            <text:p>2001131</text:p>
          </table:table-cell>
          <table:table-cell office:value-type="float" office:value="37750428" calcext:value-type="float">
            <text:p>37750428</text:p>
          </table:table-cell>
          <table:table-cell office:value-type="float" office:value="0" calcext:value-type="float">
            <text:p>0</text:p>
          </table:table-cell>
          <table:table-cell office:value-type="float" office:value="1990926" calcext:value-type="float">
            <text:p>1990926</text:p>
          </table:table-cell>
          <table:table-cell office:value-type="float" office:value="37747156" calcext:value-type="float">
            <text:p>37747156</text:p>
          </table:table-cell>
          <table:table-cell office:value-type="float" office:value="0" calcext:value-type="float">
            <text:p>0</text:p>
          </table:table-cell>
          <table:table-cell office:value-type="float" office:value="1881425" calcext:value-type="float">
            <text:p>1881425</text:p>
          </table:table-cell>
          <table:table-cell office:value-type="float" office:value="37750374" calcext:value-type="float">
            <text:p>37750374</text:p>
          </table:table-cell>
          <table:table-cell office:value-type="float" office:value="0" calcext:value-type="float">
            <text:p>0</text:p>
          </table:table-cell>
          <table:table-cell office:value-type="float" office:value="1927611" calcext:value-type="float">
            <text:p>1927611</text:p>
          </table:table-cell>
          <table:table-cell office:value-type="float" office:value="37750777" calcext:value-type="float">
            <text:p>37750777</text:p>
          </table:table-cell>
          <table:table-cell office:value-type="float" office:value="0" calcext:value-type="float">
            <text:p>0</text:p>
          </table:table-cell>
          <table:table-cell office:value-type="float" office:value="1932147" calcext:value-type="float">
            <text:p>19321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49" calcext:value-type="float">
            <text:p>44049</text:p>
          </table:table-cell>
          <table:table-cell office:value-type="float" office:value="3887278" calcext:value-type="float">
            <text:p>3887278</text:p>
          </table:table-cell>
          <table:table-cell office:value-type="float" office:value="35181" calcext:value-type="float">
            <text:p>35181</text:p>
          </table:table-cell>
          <table:table-cell office:value-type="float" office:value="2931024" calcext:value-type="float">
            <text:p>2931024</text:p>
          </table:table-cell>
          <table:table-cell office:value-type="float" office:value="3887192" calcext:value-type="float">
            <text:p>3887192</text:p>
          </table:table-cell>
          <table:table-cell office:value-type="float" office:value="35704" calcext:value-type="float">
            <text:p>35704</text:p>
          </table:table-cell>
          <table:table-cell office:value-type="float" office:value="2782361" calcext:value-type="float">
            <text:p>2782361</text:p>
          </table:table-cell>
          <table:table-cell office:value-type="float" office:value="3887085" calcext:value-type="float">
            <text:p>3887085</text:p>
          </table:table-cell>
          <table:table-cell office:value-type="float" office:value="37737" calcext:value-type="float">
            <text:p>37737</text:p>
          </table:table-cell>
          <table:table-cell office:value-type="float" office:value="2762376" calcext:value-type="float">
            <text:p>2762376</text:p>
          </table:table-cell>
          <table:table-cell office:value-type="float" office:value="3813691" calcext:value-type="float">
            <text:p>3813691</text:p>
          </table:table-cell>
          <table:table-cell office:value-type="float" office:value="35181" calcext:value-type="float">
            <text:p>35181</text:p>
          </table:table-cell>
          <table:table-cell office:value-type="float" office:value="2857715" calcext:value-type="float">
            <text:p>2857715</text:p>
          </table:table-cell>
          <table:table-cell office:value-type="float" office:value="3810092" calcext:value-type="float">
            <text:p>3810092</text:p>
          </table:table-cell>
          <table:table-cell office:value-type="float" office:value="35181" calcext:value-type="float">
            <text:p>35181</text:p>
          </table:table-cell>
          <table:table-cell office:value-type="float" office:value="2854116" calcext:value-type="float">
            <text:p>2854116</text:p>
          </table:table-cell>
          <table:table-cell office:value-type="float" office:value="-2556" calcext:value-type="float">
            <text:p>-2556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50" calcext:value-type="float">
            <text:p>44050</text:p>
          </table:table-cell>
          <table:table-cell office:value-type="float" office:value="24708736" calcext:value-type="float">
            <text:p>24708736</text:p>
          </table:table-cell>
          <table:table-cell office:value-type="float" office:value="0" calcext:value-type="float">
            <text:p>0</text:p>
          </table:table-cell>
          <table:table-cell office:value-type="float" office:value="2029172" calcext:value-type="float">
            <text:p>2029172</text:p>
          </table:table-cell>
          <table:table-cell office:value-type="float" office:value="24706396" calcext:value-type="float">
            <text:p>24706396</text:p>
          </table:table-cell>
          <table:table-cell office:value-type="float" office:value="0" calcext:value-type="float">
            <text:p>0</text:p>
          </table:table-cell>
          <table:table-cell office:value-type="float" office:value="2009339" calcext:value-type="float">
            <text:p>2009339</text:p>
          </table:table-cell>
          <table:table-cell office:value-type="float" office:value="24708528" calcext:value-type="float">
            <text:p>24708528</text:p>
          </table:table-cell>
          <table:table-cell office:value-type="float" office:value="0" calcext:value-type="float">
            <text:p>0</text:p>
          </table:table-cell>
          <table:table-cell office:value-type="float" office:value="1893033" calcext:value-type="float">
            <text:p>1893033</text:p>
          </table:table-cell>
          <table:table-cell office:value-type="float" office:value="24709521" calcext:value-type="float">
            <text:p>24709521</text:p>
          </table:table-cell>
          <table:table-cell office:value-type="float" office:value="0" calcext:value-type="float">
            <text:p>0</text:p>
          </table:table-cell>
          <table:table-cell office:value-type="float" office:value="2047493" calcext:value-type="float">
            <text:p>2047493</text:p>
          </table:table-cell>
          <table:table-cell office:value-type="float" office:value="24709135" calcext:value-type="float">
            <text:p>24709135</text:p>
          </table:table-cell>
          <table:table-cell office:value-type="float" office:value="0" calcext:value-type="float">
            <text:p>0</text:p>
          </table:table-cell>
          <table:table-cell office:value-type="float" office:value="2052409" calcext:value-type="float">
            <text:p>20524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51" calcext:value-type="float">
            <text:p>44051</text:p>
          </table:table-cell>
          <table:table-cell office:value-type="float" office:value="60833980" calcext:value-type="float">
            <text:p>60833980</text:p>
          </table:table-cell>
          <table:table-cell office:value-type="float" office:value="60" calcext:value-type="float">
            <text:p>60</text:p>
          </table:table-cell>
          <table:table-cell office:value-type="float" office:value="3665629" calcext:value-type="float">
            <text:p>3665629</text:p>
          </table:table-cell>
          <table:table-cell office:value-type="float" office:value="60836468" calcext:value-type="float">
            <text:p>60836468</text:p>
          </table:table-cell>
          <table:table-cell office:value-type="float" office:value="60" calcext:value-type="float">
            <text:p>60</text:p>
          </table:table-cell>
          <table:table-cell office:value-type="float" office:value="3653262" calcext:value-type="float">
            <text:p>3653262</text:p>
          </table:table-cell>
          <table:table-cell office:value-type="float" office:value="60802832" calcext:value-type="float">
            <text:p>60802832</text:p>
          </table:table-cell>
          <table:table-cell office:value-type="float" office:value="60" calcext:value-type="float">
            <text:p>60</text:p>
          </table:table-cell>
          <table:table-cell office:value-type="float" office:value="3342928" calcext:value-type="float">
            <text:p>3342928</text:p>
          </table:table-cell>
          <table:table-cell office:value-type="float" office:value="60812216" calcext:value-type="float">
            <text:p>60812216</text:p>
          </table:table-cell>
          <table:table-cell office:value-type="float" office:value="60" calcext:value-type="float">
            <text:p>60</text:p>
          </table:table-cell>
          <table:table-cell office:value-type="float" office:value="3629416" calcext:value-type="float">
            <text:p>3629416</text:p>
          </table:table-cell>
          <table:table-cell office:value-type="float" office:value="60803546" calcext:value-type="float">
            <text:p>60803546</text:p>
          </table:table-cell>
          <table:table-cell office:value-type="float" office:value="60" calcext:value-type="float">
            <text:p>60</text:p>
          </table:table-cell>
          <table:table-cell office:value-type="float" office:value="3635060" calcext:value-type="float">
            <text:p>36350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52" calcext:value-type="float">
            <text:p>44052</text:p>
          </table:table-cell>
          <table:table-cell office:value-type="float" office:value="48365838" calcext:value-type="float">
            <text:p>48365838</text:p>
          </table:table-cell>
          <table:table-cell office:value-type="float" office:value="296411" calcext:value-type="float">
            <text:p>296411</text:p>
          </table:table-cell>
          <table:table-cell office:value-type="float" office:value="8871476" calcext:value-type="float">
            <text:p>8871476</text:p>
          </table:table-cell>
          <table:table-cell office:value-type="float" office:value="48365570" calcext:value-type="float">
            <text:p>48365570</text:p>
          </table:table-cell>
          <table:table-cell office:value-type="float" office:value="296411" calcext:value-type="float">
            <text:p>296411</text:p>
          </table:table-cell>
          <table:table-cell office:value-type="float" office:value="8841635" calcext:value-type="float">
            <text:p>8841635</text:p>
          </table:table-cell>
          <table:table-cell office:value-type="float" office:value="48329271" calcext:value-type="float">
            <text:p>48329271</text:p>
          </table:table-cell>
          <table:table-cell office:value-type="float" office:value="296411" calcext:value-type="float">
            <text:p>296411</text:p>
          </table:table-cell>
          <table:table-cell office:value-type="float" office:value="8639281" calcext:value-type="float">
            <text:p>8639281</text:p>
          </table:table-cell>
          <table:table-cell office:value-type="float" office:value="48367222" calcext:value-type="float">
            <text:p>48367222</text:p>
          </table:table-cell>
          <table:table-cell office:value-type="float" office:value="296411" calcext:value-type="float">
            <text:p>296411</text:p>
          </table:table-cell>
          <table:table-cell office:value-type="float" office:value="8893816" calcext:value-type="float">
            <text:p>8893816</text:p>
          </table:table-cell>
          <table:table-cell office:value-type="float" office:value="48367306" calcext:value-type="float">
            <text:p>48367306</text:p>
          </table:table-cell>
          <table:table-cell office:value-type="float" office:value="296411" calcext:value-type="float">
            <text:p>296411</text:p>
          </table:table-cell>
          <table:table-cell office:value-type="float" office:value="8909601" calcext:value-type="float">
            <text:p>89096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53" calcext:value-type="float">
            <text:p>44053</text:p>
          </table:table-cell>
          <table:table-cell office:value-type="float" office:value="13837384" calcext:value-type="float">
            <text:p>13837384</text:p>
          </table:table-cell>
          <table:table-cell office:value-type="float" office:value="111804" calcext:value-type="float">
            <text:p>111804</text:p>
          </table:table-cell>
          <table:table-cell office:value-type="float" office:value="1360341" calcext:value-type="float">
            <text:p>1360341</text:p>
          </table:table-cell>
          <table:table-cell office:value-type="float" office:value="13836560" calcext:value-type="float">
            <text:p>13836560</text:p>
          </table:table-cell>
          <table:table-cell office:value-type="float" office:value="111804" calcext:value-type="float">
            <text:p>111804</text:p>
          </table:table-cell>
          <table:table-cell office:value-type="float" office:value="1336334" calcext:value-type="float">
            <text:p>1336334</text:p>
          </table:table-cell>
          <table:table-cell office:value-type="float" office:value="13845486" calcext:value-type="float">
            <text:p>13845486</text:p>
          </table:table-cell>
          <table:table-cell office:value-type="float" office:value="111744" calcext:value-type="float">
            <text:p>111744</text:p>
          </table:table-cell>
          <table:table-cell office:value-type="float" office:value="1259295" calcext:value-type="float">
            <text:p>1259295</text:p>
          </table:table-cell>
          <table:table-cell office:value-type="float" office:value="13837963" calcext:value-type="float">
            <text:p>13837963</text:p>
          </table:table-cell>
          <table:table-cell office:value-type="float" office:value="111804" calcext:value-type="float">
            <text:p>111804</text:p>
          </table:table-cell>
          <table:table-cell office:value-type="float" office:value="1397176" calcext:value-type="float">
            <text:p>1397176</text:p>
          </table:table-cell>
          <table:table-cell office:value-type="float" office:value="13837872" calcext:value-type="float">
            <text:p>13837872</text:p>
          </table:table-cell>
          <table:table-cell office:value-type="float" office:value="111804" calcext:value-type="float">
            <text:p>111804</text:p>
          </table:table-cell>
          <table:table-cell office:value-type="float" office:value="1398587" calcext:value-type="float">
            <text:p>1398587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54" calcext:value-type="float">
            <text:p>44054</text:p>
          </table:table-cell>
          <table:table-cell office:value-type="float" office:value="57104857" calcext:value-type="float">
            <text:p>57104857</text:p>
          </table:table-cell>
          <table:table-cell office:value-type="float" office:value="89971" calcext:value-type="float">
            <text:p>89971</text:p>
          </table:table-cell>
          <table:table-cell office:value-type="float" office:value="3706045" calcext:value-type="float">
            <text:p>3706045</text:p>
          </table:table-cell>
          <table:table-cell office:value-type="float" office:value="57104814" calcext:value-type="float">
            <text:p>57104814</text:p>
          </table:table-cell>
          <table:table-cell office:value-type="float" office:value="89971" calcext:value-type="float">
            <text:p>89971</text:p>
          </table:table-cell>
          <table:table-cell office:value-type="float" office:value="3686791" calcext:value-type="float">
            <text:p>3686791</text:p>
          </table:table-cell>
          <table:table-cell office:value-type="float" office:value="57100741" calcext:value-type="float">
            <text:p>57100741</text:p>
          </table:table-cell>
          <table:table-cell office:value-type="float" office:value="89971" calcext:value-type="float">
            <text:p>89971</text:p>
          </table:table-cell>
          <table:table-cell office:value-type="float" office:value="3581717" calcext:value-type="float">
            <text:p>3581717</text:p>
          </table:table-cell>
          <table:table-cell office:value-type="float" office:value="57104976" calcext:value-type="float">
            <text:p>57104976</text:p>
          </table:table-cell>
          <table:table-cell office:value-type="float" office:value="89971" calcext:value-type="float">
            <text:p>89971</text:p>
          </table:table-cell>
          <table:table-cell office:value-type="float" office:value="3737382" calcext:value-type="float">
            <text:p>3737382</text:p>
          </table:table-cell>
          <table:table-cell office:value-type="float" office:value="57105241" calcext:value-type="float">
            <text:p>57105241</text:p>
          </table:table-cell>
          <table:table-cell office:value-type="float" office:value="89971" calcext:value-type="float">
            <text:p>89971</text:p>
          </table:table-cell>
          <table:table-cell office:value-type="float" office:value="3741129" calcext:value-type="float">
            <text:p>374112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55" calcext:value-type="float">
            <text:p>44055</text:p>
          </table:table-cell>
          <table:table-cell office:value-type="float" office:value="23536602" calcext:value-type="float">
            <text:p>23536602</text:p>
          </table:table-cell>
          <table:table-cell office:value-type="float" office:value="147696" calcext:value-type="float">
            <text:p>147696</text:p>
          </table:table-cell>
          <table:table-cell office:value-type="float" office:value="10047629" calcext:value-type="float">
            <text:p>10047629</text:p>
          </table:table-cell>
          <table:table-cell office:value-type="float" office:value="23537164" calcext:value-type="float">
            <text:p>23537164</text:p>
          </table:table-cell>
          <table:table-cell office:value-type="float" office:value="147696" calcext:value-type="float">
            <text:p>147696</text:p>
          </table:table-cell>
          <table:table-cell office:value-type="float" office:value="9953502" calcext:value-type="float">
            <text:p>9953502</text:p>
          </table:table-cell>
          <table:table-cell office:value-type="float" office:value="23533236" calcext:value-type="float">
            <text:p>23533236</text:p>
          </table:table-cell>
          <table:table-cell office:value-type="float" office:value="150061" calcext:value-type="float">
            <text:p>150061</text:p>
          </table:table-cell>
          <table:table-cell office:value-type="float" office:value="9817824" calcext:value-type="float">
            <text:p>9817824</text:p>
          </table:table-cell>
          <table:table-cell office:value-type="float" office:value="23542852" calcext:value-type="float">
            <text:p>23542852</text:p>
          </table:table-cell>
          <table:table-cell office:value-type="float" office:value="147696" calcext:value-type="float">
            <text:p>147696</text:p>
          </table:table-cell>
          <table:table-cell office:value-type="float" office:value="10062536" calcext:value-type="float">
            <text:p>10062536</text:p>
          </table:table-cell>
          <table:table-cell office:value-type="float" office:value="23542578" calcext:value-type="float">
            <text:p>23542578</text:p>
          </table:table-cell>
          <table:table-cell office:value-type="float" office:value="147427" calcext:value-type="float">
            <text:p>147427</text:p>
          </table:table-cell>
          <table:table-cell office:value-type="float" office:value="10083211" calcext:value-type="float">
            <text:p>10083211</text:p>
          </table:table-cell>
          <table:table-cell office:value-type="float" office:value="-2634" calcext:value-type="float">
            <text:p>-2634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56" calcext:value-type="float">
            <text:p>44056</text:p>
          </table:table-cell>
          <table:table-cell office:value-type="float" office:value="63485796" calcext:value-type="float">
            <text:p>63485796</text:p>
          </table:table-cell>
          <table:table-cell office:value-type="float" office:value="0" calcext:value-type="float">
            <text:p>0</text:p>
          </table:table-cell>
          <table:table-cell office:value-type="float" office:value="4737408" calcext:value-type="float">
            <text:p>4737408</text:p>
          </table:table-cell>
          <table:table-cell office:value-type="float" office:value="63485559" calcext:value-type="float">
            <text:p>63485559</text:p>
          </table:table-cell>
          <table:table-cell office:value-type="float" office:value="0" calcext:value-type="float">
            <text:p>0</text:p>
          </table:table-cell>
          <table:table-cell office:value-type="float" office:value="4732018" calcext:value-type="float">
            <text:p>4732018</text:p>
          </table:table-cell>
          <table:table-cell office:value-type="float" office:value="63459410" calcext:value-type="float">
            <text:p>63459410</text:p>
          </table:table-cell>
          <table:table-cell office:value-type="float" office:value="0" calcext:value-type="float">
            <text:p>0</text:p>
          </table:table-cell>
          <table:table-cell office:value-type="float" office:value="4221731" calcext:value-type="float">
            <text:p>4221731</text:p>
          </table:table-cell>
          <table:table-cell office:value-type="float" office:value="63485508" calcext:value-type="float">
            <text:p>63485508</text:p>
          </table:table-cell>
          <table:table-cell office:value-type="float" office:value="0" calcext:value-type="float">
            <text:p>0</text:p>
          </table:table-cell>
          <table:table-cell office:value-type="float" office:value="4744589" calcext:value-type="float">
            <text:p>4744589</text:p>
          </table:table-cell>
          <table:table-cell office:value-type="float" office:value="63484458" calcext:value-type="float">
            <text:p>63484458</text:p>
          </table:table-cell>
          <table:table-cell office:value-type="float" office:value="0" calcext:value-type="float">
            <text:p>0</text:p>
          </table:table-cell>
          <table:table-cell office:value-type="float" office:value="4764175" calcext:value-type="float">
            <text:p>47641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57" calcext:value-type="float">
            <text:p>44057</text:p>
          </table:table-cell>
          <table:table-cell office:value-type="float" office:value="40803542" calcext:value-type="float">
            <text:p>40803542</text:p>
          </table:table-cell>
          <table:table-cell office:value-type="float" office:value="85696" calcext:value-type="float">
            <text:p>85696</text:p>
          </table:table-cell>
          <table:table-cell office:value-type="float" office:value="2067170" calcext:value-type="float">
            <text:p>2067170</text:p>
          </table:table-cell>
          <table:table-cell office:value-type="float" office:value="40803467" calcext:value-type="float">
            <text:p>40803467</text:p>
          </table:table-cell>
          <table:table-cell office:value-type="float" office:value="85696" calcext:value-type="float">
            <text:p>85696</text:p>
          </table:table-cell>
          <table:table-cell office:value-type="float" office:value="2060287" calcext:value-type="float">
            <text:p>2060287</text:p>
          </table:table-cell>
          <table:table-cell office:value-type="float" office:value="40802893" calcext:value-type="float">
            <text:p>40802893</text:p>
          </table:table-cell>
          <table:table-cell office:value-type="float" office:value="85696" calcext:value-type="float">
            <text:p>85696</text:p>
          </table:table-cell>
          <table:table-cell office:value-type="float" office:value="1999973" calcext:value-type="float">
            <text:p>1999973</text:p>
          </table:table-cell>
          <table:table-cell office:value-type="float" office:value="40803631" calcext:value-type="float">
            <text:p>40803631</text:p>
          </table:table-cell>
          <table:table-cell office:value-type="float" office:value="85696" calcext:value-type="float">
            <text:p>85696</text:p>
          </table:table-cell>
          <table:table-cell office:value-type="float" office:value="2073605" calcext:value-type="float">
            <text:p>2073605</text:p>
          </table:table-cell>
          <table:table-cell office:value-type="float" office:value="40803668" calcext:value-type="float">
            <text:p>40803668</text:p>
          </table:table-cell>
          <table:table-cell office:value-type="float" office:value="85696" calcext:value-type="float">
            <text:p>85696</text:p>
          </table:table-cell>
          <table:table-cell office:value-type="float" office:value="2088265" calcext:value-type="float">
            <text:p>20882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58" calcext:value-type="float">
            <text:p>44058</text:p>
          </table:table-cell>
          <table:table-cell office:value-type="float" office:value="21218857" calcext:value-type="float">
            <text:p>21218857</text:p>
          </table:table-cell>
          <table:table-cell office:value-type="float" office:value="0" calcext:value-type="float">
            <text:p>0</text:p>
          </table:table-cell>
          <table:table-cell office:value-type="float" office:value="848890" calcext:value-type="float">
            <text:p>848890</text:p>
          </table:table-cell>
          <table:table-cell office:value-type="float" office:value="21214317" calcext:value-type="float">
            <text:p>21214317</text:p>
          </table:table-cell>
          <table:table-cell office:value-type="float" office:value="0" calcext:value-type="float">
            <text:p>0</text:p>
          </table:table-cell>
          <table:table-cell office:value-type="float" office:value="843630" calcext:value-type="float">
            <text:p>843630</text:p>
          </table:table-cell>
          <table:table-cell office:value-type="float" office:value="21206984" calcext:value-type="float">
            <text:p>21206984</text:p>
          </table:table-cell>
          <table:table-cell office:value-type="float" office:value="0" calcext:value-type="float">
            <text:p>0</text:p>
          </table:table-cell>
          <table:table-cell office:value-type="float" office:value="833847" calcext:value-type="float">
            <text:p>833847</text:p>
          </table:table-cell>
          <table:table-cell office:value-type="float" office:value="21219884" calcext:value-type="float">
            <text:p>21219884</text:p>
          </table:table-cell>
          <table:table-cell office:value-type="float" office:value="0" calcext:value-type="float">
            <text:p>0</text:p>
          </table:table-cell>
          <table:table-cell office:value-type="float" office:value="850916" calcext:value-type="float">
            <text:p>850916</text:p>
          </table:table-cell>
          <table:table-cell office:value-type="float" office:value="21220274" calcext:value-type="float">
            <text:p>21220274</text:p>
          </table:table-cell>
          <table:table-cell office:value-type="float" office:value="0" calcext:value-type="float">
            <text:p>0</text:p>
          </table:table-cell>
          <table:table-cell office:value-type="float" office:value="854250" calcext:value-type="float">
            <text:p>8542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61" calcext:value-type="float">
            <text:p>44061</text:p>
          </table:table-cell>
          <table:table-cell office:value-type="float" office:value="50968847" calcext:value-type="float">
            <text:p>50968847</text:p>
          </table:table-cell>
          <table:table-cell office:value-type="float" office:value="0" calcext:value-type="float">
            <text:p>0</text:p>
          </table:table-cell>
          <table:table-cell office:value-type="float" office:value="4390675" calcext:value-type="float">
            <text:p>4390675</text:p>
          </table:table-cell>
          <table:table-cell office:value-type="float" office:value="50968847" calcext:value-type="float">
            <text:p>50968847</text:p>
          </table:table-cell>
          <table:table-cell office:value-type="float" office:value="0" calcext:value-type="float">
            <text:p>0</text:p>
          </table:table-cell>
          <table:table-cell office:value-type="float" office:value="4384059" calcext:value-type="float">
            <text:p>4384059</text:p>
          </table:table-cell>
          <table:table-cell office:value-type="float" office:value="50968444" calcext:value-type="float">
            <text:p>50968444</text:p>
          </table:table-cell>
          <table:table-cell office:value-type="float" office:value="0" calcext:value-type="float">
            <text:p>0</text:p>
          </table:table-cell>
          <table:table-cell office:value-type="float" office:value="4262210" calcext:value-type="float">
            <text:p>4262210</text:p>
          </table:table-cell>
          <table:table-cell office:value-type="float" office:value="50968858" calcext:value-type="float">
            <text:p>50968858</text:p>
          </table:table-cell>
          <table:table-cell office:value-type="float" office:value="0" calcext:value-type="float">
            <text:p>0</text:p>
          </table:table-cell>
          <table:table-cell office:value-type="float" office:value="4396005" calcext:value-type="float">
            <text:p>4396005</text:p>
          </table:table-cell>
          <table:table-cell office:value-type="float" office:value="50977995" calcext:value-type="float">
            <text:p>50977995</text:p>
          </table:table-cell>
          <table:table-cell office:value-type="float" office:value="0" calcext:value-type="float">
            <text:p>0</text:p>
          </table:table-cell>
          <table:table-cell office:value-type="float" office:value="4400327" calcext:value-type="float">
            <text:p>440032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62" calcext:value-type="float">
            <text:p>44062</text:p>
          </table:table-cell>
          <table:table-cell office:value-type="float" office:value="51994599" calcext:value-type="float">
            <text:p>51994599</text:p>
          </table:table-cell>
          <table:table-cell office:value-type="float" office:value="99258" calcext:value-type="float">
            <text:p>99258</text:p>
          </table:table-cell>
          <table:table-cell office:value-type="float" office:value="1325098" calcext:value-type="float">
            <text:p>1325098</text:p>
          </table:table-cell>
          <table:table-cell office:value-type="float" office:value="51994697" calcext:value-type="float">
            <text:p>51994697</text:p>
          </table:table-cell>
          <table:table-cell office:value-type="float" office:value="99258" calcext:value-type="float">
            <text:p>99258</text:p>
          </table:table-cell>
          <table:table-cell office:value-type="float" office:value="1320518" calcext:value-type="float">
            <text:p>1320518</text:p>
          </table:table-cell>
          <table:table-cell office:value-type="float" office:value="51997425" calcext:value-type="float">
            <text:p>51997425</text:p>
          </table:table-cell>
          <table:table-cell office:value-type="float" office:value="99258" calcext:value-type="float">
            <text:p>99258</text:p>
          </table:table-cell>
          <table:table-cell office:value-type="float" office:value="1295327" calcext:value-type="float">
            <text:p>1295327</text:p>
          </table:table-cell>
          <table:table-cell office:value-type="float" office:value="51994522" calcext:value-type="float">
            <text:p>51994522</text:p>
          </table:table-cell>
          <table:table-cell office:value-type="float" office:value="99258" calcext:value-type="float">
            <text:p>99258</text:p>
          </table:table-cell>
          <table:table-cell office:value-type="float" office:value="1335369" calcext:value-type="float">
            <text:p>1335369</text:p>
          </table:table-cell>
          <table:table-cell office:value-type="float" office:value="51994780" calcext:value-type="float">
            <text:p>51994780</text:p>
          </table:table-cell>
          <table:table-cell office:value-type="float" office:value="99258" calcext:value-type="float">
            <text:p>99258</text:p>
          </table:table-cell>
          <table:table-cell office:value-type="float" office:value="1340861" calcext:value-type="float">
            <text:p>134086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63" calcext:value-type="float">
            <text:p>44063</text:p>
          </table:table-cell>
          <table:table-cell office:value-type="float" office:value="22594042" calcext:value-type="float">
            <text:p>22594042</text:p>
          </table:table-cell>
          <table:table-cell office:value-type="float" office:value="0" calcext:value-type="float">
            <text:p>0</text:p>
          </table:table-cell>
          <table:table-cell office:value-type="float" office:value="3111309" calcext:value-type="float">
            <text:p>3111309</text:p>
          </table:table-cell>
          <table:table-cell office:value-type="float" office:value="22593543" calcext:value-type="float">
            <text:p>22593543</text:p>
          </table:table-cell>
          <table:table-cell office:value-type="float" office:value="0" calcext:value-type="float">
            <text:p>0</text:p>
          </table:table-cell>
          <table:table-cell office:value-type="float" office:value="3107352" calcext:value-type="float">
            <text:p>3107352</text:p>
          </table:table-cell>
          <table:table-cell office:value-type="float" office:value="22657074" calcext:value-type="float">
            <text:p>22657074</text:p>
          </table:table-cell>
          <table:table-cell office:value-type="float" office:value="0" calcext:value-type="float">
            <text:p>0</text:p>
          </table:table-cell>
          <table:table-cell office:value-type="float" office:value="3015747" calcext:value-type="float">
            <text:p>3015747</text:p>
          </table:table-cell>
          <table:table-cell office:value-type="float" office:value="22594112" calcext:value-type="float">
            <text:p>22594112</text:p>
          </table:table-cell>
          <table:table-cell office:value-type="float" office:value="0" calcext:value-type="float">
            <text:p>0</text:p>
          </table:table-cell>
          <table:table-cell office:value-type="float" office:value="3161258" calcext:value-type="float">
            <text:p>3161258</text:p>
          </table:table-cell>
          <table:table-cell office:value-type="float" office:value="22595349" calcext:value-type="float">
            <text:p>22595349</text:p>
          </table:table-cell>
          <table:table-cell office:value-type="float" office:value="0" calcext:value-type="float">
            <text:p>0</text:p>
          </table:table-cell>
          <table:table-cell office:value-type="float" office:value="3194081" calcext:value-type="float">
            <text:p>319408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64" calcext:value-type="float">
            <text:p>44064</text:p>
          </table:table-cell>
          <table:table-cell office:value-type="float" office:value="15164226" calcext:value-type="float">
            <text:p>15164226</text:p>
          </table:table-cell>
          <table:table-cell office:value-type="float" office:value="77182" calcext:value-type="float">
            <text:p>77182</text:p>
          </table:table-cell>
          <table:table-cell office:value-type="float" office:value="2847538" calcext:value-type="float">
            <text:p>2847538</text:p>
          </table:table-cell>
          <table:table-cell office:value-type="float" office:value="15161487" calcext:value-type="float">
            <text:p>15161487</text:p>
          </table:table-cell>
          <table:table-cell office:value-type="float" office:value="77182" calcext:value-type="float">
            <text:p>77182</text:p>
          </table:table-cell>
          <table:table-cell office:value-type="float" office:value="2824042" calcext:value-type="float">
            <text:p>2824042</text:p>
          </table:table-cell>
          <table:table-cell office:value-type="float" office:value="15159430" calcext:value-type="float">
            <text:p>15159430</text:p>
          </table:table-cell>
          <table:table-cell office:value-type="float" office:value="77182" calcext:value-type="float">
            <text:p>77182</text:p>
          </table:table-cell>
          <table:table-cell office:value-type="float" office:value="2731168" calcext:value-type="float">
            <text:p>2731168</text:p>
          </table:table-cell>
          <table:table-cell office:value-type="float" office:value="15164031" calcext:value-type="float">
            <text:p>15164031</text:p>
          </table:table-cell>
          <table:table-cell office:value-type="float" office:value="77182" calcext:value-type="float">
            <text:p>77182</text:p>
          </table:table-cell>
          <table:table-cell office:value-type="float" office:value="2865042" calcext:value-type="float">
            <text:p>2865042</text:p>
          </table:table-cell>
          <table:table-cell office:value-type="float" office:value="15164027" calcext:value-type="float">
            <text:p>15164027</text:p>
          </table:table-cell>
          <table:table-cell office:value-type="float" office:value="77182" calcext:value-type="float">
            <text:p>77182</text:p>
          </table:table-cell>
          <table:table-cell office:value-type="float" office:value="2889562" calcext:value-type="float">
            <text:p>288956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65" calcext:value-type="float">
            <text:p>44065</text:p>
          </table:table-cell>
          <table:table-cell office:value-type="float" office:value="33588642" calcext:value-type="float">
            <text:p>33588642</text:p>
          </table:table-cell>
          <table:table-cell office:value-type="float" office:value="0" calcext:value-type="float">
            <text:p>0</text:p>
          </table:table-cell>
          <table:table-cell office:value-type="float" office:value="1011615" calcext:value-type="float">
            <text:p>1011615</text:p>
          </table:table-cell>
          <table:table-cell office:value-type="float" office:value="33588759" calcext:value-type="float">
            <text:p>33588759</text:p>
          </table:table-cell>
          <table:table-cell office:value-type="float" office:value="0" calcext:value-type="float">
            <text:p>0</text:p>
          </table:table-cell>
          <table:table-cell office:value-type="float" office:value="1010305" calcext:value-type="float">
            <text:p>1010305</text:p>
          </table:table-cell>
          <table:table-cell office:value-type="float" office:value="33584779" calcext:value-type="float">
            <text:p>33584779</text:p>
          </table:table-cell>
          <table:table-cell office:value-type="float" office:value="0" calcext:value-type="float">
            <text:p>0</text:p>
          </table:table-cell>
          <table:table-cell office:value-type="float" office:value="1009656" calcext:value-type="float">
            <text:p>1009656</text:p>
          </table:table-cell>
          <table:table-cell office:value-type="float" office:value="33588643" calcext:value-type="float">
            <text:p>33588643</text:p>
          </table:table-cell>
          <table:table-cell office:value-type="float" office:value="0" calcext:value-type="float">
            <text:p>0</text:p>
          </table:table-cell>
          <table:table-cell office:value-type="float" office:value="1011616" calcext:value-type="float">
            <text:p>1011616</text:p>
          </table:table-cell>
          <table:table-cell office:value-type="float" office:value="33588660" calcext:value-type="float">
            <text:p>33588660</text:p>
          </table:table-cell>
          <table:table-cell office:value-type="float" office:value="0" calcext:value-type="float">
            <text:p>0</text:p>
          </table:table-cell>
          <table:table-cell office:value-type="float" office:value="1016118" calcext:value-type="float">
            <text:p>10161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66" calcext:value-type="float">
            <text:p>44066</text:p>
          </table:table-cell>
          <table:table-cell office:value-type="float" office:value="32412559" calcext:value-type="float">
            <text:p>32412559</text:p>
          </table:table-cell>
          <table:table-cell office:value-type="float" office:value="0" calcext:value-type="float">
            <text:p>0</text:p>
          </table:table-cell>
          <table:table-cell office:value-type="float" office:value="4397331" calcext:value-type="float">
            <text:p>4397331</text:p>
          </table:table-cell>
          <table:table-cell office:value-type="float" office:value="32412655" calcext:value-type="float">
            <text:p>32412655</text:p>
          </table:table-cell>
          <table:table-cell office:value-type="float" office:value="0" calcext:value-type="float">
            <text:p>0</text:p>
          </table:table-cell>
          <table:table-cell office:value-type="float" office:value="4295181" calcext:value-type="float">
            <text:p>4295181</text:p>
          </table:table-cell>
          <table:table-cell office:value-type="float" office:value="32386231" calcext:value-type="float">
            <text:p>32386231</text:p>
          </table:table-cell>
          <table:table-cell office:value-type="float" office:value="0" calcext:value-type="float">
            <text:p>0</text:p>
          </table:table-cell>
          <table:table-cell office:value-type="float" office:value="3619705" calcext:value-type="float">
            <text:p>3619705</text:p>
          </table:table-cell>
          <table:table-cell office:value-type="float" office:value="32413035" calcext:value-type="float">
            <text:p>32413035</text:p>
          </table:table-cell>
          <table:table-cell office:value-type="float" office:value="0" calcext:value-type="float">
            <text:p>0</text:p>
          </table:table-cell>
          <table:table-cell office:value-type="float" office:value="4518267" calcext:value-type="float">
            <text:p>4518267</text:p>
          </table:table-cell>
          <table:table-cell office:value-type="float" office:value="32389267" calcext:value-type="float">
            <text:p>32389267</text:p>
          </table:table-cell>
          <table:table-cell office:value-type="float" office:value="0" calcext:value-type="float">
            <text:p>0</text:p>
          </table:table-cell>
          <table:table-cell office:value-type="float" office:value="4526397" calcext:value-type="float">
            <text:p>45263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67" calcext:value-type="float">
            <text:p>44067</text:p>
          </table:table-cell>
          <table:table-cell office:value-type="float" office:value="101054512" calcext:value-type="float">
            <text:p>101054512</text:p>
          </table:table-cell>
          <table:table-cell office:value-type="float" office:value="66572" calcext:value-type="float">
            <text:p>66572</text:p>
          </table:table-cell>
          <table:table-cell office:value-type="float" office:value="5431819" calcext:value-type="float">
            <text:p>5431819</text:p>
          </table:table-cell>
          <table:table-cell office:value-type="float" office:value="101054008" calcext:value-type="float">
            <text:p>101054008</text:p>
          </table:table-cell>
          <table:table-cell office:value-type="float" office:value="66572" calcext:value-type="float">
            <text:p>66572</text:p>
          </table:table-cell>
          <table:table-cell office:value-type="float" office:value="5418192" calcext:value-type="float">
            <text:p>5418192</text:p>
          </table:table-cell>
          <table:table-cell office:value-type="float" office:value="101228393" calcext:value-type="float">
            <text:p>101228393</text:p>
          </table:table-cell>
          <table:table-cell office:value-type="float" office:value="66572" calcext:value-type="float">
            <text:p>66572</text:p>
          </table:table-cell>
          <table:table-cell office:value-type="float" office:value="5342559" calcext:value-type="float">
            <text:p>5342559</text:p>
          </table:table-cell>
          <table:table-cell office:value-type="float" office:value="101054623" calcext:value-type="float">
            <text:p>101054623</text:p>
          </table:table-cell>
          <table:table-cell office:value-type="float" office:value="66572" calcext:value-type="float">
            <text:p>66572</text:p>
          </table:table-cell>
          <table:table-cell office:value-type="float" office:value="5440291" calcext:value-type="float">
            <text:p>5440291</text:p>
          </table:table-cell>
          <table:table-cell office:value-type="float" office:value="101057562" calcext:value-type="float">
            <text:p>101057562</text:p>
          </table:table-cell>
          <table:table-cell office:value-type="float" office:value="66572" calcext:value-type="float">
            <text:p>66572</text:p>
          </table:table-cell>
          <table:table-cell office:value-type="float" office:value="5473807" calcext:value-type="float">
            <text:p>54738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68" calcext:value-type="float">
            <text:p>44068</text:p>
          </table:table-cell>
          <table:table-cell office:value-type="float" office:value="66457871" calcext:value-type="float">
            <text:p>66457871</text:p>
          </table:table-cell>
          <table:table-cell office:value-type="float" office:value="0" calcext:value-type="float">
            <text:p>0</text:p>
          </table:table-cell>
          <table:table-cell office:value-type="float" office:value="3167787" calcext:value-type="float">
            <text:p>3167787</text:p>
          </table:table-cell>
          <table:table-cell office:value-type="float" office:value="66457578" calcext:value-type="float">
            <text:p>66457578</text:p>
          </table:table-cell>
          <table:table-cell office:value-type="float" office:value="0" calcext:value-type="float">
            <text:p>0</text:p>
          </table:table-cell>
          <table:table-cell office:value-type="float" office:value="3143314" calcext:value-type="float">
            <text:p>3143314</text:p>
          </table:table-cell>
          <table:table-cell office:value-type="float" office:value="66449562" calcext:value-type="float">
            <text:p>66449562</text:p>
          </table:table-cell>
          <table:table-cell office:value-type="float" office:value="0" calcext:value-type="float">
            <text:p>0</text:p>
          </table:table-cell>
          <table:table-cell office:value-type="float" office:value="3007635" calcext:value-type="float">
            <text:p>3007635</text:p>
          </table:table-cell>
          <table:table-cell office:value-type="float" office:value="66457818" calcext:value-type="float">
            <text:p>66457818</text:p>
          </table:table-cell>
          <table:table-cell office:value-type="float" office:value="0" calcext:value-type="float">
            <text:p>0</text:p>
          </table:table-cell>
          <table:table-cell office:value-type="float" office:value="3179880" calcext:value-type="float">
            <text:p>3179880</text:p>
          </table:table-cell>
          <table:table-cell office:value-type="float" office:value="66458006" calcext:value-type="float">
            <text:p>66458006</text:p>
          </table:table-cell>
          <table:table-cell office:value-type="float" office:value="0" calcext:value-type="float">
            <text:p>0</text:p>
          </table:table-cell>
          <table:table-cell office:value-type="float" office:value="3186319" calcext:value-type="float">
            <text:p>31863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69" calcext:value-type="float">
            <text:p>44069</text:p>
          </table:table-cell>
          <table:table-cell office:value-type="float" office:value="75356433" calcext:value-type="float">
            <text:p>75356433</text:p>
          </table:table-cell>
          <table:table-cell office:value-type="float" office:value="65711" calcext:value-type="float">
            <text:p>65711</text:p>
          </table:table-cell>
          <table:table-cell office:value-type="float" office:value="13117163" calcext:value-type="float">
            <text:p>13117163</text:p>
          </table:table-cell>
          <table:table-cell office:value-type="float" office:value="75366946" calcext:value-type="float">
            <text:p>75366946</text:p>
          </table:table-cell>
          <table:table-cell office:value-type="float" office:value="65711" calcext:value-type="float">
            <text:p>65711</text:p>
          </table:table-cell>
          <table:table-cell office:value-type="float" office:value="12933111" calcext:value-type="float">
            <text:p>12933111</text:p>
          </table:table-cell>
          <table:table-cell office:value-type="float" office:value="75370125" calcext:value-type="float">
            <text:p>75370125</text:p>
          </table:table-cell>
          <table:table-cell office:value-type="float" office:value="65711" calcext:value-type="float">
            <text:p>65711</text:p>
          </table:table-cell>
          <table:table-cell office:value-type="float" office:value="12549248" calcext:value-type="float">
            <text:p>12549248</text:p>
          </table:table-cell>
          <table:table-cell office:value-type="float" office:value="75309593" calcext:value-type="float">
            <text:p>75309593</text:p>
          </table:table-cell>
          <table:table-cell office:value-type="float" office:value="65711" calcext:value-type="float">
            <text:p>65711</text:p>
          </table:table-cell>
          <table:table-cell office:value-type="float" office:value="13111383" calcext:value-type="float">
            <text:p>13111383</text:p>
          </table:table-cell>
          <table:table-cell office:value-type="float" office:value="75306741" calcext:value-type="float">
            <text:p>75306741</text:p>
          </table:table-cell>
          <table:table-cell office:value-type="float" office:value="65711" calcext:value-type="float">
            <text:p>65711</text:p>
          </table:table-cell>
          <table:table-cell office:value-type="float" office:value="13171924" calcext:value-type="float">
            <text:p>131719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0" calcext:value-type="float">
            <text:p>44070</text:p>
          </table:table-cell>
          <table:table-cell office:value-type="float" office:value="11000244" calcext:value-type="float">
            <text:p>11000244</text:p>
          </table:table-cell>
          <table:table-cell office:value-type="float" office:value="54713" calcext:value-type="float">
            <text:p>54713</text:p>
          </table:table-cell>
          <table:table-cell office:value-type="float" office:value="2959989" calcext:value-type="float">
            <text:p>2959989</text:p>
          </table:table-cell>
          <table:table-cell office:value-type="float" office:value="11000343" calcext:value-type="float">
            <text:p>11000343</text:p>
          </table:table-cell>
          <table:table-cell office:value-type="float" office:value="54713" calcext:value-type="float">
            <text:p>54713</text:p>
          </table:table-cell>
          <table:table-cell office:value-type="float" office:value="2933454" calcext:value-type="float">
            <text:p>2933454</text:p>
          </table:table-cell>
          <table:table-cell office:value-type="float" office:value="10998306" calcext:value-type="float">
            <text:p>10998306</text:p>
          </table:table-cell>
          <table:table-cell office:value-type="float" office:value="56833" calcext:value-type="float">
            <text:p>56833</text:p>
          </table:table-cell>
          <table:table-cell office:value-type="float" office:value="2873690" calcext:value-type="float">
            <text:p>2873690</text:p>
          </table:table-cell>
          <table:table-cell office:value-type="float" office:value="10999321" calcext:value-type="float">
            <text:p>10999321</text:p>
          </table:table-cell>
          <table:table-cell office:value-type="float" office:value="54713" calcext:value-type="float">
            <text:p>54713</text:p>
          </table:table-cell>
          <table:table-cell office:value-type="float" office:value="2967534" calcext:value-type="float">
            <text:p>2967534</text:p>
          </table:table-cell>
          <table:table-cell office:value-type="float" office:value="10981337" calcext:value-type="float">
            <text:p>10981337</text:p>
          </table:table-cell>
          <table:table-cell office:value-type="float" office:value="54713" calcext:value-type="float">
            <text:p>54713</text:p>
          </table:table-cell>
          <table:table-cell office:value-type="float" office:value="2970543" calcext:value-type="float">
            <text:p>2970543</text:p>
          </table:table-cell>
          <table:table-cell office:value-type="float" office:value="-2120" calcext:value-type="float">
            <text:p>-212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1" calcext:value-type="float">
            <text:p>44071</text:p>
          </table:table-cell>
          <table:table-cell office:value-type="float" office:value="19445102" calcext:value-type="float">
            <text:p>19445102</text:p>
          </table:table-cell>
          <table:table-cell office:value-type="float" office:value="0" calcext:value-type="float">
            <text:p>0</text:p>
          </table:table-cell>
          <table:table-cell office:value-type="float" office:value="4349645" calcext:value-type="float">
            <text:p>4349645</text:p>
          </table:table-cell>
          <table:table-cell office:value-type="float" office:value="19445253" calcext:value-type="float">
            <text:p>19445253</text:p>
          </table:table-cell>
          <table:table-cell office:value-type="float" office:value="0" calcext:value-type="float">
            <text:p>0</text:p>
          </table:table-cell>
          <table:table-cell office:value-type="float" office:value="4331175" calcext:value-type="float">
            <text:p>4331175</text:p>
          </table:table-cell>
          <table:table-cell office:value-type="float" office:value="19526243" calcext:value-type="float">
            <text:p>19526243</text:p>
          </table:table-cell>
          <table:table-cell office:value-type="float" office:value="0" calcext:value-type="float">
            <text:p>0</text:p>
          </table:table-cell>
          <table:table-cell office:value-type="float" office:value="4260862" calcext:value-type="float">
            <text:p>4260862</text:p>
          </table:table-cell>
          <table:table-cell office:value-type="float" office:value="19442224" calcext:value-type="float">
            <text:p>19442224</text:p>
          </table:table-cell>
          <table:table-cell office:value-type="float" office:value="0" calcext:value-type="float">
            <text:p>0</text:p>
          </table:table-cell>
          <table:table-cell office:value-type="float" office:value="4334447" calcext:value-type="float">
            <text:p>4334447</text:p>
          </table:table-cell>
          <table:table-cell office:value-type="float" office:value="19441217" calcext:value-type="float">
            <text:p>19441217</text:p>
          </table:table-cell>
          <table:table-cell office:value-type="float" office:value="0" calcext:value-type="float">
            <text:p>0</text:p>
          </table:table-cell>
          <table:table-cell office:value-type="float" office:value="4360234" calcext:value-type="float">
            <text:p>43602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2" calcext:value-type="float">
            <text:p>44072</text:p>
          </table:table-cell>
          <table:table-cell office:value-type="float" office:value="69324056" calcext:value-type="float">
            <text:p>69324056</text:p>
          </table:table-cell>
          <table:table-cell office:value-type="float" office:value="0" calcext:value-type="float">
            <text:p>0</text:p>
          </table:table-cell>
          <table:table-cell office:value-type="float" office:value="6917579" calcext:value-type="float">
            <text:p>6917579</text:p>
          </table:table-cell>
          <table:table-cell office:value-type="float" office:value="69320787" calcext:value-type="float">
            <text:p>69320787</text:p>
          </table:table-cell>
          <table:table-cell office:value-type="float" office:value="0" calcext:value-type="float">
            <text:p>0</text:p>
          </table:table-cell>
          <table:table-cell office:value-type="float" office:value="6867708" calcext:value-type="float">
            <text:p>6867708</text:p>
          </table:table-cell>
          <table:table-cell office:value-type="float" office:value="69300337" calcext:value-type="float">
            <text:p>69300337</text:p>
          </table:table-cell>
          <table:table-cell office:value-type="float" office:value="0" calcext:value-type="float">
            <text:p>0</text:p>
          </table:table-cell>
          <table:table-cell office:value-type="float" office:value="6659453" calcext:value-type="float">
            <text:p>6659453</text:p>
          </table:table-cell>
          <table:table-cell office:value-type="float" office:value="69325501" calcext:value-type="float">
            <text:p>69325501</text:p>
          </table:table-cell>
          <table:table-cell office:value-type="float" office:value="0" calcext:value-type="float">
            <text:p>0</text:p>
          </table:table-cell>
          <table:table-cell office:value-type="float" office:value="6927940" calcext:value-type="float">
            <text:p>6927940</text:p>
          </table:table-cell>
          <table:table-cell office:value-type="float" office:value="69326129" calcext:value-type="float">
            <text:p>69326129</text:p>
          </table:table-cell>
          <table:table-cell office:value-type="float" office:value="0" calcext:value-type="float">
            <text:p>0</text:p>
          </table:table-cell>
          <table:table-cell office:value-type="float" office:value="6948942" calcext:value-type="float">
            <text:p>69489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3" calcext:value-type="float">
            <text:p>44073</text:p>
          </table:table-cell>
          <table:table-cell office:value-type="float" office:value="71349663" calcext:value-type="float">
            <text:p>71349663</text:p>
          </table:table-cell>
          <table:table-cell office:value-type="float" office:value="0" calcext:value-type="float">
            <text:p>0</text:p>
          </table:table-cell>
          <table:table-cell office:value-type="float" office:value="5965791" calcext:value-type="float">
            <text:p>5965791</text:p>
          </table:table-cell>
          <table:table-cell office:value-type="float" office:value="71349611" calcext:value-type="float">
            <text:p>71349611</text:p>
          </table:table-cell>
          <table:table-cell office:value-type="float" office:value="0" calcext:value-type="float">
            <text:p>0</text:p>
          </table:table-cell>
          <table:table-cell office:value-type="float" office:value="5926021" calcext:value-type="float">
            <text:p>5926021</text:p>
          </table:table-cell>
          <table:table-cell office:value-type="float" office:value="71348012" calcext:value-type="float">
            <text:p>71348012</text:p>
          </table:table-cell>
          <table:table-cell office:value-type="float" office:value="0" calcext:value-type="float">
            <text:p>0</text:p>
          </table:table-cell>
          <table:table-cell office:value-type="float" office:value="5762165" calcext:value-type="float">
            <text:p>5762165</text:p>
          </table:table-cell>
          <table:table-cell office:value-type="float" office:value="71344900" calcext:value-type="float">
            <text:p>71344900</text:p>
          </table:table-cell>
          <table:table-cell office:value-type="float" office:value="0" calcext:value-type="float">
            <text:p>0</text:p>
          </table:table-cell>
          <table:table-cell office:value-type="float" office:value="6011490" calcext:value-type="float">
            <text:p>6011490</text:p>
          </table:table-cell>
          <table:table-cell office:value-type="float" office:value="71344691" calcext:value-type="float">
            <text:p>71344691</text:p>
          </table:table-cell>
          <table:table-cell office:value-type="float" office:value="0" calcext:value-type="float">
            <text:p>0</text:p>
          </table:table-cell>
          <table:table-cell office:value-type="float" office:value="6031907" calcext:value-type="float">
            <text:p>60319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4" calcext:value-type="float">
            <text:p>44074</text:p>
          </table:table-cell>
          <table:table-cell office:value-type="float" office:value="3449888" calcext:value-type="float">
            <text:p>3449888</text:p>
          </table:table-cell>
          <table:table-cell office:value-type="float" office:value="3411" calcext:value-type="float">
            <text:p>3411</text:p>
          </table:table-cell>
          <table:table-cell office:value-type="float" office:value="1685139" calcext:value-type="float">
            <text:p>1685139</text:p>
          </table:table-cell>
          <table:table-cell office:value-type="float" office:value="3449919" calcext:value-type="float">
            <text:p>3449919</text:p>
          </table:table-cell>
          <table:table-cell office:value-type="float" office:value="3411" calcext:value-type="float">
            <text:p>3411</text:p>
          </table:table-cell>
          <table:table-cell office:value-type="float" office:value="1684668" calcext:value-type="float">
            <text:p>1684668</text:p>
          </table:table-cell>
          <table:table-cell office:value-type="float" office:value="3460447" calcext:value-type="float">
            <text:p>3460447</text:p>
          </table:table-cell>
          <table:table-cell office:value-type="float" office:value="3411" calcext:value-type="float">
            <text:p>3411</text:p>
          </table:table-cell>
          <table:table-cell office:value-type="float" office:value="1689320" calcext:value-type="float">
            <text:p>1689320</text:p>
          </table:table-cell>
          <table:table-cell office:value-type="float" office:value="3448261" calcext:value-type="float">
            <text:p>3448261</text:p>
          </table:table-cell>
          <table:table-cell office:value-type="float" office:value="3411" calcext:value-type="float">
            <text:p>3411</text:p>
          </table:table-cell>
          <table:table-cell office:value-type="float" office:value="1690543" calcext:value-type="float">
            <text:p>1690543</text:p>
          </table:table-cell>
          <table:table-cell office:value-type="float" office:value="3442234" calcext:value-type="float">
            <text:p>3442234</text:p>
          </table:table-cell>
          <table:table-cell office:value-type="float" office:value="3411" calcext:value-type="float">
            <text:p>3411</text:p>
          </table:table-cell>
          <table:table-cell office:value-type="float" office:value="1690451" calcext:value-type="float">
            <text:p>16904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5" calcext:value-type="float">
            <text:p>44075</text:p>
          </table:table-cell>
          <table:table-cell office:value-type="float" office:value="37672191" calcext:value-type="float">
            <text:p>37672191</text:p>
          </table:table-cell>
          <table:table-cell office:value-type="float" office:value="174835" calcext:value-type="float">
            <text:p>174835</text:p>
          </table:table-cell>
          <table:table-cell office:value-type="float" office:value="2332434" calcext:value-type="float">
            <text:p>2332434</text:p>
          </table:table-cell>
          <table:table-cell office:value-type="float" office:value="37672252" calcext:value-type="float">
            <text:p>37672252</text:p>
          </table:table-cell>
          <table:table-cell office:value-type="float" office:value="174835" calcext:value-type="float">
            <text:p>174835</text:p>
          </table:table-cell>
          <table:table-cell office:value-type="float" office:value="2329912" calcext:value-type="float">
            <text:p>2329912</text:p>
          </table:table-cell>
          <table:table-cell office:value-type="float" office:value="37670508" calcext:value-type="float">
            <text:p>37670508</text:p>
          </table:table-cell>
          <table:table-cell office:value-type="float" office:value="174835" calcext:value-type="float">
            <text:p>174835</text:p>
          </table:table-cell>
          <table:table-cell office:value-type="float" office:value="2276322" calcext:value-type="float">
            <text:p>2276322</text:p>
          </table:table-cell>
          <table:table-cell office:value-type="float" office:value="37672578" calcext:value-type="float">
            <text:p>37672578</text:p>
          </table:table-cell>
          <table:table-cell office:value-type="float" office:value="174835" calcext:value-type="float">
            <text:p>174835</text:p>
          </table:table-cell>
          <table:table-cell office:value-type="float" office:value="2338792" calcext:value-type="float">
            <text:p>2338792</text:p>
          </table:table-cell>
          <table:table-cell office:value-type="float" office:value="37672677" calcext:value-type="float">
            <text:p>37672677</text:p>
          </table:table-cell>
          <table:table-cell office:value-type="float" office:value="174835" calcext:value-type="float">
            <text:p>174835</text:p>
          </table:table-cell>
          <table:table-cell office:value-type="float" office:value="2341324" calcext:value-type="float">
            <text:p>23413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6" calcext:value-type="float">
            <text:p>44076</text:p>
          </table:table-cell>
          <table:table-cell office:value-type="float" office:value="31734214" calcext:value-type="float">
            <text:p>31734214</text:p>
          </table:table-cell>
          <table:table-cell office:value-type="float" office:value="0" calcext:value-type="float">
            <text:p>0</text:p>
          </table:table-cell>
          <table:table-cell office:value-type="float" office:value="1285695" calcext:value-type="float">
            <text:p>1285695</text:p>
          </table:table-cell>
          <table:table-cell office:value-type="float" office:value="31731257" calcext:value-type="float">
            <text:p>31731257</text:p>
          </table:table-cell>
          <table:table-cell office:value-type="float" office:value="0" calcext:value-type="float">
            <text:p>0</text:p>
          </table:table-cell>
          <table:table-cell office:value-type="float" office:value="1280618" calcext:value-type="float">
            <text:p>1280618</text:p>
          </table:table-cell>
          <table:table-cell office:value-type="float" office:value="31731133" calcext:value-type="float">
            <text:p>31731133</text:p>
          </table:table-cell>
          <table:table-cell office:value-type="float" office:value="0" calcext:value-type="float">
            <text:p>0</text:p>
          </table:table-cell>
          <table:table-cell office:value-type="float" office:value="1247666" calcext:value-type="float">
            <text:p>1247666</text:p>
          </table:table-cell>
          <table:table-cell office:value-type="float" office:value="31734371" calcext:value-type="float">
            <text:p>31734371</text:p>
          </table:table-cell>
          <table:table-cell office:value-type="float" office:value="0" calcext:value-type="float">
            <text:p>0</text:p>
          </table:table-cell>
          <table:table-cell office:value-type="float" office:value="1291855" calcext:value-type="float">
            <text:p>1291855</text:p>
          </table:table-cell>
          <table:table-cell office:value-type="float" office:value="31734333" calcext:value-type="float">
            <text:p>31734333</text:p>
          </table:table-cell>
          <table:table-cell office:value-type="float" office:value="0" calcext:value-type="float">
            <text:p>0</text:p>
          </table:table-cell>
          <table:table-cell office:value-type="float" office:value="1296318" calcext:value-type="float">
            <text:p>12963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7" calcext:value-type="float">
            <text:p>44077</text:p>
          </table:table-cell>
          <table:table-cell office:value-type="float" office:value="50723499" calcext:value-type="float">
            <text:p>50723499</text:p>
          </table:table-cell>
          <table:table-cell office:value-type="float" office:value="32219" calcext:value-type="float">
            <text:p>32219</text:p>
          </table:table-cell>
          <table:table-cell office:value-type="float" office:value="2019946" calcext:value-type="float">
            <text:p>2019946</text:p>
          </table:table-cell>
          <table:table-cell office:value-type="float" office:value="50722778" calcext:value-type="float">
            <text:p>50722778</text:p>
          </table:table-cell>
          <table:table-cell office:value-type="float" office:value="32219" calcext:value-type="float">
            <text:p>32219</text:p>
          </table:table-cell>
          <table:table-cell office:value-type="float" office:value="2039493" calcext:value-type="float">
            <text:p>2039493</text:p>
          </table:table-cell>
          <table:table-cell office:value-type="float" office:value="50716974" calcext:value-type="float">
            <text:p>50716974</text:p>
          </table:table-cell>
          <table:table-cell office:value-type="float" office:value="32219" calcext:value-type="float">
            <text:p>32219</text:p>
          </table:table-cell>
          <table:table-cell office:value-type="float" office:value="1856535" calcext:value-type="float">
            <text:p>1856535</text:p>
          </table:table-cell>
          <table:table-cell office:value-type="float" office:value="50727092" calcext:value-type="float">
            <text:p>50727092</text:p>
          </table:table-cell>
          <table:table-cell office:value-type="float" office:value="32219" calcext:value-type="float">
            <text:p>32219</text:p>
          </table:table-cell>
          <table:table-cell office:value-type="float" office:value="2027585" calcext:value-type="float">
            <text:p>2027585</text:p>
          </table:table-cell>
          <table:table-cell office:value-type="float" office:value="50726964" calcext:value-type="float">
            <text:p>50726964</text:p>
          </table:table-cell>
          <table:table-cell office:value-type="float" office:value="32219" calcext:value-type="float">
            <text:p>32219</text:p>
          </table:table-cell>
          <table:table-cell office:value-type="float" office:value="2066594" calcext:value-type="float">
            <text:p>20665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8" calcext:value-type="float">
            <text:p>44078</text:p>
          </table:table-cell>
          <table:table-cell office:value-type="float" office:value="24192803" calcext:value-type="float">
            <text:p>24192803</text:p>
          </table:table-cell>
          <table:table-cell office:value-type="float" office:value="0" calcext:value-type="float">
            <text:p>0</text:p>
          </table:table-cell>
          <table:table-cell office:value-type="float" office:value="583511" calcext:value-type="float">
            <text:p>583511</text:p>
          </table:table-cell>
          <table:table-cell office:value-type="float" office:value="24192803" calcext:value-type="float">
            <text:p>24192803</text:p>
          </table:table-cell>
          <table:table-cell office:value-type="float" office:value="0" calcext:value-type="float">
            <text:p>0</text:p>
          </table:table-cell>
          <table:table-cell office:value-type="float" office:value="582146" calcext:value-type="float">
            <text:p>582146</text:p>
          </table:table-cell>
          <table:table-cell office:value-type="float" office:value="24192788" calcext:value-type="float">
            <text:p>24192788</text:p>
          </table:table-cell>
          <table:table-cell office:value-type="float" office:value="0" calcext:value-type="float">
            <text:p>0</text:p>
          </table:table-cell>
          <table:table-cell office:value-type="float" office:value="575000" calcext:value-type="float">
            <text:p>575000</text:p>
          </table:table-cell>
          <table:table-cell office:value-type="float" office:value="24198609" calcext:value-type="float">
            <text:p>24198609</text:p>
          </table:table-cell>
          <table:table-cell office:value-type="float" office:value="0" calcext:value-type="float">
            <text:p>0</text:p>
          </table:table-cell>
          <table:table-cell office:value-type="float" office:value="592697" calcext:value-type="float">
            <text:p>592697</text:p>
          </table:table-cell>
          <table:table-cell office:value-type="float" office:value="24198609" calcext:value-type="float">
            <text:p>24198609</text:p>
          </table:table-cell>
          <table:table-cell office:value-type="float" office:value="0" calcext:value-type="float">
            <text:p>0</text:p>
          </table:table-cell>
          <table:table-cell office:value-type="float" office:value="592697" calcext:value-type="float">
            <text:p>5926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79" calcext:value-type="float">
            <text:p>44079</text:p>
          </table:table-cell>
          <table:table-cell office:value-type="float" office:value="22505335" calcext:value-type="float">
            <text:p>22505335</text:p>
          </table:table-cell>
          <table:table-cell office:value-type="float" office:value="0" calcext:value-type="float">
            <text:p>0</text:p>
          </table:table-cell>
          <table:table-cell office:value-type="float" office:value="1799434" calcext:value-type="float">
            <text:p>1799434</text:p>
          </table:table-cell>
          <table:table-cell office:value-type="float" office:value="22505299" calcext:value-type="float">
            <text:p>22505299</text:p>
          </table:table-cell>
          <table:table-cell office:value-type="float" office:value="0" calcext:value-type="float">
            <text:p>0</text:p>
          </table:table-cell>
          <table:table-cell office:value-type="float" office:value="1778499" calcext:value-type="float">
            <text:p>1778499</text:p>
          </table:table-cell>
          <table:table-cell office:value-type="float" office:value="22504144" calcext:value-type="float">
            <text:p>22504144</text:p>
          </table:table-cell>
          <table:table-cell office:value-type="float" office:value="0" calcext:value-type="float">
            <text:p>0</text:p>
          </table:table-cell>
          <table:table-cell office:value-type="float" office:value="1712940" calcext:value-type="float">
            <text:p>1712940</text:p>
          </table:table-cell>
          <table:table-cell office:value-type="float" office:value="22506366" calcext:value-type="float">
            <text:p>22506366</text:p>
          </table:table-cell>
          <table:table-cell office:value-type="float" office:value="0" calcext:value-type="float">
            <text:p>0</text:p>
          </table:table-cell>
          <table:table-cell office:value-type="float" office:value="1803515" calcext:value-type="float">
            <text:p>1803515</text:p>
          </table:table-cell>
          <table:table-cell office:value-type="float" office:value="22507774" calcext:value-type="float">
            <text:p>22507774</text:p>
          </table:table-cell>
          <table:table-cell office:value-type="float" office:value="0" calcext:value-type="float">
            <text:p>0</text:p>
          </table:table-cell>
          <table:table-cell office:value-type="float" office:value="1824897" calcext:value-type="float">
            <text:p>18248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0" calcext:value-type="float">
            <text:p>44080</text:p>
          </table:table-cell>
          <table:table-cell office:value-type="float" office:value="18714646" calcext:value-type="float">
            <text:p>18714646</text:p>
          </table:table-cell>
          <table:table-cell office:value-type="float" office:value="0" calcext:value-type="float">
            <text:p>0</text:p>
          </table:table-cell>
          <table:table-cell office:value-type="float" office:value="484895" calcext:value-type="float">
            <text:p>484895</text:p>
          </table:table-cell>
          <table:table-cell office:value-type="float" office:value="18714416" calcext:value-type="float">
            <text:p>18714416</text:p>
          </table:table-cell>
          <table:table-cell office:value-type="float" office:value="0" calcext:value-type="float">
            <text:p>0</text:p>
          </table:table-cell>
          <table:table-cell office:value-type="float" office:value="484665" calcext:value-type="float">
            <text:p>484665</text:p>
          </table:table-cell>
          <table:table-cell office:value-type="float" office:value="18712797" calcext:value-type="float">
            <text:p>18712797</text:p>
          </table:table-cell>
          <table:table-cell office:value-type="float" office:value="0" calcext:value-type="float">
            <text:p>0</text:p>
          </table:table-cell>
          <table:table-cell office:value-type="float" office:value="475798" calcext:value-type="float">
            <text:p>475798</text:p>
          </table:table-cell>
          <table:table-cell office:value-type="float" office:value="18714646" calcext:value-type="float">
            <text:p>18714646</text:p>
          </table:table-cell>
          <table:table-cell office:value-type="float" office:value="0" calcext:value-type="float">
            <text:p>0</text:p>
          </table:table-cell>
          <table:table-cell office:value-type="float" office:value="485395" calcext:value-type="float">
            <text:p>485395</text:p>
          </table:table-cell>
          <table:table-cell office:value-type="float" office:value="18714667" calcext:value-type="float">
            <text:p>18714667</text:p>
          </table:table-cell>
          <table:table-cell office:value-type="float" office:value="0" calcext:value-type="float">
            <text:p>0</text:p>
          </table:table-cell>
          <table:table-cell office:value-type="float" office:value="485733" calcext:value-type="float">
            <text:p>4857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1" calcext:value-type="float">
            <text:p>44081</text:p>
          </table:table-cell>
          <table:table-cell office:value-type="float" office:value="59541047" calcext:value-type="float">
            <text:p>59541047</text:p>
          </table:table-cell>
          <table:table-cell office:value-type="float" office:value="0" calcext:value-type="float">
            <text:p>0</text:p>
          </table:table-cell>
          <table:table-cell office:value-type="float" office:value="4234037" calcext:value-type="float">
            <text:p>4234037</text:p>
          </table:table-cell>
          <table:table-cell office:value-type="float" office:value="59540360" calcext:value-type="float">
            <text:p>59540360</text:p>
          </table:table-cell>
          <table:table-cell office:value-type="float" office:value="0" calcext:value-type="float">
            <text:p>0</text:p>
          </table:table-cell>
          <table:table-cell office:value-type="float" office:value="4181252" calcext:value-type="float">
            <text:p>4181252</text:p>
          </table:table-cell>
          <table:table-cell office:value-type="float" office:value="59668010" calcext:value-type="float">
            <text:p>59668010</text:p>
          </table:table-cell>
          <table:table-cell office:value-type="float" office:value="0" calcext:value-type="float">
            <text:p>0</text:p>
          </table:table-cell>
          <table:table-cell office:value-type="float" office:value="3969938" calcext:value-type="float">
            <text:p>3969938</text:p>
          </table:table-cell>
          <table:table-cell office:value-type="float" office:value="59540550" calcext:value-type="float">
            <text:p>59540550</text:p>
          </table:table-cell>
          <table:table-cell office:value-type="float" office:value="0" calcext:value-type="float">
            <text:p>0</text:p>
          </table:table-cell>
          <table:table-cell office:value-type="float" office:value="4261309" calcext:value-type="float">
            <text:p>4261309</text:p>
          </table:table-cell>
          <table:table-cell office:value-type="float" office:value="59542781" calcext:value-type="float">
            <text:p>59542781</text:p>
          </table:table-cell>
          <table:table-cell office:value-type="float" office:value="0" calcext:value-type="float">
            <text:p>0</text:p>
          </table:table-cell>
          <table:table-cell office:value-type="float" office:value="4274609" calcext:value-type="float">
            <text:p>42746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2" calcext:value-type="float">
            <text:p>44082</text:p>
          </table:table-cell>
          <table:table-cell office:value-type="float" office:value="44370855" calcext:value-type="float">
            <text:p>44370855</text:p>
          </table:table-cell>
          <table:table-cell office:value-type="float" office:value="1531" calcext:value-type="float">
            <text:p>1531</text:p>
          </table:table-cell>
          <table:table-cell office:value-type="float" office:value="3428589" calcext:value-type="float">
            <text:p>3428589</text:p>
          </table:table-cell>
          <table:table-cell office:value-type="float" office:value="44399584" calcext:value-type="float">
            <text:p>44399584</text:p>
          </table:table-cell>
          <table:table-cell office:value-type="float" office:value="1531" calcext:value-type="float">
            <text:p>1531</text:p>
          </table:table-cell>
          <table:table-cell office:value-type="float" office:value="3402529" calcext:value-type="float">
            <text:p>3402529</text:p>
          </table:table-cell>
          <table:table-cell office:value-type="float" office:value="44395477" calcext:value-type="float">
            <text:p>44395477</text:p>
          </table:table-cell>
          <table:table-cell office:value-type="float" office:value="1525" calcext:value-type="float">
            <text:p>1525</text:p>
          </table:table-cell>
          <table:table-cell office:value-type="float" office:value="3061015" calcext:value-type="float">
            <text:p>3061015</text:p>
          </table:table-cell>
          <table:table-cell office:value-type="float" office:value="44272887" calcext:value-type="float">
            <text:p>44272887</text:p>
          </table:table-cell>
          <table:table-cell office:value-type="float" office:value="0" calcext:value-type="float">
            <text:p>0</text:p>
          </table:table-cell>
          <table:table-cell office:value-type="float" office:value="3503063" calcext:value-type="float">
            <text:p>3503063</text:p>
          </table:table-cell>
          <table:table-cell office:value-type="float" office:value="44274150" calcext:value-type="float">
            <text:p>44274150</text:p>
          </table:table-cell>
          <table:table-cell office:value-type="float" office:value="0" calcext:value-type="float">
            <text:p>0</text:p>
          </table:table-cell>
          <table:table-cell office:value-type="float" office:value="3568369" calcext:value-type="float">
            <text:p>3568369</text:p>
          </table:table-cell>
          <table:table-cell office:value-type="float" office:value="-1525" calcext:value-type="float">
            <text:p>-1525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3" calcext:value-type="float">
            <text:p>44083</text:p>
          </table:table-cell>
          <table:table-cell office:value-type="float" office:value="28897846" calcext:value-type="float">
            <text:p>28897846</text:p>
          </table:table-cell>
          <table:table-cell office:value-type="float" office:value="0" calcext:value-type="float">
            <text:p>0</text:p>
          </table:table-cell>
          <table:table-cell office:value-type="float" office:value="2033570" calcext:value-type="float">
            <text:p>2033570</text:p>
          </table:table-cell>
          <table:table-cell office:value-type="float" office:value="28897683" calcext:value-type="float">
            <text:p>28897683</text:p>
          </table:table-cell>
          <table:table-cell office:value-type="float" office:value="0" calcext:value-type="float">
            <text:p>0</text:p>
          </table:table-cell>
          <table:table-cell office:value-type="float" office:value="2019758" calcext:value-type="float">
            <text:p>2019758</text:p>
          </table:table-cell>
          <table:table-cell office:value-type="float" office:value="28898838" calcext:value-type="float">
            <text:p>28898838</text:p>
          </table:table-cell>
          <table:table-cell office:value-type="float" office:value="0" calcext:value-type="float">
            <text:p>0</text:p>
          </table:table-cell>
          <table:table-cell office:value-type="float" office:value="1926985" calcext:value-type="float">
            <text:p>1926985</text:p>
          </table:table-cell>
          <table:table-cell office:value-type="float" office:value="28898067" calcext:value-type="float">
            <text:p>28898067</text:p>
          </table:table-cell>
          <table:table-cell office:value-type="float" office:value="0" calcext:value-type="float">
            <text:p>0</text:p>
          </table:table-cell>
          <table:table-cell office:value-type="float" office:value="2996143" calcext:value-type="float">
            <text:p>2996143</text:p>
          </table:table-cell>
          <table:table-cell office:value-type="float" office:value="28898174" calcext:value-type="float">
            <text:p>28898174</text:p>
          </table:table-cell>
          <table:table-cell office:value-type="float" office:value="0" calcext:value-type="float">
            <text:p>0</text:p>
          </table:table-cell>
          <table:table-cell office:value-type="float" office:value="3156903" calcext:value-type="float">
            <text:p>31569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4" calcext:value-type="float">
            <text:p>44084</text:p>
          </table:table-cell>
          <table:table-cell office:value-type="float" office:value="42697058" calcext:value-type="float">
            <text:p>42697058</text:p>
          </table:table-cell>
          <table:table-cell office:value-type="float" office:value="0" calcext:value-type="float">
            <text:p>0</text:p>
          </table:table-cell>
          <table:table-cell office:value-type="float" office:value="4511726" calcext:value-type="float">
            <text:p>4511726</text:p>
          </table:table-cell>
          <table:table-cell office:value-type="float" office:value="42691160" calcext:value-type="float">
            <text:p>42691160</text:p>
          </table:table-cell>
          <table:table-cell office:value-type="float" office:value="0" calcext:value-type="float">
            <text:p>0</text:p>
          </table:table-cell>
          <table:table-cell office:value-type="float" office:value="4496179" calcext:value-type="float">
            <text:p>4496179</text:p>
          </table:table-cell>
          <table:table-cell office:value-type="float" office:value="42686168" calcext:value-type="float">
            <text:p>42686168</text:p>
          </table:table-cell>
          <table:table-cell office:value-type="float" office:value="0" calcext:value-type="float">
            <text:p>0</text:p>
          </table:table-cell>
          <table:table-cell office:value-type="float" office:value="4223509" calcext:value-type="float">
            <text:p>4223509</text:p>
          </table:table-cell>
          <table:table-cell office:value-type="float" office:value="42697222" calcext:value-type="float">
            <text:p>42697222</text:p>
          </table:table-cell>
          <table:table-cell office:value-type="float" office:value="0" calcext:value-type="float">
            <text:p>0</text:p>
          </table:table-cell>
          <table:table-cell office:value-type="float" office:value="4534941" calcext:value-type="float">
            <text:p>4534941</text:p>
          </table:table-cell>
          <table:table-cell office:value-type="float" office:value="42697604" calcext:value-type="float">
            <text:p>42697604</text:p>
          </table:table-cell>
          <table:table-cell office:value-type="float" office:value="0" calcext:value-type="float">
            <text:p>0</text:p>
          </table:table-cell>
          <table:table-cell office:value-type="float" office:value="4602215" calcext:value-type="float">
            <text:p>46022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5" calcext:value-type="float">
            <text:p>44085</text:p>
          </table:table-cell>
          <table:table-cell office:value-type="float" office:value="17566472" calcext:value-type="float">
            <text:p>17566472</text:p>
          </table:table-cell>
          <table:table-cell office:value-type="float" office:value="88342" calcext:value-type="float">
            <text:p>88342</text:p>
          </table:table-cell>
          <table:table-cell office:value-type="float" office:value="1162195" calcext:value-type="float">
            <text:p>1162195</text:p>
          </table:table-cell>
          <table:table-cell office:value-type="float" office:value="17566486" calcext:value-type="float">
            <text:p>17566486</text:p>
          </table:table-cell>
          <table:table-cell office:value-type="float" office:value="88342" calcext:value-type="float">
            <text:p>88342</text:p>
          </table:table-cell>
          <table:table-cell office:value-type="float" office:value="1157361" calcext:value-type="float">
            <text:p>1157361</text:p>
          </table:table-cell>
          <table:table-cell office:value-type="float" office:value="17565435" calcext:value-type="float">
            <text:p>17565435</text:p>
          </table:table-cell>
          <table:table-cell office:value-type="float" office:value="88342" calcext:value-type="float">
            <text:p>88342</text:p>
          </table:table-cell>
          <table:table-cell office:value-type="float" office:value="1104257" calcext:value-type="float">
            <text:p>1104257</text:p>
          </table:table-cell>
          <table:table-cell office:value-type="float" office:value="17566472" calcext:value-type="float">
            <text:p>17566472</text:p>
          </table:table-cell>
          <table:table-cell office:value-type="float" office:value="88342" calcext:value-type="float">
            <text:p>88342</text:p>
          </table:table-cell>
          <table:table-cell office:value-type="float" office:value="1172321" calcext:value-type="float">
            <text:p>1172321</text:p>
          </table:table-cell>
          <table:table-cell office:value-type="float" office:value="17566557" calcext:value-type="float">
            <text:p>17566557</text:p>
          </table:table-cell>
          <table:table-cell office:value-type="float" office:value="88342" calcext:value-type="float">
            <text:p>88342</text:p>
          </table:table-cell>
          <table:table-cell office:value-type="float" office:value="1172523" calcext:value-type="float">
            <text:p>11725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6" calcext:value-type="float">
            <text:p>44086</text:p>
          </table:table-cell>
          <table:table-cell office:value-type="float" office:value="34517544" calcext:value-type="float">
            <text:p>34517544</text:p>
          </table:table-cell>
          <table:table-cell office:value-type="float" office:value="0" calcext:value-type="float">
            <text:p>0</text:p>
          </table:table-cell>
          <table:table-cell office:value-type="float" office:value="1173148" calcext:value-type="float">
            <text:p>1173148</text:p>
          </table:table-cell>
          <table:table-cell office:value-type="float" office:value="34517207" calcext:value-type="float">
            <text:p>34517207</text:p>
          </table:table-cell>
          <table:table-cell office:value-type="float" office:value="0" calcext:value-type="float">
            <text:p>0</text:p>
          </table:table-cell>
          <table:table-cell office:value-type="float" office:value="1172044" calcext:value-type="float">
            <text:p>1172044</text:p>
          </table:table-cell>
          <table:table-cell office:value-type="float" office:value="34515368" calcext:value-type="float">
            <text:p>34515368</text:p>
          </table:table-cell>
          <table:table-cell office:value-type="float" office:value="0" calcext:value-type="float">
            <text:p>0</text:p>
          </table:table-cell>
          <table:table-cell office:value-type="float" office:value="1156510" calcext:value-type="float">
            <text:p>1156510</text:p>
          </table:table-cell>
          <table:table-cell office:value-type="float" office:value="34493257" calcext:value-type="float">
            <text:p>34493257</text:p>
          </table:table-cell>
          <table:table-cell office:value-type="float" office:value="0" calcext:value-type="float">
            <text:p>0</text:p>
          </table:table-cell>
          <table:table-cell office:value-type="float" office:value="1161016" calcext:value-type="float">
            <text:p>1161016</text:p>
          </table:table-cell>
          <table:table-cell office:value-type="float" office:value="34493257" calcext:value-type="float">
            <text:p>34493257</text:p>
          </table:table-cell>
          <table:table-cell office:value-type="float" office:value="0" calcext:value-type="float">
            <text:p>0</text:p>
          </table:table-cell>
          <table:table-cell office:value-type="float" office:value="1156924" calcext:value-type="float">
            <text:p>11569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7" calcext:value-type="float">
            <text:p>44087</text:p>
          </table:table-cell>
          <table:table-cell office:value-type="float" office:value="82438690" calcext:value-type="float">
            <text:p>82438690</text:p>
          </table:table-cell>
          <table:table-cell office:value-type="float" office:value="86468" calcext:value-type="float">
            <text:p>86468</text:p>
          </table:table-cell>
          <table:table-cell office:value-type="float" office:value="8293961" calcext:value-type="float">
            <text:p>8293961</text:p>
          </table:table-cell>
          <table:table-cell office:value-type="float" office:value="82404675" calcext:value-type="float">
            <text:p>82404675</text:p>
          </table:table-cell>
          <table:table-cell office:value-type="float" office:value="86468" calcext:value-type="float">
            <text:p>86468</text:p>
          </table:table-cell>
          <table:table-cell office:value-type="float" office:value="8245216" calcext:value-type="float">
            <text:p>8245216</text:p>
          </table:table-cell>
          <table:table-cell office:value-type="float" office:value="82418517" calcext:value-type="float">
            <text:p>82418517</text:p>
          </table:table-cell>
          <table:table-cell office:value-type="float" office:value="86468" calcext:value-type="float">
            <text:p>86468</text:p>
          </table:table-cell>
          <table:table-cell office:value-type="float" office:value="8007442" calcext:value-type="float">
            <text:p>8007442</text:p>
          </table:table-cell>
          <table:table-cell office:value-type="float" office:value="82437392" calcext:value-type="float">
            <text:p>82437392</text:p>
          </table:table-cell>
          <table:table-cell office:value-type="float" office:value="86468" calcext:value-type="float">
            <text:p>86468</text:p>
          </table:table-cell>
          <table:table-cell office:value-type="float" office:value="8319043" calcext:value-type="float">
            <text:p>8319043</text:p>
          </table:table-cell>
          <table:table-cell office:value-type="float" office:value="82426171" calcext:value-type="float">
            <text:p>82426171</text:p>
          </table:table-cell>
          <table:table-cell office:value-type="float" office:value="86468" calcext:value-type="float">
            <text:p>86468</text:p>
          </table:table-cell>
          <table:table-cell office:value-type="float" office:value="8333786" calcext:value-type="float">
            <text:p>83337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8" calcext:value-type="float">
            <text:p>44088</text:p>
          </table:table-cell>
          <table:table-cell office:value-type="float" office:value="16457495" calcext:value-type="float">
            <text:p>16457495</text:p>
          </table:table-cell>
          <table:table-cell office:value-type="float" office:value="0" calcext:value-type="float">
            <text:p>0</text:p>
          </table:table-cell>
          <table:table-cell office:value-type="float" office:value="1460977" calcext:value-type="float">
            <text:p>1460977</text:p>
          </table:table-cell>
          <table:table-cell office:value-type="float" office:value="16456697" calcext:value-type="float">
            <text:p>16456697</text:p>
          </table:table-cell>
          <table:table-cell office:value-type="float" office:value="0" calcext:value-type="float">
            <text:p>0</text:p>
          </table:table-cell>
          <table:table-cell office:value-type="float" office:value="1444252" calcext:value-type="float">
            <text:p>1444252</text:p>
          </table:table-cell>
          <table:table-cell office:value-type="float" office:value="16456551" calcext:value-type="float">
            <text:p>16456551</text:p>
          </table:table-cell>
          <table:table-cell office:value-type="float" office:value="0" calcext:value-type="float">
            <text:p>0</text:p>
          </table:table-cell>
          <table:table-cell office:value-type="float" office:value="1417987" calcext:value-type="float">
            <text:p>1417987</text:p>
          </table:table-cell>
          <table:table-cell office:value-type="float" office:value="16457655" calcext:value-type="float">
            <text:p>16457655</text:p>
          </table:table-cell>
          <table:table-cell office:value-type="float" office:value="0" calcext:value-type="float">
            <text:p>0</text:p>
          </table:table-cell>
          <table:table-cell office:value-type="float" office:value="1468059" calcext:value-type="float">
            <text:p>1468059</text:p>
          </table:table-cell>
          <table:table-cell office:value-type="float" office:value="16457829" calcext:value-type="float">
            <text:p>16457829</text:p>
          </table:table-cell>
          <table:table-cell office:value-type="float" office:value="0" calcext:value-type="float">
            <text:p>0</text:p>
          </table:table-cell>
          <table:table-cell office:value-type="float" office:value="1476532" calcext:value-type="float">
            <text:p>14765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89" calcext:value-type="float">
            <text:p>44089</text:p>
          </table:table-cell>
          <table:table-cell office:value-type="float" office:value="30025269" calcext:value-type="float">
            <text:p>30025269</text:p>
          </table:table-cell>
          <table:table-cell office:value-type="float" office:value="32689" calcext:value-type="float">
            <text:p>32689</text:p>
          </table:table-cell>
          <table:table-cell office:value-type="float" office:value="2725224" calcext:value-type="float">
            <text:p>2725224</text:p>
          </table:table-cell>
          <table:table-cell office:value-type="float" office:value="30026320" calcext:value-type="float">
            <text:p>30026320</text:p>
          </table:table-cell>
          <table:table-cell office:value-type="float" office:value="32689" calcext:value-type="float">
            <text:p>32689</text:p>
          </table:table-cell>
          <table:table-cell office:value-type="float" office:value="2724860" calcext:value-type="float">
            <text:p>2724860</text:p>
          </table:table-cell>
          <table:table-cell office:value-type="float" office:value="29716938" calcext:value-type="float">
            <text:p>29716938</text:p>
          </table:table-cell>
          <table:table-cell office:value-type="float" office:value="35202" calcext:value-type="float">
            <text:p>35202</text:p>
          </table:table-cell>
          <table:table-cell office:value-type="float" office:value="2501209" calcext:value-type="float">
            <text:p>2501209</text:p>
          </table:table-cell>
          <table:table-cell office:value-type="float" office:value="30025291" calcext:value-type="float">
            <text:p>30025291</text:p>
          </table:table-cell>
          <table:table-cell office:value-type="float" office:value="32689" calcext:value-type="float">
            <text:p>32689</text:p>
          </table:table-cell>
          <table:table-cell office:value-type="float" office:value="2729511" calcext:value-type="float">
            <text:p>2729511</text:p>
          </table:table-cell>
          <table:table-cell office:value-type="float" office:value="30025360" calcext:value-type="float">
            <text:p>30025360</text:p>
          </table:table-cell>
          <table:table-cell office:value-type="float" office:value="32689" calcext:value-type="float">
            <text:p>32689</text:p>
          </table:table-cell>
          <table:table-cell office:value-type="float" office:value="2738967" calcext:value-type="float">
            <text:p>2738967</text:p>
          </table:table-cell>
          <table:table-cell office:value-type="float" office:value="-2513" calcext:value-type="float">
            <text:p>-2513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90" calcext:value-type="float">
            <text:p>44090</text:p>
          </table:table-cell>
          <table:table-cell office:value-type="float" office:value="17346386" calcext:value-type="float">
            <text:p>17346386</text:p>
          </table:table-cell>
          <table:table-cell office:value-type="float" office:value="0" calcext:value-type="float">
            <text:p>0</text:p>
          </table:table-cell>
          <table:table-cell office:value-type="float" office:value="1179783" calcext:value-type="float">
            <text:p>1179783</text:p>
          </table:table-cell>
          <table:table-cell office:value-type="float" office:value="17345762" calcext:value-type="float">
            <text:p>17345762</text:p>
          </table:table-cell>
          <table:table-cell office:value-type="float" office:value="0" calcext:value-type="float">
            <text:p>0</text:p>
          </table:table-cell>
          <table:table-cell office:value-type="float" office:value="1110738" calcext:value-type="float">
            <text:p>1110738</text:p>
          </table:table-cell>
          <table:table-cell office:value-type="float" office:value="17502231" calcext:value-type="float">
            <text:p>17502231</text:p>
          </table:table-cell>
          <table:table-cell office:value-type="float" office:value="0" calcext:value-type="float">
            <text:p>0</text:p>
          </table:table-cell>
          <table:table-cell office:value-type="float" office:value="1189010" calcext:value-type="float">
            <text:p>1189010</text:p>
          </table:table-cell>
          <table:table-cell office:value-type="float" office:value="17346997" calcext:value-type="float">
            <text:p>17346997</text:p>
          </table:table-cell>
          <table:table-cell office:value-type="float" office:value="0" calcext:value-type="float">
            <text:p>0</text:p>
          </table:table-cell>
          <table:table-cell office:value-type="float" office:value="1232333" calcext:value-type="float">
            <text:p>1232333</text:p>
          </table:table-cell>
          <table:table-cell office:value-type="float" office:value="17327500" calcext:value-type="float">
            <text:p>17327500</text:p>
          </table:table-cell>
          <table:table-cell office:value-type="float" office:value="0" calcext:value-type="float">
            <text:p>0</text:p>
          </table:table-cell>
          <table:table-cell office:value-type="float" office:value="1264877" calcext:value-type="float">
            <text:p>12648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91" calcext:value-type="float">
            <text:p>44091</text:p>
          </table:table-cell>
          <table:table-cell office:value-type="float" office:value="27049926" calcext:value-type="float">
            <text:p>27049926</text:p>
          </table:table-cell>
          <table:table-cell office:value-type="float" office:value="0" calcext:value-type="float">
            <text:p>0</text:p>
          </table:table-cell>
          <table:table-cell office:value-type="float" office:value="1465973" calcext:value-type="float">
            <text:p>1465973</text:p>
          </table:table-cell>
          <table:table-cell office:value-type="float" office:value="27050306" calcext:value-type="float">
            <text:p>27050306</text:p>
          </table:table-cell>
          <table:table-cell office:value-type="float" office:value="0" calcext:value-type="float">
            <text:p>0</text:p>
          </table:table-cell>
          <table:table-cell office:value-type="float" office:value="1419072" calcext:value-type="float">
            <text:p>1419072</text:p>
          </table:table-cell>
          <table:table-cell office:value-type="float" office:value="27049754" calcext:value-type="float">
            <text:p>27049754</text:p>
          </table:table-cell>
          <table:table-cell office:value-type="float" office:value="0" calcext:value-type="float">
            <text:p>0</text:p>
          </table:table-cell>
          <table:table-cell office:value-type="float" office:value="1395887" calcext:value-type="float">
            <text:p>1395887</text:p>
          </table:table-cell>
          <table:table-cell office:value-type="float" office:value="27049890" calcext:value-type="float">
            <text:p>27049890</text:p>
          </table:table-cell>
          <table:table-cell office:value-type="float" office:value="0" calcext:value-type="float">
            <text:p>0</text:p>
          </table:table-cell>
          <table:table-cell office:value-type="float" office:value="1498237" calcext:value-type="float">
            <text:p>1498237</text:p>
          </table:table-cell>
          <table:table-cell office:value-type="float" office:value="27049954" calcext:value-type="float">
            <text:p>27049954</text:p>
          </table:table-cell>
          <table:table-cell office:value-type="float" office:value="0" calcext:value-type="float">
            <text:p>0</text:p>
          </table:table-cell>
          <table:table-cell office:value-type="float" office:value="1507691" calcext:value-type="float">
            <text:p>15076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92" calcext:value-type="float">
            <text:p>44092</text:p>
          </table:table-cell>
          <table:table-cell office:value-type="float" office:value="17645513" calcext:value-type="float">
            <text:p>17645513</text:p>
          </table:table-cell>
          <table:table-cell office:value-type="float" office:value="133417" calcext:value-type="float">
            <text:p>133417</text:p>
          </table:table-cell>
          <table:table-cell office:value-type="float" office:value="789584" calcext:value-type="float">
            <text:p>789584</text:p>
          </table:table-cell>
          <table:table-cell office:value-type="float" office:value="17645419" calcext:value-type="float">
            <text:p>17645419</text:p>
          </table:table-cell>
          <table:table-cell office:value-type="float" office:value="133417" calcext:value-type="float">
            <text:p>133417</text:p>
          </table:table-cell>
          <table:table-cell office:value-type="float" office:value="787775" calcext:value-type="float">
            <text:p>787775</text:p>
          </table:table-cell>
          <table:table-cell office:value-type="float" office:value="17645975" calcext:value-type="float">
            <text:p>17645975</text:p>
          </table:table-cell>
          <table:table-cell office:value-type="float" office:value="133417" calcext:value-type="float">
            <text:p>133417</text:p>
          </table:table-cell>
          <table:table-cell office:value-type="float" office:value="773819" calcext:value-type="float">
            <text:p>773819</text:p>
          </table:table-cell>
          <table:table-cell office:value-type="float" office:value="17645460" calcext:value-type="float">
            <text:p>17645460</text:p>
          </table:table-cell>
          <table:table-cell office:value-type="float" office:value="133417" calcext:value-type="float">
            <text:p>133417</text:p>
          </table:table-cell>
          <table:table-cell office:value-type="float" office:value="791997" calcext:value-type="float">
            <text:p>791997</text:p>
          </table:table-cell>
          <table:table-cell office:value-type="float" office:value="17645445" calcext:value-type="float">
            <text:p>17645445</text:p>
          </table:table-cell>
          <table:table-cell office:value-type="float" office:value="133417" calcext:value-type="float">
            <text:p>133417</text:p>
          </table:table-cell>
          <table:table-cell office:value-type="float" office:value="792846" calcext:value-type="float">
            <text:p>7928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94" calcext:value-type="float">
            <text:p>44094</text:p>
          </table:table-cell>
          <table:table-cell office:value-type="float" office:value="13101191" calcext:value-type="float">
            <text:p>13101191</text:p>
          </table:table-cell>
          <table:table-cell office:value-type="float" office:value="31465" calcext:value-type="float">
            <text:p>31465</text:p>
          </table:table-cell>
          <table:table-cell office:value-type="float" office:value="2130258" calcext:value-type="float">
            <text:p>2130258</text:p>
          </table:table-cell>
          <table:table-cell office:value-type="float" office:value="13103861" calcext:value-type="float">
            <text:p>13103861</text:p>
          </table:table-cell>
          <table:table-cell office:value-type="float" office:value="31465" calcext:value-type="float">
            <text:p>31465</text:p>
          </table:table-cell>
          <table:table-cell office:value-type="float" office:value="2127303" calcext:value-type="float">
            <text:p>2127303</text:p>
          </table:table-cell>
          <table:table-cell office:value-type="float" office:value="13112475" calcext:value-type="float">
            <text:p>13112475</text:p>
          </table:table-cell>
          <table:table-cell office:value-type="float" office:value="10768" calcext:value-type="float">
            <text:p>10768</text:p>
          </table:table-cell>
          <table:table-cell office:value-type="float" office:value="2119527" calcext:value-type="float">
            <text:p>2119527</text:p>
          </table:table-cell>
          <table:table-cell office:value-type="float" office:value="13081413" calcext:value-type="float">
            <text:p>13081413</text:p>
          </table:table-cell>
          <table:table-cell office:value-type="float" office:value="31465" calcext:value-type="float">
            <text:p>31465</text:p>
          </table:table-cell>
          <table:table-cell office:value-type="float" office:value="2130244" calcext:value-type="float">
            <text:p>2130244</text:p>
          </table:table-cell>
          <table:table-cell office:value-type="float" office:value="13081258" calcext:value-type="float">
            <text:p>13081258</text:p>
          </table:table-cell>
          <table:table-cell office:value-type="float" office:value="31465" calcext:value-type="float">
            <text:p>31465</text:p>
          </table:table-cell>
          <table:table-cell office:value-type="float" office:value="2130479" calcext:value-type="float">
            <text:p>2130479</text:p>
          </table:table-cell>
          <table:table-cell office:value-type="float" office:value="20697" calcext:value-type="float">
            <text:p>20697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95" calcext:value-type="float">
            <text:p>44095</text:p>
          </table:table-cell>
          <table:table-cell office:value-type="float" office:value="27044181" calcext:value-type="float">
            <text:p>27044181</text:p>
          </table:table-cell>
          <table:table-cell office:value-type="float" office:value="0" calcext:value-type="float">
            <text:p>0</text:p>
          </table:table-cell>
          <table:table-cell office:value-type="float" office:value="1031810" calcext:value-type="float">
            <text:p>1031810</text:p>
          </table:table-cell>
          <table:table-cell office:value-type="float" office:value="27044198" calcext:value-type="float">
            <text:p>27044198</text:p>
          </table:table-cell>
          <table:table-cell office:value-type="float" office:value="0" calcext:value-type="float">
            <text:p>0</text:p>
          </table:table-cell>
          <table:table-cell office:value-type="float" office:value="1027438" calcext:value-type="float">
            <text:p>1027438</text:p>
          </table:table-cell>
          <table:table-cell office:value-type="float" office:value="27044176" calcext:value-type="float">
            <text:p>27044176</text:p>
          </table:table-cell>
          <table:table-cell office:value-type="float" office:value="0" calcext:value-type="float">
            <text:p>0</text:p>
          </table:table-cell>
          <table:table-cell office:value-type="float" office:value="977141" calcext:value-type="float">
            <text:p>977141</text:p>
          </table:table-cell>
          <table:table-cell office:value-type="float" office:value="27044254" calcext:value-type="float">
            <text:p>27044254</text:p>
          </table:table-cell>
          <table:table-cell office:value-type="float" office:value="0" calcext:value-type="float">
            <text:p>0</text:p>
          </table:table-cell>
          <table:table-cell office:value-type="float" office:value="1039229" calcext:value-type="float">
            <text:p>1039229</text:p>
          </table:table-cell>
          <table:table-cell office:value-type="float" office:value="27043536" calcext:value-type="float">
            <text:p>27043536</text:p>
          </table:table-cell>
          <table:table-cell office:value-type="float" office:value="0" calcext:value-type="float">
            <text:p>0</text:p>
          </table:table-cell>
          <table:table-cell office:value-type="float" office:value="1051766" calcext:value-type="float">
            <text:p>105176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96" calcext:value-type="float">
            <text:p>44096</text:p>
          </table:table-cell>
          <table:table-cell office:value-type="float" office:value="48597050" calcext:value-type="float">
            <text:p>48597050</text:p>
          </table:table-cell>
          <table:table-cell office:value-type="float" office:value="0" calcext:value-type="float">
            <text:p>0</text:p>
          </table:table-cell>
          <table:table-cell office:value-type="float" office:value="3712066" calcext:value-type="float">
            <text:p>3712066</text:p>
          </table:table-cell>
          <table:table-cell office:value-type="float" office:value="48591627" calcext:value-type="float">
            <text:p>48591627</text:p>
          </table:table-cell>
          <table:table-cell office:value-type="float" office:value="0" calcext:value-type="float">
            <text:p>0</text:p>
          </table:table-cell>
          <table:table-cell office:value-type="float" office:value="3675125" calcext:value-type="float">
            <text:p>3675125</text:p>
          </table:table-cell>
          <table:table-cell office:value-type="float" office:value="48565645" calcext:value-type="float">
            <text:p>48565645</text:p>
          </table:table-cell>
          <table:table-cell office:value-type="float" office:value="0" calcext:value-type="float">
            <text:p>0</text:p>
          </table:table-cell>
          <table:table-cell office:value-type="float" office:value="3536968" calcext:value-type="float">
            <text:p>3536968</text:p>
          </table:table-cell>
          <table:table-cell office:value-type="float" office:value="48597318" calcext:value-type="float">
            <text:p>48597318</text:p>
          </table:table-cell>
          <table:table-cell office:value-type="float" office:value="0" calcext:value-type="float">
            <text:p>0</text:p>
          </table:table-cell>
          <table:table-cell office:value-type="float" office:value="3694146" calcext:value-type="float">
            <text:p>3694146</text:p>
          </table:table-cell>
          <table:table-cell office:value-type="float" office:value="48598573" calcext:value-type="float">
            <text:p>48598573</text:p>
          </table:table-cell>
          <table:table-cell office:value-type="float" office:value="0" calcext:value-type="float">
            <text:p>0</text:p>
          </table:table-cell>
          <table:table-cell office:value-type="float" office:value="3709533" calcext:value-type="float">
            <text:p>37095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97" calcext:value-type="float">
            <text:p>44097</text:p>
          </table:table-cell>
          <table:table-cell office:value-type="float" office:value="15287300" calcext:value-type="float">
            <text:p>15287300</text:p>
          </table:table-cell>
          <table:table-cell office:value-type="float" office:value="0" calcext:value-type="float">
            <text:p>0</text:p>
          </table:table-cell>
          <table:table-cell office:value-type="float" office:value="4139028" calcext:value-type="float">
            <text:p>4139028</text:p>
          </table:table-cell>
          <table:table-cell office:value-type="float" office:value="15286994" calcext:value-type="float">
            <text:p>15286994</text:p>
          </table:table-cell>
          <table:table-cell office:value-type="float" office:value="0" calcext:value-type="float">
            <text:p>0</text:p>
          </table:table-cell>
          <table:table-cell office:value-type="float" office:value="4092264" calcext:value-type="float">
            <text:p>4092264</text:p>
          </table:table-cell>
          <table:table-cell office:value-type="float" office:value="15286676" calcext:value-type="float">
            <text:p>15286676</text:p>
          </table:table-cell>
          <table:table-cell office:value-type="float" office:value="0" calcext:value-type="float">
            <text:p>0</text:p>
          </table:table-cell>
          <table:table-cell office:value-type="float" office:value="4006876" calcext:value-type="float">
            <text:p>4006876</text:p>
          </table:table-cell>
          <table:table-cell office:value-type="float" office:value="15286970" calcext:value-type="float">
            <text:p>15286970</text:p>
          </table:table-cell>
          <table:table-cell office:value-type="float" office:value="0" calcext:value-type="float">
            <text:p>0</text:p>
          </table:table-cell>
          <table:table-cell office:value-type="float" office:value="4154423" calcext:value-type="float">
            <text:p>4154423</text:p>
          </table:table-cell>
          <table:table-cell office:value-type="float" office:value="15287044" calcext:value-type="float">
            <text:p>15287044</text:p>
          </table:table-cell>
          <table:table-cell office:value-type="float" office:value="0" calcext:value-type="float">
            <text:p>0</text:p>
          </table:table-cell>
          <table:table-cell office:value-type="float" office:value="4156010" calcext:value-type="float">
            <text:p>41560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98" calcext:value-type="float">
            <text:p>44098</text:p>
          </table:table-cell>
          <table:table-cell office:value-type="float" office:value="57979854" calcext:value-type="float">
            <text:p>57979854</text:p>
          </table:table-cell>
          <table:table-cell office:value-type="float" office:value="0" calcext:value-type="float">
            <text:p>0</text:p>
          </table:table-cell>
          <table:table-cell office:value-type="float" office:value="5501249" calcext:value-type="float">
            <text:p>5501249</text:p>
          </table:table-cell>
          <table:table-cell office:value-type="float" office:value="57977826" calcext:value-type="float">
            <text:p>57977826</text:p>
          </table:table-cell>
          <table:table-cell office:value-type="float" office:value="0" calcext:value-type="float">
            <text:p>0</text:p>
          </table:table-cell>
          <table:table-cell office:value-type="float" office:value="5707797" calcext:value-type="float">
            <text:p>5707797</text:p>
          </table:table-cell>
          <table:table-cell office:value-type="float" office:value="57872421" calcext:value-type="float">
            <text:p>57872421</text:p>
          </table:table-cell>
          <table:table-cell office:value-type="float" office:value="0" calcext:value-type="float">
            <text:p>0</text:p>
          </table:table-cell>
          <table:table-cell office:value-type="float" office:value="5812168" calcext:value-type="float">
            <text:p>5812168</text:p>
          </table:table-cell>
          <table:table-cell office:value-type="float" office:value="57979932" calcext:value-type="float">
            <text:p>57979932</text:p>
          </table:table-cell>
          <table:table-cell office:value-type="float" office:value="0" calcext:value-type="float">
            <text:p>0</text:p>
          </table:table-cell>
          <table:table-cell office:value-type="float" office:value="5526398" calcext:value-type="float">
            <text:p>5526398</text:p>
          </table:table-cell>
          <table:table-cell office:value-type="float" office:value="57980389" calcext:value-type="float">
            <text:p>57980389</text:p>
          </table:table-cell>
          <table:table-cell office:value-type="float" office:value="0" calcext:value-type="float">
            <text:p>0</text:p>
          </table:table-cell>
          <table:table-cell office:value-type="float" office:value="5548074" calcext:value-type="float">
            <text:p>55480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099" calcext:value-type="float">
            <text:p>44099</text:p>
          </table:table-cell>
          <table:table-cell office:value-type="float" office:value="48801707" calcext:value-type="float">
            <text:p>48801707</text:p>
          </table:table-cell>
          <table:table-cell office:value-type="float" office:value="43560" calcext:value-type="float">
            <text:p>43560</text:p>
          </table:table-cell>
          <table:table-cell office:value-type="float" office:value="2235312" calcext:value-type="float">
            <text:p>2235312</text:p>
          </table:table-cell>
          <table:table-cell office:value-type="float" office:value="48801770" calcext:value-type="float">
            <text:p>48801770</text:p>
          </table:table-cell>
          <table:table-cell office:value-type="float" office:value="43560" calcext:value-type="float">
            <text:p>43560</text:p>
          </table:table-cell>
          <table:table-cell office:value-type="float" office:value="2221592" calcext:value-type="float">
            <text:p>2221592</text:p>
          </table:table-cell>
          <table:table-cell office:value-type="float" office:value="48799676" calcext:value-type="float">
            <text:p>48799676</text:p>
          </table:table-cell>
          <table:table-cell office:value-type="float" office:value="43560" calcext:value-type="float">
            <text:p>43560</text:p>
          </table:table-cell>
          <table:table-cell office:value-type="float" office:value="2106733" calcext:value-type="float">
            <text:p>2106733</text:p>
          </table:table-cell>
          <table:table-cell office:value-type="float" office:value="48802222" calcext:value-type="float">
            <text:p>48802222</text:p>
          </table:table-cell>
          <table:table-cell office:value-type="float" office:value="43560" calcext:value-type="float">
            <text:p>43560</text:p>
          </table:table-cell>
          <table:table-cell office:value-type="float" office:value="2247981" calcext:value-type="float">
            <text:p>2247981</text:p>
          </table:table-cell>
          <table:table-cell office:value-type="float" office:value="48802221" calcext:value-type="float">
            <text:p>48802221</text:p>
          </table:table-cell>
          <table:table-cell office:value-type="float" office:value="43560" calcext:value-type="float">
            <text:p>43560</text:p>
          </table:table-cell>
          <table:table-cell office:value-type="float" office:value="2258288" calcext:value-type="float">
            <text:p>225828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0" calcext:value-type="float">
            <text:p>44100</text:p>
          </table:table-cell>
          <table:table-cell office:value-type="float" office:value="9350147" calcext:value-type="float">
            <text:p>9350147</text:p>
          </table:table-cell>
          <table:table-cell office:value-type="float" office:value="36768" calcext:value-type="float">
            <text:p>36768</text:p>
          </table:table-cell>
          <table:table-cell office:value-type="float" office:value="1257687" calcext:value-type="float">
            <text:p>1257687</text:p>
          </table:table-cell>
          <table:table-cell office:value-type="float" office:value="9350064" calcext:value-type="float">
            <text:p>9350064</text:p>
          </table:table-cell>
          <table:table-cell office:value-type="float" office:value="36768" calcext:value-type="float">
            <text:p>36768</text:p>
          </table:table-cell>
          <table:table-cell office:value-type="float" office:value="1238553" calcext:value-type="float">
            <text:p>1238553</text:p>
          </table:table-cell>
          <table:table-cell office:value-type="float" office:value="9352540" calcext:value-type="float">
            <text:p>9352540</text:p>
          </table:table-cell>
          <table:table-cell office:value-type="float" office:value="36768" calcext:value-type="float">
            <text:p>36768</text:p>
          </table:table-cell>
          <table:table-cell office:value-type="float" office:value="1182929" calcext:value-type="float">
            <text:p>1182929</text:p>
          </table:table-cell>
          <table:table-cell office:value-type="float" office:value="9350212" calcext:value-type="float">
            <text:p>9350212</text:p>
          </table:table-cell>
          <table:table-cell office:value-type="float" office:value="36768" calcext:value-type="float">
            <text:p>36768</text:p>
          </table:table-cell>
          <table:table-cell office:value-type="float" office:value="1267268" calcext:value-type="float">
            <text:p>1267268</text:p>
          </table:table-cell>
          <table:table-cell office:value-type="float" office:value="9350295" calcext:value-type="float">
            <text:p>9350295</text:p>
          </table:table-cell>
          <table:table-cell office:value-type="float" office:value="36768" calcext:value-type="float">
            <text:p>36768</text:p>
          </table:table-cell>
          <table:table-cell office:value-type="float" office:value="1270935" calcext:value-type="float">
            <text:p>127093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1" calcext:value-type="float">
            <text:p>44101</text:p>
          </table:table-cell>
          <table:table-cell office:value-type="float" office:value="3124061" calcext:value-type="float">
            <text:p>3124061</text:p>
          </table:table-cell>
          <table:table-cell office:value-type="float" office:value="0" calcext:value-type="float">
            <text:p>0</text:p>
          </table:table-cell>
          <table:table-cell office:value-type="float" office:value="1816763" calcext:value-type="float">
            <text:p>1816763</text:p>
          </table:table-cell>
          <table:table-cell office:value-type="float" office:value="3121154" calcext:value-type="float">
            <text:p>3121154</text:p>
          </table:table-cell>
          <table:table-cell office:value-type="float" office:value="0" calcext:value-type="float">
            <text:p>0</text:p>
          </table:table-cell>
          <table:table-cell office:value-type="float" office:value="1812591" calcext:value-type="float">
            <text:p>1812591</text:p>
          </table:table-cell>
          <table:table-cell office:value-type="float" office:value="3120311" calcext:value-type="float">
            <text:p>3120311</text:p>
          </table:table-cell>
          <table:table-cell office:value-type="float" office:value="0" calcext:value-type="float">
            <text:p>0</text:p>
          </table:table-cell>
          <table:table-cell office:value-type="float" office:value="1802314" calcext:value-type="float">
            <text:p>1802314</text:p>
          </table:table-cell>
          <table:table-cell office:value-type="float" office:value="3124035" calcext:value-type="float">
            <text:p>3124035</text:p>
          </table:table-cell>
          <table:table-cell office:value-type="float" office:value="0" calcext:value-type="float">
            <text:p>0</text:p>
          </table:table-cell>
          <table:table-cell office:value-type="float" office:value="1816737" calcext:value-type="float">
            <text:p>1816737</text:p>
          </table:table-cell>
          <table:table-cell office:value-type="float" office:value="3123945" calcext:value-type="float">
            <text:p>3123945</text:p>
          </table:table-cell>
          <table:table-cell office:value-type="float" office:value="0" calcext:value-type="float">
            <text:p>0</text:p>
          </table:table-cell>
          <table:table-cell office:value-type="float" office:value="1818817" calcext:value-type="float">
            <text:p>18188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2" calcext:value-type="float">
            <text:p>44102</text:p>
          </table:table-cell>
          <table:table-cell office:value-type="float" office:value="27812716" calcext:value-type="float">
            <text:p>27812716</text:p>
          </table:table-cell>
          <table:table-cell office:value-type="float" office:value="0" calcext:value-type="float">
            <text:p>0</text:p>
          </table:table-cell>
          <table:table-cell office:value-type="float" office:value="2956343" calcext:value-type="float">
            <text:p>2956343</text:p>
          </table:table-cell>
          <table:table-cell office:value-type="float" office:value="27805827" calcext:value-type="float">
            <text:p>27805827</text:p>
          </table:table-cell>
          <table:table-cell office:value-type="float" office:value="0" calcext:value-type="float">
            <text:p>0</text:p>
          </table:table-cell>
          <table:table-cell office:value-type="float" office:value="2933617" calcext:value-type="float">
            <text:p>2933617</text:p>
          </table:table-cell>
          <table:table-cell office:value-type="float" office:value="27820076" calcext:value-type="float">
            <text:p>27820076</text:p>
          </table:table-cell>
          <table:table-cell office:value-type="float" office:value="0" calcext:value-type="float">
            <text:p>0</text:p>
          </table:table-cell>
          <table:table-cell office:value-type="float" office:value="2780951" calcext:value-type="float">
            <text:p>2780951</text:p>
          </table:table-cell>
          <table:table-cell office:value-type="float" office:value="27813245" calcext:value-type="float">
            <text:p>27813245</text:p>
          </table:table-cell>
          <table:table-cell office:value-type="float" office:value="0" calcext:value-type="float">
            <text:p>0</text:p>
          </table:table-cell>
          <table:table-cell office:value-type="float" office:value="2968543" calcext:value-type="float">
            <text:p>2968543</text:p>
          </table:table-cell>
          <table:table-cell office:value-type="float" office:value="27813742" calcext:value-type="float">
            <text:p>27813742</text:p>
          </table:table-cell>
          <table:table-cell office:value-type="float" office:value="0" calcext:value-type="float">
            <text:p>0</text:p>
          </table:table-cell>
          <table:table-cell office:value-type="float" office:value="2974522" calcext:value-type="float">
            <text:p>297452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3" calcext:value-type="float">
            <text:p>44103</text:p>
          </table:table-cell>
          <table:table-cell office:value-type="float" office:value="28927536" calcext:value-type="float">
            <text:p>28927536</text:p>
          </table:table-cell>
          <table:table-cell office:value-type="float" office:value="329070" calcext:value-type="float">
            <text:p>329070</text:p>
          </table:table-cell>
          <table:table-cell office:value-type="float" office:value="11728937" calcext:value-type="float">
            <text:p>11728937</text:p>
          </table:table-cell>
          <table:table-cell office:value-type="float" office:value="28927103" calcext:value-type="float">
            <text:p>28927103</text:p>
          </table:table-cell>
          <table:table-cell office:value-type="float" office:value="329070" calcext:value-type="float">
            <text:p>329070</text:p>
          </table:table-cell>
          <table:table-cell office:value-type="float" office:value="11722680" calcext:value-type="float">
            <text:p>11722680</text:p>
          </table:table-cell>
          <table:table-cell office:value-type="float" office:value="28870115" calcext:value-type="float">
            <text:p>28870115</text:p>
          </table:table-cell>
          <table:table-cell office:value-type="float" office:value="329070" calcext:value-type="float">
            <text:p>329070</text:p>
          </table:table-cell>
          <table:table-cell office:value-type="float" office:value="11407918" calcext:value-type="float">
            <text:p>11407918</text:p>
          </table:table-cell>
          <table:table-cell office:value-type="float" office:value="28928176" calcext:value-type="float">
            <text:p>28928176</text:p>
          </table:table-cell>
          <table:table-cell office:value-type="float" office:value="329070" calcext:value-type="float">
            <text:p>329070</text:p>
          </table:table-cell>
          <table:table-cell office:value-type="float" office:value="11798594" calcext:value-type="float">
            <text:p>11798594</text:p>
          </table:table-cell>
          <table:table-cell office:value-type="float" office:value="28928231" calcext:value-type="float">
            <text:p>28928231</text:p>
          </table:table-cell>
          <table:table-cell office:value-type="float" office:value="329070" calcext:value-type="float">
            <text:p>329070</text:p>
          </table:table-cell>
          <table:table-cell office:value-type="float" office:value="11823516" calcext:value-type="float">
            <text:p>118235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4" calcext:value-type="float">
            <text:p>44104</text:p>
          </table:table-cell>
          <table:table-cell office:value-type="float" office:value="12872089" calcext:value-type="float">
            <text:p>12872089</text:p>
          </table:table-cell>
          <table:table-cell office:value-type="float" office:value="44787" calcext:value-type="float">
            <text:p>44787</text:p>
          </table:table-cell>
          <table:table-cell office:value-type="float" office:value="991065" calcext:value-type="float">
            <text:p>991065</text:p>
          </table:table-cell>
          <table:table-cell office:value-type="float" office:value="12871785" calcext:value-type="float">
            <text:p>12871785</text:p>
          </table:table-cell>
          <table:table-cell office:value-type="float" office:value="44787" calcext:value-type="float">
            <text:p>44787</text:p>
          </table:table-cell>
          <table:table-cell office:value-type="float" office:value="990626" calcext:value-type="float">
            <text:p>990626</text:p>
          </table:table-cell>
          <table:table-cell office:value-type="float" office:value="12871242" calcext:value-type="float">
            <text:p>12871242</text:p>
          </table:table-cell>
          <table:table-cell office:value-type="float" office:value="44787" calcext:value-type="float">
            <text:p>44787</text:p>
          </table:table-cell>
          <table:table-cell office:value-type="float" office:value="960234" calcext:value-type="float">
            <text:p>960234</text:p>
          </table:table-cell>
          <table:table-cell office:value-type="float" office:value="12872074" calcext:value-type="float">
            <text:p>12872074</text:p>
          </table:table-cell>
          <table:table-cell office:value-type="float" office:value="44787" calcext:value-type="float">
            <text:p>44787</text:p>
          </table:table-cell>
          <table:table-cell office:value-type="float" office:value="991503" calcext:value-type="float">
            <text:p>991503</text:p>
          </table:table-cell>
          <table:table-cell office:value-type="float" office:value="12865354" calcext:value-type="float">
            <text:p>12865354</text:p>
          </table:table-cell>
          <table:table-cell office:value-type="float" office:value="44787" calcext:value-type="float">
            <text:p>44787</text:p>
          </table:table-cell>
          <table:table-cell office:value-type="float" office:value="991503" calcext:value-type="float">
            <text:p>9915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5" calcext:value-type="float">
            <text:p>44105</text:p>
          </table:table-cell>
          <table:table-cell office:value-type="float" office:value="9515032" calcext:value-type="float">
            <text:p>9515032</text:p>
          </table:table-cell>
          <table:table-cell office:value-type="float" office:value="0" calcext:value-type="float">
            <text:p>0</text:p>
          </table:table-cell>
          <table:table-cell office:value-type="float" office:value="383727" calcext:value-type="float">
            <text:p>383727</text:p>
          </table:table-cell>
          <table:table-cell office:value-type="float" office:value="9515032" calcext:value-type="float">
            <text:p>9515032</text:p>
          </table:table-cell>
          <table:table-cell office:value-type="float" office:value="0" calcext:value-type="float">
            <text:p>0</text:p>
          </table:table-cell>
          <table:table-cell office:value-type="float" office:value="382375" calcext:value-type="float">
            <text:p>382375</text:p>
          </table:table-cell>
          <table:table-cell office:value-type="float" office:value="9515079" calcext:value-type="float">
            <text:p>9515079</text:p>
          </table:table-cell>
          <table:table-cell office:value-type="float" office:value="0" calcext:value-type="float">
            <text:p>0</text:p>
          </table:table-cell>
          <table:table-cell office:value-type="float" office:value="379361" calcext:value-type="float">
            <text:p>379361</text:p>
          </table:table-cell>
          <table:table-cell office:value-type="float" office:value="9515032" calcext:value-type="float">
            <text:p>9515032</text:p>
          </table:table-cell>
          <table:table-cell office:value-type="float" office:value="0" calcext:value-type="float">
            <text:p>0</text:p>
          </table:table-cell>
          <table:table-cell office:value-type="float" office:value="384527" calcext:value-type="float">
            <text:p>384527</text:p>
          </table:table-cell>
          <table:table-cell office:value-type="float" office:value="9515032" calcext:value-type="float">
            <text:p>9515032</text:p>
          </table:table-cell>
          <table:table-cell office:value-type="float" office:value="0" calcext:value-type="float">
            <text:p>0</text:p>
          </table:table-cell>
          <table:table-cell office:value-type="float" office:value="384027" calcext:value-type="float">
            <text:p>38402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6" calcext:value-type="float">
            <text:p>44106</text:p>
          </table:table-cell>
          <table:table-cell office:value-type="float" office:value="9162612" calcext:value-type="float">
            <text:p>9162612</text:p>
          </table:table-cell>
          <table:table-cell office:value-type="float" office:value="32548" calcext:value-type="float">
            <text:p>32548</text:p>
          </table:table-cell>
          <table:table-cell office:value-type="float" office:value="2168877" calcext:value-type="float">
            <text:p>2168877</text:p>
          </table:table-cell>
          <table:table-cell office:value-type="float" office:value="9162584" calcext:value-type="float">
            <text:p>9162584</text:p>
          </table:table-cell>
          <table:table-cell office:value-type="float" office:value="32548" calcext:value-type="float">
            <text:p>32548</text:p>
          </table:table-cell>
          <table:table-cell office:value-type="float" office:value="2160409" calcext:value-type="float">
            <text:p>2160409</text:p>
          </table:table-cell>
          <table:table-cell office:value-type="float" office:value="9162526" calcext:value-type="float">
            <text:p>9162526</text:p>
          </table:table-cell>
          <table:table-cell office:value-type="float" office:value="32548" calcext:value-type="float">
            <text:p>32548</text:p>
          </table:table-cell>
          <table:table-cell office:value-type="float" office:value="2095748" calcext:value-type="float">
            <text:p>2095748</text:p>
          </table:table-cell>
          <table:table-cell office:value-type="float" office:value="9162607" calcext:value-type="float">
            <text:p>9162607</text:p>
          </table:table-cell>
          <table:table-cell office:value-type="float" office:value="32548" calcext:value-type="float">
            <text:p>32548</text:p>
          </table:table-cell>
          <table:table-cell office:value-type="float" office:value="2173380" calcext:value-type="float">
            <text:p>2173380</text:p>
          </table:table-cell>
          <table:table-cell office:value-type="float" office:value="9162495" calcext:value-type="float">
            <text:p>9162495</text:p>
          </table:table-cell>
          <table:table-cell office:value-type="float" office:value="32548" calcext:value-type="float">
            <text:p>32548</text:p>
          </table:table-cell>
          <table:table-cell office:value-type="float" office:value="2173268" calcext:value-type="float">
            <text:p>21732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7" calcext:value-type="float">
            <text:p>44107</text:p>
          </table:table-cell>
          <table:table-cell office:value-type="float" office:value="18397845" calcext:value-type="float">
            <text:p>18397845</text:p>
          </table:table-cell>
          <table:table-cell office:value-type="float" office:value="0" calcext:value-type="float">
            <text:p>0</text:p>
          </table:table-cell>
          <table:table-cell office:value-type="float" office:value="1310199" calcext:value-type="float">
            <text:p>1310199</text:p>
          </table:table-cell>
          <table:table-cell office:value-type="float" office:value="18397753" calcext:value-type="float">
            <text:p>18397753</text:p>
          </table:table-cell>
          <table:table-cell office:value-type="float" office:value="0" calcext:value-type="float">
            <text:p>0</text:p>
          </table:table-cell>
          <table:table-cell office:value-type="float" office:value="1304746" calcext:value-type="float">
            <text:p>1304746</text:p>
          </table:table-cell>
          <table:table-cell office:value-type="float" office:value="18401269" calcext:value-type="float">
            <text:p>18401269</text:p>
          </table:table-cell>
          <table:table-cell office:value-type="float" office:value="0" calcext:value-type="float">
            <text:p>0</text:p>
          </table:table-cell>
          <table:table-cell office:value-type="float" office:value="1265222" calcext:value-type="float">
            <text:p>1265222</text:p>
          </table:table-cell>
          <table:table-cell office:value-type="float" office:value="18398080" calcext:value-type="float">
            <text:p>18398080</text:p>
          </table:table-cell>
          <table:table-cell office:value-type="float" office:value="0" calcext:value-type="float">
            <text:p>0</text:p>
          </table:table-cell>
          <table:table-cell office:value-type="float" office:value="1313407" calcext:value-type="float">
            <text:p>1313407</text:p>
          </table:table-cell>
          <table:table-cell office:value-type="float" office:value="18398839" calcext:value-type="float">
            <text:p>18398839</text:p>
          </table:table-cell>
          <table:table-cell office:value-type="float" office:value="0" calcext:value-type="float">
            <text:p>0</text:p>
          </table:table-cell>
          <table:table-cell office:value-type="float" office:value="1319571" calcext:value-type="float">
            <text:p>13195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8" calcext:value-type="float">
            <text:p>44108</text:p>
          </table:table-cell>
          <table:table-cell office:value-type="float" office:value="15677239" calcext:value-type="float">
            <text:p>15677239</text:p>
          </table:table-cell>
          <table:table-cell office:value-type="float" office:value="1084" calcext:value-type="float">
            <text:p>1084</text:p>
          </table:table-cell>
          <table:table-cell office:value-type="float" office:value="1423844" calcext:value-type="float">
            <text:p>1423844</text:p>
          </table:table-cell>
          <table:table-cell office:value-type="float" office:value="15677176" calcext:value-type="float">
            <text:p>15677176</text:p>
          </table:table-cell>
          <table:table-cell office:value-type="float" office:value="1084" calcext:value-type="float">
            <text:p>1084</text:p>
          </table:table-cell>
          <table:table-cell office:value-type="float" office:value="1416233" calcext:value-type="float">
            <text:p>1416233</text:p>
          </table:table-cell>
          <table:table-cell office:value-type="float" office:value="15677830" calcext:value-type="float">
            <text:p>15677830</text:p>
          </table:table-cell>
          <table:table-cell office:value-type="float" office:value="1084" calcext:value-type="float">
            <text:p>1084</text:p>
          </table:table-cell>
          <table:table-cell office:value-type="float" office:value="1356388" calcext:value-type="float">
            <text:p>1356388</text:p>
          </table:table-cell>
          <table:table-cell office:value-type="float" office:value="15677188" calcext:value-type="float">
            <text:p>15677188</text:p>
          </table:table-cell>
          <table:table-cell office:value-type="float" office:value="1084" calcext:value-type="float">
            <text:p>1084</text:p>
          </table:table-cell>
          <table:table-cell office:value-type="float" office:value="1449441" calcext:value-type="float">
            <text:p>1449441</text:p>
          </table:table-cell>
          <table:table-cell office:value-type="float" office:value="15677077" calcext:value-type="float">
            <text:p>15677077</text:p>
          </table:table-cell>
          <table:table-cell office:value-type="float" office:value="1084" calcext:value-type="float">
            <text:p>1084</text:p>
          </table:table-cell>
          <table:table-cell office:value-type="float" office:value="1455316" calcext:value-type="float">
            <text:p>14553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09" calcext:value-type="float">
            <text:p>44109</text:p>
          </table:table-cell>
          <table:table-cell office:value-type="float" office:value="52817701" calcext:value-type="float">
            <text:p>52817701</text:p>
          </table:table-cell>
          <table:table-cell office:value-type="float" office:value="698227" calcext:value-type="float">
            <text:p>698227</text:p>
          </table:table-cell>
          <table:table-cell office:value-type="float" office:value="45849229" calcext:value-type="float">
            <text:p>45849229</text:p>
          </table:table-cell>
          <table:table-cell office:value-type="float" office:value="52919889" calcext:value-type="float">
            <text:p>52919889</text:p>
          </table:table-cell>
          <table:table-cell office:value-type="float" office:value="698227" calcext:value-type="float">
            <text:p>698227</text:p>
          </table:table-cell>
          <table:table-cell office:value-type="float" office:value="45920214" calcext:value-type="float">
            <text:p>45920214</text:p>
          </table:table-cell>
          <table:table-cell office:value-type="float" office:value="53110548" calcext:value-type="float">
            <text:p>53110548</text:p>
          </table:table-cell>
          <table:table-cell office:value-type="float" office:value="696516" calcext:value-type="float">
            <text:p>696516</text:p>
          </table:table-cell>
          <table:table-cell office:value-type="float" office:value="45930453" calcext:value-type="float">
            <text:p>45930453</text:p>
          </table:table-cell>
          <table:table-cell office:value-type="float" office:value="52598051" calcext:value-type="float">
            <text:p>52598051</text:p>
          </table:table-cell>
          <table:table-cell office:value-type="float" office:value="698352" calcext:value-type="float">
            <text:p>698352</text:p>
          </table:table-cell>
          <table:table-cell office:value-type="float" office:value="45679675" calcext:value-type="float">
            <text:p>45679675</text:p>
          </table:table-cell>
          <table:table-cell office:value-type="float" office:value="52575087" calcext:value-type="float">
            <text:p>52575087</text:p>
          </table:table-cell>
          <table:table-cell office:value-type="float" office:value="698352" calcext:value-type="float">
            <text:p>698352</text:p>
          </table:table-cell>
          <table:table-cell office:value-type="float" office:value="45718635" calcext:value-type="float">
            <text:p>45718635</text:p>
          </table:table-cell>
          <table:table-cell office:value-type="float" office:value="1836" calcext:value-type="float">
            <text:p>1836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0" calcext:value-type="float">
            <text:p>44110</text:p>
          </table:table-cell>
          <table:table-cell office:value-type="float" office:value="62878951" calcext:value-type="float">
            <text:p>62878951</text:p>
          </table:table-cell>
          <table:table-cell office:value-type="float" office:value="325730" calcext:value-type="float">
            <text:p>325730</text:p>
          </table:table-cell>
          <table:table-cell office:value-type="float" office:value="5877971" calcext:value-type="float">
            <text:p>5877971</text:p>
          </table:table-cell>
          <table:table-cell office:value-type="float" office:value="62878026" calcext:value-type="float">
            <text:p>62878026</text:p>
          </table:table-cell>
          <table:table-cell office:value-type="float" office:value="325879" calcext:value-type="float">
            <text:p>325879</text:p>
          </table:table-cell>
          <table:table-cell office:value-type="float" office:value="5820364" calcext:value-type="float">
            <text:p>5820364</text:p>
          </table:table-cell>
          <table:table-cell office:value-type="float" office:value="62880887" calcext:value-type="float">
            <text:p>62880887</text:p>
          </table:table-cell>
          <table:table-cell office:value-type="float" office:value="325879" calcext:value-type="float">
            <text:p>325879</text:p>
          </table:table-cell>
          <table:table-cell office:value-type="float" office:value="5669210" calcext:value-type="float">
            <text:p>5669210</text:p>
          </table:table-cell>
          <table:table-cell office:value-type="float" office:value="62878979" calcext:value-type="float">
            <text:p>62878979</text:p>
          </table:table-cell>
          <table:table-cell office:value-type="float" office:value="325730" calcext:value-type="float">
            <text:p>325730</text:p>
          </table:table-cell>
          <table:table-cell office:value-type="float" office:value="5894878" calcext:value-type="float">
            <text:p>5894878</text:p>
          </table:table-cell>
          <table:table-cell office:value-type="float" office:value="62879051" calcext:value-type="float">
            <text:p>62879051</text:p>
          </table:table-cell>
          <table:table-cell office:value-type="float" office:value="325730" calcext:value-type="float">
            <text:p>325730</text:p>
          </table:table-cell>
          <table:table-cell office:value-type="float" office:value="5941259" calcext:value-type="float">
            <text:p>5941259</text:p>
          </table:table-cell>
          <table:table-cell office:value-type="float" office:value="-149" calcext:value-type="float">
            <text:p>-149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1" calcext:value-type="float">
            <text:p>44111</text:p>
          </table:table-cell>
          <table:table-cell office:value-type="float" office:value="36219319" calcext:value-type="float">
            <text:p>36219319</text:p>
          </table:table-cell>
          <table:table-cell office:value-type="float" office:value="1080" calcext:value-type="float">
            <text:p>1080</text:p>
          </table:table-cell>
          <table:table-cell office:value-type="float" office:value="2274442" calcext:value-type="float">
            <text:p>2274442</text:p>
          </table:table-cell>
          <table:table-cell office:value-type="float" office:value="36219343" calcext:value-type="float">
            <text:p>36219343</text:p>
          </table:table-cell>
          <table:table-cell office:value-type="float" office:value="1080" calcext:value-type="float">
            <text:p>1080</text:p>
          </table:table-cell>
          <table:table-cell office:value-type="float" office:value="2271333" calcext:value-type="float">
            <text:p>2271333</text:p>
          </table:table-cell>
          <table:table-cell office:value-type="float" office:value="36018541" calcext:value-type="float">
            <text:p>36018541</text:p>
          </table:table-cell>
          <table:table-cell office:value-type="float" office:value="1080" calcext:value-type="float">
            <text:p>1080</text:p>
          </table:table-cell>
          <table:table-cell office:value-type="float" office:value="1614146" calcext:value-type="float">
            <text:p>1614146</text:p>
          </table:table-cell>
          <table:table-cell office:value-type="float" office:value="36219449" calcext:value-type="float">
            <text:p>36219449</text:p>
          </table:table-cell>
          <table:table-cell office:value-type="float" office:value="1080" calcext:value-type="float">
            <text:p>1080</text:p>
          </table:table-cell>
          <table:table-cell office:value-type="float" office:value="2275292" calcext:value-type="float">
            <text:p>2275292</text:p>
          </table:table-cell>
          <table:table-cell office:value-type="float" office:value="36219516" calcext:value-type="float">
            <text:p>36219516</text:p>
          </table:table-cell>
          <table:table-cell office:value-type="float" office:value="1080" calcext:value-type="float">
            <text:p>1080</text:p>
          </table:table-cell>
          <table:table-cell office:value-type="float" office:value="2282534" calcext:value-type="float">
            <text:p>22825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2" calcext:value-type="float">
            <text:p>44112</text:p>
          </table:table-cell>
          <table:table-cell office:value-type="float" office:value="7377886" calcext:value-type="float">
            <text:p>7377886</text:p>
          </table:table-cell>
          <table:table-cell office:value-type="float" office:value="89371" calcext:value-type="float">
            <text:p>89371</text:p>
          </table:table-cell>
          <table:table-cell office:value-type="float" office:value="572343" calcext:value-type="float">
            <text:p>572343</text:p>
          </table:table-cell>
          <table:table-cell office:value-type="float" office:value="7377769" calcext:value-type="float">
            <text:p>7377769</text:p>
          </table:table-cell>
          <table:table-cell office:value-type="float" office:value="89371" calcext:value-type="float">
            <text:p>89371</text:p>
          </table:table-cell>
          <table:table-cell office:value-type="float" office:value="572486" calcext:value-type="float">
            <text:p>572486</text:p>
          </table:table-cell>
          <table:table-cell office:value-type="float" office:value="7376864" calcext:value-type="float">
            <text:p>7376864</text:p>
          </table:table-cell>
          <table:table-cell office:value-type="float" office:value="89371" calcext:value-type="float">
            <text:p>89371</text:p>
          </table:table-cell>
          <table:table-cell office:value-type="float" office:value="544521" calcext:value-type="float">
            <text:p>544521</text:p>
          </table:table-cell>
          <table:table-cell office:value-type="float" office:value="7377805" calcext:value-type="float">
            <text:p>7377805</text:p>
          </table:table-cell>
          <table:table-cell office:value-type="float" office:value="89371" calcext:value-type="float">
            <text:p>89371</text:p>
          </table:table-cell>
          <table:table-cell office:value-type="float" office:value="572097" calcext:value-type="float">
            <text:p>572097</text:p>
          </table:table-cell>
          <table:table-cell office:value-type="float" office:value="7377805" calcext:value-type="float">
            <text:p>7377805</text:p>
          </table:table-cell>
          <table:table-cell office:value-type="float" office:value="89371" calcext:value-type="float">
            <text:p>89371</text:p>
          </table:table-cell>
          <table:table-cell office:value-type="float" office:value="572097" calcext:value-type="float">
            <text:p>5720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3" calcext:value-type="float">
            <text:p>44113</text:p>
          </table:table-cell>
          <table:table-cell office:value-type="float" office:value="55711142" calcext:value-type="float">
            <text:p>55711142</text:p>
          </table:table-cell>
          <table:table-cell office:value-type="float" office:value="579" calcext:value-type="float">
            <text:p>579</text:p>
          </table:table-cell>
          <table:table-cell office:value-type="float" office:value="4428780" calcext:value-type="float">
            <text:p>4428780</text:p>
          </table:table-cell>
          <table:table-cell office:value-type="float" office:value="55706493" calcext:value-type="float">
            <text:p>55706493</text:p>
          </table:table-cell>
          <table:table-cell office:value-type="float" office:value="557" calcext:value-type="float">
            <text:p>557</text:p>
          </table:table-cell>
          <table:table-cell office:value-type="float" office:value="4372186" calcext:value-type="float">
            <text:p>4372186</text:p>
          </table:table-cell>
          <table:table-cell office:value-type="float" office:value="55704394" calcext:value-type="float">
            <text:p>55704394</text:p>
          </table:table-cell>
          <table:table-cell office:value-type="float" office:value="557" calcext:value-type="float">
            <text:p>557</text:p>
          </table:table-cell>
          <table:table-cell office:value-type="float" office:value="4099350" calcext:value-type="float">
            <text:p>4099350</text:p>
          </table:table-cell>
          <table:table-cell office:value-type="float" office:value="55712009" calcext:value-type="float">
            <text:p>55712009</text:p>
          </table:table-cell>
          <table:table-cell office:value-type="float" office:value="579" calcext:value-type="float">
            <text:p>579</text:p>
          </table:table-cell>
          <table:table-cell office:value-type="float" office:value="4444251" calcext:value-type="float">
            <text:p>4444251</text:p>
          </table:table-cell>
          <table:table-cell office:value-type="float" office:value="55712013" calcext:value-type="float">
            <text:p>55712013</text:p>
          </table:table-cell>
          <table:table-cell office:value-type="float" office:value="579" calcext:value-type="float">
            <text:p>579</text:p>
          </table:table-cell>
          <table:table-cell office:value-type="float" office:value="4527721" calcext:value-type="float">
            <text:p>4527721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4" calcext:value-type="float">
            <text:p>44114</text:p>
          </table:table-cell>
          <table:table-cell office:value-type="float" office:value="25084691" calcext:value-type="float">
            <text:p>25084691</text:p>
          </table:table-cell>
          <table:table-cell office:value-type="float" office:value="0" calcext:value-type="float">
            <text:p>0</text:p>
          </table:table-cell>
          <table:table-cell office:value-type="float" office:value="8620847" calcext:value-type="float">
            <text:p>8620847</text:p>
          </table:table-cell>
          <table:table-cell office:value-type="float" office:value="25219622" calcext:value-type="float">
            <text:p>25219622</text:p>
          </table:table-cell>
          <table:table-cell office:value-type="float" office:value="0" calcext:value-type="float">
            <text:p>0</text:p>
          </table:table-cell>
          <table:table-cell office:value-type="float" office:value="8775238" calcext:value-type="float">
            <text:p>8775238</text:p>
          </table:table-cell>
          <table:table-cell office:value-type="float" office:value="25257505" calcext:value-type="float">
            <text:p>25257505</text:p>
          </table:table-cell>
          <table:table-cell office:value-type="float" office:value="0" calcext:value-type="float">
            <text:p>0</text:p>
          </table:table-cell>
          <table:table-cell office:value-type="float" office:value="8673549" calcext:value-type="float">
            <text:p>8673549</text:p>
          </table:table-cell>
          <table:table-cell office:value-type="float" office:value="25086929" calcext:value-type="float">
            <text:p>25086929</text:p>
          </table:table-cell>
          <table:table-cell office:value-type="float" office:value="0" calcext:value-type="float">
            <text:p>0</text:p>
          </table:table-cell>
          <table:table-cell office:value-type="float" office:value="8633018" calcext:value-type="float">
            <text:p>8633018</text:p>
          </table:table-cell>
          <table:table-cell office:value-type="float" office:value="25087023" calcext:value-type="float">
            <text:p>25087023</text:p>
          </table:table-cell>
          <table:table-cell office:value-type="float" office:value="0" calcext:value-type="float">
            <text:p>0</text:p>
          </table:table-cell>
          <table:table-cell office:value-type="float" office:value="8665282" calcext:value-type="float">
            <text:p>86652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5" calcext:value-type="float">
            <text:p>44115</text:p>
          </table:table-cell>
          <table:table-cell office:value-type="float" office:value="19116983" calcext:value-type="float">
            <text:p>19116983</text:p>
          </table:table-cell>
          <table:table-cell office:value-type="float" office:value="146226" calcext:value-type="float">
            <text:p>146226</text:p>
          </table:table-cell>
          <table:table-cell office:value-type="float" office:value="2551616" calcext:value-type="float">
            <text:p>2551616</text:p>
          </table:table-cell>
          <table:table-cell office:value-type="float" office:value="19116868" calcext:value-type="float">
            <text:p>19116868</text:p>
          </table:table-cell>
          <table:table-cell office:value-type="float" office:value="146226" calcext:value-type="float">
            <text:p>146226</text:p>
          </table:table-cell>
          <table:table-cell office:value-type="float" office:value="2539302" calcext:value-type="float">
            <text:p>2539302</text:p>
          </table:table-cell>
          <table:table-cell office:value-type="float" office:value="19112338" calcext:value-type="float">
            <text:p>19112338</text:p>
          </table:table-cell>
          <table:table-cell office:value-type="float" office:value="146226" calcext:value-type="float">
            <text:p>146226</text:p>
          </table:table-cell>
          <table:table-cell office:value-type="float" office:value="2462746" calcext:value-type="float">
            <text:p>2462746</text:p>
          </table:table-cell>
          <table:table-cell office:value-type="float" office:value="19117181" calcext:value-type="float">
            <text:p>19117181</text:p>
          </table:table-cell>
          <table:table-cell office:value-type="float" office:value="146226" calcext:value-type="float">
            <text:p>146226</text:p>
          </table:table-cell>
          <table:table-cell office:value-type="float" office:value="2559453" calcext:value-type="float">
            <text:p>2559453</text:p>
          </table:table-cell>
          <table:table-cell office:value-type="float" office:value="19117260" calcext:value-type="float">
            <text:p>19117260</text:p>
          </table:table-cell>
          <table:table-cell office:value-type="float" office:value="146226" calcext:value-type="float">
            <text:p>146226</text:p>
          </table:table-cell>
          <table:table-cell office:value-type="float" office:value="2576310" calcext:value-type="float">
            <text:p>25763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6" calcext:value-type="float">
            <text:p>44116</text:p>
          </table:table-cell>
          <table:table-cell office:value-type="float" office:value="1358671" calcext:value-type="float">
            <text:p>1358671</text:p>
          </table:table-cell>
          <table:table-cell office:value-type="float" office:value="23719" calcext:value-type="float">
            <text:p>23719</text:p>
          </table:table-cell>
          <table:table-cell office:value-type="float" office:value="1253431" calcext:value-type="float">
            <text:p>1253431</text:p>
          </table:table-cell>
          <table:table-cell office:value-type="float" office:value="1358716" calcext:value-type="float">
            <text:p>1358716</text:p>
          </table:table-cell>
          <table:table-cell office:value-type="float" office:value="23719" calcext:value-type="float">
            <text:p>23719</text:p>
          </table:table-cell>
          <table:table-cell office:value-type="float" office:value="1253465" calcext:value-type="float">
            <text:p>1253465</text:p>
          </table:table-cell>
          <table:table-cell office:value-type="float" office:value="1358781" calcext:value-type="float">
            <text:p>1358781</text:p>
          </table:table-cell>
          <table:table-cell office:value-type="float" office:value="23719" calcext:value-type="float">
            <text:p>23719</text:p>
          </table:table-cell>
          <table:table-cell office:value-type="float" office:value="1229715" calcext:value-type="float">
            <text:p>1229715</text:p>
          </table:table-cell>
          <table:table-cell office:value-type="float" office:value="1358742" calcext:value-type="float">
            <text:p>1358742</text:p>
          </table:table-cell>
          <table:table-cell office:value-type="float" office:value="23719" calcext:value-type="float">
            <text:p>23719</text:p>
          </table:table-cell>
          <table:table-cell office:value-type="float" office:value="1256597" calcext:value-type="float">
            <text:p>1256597</text:p>
          </table:table-cell>
          <table:table-cell office:value-type="float" office:value="1358742" calcext:value-type="float">
            <text:p>1358742</text:p>
          </table:table-cell>
          <table:table-cell office:value-type="float" office:value="23719" calcext:value-type="float">
            <text:p>23719</text:p>
          </table:table-cell>
          <table:table-cell office:value-type="float" office:value="1256597" calcext:value-type="float">
            <text:p>12565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7" calcext:value-type="float">
            <text:p>44117</text:p>
          </table:table-cell>
          <table:table-cell office:value-type="float" office:value="10681491" calcext:value-type="float">
            <text:p>10681491</text:p>
          </table:table-cell>
          <table:table-cell office:value-type="float" office:value="92275" calcext:value-type="float">
            <text:p>92275</text:p>
          </table:table-cell>
          <table:table-cell office:value-type="float" office:value="1715164" calcext:value-type="float">
            <text:p>1715164</text:p>
          </table:table-cell>
          <table:table-cell office:value-type="float" office:value="10681623" calcext:value-type="float">
            <text:p>10681623</text:p>
          </table:table-cell>
          <table:table-cell office:value-type="float" office:value="92275" calcext:value-type="float">
            <text:p>92275</text:p>
          </table:table-cell>
          <table:table-cell office:value-type="float" office:value="1712552" calcext:value-type="float">
            <text:p>1712552</text:p>
          </table:table-cell>
          <table:table-cell office:value-type="float" office:value="10682256" calcext:value-type="float">
            <text:p>10682256</text:p>
          </table:table-cell>
          <table:table-cell office:value-type="float" office:value="92275" calcext:value-type="float">
            <text:p>92275</text:p>
          </table:table-cell>
          <table:table-cell office:value-type="float" office:value="1690343" calcext:value-type="float">
            <text:p>1690343</text:p>
          </table:table-cell>
          <table:table-cell office:value-type="float" office:value="10681557" calcext:value-type="float">
            <text:p>10681557</text:p>
          </table:table-cell>
          <table:table-cell office:value-type="float" office:value="92275" calcext:value-type="float">
            <text:p>92275</text:p>
          </table:table-cell>
          <table:table-cell office:value-type="float" office:value="1726222" calcext:value-type="float">
            <text:p>1726222</text:p>
          </table:table-cell>
          <table:table-cell office:value-type="float" office:value="10681504" calcext:value-type="float">
            <text:p>10681504</text:p>
          </table:table-cell>
          <table:table-cell office:value-type="float" office:value="92275" calcext:value-type="float">
            <text:p>92275</text:p>
          </table:table-cell>
          <table:table-cell office:value-type="float" office:value="1728400" calcext:value-type="float">
            <text:p>17284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8" calcext:value-type="float">
            <text:p>44118</text:p>
          </table:table-cell>
          <table:table-cell office:value-type="float" office:value="29790085" calcext:value-type="float">
            <text:p>29790085</text:p>
          </table:table-cell>
          <table:table-cell office:value-type="float" office:value="4733" calcext:value-type="float">
            <text:p>4733</text:p>
          </table:table-cell>
          <table:table-cell office:value-type="float" office:value="1449385" calcext:value-type="float">
            <text:p>1449385</text:p>
          </table:table-cell>
          <table:table-cell office:value-type="float" office:value="29790056" calcext:value-type="float">
            <text:p>29790056</text:p>
          </table:table-cell>
          <table:table-cell office:value-type="float" office:value="4733" calcext:value-type="float">
            <text:p>4733</text:p>
          </table:table-cell>
          <table:table-cell office:value-type="float" office:value="1441648" calcext:value-type="float">
            <text:p>1441648</text:p>
          </table:table-cell>
          <table:table-cell office:value-type="float" office:value="29793807" calcext:value-type="float">
            <text:p>29793807</text:p>
          </table:table-cell>
          <table:table-cell office:value-type="float" office:value="4733" calcext:value-type="float">
            <text:p>4733</text:p>
          </table:table-cell>
          <table:table-cell office:value-type="float" office:value="1405982" calcext:value-type="float">
            <text:p>1405982</text:p>
          </table:table-cell>
          <table:table-cell office:value-type="float" office:value="29789282" calcext:value-type="float">
            <text:p>29789282</text:p>
          </table:table-cell>
          <table:table-cell office:value-type="float" office:value="4733" calcext:value-type="float">
            <text:p>4733</text:p>
          </table:table-cell>
          <table:table-cell office:value-type="float" office:value="1448297" calcext:value-type="float">
            <text:p>1448297</text:p>
          </table:table-cell>
          <table:table-cell office:value-type="float" office:value="29791063" calcext:value-type="float">
            <text:p>29791063</text:p>
          </table:table-cell>
          <table:table-cell office:value-type="float" office:value="4713" calcext:value-type="float">
            <text:p>4713</text:p>
          </table:table-cell>
          <table:table-cell office:value-type="float" office:value="1455394" calcext:value-type="float">
            <text:p>1455394</text:p>
          </table:table-cell>
          <table:table-cell office:value-type="float" office:value="-20" calcext:value-type="float">
            <text:p>-2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19" calcext:value-type="float">
            <text:p>44119</text:p>
          </table:table-cell>
          <table:table-cell office:value-type="float" office:value="34732951" calcext:value-type="float">
            <text:p>34732951</text:p>
          </table:table-cell>
          <table:table-cell office:value-type="float" office:value="0" calcext:value-type="float">
            <text:p>0</text:p>
          </table:table-cell>
          <table:table-cell office:value-type="float" office:value="2606650" calcext:value-type="float">
            <text:p>2606650</text:p>
          </table:table-cell>
          <table:table-cell office:value-type="float" office:value="34729914" calcext:value-type="float">
            <text:p>34729914</text:p>
          </table:table-cell>
          <table:table-cell office:value-type="float" office:value="0" calcext:value-type="float">
            <text:p>0</text:p>
          </table:table-cell>
          <table:table-cell office:value-type="float" office:value="2601715" calcext:value-type="float">
            <text:p>2601715</text:p>
          </table:table-cell>
          <table:table-cell office:value-type="float" office:value="34729879" calcext:value-type="float">
            <text:p>34729879</text:p>
          </table:table-cell>
          <table:table-cell office:value-type="float" office:value="0" calcext:value-type="float">
            <text:p>0</text:p>
          </table:table-cell>
          <table:table-cell office:value-type="float" office:value="2604395" calcext:value-type="float">
            <text:p>2604395</text:p>
          </table:table-cell>
          <table:table-cell office:value-type="float" office:value="34732987" calcext:value-type="float">
            <text:p>34732987</text:p>
          </table:table-cell>
          <table:table-cell office:value-type="float" office:value="0" calcext:value-type="float">
            <text:p>0</text:p>
          </table:table-cell>
          <table:table-cell office:value-type="float" office:value="2607398" calcext:value-type="float">
            <text:p>2607398</text:p>
          </table:table-cell>
          <table:table-cell office:value-type="float" office:value="34712172" calcext:value-type="float">
            <text:p>34712172</text:p>
          </table:table-cell>
          <table:table-cell office:value-type="float" office:value="0" calcext:value-type="float">
            <text:p>0</text:p>
          </table:table-cell>
          <table:table-cell office:value-type="float" office:value="2560461" calcext:value-type="float">
            <text:p>256046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0" calcext:value-type="float">
            <text:p>44120</text:p>
          </table:table-cell>
          <table:table-cell office:value-type="float" office:value="26124636" calcext:value-type="float">
            <text:p>26124636</text:p>
          </table:table-cell>
          <table:table-cell office:value-type="float" office:value="0" calcext:value-type="float">
            <text:p>0</text:p>
          </table:table-cell>
          <table:table-cell office:value-type="float" office:value="2311779" calcext:value-type="float">
            <text:p>2311779</text:p>
          </table:table-cell>
          <table:table-cell office:value-type="float" office:value="26121520" calcext:value-type="float">
            <text:p>26121520</text:p>
          </table:table-cell>
          <table:table-cell office:value-type="float" office:value="0" calcext:value-type="float">
            <text:p>0</text:p>
          </table:table-cell>
          <table:table-cell office:value-type="float" office:value="2294681" calcext:value-type="float">
            <text:p>2294681</text:p>
          </table:table-cell>
          <table:table-cell office:value-type="float" office:value="26135131" calcext:value-type="float">
            <text:p>26135131</text:p>
          </table:table-cell>
          <table:table-cell office:value-type="float" office:value="0" calcext:value-type="float">
            <text:p>0</text:p>
          </table:table-cell>
          <table:table-cell office:value-type="float" office:value="2087183" calcext:value-type="float">
            <text:p>2087183</text:p>
          </table:table-cell>
          <table:table-cell office:value-type="float" office:value="26124555" calcext:value-type="float">
            <text:p>26124555</text:p>
          </table:table-cell>
          <table:table-cell office:value-type="float" office:value="0" calcext:value-type="float">
            <text:p>0</text:p>
          </table:table-cell>
          <table:table-cell office:value-type="float" office:value="2343058" calcext:value-type="float">
            <text:p>2343058</text:p>
          </table:table-cell>
          <table:table-cell office:value-type="float" office:value="26123787" calcext:value-type="float">
            <text:p>26123787</text:p>
          </table:table-cell>
          <table:table-cell office:value-type="float" office:value="0" calcext:value-type="float">
            <text:p>0</text:p>
          </table:table-cell>
          <table:table-cell office:value-type="float" office:value="2347806" calcext:value-type="float">
            <text:p>23478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1" calcext:value-type="float">
            <text:p>44121</text:p>
          </table:table-cell>
          <table:table-cell office:value-type="float" office:value="21993963" calcext:value-type="float">
            <text:p>21993963</text:p>
          </table:table-cell>
          <table:table-cell office:value-type="float" office:value="0" calcext:value-type="float">
            <text:p>0</text:p>
          </table:table-cell>
          <table:table-cell office:value-type="float" office:value="642273" calcext:value-type="float">
            <text:p>642273</text:p>
          </table:table-cell>
          <table:table-cell office:value-type="float" office:value="21989384" calcext:value-type="float">
            <text:p>21989384</text:p>
          </table:table-cell>
          <table:table-cell office:value-type="float" office:value="0" calcext:value-type="float">
            <text:p>0</text:p>
          </table:table-cell>
          <table:table-cell office:value-type="float" office:value="624905" calcext:value-type="float">
            <text:p>624905</text:p>
          </table:table-cell>
          <table:table-cell office:value-type="float" office:value="21983362" calcext:value-type="float">
            <text:p>21983362</text:p>
          </table:table-cell>
          <table:table-cell office:value-type="float" office:value="0" calcext:value-type="float">
            <text:p>0</text:p>
          </table:table-cell>
          <table:table-cell office:value-type="float" office:value="614700" calcext:value-type="float">
            <text:p>614700</text:p>
          </table:table-cell>
          <table:table-cell office:value-type="float" office:value="21994098" calcext:value-type="float">
            <text:p>21994098</text:p>
          </table:table-cell>
          <table:table-cell office:value-type="float" office:value="0" calcext:value-type="float">
            <text:p>0</text:p>
          </table:table-cell>
          <table:table-cell office:value-type="float" office:value="642818" calcext:value-type="float">
            <text:p>642818</text:p>
          </table:table-cell>
          <table:table-cell office:value-type="float" office:value="21994323" calcext:value-type="float">
            <text:p>21994323</text:p>
          </table:table-cell>
          <table:table-cell office:value-type="float" office:value="0" calcext:value-type="float">
            <text:p>0</text:p>
          </table:table-cell>
          <table:table-cell office:value-type="float" office:value="644000" calcext:value-type="float">
            <text:p>6440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2" calcext:value-type="float">
            <text:p>44122</text:p>
          </table:table-cell>
          <table:table-cell office:value-type="float" office:value="24705417" calcext:value-type="float">
            <text:p>24705417</text:p>
          </table:table-cell>
          <table:table-cell office:value-type="float" office:value="0" calcext:value-type="float">
            <text:p>0</text:p>
          </table:table-cell>
          <table:table-cell office:value-type="float" office:value="2614744" calcext:value-type="float">
            <text:p>2614744</text:p>
          </table:table-cell>
          <table:table-cell office:value-type="float" office:value="24702888" calcext:value-type="float">
            <text:p>24702888</text:p>
          </table:table-cell>
          <table:table-cell office:value-type="float" office:value="0" calcext:value-type="float">
            <text:p>0</text:p>
          </table:table-cell>
          <table:table-cell office:value-type="float" office:value="2602917" calcext:value-type="float">
            <text:p>2602917</text:p>
          </table:table-cell>
          <table:table-cell office:value-type="float" office:value="24694159" calcext:value-type="float">
            <text:p>24694159</text:p>
          </table:table-cell>
          <table:table-cell office:value-type="float" office:value="0" calcext:value-type="float">
            <text:p>0</text:p>
          </table:table-cell>
          <table:table-cell office:value-type="float" office:value="2568462" calcext:value-type="float">
            <text:p>2568462</text:p>
          </table:table-cell>
          <table:table-cell office:value-type="float" office:value="24704661" calcext:value-type="float">
            <text:p>24704661</text:p>
          </table:table-cell>
          <table:table-cell office:value-type="float" office:value="0" calcext:value-type="float">
            <text:p>0</text:p>
          </table:table-cell>
          <table:table-cell office:value-type="float" office:value="2614912" calcext:value-type="float">
            <text:p>2614912</text:p>
          </table:table-cell>
          <table:table-cell office:value-type="float" office:value="24705183" calcext:value-type="float">
            <text:p>24705183</text:p>
          </table:table-cell>
          <table:table-cell office:value-type="float" office:value="0" calcext:value-type="float">
            <text:p>0</text:p>
          </table:table-cell>
          <table:table-cell office:value-type="float" office:value="2640110" calcext:value-type="float">
            <text:p>26401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3" calcext:value-type="float">
            <text:p>44123</text:p>
          </table:table-cell>
          <table:table-cell office:value-type="float" office:value="26386013" calcext:value-type="float">
            <text:p>26386013</text:p>
          </table:table-cell>
          <table:table-cell office:value-type="float" office:value="13170" calcext:value-type="float">
            <text:p>13170</text:p>
          </table:table-cell>
          <table:table-cell office:value-type="float" office:value="1491770" calcext:value-type="float">
            <text:p>1491770</text:p>
          </table:table-cell>
          <table:table-cell office:value-type="float" office:value="26385901" calcext:value-type="float">
            <text:p>26385901</text:p>
          </table:table-cell>
          <table:table-cell office:value-type="float" office:value="13170" calcext:value-type="float">
            <text:p>13170</text:p>
          </table:table-cell>
          <table:table-cell office:value-type="float" office:value="1491308" calcext:value-type="float">
            <text:p>1491308</text:p>
          </table:table-cell>
          <table:table-cell office:value-type="float" office:value="26384647" calcext:value-type="float">
            <text:p>26384647</text:p>
          </table:table-cell>
          <table:table-cell office:value-type="float" office:value="17790" calcext:value-type="float">
            <text:p>17790</text:p>
          </table:table-cell>
          <table:table-cell office:value-type="float" office:value="1445918" calcext:value-type="float">
            <text:p>1445918</text:p>
          </table:table-cell>
          <table:table-cell office:value-type="float" office:value="26385890" calcext:value-type="float">
            <text:p>26385890</text:p>
          </table:table-cell>
          <table:table-cell office:value-type="float" office:value="13170" calcext:value-type="float">
            <text:p>13170</text:p>
          </table:table-cell>
          <table:table-cell office:value-type="float" office:value="1480510" calcext:value-type="float">
            <text:p>1480510</text:p>
          </table:table-cell>
          <table:table-cell office:value-type="float" office:value="26385890" calcext:value-type="float">
            <text:p>26385890</text:p>
          </table:table-cell>
          <table:table-cell office:value-type="float" office:value="13170" calcext:value-type="float">
            <text:p>13170</text:p>
          </table:table-cell>
          <table:table-cell office:value-type="float" office:value="1482082" calcext:value-type="float">
            <text:p>1482082</text:p>
          </table:table-cell>
          <table:table-cell office:value-type="float" office:value="-4620" calcext:value-type="float">
            <text:p>-462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4" calcext:value-type="float">
            <text:p>44124</text:p>
          </table:table-cell>
          <table:table-cell office:value-type="float" office:value="24245727" calcext:value-type="float">
            <text:p>24245727</text:p>
          </table:table-cell>
          <table:table-cell office:value-type="float" office:value="0" calcext:value-type="float">
            <text:p>0</text:p>
          </table:table-cell>
          <table:table-cell office:value-type="float" office:value="937332" calcext:value-type="float">
            <text:p>937332</text:p>
          </table:table-cell>
          <table:table-cell office:value-type="float" office:value="24245667" calcext:value-type="float">
            <text:p>24245667</text:p>
          </table:table-cell>
          <table:table-cell office:value-type="float" office:value="0" calcext:value-type="float">
            <text:p>0</text:p>
          </table:table-cell>
          <table:table-cell office:value-type="float" office:value="931180" calcext:value-type="float">
            <text:p>931180</text:p>
          </table:table-cell>
          <table:table-cell office:value-type="float" office:value="24263229" calcext:value-type="float">
            <text:p>24263229</text:p>
          </table:table-cell>
          <table:table-cell office:value-type="float" office:value="0" calcext:value-type="float">
            <text:p>0</text:p>
          </table:table-cell>
          <table:table-cell office:value-type="float" office:value="917776" calcext:value-type="float">
            <text:p>917776</text:p>
          </table:table-cell>
          <table:table-cell office:value-type="float" office:value="24245727" calcext:value-type="float">
            <text:p>24245727</text:p>
          </table:table-cell>
          <table:table-cell office:value-type="float" office:value="0" calcext:value-type="float">
            <text:p>0</text:p>
          </table:table-cell>
          <table:table-cell office:value-type="float" office:value="939554" calcext:value-type="float">
            <text:p>939554</text:p>
          </table:table-cell>
          <table:table-cell office:value-type="float" office:value="24246055" calcext:value-type="float">
            <text:p>24246055</text:p>
          </table:table-cell>
          <table:table-cell office:value-type="float" office:value="0" calcext:value-type="float">
            <text:p>0</text:p>
          </table:table-cell>
          <table:table-cell office:value-type="float" office:value="944197" calcext:value-type="float">
            <text:p>9441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5" calcext:value-type="float">
            <text:p>44125</text:p>
          </table:table-cell>
          <table:table-cell office:value-type="float" office:value="11394487" calcext:value-type="float">
            <text:p>11394487</text:p>
          </table:table-cell>
          <table:table-cell office:value-type="float" office:value="0" calcext:value-type="float">
            <text:p>0</text:p>
          </table:table-cell>
          <table:table-cell office:value-type="float" office:value="4542323" calcext:value-type="float">
            <text:p>4542323</text:p>
          </table:table-cell>
          <table:table-cell office:value-type="float" office:value="11394281" calcext:value-type="float">
            <text:p>11394281</text:p>
          </table:table-cell>
          <table:table-cell office:value-type="float" office:value="0" calcext:value-type="float">
            <text:p>0</text:p>
          </table:table-cell>
          <table:table-cell office:value-type="float" office:value="4534327" calcext:value-type="float">
            <text:p>4534327</text:p>
          </table:table-cell>
          <table:table-cell office:value-type="float" office:value="11398175" calcext:value-type="float">
            <text:p>11398175</text:p>
          </table:table-cell>
          <table:table-cell office:value-type="float" office:value="0" calcext:value-type="float">
            <text:p>0</text:p>
          </table:table-cell>
          <table:table-cell office:value-type="float" office:value="4475781" calcext:value-type="float">
            <text:p>4475781</text:p>
          </table:table-cell>
          <table:table-cell office:value-type="float" office:value="11394804" calcext:value-type="float">
            <text:p>11394804</text:p>
          </table:table-cell>
          <table:table-cell office:value-type="float" office:value="0" calcext:value-type="float">
            <text:p>0</text:p>
          </table:table-cell>
          <table:table-cell office:value-type="float" office:value="4557767" calcext:value-type="float">
            <text:p>4557767</text:p>
          </table:table-cell>
          <table:table-cell office:value-type="float" office:value="11370721" calcext:value-type="float">
            <text:p>11370721</text:p>
          </table:table-cell>
          <table:table-cell office:value-type="float" office:value="0" calcext:value-type="float">
            <text:p>0</text:p>
          </table:table-cell>
          <table:table-cell office:value-type="float" office:value="4535318" calcext:value-type="float">
            <text:p>45353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6" calcext:value-type="float">
            <text:p>44126</text:p>
          </table:table-cell>
          <table:table-cell office:value-type="float" office:value="15280279" calcext:value-type="float">
            <text:p>15280279</text:p>
          </table:table-cell>
          <table:table-cell office:value-type="float" office:value="0" calcext:value-type="float">
            <text:p>0</text:p>
          </table:table-cell>
          <table:table-cell office:value-type="float" office:value="4702566" calcext:value-type="float">
            <text:p>4702566</text:p>
          </table:table-cell>
          <table:table-cell office:value-type="float" office:value="15280905" calcext:value-type="float">
            <text:p>15280905</text:p>
          </table:table-cell>
          <table:table-cell office:value-type="float" office:value="0" calcext:value-type="float">
            <text:p>0</text:p>
          </table:table-cell>
          <table:table-cell office:value-type="float" office:value="4699916" calcext:value-type="float">
            <text:p>4699916</text:p>
          </table:table-cell>
          <table:table-cell office:value-type="float" office:value="15251829" calcext:value-type="float">
            <text:p>15251829</text:p>
          </table:table-cell>
          <table:table-cell office:value-type="float" office:value="0" calcext:value-type="float">
            <text:p>0</text:p>
          </table:table-cell>
          <table:table-cell office:value-type="float" office:value="4067479" calcext:value-type="float">
            <text:p>4067479</text:p>
          </table:table-cell>
          <table:table-cell office:value-type="float" office:value="15284055" calcext:value-type="float">
            <text:p>15284055</text:p>
          </table:table-cell>
          <table:table-cell office:value-type="float" office:value="0" calcext:value-type="float">
            <text:p>0</text:p>
          </table:table-cell>
          <table:table-cell office:value-type="float" office:value="4723823" calcext:value-type="float">
            <text:p>4723823</text:p>
          </table:table-cell>
          <table:table-cell office:value-type="float" office:value="15283013" calcext:value-type="float">
            <text:p>15283013</text:p>
          </table:table-cell>
          <table:table-cell office:value-type="float" office:value="0" calcext:value-type="float">
            <text:p>0</text:p>
          </table:table-cell>
          <table:table-cell office:value-type="float" office:value="4739155" calcext:value-type="float">
            <text:p>47391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7" calcext:value-type="float">
            <text:p>44127</text:p>
          </table:table-cell>
          <table:table-cell office:value-type="float" office:value="23751912" calcext:value-type="float">
            <text:p>23751912</text:p>
          </table:table-cell>
          <table:table-cell office:value-type="float" office:value="0" calcext:value-type="float">
            <text:p>0</text:p>
          </table:table-cell>
          <table:table-cell office:value-type="float" office:value="2017255" calcext:value-type="float">
            <text:p>2017255</text:p>
          </table:table-cell>
          <table:table-cell office:value-type="float" office:value="23751645" calcext:value-type="float">
            <text:p>23751645</text:p>
          </table:table-cell>
          <table:table-cell office:value-type="float" office:value="0" calcext:value-type="float">
            <text:p>0</text:p>
          </table:table-cell>
          <table:table-cell office:value-type="float" office:value="2083505" calcext:value-type="float">
            <text:p>2083505</text:p>
          </table:table-cell>
          <table:table-cell office:value-type="float" office:value="23749674" calcext:value-type="float">
            <text:p>23749674</text:p>
          </table:table-cell>
          <table:table-cell office:value-type="float" office:value="0" calcext:value-type="float">
            <text:p>0</text:p>
          </table:table-cell>
          <table:table-cell office:value-type="float" office:value="1910753" calcext:value-type="float">
            <text:p>1910753</text:p>
          </table:table-cell>
          <table:table-cell office:value-type="float" office:value="23752294" calcext:value-type="float">
            <text:p>23752294</text:p>
          </table:table-cell>
          <table:table-cell office:value-type="float" office:value="0" calcext:value-type="float">
            <text:p>0</text:p>
          </table:table-cell>
          <table:table-cell office:value-type="float" office:value="2025608" calcext:value-type="float">
            <text:p>2025608</text:p>
          </table:table-cell>
          <table:table-cell office:value-type="float" office:value="23752297" calcext:value-type="float">
            <text:p>23752297</text:p>
          </table:table-cell>
          <table:table-cell office:value-type="float" office:value="0" calcext:value-type="float">
            <text:p>0</text:p>
          </table:table-cell>
          <table:table-cell office:value-type="float" office:value="2027880" calcext:value-type="float">
            <text:p>20278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8" calcext:value-type="float">
            <text:p>44128</text:p>
          </table:table-cell>
          <table:table-cell office:value-type="float" office:value="102369619" calcext:value-type="float">
            <text:p>102369619</text:p>
          </table:table-cell>
          <table:table-cell office:value-type="float" office:value="0" calcext:value-type="float">
            <text:p>0</text:p>
          </table:table-cell>
          <table:table-cell office:value-type="float" office:value="6321836" calcext:value-type="float">
            <text:p>6321836</text:p>
          </table:table-cell>
          <table:table-cell office:value-type="float" office:value="102368183" calcext:value-type="float">
            <text:p>102368183</text:p>
          </table:table-cell>
          <table:table-cell office:value-type="float" office:value="0" calcext:value-type="float">
            <text:p>0</text:p>
          </table:table-cell>
          <table:table-cell office:value-type="float" office:value="6314457" calcext:value-type="float">
            <text:p>6314457</text:p>
          </table:table-cell>
          <table:table-cell office:value-type="float" office:value="102326171" calcext:value-type="float">
            <text:p>102326171</text:p>
          </table:table-cell>
          <table:table-cell office:value-type="float" office:value="0" calcext:value-type="float">
            <text:p>0</text:p>
          </table:table-cell>
          <table:table-cell office:value-type="float" office:value="6034082" calcext:value-type="float">
            <text:p>6034082</text:p>
          </table:table-cell>
          <table:table-cell office:value-type="float" office:value="102361990" calcext:value-type="float">
            <text:p>102361990</text:p>
          </table:table-cell>
          <table:table-cell office:value-type="float" office:value="0" calcext:value-type="float">
            <text:p>0</text:p>
          </table:table-cell>
          <table:table-cell office:value-type="float" office:value="6315031" calcext:value-type="float">
            <text:p>6315031</text:p>
          </table:table-cell>
          <table:table-cell office:value-type="float" office:value="102364067" calcext:value-type="float">
            <text:p>102364067</text:p>
          </table:table-cell>
          <table:table-cell office:value-type="float" office:value="0" calcext:value-type="float">
            <text:p>0</text:p>
          </table:table-cell>
          <table:table-cell office:value-type="float" office:value="6343218" calcext:value-type="float">
            <text:p>63432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29" calcext:value-type="float">
            <text:p>44129</text:p>
          </table:table-cell>
          <table:table-cell office:value-type="float" office:value="52944314" calcext:value-type="float">
            <text:p>52944314</text:p>
          </table:table-cell>
          <table:table-cell office:value-type="float" office:value="329652" calcext:value-type="float">
            <text:p>329652</text:p>
          </table:table-cell>
          <table:table-cell office:value-type="float" office:value="7242638" calcext:value-type="float">
            <text:p>7242638</text:p>
          </table:table-cell>
          <table:table-cell office:value-type="float" office:value="52945575" calcext:value-type="float">
            <text:p>52945575</text:p>
          </table:table-cell>
          <table:table-cell office:value-type="float" office:value="329652" calcext:value-type="float">
            <text:p>329652</text:p>
          </table:table-cell>
          <table:table-cell office:value-type="float" office:value="7178002" calcext:value-type="float">
            <text:p>7178002</text:p>
          </table:table-cell>
          <table:table-cell office:value-type="float" office:value="52942767" calcext:value-type="float">
            <text:p>52942767</text:p>
          </table:table-cell>
          <table:table-cell office:value-type="float" office:value="330434" calcext:value-type="float">
            <text:p>330434</text:p>
          </table:table-cell>
          <table:table-cell office:value-type="float" office:value="6746416" calcext:value-type="float">
            <text:p>6746416</text:p>
          </table:table-cell>
          <table:table-cell office:value-type="float" office:value="52942485" calcext:value-type="float">
            <text:p>52942485</text:p>
          </table:table-cell>
          <table:table-cell office:value-type="float" office:value="329652" calcext:value-type="float">
            <text:p>329652</text:p>
          </table:table-cell>
          <table:table-cell office:value-type="float" office:value="7252366" calcext:value-type="float">
            <text:p>7252366</text:p>
          </table:table-cell>
          <table:table-cell office:value-type="float" office:value="52943334" calcext:value-type="float">
            <text:p>52943334</text:p>
          </table:table-cell>
          <table:table-cell office:value-type="float" office:value="329652" calcext:value-type="float">
            <text:p>329652</text:p>
          </table:table-cell>
          <table:table-cell office:value-type="float" office:value="7483789" calcext:value-type="float">
            <text:p>7483789</text:p>
          </table:table-cell>
          <table:table-cell office:value-type="float" office:value="-782" calcext:value-type="float">
            <text:p>-782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0" calcext:value-type="float">
            <text:p>44130</text:p>
          </table:table-cell>
          <table:table-cell office:value-type="float" office:value="20595735" calcext:value-type="float">
            <text:p>20595735</text:p>
          </table:table-cell>
          <table:table-cell office:value-type="float" office:value="0" calcext:value-type="float">
            <text:p>0</text:p>
          </table:table-cell>
          <table:table-cell office:value-type="float" office:value="3516610" calcext:value-type="float">
            <text:p>3516610</text:p>
          </table:table-cell>
          <table:table-cell office:value-type="float" office:value="20593579" calcext:value-type="float">
            <text:p>20593579</text:p>
          </table:table-cell>
          <table:table-cell office:value-type="float" office:value="0" calcext:value-type="float">
            <text:p>0</text:p>
          </table:table-cell>
          <table:table-cell office:value-type="float" office:value="3567421" calcext:value-type="float">
            <text:p>3567421</text:p>
          </table:table-cell>
          <table:table-cell office:value-type="float" office:value="20683277" calcext:value-type="float">
            <text:p>20683277</text:p>
          </table:table-cell>
          <table:table-cell office:value-type="float" office:value="0" calcext:value-type="float">
            <text:p>0</text:p>
          </table:table-cell>
          <table:table-cell office:value-type="float" office:value="3477869" calcext:value-type="float">
            <text:p>3477869</text:p>
          </table:table-cell>
          <table:table-cell office:value-type="float" office:value="20595725" calcext:value-type="float">
            <text:p>20595725</text:p>
          </table:table-cell>
          <table:table-cell office:value-type="float" office:value="0" calcext:value-type="float">
            <text:p>0</text:p>
          </table:table-cell>
          <table:table-cell office:value-type="float" office:value="3628301" calcext:value-type="float">
            <text:p>3628301</text:p>
          </table:table-cell>
          <table:table-cell office:value-type="float" office:value="20595474" calcext:value-type="float">
            <text:p>20595474</text:p>
          </table:table-cell>
          <table:table-cell office:value-type="float" office:value="0" calcext:value-type="float">
            <text:p>0</text:p>
          </table:table-cell>
          <table:table-cell office:value-type="float" office:value="3635815" calcext:value-type="float">
            <text:p>36358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1" calcext:value-type="float">
            <text:p>44131</text:p>
          </table:table-cell>
          <table:table-cell office:value-type="float" office:value="90624704" calcext:value-type="float">
            <text:p>90624704</text:p>
          </table:table-cell>
          <table:table-cell office:value-type="float" office:value="79199" calcext:value-type="float">
            <text:p>79199</text:p>
          </table:table-cell>
          <table:table-cell office:value-type="float" office:value="14949435" calcext:value-type="float">
            <text:p>14949435</text:p>
          </table:table-cell>
          <table:table-cell office:value-type="float" office:value="90621840" calcext:value-type="float">
            <text:p>90621840</text:p>
          </table:table-cell>
          <table:table-cell office:value-type="float" office:value="79199" calcext:value-type="float">
            <text:p>79199</text:p>
          </table:table-cell>
          <table:table-cell office:value-type="float" office:value="14861841" calcext:value-type="float">
            <text:p>14861841</text:p>
          </table:table-cell>
          <table:table-cell office:value-type="float" office:value="90629000" calcext:value-type="float">
            <text:p>90629000</text:p>
          </table:table-cell>
          <table:table-cell office:value-type="float" office:value="79199" calcext:value-type="float">
            <text:p>79199</text:p>
          </table:table-cell>
          <table:table-cell office:value-type="float" office:value="14246314" calcext:value-type="float">
            <text:p>14246314</text:p>
          </table:table-cell>
          <table:table-cell office:value-type="float" office:value="90623942" calcext:value-type="float">
            <text:p>90623942</text:p>
          </table:table-cell>
          <table:table-cell office:value-type="float" office:value="78342" calcext:value-type="float">
            <text:p>78342</text:p>
          </table:table-cell>
          <table:table-cell office:value-type="float" office:value="15013800" calcext:value-type="float">
            <text:p>15013800</text:p>
          </table:table-cell>
          <table:table-cell office:value-type="float" office:value="90624542" calcext:value-type="float">
            <text:p>90624542</text:p>
          </table:table-cell>
          <table:table-cell office:value-type="float" office:value="78342" calcext:value-type="float">
            <text:p>78342</text:p>
          </table:table-cell>
          <table:table-cell office:value-type="float" office:value="15145244" calcext:value-type="float">
            <text:p>15145244</text:p>
          </table:table-cell>
          <table:table-cell office:value-type="float" office:value="-857" calcext:value-type="float">
            <text:p>-857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2" calcext:value-type="float">
            <text:p>44132</text:p>
          </table:table-cell>
          <table:table-cell office:value-type="float" office:value="11393918" calcext:value-type="float">
            <text:p>11393918</text:p>
          </table:table-cell>
          <table:table-cell office:value-type="float" office:value="32102" calcext:value-type="float">
            <text:p>32102</text:p>
          </table:table-cell>
          <table:table-cell office:value-type="float" office:value="5960995" calcext:value-type="float">
            <text:p>5960995</text:p>
          </table:table-cell>
          <table:table-cell office:value-type="float" office:value="11385693" calcext:value-type="float">
            <text:p>11385693</text:p>
          </table:table-cell>
          <table:table-cell office:value-type="float" office:value="32446" calcext:value-type="float">
            <text:p>32446</text:p>
          </table:table-cell>
          <table:table-cell office:value-type="float" office:value="5905817" calcext:value-type="float">
            <text:p>5905817</text:p>
          </table:table-cell>
          <table:table-cell office:value-type="float" office:value="11367581" calcext:value-type="float">
            <text:p>11367581</text:p>
          </table:table-cell>
          <table:table-cell office:value-type="float" office:value="32446" calcext:value-type="float">
            <text:p>32446</text:p>
          </table:table-cell>
          <table:table-cell office:value-type="float" office:value="5603287" calcext:value-type="float">
            <text:p>5603287</text:p>
          </table:table-cell>
          <table:table-cell office:value-type="float" office:value="11394168" calcext:value-type="float">
            <text:p>11394168</text:p>
          </table:table-cell>
          <table:table-cell office:value-type="float" office:value="32102" calcext:value-type="float">
            <text:p>32102</text:p>
          </table:table-cell>
          <table:table-cell office:value-type="float" office:value="5959413" calcext:value-type="float">
            <text:p>5959413</text:p>
          </table:table-cell>
          <table:table-cell office:value-type="float" office:value="11394111" calcext:value-type="float">
            <text:p>11394111</text:p>
          </table:table-cell>
          <table:table-cell office:value-type="float" office:value="32102" calcext:value-type="float">
            <text:p>32102</text:p>
          </table:table-cell>
          <table:table-cell office:value-type="float" office:value="5964055" calcext:value-type="float">
            <text:p>5964055</text:p>
          </table:table-cell>
          <table:table-cell office:value-type="float" office:value="-344" calcext:value-type="float">
            <text:p>-344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3" calcext:value-type="float">
            <text:p>44133</text:p>
          </table:table-cell>
          <table:table-cell office:value-type="float" office:value="31488324" calcext:value-type="float">
            <text:p>31488324</text:p>
          </table:table-cell>
          <table:table-cell office:value-type="float" office:value="59113" calcext:value-type="float">
            <text:p>59113</text:p>
          </table:table-cell>
          <table:table-cell office:value-type="float" office:value="3086828" calcext:value-type="float">
            <text:p>3086828</text:p>
          </table:table-cell>
          <table:table-cell office:value-type="float" office:value="31488176" calcext:value-type="float">
            <text:p>31488176</text:p>
          </table:table-cell>
          <table:table-cell office:value-type="float" office:value="59113" calcext:value-type="float">
            <text:p>59113</text:p>
          </table:table-cell>
          <table:table-cell office:value-type="float" office:value="3082225" calcext:value-type="float">
            <text:p>3082225</text:p>
          </table:table-cell>
          <table:table-cell office:value-type="float" office:value="31487823" calcext:value-type="float">
            <text:p>31487823</text:p>
          </table:table-cell>
          <table:table-cell office:value-type="float" office:value="60775" calcext:value-type="float">
            <text:p>60775</text:p>
          </table:table-cell>
          <table:table-cell office:value-type="float" office:value="3012029" calcext:value-type="float">
            <text:p>3012029</text:p>
          </table:table-cell>
          <table:table-cell office:value-type="float" office:value="31472906" calcext:value-type="float">
            <text:p>31472906</text:p>
          </table:table-cell>
          <table:table-cell office:value-type="float" office:value="59113" calcext:value-type="float">
            <text:p>59113</text:p>
          </table:table-cell>
          <table:table-cell office:value-type="float" office:value="3149456" calcext:value-type="float">
            <text:p>3149456</text:p>
          </table:table-cell>
          <table:table-cell office:value-type="float" office:value="31473917" calcext:value-type="float">
            <text:p>31473917</text:p>
          </table:table-cell>
          <table:table-cell office:value-type="float" office:value="59113" calcext:value-type="float">
            <text:p>59113</text:p>
          </table:table-cell>
          <table:table-cell office:value-type="float" office:value="3151319" calcext:value-type="float">
            <text:p>3151319</text:p>
          </table:table-cell>
          <table:table-cell office:value-type="float" office:value="-1662" calcext:value-type="float">
            <text:p>-1662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4" calcext:value-type="float">
            <text:p>44134</text:p>
          </table:table-cell>
          <table:table-cell office:value-type="float" office:value="11875293" calcext:value-type="float">
            <text:p>11875293</text:p>
          </table:table-cell>
          <table:table-cell office:value-type="float" office:value="0" calcext:value-type="float">
            <text:p>0</text:p>
          </table:table-cell>
          <table:table-cell office:value-type="float" office:value="773508" calcext:value-type="float">
            <text:p>773508</text:p>
          </table:table-cell>
          <table:table-cell office:value-type="float" office:value="11876125" calcext:value-type="float">
            <text:p>11876125</text:p>
          </table:table-cell>
          <table:table-cell office:value-type="float" office:value="0" calcext:value-type="float">
            <text:p>0</text:p>
          </table:table-cell>
          <table:table-cell office:value-type="float" office:value="770241" calcext:value-type="float">
            <text:p>770241</text:p>
          </table:table-cell>
          <table:table-cell office:value-type="float" office:value="11873860" calcext:value-type="float">
            <text:p>11873860</text:p>
          </table:table-cell>
          <table:table-cell office:value-type="float" office:value="0" calcext:value-type="float">
            <text:p>0</text:p>
          </table:table-cell>
          <table:table-cell office:value-type="float" office:value="764459" calcext:value-type="float">
            <text:p>764459</text:p>
          </table:table-cell>
          <table:table-cell office:value-type="float" office:value="11831838" calcext:value-type="float">
            <text:p>11831838</text:p>
          </table:table-cell>
          <table:table-cell office:value-type="float" office:value="0" calcext:value-type="float">
            <text:p>0</text:p>
          </table:table-cell>
          <table:table-cell office:value-type="float" office:value="782213" calcext:value-type="float">
            <text:p>782213</text:p>
          </table:table-cell>
          <table:table-cell office:value-type="float" office:value="11833091" calcext:value-type="float">
            <text:p>11833091</text:p>
          </table:table-cell>
          <table:table-cell office:value-type="float" office:value="0" calcext:value-type="float">
            <text:p>0</text:p>
          </table:table-cell>
          <table:table-cell office:value-type="float" office:value="783537" calcext:value-type="float">
            <text:p>78353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5" calcext:value-type="float">
            <text:p>44135</text:p>
          </table:table-cell>
          <table:table-cell office:value-type="float" office:value="3639618" calcext:value-type="float">
            <text:p>3639618</text:p>
          </table:table-cell>
          <table:table-cell office:value-type="float" office:value="11105" calcext:value-type="float">
            <text:p>11105</text:p>
          </table:table-cell>
          <table:table-cell office:value-type="float" office:value="2897297" calcext:value-type="float">
            <text:p>2897297</text:p>
          </table:table-cell>
          <table:table-cell office:value-type="float" office:value="3634350" calcext:value-type="float">
            <text:p>3634350</text:p>
          </table:table-cell>
          <table:table-cell office:value-type="float" office:value="11105" calcext:value-type="float">
            <text:p>11105</text:p>
          </table:table-cell>
          <table:table-cell office:value-type="float" office:value="2891413" calcext:value-type="float">
            <text:p>2891413</text:p>
          </table:table-cell>
          <table:table-cell office:value-type="float" office:value="3633060" calcext:value-type="float">
            <text:p>3633060</text:p>
          </table:table-cell>
          <table:table-cell office:value-type="float" office:value="11105" calcext:value-type="float">
            <text:p>11105</text:p>
          </table:table-cell>
          <table:table-cell office:value-type="float" office:value="2883146" calcext:value-type="float">
            <text:p>2883146</text:p>
          </table:table-cell>
          <table:table-cell office:value-type="float" office:value="3641928" calcext:value-type="float">
            <text:p>3641928</text:p>
          </table:table-cell>
          <table:table-cell office:value-type="float" office:value="11105" calcext:value-type="float">
            <text:p>11105</text:p>
          </table:table-cell>
          <table:table-cell office:value-type="float" office:value="2900518" calcext:value-type="float">
            <text:p>2900518</text:p>
          </table:table-cell>
          <table:table-cell office:value-type="float" office:value="3641787" calcext:value-type="float">
            <text:p>3641787</text:p>
          </table:table-cell>
          <table:table-cell office:value-type="float" office:value="11105" calcext:value-type="float">
            <text:p>11105</text:p>
          </table:table-cell>
          <table:table-cell office:value-type="float" office:value="2899324" calcext:value-type="float">
            <text:p>28993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6" calcext:value-type="float">
            <text:p>44136</text:p>
          </table:table-cell>
          <table:table-cell office:value-type="float" office:value="4647372" calcext:value-type="float">
            <text:p>4647372</text:p>
          </table:table-cell>
          <table:table-cell office:value-type="float" office:value="0" calcext:value-type="float">
            <text:p>0</text:p>
          </table:table-cell>
          <table:table-cell office:value-type="float" office:value="2069087" calcext:value-type="float">
            <text:p>2069087</text:p>
          </table:table-cell>
          <table:table-cell office:value-type="float" office:value="4649161" calcext:value-type="float">
            <text:p>4649161</text:p>
          </table:table-cell>
          <table:table-cell office:value-type="float" office:value="0" calcext:value-type="float">
            <text:p>0</text:p>
          </table:table-cell>
          <table:table-cell office:value-type="float" office:value="2066382" calcext:value-type="float">
            <text:p>2066382</text:p>
          </table:table-cell>
          <table:table-cell office:value-type="float" office:value="4649394" calcext:value-type="float">
            <text:p>4649394</text:p>
          </table:table-cell>
          <table:table-cell office:value-type="float" office:value="0" calcext:value-type="float">
            <text:p>0</text:p>
          </table:table-cell>
          <table:table-cell office:value-type="float" office:value="2025473" calcext:value-type="float">
            <text:p>2025473</text:p>
          </table:table-cell>
          <table:table-cell office:value-type="float" office:value="4611599" calcext:value-type="float">
            <text:p>4611599</text:p>
          </table:table-cell>
          <table:table-cell office:value-type="float" office:value="0" calcext:value-type="float">
            <text:p>0</text:p>
          </table:table-cell>
          <table:table-cell office:value-type="float" office:value="2198741" calcext:value-type="float">
            <text:p>2198741</text:p>
          </table:table-cell>
          <table:table-cell office:value-type="float" office:value="4609396" calcext:value-type="float">
            <text:p>4609396</text:p>
          </table:table-cell>
          <table:table-cell office:value-type="float" office:value="0" calcext:value-type="float">
            <text:p>0</text:p>
          </table:table-cell>
          <table:table-cell office:value-type="float" office:value="2192233" calcext:value-type="float">
            <text:p>21922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7" calcext:value-type="float">
            <text:p>44137</text:p>
          </table:table-cell>
          <table:table-cell office:value-type="float" office:value="21859666" calcext:value-type="float">
            <text:p>21859666</text:p>
          </table:table-cell>
          <table:table-cell office:value-type="float" office:value="78421" calcext:value-type="float">
            <text:p>78421</text:p>
          </table:table-cell>
          <table:table-cell office:value-type="float" office:value="2388629" calcext:value-type="float">
            <text:p>2388629</text:p>
          </table:table-cell>
          <table:table-cell office:value-type="float" office:value="21861290" calcext:value-type="float">
            <text:p>21861290</text:p>
          </table:table-cell>
          <table:table-cell office:value-type="float" office:value="78421" calcext:value-type="float">
            <text:p>78421</text:p>
          </table:table-cell>
          <table:table-cell office:value-type="float" office:value="2380416" calcext:value-type="float">
            <text:p>2380416</text:p>
          </table:table-cell>
          <table:table-cell office:value-type="float" office:value="21858842" calcext:value-type="float">
            <text:p>21858842</text:p>
          </table:table-cell>
          <table:table-cell office:value-type="float" office:value="78421" calcext:value-type="float">
            <text:p>78421</text:p>
          </table:table-cell>
          <table:table-cell office:value-type="float" office:value="2331875" calcext:value-type="float">
            <text:p>2331875</text:p>
          </table:table-cell>
          <table:table-cell office:value-type="float" office:value="21861303" calcext:value-type="float">
            <text:p>21861303</text:p>
          </table:table-cell>
          <table:table-cell office:value-type="float" office:value="78421" calcext:value-type="float">
            <text:p>78421</text:p>
          </table:table-cell>
          <table:table-cell office:value-type="float" office:value="2393383" calcext:value-type="float">
            <text:p>2393383</text:p>
          </table:table-cell>
          <table:table-cell office:value-type="float" office:value="21861272" calcext:value-type="float">
            <text:p>21861272</text:p>
          </table:table-cell>
          <table:table-cell office:value-type="float" office:value="78421" calcext:value-type="float">
            <text:p>78421</text:p>
          </table:table-cell>
          <table:table-cell office:value-type="float" office:value="2407304" calcext:value-type="float">
            <text:p>240730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8" calcext:value-type="float">
            <text:p>44138</text:p>
          </table:table-cell>
          <table:table-cell office:value-type="float" office:value="19249117" calcext:value-type="float">
            <text:p>19249117</text:p>
          </table:table-cell>
          <table:table-cell office:value-type="float" office:value="0" calcext:value-type="float">
            <text:p>0</text:p>
          </table:table-cell>
          <table:table-cell office:value-type="float" office:value="1278547" calcext:value-type="float">
            <text:p>1278547</text:p>
          </table:table-cell>
          <table:table-cell office:value-type="float" office:value="19250122" calcext:value-type="float">
            <text:p>19250122</text:p>
          </table:table-cell>
          <table:table-cell office:value-type="float" office:value="0" calcext:value-type="float">
            <text:p>0</text:p>
          </table:table-cell>
          <table:table-cell office:value-type="float" office:value="1259424" calcext:value-type="float">
            <text:p>1259424</text:p>
          </table:table-cell>
          <table:table-cell office:value-type="float" office:value="19255945" calcext:value-type="float">
            <text:p>19255945</text:p>
          </table:table-cell>
          <table:table-cell office:value-type="float" office:value="0" calcext:value-type="float">
            <text:p>0</text:p>
          </table:table-cell>
          <table:table-cell office:value-type="float" office:value="1197392" calcext:value-type="float">
            <text:p>1197392</text:p>
          </table:table-cell>
          <table:table-cell office:value-type="float" office:value="19249128" calcext:value-type="float">
            <text:p>19249128</text:p>
          </table:table-cell>
          <table:table-cell office:value-type="float" office:value="0" calcext:value-type="float">
            <text:p>0</text:p>
          </table:table-cell>
          <table:table-cell office:value-type="float" office:value="1296048" calcext:value-type="float">
            <text:p>1296048</text:p>
          </table:table-cell>
          <table:table-cell office:value-type="float" office:value="19249131" calcext:value-type="float">
            <text:p>19249131</text:p>
          </table:table-cell>
          <table:table-cell office:value-type="float" office:value="0" calcext:value-type="float">
            <text:p>0</text:p>
          </table:table-cell>
          <table:table-cell office:value-type="float" office:value="1297005" calcext:value-type="float">
            <text:p>12970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39" calcext:value-type="float">
            <text:p>44139</text:p>
          </table:table-cell>
          <table:table-cell office:value-type="float" office:value="16959891" calcext:value-type="float">
            <text:p>16959891</text:p>
          </table:table-cell>
          <table:table-cell office:value-type="float" office:value="0" calcext:value-type="float">
            <text:p>0</text:p>
          </table:table-cell>
          <table:table-cell office:value-type="float" office:value="1339623" calcext:value-type="float">
            <text:p>1339623</text:p>
          </table:table-cell>
          <table:table-cell office:value-type="float" office:value="16959945" calcext:value-type="float">
            <text:p>16959945</text:p>
          </table:table-cell>
          <table:table-cell office:value-type="float" office:value="0" calcext:value-type="float">
            <text:p>0</text:p>
          </table:table-cell>
          <table:table-cell office:value-type="float" office:value="1340028" calcext:value-type="float">
            <text:p>1340028</text:p>
          </table:table-cell>
          <table:table-cell office:value-type="float" office:value="16959523" calcext:value-type="float">
            <text:p>16959523</text:p>
          </table:table-cell>
          <table:table-cell office:value-type="float" office:value="0" calcext:value-type="float">
            <text:p>0</text:p>
          </table:table-cell>
          <table:table-cell office:value-type="float" office:value="1309410" calcext:value-type="float">
            <text:p>1309410</text:p>
          </table:table-cell>
          <table:table-cell office:value-type="float" office:value="16959944" calcext:value-type="float">
            <text:p>16959944</text:p>
          </table:table-cell>
          <table:table-cell office:value-type="float" office:value="0" calcext:value-type="float">
            <text:p>0</text:p>
          </table:table-cell>
          <table:table-cell office:value-type="float" office:value="1346280" calcext:value-type="float">
            <text:p>1346280</text:p>
          </table:table-cell>
          <table:table-cell office:value-type="float" office:value="16959959" calcext:value-type="float">
            <text:p>16959959</text:p>
          </table:table-cell>
          <table:table-cell office:value-type="float" office:value="0" calcext:value-type="float">
            <text:p>0</text:p>
          </table:table-cell>
          <table:table-cell office:value-type="float" office:value="1216215" calcext:value-type="float">
            <text:p>12162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40" calcext:value-type="float">
            <text:p>44140</text:p>
          </table:table-cell>
          <table:table-cell office:value-type="float" office:value="17290613" calcext:value-type="float">
            <text:p>17290613</text:p>
          </table:table-cell>
          <table:table-cell office:value-type="float" office:value="0" calcext:value-type="float">
            <text:p>0</text:p>
          </table:table-cell>
          <table:table-cell office:value-type="float" office:value="992655" calcext:value-type="float">
            <text:p>992655</text:p>
          </table:table-cell>
          <table:table-cell office:value-type="float" office:value="17290417" calcext:value-type="float">
            <text:p>17290417</text:p>
          </table:table-cell>
          <table:table-cell office:value-type="float" office:value="0" calcext:value-type="float">
            <text:p>0</text:p>
          </table:table-cell>
          <table:table-cell office:value-type="float" office:value="976687" calcext:value-type="float">
            <text:p>976687</text:p>
          </table:table-cell>
          <table:table-cell office:value-type="float" office:value="17290354" calcext:value-type="float">
            <text:p>17290354</text:p>
          </table:table-cell>
          <table:table-cell office:value-type="float" office:value="0" calcext:value-type="float">
            <text:p>0</text:p>
          </table:table-cell>
          <table:table-cell office:value-type="float" office:value="937666" calcext:value-type="float">
            <text:p>937666</text:p>
          </table:table-cell>
          <table:table-cell office:value-type="float" office:value="17290745" calcext:value-type="float">
            <text:p>17290745</text:p>
          </table:table-cell>
          <table:table-cell office:value-type="float" office:value="0" calcext:value-type="float">
            <text:p>0</text:p>
          </table:table-cell>
          <table:table-cell office:value-type="float" office:value="995140" calcext:value-type="float">
            <text:p>995140</text:p>
          </table:table-cell>
          <table:table-cell office:value-type="float" office:value="17292956" calcext:value-type="float">
            <text:p>17292956</text:p>
          </table:table-cell>
          <table:table-cell office:value-type="float" office:value="0" calcext:value-type="float">
            <text:p>0</text:p>
          </table:table-cell>
          <table:table-cell office:value-type="float" office:value="998400" calcext:value-type="float">
            <text:p>9984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41" calcext:value-type="float">
            <text:p>44141</text:p>
          </table:table-cell>
          <table:table-cell office:value-type="float" office:value="12547974" calcext:value-type="float">
            <text:p>12547974</text:p>
          </table:table-cell>
          <table:table-cell office:value-type="float" office:value="0" calcext:value-type="float">
            <text:p>0</text:p>
          </table:table-cell>
          <table:table-cell office:value-type="float" office:value="824623" calcext:value-type="float">
            <text:p>824623</text:p>
          </table:table-cell>
          <table:table-cell office:value-type="float" office:value="12547285" calcext:value-type="float">
            <text:p>12547285</text:p>
          </table:table-cell>
          <table:table-cell office:value-type="float" office:value="0" calcext:value-type="float">
            <text:p>0</text:p>
          </table:table-cell>
          <table:table-cell office:value-type="float" office:value="818169" calcext:value-type="float">
            <text:p>818169</text:p>
          </table:table-cell>
          <table:table-cell office:value-type="float" office:value="12545586" calcext:value-type="float">
            <text:p>12545586</text:p>
          </table:table-cell>
          <table:table-cell office:value-type="float" office:value="0" calcext:value-type="float">
            <text:p>0</text:p>
          </table:table-cell>
          <table:table-cell office:value-type="float" office:value="747678" calcext:value-type="float">
            <text:p>747678</text:p>
          </table:table-cell>
          <table:table-cell office:value-type="float" office:value="12547974" calcext:value-type="float">
            <text:p>12547974</text:p>
          </table:table-cell>
          <table:table-cell office:value-type="float" office:value="0" calcext:value-type="float">
            <text:p>0</text:p>
          </table:table-cell>
          <table:table-cell office:value-type="float" office:value="824623" calcext:value-type="float">
            <text:p>824623</text:p>
          </table:table-cell>
          <table:table-cell office:value-type="float" office:value="12548100" calcext:value-type="float">
            <text:p>12548100</text:p>
          </table:table-cell>
          <table:table-cell office:value-type="float" office:value="0" calcext:value-type="float">
            <text:p>0</text:p>
          </table:table-cell>
          <table:table-cell office:value-type="float" office:value="829726" calcext:value-type="float">
            <text:p>8297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42" calcext:value-type="float">
            <text:p>44142</text:p>
          </table:table-cell>
          <table:table-cell office:value-type="float" office:value="21071157" calcext:value-type="float">
            <text:p>21071157</text:p>
          </table:table-cell>
          <table:table-cell office:value-type="float" office:value="0" calcext:value-type="float">
            <text:p>0</text:p>
          </table:table-cell>
          <table:table-cell office:value-type="float" office:value="2110468" calcext:value-type="float">
            <text:p>2110468</text:p>
          </table:table-cell>
          <table:table-cell office:value-type="float" office:value="21071157" calcext:value-type="float">
            <text:p>21071157</text:p>
          </table:table-cell>
          <table:table-cell office:value-type="float" office:value="0" calcext:value-type="float">
            <text:p>0</text:p>
          </table:table-cell>
          <table:table-cell office:value-type="float" office:value="2035023" calcext:value-type="float">
            <text:p>2035023</text:p>
          </table:table-cell>
          <table:table-cell office:value-type="float" office:value="21098882" calcext:value-type="float">
            <text:p>21098882</text:p>
          </table:table-cell>
          <table:table-cell office:value-type="float" office:value="850" calcext:value-type="float">
            <text:p>850</text:p>
          </table:table-cell>
          <table:table-cell office:value-type="float" office:value="1696903" calcext:value-type="float">
            <text:p>1696903</text:p>
          </table:table-cell>
          <table:table-cell office:value-type="float" office:value="21071975" calcext:value-type="float">
            <text:p>21071975</text:p>
          </table:table-cell>
          <table:table-cell office:value-type="float" office:value="0" calcext:value-type="float">
            <text:p>0</text:p>
          </table:table-cell>
          <table:table-cell office:value-type="float" office:value="2114737" calcext:value-type="float">
            <text:p>2114737</text:p>
          </table:table-cell>
          <table:table-cell office:value-type="float" office:value="21072691" calcext:value-type="float">
            <text:p>21072691</text:p>
          </table:table-cell>
          <table:table-cell office:value-type="float" office:value="0" calcext:value-type="float">
            <text:p>0</text:p>
          </table:table-cell>
          <table:table-cell office:value-type="float" office:value="2115449" calcext:value-type="float">
            <text:p>2115449</text:p>
          </table:table-cell>
          <table:table-cell office:value-type="float" office:value="-850" calcext:value-type="float">
            <text:p>-85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43" calcext:value-type="float">
            <text:p>44143</text:p>
          </table:table-cell>
          <table:table-cell office:value-type="float" office:value="13075640" calcext:value-type="float">
            <text:p>13075640</text:p>
          </table:table-cell>
          <table:table-cell office:value-type="float" office:value="74460" calcext:value-type="float">
            <text:p>74460</text:p>
          </table:table-cell>
          <table:table-cell office:value-type="float" office:value="9869688" calcext:value-type="float">
            <text:p>9869688</text:p>
          </table:table-cell>
          <table:table-cell office:value-type="float" office:value="13164974" calcext:value-type="float">
            <text:p>13164974</text:p>
          </table:table-cell>
          <table:table-cell office:value-type="float" office:value="74460" calcext:value-type="float">
            <text:p>74460</text:p>
          </table:table-cell>
          <table:table-cell office:value-type="float" office:value="9698754" calcext:value-type="float">
            <text:p>9698754</text:p>
          </table:table-cell>
          <table:table-cell office:value-type="float" office:value="13219075" calcext:value-type="float">
            <text:p>13219075</text:p>
          </table:table-cell>
          <table:table-cell office:value-type="float" office:value="74460" calcext:value-type="float">
            <text:p>74460</text:p>
          </table:table-cell>
          <table:table-cell office:value-type="float" office:value="9519997" calcext:value-type="float">
            <text:p>9519997</text:p>
          </table:table-cell>
          <table:table-cell office:value-type="float" office:value="13063070" calcext:value-type="float">
            <text:p>13063070</text:p>
          </table:table-cell>
          <table:table-cell office:value-type="float" office:value="74460" calcext:value-type="float">
            <text:p>74460</text:p>
          </table:table-cell>
          <table:table-cell office:value-type="float" office:value="9803444" calcext:value-type="float">
            <text:p>9803444</text:p>
          </table:table-cell>
          <table:table-cell office:value-type="float" office:value="13049057" calcext:value-type="float">
            <text:p>13049057</text:p>
          </table:table-cell>
          <table:table-cell office:value-type="float" office:value="74460" calcext:value-type="float">
            <text:p>74460</text:p>
          </table:table-cell>
          <table:table-cell office:value-type="float" office:value="9809796" calcext:value-type="float">
            <text:p>98097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44" calcext:value-type="float">
            <text:p>44144</text:p>
          </table:table-cell>
          <table:table-cell office:value-type="float" office:value="49101123" calcext:value-type="float">
            <text:p>49101123</text:p>
          </table:table-cell>
          <table:table-cell office:value-type="float" office:value="0" calcext:value-type="float">
            <text:p>0</text:p>
          </table:table-cell>
          <table:table-cell office:value-type="float" office:value="2126096" calcext:value-type="float">
            <text:p>2126096</text:p>
          </table:table-cell>
          <table:table-cell office:value-type="float" office:value="49101049" calcext:value-type="float">
            <text:p>49101049</text:p>
          </table:table-cell>
          <table:table-cell office:value-type="float" office:value="0" calcext:value-type="float">
            <text:p>0</text:p>
          </table:table-cell>
          <table:table-cell office:value-type="float" office:value="2105574" calcext:value-type="float">
            <text:p>2105574</text:p>
          </table:table-cell>
          <table:table-cell office:value-type="float" office:value="49097671" calcext:value-type="float">
            <text:p>49097671</text:p>
          </table:table-cell>
          <table:table-cell office:value-type="float" office:value="0" calcext:value-type="float">
            <text:p>0</text:p>
          </table:table-cell>
          <table:table-cell office:value-type="float" office:value="2018231" calcext:value-type="float">
            <text:p>2018231</text:p>
          </table:table-cell>
          <table:table-cell office:value-type="float" office:value="49101244" calcext:value-type="float">
            <text:p>49101244</text:p>
          </table:table-cell>
          <table:table-cell office:value-type="float" office:value="0" calcext:value-type="float">
            <text:p>0</text:p>
          </table:table-cell>
          <table:table-cell office:value-type="float" office:value="2129358" calcext:value-type="float">
            <text:p>2129358</text:p>
          </table:table-cell>
          <table:table-cell office:value-type="float" office:value="49101258" calcext:value-type="float">
            <text:p>49101258</text:p>
          </table:table-cell>
          <table:table-cell office:value-type="float" office:value="0" calcext:value-type="float">
            <text:p>0</text:p>
          </table:table-cell>
          <table:table-cell office:value-type="float" office:value="2130324" calcext:value-type="float">
            <text:p>21303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45" calcext:value-type="float">
            <text:p>44145</text:p>
          </table:table-cell>
          <table:table-cell office:value-type="float" office:value="36524868" calcext:value-type="float">
            <text:p>36524868</text:p>
          </table:table-cell>
          <table:table-cell office:value-type="float" office:value="0" calcext:value-type="float">
            <text:p>0</text:p>
          </table:table-cell>
          <table:table-cell office:value-type="float" office:value="2163097" calcext:value-type="float">
            <text:p>2163097</text:p>
          </table:table-cell>
          <table:table-cell office:value-type="float" office:value="36525045" calcext:value-type="float">
            <text:p>36525045</text:p>
          </table:table-cell>
          <table:table-cell office:value-type="float" office:value="0" calcext:value-type="float">
            <text:p>0</text:p>
          </table:table-cell>
          <table:table-cell office:value-type="float" office:value="2144860" calcext:value-type="float">
            <text:p>2144860</text:p>
          </table:table-cell>
          <table:table-cell office:value-type="float" office:value="36541095" calcext:value-type="float">
            <text:p>36541095</text:p>
          </table:table-cell>
          <table:table-cell office:value-type="float" office:value="0" calcext:value-type="float">
            <text:p>0</text:p>
          </table:table-cell>
          <table:table-cell office:value-type="float" office:value="2099239" calcext:value-type="float">
            <text:p>2099239</text:p>
          </table:table-cell>
          <table:table-cell office:value-type="float" office:value="36525044" calcext:value-type="float">
            <text:p>36525044</text:p>
          </table:table-cell>
          <table:table-cell office:value-type="float" office:value="0" calcext:value-type="float">
            <text:p>0</text:p>
          </table:table-cell>
          <table:table-cell office:value-type="float" office:value="2177812" calcext:value-type="float">
            <text:p>2177812</text:p>
          </table:table-cell>
          <table:table-cell office:value-type="float" office:value="36524933" calcext:value-type="float">
            <text:p>36524933</text:p>
          </table:table-cell>
          <table:table-cell office:value-type="float" office:value="0" calcext:value-type="float">
            <text:p>0</text:p>
          </table:table-cell>
          <table:table-cell office:value-type="float" office:value="2187000" calcext:value-type="float">
            <text:p>21870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46" calcext:value-type="float">
            <text:p>44146</text:p>
          </table:table-cell>
          <table:table-cell office:value-type="float" office:value="54598182" calcext:value-type="float">
            <text:p>54598182</text:p>
          </table:table-cell>
          <table:table-cell office:value-type="float" office:value="136739" calcext:value-type="float">
            <text:p>136739</text:p>
          </table:table-cell>
          <table:table-cell office:value-type="float" office:value="2741339" calcext:value-type="float">
            <text:p>2741339</text:p>
          </table:table-cell>
          <table:table-cell office:value-type="float" office:value="54595016" calcext:value-type="float">
            <text:p>54595016</text:p>
          </table:table-cell>
          <table:table-cell office:value-type="float" office:value="136739" calcext:value-type="float">
            <text:p>136739</text:p>
          </table:table-cell>
          <table:table-cell office:value-type="float" office:value="2735181" calcext:value-type="float">
            <text:p>2735181</text:p>
          </table:table-cell>
          <table:table-cell office:value-type="float" office:value="54588373" calcext:value-type="float">
            <text:p>54588373</text:p>
          </table:table-cell>
          <table:table-cell office:value-type="float" office:value="136739" calcext:value-type="float">
            <text:p>136739</text:p>
          </table:table-cell>
          <table:table-cell office:value-type="float" office:value="2668905" calcext:value-type="float">
            <text:p>2668905</text:p>
          </table:table-cell>
          <table:table-cell office:value-type="float" office:value="54598089" calcext:value-type="float">
            <text:p>54598089</text:p>
          </table:table-cell>
          <table:table-cell office:value-type="float" office:value="136739" calcext:value-type="float">
            <text:p>136739</text:p>
          </table:table-cell>
          <table:table-cell office:value-type="float" office:value="2748441" calcext:value-type="float">
            <text:p>2748441</text:p>
          </table:table-cell>
          <table:table-cell office:value-type="float" office:value="54598048" calcext:value-type="float">
            <text:p>54598048</text:p>
          </table:table-cell>
          <table:table-cell office:value-type="float" office:value="136739" calcext:value-type="float">
            <text:p>136739</text:p>
          </table:table-cell>
          <table:table-cell office:value-type="float" office:value="2752854" calcext:value-type="float">
            <text:p>27528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48" calcext:value-type="float">
            <text:p>44148</text:p>
          </table:table-cell>
          <table:table-cell office:value-type="float" office:value="33268112" calcext:value-type="float">
            <text:p>33268112</text:p>
          </table:table-cell>
          <table:table-cell office:value-type="float" office:value="0" calcext:value-type="float">
            <text:p>0</text:p>
          </table:table-cell>
          <table:table-cell office:value-type="float" office:value="1313168" calcext:value-type="float">
            <text:p>1313168</text:p>
          </table:table-cell>
          <table:table-cell office:value-type="float" office:value="33239614" calcext:value-type="float">
            <text:p>33239614</text:p>
          </table:table-cell>
          <table:table-cell office:value-type="float" office:value="0" calcext:value-type="float">
            <text:p>0</text:p>
          </table:table-cell>
          <table:table-cell office:value-type="float" office:value="1282956" calcext:value-type="float">
            <text:p>1282956</text:p>
          </table:table-cell>
          <table:table-cell office:value-type="float" office:value="33238138" calcext:value-type="float">
            <text:p>33238138</text:p>
          </table:table-cell>
          <table:table-cell office:value-type="float" office:value="0" calcext:value-type="float">
            <text:p>0</text:p>
          </table:table-cell>
          <table:table-cell office:value-type="float" office:value="1272031" calcext:value-type="float">
            <text:p>1272031</text:p>
          </table:table-cell>
          <table:table-cell office:value-type="float" office:value="33268112" calcext:value-type="float">
            <text:p>33268112</text:p>
          </table:table-cell>
          <table:table-cell office:value-type="float" office:value="0" calcext:value-type="float">
            <text:p>0</text:p>
          </table:table-cell>
          <table:table-cell office:value-type="float" office:value="1315058" calcext:value-type="float">
            <text:p>1315058</text:p>
          </table:table-cell>
          <table:table-cell office:value-type="float" office:value="33268112" calcext:value-type="float">
            <text:p>33268112</text:p>
          </table:table-cell>
          <table:table-cell office:value-type="float" office:value="0" calcext:value-type="float">
            <text:p>0</text:p>
          </table:table-cell>
          <table:table-cell office:value-type="float" office:value="1315253" calcext:value-type="float">
            <text:p>13152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49" calcext:value-type="float">
            <text:p>44149</text:p>
          </table:table-cell>
          <table:table-cell office:value-type="float" office:value="56229116" calcext:value-type="float">
            <text:p>56229116</text:p>
          </table:table-cell>
          <table:table-cell office:value-type="float" office:value="13459" calcext:value-type="float">
            <text:p>13459</text:p>
          </table:table-cell>
          <table:table-cell office:value-type="float" office:value="2928250" calcext:value-type="float">
            <text:p>2928250</text:p>
          </table:table-cell>
          <table:table-cell office:value-type="float" office:value="56227867" calcext:value-type="float">
            <text:p>56227867</text:p>
          </table:table-cell>
          <table:table-cell office:value-type="float" office:value="13459" calcext:value-type="float">
            <text:p>13459</text:p>
          </table:table-cell>
          <table:table-cell office:value-type="float" office:value="2923133" calcext:value-type="float">
            <text:p>2923133</text:p>
          </table:table-cell>
          <table:table-cell office:value-type="float" office:value="56227691" calcext:value-type="float">
            <text:p>56227691</text:p>
          </table:table-cell>
          <table:table-cell office:value-type="float" office:value="13459" calcext:value-type="float">
            <text:p>13459</text:p>
          </table:table-cell>
          <table:table-cell office:value-type="float" office:value="2831445" calcext:value-type="float">
            <text:p>2831445</text:p>
          </table:table-cell>
          <table:table-cell office:value-type="float" office:value="56229436" calcext:value-type="float">
            <text:p>56229436</text:p>
          </table:table-cell>
          <table:table-cell office:value-type="float" office:value="13459" calcext:value-type="float">
            <text:p>13459</text:p>
          </table:table-cell>
          <table:table-cell office:value-type="float" office:value="2937110" calcext:value-type="float">
            <text:p>2937110</text:p>
          </table:table-cell>
          <table:table-cell office:value-type="float" office:value="56230026" calcext:value-type="float">
            <text:p>56230026</text:p>
          </table:table-cell>
          <table:table-cell office:value-type="float" office:value="13459" calcext:value-type="float">
            <text:p>13459</text:p>
          </table:table-cell>
          <table:table-cell office:value-type="float" office:value="2941690" calcext:value-type="float">
            <text:p>29416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0" calcext:value-type="float">
            <text:p>44150</text:p>
          </table:table-cell>
          <table:table-cell office:value-type="float" office:value="16864674" calcext:value-type="float">
            <text:p>16864674</text:p>
          </table:table-cell>
          <table:table-cell office:value-type="float" office:value="29040" calcext:value-type="float">
            <text:p>29040</text:p>
          </table:table-cell>
          <table:table-cell office:value-type="float" office:value="4490027" calcext:value-type="float">
            <text:p>4490027</text:p>
          </table:table-cell>
          <table:table-cell office:value-type="float" office:value="16864945" calcext:value-type="float">
            <text:p>16864945</text:p>
          </table:table-cell>
          <table:table-cell office:value-type="float" office:value="29040" calcext:value-type="float">
            <text:p>29040</text:p>
          </table:table-cell>
          <table:table-cell office:value-type="float" office:value="4460675" calcext:value-type="float">
            <text:p>4460675</text:p>
          </table:table-cell>
          <table:table-cell office:value-type="float" office:value="16865544" calcext:value-type="float">
            <text:p>16865544</text:p>
          </table:table-cell>
          <table:table-cell office:value-type="float" office:value="29040" calcext:value-type="float">
            <text:p>29040</text:p>
          </table:table-cell>
          <table:table-cell office:value-type="float" office:value="4252834" calcext:value-type="float">
            <text:p>4252834</text:p>
          </table:table-cell>
          <table:table-cell office:value-type="float" office:value="16864805" calcext:value-type="float">
            <text:p>16864805</text:p>
          </table:table-cell>
          <table:table-cell office:value-type="float" office:value="29040" calcext:value-type="float">
            <text:p>29040</text:p>
          </table:table-cell>
          <table:table-cell office:value-type="float" office:value="4503399" calcext:value-type="float">
            <text:p>4503399</text:p>
          </table:table-cell>
          <table:table-cell office:value-type="float" office:value="16865069" calcext:value-type="float">
            <text:p>16865069</text:p>
          </table:table-cell>
          <table:table-cell office:value-type="float" office:value="29040" calcext:value-type="float">
            <text:p>29040</text:p>
          </table:table-cell>
          <table:table-cell office:value-type="float" office:value="4508944" calcext:value-type="float">
            <text:p>45089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1" calcext:value-type="float">
            <text:p>44151</text:p>
          </table:table-cell>
          <table:table-cell office:value-type="float" office:value="23891592" calcext:value-type="float">
            <text:p>23891592</text:p>
          </table:table-cell>
          <table:table-cell office:value-type="float" office:value="0" calcext:value-type="float">
            <text:p>0</text:p>
          </table:table-cell>
          <table:table-cell office:value-type="float" office:value="5681212" calcext:value-type="float">
            <text:p>5681212</text:p>
          </table:table-cell>
          <table:table-cell office:value-type="float" office:value="23891761" calcext:value-type="float">
            <text:p>23891761</text:p>
          </table:table-cell>
          <table:table-cell office:value-type="float" office:value="0" calcext:value-type="float">
            <text:p>0</text:p>
          </table:table-cell>
          <table:table-cell office:value-type="float" office:value="4846255" calcext:value-type="float">
            <text:p>4846255</text:p>
          </table:table-cell>
          <table:table-cell office:value-type="float" office:value="23891653" calcext:value-type="float">
            <text:p>23891653</text:p>
          </table:table-cell>
          <table:table-cell office:value-type="float" office:value="0" calcext:value-type="float">
            <text:p>0</text:p>
          </table:table-cell>
          <table:table-cell office:value-type="float" office:value="4576289" calcext:value-type="float">
            <text:p>4576289</text:p>
          </table:table-cell>
          <table:table-cell office:value-type="float" office:value="23890928" calcext:value-type="float">
            <text:p>23890928</text:p>
          </table:table-cell>
          <table:table-cell office:value-type="float" office:value="0" calcext:value-type="float">
            <text:p>0</text:p>
          </table:table-cell>
          <table:table-cell office:value-type="float" office:value="5696035" calcext:value-type="float">
            <text:p>5696035</text:p>
          </table:table-cell>
          <table:table-cell office:value-type="float" office:value="23890869" calcext:value-type="float">
            <text:p>23890869</text:p>
          </table:table-cell>
          <table:table-cell office:value-type="float" office:value="0" calcext:value-type="float">
            <text:p>0</text:p>
          </table:table-cell>
          <table:table-cell office:value-type="float" office:value="5747634" calcext:value-type="float">
            <text:p>57476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2" calcext:value-type="float">
            <text:p>44152</text:p>
          </table:table-cell>
          <table:table-cell office:value-type="float" office:value="25198637" calcext:value-type="float">
            <text:p>25198637</text:p>
          </table:table-cell>
          <table:table-cell office:value-type="float" office:value="0" calcext:value-type="float">
            <text:p>0</text:p>
          </table:table-cell>
          <table:table-cell office:value-type="float" office:value="2412861" calcext:value-type="float">
            <text:p>2412861</text:p>
          </table:table-cell>
          <table:table-cell office:value-type="float" office:value="25198495" calcext:value-type="float">
            <text:p>25198495</text:p>
          </table:table-cell>
          <table:table-cell office:value-type="float" office:value="0" calcext:value-type="float">
            <text:p>0</text:p>
          </table:table-cell>
          <table:table-cell office:value-type="float" office:value="2389407" calcext:value-type="float">
            <text:p>2389407</text:p>
          </table:table-cell>
          <table:table-cell office:value-type="float" office:value="25175169" calcext:value-type="float">
            <text:p>25175169</text:p>
          </table:table-cell>
          <table:table-cell office:value-type="float" office:value="0" calcext:value-type="float">
            <text:p>0</text:p>
          </table:table-cell>
          <table:table-cell office:value-type="float" office:value="2247925" calcext:value-type="float">
            <text:p>2247925</text:p>
          </table:table-cell>
          <table:table-cell office:value-type="float" office:value="25198027" calcext:value-type="float">
            <text:p>25198027</text:p>
          </table:table-cell>
          <table:table-cell office:value-type="float" office:value="0" calcext:value-type="float">
            <text:p>0</text:p>
          </table:table-cell>
          <table:table-cell office:value-type="float" office:value="2422427" calcext:value-type="float">
            <text:p>2422427</text:p>
          </table:table-cell>
          <table:table-cell office:value-type="float" office:value="25198348" calcext:value-type="float">
            <text:p>25198348</text:p>
          </table:table-cell>
          <table:table-cell office:value-type="float" office:value="0" calcext:value-type="float">
            <text:p>0</text:p>
          </table:table-cell>
          <table:table-cell office:value-type="float" office:value="2439357" calcext:value-type="float">
            <text:p>24393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3" calcext:value-type="float">
            <text:p>44153</text:p>
          </table:table-cell>
          <table:table-cell office:value-type="float" office:value="45754302" calcext:value-type="float">
            <text:p>45754302</text:p>
          </table:table-cell>
          <table:table-cell office:value-type="float" office:value="60410" calcext:value-type="float">
            <text:p>60410</text:p>
          </table:table-cell>
          <table:table-cell office:value-type="float" office:value="2510372" calcext:value-type="float">
            <text:p>2510372</text:p>
          </table:table-cell>
          <table:table-cell office:value-type="float" office:value="45739883" calcext:value-type="float">
            <text:p>45739883</text:p>
          </table:table-cell>
          <table:table-cell office:value-type="float" office:value="60410" calcext:value-type="float">
            <text:p>60410</text:p>
          </table:table-cell>
          <table:table-cell office:value-type="float" office:value="2486428" calcext:value-type="float">
            <text:p>2486428</text:p>
          </table:table-cell>
          <table:table-cell office:value-type="float" office:value="45739973" calcext:value-type="float">
            <text:p>45739973</text:p>
          </table:table-cell>
          <table:table-cell office:value-type="float" office:value="60410" calcext:value-type="float">
            <text:p>60410</text:p>
          </table:table-cell>
          <table:table-cell office:value-type="float" office:value="2440343" calcext:value-type="float">
            <text:p>2440343</text:p>
          </table:table-cell>
          <table:table-cell office:value-type="float" office:value="45755746" calcext:value-type="float">
            <text:p>45755746</text:p>
          </table:table-cell>
          <table:table-cell office:value-type="float" office:value="60410" calcext:value-type="float">
            <text:p>60410</text:p>
          </table:table-cell>
          <table:table-cell office:value-type="float" office:value="2511437" calcext:value-type="float">
            <text:p>2511437</text:p>
          </table:table-cell>
          <table:table-cell office:value-type="float" office:value="45755704" calcext:value-type="float">
            <text:p>45755704</text:p>
          </table:table-cell>
          <table:table-cell office:value-type="float" office:value="60410" calcext:value-type="float">
            <text:p>60410</text:p>
          </table:table-cell>
          <table:table-cell office:value-type="float" office:value="2512255" calcext:value-type="float">
            <text:p>25122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4" calcext:value-type="float">
            <text:p>44154</text:p>
          </table:table-cell>
          <table:table-cell office:value-type="float" office:value="18172927" calcext:value-type="float">
            <text:p>18172927</text:p>
          </table:table-cell>
          <table:table-cell office:value-type="float" office:value="0" calcext:value-type="float">
            <text:p>0</text:p>
          </table:table-cell>
          <table:table-cell office:value-type="float" office:value="8477263" calcext:value-type="float">
            <text:p>8477263</text:p>
          </table:table-cell>
          <table:table-cell office:value-type="float" office:value="18167189" calcext:value-type="float">
            <text:p>18167189</text:p>
          </table:table-cell>
          <table:table-cell office:value-type="float" office:value="0" calcext:value-type="float">
            <text:p>0</text:p>
          </table:table-cell>
          <table:table-cell office:value-type="float" office:value="8464811" calcext:value-type="float">
            <text:p>8464811</text:p>
          </table:table-cell>
          <table:table-cell office:value-type="float" office:value="18169018" calcext:value-type="float">
            <text:p>18169018</text:p>
          </table:table-cell>
          <table:table-cell office:value-type="float" office:value="0" calcext:value-type="float">
            <text:p>0</text:p>
          </table:table-cell>
          <table:table-cell office:value-type="float" office:value="8191943" calcext:value-type="float">
            <text:p>8191943</text:p>
          </table:table-cell>
          <table:table-cell office:value-type="float" office:value="18172845" calcext:value-type="float">
            <text:p>18172845</text:p>
          </table:table-cell>
          <table:table-cell office:value-type="float" office:value="0" calcext:value-type="float">
            <text:p>0</text:p>
          </table:table-cell>
          <table:table-cell office:value-type="float" office:value="8487368" calcext:value-type="float">
            <text:p>8487368</text:p>
          </table:table-cell>
          <table:table-cell office:value-type="float" office:value="18173095" calcext:value-type="float">
            <text:p>18173095</text:p>
          </table:table-cell>
          <table:table-cell office:value-type="float" office:value="0" calcext:value-type="float">
            <text:p>0</text:p>
          </table:table-cell>
          <table:table-cell office:value-type="float" office:value="8532179" calcext:value-type="float">
            <text:p>853217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5" calcext:value-type="float">
            <text:p>44155</text:p>
          </table:table-cell>
          <table:table-cell office:value-type="float" office:value="34539729" calcext:value-type="float">
            <text:p>34539729</text:p>
          </table:table-cell>
          <table:table-cell office:value-type="float" office:value="0" calcext:value-type="float">
            <text:p>0</text:p>
          </table:table-cell>
          <table:table-cell office:value-type="float" office:value="4180870" calcext:value-type="float">
            <text:p>4180870</text:p>
          </table:table-cell>
          <table:table-cell office:value-type="float" office:value="34535575" calcext:value-type="float">
            <text:p>34535575</text:p>
          </table:table-cell>
          <table:table-cell office:value-type="float" office:value="0" calcext:value-type="float">
            <text:p>0</text:p>
          </table:table-cell>
          <table:table-cell office:value-type="float" office:value="4237685" calcext:value-type="float">
            <text:p>4237685</text:p>
          </table:table-cell>
          <table:table-cell office:value-type="float" office:value="34542992" calcext:value-type="float">
            <text:p>34542992</text:p>
          </table:table-cell>
          <table:table-cell office:value-type="float" office:value="0" calcext:value-type="float">
            <text:p>0</text:p>
          </table:table-cell>
          <table:table-cell office:value-type="float" office:value="1920819" calcext:value-type="float">
            <text:p>1920819</text:p>
          </table:table-cell>
          <table:table-cell office:value-type="float" office:value="34539847" calcext:value-type="float">
            <text:p>34539847</text:p>
          </table:table-cell>
          <table:table-cell office:value-type="float" office:value="0" calcext:value-type="float">
            <text:p>0</text:p>
          </table:table-cell>
          <table:table-cell office:value-type="float" office:value="4205962" calcext:value-type="float">
            <text:p>4205962</text:p>
          </table:table-cell>
          <table:table-cell office:value-type="float" office:value="34525287" calcext:value-type="float">
            <text:p>34525287</text:p>
          </table:table-cell>
          <table:table-cell office:value-type="float" office:value="0" calcext:value-type="float">
            <text:p>0</text:p>
          </table:table-cell>
          <table:table-cell office:value-type="float" office:value="4208063" calcext:value-type="float">
            <text:p>42080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6" calcext:value-type="float">
            <text:p>44156</text:p>
          </table:table-cell>
          <table:table-cell office:value-type="float" office:value="49017474" calcext:value-type="float">
            <text:p>49017474</text:p>
          </table:table-cell>
          <table:table-cell office:value-type="float" office:value="0" calcext:value-type="float">
            <text:p>0</text:p>
          </table:table-cell>
          <table:table-cell office:value-type="float" office:value="2788252" calcext:value-type="float">
            <text:p>2788252</text:p>
          </table:table-cell>
          <table:table-cell office:value-type="float" office:value="49017056" calcext:value-type="float">
            <text:p>49017056</text:p>
          </table:table-cell>
          <table:table-cell office:value-type="float" office:value="0" calcext:value-type="float">
            <text:p>0</text:p>
          </table:table-cell>
          <table:table-cell office:value-type="float" office:value="2748366" calcext:value-type="float">
            <text:p>2748366</text:p>
          </table:table-cell>
          <table:table-cell office:value-type="float" office:value="49022651" calcext:value-type="float">
            <text:p>49022651</text:p>
          </table:table-cell>
          <table:table-cell office:value-type="float" office:value="0" calcext:value-type="float">
            <text:p>0</text:p>
          </table:table-cell>
          <table:table-cell office:value-type="float" office:value="2578108" calcext:value-type="float">
            <text:p>2578108</text:p>
          </table:table-cell>
          <table:table-cell office:value-type="float" office:value="49017887" calcext:value-type="float">
            <text:p>49017887</text:p>
          </table:table-cell>
          <table:table-cell office:value-type="float" office:value="0" calcext:value-type="float">
            <text:p>0</text:p>
          </table:table-cell>
          <table:table-cell office:value-type="float" office:value="2795913" calcext:value-type="float">
            <text:p>2795913</text:p>
          </table:table-cell>
          <table:table-cell office:value-type="float" office:value="49018210" calcext:value-type="float">
            <text:p>49018210</text:p>
          </table:table-cell>
          <table:table-cell office:value-type="float" office:value="0" calcext:value-type="float">
            <text:p>0</text:p>
          </table:table-cell>
          <table:table-cell office:value-type="float" office:value="2810483" calcext:value-type="float">
            <text:p>281048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7" calcext:value-type="float">
            <text:p>44157</text:p>
          </table:table-cell>
          <table:table-cell office:value-type="float" office:value="26433167" calcext:value-type="float">
            <text:p>26433167</text:p>
          </table:table-cell>
          <table:table-cell office:value-type="float" office:value="0" calcext:value-type="float">
            <text:p>0</text:p>
          </table:table-cell>
          <table:table-cell office:value-type="float" office:value="1425423" calcext:value-type="float">
            <text:p>1425423</text:p>
          </table:table-cell>
          <table:table-cell office:value-type="float" office:value="26423788" calcext:value-type="float">
            <text:p>26423788</text:p>
          </table:table-cell>
          <table:table-cell office:value-type="float" office:value="0" calcext:value-type="float">
            <text:p>0</text:p>
          </table:table-cell>
          <table:table-cell office:value-type="float" office:value="1382374" calcext:value-type="float">
            <text:p>1382374</text:p>
          </table:table-cell>
          <table:table-cell office:value-type="float" office:value="26444530" calcext:value-type="float">
            <text:p>26444530</text:p>
          </table:table-cell>
          <table:table-cell office:value-type="float" office:value="0" calcext:value-type="float">
            <text:p>0</text:p>
          </table:table-cell>
          <table:table-cell office:value-type="float" office:value="1288451" calcext:value-type="float">
            <text:p>1288451</text:p>
          </table:table-cell>
          <table:table-cell office:value-type="float" office:value="26432838" calcext:value-type="float">
            <text:p>26432838</text:p>
          </table:table-cell>
          <table:table-cell office:value-type="float" office:value="0" calcext:value-type="float">
            <text:p>0</text:p>
          </table:table-cell>
          <table:table-cell office:value-type="float" office:value="1425692" calcext:value-type="float">
            <text:p>1425692</text:p>
          </table:table-cell>
          <table:table-cell office:value-type="float" office:value="26432238" calcext:value-type="float">
            <text:p>26432238</text:p>
          </table:table-cell>
          <table:table-cell office:value-type="float" office:value="0" calcext:value-type="float">
            <text:p>0</text:p>
          </table:table-cell>
          <table:table-cell office:value-type="float" office:value="1426754" calcext:value-type="float">
            <text:p>14267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8" calcext:value-type="float">
            <text:p>44158</text:p>
          </table:table-cell>
          <table:table-cell office:value-type="float" office:value="54600946" calcext:value-type="float">
            <text:p>54600946</text:p>
          </table:table-cell>
          <table:table-cell office:value-type="float" office:value="133838" calcext:value-type="float">
            <text:p>133838</text:p>
          </table:table-cell>
          <table:table-cell office:value-type="float" office:value="5286091" calcext:value-type="float">
            <text:p>5286091</text:p>
          </table:table-cell>
          <table:table-cell office:value-type="float" office:value="54600229" calcext:value-type="float">
            <text:p>54600229</text:p>
          </table:table-cell>
          <table:table-cell office:value-type="float" office:value="133838" calcext:value-type="float">
            <text:p>133838</text:p>
          </table:table-cell>
          <table:table-cell office:value-type="float" office:value="5215803" calcext:value-type="float">
            <text:p>5215803</text:p>
          </table:table-cell>
          <table:table-cell office:value-type="float" office:value="54947498" calcext:value-type="float">
            <text:p>54947498</text:p>
          </table:table-cell>
          <table:table-cell office:value-type="float" office:value="178153" calcext:value-type="float">
            <text:p>178153</text:p>
          </table:table-cell>
          <table:table-cell office:value-type="float" office:value="4981111" calcext:value-type="float">
            <text:p>4981111</text:p>
          </table:table-cell>
          <table:table-cell office:value-type="float" office:value="54595883" calcext:value-type="float">
            <text:p>54595883</text:p>
          </table:table-cell>
          <table:table-cell office:value-type="float" office:value="133838" calcext:value-type="float">
            <text:p>133838</text:p>
          </table:table-cell>
          <table:table-cell office:value-type="float" office:value="5292291" calcext:value-type="float">
            <text:p>5292291</text:p>
          </table:table-cell>
          <table:table-cell office:value-type="float" office:value="54595535" calcext:value-type="float">
            <text:p>54595535</text:p>
          </table:table-cell>
          <table:table-cell office:value-type="float" office:value="133838" calcext:value-type="float">
            <text:p>133838</text:p>
          </table:table-cell>
          <table:table-cell office:value-type="float" office:value="5315278" calcext:value-type="float">
            <text:p>5315278</text:p>
          </table:table-cell>
          <table:table-cell office:value-type="float" office:value="-44315" calcext:value-type="float">
            <text:p>-44315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59" calcext:value-type="float">
            <text:p>44159</text:p>
          </table:table-cell>
          <table:table-cell office:value-type="float" office:value="5477908" calcext:value-type="float">
            <text:p>5477908</text:p>
          </table:table-cell>
          <table:table-cell office:value-type="float" office:value="0" calcext:value-type="float">
            <text:p>0</text:p>
          </table:table-cell>
          <table:table-cell office:value-type="float" office:value="677558" calcext:value-type="float">
            <text:p>677558</text:p>
          </table:table-cell>
          <table:table-cell office:value-type="float" office:value="5477906" calcext:value-type="float">
            <text:p>5477906</text:p>
          </table:table-cell>
          <table:table-cell office:value-type="float" office:value="0" calcext:value-type="float">
            <text:p>0</text:p>
          </table:table-cell>
          <table:table-cell office:value-type="float" office:value="677556" calcext:value-type="float">
            <text:p>677556</text:p>
          </table:table-cell>
          <table:table-cell office:value-type="float" office:value="5477762" calcext:value-type="float">
            <text:p>5477762</text:p>
          </table:table-cell>
          <table:table-cell office:value-type="float" office:value="0" calcext:value-type="float">
            <text:p>0</text:p>
          </table:table-cell>
          <table:table-cell office:value-type="float" office:value="661813" calcext:value-type="float">
            <text:p>661813</text:p>
          </table:table-cell>
          <table:table-cell office:value-type="float" office:value="5478049" calcext:value-type="float">
            <text:p>5478049</text:p>
          </table:table-cell>
          <table:table-cell office:value-type="float" office:value="0" calcext:value-type="float">
            <text:p>0</text:p>
          </table:table-cell>
          <table:table-cell office:value-type="float" office:value="678938" calcext:value-type="float">
            <text:p>678938</text:p>
          </table:table-cell>
          <table:table-cell office:value-type="float" office:value="5478113" calcext:value-type="float">
            <text:p>5478113</text:p>
          </table:table-cell>
          <table:table-cell office:value-type="float" office:value="0" calcext:value-type="float">
            <text:p>0</text:p>
          </table:table-cell>
          <table:table-cell office:value-type="float" office:value="678985" calcext:value-type="float">
            <text:p>6789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60" calcext:value-type="float">
            <text:p>44160</text:p>
          </table:table-cell>
          <table:table-cell office:value-type="float" office:value="6979094" calcext:value-type="float">
            <text:p>6979094</text:p>
          </table:table-cell>
          <table:table-cell office:value-type="float" office:value="64217" calcext:value-type="float">
            <text:p>64217</text:p>
          </table:table-cell>
          <table:table-cell office:value-type="float" office:value="1842235" calcext:value-type="float">
            <text:p>1842235</text:p>
          </table:table-cell>
          <table:table-cell office:value-type="float" office:value="7067307" calcext:value-type="float">
            <text:p>7067307</text:p>
          </table:table-cell>
          <table:table-cell office:value-type="float" office:value="64217" calcext:value-type="float">
            <text:p>64217</text:p>
          </table:table-cell>
          <table:table-cell office:value-type="float" office:value="1912080" calcext:value-type="float">
            <text:p>1912080</text:p>
          </table:table-cell>
          <table:table-cell office:value-type="float" office:value="7066371" calcext:value-type="float">
            <text:p>7066371</text:p>
          </table:table-cell>
          <table:table-cell office:value-type="float" office:value="64217" calcext:value-type="float">
            <text:p>64217</text:p>
          </table:table-cell>
          <table:table-cell office:value-type="float" office:value="1771739" calcext:value-type="float">
            <text:p>1771739</text:p>
          </table:table-cell>
          <table:table-cell office:value-type="float" office:value="6978979" calcext:value-type="float">
            <text:p>6978979</text:p>
          </table:table-cell>
          <table:table-cell office:value-type="float" office:value="64217" calcext:value-type="float">
            <text:p>64217</text:p>
          </table:table-cell>
          <table:table-cell office:value-type="float" office:value="1870126" calcext:value-type="float">
            <text:p>1870126</text:p>
          </table:table-cell>
          <table:table-cell office:value-type="float" office:value="6979423" calcext:value-type="float">
            <text:p>6979423</text:p>
          </table:table-cell>
          <table:table-cell office:value-type="float" office:value="64217" calcext:value-type="float">
            <text:p>64217</text:p>
          </table:table-cell>
          <table:table-cell office:value-type="float" office:value="1871199" calcext:value-type="float">
            <text:p>187119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61" calcext:value-type="float">
            <text:p>44161</text:p>
          </table:table-cell>
          <table:table-cell office:value-type="float" office:value="32745659" calcext:value-type="float">
            <text:p>32745659</text:p>
          </table:table-cell>
          <table:table-cell office:value-type="float" office:value="159253" calcext:value-type="float">
            <text:p>159253</text:p>
          </table:table-cell>
          <table:table-cell office:value-type="float" office:value="3537876" calcext:value-type="float">
            <text:p>3537876</text:p>
          </table:table-cell>
          <table:table-cell office:value-type="float" office:value="32745775" calcext:value-type="float">
            <text:p>32745775</text:p>
          </table:table-cell>
          <table:table-cell office:value-type="float" office:value="159253" calcext:value-type="float">
            <text:p>159253</text:p>
          </table:table-cell>
          <table:table-cell office:value-type="float" office:value="3528981" calcext:value-type="float">
            <text:p>3528981</text:p>
          </table:table-cell>
          <table:table-cell office:value-type="float" office:value="32745430" calcext:value-type="float">
            <text:p>32745430</text:p>
          </table:table-cell>
          <table:table-cell office:value-type="float" office:value="159253" calcext:value-type="float">
            <text:p>159253</text:p>
          </table:table-cell>
          <table:table-cell office:value-type="float" office:value="3458106" calcext:value-type="float">
            <text:p>3458106</text:p>
          </table:table-cell>
          <table:table-cell office:value-type="float" office:value="32745816" calcext:value-type="float">
            <text:p>32745816</text:p>
          </table:table-cell>
          <table:table-cell office:value-type="float" office:value="159253" calcext:value-type="float">
            <text:p>159253</text:p>
          </table:table-cell>
          <table:table-cell office:value-type="float" office:value="3549375" calcext:value-type="float">
            <text:p>3549375</text:p>
          </table:table-cell>
          <table:table-cell office:value-type="float" office:value="32745909" calcext:value-type="float">
            <text:p>32745909</text:p>
          </table:table-cell>
          <table:table-cell office:value-type="float" office:value="159253" calcext:value-type="float">
            <text:p>159253</text:p>
          </table:table-cell>
          <table:table-cell office:value-type="float" office:value="3559301" calcext:value-type="float">
            <text:p>35593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62" calcext:value-type="float">
            <text:p>44162</text:p>
          </table:table-cell>
          <table:table-cell office:value-type="float" office:value="26838511" calcext:value-type="float">
            <text:p>26838511</text:p>
          </table:table-cell>
          <table:table-cell office:value-type="float" office:value="105548" calcext:value-type="float">
            <text:p>105548</text:p>
          </table:table-cell>
          <table:table-cell office:value-type="float" office:value="17371356" calcext:value-type="float">
            <text:p>17371356</text:p>
          </table:table-cell>
          <table:table-cell office:value-type="float" office:value="26882375" calcext:value-type="float">
            <text:p>26882375</text:p>
          </table:table-cell>
          <table:table-cell office:value-type="float" office:value="105548" calcext:value-type="float">
            <text:p>105548</text:p>
          </table:table-cell>
          <table:table-cell office:value-type="float" office:value="17363903" calcext:value-type="float">
            <text:p>17363903</text:p>
          </table:table-cell>
          <table:table-cell office:value-type="float" office:value="26949504" calcext:value-type="float">
            <text:p>26949504</text:p>
          </table:table-cell>
          <table:table-cell office:value-type="float" office:value="104858" calcext:value-type="float">
            <text:p>104858</text:p>
          </table:table-cell>
          <table:table-cell office:value-type="float" office:value="17013363" calcext:value-type="float">
            <text:p>17013363</text:p>
          </table:table-cell>
          <table:table-cell office:value-type="float" office:value="26839981" calcext:value-type="float">
            <text:p>26839981</text:p>
          </table:table-cell>
          <table:table-cell office:value-type="float" office:value="105548" calcext:value-type="float">
            <text:p>105548</text:p>
          </table:table-cell>
          <table:table-cell office:value-type="float" office:value="17431330" calcext:value-type="float">
            <text:p>17431330</text:p>
          </table:table-cell>
          <table:table-cell office:value-type="float" office:value="26848722" calcext:value-type="float">
            <text:p>26848722</text:p>
          </table:table-cell>
          <table:table-cell office:value-type="float" office:value="105548" calcext:value-type="float">
            <text:p>105548</text:p>
          </table:table-cell>
          <table:table-cell office:value-type="float" office:value="17442821" calcext:value-type="float">
            <text:p>17442821</text:p>
          </table:table-cell>
          <table:table-cell office:value-type="float" office:value="690" calcext:value-type="float">
            <text:p>69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63" calcext:value-type="float">
            <text:p>44163</text:p>
          </table:table-cell>
          <table:table-cell office:value-type="float" office:value="45773489" calcext:value-type="float">
            <text:p>45773489</text:p>
          </table:table-cell>
          <table:table-cell office:value-type="float" office:value="205905" calcext:value-type="float">
            <text:p>205905</text:p>
          </table:table-cell>
          <table:table-cell office:value-type="float" office:value="3980082" calcext:value-type="float">
            <text:p>3980082</text:p>
          </table:table-cell>
          <table:table-cell office:value-type="float" office:value="45771659" calcext:value-type="float">
            <text:p>45771659</text:p>
          </table:table-cell>
          <table:table-cell office:value-type="float" office:value="205905" calcext:value-type="float">
            <text:p>205905</text:p>
          </table:table-cell>
          <table:table-cell office:value-type="float" office:value="3920963" calcext:value-type="float">
            <text:p>3920963</text:p>
          </table:table-cell>
          <table:table-cell office:value-type="float" office:value="45767466" calcext:value-type="float">
            <text:p>45767466</text:p>
          </table:table-cell>
          <table:table-cell office:value-type="float" office:value="205905" calcext:value-type="float">
            <text:p>205905</text:p>
          </table:table-cell>
          <table:table-cell office:value-type="float" office:value="3735329" calcext:value-type="float">
            <text:p>3735329</text:p>
          </table:table-cell>
          <table:table-cell office:value-type="float" office:value="45765263" calcext:value-type="float">
            <text:p>45765263</text:p>
          </table:table-cell>
          <table:table-cell office:value-type="float" office:value="205905" calcext:value-type="float">
            <text:p>205905</text:p>
          </table:table-cell>
          <table:table-cell office:value-type="float" office:value="3991598" calcext:value-type="float">
            <text:p>3991598</text:p>
          </table:table-cell>
          <table:table-cell office:value-type="float" office:value="45734777" calcext:value-type="float">
            <text:p>45734777</text:p>
          </table:table-cell>
          <table:table-cell office:value-type="float" office:value="205905" calcext:value-type="float">
            <text:p>205905</text:p>
          </table:table-cell>
          <table:table-cell office:value-type="float" office:value="4020236" calcext:value-type="float">
            <text:p>40202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64" calcext:value-type="float">
            <text:p>44164</text:p>
          </table:table-cell>
          <table:table-cell office:value-type="float" office:value="34001432" calcext:value-type="float">
            <text:p>34001432</text:p>
          </table:table-cell>
          <table:table-cell office:value-type="float" office:value="132840" calcext:value-type="float">
            <text:p>132840</text:p>
          </table:table-cell>
          <table:table-cell office:value-type="float" office:value="2355524" calcext:value-type="float">
            <text:p>2355524</text:p>
          </table:table-cell>
          <table:table-cell office:value-type="float" office:value="33999647" calcext:value-type="float">
            <text:p>33999647</text:p>
          </table:table-cell>
          <table:table-cell office:value-type="float" office:value="132840" calcext:value-type="float">
            <text:p>132840</text:p>
          </table:table-cell>
          <table:table-cell office:value-type="float" office:value="2325291" calcext:value-type="float">
            <text:p>2325291</text:p>
          </table:table-cell>
          <table:table-cell office:value-type="float" office:value="34058620" calcext:value-type="float">
            <text:p>34058620</text:p>
          </table:table-cell>
          <table:table-cell office:value-type="float" office:value="133019" calcext:value-type="float">
            <text:p>133019</text:p>
          </table:table-cell>
          <table:table-cell office:value-type="float" office:value="2228381" calcext:value-type="float">
            <text:p>2228381</text:p>
          </table:table-cell>
          <table:table-cell office:value-type="float" office:value="34002324" calcext:value-type="float">
            <text:p>34002324</text:p>
          </table:table-cell>
          <table:table-cell office:value-type="float" office:value="132840" calcext:value-type="float">
            <text:p>132840</text:p>
          </table:table-cell>
          <table:table-cell office:value-type="float" office:value="2361104" calcext:value-type="float">
            <text:p>2361104</text:p>
          </table:table-cell>
          <table:table-cell office:value-type="float" office:value="34003416" calcext:value-type="float">
            <text:p>34003416</text:p>
          </table:table-cell>
          <table:table-cell office:value-type="float" office:value="129532" calcext:value-type="float">
            <text:p>129532</text:p>
          </table:table-cell>
          <table:table-cell office:value-type="float" office:value="2399111" calcext:value-type="float">
            <text:p>2399111</text:p>
          </table:table-cell>
          <table:table-cell office:value-type="float" office:value="-3487" calcext:value-type="float">
            <text:p>-3487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65" calcext:value-type="float">
            <text:p>44165</text:p>
          </table:table-cell>
          <table:table-cell office:value-type="float" office:value="18257383" calcext:value-type="float">
            <text:p>18257383</text:p>
          </table:table-cell>
          <table:table-cell office:value-type="float" office:value="0" calcext:value-type="float">
            <text:p>0</text:p>
          </table:table-cell>
          <table:table-cell office:value-type="float" office:value="1986487" calcext:value-type="float">
            <text:p>1986487</text:p>
          </table:table-cell>
          <table:table-cell office:value-type="float" office:value="18257374" calcext:value-type="float">
            <text:p>18257374</text:p>
          </table:table-cell>
          <table:table-cell office:value-type="float" office:value="0" calcext:value-type="float">
            <text:p>0</text:p>
          </table:table-cell>
          <table:table-cell office:value-type="float" office:value="1990043" calcext:value-type="float">
            <text:p>1990043</text:p>
          </table:table-cell>
          <table:table-cell office:value-type="float" office:value="18277400" calcext:value-type="float">
            <text:p>18277400</text:p>
          </table:table-cell>
          <table:table-cell office:value-type="float" office:value="0" calcext:value-type="float">
            <text:p>0</text:p>
          </table:table-cell>
          <table:table-cell office:value-type="float" office:value="1936979" calcext:value-type="float">
            <text:p>1936979</text:p>
          </table:table-cell>
          <table:table-cell office:value-type="float" office:value="18257631" calcext:value-type="float">
            <text:p>18257631</text:p>
          </table:table-cell>
          <table:table-cell office:value-type="float" office:value="0" calcext:value-type="float">
            <text:p>0</text:p>
          </table:table-cell>
          <table:table-cell office:value-type="float" office:value="1989237" calcext:value-type="float">
            <text:p>1989237</text:p>
          </table:table-cell>
          <table:table-cell office:value-type="float" office:value="18248549" calcext:value-type="float">
            <text:p>18248549</text:p>
          </table:table-cell>
          <table:table-cell office:value-type="float" office:value="0" calcext:value-type="float">
            <text:p>0</text:p>
          </table:table-cell>
          <table:table-cell office:value-type="float" office:value="1996633" calcext:value-type="float">
            <text:p>19966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66" calcext:value-type="float">
            <text:p>44166</text:p>
          </table:table-cell>
          <table:table-cell office:value-type="float" office:value="10123149" calcext:value-type="float">
            <text:p>10123149</text:p>
          </table:table-cell>
          <table:table-cell office:value-type="float" office:value="2535" calcext:value-type="float">
            <text:p>2535</text:p>
          </table:table-cell>
          <table:table-cell office:value-type="float" office:value="2604539" calcext:value-type="float">
            <text:p>2604539</text:p>
          </table:table-cell>
          <table:table-cell office:value-type="float" office:value="10122794" calcext:value-type="float">
            <text:p>10122794</text:p>
          </table:table-cell>
          <table:table-cell office:value-type="float" office:value="2535" calcext:value-type="float">
            <text:p>2535</text:p>
          </table:table-cell>
          <table:table-cell office:value-type="float" office:value="2571802" calcext:value-type="float">
            <text:p>2571802</text:p>
          </table:table-cell>
          <table:table-cell office:value-type="float" office:value="10102647" calcext:value-type="float">
            <text:p>10102647</text:p>
          </table:table-cell>
          <table:table-cell office:value-type="float" office:value="0" calcext:value-type="float">
            <text:p>0</text:p>
          </table:table-cell>
          <table:table-cell office:value-type="float" office:value="2155709" calcext:value-type="float">
            <text:p>2155709</text:p>
          </table:table-cell>
          <table:table-cell office:value-type="float" office:value="10122989" calcext:value-type="float">
            <text:p>10122989</text:p>
          </table:table-cell>
          <table:table-cell office:value-type="float" office:value="2535" calcext:value-type="float">
            <text:p>2535</text:p>
          </table:table-cell>
          <table:table-cell office:value-type="float" office:value="2611628" calcext:value-type="float">
            <text:p>2611628</text:p>
          </table:table-cell>
          <table:table-cell office:value-type="float" office:value="10094147" calcext:value-type="float">
            <text:p>10094147</text:p>
          </table:table-cell>
          <table:table-cell office:value-type="float" office:value="2535" calcext:value-type="float">
            <text:p>2535</text:p>
          </table:table-cell>
          <table:table-cell office:value-type="float" office:value="2591615" calcext:value-type="float">
            <text:p>2591615</text:p>
          </table:table-cell>
          <table:table-cell office:value-type="float" office:value="2535" calcext:value-type="float">
            <text:p>2535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68" calcext:value-type="float">
            <text:p>44168</text:p>
          </table:table-cell>
          <table:table-cell office:value-type="float" office:value="85709548" calcext:value-type="float">
            <text:p>85709548</text:p>
          </table:table-cell>
          <table:table-cell office:value-type="float" office:value="0" calcext:value-type="float">
            <text:p>0</text:p>
          </table:table-cell>
          <table:table-cell office:value-type="float" office:value="3867220" calcext:value-type="float">
            <text:p>3867220</text:p>
          </table:table-cell>
          <table:table-cell office:value-type="float" office:value="85709607" calcext:value-type="float">
            <text:p>85709607</text:p>
          </table:table-cell>
          <table:table-cell office:value-type="float" office:value="0" calcext:value-type="float">
            <text:p>0</text:p>
          </table:table-cell>
          <table:table-cell office:value-type="float" office:value="3854138" calcext:value-type="float">
            <text:p>3854138</text:p>
          </table:table-cell>
          <table:table-cell office:value-type="float" office:value="85709108" calcext:value-type="float">
            <text:p>85709108</text:p>
          </table:table-cell>
          <table:table-cell office:value-type="float" office:value="0" calcext:value-type="float">
            <text:p>0</text:p>
          </table:table-cell>
          <table:table-cell office:value-type="float" office:value="3810992" calcext:value-type="float">
            <text:p>3810992</text:p>
          </table:table-cell>
          <table:table-cell office:value-type="float" office:value="85709635" calcext:value-type="float">
            <text:p>85709635</text:p>
          </table:table-cell>
          <table:table-cell office:value-type="float" office:value="0" calcext:value-type="float">
            <text:p>0</text:p>
          </table:table-cell>
          <table:table-cell office:value-type="float" office:value="3872355" calcext:value-type="float">
            <text:p>3872355</text:p>
          </table:table-cell>
          <table:table-cell office:value-type="float" office:value="85708993" calcext:value-type="float">
            <text:p>85708993</text:p>
          </table:table-cell>
          <table:table-cell office:value-type="float" office:value="0" calcext:value-type="float">
            <text:p>0</text:p>
          </table:table-cell>
          <table:table-cell office:value-type="float" office:value="3874697" calcext:value-type="float">
            <text:p>38746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69" calcext:value-type="float">
            <text:p>44169</text:p>
          </table:table-cell>
          <table:table-cell office:value-type="float" office:value="29303588" calcext:value-type="float">
            <text:p>29303588</text:p>
          </table:table-cell>
          <table:table-cell office:value-type="float" office:value="0" calcext:value-type="float">
            <text:p>0</text:p>
          </table:table-cell>
          <table:table-cell office:value-type="float" office:value="13205577" calcext:value-type="float">
            <text:p>13205577</text:p>
          </table:table-cell>
          <table:table-cell office:value-type="float" office:value="29296981" calcext:value-type="float">
            <text:p>29296981</text:p>
          </table:table-cell>
          <table:table-cell office:value-type="float" office:value="0" calcext:value-type="float">
            <text:p>0</text:p>
          </table:table-cell>
          <table:table-cell office:value-type="float" office:value="13129228" calcext:value-type="float">
            <text:p>13129228</text:p>
          </table:table-cell>
          <table:table-cell office:value-type="float" office:value="29328494" calcext:value-type="float">
            <text:p>29328494</text:p>
          </table:table-cell>
          <table:table-cell office:value-type="float" office:value="0" calcext:value-type="float">
            <text:p>0</text:p>
          </table:table-cell>
          <table:table-cell office:value-type="float" office:value="13010981" calcext:value-type="float">
            <text:p>13010981</text:p>
          </table:table-cell>
          <table:table-cell office:value-type="float" office:value="29311304" calcext:value-type="float">
            <text:p>29311304</text:p>
          </table:table-cell>
          <table:table-cell office:value-type="float" office:value="0" calcext:value-type="float">
            <text:p>0</text:p>
          </table:table-cell>
          <table:table-cell office:value-type="float" office:value="13275229" calcext:value-type="float">
            <text:p>13275229</text:p>
          </table:table-cell>
          <table:table-cell office:value-type="float" office:value="29312039" calcext:value-type="float">
            <text:p>29312039</text:p>
          </table:table-cell>
          <table:table-cell office:value-type="float" office:value="0" calcext:value-type="float">
            <text:p>0</text:p>
          </table:table-cell>
          <table:table-cell office:value-type="float" office:value="13272636" calcext:value-type="float">
            <text:p>132726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70" calcext:value-type="float">
            <text:p>44170</text:p>
          </table:table-cell>
          <table:table-cell office:value-type="float" office:value="24763351" calcext:value-type="float">
            <text:p>24763351</text:p>
          </table:table-cell>
          <table:table-cell office:value-type="float" office:value="0" calcext:value-type="float">
            <text:p>0</text:p>
          </table:table-cell>
          <table:table-cell office:value-type="float" office:value="1207215" calcext:value-type="float">
            <text:p>1207215</text:p>
          </table:table-cell>
          <table:table-cell office:value-type="float" office:value="24762121" calcext:value-type="float">
            <text:p>24762121</text:p>
          </table:table-cell>
          <table:table-cell office:value-type="float" office:value="0" calcext:value-type="float">
            <text:p>0</text:p>
          </table:table-cell>
          <table:table-cell office:value-type="float" office:value="1205250" calcext:value-type="float">
            <text:p>1205250</text:p>
          </table:table-cell>
          <table:table-cell office:value-type="float" office:value="24762006" calcext:value-type="float">
            <text:p>24762006</text:p>
          </table:table-cell>
          <table:table-cell office:value-type="float" office:value="0" calcext:value-type="float">
            <text:p>0</text:p>
          </table:table-cell>
          <table:table-cell office:value-type="float" office:value="1196764" calcext:value-type="float">
            <text:p>1196764</text:p>
          </table:table-cell>
          <table:table-cell office:value-type="float" office:value="24764345" calcext:value-type="float">
            <text:p>24764345</text:p>
          </table:table-cell>
          <table:table-cell office:value-type="float" office:value="0" calcext:value-type="float">
            <text:p>0</text:p>
          </table:table-cell>
          <table:table-cell office:value-type="float" office:value="1209709" calcext:value-type="float">
            <text:p>1209709</text:p>
          </table:table-cell>
          <table:table-cell office:value-type="float" office:value="24764345" calcext:value-type="float">
            <text:p>24764345</text:p>
          </table:table-cell>
          <table:table-cell office:value-type="float" office:value="0" calcext:value-type="float">
            <text:p>0</text:p>
          </table:table-cell>
          <table:table-cell office:value-type="float" office:value="1211300" calcext:value-type="float">
            <text:p>12113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71" calcext:value-type="float">
            <text:p>44171</text:p>
          </table:table-cell>
          <table:table-cell office:value-type="float" office:value="6140624" calcext:value-type="float">
            <text:p>6140624</text:p>
          </table:table-cell>
          <table:table-cell office:value-type="float" office:value="30870" calcext:value-type="float">
            <text:p>30870</text:p>
          </table:table-cell>
          <table:table-cell office:value-type="float" office:value="1014821" calcext:value-type="float">
            <text:p>1014821</text:p>
          </table:table-cell>
          <table:table-cell office:value-type="float" office:value="6140284" calcext:value-type="float">
            <text:p>6140284</text:p>
          </table:table-cell>
          <table:table-cell office:value-type="float" office:value="30870" calcext:value-type="float">
            <text:p>30870</text:p>
          </table:table-cell>
          <table:table-cell office:value-type="float" office:value="995917" calcext:value-type="float">
            <text:p>995917</text:p>
          </table:table-cell>
          <table:table-cell office:value-type="float" office:value="6189813" calcext:value-type="float">
            <text:p>6189813</text:p>
          </table:table-cell>
          <table:table-cell office:value-type="float" office:value="30870" calcext:value-type="float">
            <text:p>30870</text:p>
          </table:table-cell>
          <table:table-cell office:value-type="float" office:value="925821" calcext:value-type="float">
            <text:p>925821</text:p>
          </table:table-cell>
          <table:table-cell office:value-type="float" office:value="6140585" calcext:value-type="float">
            <text:p>6140585</text:p>
          </table:table-cell>
          <table:table-cell office:value-type="float" office:value="30870" calcext:value-type="float">
            <text:p>30870</text:p>
          </table:table-cell>
          <table:table-cell office:value-type="float" office:value="1012853" calcext:value-type="float">
            <text:p>1012853</text:p>
          </table:table-cell>
          <table:table-cell office:value-type="float" office:value="6136124" calcext:value-type="float">
            <text:p>6136124</text:p>
          </table:table-cell>
          <table:table-cell office:value-type="float" office:value="30870" calcext:value-type="float">
            <text:p>30870</text:p>
          </table:table-cell>
          <table:table-cell office:value-type="float" office:value="1016411" calcext:value-type="float">
            <text:p>10164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72" calcext:value-type="float">
            <text:p>44172</text:p>
          </table:table-cell>
          <table:table-cell office:value-type="float" office:value="9387087" calcext:value-type="float">
            <text:p>9387087</text:p>
          </table:table-cell>
          <table:table-cell office:value-type="float" office:value="82805" calcext:value-type="float">
            <text:p>82805</text:p>
          </table:table-cell>
          <table:table-cell office:value-type="float" office:value="5593424" calcext:value-type="float">
            <text:p>5593424</text:p>
          </table:table-cell>
          <table:table-cell office:value-type="float" office:value="9401151" calcext:value-type="float">
            <text:p>9401151</text:p>
          </table:table-cell>
          <table:table-cell office:value-type="float" office:value="82805" calcext:value-type="float">
            <text:p>82805</text:p>
          </table:table-cell>
          <table:table-cell office:value-type="float" office:value="5571564" calcext:value-type="float">
            <text:p>5571564</text:p>
          </table:table-cell>
          <table:table-cell office:value-type="float" office:value="9447770" calcext:value-type="float">
            <text:p>9447770</text:p>
          </table:table-cell>
          <table:table-cell office:value-type="float" office:value="84193" calcext:value-type="float">
            <text:p>84193</text:p>
          </table:table-cell>
          <table:table-cell office:value-type="float" office:value="5393386" calcext:value-type="float">
            <text:p>5393386</text:p>
          </table:table-cell>
          <table:table-cell office:value-type="float" office:value="9359661" calcext:value-type="float">
            <text:p>9359661</text:p>
          </table:table-cell>
          <table:table-cell office:value-type="float" office:value="82805" calcext:value-type="float">
            <text:p>82805</text:p>
          </table:table-cell>
          <table:table-cell office:value-type="float" office:value="5591654" calcext:value-type="float">
            <text:p>5591654</text:p>
          </table:table-cell>
          <table:table-cell office:value-type="float" office:value="9296060" calcext:value-type="float">
            <text:p>9296060</text:p>
          </table:table-cell>
          <table:table-cell office:value-type="float" office:value="82805" calcext:value-type="float">
            <text:p>82805</text:p>
          </table:table-cell>
          <table:table-cell office:value-type="float" office:value="5525577" calcext:value-type="float">
            <text:p>5525577</text:p>
          </table:table-cell>
          <table:table-cell office:value-type="float" office:value="-1388" calcext:value-type="float">
            <text:p>-1388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73" calcext:value-type="float">
            <text:p>44173</text:p>
          </table:table-cell>
          <table:table-cell office:value-type="float" office:value="17653034" calcext:value-type="float">
            <text:p>17653034</text:p>
          </table:table-cell>
          <table:table-cell office:value-type="float" office:value="0" calcext:value-type="float">
            <text:p>0</text:p>
          </table:table-cell>
          <table:table-cell office:value-type="float" office:value="1478125" calcext:value-type="float">
            <text:p>1478125</text:p>
          </table:table-cell>
          <table:table-cell office:value-type="float" office:value="17652980" calcext:value-type="float">
            <text:p>17652980</text:p>
          </table:table-cell>
          <table:table-cell office:value-type="float" office:value="0" calcext:value-type="float">
            <text:p>0</text:p>
          </table:table-cell>
          <table:table-cell office:value-type="float" office:value="1468537" calcext:value-type="float">
            <text:p>1468537</text:p>
          </table:table-cell>
          <table:table-cell office:value-type="float" office:value="17655284" calcext:value-type="float">
            <text:p>17655284</text:p>
          </table:table-cell>
          <table:table-cell office:value-type="float" office:value="0" calcext:value-type="float">
            <text:p>0</text:p>
          </table:table-cell>
          <table:table-cell office:value-type="float" office:value="1457838" calcext:value-type="float">
            <text:p>1457838</text:p>
          </table:table-cell>
          <table:table-cell office:value-type="float" office:value="17653075" calcext:value-type="float">
            <text:p>17653075</text:p>
          </table:table-cell>
          <table:table-cell office:value-type="float" office:value="0" calcext:value-type="float">
            <text:p>0</text:p>
          </table:table-cell>
          <table:table-cell office:value-type="float" office:value="1482950" calcext:value-type="float">
            <text:p>1482950</text:p>
          </table:table-cell>
          <table:table-cell office:value-type="float" office:value="17653092" calcext:value-type="float">
            <text:p>17653092</text:p>
          </table:table-cell>
          <table:table-cell office:value-type="float" office:value="0" calcext:value-type="float">
            <text:p>0</text:p>
          </table:table-cell>
          <table:table-cell office:value-type="float" office:value="1493195" calcext:value-type="float">
            <text:p>149319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74" calcext:value-type="float">
            <text:p>44174</text:p>
          </table:table-cell>
          <table:table-cell office:value-type="float" office:value="17394918" calcext:value-type="float">
            <text:p>17394918</text:p>
          </table:table-cell>
          <table:table-cell office:value-type="float" office:value="0" calcext:value-type="float">
            <text:p>0</text:p>
          </table:table-cell>
          <table:table-cell office:value-type="float" office:value="1734605" calcext:value-type="float">
            <text:p>1734605</text:p>
          </table:table-cell>
          <table:table-cell office:value-type="float" office:value="17394955" calcext:value-type="float">
            <text:p>17394955</text:p>
          </table:table-cell>
          <table:table-cell office:value-type="float" office:value="0" calcext:value-type="float">
            <text:p>0</text:p>
          </table:table-cell>
          <table:table-cell office:value-type="float" office:value="1727523" calcext:value-type="float">
            <text:p>1727523</text:p>
          </table:table-cell>
          <table:table-cell office:value-type="float" office:value="17395000" calcext:value-type="float">
            <text:p>17395000</text:p>
          </table:table-cell>
          <table:table-cell office:value-type="float" office:value="0" calcext:value-type="float">
            <text:p>0</text:p>
          </table:table-cell>
          <table:table-cell office:value-type="float" office:value="1670873" calcext:value-type="float">
            <text:p>1670873</text:p>
          </table:table-cell>
          <table:table-cell office:value-type="float" office:value="17394912" calcext:value-type="float">
            <text:p>17394912</text:p>
          </table:table-cell>
          <table:table-cell office:value-type="float" office:value="0" calcext:value-type="float">
            <text:p>0</text:p>
          </table:table-cell>
          <table:table-cell office:value-type="float" office:value="1759442" calcext:value-type="float">
            <text:p>1759442</text:p>
          </table:table-cell>
          <table:table-cell office:value-type="float" office:value="17394697" calcext:value-type="float">
            <text:p>17394697</text:p>
          </table:table-cell>
          <table:table-cell office:value-type="float" office:value="0" calcext:value-type="float">
            <text:p>0</text:p>
          </table:table-cell>
          <table:table-cell office:value-type="float" office:value="1763502" calcext:value-type="float">
            <text:p>176350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75" calcext:value-type="float">
            <text:p>44175</text:p>
          </table:table-cell>
          <table:table-cell office:value-type="float" office:value="23538925" calcext:value-type="float">
            <text:p>23538925</text:p>
          </table:table-cell>
          <table:table-cell office:value-type="float" office:value="0" calcext:value-type="float">
            <text:p>0</text:p>
          </table:table-cell>
          <table:table-cell office:value-type="float" office:value="3640759" calcext:value-type="float">
            <text:p>3640759</text:p>
          </table:table-cell>
          <table:table-cell office:value-type="float" office:value="23526278" calcext:value-type="float">
            <text:p>23526278</text:p>
          </table:table-cell>
          <table:table-cell office:value-type="float" office:value="0" calcext:value-type="float">
            <text:p>0</text:p>
          </table:table-cell>
          <table:table-cell office:value-type="float" office:value="3575776" calcext:value-type="float">
            <text:p>3575776</text:p>
          </table:table-cell>
          <table:table-cell office:value-type="float" office:value="23539231" calcext:value-type="float">
            <text:p>23539231</text:p>
          </table:table-cell>
          <table:table-cell office:value-type="float" office:value="0" calcext:value-type="float">
            <text:p>0</text:p>
          </table:table-cell>
          <table:table-cell office:value-type="float" office:value="3447460" calcext:value-type="float">
            <text:p>3447460</text:p>
          </table:table-cell>
          <table:table-cell office:value-type="float" office:value="23539286" calcext:value-type="float">
            <text:p>23539286</text:p>
          </table:table-cell>
          <table:table-cell office:value-type="float" office:value="0" calcext:value-type="float">
            <text:p>0</text:p>
          </table:table-cell>
          <table:table-cell office:value-type="float" office:value="3640005" calcext:value-type="float">
            <text:p>3640005</text:p>
          </table:table-cell>
          <table:table-cell office:value-type="float" office:value="23543699" calcext:value-type="float">
            <text:p>23543699</text:p>
          </table:table-cell>
          <table:table-cell office:value-type="float" office:value="0" calcext:value-type="float">
            <text:p>0</text:p>
          </table:table-cell>
          <table:table-cell office:value-type="float" office:value="3650278" calcext:value-type="float">
            <text:p>36502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76" calcext:value-type="float">
            <text:p>44176</text:p>
          </table:table-cell>
          <table:table-cell office:value-type="float" office:value="14878526" calcext:value-type="float">
            <text:p>14878526</text:p>
          </table:table-cell>
          <table:table-cell office:value-type="float" office:value="0" calcext:value-type="float">
            <text:p>0</text:p>
          </table:table-cell>
          <table:table-cell office:value-type="float" office:value="1739415" calcext:value-type="float">
            <text:p>1739415</text:p>
          </table:table-cell>
          <table:table-cell office:value-type="float" office:value="14878500" calcext:value-type="float">
            <text:p>14878500</text:p>
          </table:table-cell>
          <table:table-cell office:value-type="float" office:value="0" calcext:value-type="float">
            <text:p>0</text:p>
          </table:table-cell>
          <table:table-cell office:value-type="float" office:value="1733175" calcext:value-type="float">
            <text:p>1733175</text:p>
          </table:table-cell>
          <table:table-cell office:value-type="float" office:value="14878135" calcext:value-type="float">
            <text:p>14878135</text:p>
          </table:table-cell>
          <table:table-cell office:value-type="float" office:value="0" calcext:value-type="float">
            <text:p>0</text:p>
          </table:table-cell>
          <table:table-cell office:value-type="float" office:value="1690864" calcext:value-type="float">
            <text:p>1690864</text:p>
          </table:table-cell>
          <table:table-cell office:value-type="float" office:value="14879031" calcext:value-type="float">
            <text:p>14879031</text:p>
          </table:table-cell>
          <table:table-cell office:value-type="float" office:value="0" calcext:value-type="float">
            <text:p>0</text:p>
          </table:table-cell>
          <table:table-cell office:value-type="float" office:value="1739417" calcext:value-type="float">
            <text:p>1739417</text:p>
          </table:table-cell>
          <table:table-cell office:value-type="float" office:value="14878943" calcext:value-type="float">
            <text:p>14878943</text:p>
          </table:table-cell>
          <table:table-cell office:value-type="float" office:value="0" calcext:value-type="float">
            <text:p>0</text:p>
          </table:table-cell>
          <table:table-cell office:value-type="float" office:value="1742474" calcext:value-type="float">
            <text:p>17424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78" calcext:value-type="float">
            <text:p>44178</text:p>
          </table:table-cell>
          <table:table-cell office:value-type="float" office:value="33172908" calcext:value-type="float">
            <text:p>33172908</text:p>
          </table:table-cell>
          <table:table-cell office:value-type="float" office:value="0" calcext:value-type="float">
            <text:p>0</text:p>
          </table:table-cell>
          <table:table-cell office:value-type="float" office:value="1941936" calcext:value-type="float">
            <text:p>1941936</text:p>
          </table:table-cell>
          <table:table-cell office:value-type="float" office:value="33184765" calcext:value-type="float">
            <text:p>33184765</text:p>
          </table:table-cell>
          <table:table-cell office:value-type="float" office:value="0" calcext:value-type="float">
            <text:p>0</text:p>
          </table:table-cell>
          <table:table-cell office:value-type="float" office:value="1916135" calcext:value-type="float">
            <text:p>1916135</text:p>
          </table:table-cell>
          <table:table-cell office:value-type="float" office:value="33218126" calcext:value-type="float">
            <text:p>33218126</text:p>
          </table:table-cell>
          <table:table-cell office:value-type="float" office:value="0" calcext:value-type="float">
            <text:p>0</text:p>
          </table:table-cell>
          <table:table-cell office:value-type="float" office:value="1794856" calcext:value-type="float">
            <text:p>1794856</text:p>
          </table:table-cell>
          <table:table-cell office:value-type="float" office:value="33187202" calcext:value-type="float">
            <text:p>33187202</text:p>
          </table:table-cell>
          <table:table-cell office:value-type="float" office:value="0" calcext:value-type="float">
            <text:p>0</text:p>
          </table:table-cell>
          <table:table-cell office:value-type="float" office:value="1945947" calcext:value-type="float">
            <text:p>1945947</text:p>
          </table:table-cell>
          <table:table-cell office:value-type="float" office:value="33187206" calcext:value-type="float">
            <text:p>33187206</text:p>
          </table:table-cell>
          <table:table-cell office:value-type="float" office:value="0" calcext:value-type="float">
            <text:p>0</text:p>
          </table:table-cell>
          <table:table-cell office:value-type="float" office:value="1957882" calcext:value-type="float">
            <text:p>19578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79" calcext:value-type="float">
            <text:p>44179</text:p>
          </table:table-cell>
          <table:table-cell office:value-type="float" office:value="29502580" calcext:value-type="float">
            <text:p>29502580</text:p>
          </table:table-cell>
          <table:table-cell office:value-type="float" office:value="55" calcext:value-type="float">
            <text:p>55</text:p>
          </table:table-cell>
          <table:table-cell office:value-type="float" office:value="3831452" calcext:value-type="float">
            <text:p>3831452</text:p>
          </table:table-cell>
          <table:table-cell office:value-type="float" office:value="29502685" calcext:value-type="float">
            <text:p>29502685</text:p>
          </table:table-cell>
          <table:table-cell office:value-type="float" office:value="55" calcext:value-type="float">
            <text:p>55</text:p>
          </table:table-cell>
          <table:table-cell office:value-type="float" office:value="3798774" calcext:value-type="float">
            <text:p>3798774</text:p>
          </table:table-cell>
          <table:table-cell office:value-type="float" office:value="29500700" calcext:value-type="float">
            <text:p>29500700</text:p>
          </table:table-cell>
          <table:table-cell office:value-type="float" office:value="55" calcext:value-type="float">
            <text:p>55</text:p>
          </table:table-cell>
          <table:table-cell office:value-type="float" office:value="3569561" calcext:value-type="float">
            <text:p>3569561</text:p>
          </table:table-cell>
          <table:table-cell office:value-type="float" office:value="29503135" calcext:value-type="float">
            <text:p>29503135</text:p>
          </table:table-cell>
          <table:table-cell office:value-type="float" office:value="55" calcext:value-type="float">
            <text:p>55</text:p>
          </table:table-cell>
          <table:table-cell office:value-type="float" office:value="3846567" calcext:value-type="float">
            <text:p>3846567</text:p>
          </table:table-cell>
          <table:table-cell office:value-type="float" office:value="29502850" calcext:value-type="float">
            <text:p>29502850</text:p>
          </table:table-cell>
          <table:table-cell office:value-type="float" office:value="55" calcext:value-type="float">
            <text:p>55</text:p>
          </table:table-cell>
          <table:table-cell office:value-type="float" office:value="3888077" calcext:value-type="float">
            <text:p>38880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80" calcext:value-type="float">
            <text:p>44180</text:p>
          </table:table-cell>
          <table:table-cell office:value-type="float" office:value="183353162" calcext:value-type="float">
            <text:p>183353162</text:p>
          </table:table-cell>
          <table:table-cell office:value-type="float" office:value="29502" calcext:value-type="float">
            <text:p>29502</text:p>
          </table:table-cell>
          <table:table-cell office:value-type="float" office:value="7692622" calcext:value-type="float">
            <text:p>7692622</text:p>
          </table:table-cell>
          <table:table-cell office:value-type="float" office:value="183346709" calcext:value-type="float">
            <text:p>183346709</text:p>
          </table:table-cell>
          <table:table-cell office:value-type="float" office:value="29502" calcext:value-type="float">
            <text:p>29502</text:p>
          </table:table-cell>
          <table:table-cell office:value-type="float" office:value="7629582" calcext:value-type="float">
            <text:p>7629582</text:p>
          </table:table-cell>
          <table:table-cell office:value-type="float" office:value="183360007" calcext:value-type="float">
            <text:p>183360007</text:p>
          </table:table-cell>
          <table:table-cell office:value-type="float" office:value="29502" calcext:value-type="float">
            <text:p>29502</text:p>
          </table:table-cell>
          <table:table-cell office:value-type="float" office:value="7110562" calcext:value-type="float">
            <text:p>7110562</text:p>
          </table:table-cell>
          <table:table-cell office:value-type="float" office:value="183355723" calcext:value-type="float">
            <text:p>183355723</text:p>
          </table:table-cell>
          <table:table-cell office:value-type="float" office:value="29502" calcext:value-type="float">
            <text:p>29502</text:p>
          </table:table-cell>
          <table:table-cell office:value-type="float" office:value="7693924" calcext:value-type="float">
            <text:p>7693924</text:p>
          </table:table-cell>
          <table:table-cell office:value-type="float" office:value="183333331" calcext:value-type="float">
            <text:p>183333331</text:p>
          </table:table-cell>
          <table:table-cell office:value-type="float" office:value="29502" calcext:value-type="float">
            <text:p>29502</text:p>
          </table:table-cell>
          <table:table-cell office:value-type="float" office:value="7752981" calcext:value-type="float">
            <text:p>775298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82" calcext:value-type="float">
            <text:p>44182</text:p>
          </table:table-cell>
          <table:table-cell office:value-type="float" office:value="23401513" calcext:value-type="float">
            <text:p>23401513</text:p>
          </table:table-cell>
          <table:table-cell office:value-type="float" office:value="0" calcext:value-type="float">
            <text:p>0</text:p>
          </table:table-cell>
          <table:table-cell office:value-type="float" office:value="4529993" calcext:value-type="float">
            <text:p>4529993</text:p>
          </table:table-cell>
          <table:table-cell office:value-type="float" office:value="23401405" calcext:value-type="float">
            <text:p>23401405</text:p>
          </table:table-cell>
          <table:table-cell office:value-type="float" office:value="0" calcext:value-type="float">
            <text:p>0</text:p>
          </table:table-cell>
          <table:table-cell office:value-type="float" office:value="4494751" calcext:value-type="float">
            <text:p>4494751</text:p>
          </table:table-cell>
          <table:table-cell office:value-type="float" office:value="23399308" calcext:value-type="float">
            <text:p>23399308</text:p>
          </table:table-cell>
          <table:table-cell office:value-type="float" office:value="0" calcext:value-type="float">
            <text:p>0</text:p>
          </table:table-cell>
          <table:table-cell office:value-type="float" office:value="4342685" calcext:value-type="float">
            <text:p>4342685</text:p>
          </table:table-cell>
          <table:table-cell office:value-type="float" office:value="23401829" calcext:value-type="float">
            <text:p>23401829</text:p>
          </table:table-cell>
          <table:table-cell office:value-type="float" office:value="0" calcext:value-type="float">
            <text:p>0</text:p>
          </table:table-cell>
          <table:table-cell office:value-type="float" office:value="4556394" calcext:value-type="float">
            <text:p>4556394</text:p>
          </table:table-cell>
          <table:table-cell office:value-type="float" office:value="23385872" calcext:value-type="float">
            <text:p>23385872</text:p>
          </table:table-cell>
          <table:table-cell office:value-type="float" office:value="0" calcext:value-type="float">
            <text:p>0</text:p>
          </table:table-cell>
          <table:table-cell office:value-type="float" office:value="4573009" calcext:value-type="float">
            <text:p>45730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83" calcext:value-type="float">
            <text:p>44183</text:p>
          </table:table-cell>
          <table:table-cell office:value-type="float" office:value="22139594" calcext:value-type="float">
            <text:p>22139594</text:p>
          </table:table-cell>
          <table:table-cell office:value-type="float" office:value="0" calcext:value-type="float">
            <text:p>0</text:p>
          </table:table-cell>
          <table:table-cell office:value-type="float" office:value="2235309" calcext:value-type="float">
            <text:p>2235309</text:p>
          </table:table-cell>
          <table:table-cell office:value-type="float" office:value="22139745" calcext:value-type="float">
            <text:p>22139745</text:p>
          </table:table-cell>
          <table:table-cell office:value-type="float" office:value="0" calcext:value-type="float">
            <text:p>0</text:p>
          </table:table-cell>
          <table:table-cell office:value-type="float" office:value="2135861" calcext:value-type="float">
            <text:p>2135861</text:p>
          </table:table-cell>
          <table:table-cell office:value-type="float" office:value="22139275" calcext:value-type="float">
            <text:p>22139275</text:p>
          </table:table-cell>
          <table:table-cell office:value-type="float" office:value="0" calcext:value-type="float">
            <text:p>0</text:p>
          </table:table-cell>
          <table:table-cell office:value-type="float" office:value="2048699" calcext:value-type="float">
            <text:p>2048699</text:p>
          </table:table-cell>
          <table:table-cell office:value-type="float" office:value="22137587" calcext:value-type="float">
            <text:p>22137587</text:p>
          </table:table-cell>
          <table:table-cell office:value-type="float" office:value="0" calcext:value-type="float">
            <text:p>0</text:p>
          </table:table-cell>
          <table:table-cell office:value-type="float" office:value="2234491" calcext:value-type="float">
            <text:p>2234491</text:p>
          </table:table-cell>
          <table:table-cell office:value-type="float" office:value="22138145" calcext:value-type="float">
            <text:p>22138145</text:p>
          </table:table-cell>
          <table:table-cell office:value-type="float" office:value="0" calcext:value-type="float">
            <text:p>0</text:p>
          </table:table-cell>
          <table:table-cell office:value-type="float" office:value="2236381" calcext:value-type="float">
            <text:p>223638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84" calcext:value-type="float">
            <text:p>44184</text:p>
          </table:table-cell>
          <table:table-cell office:value-type="float" office:value="41593625" calcext:value-type="float">
            <text:p>41593625</text:p>
          </table:table-cell>
          <table:table-cell office:value-type="float" office:value="108822" calcext:value-type="float">
            <text:p>108822</text:p>
          </table:table-cell>
          <table:table-cell office:value-type="float" office:value="20233172" calcext:value-type="float">
            <text:p>20233172</text:p>
          </table:table-cell>
          <table:table-cell office:value-type="float" office:value="41575838" calcext:value-type="float">
            <text:p>41575838</text:p>
          </table:table-cell>
          <table:table-cell office:value-type="float" office:value="108822" calcext:value-type="float">
            <text:p>108822</text:p>
          </table:table-cell>
          <table:table-cell office:value-type="float" office:value="20147445" calcext:value-type="float">
            <text:p>20147445</text:p>
          </table:table-cell>
          <table:table-cell office:value-type="float" office:value="41604557" calcext:value-type="float">
            <text:p>41604557</text:p>
          </table:table-cell>
          <table:table-cell office:value-type="float" office:value="108822" calcext:value-type="float">
            <text:p>108822</text:p>
          </table:table-cell>
          <table:table-cell office:value-type="float" office:value="19632734" calcext:value-type="float">
            <text:p>19632734</text:p>
          </table:table-cell>
          <table:table-cell office:value-type="float" office:value="42415173" calcext:value-type="float">
            <text:p>42415173</text:p>
          </table:table-cell>
          <table:table-cell office:value-type="float" office:value="108822" calcext:value-type="float">
            <text:p>108822</text:p>
          </table:table-cell>
          <table:table-cell office:value-type="float" office:value="21060129" calcext:value-type="float">
            <text:p>21060129</text:p>
          </table:table-cell>
          <table:table-cell office:value-type="float" office:value="42401083" calcext:value-type="float">
            <text:p>42401083</text:p>
          </table:table-cell>
          <table:table-cell office:value-type="float" office:value="108822" calcext:value-type="float">
            <text:p>108822</text:p>
          </table:table-cell>
          <table:table-cell office:value-type="float" office:value="21081992" calcext:value-type="float">
            <text:p>210819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85" calcext:value-type="float">
            <text:p>44185</text:p>
          </table:table-cell>
          <table:table-cell office:value-type="float" office:value="20647262" calcext:value-type="float">
            <text:p>20647262</text:p>
          </table:table-cell>
          <table:table-cell office:value-type="float" office:value="235315" calcext:value-type="float">
            <text:p>235315</text:p>
          </table:table-cell>
          <table:table-cell office:value-type="float" office:value="2828314" calcext:value-type="float">
            <text:p>2828314</text:p>
          </table:table-cell>
          <table:table-cell office:value-type="float" office:value="20647089" calcext:value-type="float">
            <text:p>20647089</text:p>
          </table:table-cell>
          <table:table-cell office:value-type="float" office:value="235315" calcext:value-type="float">
            <text:p>235315</text:p>
          </table:table-cell>
          <table:table-cell office:value-type="float" office:value="2786413" calcext:value-type="float">
            <text:p>2786413</text:p>
          </table:table-cell>
          <table:table-cell office:value-type="float" office:value="20815108" calcext:value-type="float">
            <text:p>20815108</text:p>
          </table:table-cell>
          <table:table-cell office:value-type="float" office:value="235315" calcext:value-type="float">
            <text:p>235315</text:p>
          </table:table-cell>
          <table:table-cell office:value-type="float" office:value="2738798" calcext:value-type="float">
            <text:p>2738798</text:p>
          </table:table-cell>
          <table:table-cell office:value-type="float" office:value="20647624" calcext:value-type="float">
            <text:p>20647624</text:p>
          </table:table-cell>
          <table:table-cell office:value-type="float" office:value="235315" calcext:value-type="float">
            <text:p>235315</text:p>
          </table:table-cell>
          <table:table-cell office:value-type="float" office:value="2842816" calcext:value-type="float">
            <text:p>2842816</text:p>
          </table:table-cell>
          <table:table-cell office:value-type="float" office:value="20647752" calcext:value-type="float">
            <text:p>20647752</text:p>
          </table:table-cell>
          <table:table-cell office:value-type="float" office:value="235315" calcext:value-type="float">
            <text:p>235315</text:p>
          </table:table-cell>
          <table:table-cell office:value-type="float" office:value="2851619" calcext:value-type="float">
            <text:p>28516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86" calcext:value-type="float">
            <text:p>44186</text:p>
          </table:table-cell>
          <table:table-cell office:value-type="float" office:value="40499732" calcext:value-type="float">
            <text:p>40499732</text:p>
          </table:table-cell>
          <table:table-cell office:value-type="float" office:value="188132" calcext:value-type="float">
            <text:p>188132</text:p>
          </table:table-cell>
          <table:table-cell office:value-type="float" office:value="4483783" calcext:value-type="float">
            <text:p>4483783</text:p>
          </table:table-cell>
          <table:table-cell office:value-type="float" office:value="40499709" calcext:value-type="float">
            <text:p>40499709</text:p>
          </table:table-cell>
          <table:table-cell office:value-type="float" office:value="188862" calcext:value-type="float">
            <text:p>188862</text:p>
          </table:table-cell>
          <table:table-cell office:value-type="float" office:value="4480305" calcext:value-type="float">
            <text:p>4480305</text:p>
          </table:table-cell>
          <table:table-cell office:value-type="float" office:value="40534377" calcext:value-type="float">
            <text:p>40534377</text:p>
          </table:table-cell>
          <table:table-cell office:value-type="float" office:value="155776" calcext:value-type="float">
            <text:p>155776</text:p>
          </table:table-cell>
          <table:table-cell office:value-type="float" office:value="3870159" calcext:value-type="float">
            <text:p>3870159</text:p>
          </table:table-cell>
          <table:table-cell office:value-type="float" office:value="40499746" calcext:value-type="float">
            <text:p>40499746</text:p>
          </table:table-cell>
          <table:table-cell office:value-type="float" office:value="184877" calcext:value-type="float">
            <text:p>184877</text:p>
          </table:table-cell>
          <table:table-cell office:value-type="float" office:value="4525694" calcext:value-type="float">
            <text:p>4525694</text:p>
          </table:table-cell>
          <table:table-cell office:value-type="float" office:value="40499992" calcext:value-type="float">
            <text:p>40499992</text:p>
          </table:table-cell>
          <table:table-cell office:value-type="float" office:value="184877" calcext:value-type="float">
            <text:p>184877</text:p>
          </table:table-cell>
          <table:table-cell office:value-type="float" office:value="4560898" calcext:value-type="float">
            <text:p>4560898</text:p>
          </table:table-cell>
          <table:table-cell office:value-type="float" office:value="29101" calcext:value-type="float">
            <text:p>29101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87" calcext:value-type="float">
            <text:p>44187</text:p>
          </table:table-cell>
          <table:table-cell office:value-type="float" office:value="61645090" calcext:value-type="float">
            <text:p>61645090</text:p>
          </table:table-cell>
          <table:table-cell office:value-type="float" office:value="134541" calcext:value-type="float">
            <text:p>134541</text:p>
          </table:table-cell>
          <table:table-cell office:value-type="float" office:value="4712755" calcext:value-type="float">
            <text:p>4712755</text:p>
          </table:table-cell>
          <table:table-cell office:value-type="float" office:value="61645101" calcext:value-type="float">
            <text:p>61645101</text:p>
          </table:table-cell>
          <table:table-cell office:value-type="float" office:value="136656" calcext:value-type="float">
            <text:p>136656</text:p>
          </table:table-cell>
          <table:table-cell office:value-type="float" office:value="4700783" calcext:value-type="float">
            <text:p>4700783</text:p>
          </table:table-cell>
          <table:table-cell office:value-type="float" office:value="61637637" calcext:value-type="float">
            <text:p>61637637</text:p>
          </table:table-cell>
          <table:table-cell office:value-type="float" office:value="136656" calcext:value-type="float">
            <text:p>136656</text:p>
          </table:table-cell>
          <table:table-cell office:value-type="float" office:value="4363137" calcext:value-type="float">
            <text:p>4363137</text:p>
          </table:table-cell>
          <table:table-cell office:value-type="float" office:value="61645088" calcext:value-type="float">
            <text:p>61645088</text:p>
          </table:table-cell>
          <table:table-cell office:value-type="float" office:value="134541" calcext:value-type="float">
            <text:p>134541</text:p>
          </table:table-cell>
          <table:table-cell office:value-type="float" office:value="4716193" calcext:value-type="float">
            <text:p>4716193</text:p>
          </table:table-cell>
          <table:table-cell office:value-type="float" office:value="61646166" calcext:value-type="float">
            <text:p>61646166</text:p>
          </table:table-cell>
          <table:table-cell office:value-type="float" office:value="134015" calcext:value-type="float">
            <text:p>134015</text:p>
          </table:table-cell>
          <table:table-cell office:value-type="float" office:value="4732689" calcext:value-type="float">
            <text:p>4732689</text:p>
          </table:table-cell>
          <table:table-cell office:value-type="float" office:value="-2641" calcext:value-type="float">
            <text:p>-2641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88" calcext:value-type="float">
            <text:p>44188</text:p>
          </table:table-cell>
          <table:table-cell office:value-type="float" office:value="95614998" calcext:value-type="float">
            <text:p>95614998</text:p>
          </table:table-cell>
          <table:table-cell office:value-type="float" office:value="2189" calcext:value-type="float">
            <text:p>2189</text:p>
          </table:table-cell>
          <table:table-cell office:value-type="float" office:value="6774587" calcext:value-type="float">
            <text:p>6774587</text:p>
          </table:table-cell>
          <table:table-cell office:value-type="float" office:value="95614874" calcext:value-type="float">
            <text:p>95614874</text:p>
          </table:table-cell>
          <table:table-cell office:value-type="float" office:value="2189" calcext:value-type="float">
            <text:p>2189</text:p>
          </table:table-cell>
          <table:table-cell office:value-type="float" office:value="6710705" calcext:value-type="float">
            <text:p>6710705</text:p>
          </table:table-cell>
          <table:table-cell office:value-type="float" office:value="95697752" calcext:value-type="float">
            <text:p>95697752</text:p>
          </table:table-cell>
          <table:table-cell office:value-type="float" office:value="2189" calcext:value-type="float">
            <text:p>2189</text:p>
          </table:table-cell>
          <table:table-cell office:value-type="float" office:value="6283695" calcext:value-type="float">
            <text:p>6283695</text:p>
          </table:table-cell>
          <table:table-cell office:value-type="float" office:value="95615040" calcext:value-type="float">
            <text:p>95615040</text:p>
          </table:table-cell>
          <table:table-cell office:value-type="float" office:value="2189" calcext:value-type="float">
            <text:p>2189</text:p>
          </table:table-cell>
          <table:table-cell office:value-type="float" office:value="6764331" calcext:value-type="float">
            <text:p>6764331</text:p>
          </table:table-cell>
          <table:table-cell office:value-type="float" office:value="95615240" calcext:value-type="float">
            <text:p>95615240</text:p>
          </table:table-cell>
          <table:table-cell office:value-type="float" office:value="2189" calcext:value-type="float">
            <text:p>2189</text:p>
          </table:table-cell>
          <table:table-cell office:value-type="float" office:value="6790414" calcext:value-type="float">
            <text:p>67904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89" calcext:value-type="float">
            <text:p>44189</text:p>
          </table:table-cell>
          <table:table-cell office:value-type="float" office:value="18822052" calcext:value-type="float">
            <text:p>18822052</text:p>
          </table:table-cell>
          <table:table-cell office:value-type="float" office:value="0" calcext:value-type="float">
            <text:p>0</text:p>
          </table:table-cell>
          <table:table-cell office:value-type="float" office:value="1818978" calcext:value-type="float">
            <text:p>1818978</text:p>
          </table:table-cell>
          <table:table-cell office:value-type="float" office:value="18821857" calcext:value-type="float">
            <text:p>18821857</text:p>
          </table:table-cell>
          <table:table-cell office:value-type="float" office:value="0" calcext:value-type="float">
            <text:p>0</text:p>
          </table:table-cell>
          <table:table-cell office:value-type="float" office:value="1805490" calcext:value-type="float">
            <text:p>1805490</text:p>
          </table:table-cell>
          <table:table-cell office:value-type="float" office:value="18821931" calcext:value-type="float">
            <text:p>18821931</text:p>
          </table:table-cell>
          <table:table-cell office:value-type="float" office:value="0" calcext:value-type="float">
            <text:p>0</text:p>
          </table:table-cell>
          <table:table-cell office:value-type="float" office:value="1688120" calcext:value-type="float">
            <text:p>1688120</text:p>
          </table:table-cell>
          <table:table-cell office:value-type="float" office:value="18820222" calcext:value-type="float">
            <text:p>18820222</text:p>
          </table:table-cell>
          <table:table-cell office:value-type="float" office:value="0" calcext:value-type="float">
            <text:p>0</text:p>
          </table:table-cell>
          <table:table-cell office:value-type="float" office:value="1824174" calcext:value-type="float">
            <text:p>1824174</text:p>
          </table:table-cell>
          <table:table-cell office:value-type="float" office:value="18822001" calcext:value-type="float">
            <text:p>18822001</text:p>
          </table:table-cell>
          <table:table-cell office:value-type="float" office:value="0" calcext:value-type="float">
            <text:p>0</text:p>
          </table:table-cell>
          <table:table-cell office:value-type="float" office:value="1835999" calcext:value-type="float">
            <text:p>183599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90" calcext:value-type="float">
            <text:p>44190</text:p>
          </table:table-cell>
          <table:table-cell office:value-type="float" office:value="9070356" calcext:value-type="float">
            <text:p>9070356</text:p>
          </table:table-cell>
          <table:table-cell office:value-type="float" office:value="68495" calcext:value-type="float">
            <text:p>68495</text:p>
          </table:table-cell>
          <table:table-cell office:value-type="float" office:value="7337973" calcext:value-type="float">
            <text:p>7337973</text:p>
          </table:table-cell>
          <table:table-cell office:value-type="float" office:value="9078475" calcext:value-type="float">
            <text:p>9078475</text:p>
          </table:table-cell>
          <table:table-cell office:value-type="float" office:value="68495" calcext:value-type="float">
            <text:p>68495</text:p>
          </table:table-cell>
          <table:table-cell office:value-type="float" office:value="7066828" calcext:value-type="float">
            <text:p>7066828</text:p>
          </table:table-cell>
          <table:table-cell office:value-type="float" office:value="9153196" calcext:value-type="float">
            <text:p>9153196</text:p>
          </table:table-cell>
          <table:table-cell office:value-type="float" office:value="68495" calcext:value-type="float">
            <text:p>68495</text:p>
          </table:table-cell>
          <table:table-cell office:value-type="float" office:value="7095476" calcext:value-type="float">
            <text:p>7095476</text:p>
          </table:table-cell>
          <table:table-cell office:value-type="float" office:value="9064482" calcext:value-type="float">
            <text:p>9064482</text:p>
          </table:table-cell>
          <table:table-cell office:value-type="float" office:value="68495" calcext:value-type="float">
            <text:p>68495</text:p>
          </table:table-cell>
          <table:table-cell office:value-type="float" office:value="7333868" calcext:value-type="float">
            <text:p>7333868</text:p>
          </table:table-cell>
          <table:table-cell office:value-type="float" office:value="9060297" calcext:value-type="float">
            <text:p>9060297</text:p>
          </table:table-cell>
          <table:table-cell office:value-type="float" office:value="68495" calcext:value-type="float">
            <text:p>68495</text:p>
          </table:table-cell>
          <table:table-cell office:value-type="float" office:value="7355680" calcext:value-type="float">
            <text:p>73556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92" calcext:value-type="float">
            <text:p>44192</text:p>
          </table:table-cell>
          <table:table-cell office:value-type="float" office:value="30285315" calcext:value-type="float">
            <text:p>30285315</text:p>
          </table:table-cell>
          <table:table-cell office:value-type="float" office:value="23526" calcext:value-type="float">
            <text:p>23526</text:p>
          </table:table-cell>
          <table:table-cell office:value-type="float" office:value="2801854" calcext:value-type="float">
            <text:p>2801854</text:p>
          </table:table-cell>
          <table:table-cell office:value-type="float" office:value="30283768" calcext:value-type="float">
            <text:p>30283768</text:p>
          </table:table-cell>
          <table:table-cell office:value-type="float" office:value="23526" calcext:value-type="float">
            <text:p>23526</text:p>
          </table:table-cell>
          <table:table-cell office:value-type="float" office:value="2776371" calcext:value-type="float">
            <text:p>2776371</text:p>
          </table:table-cell>
          <table:table-cell office:value-type="float" office:value="30290715" calcext:value-type="float">
            <text:p>30290715</text:p>
          </table:table-cell>
          <table:table-cell office:value-type="float" office:value="23526" calcext:value-type="float">
            <text:p>23526</text:p>
          </table:table-cell>
          <table:table-cell office:value-type="float" office:value="2686819" calcext:value-type="float">
            <text:p>2686819</text:p>
          </table:table-cell>
          <table:table-cell office:value-type="float" office:value="30285692" calcext:value-type="float">
            <text:p>30285692</text:p>
          </table:table-cell>
          <table:table-cell office:value-type="float" office:value="23526" calcext:value-type="float">
            <text:p>23526</text:p>
          </table:table-cell>
          <table:table-cell office:value-type="float" office:value="2811021" calcext:value-type="float">
            <text:p>2811021</text:p>
          </table:table-cell>
          <table:table-cell office:value-type="float" office:value="30285810" calcext:value-type="float">
            <text:p>30285810</text:p>
          </table:table-cell>
          <table:table-cell office:value-type="float" office:value="23526" calcext:value-type="float">
            <text:p>23526</text:p>
          </table:table-cell>
          <table:table-cell office:value-type="float" office:value="2820095" calcext:value-type="float">
            <text:p>282009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93" calcext:value-type="float">
            <text:p>44193</text:p>
          </table:table-cell>
          <table:table-cell office:value-type="float" office:value="32383811" calcext:value-type="float">
            <text:p>32383811</text:p>
          </table:table-cell>
          <table:table-cell office:value-type="float" office:value="0" calcext:value-type="float">
            <text:p>0</text:p>
          </table:table-cell>
          <table:table-cell office:value-type="float" office:value="1482708" calcext:value-type="float">
            <text:p>1482708</text:p>
          </table:table-cell>
          <table:table-cell office:value-type="float" office:value="32383930" calcext:value-type="float">
            <text:p>32383930</text:p>
          </table:table-cell>
          <table:table-cell office:value-type="float" office:value="0" calcext:value-type="float">
            <text:p>0</text:p>
          </table:table-cell>
          <table:table-cell office:value-type="float" office:value="1784356" calcext:value-type="float">
            <text:p>1784356</text:p>
          </table:table-cell>
          <table:table-cell office:value-type="float" office:value="32383832" calcext:value-type="float">
            <text:p>32383832</text:p>
          </table:table-cell>
          <table:table-cell office:value-type="float" office:value="0" calcext:value-type="float">
            <text:p>0</text:p>
          </table:table-cell>
          <table:table-cell office:value-type="float" office:value="1439287" calcext:value-type="float">
            <text:p>1439287</text:p>
          </table:table-cell>
          <table:table-cell office:value-type="float" office:value="32383811" calcext:value-type="float">
            <text:p>32383811</text:p>
          </table:table-cell>
          <table:table-cell office:value-type="float" office:value="0" calcext:value-type="float">
            <text:p>0</text:p>
          </table:table-cell>
          <table:table-cell office:value-type="float" office:value="1497426" calcext:value-type="float">
            <text:p>1497426</text:p>
          </table:table-cell>
          <table:table-cell office:value-type="float" office:value="32384068" calcext:value-type="float">
            <text:p>32384068</text:p>
          </table:table-cell>
          <table:table-cell office:value-type="float" office:value="0" calcext:value-type="float">
            <text:p>0</text:p>
          </table:table-cell>
          <table:table-cell office:value-type="float" office:value="1515934" calcext:value-type="float">
            <text:p>15159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94" calcext:value-type="float">
            <text:p>44194</text:p>
          </table:table-cell>
          <table:table-cell office:value-type="float" office:value="16534030" calcext:value-type="float">
            <text:p>16534030</text:p>
          </table:table-cell>
          <table:table-cell office:value-type="float" office:value="0" calcext:value-type="float">
            <text:p>0</text:p>
          </table:table-cell>
          <table:table-cell office:value-type="float" office:value="4870438" calcext:value-type="float">
            <text:p>4870438</text:p>
          </table:table-cell>
          <table:table-cell office:value-type="float" office:value="16623465" calcext:value-type="float">
            <text:p>16623465</text:p>
          </table:table-cell>
          <table:table-cell office:value-type="float" office:value="0" calcext:value-type="float">
            <text:p>0</text:p>
          </table:table-cell>
          <table:table-cell office:value-type="float" office:value="4939830" calcext:value-type="float">
            <text:p>4939830</text:p>
          </table:table-cell>
          <table:table-cell office:value-type="float" office:value="16626111" calcext:value-type="float">
            <text:p>16626111</text:p>
          </table:table-cell>
          <table:table-cell office:value-type="float" office:value="0" calcext:value-type="float">
            <text:p>0</text:p>
          </table:table-cell>
          <table:table-cell office:value-type="float" office:value="4860829" calcext:value-type="float">
            <text:p>4860829</text:p>
          </table:table-cell>
          <table:table-cell office:value-type="float" office:value="16533884" calcext:value-type="float">
            <text:p>16533884</text:p>
          </table:table-cell>
          <table:table-cell office:value-type="float" office:value="0" calcext:value-type="float">
            <text:p>0</text:p>
          </table:table-cell>
          <table:table-cell office:value-type="float" office:value="4871541" calcext:value-type="float">
            <text:p>4871541</text:p>
          </table:table-cell>
          <table:table-cell office:value-type="float" office:value="16533592" calcext:value-type="float">
            <text:p>16533592</text:p>
          </table:table-cell>
          <table:table-cell office:value-type="float" office:value="0" calcext:value-type="float">
            <text:p>0</text:p>
          </table:table-cell>
          <table:table-cell office:value-type="float" office:value="4872612" calcext:value-type="float">
            <text:p>487261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95" calcext:value-type="float">
            <text:p>44195</text:p>
          </table:table-cell>
          <table:table-cell office:value-type="float" office:value="24357191" calcext:value-type="float">
            <text:p>24357191</text:p>
          </table:table-cell>
          <table:table-cell office:value-type="float" office:value="149377" calcext:value-type="float">
            <text:p>149377</text:p>
          </table:table-cell>
          <table:table-cell office:value-type="float" office:value="5852031" calcext:value-type="float">
            <text:p>5852031</text:p>
          </table:table-cell>
          <table:table-cell office:value-type="float" office:value="24380684" calcext:value-type="float">
            <text:p>24380684</text:p>
          </table:table-cell>
          <table:table-cell office:value-type="float" office:value="149377" calcext:value-type="float">
            <text:p>149377</text:p>
          </table:table-cell>
          <table:table-cell office:value-type="float" office:value="5788182" calcext:value-type="float">
            <text:p>5788182</text:p>
          </table:table-cell>
          <table:table-cell office:value-type="float" office:value="24269114" calcext:value-type="float">
            <text:p>24269114</text:p>
          </table:table-cell>
          <table:table-cell office:value-type="float" office:value="167491" calcext:value-type="float">
            <text:p>167491</text:p>
          </table:table-cell>
          <table:table-cell office:value-type="float" office:value="5064463" calcext:value-type="float">
            <text:p>5064463</text:p>
          </table:table-cell>
          <table:table-cell office:value-type="float" office:value="24358042" calcext:value-type="float">
            <text:p>24358042</text:p>
          </table:table-cell>
          <table:table-cell office:value-type="float" office:value="140507" calcext:value-type="float">
            <text:p>140507</text:p>
          </table:table-cell>
          <table:table-cell office:value-type="float" office:value="5896770" calcext:value-type="float">
            <text:p>5896770</text:p>
          </table:table-cell>
          <table:table-cell office:value-type="float" office:value="24358471" calcext:value-type="float">
            <text:p>24358471</text:p>
          </table:table-cell>
          <table:table-cell office:value-type="float" office:value="140507" calcext:value-type="float">
            <text:p>140507</text:p>
          </table:table-cell>
          <table:table-cell office:value-type="float" office:value="5964332" calcext:value-type="float">
            <text:p>5964332</text:p>
          </table:table-cell>
          <table:table-cell office:value-type="float" office:value="-26984" calcext:value-type="float">
            <text:p>-26984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96" calcext:value-type="float">
            <text:p>44196</text:p>
          </table:table-cell>
          <table:table-cell office:value-type="float" office:value="21488706" calcext:value-type="float">
            <text:p>21488706</text:p>
          </table:table-cell>
          <table:table-cell office:value-type="float" office:value="125648" calcext:value-type="float">
            <text:p>125648</text:p>
          </table:table-cell>
          <table:table-cell office:value-type="float" office:value="1544999" calcext:value-type="float">
            <text:p>1544999</text:p>
          </table:table-cell>
          <table:table-cell office:value-type="float" office:value="21488711" calcext:value-type="float">
            <text:p>21488711</text:p>
          </table:table-cell>
          <table:table-cell office:value-type="float" office:value="125648" calcext:value-type="float">
            <text:p>125648</text:p>
          </table:table-cell>
          <table:table-cell office:value-type="float" office:value="1530568" calcext:value-type="float">
            <text:p>1530568</text:p>
          </table:table-cell>
          <table:table-cell office:value-type="float" office:value="21487213" calcext:value-type="float">
            <text:p>21487213</text:p>
          </table:table-cell>
          <table:table-cell office:value-type="float" office:value="132976" calcext:value-type="float">
            <text:p>132976</text:p>
          </table:table-cell>
          <table:table-cell office:value-type="float" office:value="1481595" calcext:value-type="float">
            <text:p>1481595</text:p>
          </table:table-cell>
          <table:table-cell office:value-type="float" office:value="21488733" calcext:value-type="float">
            <text:p>21488733</text:p>
          </table:table-cell>
          <table:table-cell office:value-type="float" office:value="125648" calcext:value-type="float">
            <text:p>125648</text:p>
          </table:table-cell>
          <table:table-cell office:value-type="float" office:value="1559648" calcext:value-type="float">
            <text:p>1559648</text:p>
          </table:table-cell>
          <table:table-cell office:value-type="float" office:value="21488632" calcext:value-type="float">
            <text:p>21488632</text:p>
          </table:table-cell>
          <table:table-cell office:value-type="float" office:value="125648" calcext:value-type="float">
            <text:p>125648</text:p>
          </table:table-cell>
          <table:table-cell office:value-type="float" office:value="1569535" calcext:value-type="float">
            <text:p>1569535</text:p>
          </table:table-cell>
          <table:table-cell office:value-type="float" office:value="-7328" calcext:value-type="float">
            <text:p>-7328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97" calcext:value-type="float">
            <text:p>44197</text:p>
          </table:table-cell>
          <table:table-cell office:value-type="float" office:value="52993434" calcext:value-type="float">
            <text:p>52993434</text:p>
          </table:table-cell>
          <table:table-cell office:value-type="float" office:value="0" calcext:value-type="float">
            <text:p>0</text:p>
          </table:table-cell>
          <table:table-cell office:value-type="float" office:value="1836899" calcext:value-type="float">
            <text:p>1836899</text:p>
          </table:table-cell>
          <table:table-cell office:value-type="float" office:value="52993434" calcext:value-type="float">
            <text:p>52993434</text:p>
          </table:table-cell>
          <table:table-cell office:value-type="float" office:value="0" calcext:value-type="float">
            <text:p>0</text:p>
          </table:table-cell>
          <table:table-cell office:value-type="float" office:value="1835947" calcext:value-type="float">
            <text:p>1835947</text:p>
          </table:table-cell>
          <table:table-cell office:value-type="float" office:value="52979909" calcext:value-type="float">
            <text:p>52979909</text:p>
          </table:table-cell>
          <table:table-cell office:value-type="float" office:value="0" calcext:value-type="float">
            <text:p>0</text:p>
          </table:table-cell>
          <table:table-cell office:value-type="float" office:value="1772836" calcext:value-type="float">
            <text:p>1772836</text:p>
          </table:table-cell>
          <table:table-cell office:value-type="float" office:value="52994059" calcext:value-type="float">
            <text:p>52994059</text:p>
          </table:table-cell>
          <table:table-cell office:value-type="float" office:value="0" calcext:value-type="float">
            <text:p>0</text:p>
          </table:table-cell>
          <table:table-cell office:value-type="float" office:value="1848993" calcext:value-type="float">
            <text:p>1848993</text:p>
          </table:table-cell>
          <table:table-cell office:value-type="float" office:value="52994237" calcext:value-type="float">
            <text:p>52994237</text:p>
          </table:table-cell>
          <table:table-cell office:value-type="float" office:value="0" calcext:value-type="float">
            <text:p>0</text:p>
          </table:table-cell>
          <table:table-cell office:value-type="float" office:value="1852678" calcext:value-type="float">
            <text:p>18526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98" calcext:value-type="float">
            <text:p>44198</text:p>
          </table:table-cell>
          <table:table-cell office:value-type="float" office:value="12136010" calcext:value-type="float">
            <text:p>12136010</text:p>
          </table:table-cell>
          <table:table-cell office:value-type="float" office:value="0" calcext:value-type="float">
            <text:p>0</text:p>
          </table:table-cell>
          <table:table-cell office:value-type="float" office:value="5737394" calcext:value-type="float">
            <text:p>5737394</text:p>
          </table:table-cell>
          <table:table-cell office:value-type="float" office:value="12162316" calcext:value-type="float">
            <text:p>12162316</text:p>
          </table:table-cell>
          <table:table-cell office:value-type="float" office:value="0" calcext:value-type="float">
            <text:p>0</text:p>
          </table:table-cell>
          <table:table-cell office:value-type="float" office:value="5732694" calcext:value-type="float">
            <text:p>5732694</text:p>
          </table:table-cell>
          <table:table-cell office:value-type="float" office:value="12147690" calcext:value-type="float">
            <text:p>12147690</text:p>
          </table:table-cell>
          <table:table-cell office:value-type="float" office:value="0" calcext:value-type="float">
            <text:p>0</text:p>
          </table:table-cell>
          <table:table-cell office:value-type="float" office:value="5409709" calcext:value-type="float">
            <text:p>5409709</text:p>
          </table:table-cell>
          <table:table-cell office:value-type="float" office:value="12133131" calcext:value-type="float">
            <text:p>12133131</text:p>
          </table:table-cell>
          <table:table-cell office:value-type="float" office:value="0" calcext:value-type="float">
            <text:p>0</text:p>
          </table:table-cell>
          <table:table-cell office:value-type="float" office:value="5745963" calcext:value-type="float">
            <text:p>5745963</text:p>
          </table:table-cell>
          <table:table-cell office:value-type="float" office:value="12133075" calcext:value-type="float">
            <text:p>12133075</text:p>
          </table:table-cell>
          <table:table-cell office:value-type="float" office:value="0" calcext:value-type="float">
            <text:p>0</text:p>
          </table:table-cell>
          <table:table-cell office:value-type="float" office:value="5790666" calcext:value-type="float">
            <text:p>579066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199" calcext:value-type="float">
            <text:p>44199</text:p>
          </table:table-cell>
          <table:table-cell office:value-type="float" office:value="52437663" calcext:value-type="float">
            <text:p>52437663</text:p>
          </table:table-cell>
          <table:table-cell office:value-type="float" office:value="164304" calcext:value-type="float">
            <text:p>164304</text:p>
          </table:table-cell>
          <table:table-cell office:value-type="float" office:value="2510125" calcext:value-type="float">
            <text:p>2510125</text:p>
          </table:table-cell>
          <table:table-cell office:value-type="float" office:value="52435933" calcext:value-type="float">
            <text:p>52435933</text:p>
          </table:table-cell>
          <table:table-cell office:value-type="float" office:value="164304" calcext:value-type="float">
            <text:p>164304</text:p>
          </table:table-cell>
          <table:table-cell office:value-type="float" office:value="2489110" calcext:value-type="float">
            <text:p>2489110</text:p>
          </table:table-cell>
          <table:table-cell office:value-type="float" office:value="52433300" calcext:value-type="float">
            <text:p>52433300</text:p>
          </table:table-cell>
          <table:table-cell office:value-type="float" office:value="164304" calcext:value-type="float">
            <text:p>164304</text:p>
          </table:table-cell>
          <table:table-cell office:value-type="float" office:value="2458970" calcext:value-type="float">
            <text:p>2458970</text:p>
          </table:table-cell>
          <table:table-cell office:value-type="float" office:value="52437663" calcext:value-type="float">
            <text:p>52437663</text:p>
          </table:table-cell>
          <table:table-cell office:value-type="float" office:value="164304" calcext:value-type="float">
            <text:p>164304</text:p>
          </table:table-cell>
          <table:table-cell office:value-type="float" office:value="2510139" calcext:value-type="float">
            <text:p>2510139</text:p>
          </table:table-cell>
          <table:table-cell office:value-type="float" office:value="52438518" calcext:value-type="float">
            <text:p>52438518</text:p>
          </table:table-cell>
          <table:table-cell office:value-type="float" office:value="164304" calcext:value-type="float">
            <text:p>164304</text:p>
          </table:table-cell>
          <table:table-cell office:value-type="float" office:value="2510213" calcext:value-type="float">
            <text:p>251021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0" calcext:value-type="float">
            <text:p>44200</text:p>
          </table:table-cell>
          <table:table-cell office:value-type="float" office:value="10804269" calcext:value-type="float">
            <text:p>10804269</text:p>
          </table:table-cell>
          <table:table-cell office:value-type="float" office:value="0" calcext:value-type="float">
            <text:p>0</text:p>
          </table:table-cell>
          <table:table-cell office:value-type="float" office:value="488192" calcext:value-type="float">
            <text:p>488192</text:p>
          </table:table-cell>
          <table:table-cell office:value-type="float" office:value="10804269" calcext:value-type="float">
            <text:p>10804269</text:p>
          </table:table-cell>
          <table:table-cell office:value-type="float" office:value="0" calcext:value-type="float">
            <text:p>0</text:p>
          </table:table-cell>
          <table:table-cell office:value-type="float" office:value="487512" calcext:value-type="float">
            <text:p>487512</text:p>
          </table:table-cell>
          <table:table-cell office:value-type="float" office:value="10802274" calcext:value-type="float">
            <text:p>10802274</text:p>
          </table:table-cell>
          <table:table-cell office:value-type="float" office:value="0" calcext:value-type="float">
            <text:p>0</text:p>
          </table:table-cell>
          <table:table-cell office:value-type="float" office:value="482214" calcext:value-type="float">
            <text:p>482214</text:p>
          </table:table-cell>
          <table:table-cell office:value-type="float" office:value="10804269" calcext:value-type="float">
            <text:p>10804269</text:p>
          </table:table-cell>
          <table:table-cell office:value-type="float" office:value="0" calcext:value-type="float">
            <text:p>0</text:p>
          </table:table-cell>
          <table:table-cell office:value-type="float" office:value="537097" calcext:value-type="float">
            <text:p>537097</text:p>
          </table:table-cell>
          <table:table-cell office:value-type="float" office:value="10804536" calcext:value-type="float">
            <text:p>10804536</text:p>
          </table:table-cell>
          <table:table-cell office:value-type="float" office:value="0" calcext:value-type="float">
            <text:p>0</text:p>
          </table:table-cell>
          <table:table-cell office:value-type="float" office:value="538505" calcext:value-type="float">
            <text:p>5385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1" calcext:value-type="float">
            <text:p>44201</text:p>
          </table:table-cell>
          <table:table-cell office:value-type="float" office:value="37200076" calcext:value-type="float">
            <text:p>37200076</text:p>
          </table:table-cell>
          <table:table-cell office:value-type="float" office:value="229465" calcext:value-type="float">
            <text:p>229465</text:p>
          </table:table-cell>
          <table:table-cell office:value-type="float" office:value="5710324" calcext:value-type="float">
            <text:p>5710324</text:p>
          </table:table-cell>
          <table:table-cell office:value-type="float" office:value="37211213" calcext:value-type="float">
            <text:p>37211213</text:p>
          </table:table-cell>
          <table:table-cell office:value-type="float" office:value="229465" calcext:value-type="float">
            <text:p>229465</text:p>
          </table:table-cell>
          <table:table-cell office:value-type="float" office:value="5697102" calcext:value-type="float">
            <text:p>5697102</text:p>
          </table:table-cell>
          <table:table-cell office:value-type="float" office:value="37302168" calcext:value-type="float">
            <text:p>37302168</text:p>
          </table:table-cell>
          <table:table-cell office:value-type="float" office:value="229465" calcext:value-type="float">
            <text:p>229465</text:p>
          </table:table-cell>
          <table:table-cell office:value-type="float" office:value="5544184" calcext:value-type="float">
            <text:p>5544184</text:p>
          </table:table-cell>
          <table:table-cell office:value-type="float" office:value="37196472" calcext:value-type="float">
            <text:p>37196472</text:p>
          </table:table-cell>
          <table:table-cell office:value-type="float" office:value="229465" calcext:value-type="float">
            <text:p>229465</text:p>
          </table:table-cell>
          <table:table-cell office:value-type="float" office:value="5715623" calcext:value-type="float">
            <text:p>5715623</text:p>
          </table:table-cell>
          <table:table-cell office:value-type="float" office:value="37191757" calcext:value-type="float">
            <text:p>37191757</text:p>
          </table:table-cell>
          <table:table-cell office:value-type="float" office:value="229465" calcext:value-type="float">
            <text:p>229465</text:p>
          </table:table-cell>
          <table:table-cell office:value-type="float" office:value="5776952" calcext:value-type="float">
            <text:p>577695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2" calcext:value-type="float">
            <text:p>44202</text:p>
          </table:table-cell>
          <table:table-cell office:value-type="float" office:value="27821604" calcext:value-type="float">
            <text:p>27821604</text:p>
          </table:table-cell>
          <table:table-cell office:value-type="float" office:value="0" calcext:value-type="float">
            <text:p>0</text:p>
          </table:table-cell>
          <table:table-cell office:value-type="float" office:value="1539109" calcext:value-type="float">
            <text:p>1539109</text:p>
          </table:table-cell>
          <table:table-cell office:value-type="float" office:value="27822441" calcext:value-type="float">
            <text:p>27822441</text:p>
          </table:table-cell>
          <table:table-cell office:value-type="float" office:value="0" calcext:value-type="float">
            <text:p>0</text:p>
          </table:table-cell>
          <table:table-cell office:value-type="float" office:value="1540183" calcext:value-type="float">
            <text:p>1540183</text:p>
          </table:table-cell>
          <table:table-cell office:value-type="float" office:value="27821366" calcext:value-type="float">
            <text:p>27821366</text:p>
          </table:table-cell>
          <table:table-cell office:value-type="float" office:value="0" calcext:value-type="float">
            <text:p>0</text:p>
          </table:table-cell>
          <table:table-cell office:value-type="float" office:value="1423068" calcext:value-type="float">
            <text:p>1423068</text:p>
          </table:table-cell>
          <table:table-cell office:value-type="float" office:value="27821312" calcext:value-type="float">
            <text:p>27821312</text:p>
          </table:table-cell>
          <table:table-cell office:value-type="float" office:value="0" calcext:value-type="float">
            <text:p>0</text:p>
          </table:table-cell>
          <table:table-cell office:value-type="float" office:value="1552763" calcext:value-type="float">
            <text:p>1552763</text:p>
          </table:table-cell>
          <table:table-cell office:value-type="float" office:value="27821262" calcext:value-type="float">
            <text:p>27821262</text:p>
          </table:table-cell>
          <table:table-cell office:value-type="float" office:value="0" calcext:value-type="float">
            <text:p>0</text:p>
          </table:table-cell>
          <table:table-cell office:value-type="float" office:value="1557410" calcext:value-type="float">
            <text:p>15574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3" calcext:value-type="float">
            <text:p>44203</text:p>
          </table:table-cell>
          <table:table-cell office:value-type="float" office:value="1525607" calcext:value-type="float">
            <text:p>1525607</text:p>
          </table:table-cell>
          <table:table-cell office:value-type="float" office:value="0" calcext:value-type="float">
            <text:p>0</text:p>
          </table:table-cell>
          <table:table-cell office:value-type="float" office:value="732777" calcext:value-type="float">
            <text:p>732777</text:p>
          </table:table-cell>
          <table:table-cell office:value-type="float" office:value="1525278" calcext:value-type="float">
            <text:p>1525278</text:p>
          </table:table-cell>
          <table:table-cell office:value-type="float" office:value="0" calcext:value-type="float">
            <text:p>0</text:p>
          </table:table-cell>
          <table:table-cell office:value-type="float" office:value="716998" calcext:value-type="float">
            <text:p>716998</text:p>
          </table:table-cell>
          <table:table-cell office:value-type="float" office:value="1525550" calcext:value-type="float">
            <text:p>1525550</text:p>
          </table:table-cell>
          <table:table-cell office:value-type="float" office:value="0" calcext:value-type="float">
            <text:p>0</text:p>
          </table:table-cell>
          <table:table-cell office:value-type="float" office:value="707143" calcext:value-type="float">
            <text:p>707143</text:p>
          </table:table-cell>
          <table:table-cell office:value-type="float" office:value="1525722" calcext:value-type="float">
            <text:p>1525722</text:p>
          </table:table-cell>
          <table:table-cell office:value-type="float" office:value="0" calcext:value-type="float">
            <text:p>0</text:p>
          </table:table-cell>
          <table:table-cell office:value-type="float" office:value="736777" calcext:value-type="float">
            <text:p>736777</text:p>
          </table:table-cell>
          <table:table-cell office:value-type="float" office:value="1525270" calcext:value-type="float">
            <text:p>1525270</text:p>
          </table:table-cell>
          <table:table-cell office:value-type="float" office:value="0" calcext:value-type="float">
            <text:p>0</text:p>
          </table:table-cell>
          <table:table-cell office:value-type="float" office:value="740353" calcext:value-type="float">
            <text:p>7403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4" calcext:value-type="float">
            <text:p>44204</text:p>
          </table:table-cell>
          <table:table-cell office:value-type="float" office:value="10728382" calcext:value-type="float">
            <text:p>10728382</text:p>
          </table:table-cell>
          <table:table-cell office:value-type="float" office:value="147313" calcext:value-type="float">
            <text:p>147313</text:p>
          </table:table-cell>
          <table:table-cell office:value-type="float" office:value="3958629" calcext:value-type="float">
            <text:p>3958629</text:p>
          </table:table-cell>
          <table:table-cell office:value-type="float" office:value="10736991" calcext:value-type="float">
            <text:p>10736991</text:p>
          </table:table-cell>
          <table:table-cell office:value-type="float" office:value="147313" calcext:value-type="float">
            <text:p>147313</text:p>
          </table:table-cell>
          <table:table-cell office:value-type="float" office:value="3964043" calcext:value-type="float">
            <text:p>3964043</text:p>
          </table:table-cell>
          <table:table-cell office:value-type="float" office:value="10805852" calcext:value-type="float">
            <text:p>10805852</text:p>
          </table:table-cell>
          <table:table-cell office:value-type="float" office:value="148945" calcext:value-type="float">
            <text:p>148945</text:p>
          </table:table-cell>
          <table:table-cell office:value-type="float" office:value="3873310" calcext:value-type="float">
            <text:p>3873310</text:p>
          </table:table-cell>
          <table:table-cell office:value-type="float" office:value="10729018" calcext:value-type="float">
            <text:p>10729018</text:p>
          </table:table-cell>
          <table:table-cell office:value-type="float" office:value="147313" calcext:value-type="float">
            <text:p>147313</text:p>
          </table:table-cell>
          <table:table-cell office:value-type="float" office:value="3962749" calcext:value-type="float">
            <text:p>3962749</text:p>
          </table:table-cell>
          <table:table-cell office:value-type="float" office:value="10721611" calcext:value-type="float">
            <text:p>10721611</text:p>
          </table:table-cell>
          <table:table-cell office:value-type="float" office:value="147313" calcext:value-type="float">
            <text:p>147313</text:p>
          </table:table-cell>
          <table:table-cell office:value-type="float" office:value="3959248" calcext:value-type="float">
            <text:p>3959248</text:p>
          </table:table-cell>
          <table:table-cell office:value-type="float" office:value="-1632" calcext:value-type="float">
            <text:p>-1632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5" calcext:value-type="float">
            <text:p>44205</text:p>
          </table:table-cell>
          <table:table-cell office:value-type="float" office:value="34006397" calcext:value-type="float">
            <text:p>34006397</text:p>
          </table:table-cell>
          <table:table-cell office:value-type="float" office:value="0" calcext:value-type="float">
            <text:p>0</text:p>
          </table:table-cell>
          <table:table-cell office:value-type="float" office:value="1924813" calcext:value-type="float">
            <text:p>1924813</text:p>
          </table:table-cell>
          <table:table-cell office:value-type="float" office:value="34006406" calcext:value-type="float">
            <text:p>34006406</text:p>
          </table:table-cell>
          <table:table-cell office:value-type="float" office:value="0" calcext:value-type="float">
            <text:p>0</text:p>
          </table:table-cell>
          <table:table-cell office:value-type="float" office:value="1922708" calcext:value-type="float">
            <text:p>1922708</text:p>
          </table:table-cell>
          <table:table-cell office:value-type="float" office:value="34005127" calcext:value-type="float">
            <text:p>34005127</text:p>
          </table:table-cell>
          <table:table-cell office:value-type="float" office:value="0" calcext:value-type="float">
            <text:p>0</text:p>
          </table:table-cell>
          <table:table-cell office:value-type="float" office:value="1837403" calcext:value-type="float">
            <text:p>1837403</text:p>
          </table:table-cell>
          <table:table-cell office:value-type="float" office:value="34006425" calcext:value-type="float">
            <text:p>34006425</text:p>
          </table:table-cell>
          <table:table-cell office:value-type="float" office:value="0" calcext:value-type="float">
            <text:p>0</text:p>
          </table:table-cell>
          <table:table-cell office:value-type="float" office:value="1973476" calcext:value-type="float">
            <text:p>1973476</text:p>
          </table:table-cell>
          <table:table-cell office:value-type="float" office:value="34006475" calcext:value-type="float">
            <text:p>34006475</text:p>
          </table:table-cell>
          <table:table-cell office:value-type="float" office:value="0" calcext:value-type="float">
            <text:p>0</text:p>
          </table:table-cell>
          <table:table-cell office:value-type="float" office:value="2010519" calcext:value-type="float">
            <text:p>20105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6" calcext:value-type="float">
            <text:p>44206</text:p>
          </table:table-cell>
          <table:table-cell office:value-type="float" office:value="35790589" calcext:value-type="float">
            <text:p>35790589</text:p>
          </table:table-cell>
          <table:table-cell office:value-type="float" office:value="0" calcext:value-type="float">
            <text:p>0</text:p>
          </table:table-cell>
          <table:table-cell office:value-type="float" office:value="1562565" calcext:value-type="float">
            <text:p>1562565</text:p>
          </table:table-cell>
          <table:table-cell office:value-type="float" office:value="35790414" calcext:value-type="float">
            <text:p>35790414</text:p>
          </table:table-cell>
          <table:table-cell office:value-type="float" office:value="0" calcext:value-type="float">
            <text:p>0</text:p>
          </table:table-cell>
          <table:table-cell office:value-type="float" office:value="1526931" calcext:value-type="float">
            <text:p>1526931</text:p>
          </table:table-cell>
          <table:table-cell office:value-type="float" office:value="35789758" calcext:value-type="float">
            <text:p>35789758</text:p>
          </table:table-cell>
          <table:table-cell office:value-type="float" office:value="0" calcext:value-type="float">
            <text:p>0</text:p>
          </table:table-cell>
          <table:table-cell office:value-type="float" office:value="1460626" calcext:value-type="float">
            <text:p>1460626</text:p>
          </table:table-cell>
          <table:table-cell office:value-type="float" office:value="35790588" calcext:value-type="float">
            <text:p>35790588</text:p>
          </table:table-cell>
          <table:table-cell office:value-type="float" office:value="0" calcext:value-type="float">
            <text:p>0</text:p>
          </table:table-cell>
          <table:table-cell office:value-type="float" office:value="1569533" calcext:value-type="float">
            <text:p>1569533</text:p>
          </table:table-cell>
          <table:table-cell office:value-type="float" office:value="35790596" calcext:value-type="float">
            <text:p>35790596</text:p>
          </table:table-cell>
          <table:table-cell office:value-type="float" office:value="0" calcext:value-type="float">
            <text:p>0</text:p>
          </table:table-cell>
          <table:table-cell office:value-type="float" office:value="1579720" calcext:value-type="float">
            <text:p>15797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7" calcext:value-type="float">
            <text:p>44207</text:p>
          </table:table-cell>
          <table:table-cell office:value-type="float" office:value="21941073" calcext:value-type="float">
            <text:p>21941073</text:p>
          </table:table-cell>
          <table:table-cell office:value-type="float" office:value="0" calcext:value-type="float">
            <text:p>0</text:p>
          </table:table-cell>
          <table:table-cell office:value-type="float" office:value="700397" calcext:value-type="float">
            <text:p>700397</text:p>
          </table:table-cell>
          <table:table-cell office:value-type="float" office:value="21941634" calcext:value-type="float">
            <text:p>21941634</text:p>
          </table:table-cell>
          <table:table-cell office:value-type="float" office:value="0" calcext:value-type="float">
            <text:p>0</text:p>
          </table:table-cell>
          <table:table-cell office:value-type="float" office:value="691510" calcext:value-type="float">
            <text:p>691510</text:p>
          </table:table-cell>
          <table:table-cell office:value-type="float" office:value="21941818" calcext:value-type="float">
            <text:p>21941818</text:p>
          </table:table-cell>
          <table:table-cell office:value-type="float" office:value="0" calcext:value-type="float">
            <text:p>0</text:p>
          </table:table-cell>
          <table:table-cell office:value-type="float" office:value="652968" calcext:value-type="float">
            <text:p>652968</text:p>
          </table:table-cell>
          <table:table-cell office:value-type="float" office:value="21941252" calcext:value-type="float">
            <text:p>21941252</text:p>
          </table:table-cell>
          <table:table-cell office:value-type="float" office:value="0" calcext:value-type="float">
            <text:p>0</text:p>
          </table:table-cell>
          <table:table-cell office:value-type="float" office:value="704289" calcext:value-type="float">
            <text:p>704289</text:p>
          </table:table-cell>
          <table:table-cell office:value-type="float" office:value="21941127" calcext:value-type="float">
            <text:p>21941127</text:p>
          </table:table-cell>
          <table:table-cell office:value-type="float" office:value="0" calcext:value-type="float">
            <text:p>0</text:p>
          </table:table-cell>
          <table:table-cell office:value-type="float" office:value="717100" calcext:value-type="float">
            <text:p>7171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8" calcext:value-type="float">
            <text:p>44208</text:p>
          </table:table-cell>
          <table:table-cell office:value-type="float" office:value="18077363" calcext:value-type="float">
            <text:p>18077363</text:p>
          </table:table-cell>
          <table:table-cell office:value-type="float" office:value="0" calcext:value-type="float">
            <text:p>0</text:p>
          </table:table-cell>
          <table:table-cell office:value-type="float" office:value="1267007" calcext:value-type="float">
            <text:p>1267007</text:p>
          </table:table-cell>
          <table:table-cell office:value-type="float" office:value="18077305" calcext:value-type="float">
            <text:p>18077305</text:p>
          </table:table-cell>
          <table:table-cell office:value-type="float" office:value="0" calcext:value-type="float">
            <text:p>0</text:p>
          </table:table-cell>
          <table:table-cell office:value-type="float" office:value="1222533" calcext:value-type="float">
            <text:p>1222533</text:p>
          </table:table-cell>
          <table:table-cell office:value-type="float" office:value="18077564" calcext:value-type="float">
            <text:p>18077564</text:p>
          </table:table-cell>
          <table:table-cell office:value-type="float" office:value="0" calcext:value-type="float">
            <text:p>0</text:p>
          </table:table-cell>
          <table:table-cell office:value-type="float" office:value="1148660" calcext:value-type="float">
            <text:p>1148660</text:p>
          </table:table-cell>
          <table:table-cell office:value-type="float" office:value="18081699" calcext:value-type="float">
            <text:p>18081699</text:p>
          </table:table-cell>
          <table:table-cell office:value-type="float" office:value="0" calcext:value-type="float">
            <text:p>0</text:p>
          </table:table-cell>
          <table:table-cell office:value-type="float" office:value="1326750" calcext:value-type="float">
            <text:p>1326750</text:p>
          </table:table-cell>
          <table:table-cell office:value-type="float" office:value="18081688" calcext:value-type="float">
            <text:p>18081688</text:p>
          </table:table-cell>
          <table:table-cell office:value-type="float" office:value="0" calcext:value-type="float">
            <text:p>0</text:p>
          </table:table-cell>
          <table:table-cell office:value-type="float" office:value="1328136" calcext:value-type="float">
            <text:p>13281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09" calcext:value-type="float">
            <text:p>44209</text:p>
          </table:table-cell>
          <table:table-cell office:value-type="float" office:value="27850355" calcext:value-type="float">
            <text:p>27850355</text:p>
          </table:table-cell>
          <table:table-cell office:value-type="float" office:value="0" calcext:value-type="float">
            <text:p>0</text:p>
          </table:table-cell>
          <table:table-cell office:value-type="float" office:value="6167891" calcext:value-type="float">
            <text:p>6167891</text:p>
          </table:table-cell>
          <table:table-cell office:value-type="float" office:value="27909880" calcext:value-type="float">
            <text:p>27909880</text:p>
          </table:table-cell>
          <table:table-cell office:value-type="float" office:value="0" calcext:value-type="float">
            <text:p>0</text:p>
          </table:table-cell>
          <table:table-cell office:value-type="float" office:value="5953545" calcext:value-type="float">
            <text:p>5953545</text:p>
          </table:table-cell>
          <table:table-cell office:value-type="float" office:value="27539192" calcext:value-type="float">
            <text:p>27539192</text:p>
          </table:table-cell>
          <table:table-cell office:value-type="float" office:value="0" calcext:value-type="float">
            <text:p>0</text:p>
          </table:table-cell>
          <table:table-cell office:value-type="float" office:value="5291879" calcext:value-type="float">
            <text:p>5291879</text:p>
          </table:table-cell>
          <table:table-cell office:value-type="float" office:value="27821929" calcext:value-type="float">
            <text:p>27821929</text:p>
          </table:table-cell>
          <table:table-cell office:value-type="float" office:value="0" calcext:value-type="float">
            <text:p>0</text:p>
          </table:table-cell>
          <table:table-cell office:value-type="float" office:value="6228214" calcext:value-type="float">
            <text:p>6228214</text:p>
          </table:table-cell>
          <table:table-cell office:value-type="float" office:value="27817972" calcext:value-type="float">
            <text:p>27817972</text:p>
          </table:table-cell>
          <table:table-cell office:value-type="float" office:value="0" calcext:value-type="float">
            <text:p>0</text:p>
          </table:table-cell>
          <table:table-cell office:value-type="float" office:value="6241040" calcext:value-type="float">
            <text:p>624104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10" calcext:value-type="float">
            <text:p>44210</text:p>
          </table:table-cell>
          <table:table-cell office:value-type="float" office:value="13046020" calcext:value-type="float">
            <text:p>13046020</text:p>
          </table:table-cell>
          <table:table-cell office:value-type="float" office:value="0" calcext:value-type="float">
            <text:p>0</text:p>
          </table:table-cell>
          <table:table-cell office:value-type="float" office:value="3889603" calcext:value-type="float">
            <text:p>3889603</text:p>
          </table:table-cell>
          <table:table-cell office:value-type="float" office:value="13045883" calcext:value-type="float">
            <text:p>13045883</text:p>
          </table:table-cell>
          <table:table-cell office:value-type="float" office:value="0" calcext:value-type="float">
            <text:p>0</text:p>
          </table:table-cell>
          <table:table-cell office:value-type="float" office:value="3880355" calcext:value-type="float">
            <text:p>3880355</text:p>
          </table:table-cell>
          <table:table-cell office:value-type="float" office:value="13105846" calcext:value-type="float">
            <text:p>13105846</text:p>
          </table:table-cell>
          <table:table-cell office:value-type="float" office:value="0" calcext:value-type="float">
            <text:p>0</text:p>
          </table:table-cell>
          <table:table-cell office:value-type="float" office:value="3799652" calcext:value-type="float">
            <text:p>3799652</text:p>
          </table:table-cell>
          <table:table-cell office:value-type="float" office:value="13044862" calcext:value-type="float">
            <text:p>13044862</text:p>
          </table:table-cell>
          <table:table-cell office:value-type="float" office:value="0" calcext:value-type="float">
            <text:p>0</text:p>
          </table:table-cell>
          <table:table-cell office:value-type="float" office:value="3888782" calcext:value-type="float">
            <text:p>3888782</text:p>
          </table:table-cell>
          <table:table-cell office:value-type="float" office:value="13046396" calcext:value-type="float">
            <text:p>13046396</text:p>
          </table:table-cell>
          <table:table-cell office:value-type="float" office:value="0" calcext:value-type="float">
            <text:p>0</text:p>
          </table:table-cell>
          <table:table-cell office:value-type="float" office:value="3945182" calcext:value-type="float">
            <text:p>39451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11" calcext:value-type="float">
            <text:p>44211</text:p>
          </table:table-cell>
          <table:table-cell office:value-type="float" office:value="16904056" calcext:value-type="float">
            <text:p>16904056</text:p>
          </table:table-cell>
          <table:table-cell office:value-type="float" office:value="0" calcext:value-type="float">
            <text:p>0</text:p>
          </table:table-cell>
          <table:table-cell office:value-type="float" office:value="4509653" calcext:value-type="float">
            <text:p>4509653</text:p>
          </table:table-cell>
          <table:table-cell office:value-type="float" office:value="16903844" calcext:value-type="float">
            <text:p>16903844</text:p>
          </table:table-cell>
          <table:table-cell office:value-type="float" office:value="0" calcext:value-type="float">
            <text:p>0</text:p>
          </table:table-cell>
          <table:table-cell office:value-type="float" office:value="4470476" calcext:value-type="float">
            <text:p>4470476</text:p>
          </table:table-cell>
          <table:table-cell office:value-type="float" office:value="16902890" calcext:value-type="float">
            <text:p>16902890</text:p>
          </table:table-cell>
          <table:table-cell office:value-type="float" office:value="0" calcext:value-type="float">
            <text:p>0</text:p>
          </table:table-cell>
          <table:table-cell office:value-type="float" office:value="4379052" calcext:value-type="float">
            <text:p>4379052</text:p>
          </table:table-cell>
          <table:table-cell office:value-type="float" office:value="16904486" calcext:value-type="float">
            <text:p>16904486</text:p>
          </table:table-cell>
          <table:table-cell office:value-type="float" office:value="0" calcext:value-type="float">
            <text:p>0</text:p>
          </table:table-cell>
          <table:table-cell office:value-type="float" office:value="4517843" calcext:value-type="float">
            <text:p>4517843</text:p>
          </table:table-cell>
          <table:table-cell office:value-type="float" office:value="16904410" calcext:value-type="float">
            <text:p>16904410</text:p>
          </table:table-cell>
          <table:table-cell office:value-type="float" office:value="0" calcext:value-type="float">
            <text:p>0</text:p>
          </table:table-cell>
          <table:table-cell office:value-type="float" office:value="4521057" calcext:value-type="float">
            <text:p>45210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12" calcext:value-type="float">
            <text:p>44212</text:p>
          </table:table-cell>
          <table:table-cell office:value-type="float" office:value="56059783" calcext:value-type="float">
            <text:p>56059783</text:p>
          </table:table-cell>
          <table:table-cell office:value-type="float" office:value="0" calcext:value-type="float">
            <text:p>0</text:p>
          </table:table-cell>
          <table:table-cell office:value-type="float" office:value="6320651" calcext:value-type="float">
            <text:p>6320651</text:p>
          </table:table-cell>
          <table:table-cell office:value-type="float" office:value="56057250" calcext:value-type="float">
            <text:p>56057250</text:p>
          </table:table-cell>
          <table:table-cell office:value-type="float" office:value="0" calcext:value-type="float">
            <text:p>0</text:p>
          </table:table-cell>
          <table:table-cell office:value-type="float" office:value="6313061" calcext:value-type="float">
            <text:p>6313061</text:p>
          </table:table-cell>
          <table:table-cell office:value-type="float" office:value="56078557" calcext:value-type="float">
            <text:p>56078557</text:p>
          </table:table-cell>
          <table:table-cell office:value-type="float" office:value="0" calcext:value-type="float">
            <text:p>0</text:p>
          </table:table-cell>
          <table:table-cell office:value-type="float" office:value="6227688" calcext:value-type="float">
            <text:p>6227688</text:p>
          </table:table-cell>
          <table:table-cell office:value-type="float" office:value="56059960" calcext:value-type="float">
            <text:p>56059960</text:p>
          </table:table-cell>
          <table:table-cell office:value-type="float" office:value="0" calcext:value-type="float">
            <text:p>0</text:p>
          </table:table-cell>
          <table:table-cell office:value-type="float" office:value="6361236" calcext:value-type="float">
            <text:p>6361236</text:p>
          </table:table-cell>
          <table:table-cell office:value-type="float" office:value="56030994" calcext:value-type="float">
            <text:p>56030994</text:p>
          </table:table-cell>
          <table:table-cell office:value-type="float" office:value="0" calcext:value-type="float">
            <text:p>0</text:p>
          </table:table-cell>
          <table:table-cell office:value-type="float" office:value="6406197" calcext:value-type="float">
            <text:p>64061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13" calcext:value-type="float">
            <text:p>44213</text:p>
          </table:table-cell>
          <table:table-cell office:value-type="float" office:value="112129049" calcext:value-type="float">
            <text:p>112129049</text:p>
          </table:table-cell>
          <table:table-cell office:value-type="float" office:value="163826" calcext:value-type="float">
            <text:p>163826</text:p>
          </table:table-cell>
          <table:table-cell office:value-type="float" office:value="7713641" calcext:value-type="float">
            <text:p>7713641</text:p>
          </table:table-cell>
          <table:table-cell office:value-type="float" office:value="112124658" calcext:value-type="float">
            <text:p>112124658</text:p>
          </table:table-cell>
          <table:table-cell office:value-type="float" office:value="163826" calcext:value-type="float">
            <text:p>163826</text:p>
          </table:table-cell>
          <table:table-cell office:value-type="float" office:value="7679385" calcext:value-type="float">
            <text:p>7679385</text:p>
          </table:table-cell>
          <table:table-cell office:value-type="float" office:value="112133584" calcext:value-type="float">
            <text:p>112133584</text:p>
          </table:table-cell>
          <table:table-cell office:value-type="float" office:value="163826" calcext:value-type="float">
            <text:p>163826</text:p>
          </table:table-cell>
          <table:table-cell office:value-type="float" office:value="7310850" calcext:value-type="float">
            <text:p>7310850</text:p>
          </table:table-cell>
          <table:table-cell office:value-type="float" office:value="112131201" calcext:value-type="float">
            <text:p>112131201</text:p>
          </table:table-cell>
          <table:table-cell office:value-type="float" office:value="163826" calcext:value-type="float">
            <text:p>163826</text:p>
          </table:table-cell>
          <table:table-cell office:value-type="float" office:value="7737950" calcext:value-type="float">
            <text:p>7737950</text:p>
          </table:table-cell>
          <table:table-cell office:value-type="float" office:value="112131964" calcext:value-type="float">
            <text:p>112131964</text:p>
          </table:table-cell>
          <table:table-cell office:value-type="float" office:value="163826" calcext:value-type="float">
            <text:p>163826</text:p>
          </table:table-cell>
          <table:table-cell office:value-type="float" office:value="7757226" calcext:value-type="float">
            <text:p>77572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14" calcext:value-type="float">
            <text:p>44214</text:p>
          </table:table-cell>
          <table:table-cell office:value-type="float" office:value="34641334" calcext:value-type="float">
            <text:p>34641334</text:p>
          </table:table-cell>
          <table:table-cell office:value-type="float" office:value="210430" calcext:value-type="float">
            <text:p>210430</text:p>
          </table:table-cell>
          <table:table-cell office:value-type="float" office:value="1630756" calcext:value-type="float">
            <text:p>1630756</text:p>
          </table:table-cell>
          <table:table-cell office:value-type="float" office:value="34639169" calcext:value-type="float">
            <text:p>34639169</text:p>
          </table:table-cell>
          <table:table-cell office:value-type="float" office:value="210430" calcext:value-type="float">
            <text:p>210430</text:p>
          </table:table-cell>
          <table:table-cell office:value-type="float" office:value="1623373" calcext:value-type="float">
            <text:p>1623373</text:p>
          </table:table-cell>
          <table:table-cell office:value-type="float" office:value="34634752" calcext:value-type="float">
            <text:p>34634752</text:p>
          </table:table-cell>
          <table:table-cell office:value-type="float" office:value="210430" calcext:value-type="float">
            <text:p>210430</text:p>
          </table:table-cell>
          <table:table-cell office:value-type="float" office:value="1575902" calcext:value-type="float">
            <text:p>1575902</text:p>
          </table:table-cell>
          <table:table-cell office:value-type="float" office:value="34642207" calcext:value-type="float">
            <text:p>34642207</text:p>
          </table:table-cell>
          <table:table-cell office:value-type="float" office:value="210430" calcext:value-type="float">
            <text:p>210430</text:p>
          </table:table-cell>
          <table:table-cell office:value-type="float" office:value="1638471" calcext:value-type="float">
            <text:p>1638471</text:p>
          </table:table-cell>
          <table:table-cell office:value-type="float" office:value="34642266" calcext:value-type="float">
            <text:p>34642266</text:p>
          </table:table-cell>
          <table:table-cell office:value-type="float" office:value="210430" calcext:value-type="float">
            <text:p>210430</text:p>
          </table:table-cell>
          <table:table-cell office:value-type="float" office:value="1662687" calcext:value-type="float">
            <text:p>16626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15" calcext:value-type="float">
            <text:p>44215</text:p>
          </table:table-cell>
          <table:table-cell office:value-type="float" office:value="34699459" calcext:value-type="float">
            <text:p>34699459</text:p>
          </table:table-cell>
          <table:table-cell office:value-type="float" office:value="123520" calcext:value-type="float">
            <text:p>123520</text:p>
          </table:table-cell>
          <table:table-cell office:value-type="float" office:value="11839813" calcext:value-type="float">
            <text:p>11839813</text:p>
          </table:table-cell>
          <table:table-cell office:value-type="float" office:value="34958900" calcext:value-type="float">
            <text:p>34958900</text:p>
          </table:table-cell>
          <table:table-cell office:value-type="float" office:value="123520" calcext:value-type="float">
            <text:p>123520</text:p>
          </table:table-cell>
          <table:table-cell office:value-type="float" office:value="12030111" calcext:value-type="float">
            <text:p>12030111</text:p>
          </table:table-cell>
          <table:table-cell office:value-type="float" office:value="35031445" calcext:value-type="float">
            <text:p>35031445</text:p>
          </table:table-cell>
          <table:table-cell office:value-type="float" office:value="123520" calcext:value-type="float">
            <text:p>123520</text:p>
          </table:table-cell>
          <table:table-cell office:value-type="float" office:value="11917270" calcext:value-type="float">
            <text:p>11917270</text:p>
          </table:table-cell>
          <table:table-cell office:value-type="float" office:value="34689208" calcext:value-type="float">
            <text:p>34689208</text:p>
          </table:table-cell>
          <table:table-cell office:value-type="float" office:value="123520" calcext:value-type="float">
            <text:p>123520</text:p>
          </table:table-cell>
          <table:table-cell office:value-type="float" office:value="11896821" calcext:value-type="float">
            <text:p>11896821</text:p>
          </table:table-cell>
          <table:table-cell office:value-type="float" office:value="34666761" calcext:value-type="float">
            <text:p>34666761</text:p>
          </table:table-cell>
          <table:table-cell office:value-type="float" office:value="123520" calcext:value-type="float">
            <text:p>123520</text:p>
          </table:table-cell>
          <table:table-cell office:value-type="float" office:value="11942617" calcext:value-type="float">
            <text:p>119426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16" calcext:value-type="float">
            <text:p>44216</text:p>
          </table:table-cell>
          <table:table-cell office:value-type="float" office:value="50752858" calcext:value-type="float">
            <text:p>50752858</text:p>
          </table:table-cell>
          <table:table-cell office:value-type="float" office:value="0" calcext:value-type="float">
            <text:p>0</text:p>
          </table:table-cell>
          <table:table-cell office:value-type="float" office:value="4139207" calcext:value-type="float">
            <text:p>4139207</text:p>
          </table:table-cell>
          <table:table-cell office:value-type="float" office:value="50752641" calcext:value-type="float">
            <text:p>50752641</text:p>
          </table:table-cell>
          <table:table-cell office:value-type="float" office:value="0" calcext:value-type="float">
            <text:p>0</text:p>
          </table:table-cell>
          <table:table-cell office:value-type="float" office:value="4102085" calcext:value-type="float">
            <text:p>4102085</text:p>
          </table:table-cell>
          <table:table-cell office:value-type="float" office:value="50746761" calcext:value-type="float">
            <text:p>50746761</text:p>
          </table:table-cell>
          <table:table-cell office:value-type="float" office:value="0" calcext:value-type="float">
            <text:p>0</text:p>
          </table:table-cell>
          <table:table-cell office:value-type="float" office:value="3948993" calcext:value-type="float">
            <text:p>3948993</text:p>
          </table:table-cell>
          <table:table-cell office:value-type="float" office:value="50753265" calcext:value-type="float">
            <text:p>50753265</text:p>
          </table:table-cell>
          <table:table-cell office:value-type="float" office:value="0" calcext:value-type="float">
            <text:p>0</text:p>
          </table:table-cell>
          <table:table-cell office:value-type="float" office:value="4162034" calcext:value-type="float">
            <text:p>4162034</text:p>
          </table:table-cell>
          <table:table-cell office:value-type="float" office:value="50753626" calcext:value-type="float">
            <text:p>50753626</text:p>
          </table:table-cell>
          <table:table-cell office:value-type="float" office:value="0" calcext:value-type="float">
            <text:p>0</text:p>
          </table:table-cell>
          <table:table-cell office:value-type="float" office:value="4177021" calcext:value-type="float">
            <text:p>41770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17" calcext:value-type="float">
            <text:p>44217</text:p>
          </table:table-cell>
          <table:table-cell office:value-type="float" office:value="51310857" calcext:value-type="float">
            <text:p>51310857</text:p>
          </table:table-cell>
          <table:table-cell office:value-type="float" office:value="0" calcext:value-type="float">
            <text:p>0</text:p>
          </table:table-cell>
          <table:table-cell office:value-type="float" office:value="9226628" calcext:value-type="float">
            <text:p>9226628</text:p>
          </table:table-cell>
          <table:table-cell office:value-type="float" office:value="51336523" calcext:value-type="float">
            <text:p>51336523</text:p>
          </table:table-cell>
          <table:table-cell office:value-type="float" office:value="0" calcext:value-type="float">
            <text:p>0</text:p>
          </table:table-cell>
          <table:table-cell office:value-type="float" office:value="9107463" calcext:value-type="float">
            <text:p>9107463</text:p>
          </table:table-cell>
          <table:table-cell office:value-type="float" office:value="50721664" calcext:value-type="float">
            <text:p>50721664</text:p>
          </table:table-cell>
          <table:table-cell office:value-type="float" office:value="0" calcext:value-type="float">
            <text:p>0</text:p>
          </table:table-cell>
          <table:table-cell office:value-type="float" office:value="5665844" calcext:value-type="float">
            <text:p>5665844</text:p>
          </table:table-cell>
          <table:table-cell office:value-type="float" office:value="51310711" calcext:value-type="float">
            <text:p>51310711</text:p>
          </table:table-cell>
          <table:table-cell office:value-type="float" office:value="0" calcext:value-type="float">
            <text:p>0</text:p>
          </table:table-cell>
          <table:table-cell office:value-type="float" office:value="9368626" calcext:value-type="float">
            <text:p>9368626</text:p>
          </table:table-cell>
          <table:table-cell office:value-type="float" office:value="51310759" calcext:value-type="float">
            <text:p>51310759</text:p>
          </table:table-cell>
          <table:table-cell office:value-type="float" office:value="0" calcext:value-type="float">
            <text:p>0</text:p>
          </table:table-cell>
          <table:table-cell office:value-type="float" office:value="9424720" calcext:value-type="float">
            <text:p>94247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18" calcext:value-type="float">
            <text:p>44218</text:p>
          </table:table-cell>
          <table:table-cell office:value-type="float" office:value="19896150" calcext:value-type="float">
            <text:p>19896150</text:p>
          </table:table-cell>
          <table:table-cell office:value-type="float" office:value="83963" calcext:value-type="float">
            <text:p>83963</text:p>
          </table:table-cell>
          <table:table-cell office:value-type="float" office:value="905212" calcext:value-type="float">
            <text:p>905212</text:p>
          </table:table-cell>
          <table:table-cell office:value-type="float" office:value="19896150" calcext:value-type="float">
            <text:p>19896150</text:p>
          </table:table-cell>
          <table:table-cell office:value-type="float" office:value="83963" calcext:value-type="float">
            <text:p>83963</text:p>
          </table:table-cell>
          <table:table-cell office:value-type="float" office:value="903580" calcext:value-type="float">
            <text:p>903580</text:p>
          </table:table-cell>
          <table:table-cell office:value-type="float" office:value="19892187" calcext:value-type="float">
            <text:p>19892187</text:p>
          </table:table-cell>
          <table:table-cell office:value-type="float" office:value="83963" calcext:value-type="float">
            <text:p>83963</text:p>
          </table:table-cell>
          <table:table-cell office:value-type="float" office:value="868583" calcext:value-type="float">
            <text:p>868583</text:p>
          </table:table-cell>
          <table:table-cell office:value-type="float" office:value="19896150" calcext:value-type="float">
            <text:p>19896150</text:p>
          </table:table-cell>
          <table:table-cell office:value-type="float" office:value="83963" calcext:value-type="float">
            <text:p>83963</text:p>
          </table:table-cell>
          <table:table-cell office:value-type="float" office:value="905212" calcext:value-type="float">
            <text:p>905212</text:p>
          </table:table-cell>
          <table:table-cell office:value-type="float" office:value="19896162" calcext:value-type="float">
            <text:p>19896162</text:p>
          </table:table-cell>
          <table:table-cell office:value-type="float" office:value="83963" calcext:value-type="float">
            <text:p>83963</text:p>
          </table:table-cell>
          <table:table-cell office:value-type="float" office:value="905224" calcext:value-type="float">
            <text:p>9052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20" calcext:value-type="float">
            <text:p>44220</text:p>
          </table:table-cell>
          <table:table-cell office:value-type="float" office:value="18833277" calcext:value-type="float">
            <text:p>18833277</text:p>
          </table:table-cell>
          <table:table-cell office:value-type="float" office:value="0" calcext:value-type="float">
            <text:p>0</text:p>
          </table:table-cell>
          <table:table-cell office:value-type="float" office:value="1383315" calcext:value-type="float">
            <text:p>1383315</text:p>
          </table:table-cell>
          <table:table-cell office:value-type="float" office:value="18833066" calcext:value-type="float">
            <text:p>18833066</text:p>
          </table:table-cell>
          <table:table-cell office:value-type="float" office:value="0" calcext:value-type="float">
            <text:p>0</text:p>
          </table:table-cell>
          <table:table-cell office:value-type="float" office:value="1375663" calcext:value-type="float">
            <text:p>1375663</text:p>
          </table:table-cell>
          <table:table-cell office:value-type="float" office:value="18845802" calcext:value-type="float">
            <text:p>18845802</text:p>
          </table:table-cell>
          <table:table-cell office:value-type="float" office:value="0" calcext:value-type="float">
            <text:p>0</text:p>
          </table:table-cell>
          <table:table-cell office:value-type="float" office:value="1310351" calcext:value-type="float">
            <text:p>1310351</text:p>
          </table:table-cell>
          <table:table-cell office:value-type="float" office:value="18833290" calcext:value-type="float">
            <text:p>18833290</text:p>
          </table:table-cell>
          <table:table-cell office:value-type="float" office:value="0" calcext:value-type="float">
            <text:p>0</text:p>
          </table:table-cell>
          <table:table-cell office:value-type="float" office:value="1389456" calcext:value-type="float">
            <text:p>1389456</text:p>
          </table:table-cell>
          <table:table-cell office:value-type="float" office:value="18833599" calcext:value-type="float">
            <text:p>18833599</text:p>
          </table:table-cell>
          <table:table-cell office:value-type="float" office:value="0" calcext:value-type="float">
            <text:p>0</text:p>
          </table:table-cell>
          <table:table-cell office:value-type="float" office:value="1390555" calcext:value-type="float">
            <text:p>13905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21" calcext:value-type="float">
            <text:p>44221</text:p>
          </table:table-cell>
          <table:table-cell office:value-type="float" office:value="10168805" calcext:value-type="float">
            <text:p>10168805</text:p>
          </table:table-cell>
          <table:table-cell office:value-type="float" office:value="0" calcext:value-type="float">
            <text:p>0</text:p>
          </table:table-cell>
          <table:table-cell office:value-type="float" office:value="801527" calcext:value-type="float">
            <text:p>801527</text:p>
          </table:table-cell>
          <table:table-cell office:value-type="float" office:value="10168814" calcext:value-type="float">
            <text:p>10168814</text:p>
          </table:table-cell>
          <table:table-cell office:value-type="float" office:value="0" calcext:value-type="float">
            <text:p>0</text:p>
          </table:table-cell>
          <table:table-cell office:value-type="float" office:value="797348" calcext:value-type="float">
            <text:p>797348</text:p>
          </table:table-cell>
          <table:table-cell office:value-type="float" office:value="10186344" calcext:value-type="float">
            <text:p>10186344</text:p>
          </table:table-cell>
          <table:table-cell office:value-type="float" office:value="0" calcext:value-type="float">
            <text:p>0</text:p>
          </table:table-cell>
          <table:table-cell office:value-type="float" office:value="794120" calcext:value-type="float">
            <text:p>794120</text:p>
          </table:table-cell>
          <table:table-cell office:value-type="float" office:value="10170569" calcext:value-type="float">
            <text:p>10170569</text:p>
          </table:table-cell>
          <table:table-cell office:value-type="float" office:value="0" calcext:value-type="float">
            <text:p>0</text:p>
          </table:table-cell>
          <table:table-cell office:value-type="float" office:value="802902" calcext:value-type="float">
            <text:p>802902</text:p>
          </table:table-cell>
          <table:table-cell office:value-type="float" office:value="10170513" calcext:value-type="float">
            <text:p>10170513</text:p>
          </table:table-cell>
          <table:table-cell office:value-type="float" office:value="0" calcext:value-type="float">
            <text:p>0</text:p>
          </table:table-cell>
          <table:table-cell office:value-type="float" office:value="804970" calcext:value-type="float">
            <text:p>80497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22" calcext:value-type="float">
            <text:p>44222</text:p>
          </table:table-cell>
          <table:table-cell office:value-type="float" office:value="14343367" calcext:value-type="float">
            <text:p>14343367</text:p>
          </table:table-cell>
          <table:table-cell office:value-type="float" office:value="863" calcext:value-type="float">
            <text:p>863</text:p>
          </table:table-cell>
          <table:table-cell office:value-type="float" office:value="897201" calcext:value-type="float">
            <text:p>897201</text:p>
          </table:table-cell>
          <table:table-cell office:value-type="float" office:value="14343116" calcext:value-type="float">
            <text:p>14343116</text:p>
          </table:table-cell>
          <table:table-cell office:value-type="float" office:value="863" calcext:value-type="float">
            <text:p>863</text:p>
          </table:table-cell>
          <table:table-cell office:value-type="float" office:value="892349" calcext:value-type="float">
            <text:p>892349</text:p>
          </table:table-cell>
          <table:table-cell office:value-type="float" office:value="14336013" calcext:value-type="float">
            <text:p>14336013</text:p>
          </table:table-cell>
          <table:table-cell office:value-type="float" office:value="679" calcext:value-type="float">
            <text:p>679</text:p>
          </table:table-cell>
          <table:table-cell office:value-type="float" office:value="875266" calcext:value-type="float">
            <text:p>875266</text:p>
          </table:table-cell>
          <table:table-cell office:value-type="float" office:value="14343581" calcext:value-type="float">
            <text:p>14343581</text:p>
          </table:table-cell>
          <table:table-cell office:value-type="float" office:value="863" calcext:value-type="float">
            <text:p>863</text:p>
          </table:table-cell>
          <table:table-cell office:value-type="float" office:value="897360" calcext:value-type="float">
            <text:p>897360</text:p>
          </table:table-cell>
          <table:table-cell office:value-type="float" office:value="14343674" calcext:value-type="float">
            <text:p>14343674</text:p>
          </table:table-cell>
          <table:table-cell office:value-type="float" office:value="863" calcext:value-type="float">
            <text:p>863</text:p>
          </table:table-cell>
          <table:table-cell office:value-type="float" office:value="902800" calcext:value-type="float">
            <text:p>902800</text:p>
          </table:table-cell>
          <table:table-cell office:value-type="float" office:value="184" calcext:value-type="float">
            <text:p>184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23" calcext:value-type="float">
            <text:p>44223</text:p>
          </table:table-cell>
          <table:table-cell office:value-type="float" office:value="7793669" calcext:value-type="float">
            <text:p>7793669</text:p>
          </table:table-cell>
          <table:table-cell office:value-type="float" office:value="0" calcext:value-type="float">
            <text:p>0</text:p>
          </table:table-cell>
          <table:table-cell office:value-type="float" office:value="1876178" calcext:value-type="float">
            <text:p>1876178</text:p>
          </table:table-cell>
          <table:table-cell office:value-type="float" office:value="7793620" calcext:value-type="float">
            <text:p>7793620</text:p>
          </table:table-cell>
          <table:table-cell office:value-type="float" office:value="0" calcext:value-type="float">
            <text:p>0</text:p>
          </table:table-cell>
          <table:table-cell office:value-type="float" office:value="1873218" calcext:value-type="float">
            <text:p>1873218</text:p>
          </table:table-cell>
          <table:table-cell office:value-type="float" office:value="7817804" calcext:value-type="float">
            <text:p>7817804</text:p>
          </table:table-cell>
          <table:table-cell office:value-type="float" office:value="0" calcext:value-type="float">
            <text:p>0</text:p>
          </table:table-cell>
          <table:table-cell office:value-type="float" office:value="1757462" calcext:value-type="float">
            <text:p>1757462</text:p>
          </table:table-cell>
          <table:table-cell office:value-type="float" office:value="7793682" calcext:value-type="float">
            <text:p>7793682</text:p>
          </table:table-cell>
          <table:table-cell office:value-type="float" office:value="0" calcext:value-type="float">
            <text:p>0</text:p>
          </table:table-cell>
          <table:table-cell office:value-type="float" office:value="1880741" calcext:value-type="float">
            <text:p>1880741</text:p>
          </table:table-cell>
          <table:table-cell office:value-type="float" office:value="7759293" calcext:value-type="float">
            <text:p>7759293</text:p>
          </table:table-cell>
          <table:table-cell office:value-type="float" office:value="0" calcext:value-type="float">
            <text:p>0</text:p>
          </table:table-cell>
          <table:table-cell office:value-type="float" office:value="1893888" calcext:value-type="float">
            <text:p>189388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44224" calcext:value-type="float">
            <text:p>44224</text:p>
          </table:table-cell>
          <table:table-cell office:value-type="float" office:value="20629749" calcext:value-type="float">
            <text:p>20629749</text:p>
          </table:table-cell>
          <table:table-cell office:value-type="float" office:value="0" calcext:value-type="float">
            <text:p>0</text:p>
          </table:table-cell>
          <table:table-cell office:value-type="float" office:value="1272399" calcext:value-type="float">
            <text:p>1272399</text:p>
          </table:table-cell>
          <table:table-cell office:value-type="float" office:value="20628777" calcext:value-type="float">
            <text:p>20628777</text:p>
          </table:table-cell>
          <table:table-cell office:value-type="float" office:value="0" calcext:value-type="float">
            <text:p>0</text:p>
          </table:table-cell>
          <table:table-cell office:value-type="float" office:value="1236854" calcext:value-type="float">
            <text:p>1236854</text:p>
          </table:table-cell>
          <table:table-cell office:value-type="float" office:value="20627183" calcext:value-type="float">
            <text:p>20627183</text:p>
          </table:table-cell>
          <table:table-cell office:value-type="float" office:value="0" calcext:value-type="float">
            <text:p>0</text:p>
          </table:table-cell>
          <table:table-cell office:value-type="float" office:value="1192719" calcext:value-type="float">
            <text:p>1192719</text:p>
          </table:table-cell>
          <table:table-cell office:value-type="float" office:value="20630261" calcext:value-type="float">
            <text:p>20630261</text:p>
          </table:table-cell>
          <table:table-cell office:value-type="float" office:value="0" calcext:value-type="float">
            <text:p>0</text:p>
          </table:table-cell>
          <table:table-cell office:value-type="float" office:value="1273254" calcext:value-type="float">
            <text:p>1273254</text:p>
          </table:table-cell>
          <table:table-cell office:value-type="float" office:value="20630261" calcext:value-type="float">
            <text:p>20630261</text:p>
          </table:table-cell>
          <table:table-cell office:value-type="float" office:value="0" calcext:value-type="float">
            <text:p>0</text:p>
          </table:table-cell>
          <table:table-cell office:value-type="float" office:value="1383058" calcext:value-type="float">
            <text:p>13830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02" calcext:value-type="float">
            <text:p>49002</text:p>
          </table:table-cell>
          <table:table-cell office:value-type="float" office:value="35254615" calcext:value-type="float">
            <text:p>35254615</text:p>
          </table:table-cell>
          <table:table-cell office:value-type="float" office:value="0" calcext:value-type="float">
            <text:p>0</text:p>
          </table:table-cell>
          <table:table-cell office:value-type="float" office:value="2959570" calcext:value-type="float">
            <text:p>2959570</text:p>
          </table:table-cell>
          <table:table-cell office:value-type="float" office:value="35277500" calcext:value-type="float">
            <text:p>35277500</text:p>
          </table:table-cell>
          <table:table-cell office:value-type="float" office:value="0" calcext:value-type="float">
            <text:p>0</text:p>
          </table:table-cell>
          <table:table-cell office:value-type="float" office:value="2972267" calcext:value-type="float">
            <text:p>2972267</text:p>
          </table:table-cell>
          <table:table-cell office:value-type="float" office:value="35286075" calcext:value-type="float">
            <text:p>35286075</text:p>
          </table:table-cell>
          <table:table-cell office:value-type="float" office:value="0" calcext:value-type="float">
            <text:p>0</text:p>
          </table:table-cell>
          <table:table-cell office:value-type="float" office:value="2725036" calcext:value-type="float">
            <text:p>2725036</text:p>
          </table:table-cell>
          <table:table-cell office:value-type="float" office:value="35276930" calcext:value-type="float">
            <text:p>35276930</text:p>
          </table:table-cell>
          <table:table-cell office:value-type="float" office:value="0" calcext:value-type="float">
            <text:p>0</text:p>
          </table:table-cell>
          <table:table-cell office:value-type="float" office:value="2996458" calcext:value-type="float">
            <text:p>2996458</text:p>
          </table:table-cell>
          <table:table-cell office:value-type="float" office:value="35280574" calcext:value-type="float">
            <text:p>35280574</text:p>
          </table:table-cell>
          <table:table-cell office:value-type="float" office:value="0" calcext:value-type="float">
            <text:p>0</text:p>
          </table:table-cell>
          <table:table-cell office:value-type="float" office:value="3018178" calcext:value-type="float">
            <text:p>30181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03" calcext:value-type="float">
            <text:p>49003</text:p>
          </table:table-cell>
          <table:table-cell office:value-type="float" office:value="37742501" calcext:value-type="float">
            <text:p>37742501</text:p>
          </table:table-cell>
          <table:table-cell office:value-type="float" office:value="0" calcext:value-type="float">
            <text:p>0</text:p>
          </table:table-cell>
          <table:table-cell office:value-type="float" office:value="1762455" calcext:value-type="float">
            <text:p>1762455</text:p>
          </table:table-cell>
          <table:table-cell office:value-type="float" office:value="37748190" calcext:value-type="float">
            <text:p>37748190</text:p>
          </table:table-cell>
          <table:table-cell office:value-type="float" office:value="0" calcext:value-type="float">
            <text:p>0</text:p>
          </table:table-cell>
          <table:table-cell office:value-type="float" office:value="1759586" calcext:value-type="float">
            <text:p>1759586</text:p>
          </table:table-cell>
          <table:table-cell office:value-type="float" office:value="37962359" calcext:value-type="float">
            <text:p>37962359</text:p>
          </table:table-cell>
          <table:table-cell office:value-type="float" office:value="0" calcext:value-type="float">
            <text:p>0</text:p>
          </table:table-cell>
          <table:table-cell office:value-type="float" office:value="1546563" calcext:value-type="float">
            <text:p>1546563</text:p>
          </table:table-cell>
          <table:table-cell office:value-type="float" office:value="37733268" calcext:value-type="float">
            <text:p>37733268</text:p>
          </table:table-cell>
          <table:table-cell office:value-type="float" office:value="0" calcext:value-type="float">
            <text:p>0</text:p>
          </table:table-cell>
          <table:table-cell office:value-type="float" office:value="1790720" calcext:value-type="float">
            <text:p>1790720</text:p>
          </table:table-cell>
          <table:table-cell office:value-type="float" office:value="37732891" calcext:value-type="float">
            <text:p>37732891</text:p>
          </table:table-cell>
          <table:table-cell office:value-type="float" office:value="0" calcext:value-type="float">
            <text:p>0</text:p>
          </table:table-cell>
          <table:table-cell office:value-type="float" office:value="1791589" calcext:value-type="float">
            <text:p>179158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07" calcext:value-type="float">
            <text:p>49007</text:p>
          </table:table-cell>
          <table:table-cell office:value-type="float" office:value="37969049" calcext:value-type="float">
            <text:p>37969049</text:p>
          </table:table-cell>
          <table:table-cell office:value-type="float" office:value="518938" calcext:value-type="float">
            <text:p>518938</text:p>
          </table:table-cell>
          <table:table-cell office:value-type="float" office:value="27123605" calcext:value-type="float">
            <text:p>27123605</text:p>
          </table:table-cell>
          <table:table-cell office:value-type="float" office:value="37966125" calcext:value-type="float">
            <text:p>37966125</text:p>
          </table:table-cell>
          <table:table-cell office:value-type="float" office:value="518938" calcext:value-type="float">
            <text:p>518938</text:p>
          </table:table-cell>
          <table:table-cell office:value-type="float" office:value="27096739" calcext:value-type="float">
            <text:p>27096739</text:p>
          </table:table-cell>
          <table:table-cell office:value-type="float" office:value="37984106" calcext:value-type="float">
            <text:p>37984106</text:p>
          </table:table-cell>
          <table:table-cell office:value-type="float" office:value="567336" calcext:value-type="float">
            <text:p>567336</text:p>
          </table:table-cell>
          <table:table-cell office:value-type="float" office:value="26019525" calcext:value-type="float">
            <text:p>26019525</text:p>
          </table:table-cell>
          <table:table-cell office:value-type="float" office:value="37966655" calcext:value-type="float">
            <text:p>37966655</text:p>
          </table:table-cell>
          <table:table-cell office:value-type="float" office:value="518938" calcext:value-type="float">
            <text:p>518938</text:p>
          </table:table-cell>
          <table:table-cell office:value-type="float" office:value="27136598" calcext:value-type="float">
            <text:p>27136598</text:p>
          </table:table-cell>
          <table:table-cell office:value-type="float" office:value="37908146" calcext:value-type="float">
            <text:p>37908146</text:p>
          </table:table-cell>
          <table:table-cell office:value-type="float" office:value="518938" calcext:value-type="float">
            <text:p>518938</text:p>
          </table:table-cell>
          <table:table-cell office:value-type="float" office:value="27092236" calcext:value-type="float">
            <text:p>27092236</text:p>
          </table:table-cell>
          <table:table-cell office:value-type="float" office:value="-48398" calcext:value-type="float">
            <text:p>-48398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08" calcext:value-type="float">
            <text:p>49008</text:p>
          </table:table-cell>
          <table:table-cell office:value-type="float" office:value="39427586" calcext:value-type="float">
            <text:p>39427586</text:p>
          </table:table-cell>
          <table:table-cell office:value-type="float" office:value="613" calcext:value-type="float">
            <text:p>613</text:p>
          </table:table-cell>
          <table:table-cell office:value-type="float" office:value="1294909" calcext:value-type="float">
            <text:p>1294909</text:p>
          </table:table-cell>
          <table:table-cell office:value-type="float" office:value="39422576" calcext:value-type="float">
            <text:p>39422576</text:p>
          </table:table-cell>
          <table:table-cell office:value-type="float" office:value="613" calcext:value-type="float">
            <text:p>613</text:p>
          </table:table-cell>
          <table:table-cell office:value-type="float" office:value="1283056" calcext:value-type="float">
            <text:p>1283056</text:p>
          </table:table-cell>
          <table:table-cell office:value-type="float" office:value="39431489" calcext:value-type="float">
            <text:p>39431489</text:p>
          </table:table-cell>
          <table:table-cell office:value-type="float" office:value="613" calcext:value-type="float">
            <text:p>613</text:p>
          </table:table-cell>
          <table:table-cell office:value-type="float" office:value="1188358" calcext:value-type="float">
            <text:p>1188358</text:p>
          </table:table-cell>
          <table:table-cell office:value-type="float" office:value="39393120" calcext:value-type="float">
            <text:p>39393120</text:p>
          </table:table-cell>
          <table:table-cell office:value-type="float" office:value="613" calcext:value-type="float">
            <text:p>613</text:p>
          </table:table-cell>
          <table:table-cell office:value-type="float" office:value="1297585" calcext:value-type="float">
            <text:p>1297585</text:p>
          </table:table-cell>
          <table:table-cell office:value-type="float" office:value="39427608" calcext:value-type="float">
            <text:p>39427608</text:p>
          </table:table-cell>
          <table:table-cell office:value-type="float" office:value="613" calcext:value-type="float">
            <text:p>613</text:p>
          </table:table-cell>
          <table:table-cell office:value-type="float" office:value="1296395" calcext:value-type="float">
            <text:p>129639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09" calcext:value-type="float">
            <text:p>49009</text:p>
          </table:table-cell>
          <table:table-cell office:value-type="float" office:value="17089903" calcext:value-type="float">
            <text:p>17089903</text:p>
          </table:table-cell>
          <table:table-cell office:value-type="float" office:value="34504" calcext:value-type="float">
            <text:p>34504</text:p>
          </table:table-cell>
          <table:table-cell office:value-type="float" office:value="416454" calcext:value-type="float">
            <text:p>416454</text:p>
          </table:table-cell>
          <table:table-cell office:value-type="float" office:value="17096992" calcext:value-type="float">
            <text:p>17096992</text:p>
          </table:table-cell>
          <table:table-cell office:value-type="float" office:value="34504" calcext:value-type="float">
            <text:p>34504</text:p>
          </table:table-cell>
          <table:table-cell office:value-type="float" office:value="423314" calcext:value-type="float">
            <text:p>423314</text:p>
          </table:table-cell>
          <table:table-cell office:value-type="float" office:value="17096281" calcext:value-type="float">
            <text:p>17096281</text:p>
          </table:table-cell>
          <table:table-cell office:value-type="float" office:value="34504" calcext:value-type="float">
            <text:p>34504</text:p>
          </table:table-cell>
          <table:table-cell office:value-type="float" office:value="409558" calcext:value-type="float">
            <text:p>409558</text:p>
          </table:table-cell>
          <table:table-cell office:value-type="float" office:value="17089914" calcext:value-type="float">
            <text:p>17089914</text:p>
          </table:table-cell>
          <table:table-cell office:value-type="float" office:value="34504" calcext:value-type="float">
            <text:p>34504</text:p>
          </table:table-cell>
          <table:table-cell office:value-type="float" office:value="416925" calcext:value-type="float">
            <text:p>416925</text:p>
          </table:table-cell>
          <table:table-cell office:value-type="float" office:value="17089914" calcext:value-type="float">
            <text:p>17089914</text:p>
          </table:table-cell>
          <table:table-cell office:value-type="float" office:value="34504" calcext:value-type="float">
            <text:p>34504</text:p>
          </table:table-cell>
          <table:table-cell office:value-type="float" office:value="418265" calcext:value-type="float">
            <text:p>4182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10" calcext:value-type="float">
            <text:p>49010</text:p>
          </table:table-cell>
          <table:table-cell office:value-type="float" office:value="16286345" calcext:value-type="float">
            <text:p>16286345</text:p>
          </table:table-cell>
          <table:table-cell office:value-type="float" office:value="24391" calcext:value-type="float">
            <text:p>24391</text:p>
          </table:table-cell>
          <table:table-cell office:value-type="float" office:value="599185" calcext:value-type="float">
            <text:p>599185</text:p>
          </table:table-cell>
          <table:table-cell office:value-type="float" office:value="16311995" calcext:value-type="float">
            <text:p>16311995</text:p>
          </table:table-cell>
          <table:table-cell office:value-type="float" office:value="24391" calcext:value-type="float">
            <text:p>24391</text:p>
          </table:table-cell>
          <table:table-cell office:value-type="float" office:value="601129" calcext:value-type="float">
            <text:p>601129</text:p>
          </table:table-cell>
          <table:table-cell office:value-type="float" office:value="16356580" calcext:value-type="float">
            <text:p>16356580</text:p>
          </table:table-cell>
          <table:table-cell office:value-type="float" office:value="24391" calcext:value-type="float">
            <text:p>24391</text:p>
          </table:table-cell>
          <table:table-cell office:value-type="float" office:value="494054" calcext:value-type="float">
            <text:p>494054</text:p>
          </table:table-cell>
          <table:table-cell office:value-type="float" office:value="16311479" calcext:value-type="float">
            <text:p>16311479</text:p>
          </table:table-cell>
          <table:table-cell office:value-type="float" office:value="24391" calcext:value-type="float">
            <text:p>24391</text:p>
          </table:table-cell>
          <table:table-cell office:value-type="float" office:value="605538" calcext:value-type="float">
            <text:p>605538</text:p>
          </table:table-cell>
          <table:table-cell office:value-type="float" office:value="16311410" calcext:value-type="float">
            <text:p>16311410</text:p>
          </table:table-cell>
          <table:table-cell office:value-type="float" office:value="24391" calcext:value-type="float">
            <text:p>24391</text:p>
          </table:table-cell>
          <table:table-cell office:value-type="float" office:value="626578" calcext:value-type="float">
            <text:p>6265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11" calcext:value-type="float">
            <text:p>49011</text:p>
          </table:table-cell>
          <table:table-cell office:value-type="float" office:value="6302056" calcext:value-type="float">
            <text:p>6302056</text:p>
          </table:table-cell>
          <table:table-cell office:value-type="float" office:value="0" calcext:value-type="float">
            <text:p>0</text:p>
          </table:table-cell>
          <table:table-cell office:value-type="float" office:value="247409" calcext:value-type="float">
            <text:p>247409</text:p>
          </table:table-cell>
          <table:table-cell office:value-type="float" office:value="6302056" calcext:value-type="float">
            <text:p>6302056</text:p>
          </table:table-cell>
          <table:table-cell office:value-type="float" office:value="0" calcext:value-type="float">
            <text:p>0</text:p>
          </table:table-cell>
          <table:table-cell office:value-type="float" office:value="244769" calcext:value-type="float">
            <text:p>244769</text:p>
          </table:table-cell>
          <table:table-cell office:value-type="float" office:value="6302117" calcext:value-type="float">
            <text:p>6302117</text:p>
          </table:table-cell>
          <table:table-cell office:value-type="float" office:value="0" calcext:value-type="float">
            <text:p>0</text:p>
          </table:table-cell>
          <table:table-cell office:value-type="float" office:value="236490" calcext:value-type="float">
            <text:p>236490</text:p>
          </table:table-cell>
          <table:table-cell office:value-type="float" office:value="6302034" calcext:value-type="float">
            <text:p>6302034</text:p>
          </table:table-cell>
          <table:table-cell office:value-type="float" office:value="0" calcext:value-type="float">
            <text:p>0</text:p>
          </table:table-cell>
          <table:table-cell office:value-type="float" office:value="247118" calcext:value-type="float">
            <text:p>247118</text:p>
          </table:table-cell>
          <table:table-cell office:value-type="float" office:value="6302016" calcext:value-type="float">
            <text:p>6302016</text:p>
          </table:table-cell>
          <table:table-cell office:value-type="float" office:value="0" calcext:value-type="float">
            <text:p>0</text:p>
          </table:table-cell>
          <table:table-cell office:value-type="float" office:value="248704" calcext:value-type="float">
            <text:p>24870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12" calcext:value-type="float">
            <text:p>49012</text:p>
          </table:table-cell>
          <table:table-cell office:value-type="float" office:value="5072637" calcext:value-type="float">
            <text:p>5072637</text:p>
          </table:table-cell>
          <table:table-cell office:value-type="float" office:value="0" calcext:value-type="float">
            <text:p>0</text:p>
          </table:table-cell>
          <table:table-cell office:value-type="float" office:value="325594" calcext:value-type="float">
            <text:p>325594</text:p>
          </table:table-cell>
          <table:table-cell office:value-type="float" office:value="5074100" calcext:value-type="float">
            <text:p>5074100</text:p>
          </table:table-cell>
          <table:table-cell office:value-type="float" office:value="0" calcext:value-type="float">
            <text:p>0</text:p>
          </table:table-cell>
          <table:table-cell office:value-type="float" office:value="326030" calcext:value-type="float">
            <text:p>326030</text:p>
          </table:table-cell>
          <table:table-cell office:value-type="float" office:value="5072015" calcext:value-type="float">
            <text:p>5072015</text:p>
          </table:table-cell>
          <table:table-cell office:value-type="float" office:value="0" calcext:value-type="float">
            <text:p>0</text:p>
          </table:table-cell>
          <table:table-cell office:value-type="float" office:value="299777" calcext:value-type="float">
            <text:p>299777</text:p>
          </table:table-cell>
          <table:table-cell office:value-type="float" office:value="5072783" calcext:value-type="float">
            <text:p>5072783</text:p>
          </table:table-cell>
          <table:table-cell office:value-type="float" office:value="0" calcext:value-type="float">
            <text:p>0</text:p>
          </table:table-cell>
          <table:table-cell office:value-type="float" office:value="325800" calcext:value-type="float">
            <text:p>325800</text:p>
          </table:table-cell>
          <table:table-cell office:value-type="float" office:value="5068930" calcext:value-type="float">
            <text:p>5068930</text:p>
          </table:table-cell>
          <table:table-cell office:value-type="float" office:value="0" calcext:value-type="float">
            <text:p>0</text:p>
          </table:table-cell>
          <table:table-cell office:value-type="float" office:value="324515" calcext:value-type="float">
            <text:p>3245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15" calcext:value-type="float">
            <text:p>49015</text:p>
          </table:table-cell>
          <table:table-cell office:value-type="float" office:value="14461287" calcext:value-type="float">
            <text:p>14461287</text:p>
          </table:table-cell>
          <table:table-cell office:value-type="float" office:value="59111" calcext:value-type="float">
            <text:p>59111</text:p>
          </table:table-cell>
          <table:table-cell office:value-type="float" office:value="7202543" calcext:value-type="float">
            <text:p>7202543</text:p>
          </table:table-cell>
          <table:table-cell office:value-type="float" office:value="14461761" calcext:value-type="float">
            <text:p>14461761</text:p>
          </table:table-cell>
          <table:table-cell office:value-type="float" office:value="59111" calcext:value-type="float">
            <text:p>59111</text:p>
          </table:table-cell>
          <table:table-cell office:value-type="float" office:value="7202877" calcext:value-type="float">
            <text:p>7202877</text:p>
          </table:table-cell>
          <table:table-cell office:value-type="float" office:value="14521746" calcext:value-type="float">
            <text:p>14521746</text:p>
          </table:table-cell>
          <table:table-cell office:value-type="float" office:value="59111" calcext:value-type="float">
            <text:p>59111</text:p>
          </table:table-cell>
          <table:table-cell office:value-type="float" office:value="6860216" calcext:value-type="float">
            <text:p>6860216</text:p>
          </table:table-cell>
          <table:table-cell office:value-type="float" office:value="14462204" calcext:value-type="float">
            <text:p>14462204</text:p>
          </table:table-cell>
          <table:table-cell office:value-type="float" office:value="59111" calcext:value-type="float">
            <text:p>59111</text:p>
          </table:table-cell>
          <table:table-cell office:value-type="float" office:value="7204836" calcext:value-type="float">
            <text:p>7204836</text:p>
          </table:table-cell>
          <table:table-cell office:value-type="float" office:value="14459435" calcext:value-type="float">
            <text:p>14459435</text:p>
          </table:table-cell>
          <table:table-cell office:value-type="float" office:value="59111" calcext:value-type="float">
            <text:p>59111</text:p>
          </table:table-cell>
          <table:table-cell office:value-type="float" office:value="7306103" calcext:value-type="float">
            <text:p>73061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17" calcext:value-type="float">
            <text:p>49017</text:p>
          </table:table-cell>
          <table:table-cell office:value-type="float" office:value="13074863" calcext:value-type="float">
            <text:p>13074863</text:p>
          </table:table-cell>
          <table:table-cell office:value-type="float" office:value="0" calcext:value-type="float">
            <text:p>0</text:p>
          </table:table-cell>
          <table:table-cell office:value-type="float" office:value="573526" calcext:value-type="float">
            <text:p>573526</text:p>
          </table:table-cell>
          <table:table-cell office:value-type="float" office:value="13074863" calcext:value-type="float">
            <text:p>13074863</text:p>
          </table:table-cell>
          <table:table-cell office:value-type="float" office:value="0" calcext:value-type="float">
            <text:p>0</text:p>
          </table:table-cell>
          <table:table-cell office:value-type="float" office:value="574153" calcext:value-type="float">
            <text:p>574153</text:p>
          </table:table-cell>
          <table:table-cell office:value-type="float" office:value="13075210" calcext:value-type="float">
            <text:p>13075210</text:p>
          </table:table-cell>
          <table:table-cell office:value-type="float" office:value="0" calcext:value-type="float">
            <text:p>0</text:p>
          </table:table-cell>
          <table:table-cell office:value-type="float" office:value="553085" calcext:value-type="float">
            <text:p>553085</text:p>
          </table:table-cell>
          <table:table-cell office:value-type="float" office:value="13074860" calcext:value-type="float">
            <text:p>13074860</text:p>
          </table:table-cell>
          <table:table-cell office:value-type="float" office:value="0" calcext:value-type="float">
            <text:p>0</text:p>
          </table:table-cell>
          <table:table-cell office:value-type="float" office:value="573523" calcext:value-type="float">
            <text:p>573523</text:p>
          </table:table-cell>
          <table:table-cell office:value-type="float" office:value="13074859" calcext:value-type="float">
            <text:p>13074859</text:p>
          </table:table-cell>
          <table:table-cell office:value-type="float" office:value="0" calcext:value-type="float">
            <text:p>0</text:p>
          </table:table-cell>
          <table:table-cell office:value-type="float" office:value="575388" calcext:value-type="float">
            <text:p>57538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18" calcext:value-type="float">
            <text:p>49018</text:p>
          </table:table-cell>
          <table:table-cell office:value-type="float" office:value="262056978" calcext:value-type="float">
            <text:p>262056978</text:p>
          </table:table-cell>
          <table:table-cell office:value-type="float" office:value="27341" calcext:value-type="float">
            <text:p>27341</text:p>
          </table:table-cell>
          <table:table-cell office:value-type="float" office:value="14395340" calcext:value-type="float">
            <text:p>14395340</text:p>
          </table:table-cell>
          <table:table-cell office:value-type="float" office:value="262160240" calcext:value-type="float">
            <text:p>262160240</text:p>
          </table:table-cell>
          <table:table-cell office:value-type="float" office:value="27341" calcext:value-type="float">
            <text:p>27341</text:p>
          </table:table-cell>
          <table:table-cell office:value-type="float" office:value="14217445" calcext:value-type="float">
            <text:p>14217445</text:p>
          </table:table-cell>
          <table:table-cell office:value-type="float" office:value="262170955" calcext:value-type="float">
            <text:p>262170955</text:p>
          </table:table-cell>
          <table:table-cell office:value-type="float" office:value="29786" calcext:value-type="float">
            <text:p>29786</text:p>
          </table:table-cell>
          <table:table-cell office:value-type="float" office:value="13897033" calcext:value-type="float">
            <text:p>13897033</text:p>
          </table:table-cell>
          <table:table-cell office:value-type="float" office:value="261917631" calcext:value-type="float">
            <text:p>261917631</text:p>
          </table:table-cell>
          <table:table-cell office:value-type="float" office:value="27341" calcext:value-type="float">
            <text:p>27341</text:p>
          </table:table-cell>
          <table:table-cell office:value-type="float" office:value="14423004" calcext:value-type="float">
            <text:p>14423004</text:p>
          </table:table-cell>
          <table:table-cell office:value-type="float" office:value="261342638" calcext:value-type="float">
            <text:p>261342638</text:p>
          </table:table-cell>
          <table:table-cell office:value-type="float" office:value="27341" calcext:value-type="float">
            <text:p>27341</text:p>
          </table:table-cell>
          <table:table-cell office:value-type="float" office:value="14460658" calcext:value-type="float">
            <text:p>14460658</text:p>
          </table:table-cell>
          <table:table-cell office:value-type="float" office:value="-2445" calcext:value-type="float">
            <text:p>-2445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20" calcext:value-type="float">
            <text:p>49020</text:p>
          </table:table-cell>
          <table:table-cell office:value-type="float" office:value="16664158" calcext:value-type="float">
            <text:p>16664158</text:p>
          </table:table-cell>
          <table:table-cell office:value-type="float" office:value="0" calcext:value-type="float">
            <text:p>0</text:p>
          </table:table-cell>
          <table:table-cell office:value-type="float" office:value="5010956" calcext:value-type="float">
            <text:p>5010956</text:p>
          </table:table-cell>
          <table:table-cell office:value-type="float" office:value="16664440" calcext:value-type="float">
            <text:p>16664440</text:p>
          </table:table-cell>
          <table:table-cell office:value-type="float" office:value="0" calcext:value-type="float">
            <text:p>0</text:p>
          </table:table-cell>
          <table:table-cell office:value-type="float" office:value="4955461" calcext:value-type="float">
            <text:p>4955461</text:p>
          </table:table-cell>
          <table:table-cell office:value-type="float" office:value="16642711" calcext:value-type="float">
            <text:p>16642711</text:p>
          </table:table-cell>
          <table:table-cell office:value-type="float" office:value="0" calcext:value-type="float">
            <text:p>0</text:p>
          </table:table-cell>
          <table:table-cell office:value-type="float" office:value="4232915" calcext:value-type="float">
            <text:p>4232915</text:p>
          </table:table-cell>
          <table:table-cell office:value-type="float" office:value="16668167" calcext:value-type="float">
            <text:p>16668167</text:p>
          </table:table-cell>
          <table:table-cell office:value-type="float" office:value="0" calcext:value-type="float">
            <text:p>0</text:p>
          </table:table-cell>
          <table:table-cell office:value-type="float" office:value="5081789" calcext:value-type="float">
            <text:p>5081789</text:p>
          </table:table-cell>
          <table:table-cell office:value-type="float" office:value="16640004" calcext:value-type="float">
            <text:p>16640004</text:p>
          </table:table-cell>
          <table:table-cell office:value-type="float" office:value="0" calcext:value-type="float">
            <text:p>0</text:p>
          </table:table-cell>
          <table:table-cell office:value-type="float" office:value="5083258" calcext:value-type="float">
            <text:p>50832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21" calcext:value-type="float">
            <text:p>49021</text:p>
          </table:table-cell>
          <table:table-cell office:value-type="float" office:value="39953303" calcext:value-type="float">
            <text:p>39953303</text:p>
          </table:table-cell>
          <table:table-cell office:value-type="float" office:value="0" calcext:value-type="float">
            <text:p>0</text:p>
          </table:table-cell>
          <table:table-cell office:value-type="float" office:value="5030895" calcext:value-type="float">
            <text:p>5030895</text:p>
          </table:table-cell>
          <table:table-cell office:value-type="float" office:value="39953213" calcext:value-type="float">
            <text:p>39953213</text:p>
          </table:table-cell>
          <table:table-cell office:value-type="float" office:value="0" calcext:value-type="float">
            <text:p>0</text:p>
          </table:table-cell>
          <table:table-cell office:value-type="float" office:value="4993449" calcext:value-type="float">
            <text:p>4993449</text:p>
          </table:table-cell>
          <table:table-cell office:value-type="float" office:value="39946748" calcext:value-type="float">
            <text:p>39946748</text:p>
          </table:table-cell>
          <table:table-cell office:value-type="float" office:value="0" calcext:value-type="float">
            <text:p>0</text:p>
          </table:table-cell>
          <table:table-cell office:value-type="float" office:value="4761484" calcext:value-type="float">
            <text:p>4761484</text:p>
          </table:table-cell>
          <table:table-cell office:value-type="float" office:value="39893214" calcext:value-type="float">
            <text:p>39893214</text:p>
          </table:table-cell>
          <table:table-cell office:value-type="float" office:value="0" calcext:value-type="float">
            <text:p>0</text:p>
          </table:table-cell>
          <table:table-cell office:value-type="float" office:value="5025793" calcext:value-type="float">
            <text:p>5025793</text:p>
          </table:table-cell>
          <table:table-cell office:value-type="float" office:value="39948932" calcext:value-type="float">
            <text:p>39948932</text:p>
          </table:table-cell>
          <table:table-cell office:value-type="float" office:value="0" calcext:value-type="float">
            <text:p>0</text:p>
          </table:table-cell>
          <table:table-cell office:value-type="float" office:value="5048163" calcext:value-type="float">
            <text:p>50481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22" calcext:value-type="float">
            <text:p>49022</text:p>
          </table:table-cell>
          <table:table-cell office:value-type="float" office:value="12021091" calcext:value-type="float">
            <text:p>12021091</text:p>
          </table:table-cell>
          <table:table-cell office:value-type="float" office:value="0" calcext:value-type="float">
            <text:p>0</text:p>
          </table:table-cell>
          <table:table-cell office:value-type="float" office:value="1891792" calcext:value-type="float">
            <text:p>1891792</text:p>
          </table:table-cell>
          <table:table-cell office:value-type="float" office:value="12021083" calcext:value-type="float">
            <text:p>12021083</text:p>
          </table:table-cell>
          <table:table-cell office:value-type="float" office:value="0" calcext:value-type="float">
            <text:p>0</text:p>
          </table:table-cell>
          <table:table-cell office:value-type="float" office:value="1890172" calcext:value-type="float">
            <text:p>1890172</text:p>
          </table:table-cell>
          <table:table-cell office:value-type="float" office:value="12016090" calcext:value-type="float">
            <text:p>12016090</text:p>
          </table:table-cell>
          <table:table-cell office:value-type="float" office:value="0" calcext:value-type="float">
            <text:p>0</text:p>
          </table:table-cell>
          <table:table-cell office:value-type="float" office:value="1382860" calcext:value-type="float">
            <text:p>1382860</text:p>
          </table:table-cell>
          <table:table-cell office:value-type="float" office:value="12021246" calcext:value-type="float">
            <text:p>12021246</text:p>
          </table:table-cell>
          <table:table-cell office:value-type="float" office:value="0" calcext:value-type="float">
            <text:p>0</text:p>
          </table:table-cell>
          <table:table-cell office:value-type="float" office:value="1894102" calcext:value-type="float">
            <text:p>1894102</text:p>
          </table:table-cell>
          <table:table-cell office:value-type="float" office:value="12001590" calcext:value-type="float">
            <text:p>12001590</text:p>
          </table:table-cell>
          <table:table-cell office:value-type="float" office:value="0" calcext:value-type="float">
            <text:p>0</text:p>
          </table:table-cell>
          <table:table-cell office:value-type="float" office:value="1893213" calcext:value-type="float">
            <text:p>189321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23" calcext:value-type="float">
            <text:p>49023</text:p>
          </table:table-cell>
          <table:table-cell office:value-type="float" office:value="224033817" calcext:value-type="float">
            <text:p>224033817</text:p>
          </table:table-cell>
          <table:table-cell office:value-type="float" office:value="0" calcext:value-type="float">
            <text:p>0</text:p>
          </table:table-cell>
          <table:table-cell office:value-type="float" office:value="16669094" calcext:value-type="float">
            <text:p>16669094</text:p>
          </table:table-cell>
          <table:table-cell office:value-type="float" office:value="224043761" calcext:value-type="float">
            <text:p>224043761</text:p>
          </table:table-cell>
          <table:table-cell office:value-type="float" office:value="0" calcext:value-type="float">
            <text:p>0</text:p>
          </table:table-cell>
          <table:table-cell office:value-type="float" office:value="16593680" calcext:value-type="float">
            <text:p>16593680</text:p>
          </table:table-cell>
          <table:table-cell office:value-type="float" office:value="224798952" calcext:value-type="float">
            <text:p>224798952</text:p>
          </table:table-cell>
          <table:table-cell office:value-type="float" office:value="0" calcext:value-type="float">
            <text:p>0</text:p>
          </table:table-cell>
          <table:table-cell office:value-type="float" office:value="16212591" calcext:value-type="float">
            <text:p>16212591</text:p>
          </table:table-cell>
          <table:table-cell office:value-type="float" office:value="223969165" calcext:value-type="float">
            <text:p>223969165</text:p>
          </table:table-cell>
          <table:table-cell office:value-type="float" office:value="0" calcext:value-type="float">
            <text:p>0</text:p>
          </table:table-cell>
          <table:table-cell office:value-type="float" office:value="16830150" calcext:value-type="float">
            <text:p>16830150</text:p>
          </table:table-cell>
          <table:table-cell office:value-type="float" office:value="224047972" calcext:value-type="float">
            <text:p>224047972</text:p>
          </table:table-cell>
          <table:table-cell office:value-type="float" office:value="0" calcext:value-type="float">
            <text:p>0</text:p>
          </table:table-cell>
          <table:table-cell office:value-type="float" office:value="16878690" calcext:value-type="float">
            <text:p>168786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26" calcext:value-type="float">
            <text:p>49026</text:p>
          </table:table-cell>
          <table:table-cell office:value-type="float" office:value="44668253" calcext:value-type="float">
            <text:p>44668253</text:p>
          </table:table-cell>
          <table:table-cell office:value-type="float" office:value="244" calcext:value-type="float">
            <text:p>244</text:p>
          </table:table-cell>
          <table:table-cell office:value-type="float" office:value="2032742" calcext:value-type="float">
            <text:p>2032742</text:p>
          </table:table-cell>
          <table:table-cell office:value-type="float" office:value="44675671" calcext:value-type="float">
            <text:p>44675671</text:p>
          </table:table-cell>
          <table:table-cell office:value-type="float" office:value="244" calcext:value-type="float">
            <text:p>244</text:p>
          </table:table-cell>
          <table:table-cell office:value-type="float" office:value="2020334" calcext:value-type="float">
            <text:p>2020334</text:p>
          </table:table-cell>
          <table:table-cell office:value-type="float" office:value="44814620" calcext:value-type="float">
            <text:p>44814620</text:p>
          </table:table-cell>
          <table:table-cell office:value-type="float" office:value="244" calcext:value-type="float">
            <text:p>244</text:p>
          </table:table-cell>
          <table:table-cell office:value-type="float" office:value="1896434" calcext:value-type="float">
            <text:p>1896434</text:p>
          </table:table-cell>
          <table:table-cell office:value-type="float" office:value="44668363" calcext:value-type="float">
            <text:p>44668363</text:p>
          </table:table-cell>
          <table:table-cell office:value-type="float" office:value="244" calcext:value-type="float">
            <text:p>244</text:p>
          </table:table-cell>
          <table:table-cell office:value-type="float" office:value="2060629" calcext:value-type="float">
            <text:p>2060629</text:p>
          </table:table-cell>
          <table:table-cell office:value-type="float" office:value="44443970" calcext:value-type="float">
            <text:p>44443970</text:p>
          </table:table-cell>
          <table:table-cell office:value-type="float" office:value="244" calcext:value-type="float">
            <text:p>244</text:p>
          </table:table-cell>
          <table:table-cell office:value-type="float" office:value="2059074" calcext:value-type="float">
            <text:p>20590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27" calcext:value-type="float">
            <text:p>49027</text:p>
          </table:table-cell>
          <table:table-cell office:value-type="float" office:value="14313419" calcext:value-type="float">
            <text:p>14313419</text:p>
          </table:table-cell>
          <table:table-cell office:value-type="float" office:value="0" calcext:value-type="float">
            <text:p>0</text:p>
          </table:table-cell>
          <table:table-cell office:value-type="float" office:value="1345568" calcext:value-type="float">
            <text:p>1345568</text:p>
          </table:table-cell>
          <table:table-cell office:value-type="float" office:value="14313458" calcext:value-type="float">
            <text:p>14313458</text:p>
          </table:table-cell>
          <table:table-cell office:value-type="float" office:value="0" calcext:value-type="float">
            <text:p>0</text:p>
          </table:table-cell>
          <table:table-cell office:value-type="float" office:value="1303913" calcext:value-type="float">
            <text:p>1303913</text:p>
          </table:table-cell>
          <table:table-cell office:value-type="float" office:value="14313726" calcext:value-type="float">
            <text:p>14313726</text:p>
          </table:table-cell>
          <table:table-cell office:value-type="float" office:value="0" calcext:value-type="float">
            <text:p>0</text:p>
          </table:table-cell>
          <table:table-cell office:value-type="float" office:value="1032525" calcext:value-type="float">
            <text:p>1032525</text:p>
          </table:table-cell>
          <table:table-cell office:value-type="float" office:value="14313427" calcext:value-type="float">
            <text:p>14313427</text:p>
          </table:table-cell>
          <table:table-cell office:value-type="float" office:value="0" calcext:value-type="float">
            <text:p>0</text:p>
          </table:table-cell>
          <table:table-cell office:value-type="float" office:value="1334907" calcext:value-type="float">
            <text:p>1334907</text:p>
          </table:table-cell>
          <table:table-cell office:value-type="float" office:value="14313796" calcext:value-type="float">
            <text:p>14313796</text:p>
          </table:table-cell>
          <table:table-cell office:value-type="float" office:value="0" calcext:value-type="float">
            <text:p>0</text:p>
          </table:table-cell>
          <table:table-cell office:value-type="float" office:value="1326253" calcext:value-type="float">
            <text:p>13262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28" calcext:value-type="float">
            <text:p>49028</text:p>
          </table:table-cell>
          <table:table-cell office:value-type="float" office:value="1040928" calcext:value-type="float">
            <text:p>1040928</text:p>
          </table:table-cell>
          <table:table-cell office:value-type="float" office:value="0" calcext:value-type="float">
            <text:p>0</text:p>
          </table:table-cell>
          <table:table-cell office:value-type="float" office:value="102099" calcext:value-type="float">
            <text:p>102099</text:p>
          </table:table-cell>
          <table:table-cell office:value-type="float" office:value="1040928" calcext:value-type="float">
            <text:p>1040928</text:p>
          </table:table-cell>
          <table:table-cell office:value-type="float" office:value="0" calcext:value-type="float">
            <text:p>0</text:p>
          </table:table-cell>
          <table:table-cell office:value-type="float" office:value="102099" calcext:value-type="float">
            <text:p>102099</text:p>
          </table:table-cell>
          <table:table-cell office:value-type="float" office:value="1040928" calcext:value-type="float">
            <text:p>1040928</text:p>
          </table:table-cell>
          <table:table-cell office:value-type="float" office:value="0" calcext:value-type="float">
            <text:p>0</text:p>
          </table:table-cell>
          <table:table-cell office:value-type="float" office:value="102099" calcext:value-type="float">
            <text:p>102099</text:p>
          </table:table-cell>
          <table:table-cell office:value-type="float" office:value="1040928" calcext:value-type="float">
            <text:p>1040928</text:p>
          </table:table-cell>
          <table:table-cell office:value-type="float" office:value="0" calcext:value-type="float">
            <text:p>0</text:p>
          </table:table-cell>
          <table:table-cell office:value-type="float" office:value="102099" calcext:value-type="float">
            <text:p>102099</text:p>
          </table:table-cell>
          <table:table-cell office:value-type="float" office:value="1040928" calcext:value-type="float">
            <text:p>1040928</text:p>
          </table:table-cell>
          <table:table-cell office:value-type="float" office:value="0" calcext:value-type="float">
            <text:p>0</text:p>
          </table:table-cell>
          <table:table-cell office:value-type="float" office:value="102099" calcext:value-type="float">
            <text:p>10209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29" calcext:value-type="float">
            <text:p>49029</text:p>
          </table:table-cell>
          <table:table-cell office:value-type="float" office:value="21476744" calcext:value-type="float">
            <text:p>21476744</text:p>
          </table:table-cell>
          <table:table-cell office:value-type="float" office:value="0" calcext:value-type="float">
            <text:p>0</text:p>
          </table:table-cell>
          <table:table-cell office:value-type="float" office:value="1212824" calcext:value-type="float">
            <text:p>1212824</text:p>
          </table:table-cell>
          <table:table-cell office:value-type="float" office:value="21476722" calcext:value-type="float">
            <text:p>21476722</text:p>
          </table:table-cell>
          <table:table-cell office:value-type="float" office:value="0" calcext:value-type="float">
            <text:p>0</text:p>
          </table:table-cell>
          <table:table-cell office:value-type="float" office:value="1211020" calcext:value-type="float">
            <text:p>1211020</text:p>
          </table:table-cell>
          <table:table-cell office:value-type="float" office:value="21476308" calcext:value-type="float">
            <text:p>21476308</text:p>
          </table:table-cell>
          <table:table-cell office:value-type="float" office:value="0" calcext:value-type="float">
            <text:p>0</text:p>
          </table:table-cell>
          <table:table-cell office:value-type="float" office:value="1173140" calcext:value-type="float">
            <text:p>1173140</text:p>
          </table:table-cell>
          <table:table-cell office:value-type="float" office:value="21475329" calcext:value-type="float">
            <text:p>21475329</text:p>
          </table:table-cell>
          <table:table-cell office:value-type="float" office:value="0" calcext:value-type="float">
            <text:p>0</text:p>
          </table:table-cell>
          <table:table-cell office:value-type="float" office:value="1214449" calcext:value-type="float">
            <text:p>1214449</text:p>
          </table:table-cell>
          <table:table-cell office:value-type="float" office:value="21471753" calcext:value-type="float">
            <text:p>21471753</text:p>
          </table:table-cell>
          <table:table-cell office:value-type="float" office:value="0" calcext:value-type="float">
            <text:p>0</text:p>
          </table:table-cell>
          <table:table-cell office:value-type="float" office:value="1216295" calcext:value-type="float">
            <text:p>121629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30" calcext:value-type="float">
            <text:p>49030</text:p>
          </table:table-cell>
          <table:table-cell office:value-type="float" office:value="20504523" calcext:value-type="float">
            <text:p>20504523</text:p>
          </table:table-cell>
          <table:table-cell office:value-type="float" office:value="37311" calcext:value-type="float">
            <text:p>37311</text:p>
          </table:table-cell>
          <table:table-cell office:value-type="float" office:value="1215644" calcext:value-type="float">
            <text:p>1215644</text:p>
          </table:table-cell>
          <table:table-cell office:value-type="float" office:value="20504523" calcext:value-type="float">
            <text:p>20504523</text:p>
          </table:table-cell>
          <table:table-cell office:value-type="float" office:value="37311" calcext:value-type="float">
            <text:p>37311</text:p>
          </table:table-cell>
          <table:table-cell office:value-type="float" office:value="1212774" calcext:value-type="float">
            <text:p>1212774</text:p>
          </table:table-cell>
          <table:table-cell office:value-type="float" office:value="20517291" calcext:value-type="float">
            <text:p>20517291</text:p>
          </table:table-cell>
          <table:table-cell office:value-type="float" office:value="37311" calcext:value-type="float">
            <text:p>37311</text:p>
          </table:table-cell>
          <table:table-cell office:value-type="float" office:value="1204478" calcext:value-type="float">
            <text:p>1204478</text:p>
          </table:table-cell>
          <table:table-cell office:value-type="float" office:value="20504523" calcext:value-type="float">
            <text:p>20504523</text:p>
          </table:table-cell>
          <table:table-cell office:value-type="float" office:value="37311" calcext:value-type="float">
            <text:p>37311</text:p>
          </table:table-cell>
          <table:table-cell office:value-type="float" office:value="1216056" calcext:value-type="float">
            <text:p>1216056</text:p>
          </table:table-cell>
          <table:table-cell office:value-type="float" office:value="20504527" calcext:value-type="float">
            <text:p>20504527</text:p>
          </table:table-cell>
          <table:table-cell office:value-type="float" office:value="37311" calcext:value-type="float">
            <text:p>37311</text:p>
          </table:table-cell>
          <table:table-cell office:value-type="float" office:value="1217692" calcext:value-type="float">
            <text:p>12176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35" calcext:value-type="float">
            <text:p>49035</text:p>
          </table:table-cell>
          <table:table-cell office:value-type="float" office:value="18603640" calcext:value-type="float">
            <text:p>18603640</text:p>
          </table:table-cell>
          <table:table-cell office:value-type="float" office:value="119817" calcext:value-type="float">
            <text:p>119817</text:p>
          </table:table-cell>
          <table:table-cell office:value-type="float" office:value="4066829" calcext:value-type="float">
            <text:p>4066829</text:p>
          </table:table-cell>
          <table:table-cell office:value-type="float" office:value="18601728" calcext:value-type="float">
            <text:p>18601728</text:p>
          </table:table-cell>
          <table:table-cell office:value-type="float" office:value="119817" calcext:value-type="float">
            <text:p>119817</text:p>
          </table:table-cell>
          <table:table-cell office:value-type="float" office:value="4039933" calcext:value-type="float">
            <text:p>4039933</text:p>
          </table:table-cell>
          <table:table-cell office:value-type="float" office:value="18635167" calcext:value-type="float">
            <text:p>18635167</text:p>
          </table:table-cell>
          <table:table-cell office:value-type="float" office:value="119817" calcext:value-type="float">
            <text:p>119817</text:p>
          </table:table-cell>
          <table:table-cell office:value-type="float" office:value="4006935" calcext:value-type="float">
            <text:p>4006935</text:p>
          </table:table-cell>
          <table:table-cell office:value-type="float" office:value="18603801" calcext:value-type="float">
            <text:p>18603801</text:p>
          </table:table-cell>
          <table:table-cell office:value-type="float" office:value="119817" calcext:value-type="float">
            <text:p>119817</text:p>
          </table:table-cell>
          <table:table-cell office:value-type="float" office:value="4066479" calcext:value-type="float">
            <text:p>4066479</text:p>
          </table:table-cell>
          <table:table-cell office:value-type="float" office:value="18603832" calcext:value-type="float">
            <text:p>18603832</text:p>
          </table:table-cell>
          <table:table-cell office:value-type="float" office:value="119817" calcext:value-type="float">
            <text:p>119817</text:p>
          </table:table-cell>
          <table:table-cell office:value-type="float" office:value="4072947" calcext:value-type="float">
            <text:p>40729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36" calcext:value-type="float">
            <text:p>49036</text:p>
          </table:table-cell>
          <table:table-cell office:value-type="float" office:value="15338229" calcext:value-type="float">
            <text:p>15338229</text:p>
          </table:table-cell>
          <table:table-cell office:value-type="float" office:value="0" calcext:value-type="float">
            <text:p>0</text:p>
          </table:table-cell>
          <table:table-cell office:value-type="float" office:value="799431" calcext:value-type="float">
            <text:p>799431</text:p>
          </table:table-cell>
          <table:table-cell office:value-type="float" office:value="15338229" calcext:value-type="float">
            <text:p>15338229</text:p>
          </table:table-cell>
          <table:table-cell office:value-type="float" office:value="0" calcext:value-type="float">
            <text:p>0</text:p>
          </table:table-cell>
          <table:table-cell office:value-type="float" office:value="799431" calcext:value-type="float">
            <text:p>799431</text:p>
          </table:table-cell>
          <table:table-cell office:value-type="float" office:value="15358703" calcext:value-type="float">
            <text:p>15358703</text:p>
          </table:table-cell>
          <table:table-cell office:value-type="float" office:value="0" calcext:value-type="float">
            <text:p>0</text:p>
          </table:table-cell>
          <table:table-cell office:value-type="float" office:value="715500" calcext:value-type="float">
            <text:p>715500</text:p>
          </table:table-cell>
          <table:table-cell office:value-type="float" office:value="15338252" calcext:value-type="float">
            <text:p>15338252</text:p>
          </table:table-cell>
          <table:table-cell office:value-type="float" office:value="0" calcext:value-type="float">
            <text:p>0</text:p>
          </table:table-cell>
          <table:table-cell office:value-type="float" office:value="799454" calcext:value-type="float">
            <text:p>799454</text:p>
          </table:table-cell>
          <table:table-cell office:value-type="float" office:value="15338311" calcext:value-type="float">
            <text:p>15338311</text:p>
          </table:table-cell>
          <table:table-cell office:value-type="float" office:value="0" calcext:value-type="float">
            <text:p>0</text:p>
          </table:table-cell>
          <table:table-cell office:value-type="float" office:value="815691" calcext:value-type="float">
            <text:p>8156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38" calcext:value-type="float">
            <text:p>49038</text:p>
          </table:table-cell>
          <table:table-cell office:value-type="float" office:value="5226667" calcext:value-type="float">
            <text:p>5226667</text:p>
          </table:table-cell>
          <table:table-cell office:value-type="float" office:value="0" calcext:value-type="float">
            <text:p>0</text:p>
          </table:table-cell>
          <table:table-cell office:value-type="float" office:value="218274" calcext:value-type="float">
            <text:p>218274</text:p>
          </table:table-cell>
          <table:table-cell office:value-type="float" office:value="5226692" calcext:value-type="float">
            <text:p>5226692</text:p>
          </table:table-cell>
          <table:table-cell office:value-type="float" office:value="0" calcext:value-type="float">
            <text:p>0</text:p>
          </table:table-cell>
          <table:table-cell office:value-type="float" office:value="214267" calcext:value-type="float">
            <text:p>214267</text:p>
          </table:table-cell>
          <table:table-cell office:value-type="float" office:value="5226855" calcext:value-type="float">
            <text:p>5226855</text:p>
          </table:table-cell>
          <table:table-cell office:value-type="float" office:value="0" calcext:value-type="float">
            <text:p>0</text:p>
          </table:table-cell>
          <table:table-cell office:value-type="float" office:value="175671" calcext:value-type="float">
            <text:p>175671</text:p>
          </table:table-cell>
          <table:table-cell office:value-type="float" office:value="5226667" calcext:value-type="float">
            <text:p>5226667</text:p>
          </table:table-cell>
          <table:table-cell office:value-type="float" office:value="0" calcext:value-type="float">
            <text:p>0</text:p>
          </table:table-cell>
          <table:table-cell office:value-type="float" office:value="218274" calcext:value-type="float">
            <text:p>218274</text:p>
          </table:table-cell>
          <table:table-cell office:value-type="float" office:value="5226667" calcext:value-type="float">
            <text:p>5226667</text:p>
          </table:table-cell>
          <table:table-cell office:value-type="float" office:value="0" calcext:value-type="float">
            <text:p>0</text:p>
          </table:table-cell>
          <table:table-cell office:value-type="float" office:value="219664" calcext:value-type="float">
            <text:p>2196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41" calcext:value-type="float">
            <text:p>49041</text:p>
          </table:table-cell>
          <table:table-cell office:value-type="float" office:value="32300757" calcext:value-type="float">
            <text:p>32300757</text:p>
          </table:table-cell>
          <table:table-cell office:value-type="float" office:value="0" calcext:value-type="float">
            <text:p>0</text:p>
          </table:table-cell>
          <table:table-cell office:value-type="float" office:value="1920605" calcext:value-type="float">
            <text:p>1920605</text:p>
          </table:table-cell>
          <table:table-cell office:value-type="float" office:value="32300757" calcext:value-type="float">
            <text:p>32300757</text:p>
          </table:table-cell>
          <table:table-cell office:value-type="float" office:value="0" calcext:value-type="float">
            <text:p>0</text:p>
          </table:table-cell>
          <table:table-cell office:value-type="float" office:value="1917181" calcext:value-type="float">
            <text:p>1917181</text:p>
          </table:table-cell>
          <table:table-cell office:value-type="float" office:value="32298998" calcext:value-type="float">
            <text:p>32298998</text:p>
          </table:table-cell>
          <table:table-cell office:value-type="float" office:value="0" calcext:value-type="float">
            <text:p>0</text:p>
          </table:table-cell>
          <table:table-cell office:value-type="float" office:value="1840098" calcext:value-type="float">
            <text:p>1840098</text:p>
          </table:table-cell>
          <table:table-cell office:value-type="float" office:value="32300697" calcext:value-type="float">
            <text:p>32300697</text:p>
          </table:table-cell>
          <table:table-cell office:value-type="float" office:value="0" calcext:value-type="float">
            <text:p>0</text:p>
          </table:table-cell>
          <table:table-cell office:value-type="float" office:value="1927048" calcext:value-type="float">
            <text:p>1927048</text:p>
          </table:table-cell>
          <table:table-cell office:value-type="float" office:value="32300755" calcext:value-type="float">
            <text:p>32300755</text:p>
          </table:table-cell>
          <table:table-cell office:value-type="float" office:value="0" calcext:value-type="float">
            <text:p>0</text:p>
          </table:table-cell>
          <table:table-cell office:value-type="float" office:value="1927666" calcext:value-type="float">
            <text:p>192766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45" calcext:value-type="float">
            <text:p>49045</text:p>
          </table:table-cell>
          <table:table-cell office:value-type="float" office:value="26926214" calcext:value-type="float">
            <text:p>26926214</text:p>
          </table:table-cell>
          <table:table-cell office:value-type="float" office:value="0" calcext:value-type="float">
            <text:p>0</text:p>
          </table:table-cell>
          <table:table-cell office:value-type="float" office:value="584647" calcext:value-type="float">
            <text:p>584647</text:p>
          </table:table-cell>
          <table:table-cell office:value-type="float" office:value="26926243" calcext:value-type="float">
            <text:p>26926243</text:p>
          </table:table-cell>
          <table:table-cell office:value-type="float" office:value="0" calcext:value-type="float">
            <text:p>0</text:p>
          </table:table-cell>
          <table:table-cell office:value-type="float" office:value="584647" calcext:value-type="float">
            <text:p>584647</text:p>
          </table:table-cell>
          <table:table-cell office:value-type="float" office:value="26925900" calcext:value-type="float">
            <text:p>26925900</text:p>
          </table:table-cell>
          <table:table-cell office:value-type="float" office:value="0" calcext:value-type="float">
            <text:p>0</text:p>
          </table:table-cell>
          <table:table-cell office:value-type="float" office:value="561656" calcext:value-type="float">
            <text:p>561656</text:p>
          </table:table-cell>
          <table:table-cell office:value-type="float" office:value="26925605" calcext:value-type="float">
            <text:p>26925605</text:p>
          </table:table-cell>
          <table:table-cell office:value-type="float" office:value="0" calcext:value-type="float">
            <text:p>0</text:p>
          </table:table-cell>
          <table:table-cell office:value-type="float" office:value="600877" calcext:value-type="float">
            <text:p>600877</text:p>
          </table:table-cell>
          <table:table-cell office:value-type="float" office:value="26925605" calcext:value-type="float">
            <text:p>26925605</text:p>
          </table:table-cell>
          <table:table-cell office:value-type="float" office:value="0" calcext:value-type="float">
            <text:p>0</text:p>
          </table:table-cell>
          <table:table-cell office:value-type="float" office:value="600804" calcext:value-type="float">
            <text:p>60080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46" calcext:value-type="float">
            <text:p>49046</text:p>
          </table:table-cell>
          <table:table-cell office:value-type="float" office:value="19273576" calcext:value-type="float">
            <text:p>19273576</text:p>
          </table:table-cell>
          <table:table-cell office:value-type="float" office:value="25152" calcext:value-type="float">
            <text:p>25152</text:p>
          </table:table-cell>
          <table:table-cell office:value-type="float" office:value="4364419" calcext:value-type="float">
            <text:p>4364419</text:p>
          </table:table-cell>
          <table:table-cell office:value-type="float" office:value="19277014" calcext:value-type="float">
            <text:p>19277014</text:p>
          </table:table-cell>
          <table:table-cell office:value-type="float" office:value="25152" calcext:value-type="float">
            <text:p>25152</text:p>
          </table:table-cell>
          <table:table-cell office:value-type="float" office:value="4366919" calcext:value-type="float">
            <text:p>4366919</text:p>
          </table:table-cell>
          <table:table-cell office:value-type="float" office:value="19380040" calcext:value-type="float">
            <text:p>19380040</text:p>
          </table:table-cell>
          <table:table-cell office:value-type="float" office:value="25152" calcext:value-type="float">
            <text:p>25152</text:p>
          </table:table-cell>
          <table:table-cell office:value-type="float" office:value="4344732" calcext:value-type="float">
            <text:p>4344732</text:p>
          </table:table-cell>
          <table:table-cell office:value-type="float" office:value="19270580" calcext:value-type="float">
            <text:p>19270580</text:p>
          </table:table-cell>
          <table:table-cell office:value-type="float" office:value="25152" calcext:value-type="float">
            <text:p>25152</text:p>
          </table:table-cell>
          <table:table-cell office:value-type="float" office:value="4364743" calcext:value-type="float">
            <text:p>4364743</text:p>
          </table:table-cell>
          <table:table-cell office:value-type="float" office:value="19270580" calcext:value-type="float">
            <text:p>19270580</text:p>
          </table:table-cell>
          <table:table-cell office:value-type="float" office:value="25152" calcext:value-type="float">
            <text:p>25152</text:p>
          </table:table-cell>
          <table:table-cell office:value-type="float" office:value="4364743" calcext:value-type="float">
            <text:p>436474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48" calcext:value-type="float">
            <text:p>49048</text:p>
          </table:table-cell>
          <table:table-cell office:value-type="float" office:value="13290106" calcext:value-type="float">
            <text:p>13290106</text:p>
          </table:table-cell>
          <table:table-cell office:value-type="float" office:value="95053" calcext:value-type="float">
            <text:p>95053</text:p>
          </table:table-cell>
          <table:table-cell office:value-type="float" office:value="2154855" calcext:value-type="float">
            <text:p>2154855</text:p>
          </table:table-cell>
          <table:table-cell office:value-type="float" office:value="13290017" calcext:value-type="float">
            <text:p>13290017</text:p>
          </table:table-cell>
          <table:table-cell office:value-type="float" office:value="95053" calcext:value-type="float">
            <text:p>95053</text:p>
          </table:table-cell>
          <table:table-cell office:value-type="float" office:value="2085766" calcext:value-type="float">
            <text:p>2085766</text:p>
          </table:table-cell>
          <table:table-cell office:value-type="float" office:value="13310916" calcext:value-type="float">
            <text:p>13310916</text:p>
          </table:table-cell>
          <table:table-cell office:value-type="float" office:value="93090" calcext:value-type="float">
            <text:p>93090</text:p>
          </table:table-cell>
          <table:table-cell office:value-type="float" office:value="1938900" calcext:value-type="float">
            <text:p>1938900</text:p>
          </table:table-cell>
          <table:table-cell office:value-type="float" office:value="13290076" calcext:value-type="float">
            <text:p>13290076</text:p>
          </table:table-cell>
          <table:table-cell office:value-type="float" office:value="95053" calcext:value-type="float">
            <text:p>95053</text:p>
          </table:table-cell>
          <table:table-cell office:value-type="float" office:value="2154825" calcext:value-type="float">
            <text:p>2154825</text:p>
          </table:table-cell>
          <table:table-cell office:value-type="float" office:value="13290035" calcext:value-type="float">
            <text:p>13290035</text:p>
          </table:table-cell>
          <table:table-cell office:value-type="float" office:value="95053" calcext:value-type="float">
            <text:p>95053</text:p>
          </table:table-cell>
          <table:table-cell office:value-type="float" office:value="2175655" calcext:value-type="float">
            <text:p>2175655</text:p>
          </table:table-cell>
          <table:table-cell office:value-type="float" office:value="1963" calcext:value-type="float">
            <text:p>1963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50" calcext:value-type="float">
            <text:p>49050</text:p>
          </table:table-cell>
          <table:table-cell office:value-type="float" office:value="115090872" calcext:value-type="float">
            <text:p>115090872</text:p>
          </table:table-cell>
          <table:table-cell office:value-type="float" office:value="0" calcext:value-type="float">
            <text:p>0</text:p>
          </table:table-cell>
          <table:table-cell office:value-type="float" office:value="8955009" calcext:value-type="float">
            <text:p>8955009</text:p>
          </table:table-cell>
          <table:table-cell office:value-type="float" office:value="115093034" calcext:value-type="float">
            <text:p>115093034</text:p>
          </table:table-cell>
          <table:table-cell office:value-type="float" office:value="0" calcext:value-type="float">
            <text:p>0</text:p>
          </table:table-cell>
          <table:table-cell office:value-type="float" office:value="8822842" calcext:value-type="float">
            <text:p>8822842</text:p>
          </table:table-cell>
          <table:table-cell office:value-type="float" office:value="115372996" calcext:value-type="float">
            <text:p>115372996</text:p>
          </table:table-cell>
          <table:table-cell office:value-type="float" office:value="0" calcext:value-type="float">
            <text:p>0</text:p>
          </table:table-cell>
          <table:table-cell office:value-type="float" office:value="8741802" calcext:value-type="float">
            <text:p>8741802</text:p>
          </table:table-cell>
          <table:table-cell office:value-type="float" office:value="115080320" calcext:value-type="float">
            <text:p>115080320</text:p>
          </table:table-cell>
          <table:table-cell office:value-type="float" office:value="0" calcext:value-type="float">
            <text:p>0</text:p>
          </table:table-cell>
          <table:table-cell office:value-type="float" office:value="8954852" calcext:value-type="float">
            <text:p>8954852</text:p>
          </table:table-cell>
          <table:table-cell office:value-type="float" office:value="114963431" calcext:value-type="float">
            <text:p>114963431</text:p>
          </table:table-cell>
          <table:table-cell office:value-type="float" office:value="0" calcext:value-type="float">
            <text:p>0</text:p>
          </table:table-cell>
          <table:table-cell office:value-type="float" office:value="8941885" calcext:value-type="float">
            <text:p>89418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53" calcext:value-type="float">
            <text:p>49053</text:p>
          </table:table-cell>
          <table:table-cell office:value-type="float" office:value="4637031" calcext:value-type="float">
            <text:p>4637031</text:p>
          </table:table-cell>
          <table:table-cell office:value-type="float" office:value="0" calcext:value-type="float">
            <text:p>0</text:p>
          </table:table-cell>
          <table:table-cell office:value-type="float" office:value="251055" calcext:value-type="float">
            <text:p>251055</text:p>
          </table:table-cell>
          <table:table-cell office:value-type="float" office:value="4645722" calcext:value-type="float">
            <text:p>4645722</text:p>
          </table:table-cell>
          <table:table-cell office:value-type="float" office:value="0" calcext:value-type="float">
            <text:p>0</text:p>
          </table:table-cell>
          <table:table-cell office:value-type="float" office:value="261404" calcext:value-type="float">
            <text:p>261404</text:p>
          </table:table-cell>
          <table:table-cell office:value-type="float" office:value="4645333" calcext:value-type="float">
            <text:p>4645333</text:p>
          </table:table-cell>
          <table:table-cell office:value-type="float" office:value="0" calcext:value-type="float">
            <text:p>0</text:p>
          </table:table-cell>
          <table:table-cell office:value-type="float" office:value="238748" calcext:value-type="float">
            <text:p>238748</text:p>
          </table:table-cell>
          <table:table-cell office:value-type="float" office:value="4637031" calcext:value-type="float">
            <text:p>4637031</text:p>
          </table:table-cell>
          <table:table-cell office:value-type="float" office:value="0" calcext:value-type="float">
            <text:p>0</text:p>
          </table:table-cell>
          <table:table-cell office:value-type="float" office:value="251055" calcext:value-type="float">
            <text:p>251055</text:p>
          </table:table-cell>
          <table:table-cell office:value-type="float" office:value="4637031" calcext:value-type="float">
            <text:p>4637031</text:p>
          </table:table-cell>
          <table:table-cell office:value-type="float" office:value="0" calcext:value-type="float">
            <text:p>0</text:p>
          </table:table-cell>
          <table:table-cell office:value-type="float" office:value="251055" calcext:value-type="float">
            <text:p>2510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54" calcext:value-type="float">
            <text:p>49054</text:p>
          </table:table-cell>
          <table:table-cell office:value-type="float" office:value="4414117" calcext:value-type="float">
            <text:p>4414117</text:p>
          </table:table-cell>
          <table:table-cell office:value-type="float" office:value="0" calcext:value-type="float">
            <text:p>0</text:p>
          </table:table-cell>
          <table:table-cell office:value-type="float" office:value="1564355" calcext:value-type="float">
            <text:p>1564355</text:p>
          </table:table-cell>
          <table:table-cell office:value-type="float" office:value="4443410" calcext:value-type="float">
            <text:p>4443410</text:p>
          </table:table-cell>
          <table:table-cell office:value-type="float" office:value="0" calcext:value-type="float">
            <text:p>0</text:p>
          </table:table-cell>
          <table:table-cell office:value-type="float" office:value="1562476" calcext:value-type="float">
            <text:p>1562476</text:p>
          </table:table-cell>
          <table:table-cell office:value-type="float" office:value="4455348" calcext:value-type="float">
            <text:p>4455348</text:p>
          </table:table-cell>
          <table:table-cell office:value-type="float" office:value="0" calcext:value-type="float">
            <text:p>0</text:p>
          </table:table-cell>
          <table:table-cell office:value-type="float" office:value="1526819" calcext:value-type="float">
            <text:p>1526819</text:p>
          </table:table-cell>
          <table:table-cell office:value-type="float" office:value="4412724" calcext:value-type="float">
            <text:p>4412724</text:p>
          </table:table-cell>
          <table:table-cell office:value-type="float" office:value="0" calcext:value-type="float">
            <text:p>0</text:p>
          </table:table-cell>
          <table:table-cell office:value-type="float" office:value="1562962" calcext:value-type="float">
            <text:p>1562962</text:p>
          </table:table-cell>
          <table:table-cell office:value-type="float" office:value="4406227" calcext:value-type="float">
            <text:p>4406227</text:p>
          </table:table-cell>
          <table:table-cell office:value-type="float" office:value="0" calcext:value-type="float">
            <text:p>0</text:p>
          </table:table-cell>
          <table:table-cell office:value-type="float" office:value="1584600" calcext:value-type="float">
            <text:p>15846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55" calcext:value-type="float">
            <text:p>49055</text:p>
          </table:table-cell>
          <table:table-cell office:value-type="float" office:value="15249581" calcext:value-type="float">
            <text:p>15249581</text:p>
          </table:table-cell>
          <table:table-cell office:value-type="float" office:value="0" calcext:value-type="float">
            <text:p>0</text:p>
          </table:table-cell>
          <table:table-cell office:value-type="float" office:value="1361853" calcext:value-type="float">
            <text:p>1361853</text:p>
          </table:table-cell>
          <table:table-cell office:value-type="float" office:value="15239261" calcext:value-type="float">
            <text:p>15239261</text:p>
          </table:table-cell>
          <table:table-cell office:value-type="float" office:value="0" calcext:value-type="float">
            <text:p>0</text:p>
          </table:table-cell>
          <table:table-cell office:value-type="float" office:value="1352014" calcext:value-type="float">
            <text:p>1352014</text:p>
          </table:table-cell>
          <table:table-cell office:value-type="float" office:value="15244173" calcext:value-type="float">
            <text:p>15244173</text:p>
          </table:table-cell>
          <table:table-cell office:value-type="float" office:value="0" calcext:value-type="float">
            <text:p>0</text:p>
          </table:table-cell>
          <table:table-cell office:value-type="float" office:value="1262390" calcext:value-type="float">
            <text:p>1262390</text:p>
          </table:table-cell>
          <table:table-cell office:value-type="float" office:value="15249609" calcext:value-type="float">
            <text:p>15249609</text:p>
          </table:table-cell>
          <table:table-cell office:value-type="float" office:value="0" calcext:value-type="float">
            <text:p>0</text:p>
          </table:table-cell>
          <table:table-cell office:value-type="float" office:value="1363814" calcext:value-type="float">
            <text:p>1363814</text:p>
          </table:table-cell>
          <table:table-cell office:value-type="float" office:value="15233990" calcext:value-type="float">
            <text:p>15233990</text:p>
          </table:table-cell>
          <table:table-cell office:value-type="float" office:value="0" calcext:value-type="float">
            <text:p>0</text:p>
          </table:table-cell>
          <table:table-cell office:value-type="float" office:value="1376148" calcext:value-type="float">
            <text:p>13761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56" calcext:value-type="float">
            <text:p>49056</text:p>
          </table:table-cell>
          <table:table-cell office:value-type="float" office:value="7517831" calcext:value-type="float">
            <text:p>7517831</text:p>
          </table:table-cell>
          <table:table-cell office:value-type="float" office:value="0" calcext:value-type="float">
            <text:p>0</text:p>
          </table:table-cell>
          <table:table-cell office:value-type="float" office:value="341912" calcext:value-type="float">
            <text:p>341912</text:p>
          </table:table-cell>
          <table:table-cell office:value-type="float" office:value="7517163" calcext:value-type="float">
            <text:p>7517163</text:p>
          </table:table-cell>
          <table:table-cell office:value-type="float" office:value="0" calcext:value-type="float">
            <text:p>0</text:p>
          </table:table-cell>
          <table:table-cell office:value-type="float" office:value="341244" calcext:value-type="float">
            <text:p>341244</text:p>
          </table:table-cell>
          <table:table-cell office:value-type="float" office:value="7517983" calcext:value-type="float">
            <text:p>7517983</text:p>
          </table:table-cell>
          <table:table-cell office:value-type="float" office:value="0" calcext:value-type="float">
            <text:p>0</text:p>
          </table:table-cell>
          <table:table-cell office:value-type="float" office:value="253835" calcext:value-type="float">
            <text:p>253835</text:p>
          </table:table-cell>
          <table:table-cell office:value-type="float" office:value="7517831" calcext:value-type="float">
            <text:p>7517831</text:p>
          </table:table-cell>
          <table:table-cell office:value-type="float" office:value="0" calcext:value-type="float">
            <text:p>0</text:p>
          </table:table-cell>
          <table:table-cell office:value-type="float" office:value="341912" calcext:value-type="float">
            <text:p>341912</text:p>
          </table:table-cell>
          <table:table-cell office:value-type="float" office:value="7517964" calcext:value-type="float">
            <text:p>7517964</text:p>
          </table:table-cell>
          <table:table-cell office:value-type="float" office:value="0" calcext:value-type="float">
            <text:p>0</text:p>
          </table:table-cell>
          <table:table-cell office:value-type="float" office:value="342899" calcext:value-type="float">
            <text:p>34289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57" calcext:value-type="float">
            <text:p>49057</text:p>
          </table:table-cell>
          <table:table-cell office:value-type="float" office:value="8206990" calcext:value-type="float">
            <text:p>8206990</text:p>
          </table:table-cell>
          <table:table-cell office:value-type="float" office:value="0" calcext:value-type="float">
            <text:p>0</text:p>
          </table:table-cell>
          <table:table-cell office:value-type="float" office:value="289908" calcext:value-type="float">
            <text:p>289908</text:p>
          </table:table-cell>
          <table:table-cell office:value-type="float" office:value="8206990" calcext:value-type="float">
            <text:p>8206990</text:p>
          </table:table-cell>
          <table:table-cell office:value-type="float" office:value="0" calcext:value-type="float">
            <text:p>0</text:p>
          </table:table-cell>
          <table:table-cell office:value-type="float" office:value="289704" calcext:value-type="float">
            <text:p>289704</text:p>
          </table:table-cell>
          <table:table-cell office:value-type="float" office:value="8207813" calcext:value-type="float">
            <text:p>8207813</text:p>
          </table:table-cell>
          <table:table-cell office:value-type="float" office:value="0" calcext:value-type="float">
            <text:p>0</text:p>
          </table:table-cell>
          <table:table-cell office:value-type="float" office:value="289493" calcext:value-type="float">
            <text:p>289493</text:p>
          </table:table-cell>
          <table:table-cell office:value-type="float" office:value="8187861" calcext:value-type="float">
            <text:p>8187861</text:p>
          </table:table-cell>
          <table:table-cell office:value-type="float" office:value="0" calcext:value-type="float">
            <text:p>0</text:p>
          </table:table-cell>
          <table:table-cell office:value-type="float" office:value="289696" calcext:value-type="float">
            <text:p>289696</text:p>
          </table:table-cell>
          <table:table-cell office:value-type="float" office:value="8187862" calcext:value-type="float">
            <text:p>8187862</text:p>
          </table:table-cell>
          <table:table-cell office:value-type="float" office:value="0" calcext:value-type="float">
            <text:p>0</text:p>
          </table:table-cell>
          <table:table-cell office:value-type="float" office:value="289696" calcext:value-type="float">
            <text:p>2896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58" calcext:value-type="float">
            <text:p>49058</text:p>
          </table:table-cell>
          <table:table-cell office:value-type="float" office:value="13504416" calcext:value-type="float">
            <text:p>13504416</text:p>
          </table:table-cell>
          <table:table-cell office:value-type="float" office:value="0" calcext:value-type="float">
            <text:p>0</text:p>
          </table:table-cell>
          <table:table-cell office:value-type="float" office:value="917427" calcext:value-type="float">
            <text:p>917427</text:p>
          </table:table-cell>
          <table:table-cell office:value-type="float" office:value="13500916" calcext:value-type="float">
            <text:p>13500916</text:p>
          </table:table-cell>
          <table:table-cell office:value-type="float" office:value="0" calcext:value-type="float">
            <text:p>0</text:p>
          </table:table-cell>
          <table:table-cell office:value-type="float" office:value="913043" calcext:value-type="float">
            <text:p>913043</text:p>
          </table:table-cell>
          <table:table-cell office:value-type="float" office:value="13523138" calcext:value-type="float">
            <text:p>13523138</text:p>
          </table:table-cell>
          <table:table-cell office:value-type="float" office:value="0" calcext:value-type="float">
            <text:p>0</text:p>
          </table:table-cell>
          <table:table-cell office:value-type="float" office:value="865399" calcext:value-type="float">
            <text:p>865399</text:p>
          </table:table-cell>
          <table:table-cell office:value-type="float" office:value="13504605" calcext:value-type="float">
            <text:p>13504605</text:p>
          </table:table-cell>
          <table:table-cell office:value-type="float" office:value="0" calcext:value-type="float">
            <text:p>0</text:p>
          </table:table-cell>
          <table:table-cell office:value-type="float" office:value="938412" calcext:value-type="float">
            <text:p>938412</text:p>
          </table:table-cell>
          <table:table-cell office:value-type="float" office:value="13504605" calcext:value-type="float">
            <text:p>13504605</text:p>
          </table:table-cell>
          <table:table-cell office:value-type="float" office:value="0" calcext:value-type="float">
            <text:p>0</text:p>
          </table:table-cell>
          <table:table-cell office:value-type="float" office:value="938396" calcext:value-type="float">
            <text:p>9383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60" calcext:value-type="float">
            <text:p>49060</text:p>
          </table:table-cell>
          <table:table-cell office:value-type="float" office:value="5996181" calcext:value-type="float">
            <text:p>5996181</text:p>
          </table:table-cell>
          <table:table-cell office:value-type="float" office:value="77058" calcext:value-type="float">
            <text:p>77058</text:p>
          </table:table-cell>
          <table:table-cell office:value-type="float" office:value="1206011" calcext:value-type="float">
            <text:p>1206011</text:p>
          </table:table-cell>
          <table:table-cell office:value-type="float" office:value="5996181" calcext:value-type="float">
            <text:p>5996181</text:p>
          </table:table-cell>
          <table:table-cell office:value-type="float" office:value="77058" calcext:value-type="float">
            <text:p>77058</text:p>
          </table:table-cell>
          <table:table-cell office:value-type="float" office:value="1206011" calcext:value-type="float">
            <text:p>1206011</text:p>
          </table:table-cell>
          <table:table-cell office:value-type="float" office:value="5996086" calcext:value-type="float">
            <text:p>5996086</text:p>
          </table:table-cell>
          <table:table-cell office:value-type="float" office:value="82199" calcext:value-type="float">
            <text:p>82199</text:p>
          </table:table-cell>
          <table:table-cell office:value-type="float" office:value="1154900" calcext:value-type="float">
            <text:p>1154900</text:p>
          </table:table-cell>
          <table:table-cell office:value-type="float" office:value="5995935" calcext:value-type="float">
            <text:p>5995935</text:p>
          </table:table-cell>
          <table:table-cell office:value-type="float" office:value="77058" calcext:value-type="float">
            <text:p>77058</text:p>
          </table:table-cell>
          <table:table-cell office:value-type="float" office:value="1207879" calcext:value-type="float">
            <text:p>1207879</text:p>
          </table:table-cell>
          <table:table-cell office:value-type="float" office:value="5995949" calcext:value-type="float">
            <text:p>5995949</text:p>
          </table:table-cell>
          <table:table-cell office:value-type="float" office:value="77058" calcext:value-type="float">
            <text:p>77058</text:p>
          </table:table-cell>
          <table:table-cell office:value-type="float" office:value="1218670" calcext:value-type="float">
            <text:p>1218670</text:p>
          </table:table-cell>
          <table:table-cell office:value-type="float" office:value="-5141" calcext:value-type="float">
            <text:p>-5141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61" calcext:value-type="float">
            <text:p>49061</text:p>
          </table:table-cell>
          <table:table-cell office:value-type="float" office:value="47061710" calcext:value-type="float">
            <text:p>47061710</text:p>
          </table:table-cell>
          <table:table-cell office:value-type="float" office:value="0" calcext:value-type="float">
            <text:p>0</text:p>
          </table:table-cell>
          <table:table-cell office:value-type="float" office:value="1242617" calcext:value-type="float">
            <text:p>1242617</text:p>
          </table:table-cell>
          <table:table-cell office:value-type="float" office:value="47016302" calcext:value-type="float">
            <text:p>47016302</text:p>
          </table:table-cell>
          <table:table-cell office:value-type="float" office:value="0" calcext:value-type="float">
            <text:p>0</text:p>
          </table:table-cell>
          <table:table-cell office:value-type="float" office:value="1223627" calcext:value-type="float">
            <text:p>1223627</text:p>
          </table:table-cell>
          <table:table-cell office:value-type="float" office:value="47016090" calcext:value-type="float">
            <text:p>47016090</text:p>
          </table:table-cell>
          <table:table-cell office:value-type="float" office:value="0" calcext:value-type="float">
            <text:p>0</text:p>
          </table:table-cell>
          <table:table-cell office:value-type="float" office:value="1134951" calcext:value-type="float">
            <text:p>1134951</text:p>
          </table:table-cell>
          <table:table-cell office:value-type="float" office:value="47061707" calcext:value-type="float">
            <text:p>47061707</text:p>
          </table:table-cell>
          <table:table-cell office:value-type="float" office:value="0" calcext:value-type="float">
            <text:p>0</text:p>
          </table:table-cell>
          <table:table-cell office:value-type="float" office:value="1243043" calcext:value-type="float">
            <text:p>1243043</text:p>
          </table:table-cell>
          <table:table-cell office:value-type="float" office:value="47050105" calcext:value-type="float">
            <text:p>47050105</text:p>
          </table:table-cell>
          <table:table-cell office:value-type="float" office:value="0" calcext:value-type="float">
            <text:p>0</text:p>
          </table:table-cell>
          <table:table-cell office:value-type="float" office:value="1320252" calcext:value-type="float">
            <text:p>132025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63" calcext:value-type="float">
            <text:p>49063</text:p>
          </table:table-cell>
          <table:table-cell office:value-type="float" office:value="33885165" calcext:value-type="float">
            <text:p>33885165</text:p>
          </table:table-cell>
          <table:table-cell office:value-type="float" office:value="191137" calcext:value-type="float">
            <text:p>191137</text:p>
          </table:table-cell>
          <table:table-cell office:value-type="float" office:value="3906541" calcext:value-type="float">
            <text:p>3906541</text:p>
          </table:table-cell>
          <table:table-cell office:value-type="float" office:value="33885403" calcext:value-type="float">
            <text:p>33885403</text:p>
          </table:table-cell>
          <table:table-cell office:value-type="float" office:value="191137" calcext:value-type="float">
            <text:p>191137</text:p>
          </table:table-cell>
          <table:table-cell office:value-type="float" office:value="3865937" calcext:value-type="float">
            <text:p>3865937</text:p>
          </table:table-cell>
          <table:table-cell office:value-type="float" office:value="33920967" calcext:value-type="float">
            <text:p>33920967</text:p>
          </table:table-cell>
          <table:table-cell office:value-type="float" office:value="191731" calcext:value-type="float">
            <text:p>191731</text:p>
          </table:table-cell>
          <table:table-cell office:value-type="float" office:value="3743029" calcext:value-type="float">
            <text:p>3743029</text:p>
          </table:table-cell>
          <table:table-cell office:value-type="float" office:value="33878558" calcext:value-type="float">
            <text:p>33878558</text:p>
          </table:table-cell>
          <table:table-cell office:value-type="float" office:value="189648" calcext:value-type="float">
            <text:p>189648</text:p>
          </table:table-cell>
          <table:table-cell office:value-type="float" office:value="3931370" calcext:value-type="float">
            <text:p>3931370</text:p>
          </table:table-cell>
          <table:table-cell office:value-type="float" office:value="33873065" calcext:value-type="float">
            <text:p>33873065</text:p>
          </table:table-cell>
          <table:table-cell office:value-type="float" office:value="189648" calcext:value-type="float">
            <text:p>189648</text:p>
          </table:table-cell>
          <table:table-cell office:value-type="float" office:value="3974832" calcext:value-type="float">
            <text:p>3974832</text:p>
          </table:table-cell>
          <table:table-cell office:value-type="float" office:value="-2083" calcext:value-type="float">
            <text:p>-2083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64" calcext:value-type="float">
            <text:p>49064</text:p>
          </table:table-cell>
          <table:table-cell office:value-type="float" office:value="12708426" calcext:value-type="float">
            <text:p>12708426</text:p>
          </table:table-cell>
          <table:table-cell office:value-type="float" office:value="0" calcext:value-type="float">
            <text:p>0</text:p>
          </table:table-cell>
          <table:table-cell office:value-type="float" office:value="672640" calcext:value-type="float">
            <text:p>672640</text:p>
          </table:table-cell>
          <table:table-cell office:value-type="float" office:value="12708798" calcext:value-type="float">
            <text:p>12708798</text:p>
          </table:table-cell>
          <table:table-cell office:value-type="float" office:value="0" calcext:value-type="float">
            <text:p>0</text:p>
          </table:table-cell>
          <table:table-cell office:value-type="float" office:value="667740" calcext:value-type="float">
            <text:p>667740</text:p>
          </table:table-cell>
          <table:table-cell office:value-type="float" office:value="12711850" calcext:value-type="float">
            <text:p>12711850</text:p>
          </table:table-cell>
          <table:table-cell office:value-type="float" office:value="0" calcext:value-type="float">
            <text:p>0</text:p>
          </table:table-cell>
          <table:table-cell office:value-type="float" office:value="594388" calcext:value-type="float">
            <text:p>594388</text:p>
          </table:table-cell>
          <table:table-cell office:value-type="float" office:value="12708426" calcext:value-type="float">
            <text:p>12708426</text:p>
          </table:table-cell>
          <table:table-cell office:value-type="float" office:value="0" calcext:value-type="float">
            <text:p>0</text:p>
          </table:table-cell>
          <table:table-cell office:value-type="float" office:value="667143" calcext:value-type="float">
            <text:p>667143</text:p>
          </table:table-cell>
          <table:table-cell office:value-type="float" office:value="12708426" calcext:value-type="float">
            <text:p>12708426</text:p>
          </table:table-cell>
          <table:table-cell office:value-type="float" office:value="0" calcext:value-type="float">
            <text:p>0</text:p>
          </table:table-cell>
          <table:table-cell office:value-type="float" office:value="673103" calcext:value-type="float">
            <text:p>6731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65" calcext:value-type="float">
            <text:p>49065</text:p>
          </table:table-cell>
          <table:table-cell office:value-type="float" office:value="125790680" calcext:value-type="float">
            <text:p>125790680</text:p>
          </table:table-cell>
          <table:table-cell office:value-type="float" office:value="0" calcext:value-type="float">
            <text:p>0</text:p>
          </table:table-cell>
          <table:table-cell office:value-type="float" office:value="5933620" calcext:value-type="float">
            <text:p>5933620</text:p>
          </table:table-cell>
          <table:table-cell office:value-type="float" office:value="125785995" calcext:value-type="float">
            <text:p>125785995</text:p>
          </table:table-cell>
          <table:table-cell office:value-type="float" office:value="0" calcext:value-type="float">
            <text:p>0</text:p>
          </table:table-cell>
          <table:table-cell office:value-type="float" office:value="5855361" calcext:value-type="float">
            <text:p>5855361</text:p>
          </table:table-cell>
          <table:table-cell office:value-type="float" office:value="125810041" calcext:value-type="float">
            <text:p>125810041</text:p>
          </table:table-cell>
          <table:table-cell office:value-type="float" office:value="0" calcext:value-type="float">
            <text:p>0</text:p>
          </table:table-cell>
          <table:table-cell office:value-type="float" office:value="5607034" calcext:value-type="float">
            <text:p>5607034</text:p>
          </table:table-cell>
          <table:table-cell office:value-type="float" office:value="125788626" calcext:value-type="float">
            <text:p>125788626</text:p>
          </table:table-cell>
          <table:table-cell office:value-type="float" office:value="0" calcext:value-type="float">
            <text:p>0</text:p>
          </table:table-cell>
          <table:table-cell office:value-type="float" office:value="5963307" calcext:value-type="float">
            <text:p>5963307</text:p>
          </table:table-cell>
          <table:table-cell office:value-type="float" office:value="125780496" calcext:value-type="float">
            <text:p>125780496</text:p>
          </table:table-cell>
          <table:table-cell office:value-type="float" office:value="0" calcext:value-type="float">
            <text:p>0</text:p>
          </table:table-cell>
          <table:table-cell office:value-type="float" office:value="5979189" calcext:value-type="float">
            <text:p>597918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67" calcext:value-type="float">
            <text:p>49067</text:p>
          </table:table-cell>
          <table:table-cell office:value-type="float" office:value="16348280" calcext:value-type="float">
            <text:p>16348280</text:p>
          </table:table-cell>
          <table:table-cell office:value-type="float" office:value="0" calcext:value-type="float">
            <text:p>0</text:p>
          </table:table-cell>
          <table:table-cell office:value-type="float" office:value="1175831" calcext:value-type="float">
            <text:p>1175831</text:p>
          </table:table-cell>
          <table:table-cell office:value-type="float" office:value="16348280" calcext:value-type="float">
            <text:p>16348280</text:p>
          </table:table-cell>
          <table:table-cell office:value-type="float" office:value="0" calcext:value-type="float">
            <text:p>0</text:p>
          </table:table-cell>
          <table:table-cell office:value-type="float" office:value="1175831" calcext:value-type="float">
            <text:p>1175831</text:p>
          </table:table-cell>
          <table:table-cell office:value-type="float" office:value="16349962" calcext:value-type="float">
            <text:p>16349962</text:p>
          </table:table-cell>
          <table:table-cell office:value-type="float" office:value="0" calcext:value-type="float">
            <text:p>0</text:p>
          </table:table-cell>
          <table:table-cell office:value-type="float" office:value="1160072" calcext:value-type="float">
            <text:p>1160072</text:p>
          </table:table-cell>
          <table:table-cell office:value-type="float" office:value="16347608" calcext:value-type="float">
            <text:p>16347608</text:p>
          </table:table-cell>
          <table:table-cell office:value-type="float" office:value="0" calcext:value-type="float">
            <text:p>0</text:p>
          </table:table-cell>
          <table:table-cell office:value-type="float" office:value="1175831" calcext:value-type="float">
            <text:p>1175831</text:p>
          </table:table-cell>
          <table:table-cell office:value-type="float" office:value="16350372" calcext:value-type="float">
            <text:p>16350372</text:p>
          </table:table-cell>
          <table:table-cell office:value-type="float" office:value="0" calcext:value-type="float">
            <text:p>0</text:p>
          </table:table-cell>
          <table:table-cell office:value-type="float" office:value="1175831" calcext:value-type="float">
            <text:p>117583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68" calcext:value-type="float">
            <text:p>49068</text:p>
          </table:table-cell>
          <table:table-cell office:value-type="float" office:value="35848980" calcext:value-type="float">
            <text:p>35848980</text:p>
          </table:table-cell>
          <table:table-cell office:value-type="float" office:value="114492" calcext:value-type="float">
            <text:p>114492</text:p>
          </table:table-cell>
          <table:table-cell office:value-type="float" office:value="2789986" calcext:value-type="float">
            <text:p>2789986</text:p>
          </table:table-cell>
          <table:table-cell office:value-type="float" office:value="35849012" calcext:value-type="float">
            <text:p>35849012</text:p>
          </table:table-cell>
          <table:table-cell office:value-type="float" office:value="114492" calcext:value-type="float">
            <text:p>114492</text:p>
          </table:table-cell>
          <table:table-cell office:value-type="float" office:value="2776381" calcext:value-type="float">
            <text:p>2776381</text:p>
          </table:table-cell>
          <table:table-cell office:value-type="float" office:value="35871977" calcext:value-type="float">
            <text:p>35871977</text:p>
          </table:table-cell>
          <table:table-cell office:value-type="float" office:value="114492" calcext:value-type="float">
            <text:p>114492</text:p>
          </table:table-cell>
          <table:table-cell office:value-type="float" office:value="2624548" calcext:value-type="float">
            <text:p>2624548</text:p>
          </table:table-cell>
          <table:table-cell office:value-type="float" office:value="35843117" calcext:value-type="float">
            <text:p>35843117</text:p>
          </table:table-cell>
          <table:table-cell office:value-type="float" office:value="114492" calcext:value-type="float">
            <text:p>114492</text:p>
          </table:table-cell>
          <table:table-cell office:value-type="float" office:value="2807698" calcext:value-type="float">
            <text:p>2807698</text:p>
          </table:table-cell>
          <table:table-cell office:value-type="float" office:value="35543229" calcext:value-type="float">
            <text:p>35543229</text:p>
          </table:table-cell>
          <table:table-cell office:value-type="float" office:value="114492" calcext:value-type="float">
            <text:p>114492</text:p>
          </table:table-cell>
          <table:table-cell office:value-type="float" office:value="2790781" calcext:value-type="float">
            <text:p>279078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69" calcext:value-type="float">
            <text:p>49069</text:p>
          </table:table-cell>
          <table:table-cell office:value-type="float" office:value="148373015" calcext:value-type="float">
            <text:p>148373015</text:p>
          </table:table-cell>
          <table:table-cell office:value-type="float" office:value="0" calcext:value-type="float">
            <text:p>0</text:p>
          </table:table-cell>
          <table:table-cell office:value-type="float" office:value="11518973" calcext:value-type="float">
            <text:p>11518973</text:p>
          </table:table-cell>
          <table:table-cell office:value-type="float" office:value="148383851" calcext:value-type="float">
            <text:p>148383851</text:p>
          </table:table-cell>
          <table:table-cell office:value-type="float" office:value="0" calcext:value-type="float">
            <text:p>0</text:p>
          </table:table-cell>
          <table:table-cell office:value-type="float" office:value="11491355" calcext:value-type="float">
            <text:p>11491355</text:p>
          </table:table-cell>
          <table:table-cell office:value-type="float" office:value="148675691" calcext:value-type="float">
            <text:p>148675691</text:p>
          </table:table-cell>
          <table:table-cell office:value-type="float" office:value="0" calcext:value-type="float">
            <text:p>0</text:p>
          </table:table-cell>
          <table:table-cell office:value-type="float" office:value="11204171" calcext:value-type="float">
            <text:p>11204171</text:p>
          </table:table-cell>
          <table:table-cell office:value-type="float" office:value="148343789" calcext:value-type="float">
            <text:p>148343789</text:p>
          </table:table-cell>
          <table:table-cell office:value-type="float" office:value="0" calcext:value-type="float">
            <text:p>0</text:p>
          </table:table-cell>
          <table:table-cell office:value-type="float" office:value="11584479" calcext:value-type="float">
            <text:p>11584479</text:p>
          </table:table-cell>
          <table:table-cell office:value-type="float" office:value="148359262" calcext:value-type="float">
            <text:p>148359262</text:p>
          </table:table-cell>
          <table:table-cell office:value-type="float" office:value="0" calcext:value-type="float">
            <text:p>0</text:p>
          </table:table-cell>
          <table:table-cell office:value-type="float" office:value="11639623" calcext:value-type="float">
            <text:p>116396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70" calcext:value-type="float">
            <text:p>49070</text:p>
          </table:table-cell>
          <table:table-cell office:value-type="float" office:value="26849182" calcext:value-type="float">
            <text:p>26849182</text:p>
          </table:table-cell>
          <table:table-cell office:value-type="float" office:value="0" calcext:value-type="float">
            <text:p>0</text:p>
          </table:table-cell>
          <table:table-cell office:value-type="float" office:value="676616" calcext:value-type="float">
            <text:p>676616</text:p>
          </table:table-cell>
          <table:table-cell office:value-type="float" office:value="26849182" calcext:value-type="float">
            <text:p>26849182</text:p>
          </table:table-cell>
          <table:table-cell office:value-type="float" office:value="0" calcext:value-type="float">
            <text:p>0</text:p>
          </table:table-cell>
          <table:table-cell office:value-type="float" office:value="675882" calcext:value-type="float">
            <text:p>675882</text:p>
          </table:table-cell>
          <table:table-cell office:value-type="float" office:value="26854514" calcext:value-type="float">
            <text:p>26854514</text:p>
          </table:table-cell>
          <table:table-cell office:value-type="float" office:value="0" calcext:value-type="float">
            <text:p>0</text:p>
          </table:table-cell>
          <table:table-cell office:value-type="float" office:value="666510" calcext:value-type="float">
            <text:p>666510</text:p>
          </table:table-cell>
          <table:table-cell office:value-type="float" office:value="26849182" calcext:value-type="float">
            <text:p>26849182</text:p>
          </table:table-cell>
          <table:table-cell office:value-type="float" office:value="0" calcext:value-type="float">
            <text:p>0</text:p>
          </table:table-cell>
          <table:table-cell office:value-type="float" office:value="676616" calcext:value-type="float">
            <text:p>676616</text:p>
          </table:table-cell>
          <table:table-cell office:value-type="float" office:value="26849182" calcext:value-type="float">
            <text:p>26849182</text:p>
          </table:table-cell>
          <table:table-cell office:value-type="float" office:value="0" calcext:value-type="float">
            <text:p>0</text:p>
          </table:table-cell>
          <table:table-cell office:value-type="float" office:value="676616" calcext:value-type="float">
            <text:p>6766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76" calcext:value-type="float">
            <text:p>49076</text:p>
          </table:table-cell>
          <table:table-cell office:value-type="float" office:value="10291609" calcext:value-type="float">
            <text:p>10291609</text:p>
          </table:table-cell>
          <table:table-cell office:value-type="float" office:value="0" calcext:value-type="float">
            <text:p>0</text:p>
          </table:table-cell>
          <table:table-cell office:value-type="float" office:value="949584" calcext:value-type="float">
            <text:p>949584</text:p>
          </table:table-cell>
          <table:table-cell office:value-type="float" office:value="10291413" calcext:value-type="float">
            <text:p>10291413</text:p>
          </table:table-cell>
          <table:table-cell office:value-type="float" office:value="0" calcext:value-type="float">
            <text:p>0</text:p>
          </table:table-cell>
          <table:table-cell office:value-type="float" office:value="945610" calcext:value-type="float">
            <text:p>945610</text:p>
          </table:table-cell>
          <table:table-cell office:value-type="float" office:value="10292863" calcext:value-type="float">
            <text:p>10292863</text:p>
          </table:table-cell>
          <table:table-cell office:value-type="float" office:value="0" calcext:value-type="float">
            <text:p>0</text:p>
          </table:table-cell>
          <table:table-cell office:value-type="float" office:value="799840" calcext:value-type="float">
            <text:p>799840</text:p>
          </table:table-cell>
          <table:table-cell office:value-type="float" office:value="10292243" calcext:value-type="float">
            <text:p>10292243</text:p>
          </table:table-cell>
          <table:table-cell office:value-type="float" office:value="0" calcext:value-type="float">
            <text:p>0</text:p>
          </table:table-cell>
          <table:table-cell office:value-type="float" office:value="950891" calcext:value-type="float">
            <text:p>950891</text:p>
          </table:table-cell>
          <table:table-cell office:value-type="float" office:value="10292255" calcext:value-type="float">
            <text:p>10292255</text:p>
          </table:table-cell>
          <table:table-cell office:value-type="float" office:value="0" calcext:value-type="float">
            <text:p>0</text:p>
          </table:table-cell>
          <table:table-cell office:value-type="float" office:value="950242" calcext:value-type="float">
            <text:p>9502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80" calcext:value-type="float">
            <text:p>49080</text:p>
          </table:table-cell>
          <table:table-cell office:value-type="float" office:value="13681500" calcext:value-type="float">
            <text:p>13681500</text:p>
          </table:table-cell>
          <table:table-cell office:value-type="float" office:value="0" calcext:value-type="float">
            <text:p>0</text:p>
          </table:table-cell>
          <table:table-cell office:value-type="float" office:value="1962309" calcext:value-type="float">
            <text:p>1962309</text:p>
          </table:table-cell>
          <table:table-cell office:value-type="float" office:value="13681402" calcext:value-type="float">
            <text:p>13681402</text:p>
          </table:table-cell>
          <table:table-cell office:value-type="float" office:value="0" calcext:value-type="float">
            <text:p>0</text:p>
          </table:table-cell>
          <table:table-cell office:value-type="float" office:value="1932045" calcext:value-type="float">
            <text:p>1932045</text:p>
          </table:table-cell>
          <table:table-cell office:value-type="float" office:value="13726353" calcext:value-type="float">
            <text:p>13726353</text:p>
          </table:table-cell>
          <table:table-cell office:value-type="float" office:value="0" calcext:value-type="float">
            <text:p>0</text:p>
          </table:table-cell>
          <table:table-cell office:value-type="float" office:value="1832590" calcext:value-type="float">
            <text:p>1832590</text:p>
          </table:table-cell>
          <table:table-cell office:value-type="float" office:value="13679299" calcext:value-type="float">
            <text:p>13679299</text:p>
          </table:table-cell>
          <table:table-cell office:value-type="float" office:value="0" calcext:value-type="float">
            <text:p>0</text:p>
          </table:table-cell>
          <table:table-cell office:value-type="float" office:value="1961972" calcext:value-type="float">
            <text:p>1961972</text:p>
          </table:table-cell>
          <table:table-cell office:value-type="float" office:value="13645102" calcext:value-type="float">
            <text:p>13645102</text:p>
          </table:table-cell>
          <table:table-cell office:value-type="float" office:value="0" calcext:value-type="float">
            <text:p>0</text:p>
          </table:table-cell>
          <table:table-cell office:value-type="float" office:value="1963158" calcext:value-type="float">
            <text:p>19631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82" calcext:value-type="float">
            <text:p>49082</text:p>
          </table:table-cell>
          <table:table-cell office:value-type="float" office:value="14110251" calcext:value-type="float">
            <text:p>14110251</text:p>
          </table:table-cell>
          <table:table-cell office:value-type="float" office:value="0" calcext:value-type="float">
            <text:p>0</text:p>
          </table:table-cell>
          <table:table-cell office:value-type="float" office:value="802378" calcext:value-type="float">
            <text:p>802378</text:p>
          </table:table-cell>
          <table:table-cell office:value-type="float" office:value="14110063" calcext:value-type="float">
            <text:p>14110063</text:p>
          </table:table-cell>
          <table:table-cell office:value-type="float" office:value="0" calcext:value-type="float">
            <text:p>0</text:p>
          </table:table-cell>
          <table:table-cell office:value-type="float" office:value="799866" calcext:value-type="float">
            <text:p>799866</text:p>
          </table:table-cell>
          <table:table-cell office:value-type="float" office:value="14111032" calcext:value-type="float">
            <text:p>14111032</text:p>
          </table:table-cell>
          <table:table-cell office:value-type="float" office:value="0" calcext:value-type="float">
            <text:p>0</text:p>
          </table:table-cell>
          <table:table-cell office:value-type="float" office:value="777499" calcext:value-type="float">
            <text:p>777499</text:p>
          </table:table-cell>
          <table:table-cell office:value-type="float" office:value="14110251" calcext:value-type="float">
            <text:p>14110251</text:p>
          </table:table-cell>
          <table:table-cell office:value-type="float" office:value="0" calcext:value-type="float">
            <text:p>0</text:p>
          </table:table-cell>
          <table:table-cell office:value-type="float" office:value="803079" calcext:value-type="float">
            <text:p>803079</text:p>
          </table:table-cell>
          <table:table-cell office:value-type="float" office:value="14102446" calcext:value-type="float">
            <text:p>14102446</text:p>
          </table:table-cell>
          <table:table-cell office:value-type="float" office:value="0" calcext:value-type="float">
            <text:p>0</text:p>
          </table:table-cell>
          <table:table-cell office:value-type="float" office:value="804084" calcext:value-type="float">
            <text:p>80408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86" calcext:value-type="float">
            <text:p>49086</text:p>
          </table:table-cell>
          <table:table-cell office:value-type="float" office:value="55063469" calcext:value-type="float">
            <text:p>55063469</text:p>
          </table:table-cell>
          <table:table-cell office:value-type="float" office:value="0" calcext:value-type="float">
            <text:p>0</text:p>
          </table:table-cell>
          <table:table-cell office:value-type="float" office:value="3175444" calcext:value-type="float">
            <text:p>3175444</text:p>
          </table:table-cell>
          <table:table-cell office:value-type="float" office:value="55063355" calcext:value-type="float">
            <text:p>55063355</text:p>
          </table:table-cell>
          <table:table-cell office:value-type="float" office:value="0" calcext:value-type="float">
            <text:p>0</text:p>
          </table:table-cell>
          <table:table-cell office:value-type="float" office:value="3141559" calcext:value-type="float">
            <text:p>3141559</text:p>
          </table:table-cell>
          <table:table-cell office:value-type="float" office:value="55066246" calcext:value-type="float">
            <text:p>55066246</text:p>
          </table:table-cell>
          <table:table-cell office:value-type="float" office:value="0" calcext:value-type="float">
            <text:p>0</text:p>
          </table:table-cell>
          <table:table-cell office:value-type="float" office:value="3029197" calcext:value-type="float">
            <text:p>3029197</text:p>
          </table:table-cell>
          <table:table-cell office:value-type="float" office:value="55048011" calcext:value-type="float">
            <text:p>55048011</text:p>
          </table:table-cell>
          <table:table-cell office:value-type="float" office:value="0" calcext:value-type="float">
            <text:p>0</text:p>
          </table:table-cell>
          <table:table-cell office:value-type="float" office:value="3188532" calcext:value-type="float">
            <text:p>3188532</text:p>
          </table:table-cell>
          <table:table-cell office:value-type="float" office:value="55048870" calcext:value-type="float">
            <text:p>55048870</text:p>
          </table:table-cell>
          <table:table-cell office:value-type="float" office:value="0" calcext:value-type="float">
            <text:p>0</text:p>
          </table:table-cell>
          <table:table-cell office:value-type="float" office:value="3229497" calcext:value-type="float">
            <text:p>32294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89" calcext:value-type="float">
            <text:p>49089</text:p>
          </table:table-cell>
          <table:table-cell office:value-type="float" office:value="30996084" calcext:value-type="float">
            <text:p>30996084</text:p>
          </table:table-cell>
          <table:table-cell office:value-type="float" office:value="0" calcext:value-type="float">
            <text:p>0</text:p>
          </table:table-cell>
          <table:table-cell office:value-type="float" office:value="1335562" calcext:value-type="float">
            <text:p>1335562</text:p>
          </table:table-cell>
          <table:table-cell office:value-type="float" office:value="30995670" calcext:value-type="float">
            <text:p>30995670</text:p>
          </table:table-cell>
          <table:table-cell office:value-type="float" office:value="56" calcext:value-type="float">
            <text:p>56</text:p>
          </table:table-cell>
          <table:table-cell office:value-type="float" office:value="1331218" calcext:value-type="float">
            <text:p>1331218</text:p>
          </table:table-cell>
          <table:table-cell office:value-type="float" office:value="30996319" calcext:value-type="float">
            <text:p>30996319</text:p>
          </table:table-cell>
          <table:table-cell office:value-type="float" office:value="56" calcext:value-type="float">
            <text:p>56</text:p>
          </table:table-cell>
          <table:table-cell office:value-type="float" office:value="1228039" calcext:value-type="float">
            <text:p>1228039</text:p>
          </table:table-cell>
          <table:table-cell office:value-type="float" office:value="30994225" calcext:value-type="float">
            <text:p>30994225</text:p>
          </table:table-cell>
          <table:table-cell office:value-type="float" office:value="0" calcext:value-type="float">
            <text:p>0</text:p>
          </table:table-cell>
          <table:table-cell office:value-type="float" office:value="1346050" calcext:value-type="float">
            <text:p>1346050</text:p>
          </table:table-cell>
          <table:table-cell office:value-type="float" office:value="30830047" calcext:value-type="float">
            <text:p>30830047</text:p>
          </table:table-cell>
          <table:table-cell office:value-type="float" office:value="0" calcext:value-type="float">
            <text:p>0</text:p>
          </table:table-cell>
          <table:table-cell office:value-type="float" office:value="1354410" calcext:value-type="float">
            <text:p>1354410</text:p>
          </table:table-cell>
          <table:table-cell office:value-type="float" office:value="-56" calcext:value-type="float">
            <text:p>-56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90" calcext:value-type="float">
            <text:p>49090</text:p>
          </table:table-cell>
          <table:table-cell office:value-type="float" office:value="16748079" calcext:value-type="float">
            <text:p>16748079</text:p>
          </table:table-cell>
          <table:table-cell office:value-type="float" office:value="0" calcext:value-type="float">
            <text:p>0</text:p>
          </table:table-cell>
          <table:table-cell office:value-type="float" office:value="1403515" calcext:value-type="float">
            <text:p>1403515</text:p>
          </table:table-cell>
          <table:table-cell office:value-type="float" office:value="16748006" calcext:value-type="float">
            <text:p>16748006</text:p>
          </table:table-cell>
          <table:table-cell office:value-type="float" office:value="0" calcext:value-type="float">
            <text:p>0</text:p>
          </table:table-cell>
          <table:table-cell office:value-type="float" office:value="1423194" calcext:value-type="float">
            <text:p>1423194</text:p>
          </table:table-cell>
          <table:table-cell office:value-type="float" office:value="16756685" calcext:value-type="float">
            <text:p>16756685</text:p>
          </table:table-cell>
          <table:table-cell office:value-type="float" office:value="0" calcext:value-type="float">
            <text:p>0</text:p>
          </table:table-cell>
          <table:table-cell office:value-type="float" office:value="1375605" calcext:value-type="float">
            <text:p>1375605</text:p>
          </table:table-cell>
          <table:table-cell office:value-type="float" office:value="16748079" calcext:value-type="float">
            <text:p>16748079</text:p>
          </table:table-cell>
          <table:table-cell office:value-type="float" office:value="0" calcext:value-type="float">
            <text:p>0</text:p>
          </table:table-cell>
          <table:table-cell office:value-type="float" office:value="1432027" calcext:value-type="float">
            <text:p>1432027</text:p>
          </table:table-cell>
          <table:table-cell office:value-type="float" office:value="16748079" calcext:value-type="float">
            <text:p>16748079</text:p>
          </table:table-cell>
          <table:table-cell office:value-type="float" office:value="0" calcext:value-type="float">
            <text:p>0</text:p>
          </table:table-cell>
          <table:table-cell office:value-type="float" office:value="1432027" calcext:value-type="float">
            <text:p>143202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92" calcext:value-type="float">
            <text:p>49092</text:p>
          </table:table-cell>
          <table:table-cell office:value-type="float" office:value="310650069" calcext:value-type="float">
            <text:p>310650069</text:p>
          </table:table-cell>
          <table:table-cell office:value-type="float" office:value="405068" calcext:value-type="float">
            <text:p>405068</text:p>
          </table:table-cell>
          <table:table-cell office:value-type="float" office:value="21084582" calcext:value-type="float">
            <text:p>21084582</text:p>
          </table:table-cell>
          <table:table-cell office:value-type="float" office:value="310635643" calcext:value-type="float">
            <text:p>310635643</text:p>
          </table:table-cell>
          <table:table-cell office:value-type="float" office:value="405068" calcext:value-type="float">
            <text:p>405068</text:p>
          </table:table-cell>
          <table:table-cell office:value-type="float" office:value="20864111" calcext:value-type="float">
            <text:p>20864111</text:p>
          </table:table-cell>
          <table:table-cell office:value-type="float" office:value="310898328" calcext:value-type="float">
            <text:p>310898328</text:p>
          </table:table-cell>
          <table:table-cell office:value-type="float" office:value="415058" calcext:value-type="float">
            <text:p>415058</text:p>
          </table:table-cell>
          <table:table-cell office:value-type="float" office:value="20039918" calcext:value-type="float">
            <text:p>20039918</text:p>
          </table:table-cell>
          <table:table-cell office:value-type="float" office:value="310615466" calcext:value-type="float">
            <text:p>310615466</text:p>
          </table:table-cell>
          <table:table-cell office:value-type="float" office:value="405068" calcext:value-type="float">
            <text:p>405068</text:p>
          </table:table-cell>
          <table:table-cell office:value-type="float" office:value="21276030" calcext:value-type="float">
            <text:p>21276030</text:p>
          </table:table-cell>
          <table:table-cell office:value-type="float" office:value="310569424" calcext:value-type="float">
            <text:p>310569424</text:p>
          </table:table-cell>
          <table:table-cell office:value-type="float" office:value="405068" calcext:value-type="float">
            <text:p>405068</text:p>
          </table:table-cell>
          <table:table-cell office:value-type="float" office:value="21337428" calcext:value-type="float">
            <text:p>21337428</text:p>
          </table:table-cell>
          <table:table-cell office:value-type="float" office:value="-9990" calcext:value-type="float">
            <text:p>-999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099" calcext:value-type="float">
            <text:p>49099</text:p>
          </table:table-cell>
          <table:table-cell office:value-type="float" office:value="81704730" calcext:value-type="float">
            <text:p>81704730</text:p>
          </table:table-cell>
          <table:table-cell office:value-type="float" office:value="458351" calcext:value-type="float">
            <text:p>458351</text:p>
          </table:table-cell>
          <table:table-cell office:value-type="float" office:value="26773306" calcext:value-type="float">
            <text:p>26773306</text:p>
          </table:table-cell>
          <table:table-cell office:value-type="float" office:value="81701641" calcext:value-type="float">
            <text:p>81701641</text:p>
          </table:table-cell>
          <table:table-cell office:value-type="float" office:value="458351" calcext:value-type="float">
            <text:p>458351</text:p>
          </table:table-cell>
          <table:table-cell office:value-type="float" office:value="26711456" calcext:value-type="float">
            <text:p>26711456</text:p>
          </table:table-cell>
          <table:table-cell office:value-type="float" office:value="82047100" calcext:value-type="float">
            <text:p>82047100</text:p>
          </table:table-cell>
          <table:table-cell office:value-type="float" office:value="458308" calcext:value-type="float">
            <text:p>458308</text:p>
          </table:table-cell>
          <table:table-cell office:value-type="float" office:value="26486075" calcext:value-type="float">
            <text:p>26486075</text:p>
          </table:table-cell>
          <table:table-cell office:value-type="float" office:value="81708116" calcext:value-type="float">
            <text:p>81708116</text:p>
          </table:table-cell>
          <table:table-cell office:value-type="float" office:value="458351" calcext:value-type="float">
            <text:p>458351</text:p>
          </table:table-cell>
          <table:table-cell office:value-type="float" office:value="27049217" calcext:value-type="float">
            <text:p>27049217</text:p>
          </table:table-cell>
          <table:table-cell office:value-type="float" office:value="81713587" calcext:value-type="float">
            <text:p>81713587</text:p>
          </table:table-cell>
          <table:table-cell office:value-type="float" office:value="458351" calcext:value-type="float">
            <text:p>458351</text:p>
          </table:table-cell>
          <table:table-cell office:value-type="float" office:value="27041870" calcext:value-type="float">
            <text:p>27041870</text:p>
          </table:table-cell>
          <table:table-cell office:value-type="float" office:value="43" calcext:value-type="float">
            <text:p>43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00" calcext:value-type="float">
            <text:p>49100</text:p>
          </table:table-cell>
          <table:table-cell office:value-type="float" office:value="18708778" calcext:value-type="float">
            <text:p>18708778</text:p>
          </table:table-cell>
          <table:table-cell office:value-type="float" office:value="0" calcext:value-type="float">
            <text:p>0</text:p>
          </table:table-cell>
          <table:table-cell office:value-type="float" office:value="677461" calcext:value-type="float">
            <text:p>677461</text:p>
          </table:table-cell>
          <table:table-cell office:value-type="float" office:value="18708778" calcext:value-type="float">
            <text:p>18708778</text:p>
          </table:table-cell>
          <table:table-cell office:value-type="float" office:value="0" calcext:value-type="float">
            <text:p>0</text:p>
          </table:table-cell>
          <table:table-cell office:value-type="float" office:value="676365" calcext:value-type="float">
            <text:p>676365</text:p>
          </table:table-cell>
          <table:table-cell office:value-type="float" office:value="18711709" calcext:value-type="float">
            <text:p>18711709</text:p>
          </table:table-cell>
          <table:table-cell office:value-type="float" office:value="0" calcext:value-type="float">
            <text:p>0</text:p>
          </table:table-cell>
          <table:table-cell office:value-type="float" office:value="562552" calcext:value-type="float">
            <text:p>562552</text:p>
          </table:table-cell>
          <table:table-cell office:value-type="float" office:value="18708955" calcext:value-type="float">
            <text:p>18708955</text:p>
          </table:table-cell>
          <table:table-cell office:value-type="float" office:value="0" calcext:value-type="float">
            <text:p>0</text:p>
          </table:table-cell>
          <table:table-cell office:value-type="float" office:value="677662" calcext:value-type="float">
            <text:p>677662</text:p>
          </table:table-cell>
          <table:table-cell office:value-type="float" office:value="18708955" calcext:value-type="float">
            <text:p>18708955</text:p>
          </table:table-cell>
          <table:table-cell office:value-type="float" office:value="0" calcext:value-type="float">
            <text:p>0</text:p>
          </table:table-cell>
          <table:table-cell office:value-type="float" office:value="677662" calcext:value-type="float">
            <text:p>67766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02" calcext:value-type="float">
            <text:p>49102</text:p>
          </table:table-cell>
          <table:table-cell office:value-type="float" office:value="21174144" calcext:value-type="float">
            <text:p>21174144</text:p>
          </table:table-cell>
          <table:table-cell office:value-type="float" office:value="0" calcext:value-type="float">
            <text:p>0</text:p>
          </table:table-cell>
          <table:table-cell office:value-type="float" office:value="848300" calcext:value-type="float">
            <text:p>848300</text:p>
          </table:table-cell>
          <table:table-cell office:value-type="float" office:value="21174134" calcext:value-type="float">
            <text:p>21174134</text:p>
          </table:table-cell>
          <table:table-cell office:value-type="float" office:value="0" calcext:value-type="float">
            <text:p>0</text:p>
          </table:table-cell>
          <table:table-cell office:value-type="float" office:value="848262" calcext:value-type="float">
            <text:p>848262</text:p>
          </table:table-cell>
          <table:table-cell office:value-type="float" office:value="21167789" calcext:value-type="float">
            <text:p>21167789</text:p>
          </table:table-cell>
          <table:table-cell office:value-type="float" office:value="0" calcext:value-type="float">
            <text:p>0</text:p>
          </table:table-cell>
          <table:table-cell office:value-type="float" office:value="825284" calcext:value-type="float">
            <text:p>825284</text:p>
          </table:table-cell>
          <table:table-cell office:value-type="float" office:value="21172227" calcext:value-type="float">
            <text:p>21172227</text:p>
          </table:table-cell>
          <table:table-cell office:value-type="float" office:value="0" calcext:value-type="float">
            <text:p>0</text:p>
          </table:table-cell>
          <table:table-cell office:value-type="float" office:value="850102" calcext:value-type="float">
            <text:p>850102</text:p>
          </table:table-cell>
          <table:table-cell office:value-type="float" office:value="21172206" calcext:value-type="float">
            <text:p>21172206</text:p>
          </table:table-cell>
          <table:table-cell office:value-type="float" office:value="0" calcext:value-type="float">
            <text:p>0</text:p>
          </table:table-cell>
          <table:table-cell office:value-type="float" office:value="850081" calcext:value-type="float">
            <text:p>85008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07" calcext:value-type="float">
            <text:p>49107</text:p>
          </table:table-cell>
          <table:table-cell office:value-type="float" office:value="9859355" calcext:value-type="float">
            <text:p>9859355</text:p>
          </table:table-cell>
          <table:table-cell office:value-type="float" office:value="0" calcext:value-type="float">
            <text:p>0</text:p>
          </table:table-cell>
          <table:table-cell office:value-type="float" office:value="668762" calcext:value-type="float">
            <text:p>668762</text:p>
          </table:table-cell>
          <table:table-cell office:value-type="float" office:value="9859355" calcext:value-type="float">
            <text:p>9859355</text:p>
          </table:table-cell>
          <table:table-cell office:value-type="float" office:value="0" calcext:value-type="float">
            <text:p>0</text:p>
          </table:table-cell>
          <table:table-cell office:value-type="float" office:value="672021" calcext:value-type="float">
            <text:p>672021</text:p>
          </table:table-cell>
          <table:table-cell office:value-type="float" office:value="10031996" calcext:value-type="float">
            <text:p>10031996</text:p>
          </table:table-cell>
          <table:table-cell office:value-type="float" office:value="0" calcext:value-type="float">
            <text:p>0</text:p>
          </table:table-cell>
          <table:table-cell office:value-type="float" office:value="815670" calcext:value-type="float">
            <text:p>815670</text:p>
          </table:table-cell>
          <table:table-cell office:value-type="float" office:value="9859345" calcext:value-type="float">
            <text:p>9859345</text:p>
          </table:table-cell>
          <table:table-cell office:value-type="float" office:value="0" calcext:value-type="float">
            <text:p>0</text:p>
          </table:table-cell>
          <table:table-cell office:value-type="float" office:value="670962" calcext:value-type="float">
            <text:p>670962</text:p>
          </table:table-cell>
          <table:table-cell office:value-type="float" office:value="9859297" calcext:value-type="float">
            <text:p>9859297</text:p>
          </table:table-cell>
          <table:table-cell office:value-type="float" office:value="0" calcext:value-type="float">
            <text:p>0</text:p>
          </table:table-cell>
          <table:table-cell office:value-type="float" office:value="670940" calcext:value-type="float">
            <text:p>67094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09" calcext:value-type="float">
            <text:p>49109</text:p>
          </table:table-cell>
          <table:table-cell office:value-type="float" office:value="30764261" calcext:value-type="float">
            <text:p>30764261</text:p>
          </table:table-cell>
          <table:table-cell office:value-type="float" office:value="0" calcext:value-type="float">
            <text:p>0</text:p>
          </table:table-cell>
          <table:table-cell office:value-type="float" office:value="1876216" calcext:value-type="float">
            <text:p>1876216</text:p>
          </table:table-cell>
          <table:table-cell office:value-type="float" office:value="30762849" calcext:value-type="float">
            <text:p>30762849</text:p>
          </table:table-cell>
          <table:table-cell office:value-type="float" office:value="0" calcext:value-type="float">
            <text:p>0</text:p>
          </table:table-cell>
          <table:table-cell office:value-type="float" office:value="1811176" calcext:value-type="float">
            <text:p>1811176</text:p>
          </table:table-cell>
          <table:table-cell office:value-type="float" office:value="30748698" calcext:value-type="float">
            <text:p>30748698</text:p>
          </table:table-cell>
          <table:table-cell office:value-type="float" office:value="0" calcext:value-type="float">
            <text:p>0</text:p>
          </table:table-cell>
          <table:table-cell office:value-type="float" office:value="1310703" calcext:value-type="float">
            <text:p>1310703</text:p>
          </table:table-cell>
          <table:table-cell office:value-type="float" office:value="30727307" calcext:value-type="float">
            <text:p>30727307</text:p>
          </table:table-cell>
          <table:table-cell office:value-type="float" office:value="0" calcext:value-type="float">
            <text:p>0</text:p>
          </table:table-cell>
          <table:table-cell office:value-type="float" office:value="1838988" calcext:value-type="float">
            <text:p>1838988</text:p>
          </table:table-cell>
          <table:table-cell office:value-type="float" office:value="30738415" calcext:value-type="float">
            <text:p>30738415</text:p>
          </table:table-cell>
          <table:table-cell office:value-type="float" office:value="0" calcext:value-type="float">
            <text:p>0</text:p>
          </table:table-cell>
          <table:table-cell office:value-type="float" office:value="1853367" calcext:value-type="float">
            <text:p>185336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10" calcext:value-type="float">
            <text:p>49110</text:p>
          </table:table-cell>
          <table:table-cell office:value-type="float" office:value="30352880" calcext:value-type="float">
            <text:p>30352880</text:p>
          </table:table-cell>
          <table:table-cell office:value-type="float" office:value="0" calcext:value-type="float">
            <text:p>0</text:p>
          </table:table-cell>
          <table:table-cell office:value-type="float" office:value="2574844" calcext:value-type="float">
            <text:p>2574844</text:p>
          </table:table-cell>
          <table:table-cell office:value-type="float" office:value="30352642" calcext:value-type="float">
            <text:p>30352642</text:p>
          </table:table-cell>
          <table:table-cell office:value-type="float" office:value="0" calcext:value-type="float">
            <text:p>0</text:p>
          </table:table-cell>
          <table:table-cell office:value-type="float" office:value="2566682" calcext:value-type="float">
            <text:p>2566682</text:p>
          </table:table-cell>
          <table:table-cell office:value-type="float" office:value="30529489" calcext:value-type="float">
            <text:p>30529489</text:p>
          </table:table-cell>
          <table:table-cell office:value-type="float" office:value="0" calcext:value-type="float">
            <text:p>0</text:p>
          </table:table-cell>
          <table:table-cell office:value-type="float" office:value="2638538" calcext:value-type="float">
            <text:p>2638538</text:p>
          </table:table-cell>
          <table:table-cell office:value-type="float" office:value="30352655" calcext:value-type="float">
            <text:p>30352655</text:p>
          </table:table-cell>
          <table:table-cell office:value-type="float" office:value="0" calcext:value-type="float">
            <text:p>0</text:p>
          </table:table-cell>
          <table:table-cell office:value-type="float" office:value="2589548" calcext:value-type="float">
            <text:p>2589548</text:p>
          </table:table-cell>
          <table:table-cell office:value-type="float" office:value="29926104" calcext:value-type="float">
            <text:p>29926104</text:p>
          </table:table-cell>
          <table:table-cell office:value-type="float" office:value="0" calcext:value-type="float">
            <text:p>0</text:p>
          </table:table-cell>
          <table:table-cell office:value-type="float" office:value="2588273" calcext:value-type="float">
            <text:p>258827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12" calcext:value-type="float">
            <text:p>49112</text:p>
          </table:table-cell>
          <table:table-cell office:value-type="float" office:value="12776314" calcext:value-type="float">
            <text:p>12776314</text:p>
          </table:table-cell>
          <table:table-cell office:value-type="float" office:value="0" calcext:value-type="float">
            <text:p>0</text:p>
          </table:table-cell>
          <table:table-cell office:value-type="float" office:value="1023656" calcext:value-type="float">
            <text:p>1023656</text:p>
          </table:table-cell>
          <table:table-cell office:value-type="float" office:value="12782175" calcext:value-type="float">
            <text:p>12782175</text:p>
          </table:table-cell>
          <table:table-cell office:value-type="float" office:value="0" calcext:value-type="float">
            <text:p>0</text:p>
          </table:table-cell>
          <table:table-cell office:value-type="float" office:value="1017643" calcext:value-type="float">
            <text:p>1017643</text:p>
          </table:table-cell>
          <table:table-cell office:value-type="float" office:value="12774484" calcext:value-type="float">
            <text:p>12774484</text:p>
          </table:table-cell>
          <table:table-cell office:value-type="float" office:value="0" calcext:value-type="float">
            <text:p>0</text:p>
          </table:table-cell>
          <table:table-cell office:value-type="float" office:value="1006812" calcext:value-type="float">
            <text:p>1006812</text:p>
          </table:table-cell>
          <table:table-cell office:value-type="float" office:value="12776314" calcext:value-type="float">
            <text:p>12776314</text:p>
          </table:table-cell>
          <table:table-cell office:value-type="float" office:value="0" calcext:value-type="float">
            <text:p>0</text:p>
          </table:table-cell>
          <table:table-cell office:value-type="float" office:value="1023701" calcext:value-type="float">
            <text:p>1023701</text:p>
          </table:table-cell>
          <table:table-cell office:value-type="float" office:value="12776313" calcext:value-type="float">
            <text:p>12776313</text:p>
          </table:table-cell>
          <table:table-cell office:value-type="float" office:value="0" calcext:value-type="float">
            <text:p>0</text:p>
          </table:table-cell>
          <table:table-cell office:value-type="float" office:value="1023701" calcext:value-type="float">
            <text:p>10237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13" calcext:value-type="float">
            <text:p>49113</text:p>
          </table:table-cell>
          <table:table-cell office:value-type="float" office:value="6693682" calcext:value-type="float">
            <text:p>6693682</text:p>
          </table:table-cell>
          <table:table-cell office:value-type="float" office:value="0" calcext:value-type="float">
            <text:p>0</text:p>
          </table:table-cell>
          <table:table-cell office:value-type="float" office:value="396253" calcext:value-type="float">
            <text:p>396253</text:p>
          </table:table-cell>
          <table:table-cell office:value-type="float" office:value="6693671" calcext:value-type="float">
            <text:p>6693671</text:p>
          </table:table-cell>
          <table:table-cell office:value-type="float" office:value="0" calcext:value-type="float">
            <text:p>0</text:p>
          </table:table-cell>
          <table:table-cell office:value-type="float" office:value="396253" calcext:value-type="float">
            <text:p>396253</text:p>
          </table:table-cell>
          <table:table-cell office:value-type="float" office:value="6693821" calcext:value-type="float">
            <text:p>6693821</text:p>
          </table:table-cell>
          <table:table-cell office:value-type="float" office:value="0" calcext:value-type="float">
            <text:p>0</text:p>
          </table:table-cell>
          <table:table-cell office:value-type="float" office:value="377408" calcext:value-type="float">
            <text:p>377408</text:p>
          </table:table-cell>
          <table:table-cell office:value-type="float" office:value="6693289" calcext:value-type="float">
            <text:p>6693289</text:p>
          </table:table-cell>
          <table:table-cell office:value-type="float" office:value="0" calcext:value-type="float">
            <text:p>0</text:p>
          </table:table-cell>
          <table:table-cell office:value-type="float" office:value="395860" calcext:value-type="float">
            <text:p>395860</text:p>
          </table:table-cell>
          <table:table-cell office:value-type="float" office:value="6693171" calcext:value-type="float">
            <text:p>6693171</text:p>
          </table:table-cell>
          <table:table-cell office:value-type="float" office:value="0" calcext:value-type="float">
            <text:p>0</text:p>
          </table:table-cell>
          <table:table-cell office:value-type="float" office:value="393901" calcext:value-type="float">
            <text:p>3939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14" calcext:value-type="float">
            <text:p>49114</text:p>
          </table:table-cell>
          <table:table-cell office:value-type="float" office:value="13442562" calcext:value-type="float">
            <text:p>13442562</text:p>
          </table:table-cell>
          <table:table-cell office:value-type="float" office:value="0" calcext:value-type="float">
            <text:p>0</text:p>
          </table:table-cell>
          <table:table-cell office:value-type="float" office:value="252657" calcext:value-type="float">
            <text:p>252657</text:p>
          </table:table-cell>
          <table:table-cell office:value-type="float" office:value="13442562" calcext:value-type="float">
            <text:p>13442562</text:p>
          </table:table-cell>
          <table:table-cell office:value-type="float" office:value="0" calcext:value-type="float">
            <text:p>0</text:p>
          </table:table-cell>
          <table:table-cell office:value-type="float" office:value="252657" calcext:value-type="float">
            <text:p>252657</text:p>
          </table:table-cell>
          <table:table-cell office:value-type="float" office:value="13442716" calcext:value-type="float">
            <text:p>13442716</text:p>
          </table:table-cell>
          <table:table-cell office:value-type="float" office:value="0" calcext:value-type="float">
            <text:p>0</text:p>
          </table:table-cell>
          <table:table-cell office:value-type="float" office:value="243828" calcext:value-type="float">
            <text:p>243828</text:p>
          </table:table-cell>
          <table:table-cell office:value-type="float" office:value="13442562" calcext:value-type="float">
            <text:p>13442562</text:p>
          </table:table-cell>
          <table:table-cell office:value-type="float" office:value="0" calcext:value-type="float">
            <text:p>0</text:p>
          </table:table-cell>
          <table:table-cell office:value-type="float" office:value="252657" calcext:value-type="float">
            <text:p>252657</text:p>
          </table:table-cell>
          <table:table-cell office:value-type="float" office:value="13442562" calcext:value-type="float">
            <text:p>13442562</text:p>
          </table:table-cell>
          <table:table-cell office:value-type="float" office:value="0" calcext:value-type="float">
            <text:p>0</text:p>
          </table:table-cell>
          <table:table-cell office:value-type="float" office:value="252657" calcext:value-type="float">
            <text:p>2526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20" calcext:value-type="float">
            <text:p>49120</text:p>
          </table:table-cell>
          <table:table-cell office:value-type="float" office:value="13796473" calcext:value-type="float">
            <text:p>13796473</text:p>
          </table:table-cell>
          <table:table-cell office:value-type="float" office:value="0" calcext:value-type="float">
            <text:p>0</text:p>
          </table:table-cell>
          <table:table-cell office:value-type="float" office:value="1314196" calcext:value-type="float">
            <text:p>1314196</text:p>
          </table:table-cell>
          <table:table-cell office:value-type="float" office:value="13796463" calcext:value-type="float">
            <text:p>13796463</text:p>
          </table:table-cell>
          <table:table-cell office:value-type="float" office:value="0" calcext:value-type="float">
            <text:p>0</text:p>
          </table:table-cell>
          <table:table-cell office:value-type="float" office:value="1308899" calcext:value-type="float">
            <text:p>1308899</text:p>
          </table:table-cell>
          <table:table-cell office:value-type="float" office:value="13798266" calcext:value-type="float">
            <text:p>13798266</text:p>
          </table:table-cell>
          <table:table-cell office:value-type="float" office:value="0" calcext:value-type="float">
            <text:p>0</text:p>
          </table:table-cell>
          <table:table-cell office:value-type="float" office:value="1297936" calcext:value-type="float">
            <text:p>1297936</text:p>
          </table:table-cell>
          <table:table-cell office:value-type="float" office:value="13796473" calcext:value-type="float">
            <text:p>13796473</text:p>
          </table:table-cell>
          <table:table-cell office:value-type="float" office:value="0" calcext:value-type="float">
            <text:p>0</text:p>
          </table:table-cell>
          <table:table-cell office:value-type="float" office:value="1314920" calcext:value-type="float">
            <text:p>1314920</text:p>
          </table:table-cell>
          <table:table-cell office:value-type="float" office:value="13792654" calcext:value-type="float">
            <text:p>13792654</text:p>
          </table:table-cell>
          <table:table-cell office:value-type="float" office:value="0" calcext:value-type="float">
            <text:p>0</text:p>
          </table:table-cell>
          <table:table-cell office:value-type="float" office:value="1311101" calcext:value-type="float">
            <text:p>13111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21" calcext:value-type="float">
            <text:p>49121</text:p>
          </table:table-cell>
          <table:table-cell office:value-type="float" office:value="23160919" calcext:value-type="float">
            <text:p>23160919</text:p>
          </table:table-cell>
          <table:table-cell office:value-type="float" office:value="0" calcext:value-type="float">
            <text:p>0</text:p>
          </table:table-cell>
          <table:table-cell office:value-type="float" office:value="588542" calcext:value-type="float">
            <text:p>588542</text:p>
          </table:table-cell>
          <table:table-cell office:value-type="float" office:value="23160919" calcext:value-type="float">
            <text:p>23160919</text:p>
          </table:table-cell>
          <table:table-cell office:value-type="float" office:value="0" calcext:value-type="float">
            <text:p>0</text:p>
          </table:table-cell>
          <table:table-cell office:value-type="float" office:value="590042" calcext:value-type="float">
            <text:p>590042</text:p>
          </table:table-cell>
          <table:table-cell office:value-type="float" office:value="23162448" calcext:value-type="float">
            <text:p>23162448</text:p>
          </table:table-cell>
          <table:table-cell office:value-type="float" office:value="0" calcext:value-type="float">
            <text:p>0</text:p>
          </table:table-cell>
          <table:table-cell office:value-type="float" office:value="586416" calcext:value-type="float">
            <text:p>586416</text:p>
          </table:table-cell>
          <table:table-cell office:value-type="float" office:value="23159204" calcext:value-type="float">
            <text:p>23159204</text:p>
          </table:table-cell>
          <table:table-cell office:value-type="float" office:value="0" calcext:value-type="float">
            <text:p>0</text:p>
          </table:table-cell>
          <table:table-cell office:value-type="float" office:value="591125" calcext:value-type="float">
            <text:p>591125</text:p>
          </table:table-cell>
          <table:table-cell office:value-type="float" office:value="23159214" calcext:value-type="float">
            <text:p>23159214</text:p>
          </table:table-cell>
          <table:table-cell office:value-type="float" office:value="0" calcext:value-type="float">
            <text:p>0</text:p>
          </table:table-cell>
          <table:table-cell office:value-type="float" office:value="612530" calcext:value-type="float">
            <text:p>6125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23" calcext:value-type="float">
            <text:p>49123</text:p>
          </table:table-cell>
          <table:table-cell office:value-type="float" office:value="13954256" calcext:value-type="float">
            <text:p>13954256</text:p>
          </table:table-cell>
          <table:table-cell office:value-type="float" office:value="0" calcext:value-type="float">
            <text:p>0</text:p>
          </table:table-cell>
          <table:table-cell office:value-type="float" office:value="1926780" calcext:value-type="float">
            <text:p>1926780</text:p>
          </table:table-cell>
          <table:table-cell office:value-type="float" office:value="13955780" calcext:value-type="float">
            <text:p>13955780</text:p>
          </table:table-cell>
          <table:table-cell office:value-type="float" office:value="0" calcext:value-type="float">
            <text:p>0</text:p>
          </table:table-cell>
          <table:table-cell office:value-type="float" office:value="1927540" calcext:value-type="float">
            <text:p>1927540</text:p>
          </table:table-cell>
          <table:table-cell office:value-type="float" office:value="13992404" calcext:value-type="float">
            <text:p>13992404</text:p>
          </table:table-cell>
          <table:table-cell office:value-type="float" office:value="0" calcext:value-type="float">
            <text:p>0</text:p>
          </table:table-cell>
          <table:table-cell office:value-type="float" office:value="1753314" calcext:value-type="float">
            <text:p>1753314</text:p>
          </table:table-cell>
          <table:table-cell office:value-type="float" office:value="13945258" calcext:value-type="float">
            <text:p>13945258</text:p>
          </table:table-cell>
          <table:table-cell office:value-type="float" office:value="0" calcext:value-type="float">
            <text:p>0</text:p>
          </table:table-cell>
          <table:table-cell office:value-type="float" office:value="1928420" calcext:value-type="float">
            <text:p>1928420</text:p>
          </table:table-cell>
          <table:table-cell office:value-type="float" office:value="13944869" calcext:value-type="float">
            <text:p>13944869</text:p>
          </table:table-cell>
          <table:table-cell office:value-type="float" office:value="0" calcext:value-type="float">
            <text:p>0</text:p>
          </table:table-cell>
          <table:table-cell office:value-type="float" office:value="1928568" calcext:value-type="float">
            <text:p>19285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25" calcext:value-type="float">
            <text:p>49125</text:p>
          </table:table-cell>
          <table:table-cell office:value-type="float" office:value="141692640" calcext:value-type="float">
            <text:p>141692640</text:p>
          </table:table-cell>
          <table:table-cell office:value-type="float" office:value="0" calcext:value-type="float">
            <text:p>0</text:p>
          </table:table-cell>
          <table:table-cell office:value-type="float" office:value="9053085" calcext:value-type="float">
            <text:p>9053085</text:p>
          </table:table-cell>
          <table:table-cell office:value-type="float" office:value="141696103" calcext:value-type="float">
            <text:p>141696103</text:p>
          </table:table-cell>
          <table:table-cell office:value-type="float" office:value="0" calcext:value-type="float">
            <text:p>0</text:p>
          </table:table-cell>
          <table:table-cell office:value-type="float" office:value="9045870" calcext:value-type="float">
            <text:p>9045870</text:p>
          </table:table-cell>
          <table:table-cell office:value-type="float" office:value="141745523" calcext:value-type="float">
            <text:p>141745523</text:p>
          </table:table-cell>
          <table:table-cell office:value-type="float" office:value="0" calcext:value-type="float">
            <text:p>0</text:p>
          </table:table-cell>
          <table:table-cell office:value-type="float" office:value="8733766" calcext:value-type="float">
            <text:p>8733766</text:p>
          </table:table-cell>
          <table:table-cell office:value-type="float" office:value="141625837" calcext:value-type="float">
            <text:p>141625837</text:p>
          </table:table-cell>
          <table:table-cell office:value-type="float" office:value="0" calcext:value-type="float">
            <text:p>0</text:p>
          </table:table-cell>
          <table:table-cell office:value-type="float" office:value="9024769" calcext:value-type="float">
            <text:p>9024769</text:p>
          </table:table-cell>
          <table:table-cell office:value-type="float" office:value="141626208" calcext:value-type="float">
            <text:p>141626208</text:p>
          </table:table-cell>
          <table:table-cell office:value-type="float" office:value="0" calcext:value-type="float">
            <text:p>0</text:p>
          </table:table-cell>
          <table:table-cell office:value-type="float" office:value="9024781" calcext:value-type="float">
            <text:p>902478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27" calcext:value-type="float">
            <text:p>49127</text:p>
          </table:table-cell>
          <table:table-cell office:value-type="float" office:value="58712644" calcext:value-type="float">
            <text:p>58712644</text:p>
          </table:table-cell>
          <table:table-cell office:value-type="float" office:value="6859" calcext:value-type="float">
            <text:p>6859</text:p>
          </table:table-cell>
          <table:table-cell office:value-type="float" office:value="4882327" calcext:value-type="float">
            <text:p>4882327</text:p>
          </table:table-cell>
          <table:table-cell office:value-type="float" office:value="58706036" calcext:value-type="float">
            <text:p>58706036</text:p>
          </table:table-cell>
          <table:table-cell office:value-type="float" office:value="6859" calcext:value-type="float">
            <text:p>6859</text:p>
          </table:table-cell>
          <table:table-cell office:value-type="float" office:value="4840348" calcext:value-type="float">
            <text:p>4840348</text:p>
          </table:table-cell>
          <table:table-cell office:value-type="float" office:value="58704587" calcext:value-type="float">
            <text:p>58704587</text:p>
          </table:table-cell>
          <table:table-cell office:value-type="float" office:value="6859" calcext:value-type="float">
            <text:p>6859</text:p>
          </table:table-cell>
          <table:table-cell office:value-type="float" office:value="4437848" calcext:value-type="float">
            <text:p>4437848</text:p>
          </table:table-cell>
          <table:table-cell office:value-type="float" office:value="58713467" calcext:value-type="float">
            <text:p>58713467</text:p>
          </table:table-cell>
          <table:table-cell office:value-type="float" office:value="6859" calcext:value-type="float">
            <text:p>6859</text:p>
          </table:table-cell>
          <table:table-cell office:value-type="float" office:value="4988030" calcext:value-type="float">
            <text:p>4988030</text:p>
          </table:table-cell>
          <table:table-cell office:value-type="float" office:value="58703659" calcext:value-type="float">
            <text:p>58703659</text:p>
          </table:table-cell>
          <table:table-cell office:value-type="float" office:value="6859" calcext:value-type="float">
            <text:p>6859</text:p>
          </table:table-cell>
          <table:table-cell office:value-type="float" office:value="4982618" calcext:value-type="float">
            <text:p>49826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29" calcext:value-type="float">
            <text:p>49129</text:p>
          </table:table-cell>
          <table:table-cell office:value-type="float" office:value="16014117" calcext:value-type="float">
            <text:p>16014117</text:p>
          </table:table-cell>
          <table:table-cell office:value-type="float" office:value="127702" calcext:value-type="float">
            <text:p>127702</text:p>
          </table:table-cell>
          <table:table-cell office:value-type="float" office:value="3859520" calcext:value-type="float">
            <text:p>3859520</text:p>
          </table:table-cell>
          <table:table-cell office:value-type="float" office:value="16014063" calcext:value-type="float">
            <text:p>16014063</text:p>
          </table:table-cell>
          <table:table-cell office:value-type="float" office:value="128081" calcext:value-type="float">
            <text:p>128081</text:p>
          </table:table-cell>
          <table:table-cell office:value-type="float" office:value="3841708" calcext:value-type="float">
            <text:p>3841708</text:p>
          </table:table-cell>
          <table:table-cell office:value-type="float" office:value="16028829" calcext:value-type="float">
            <text:p>16028829</text:p>
          </table:table-cell>
          <table:table-cell office:value-type="float" office:value="128081" calcext:value-type="float">
            <text:p>128081</text:p>
          </table:table-cell>
          <table:table-cell office:value-type="float" office:value="3795366" calcext:value-type="float">
            <text:p>3795366</text:p>
          </table:table-cell>
          <table:table-cell office:value-type="float" office:value="16014557" calcext:value-type="float">
            <text:p>16014557</text:p>
          </table:table-cell>
          <table:table-cell office:value-type="float" office:value="127702" calcext:value-type="float">
            <text:p>127702</text:p>
          </table:table-cell>
          <table:table-cell office:value-type="float" office:value="3878401" calcext:value-type="float">
            <text:p>3878401</text:p>
          </table:table-cell>
          <table:table-cell office:value-type="float" office:value="16002327" calcext:value-type="float">
            <text:p>16002327</text:p>
          </table:table-cell>
          <table:table-cell office:value-type="float" office:value="127702" calcext:value-type="float">
            <text:p>127702</text:p>
          </table:table-cell>
          <table:table-cell office:value-type="float" office:value="3923758" calcext:value-type="float">
            <text:p>3923758</text:p>
          </table:table-cell>
          <table:table-cell office:value-type="float" office:value="-379" calcext:value-type="float">
            <text:p>-379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30" calcext:value-type="float">
            <text:p>49130</text:p>
          </table:table-cell>
          <table:table-cell office:value-type="float" office:value="12196997" calcext:value-type="float">
            <text:p>12196997</text:p>
          </table:table-cell>
          <table:table-cell office:value-type="float" office:value="0" calcext:value-type="float">
            <text:p>0</text:p>
          </table:table-cell>
          <table:table-cell office:value-type="float" office:value="665744" calcext:value-type="float">
            <text:p>665744</text:p>
          </table:table-cell>
          <table:table-cell office:value-type="float" office:value="12197172" calcext:value-type="float">
            <text:p>12197172</text:p>
          </table:table-cell>
          <table:table-cell office:value-type="float" office:value="0" calcext:value-type="float">
            <text:p>0</text:p>
          </table:table-cell>
          <table:table-cell office:value-type="float" office:value="661200" calcext:value-type="float">
            <text:p>661200</text:p>
          </table:table-cell>
          <table:table-cell office:value-type="float" office:value="12198064" calcext:value-type="float">
            <text:p>12198064</text:p>
          </table:table-cell>
          <table:table-cell office:value-type="float" office:value="0" calcext:value-type="float">
            <text:p>0</text:p>
          </table:table-cell>
          <table:table-cell office:value-type="float" office:value="638835" calcext:value-type="float">
            <text:p>638835</text:p>
          </table:table-cell>
          <table:table-cell office:value-type="float" office:value="12196176" calcext:value-type="float">
            <text:p>12196176</text:p>
          </table:table-cell>
          <table:table-cell office:value-type="float" office:value="0" calcext:value-type="float">
            <text:p>0</text:p>
          </table:table-cell>
          <table:table-cell office:value-type="float" office:value="664669" calcext:value-type="float">
            <text:p>664669</text:p>
          </table:table-cell>
          <table:table-cell office:value-type="float" office:value="12196176" calcext:value-type="float">
            <text:p>12196176</text:p>
          </table:table-cell>
          <table:table-cell office:value-type="float" office:value="0" calcext:value-type="float">
            <text:p>0</text:p>
          </table:table-cell>
          <table:table-cell office:value-type="float" office:value="678326" calcext:value-type="float">
            <text:p>6783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31" calcext:value-type="float">
            <text:p>49131</text:p>
          </table:table-cell>
          <table:table-cell office:value-type="float" office:value="26258459" calcext:value-type="float">
            <text:p>26258459</text:p>
          </table:table-cell>
          <table:table-cell office:value-type="float" office:value="0" calcext:value-type="float">
            <text:p>0</text:p>
          </table:table-cell>
          <table:table-cell office:value-type="float" office:value="5219804" calcext:value-type="float">
            <text:p>5219804</text:p>
          </table:table-cell>
          <table:table-cell office:value-type="float" office:value="26258459" calcext:value-type="float">
            <text:p>26258459</text:p>
          </table:table-cell>
          <table:table-cell office:value-type="float" office:value="0" calcext:value-type="float">
            <text:p>0</text:p>
          </table:table-cell>
          <table:table-cell office:value-type="float" office:value="5219789" calcext:value-type="float">
            <text:p>5219789</text:p>
          </table:table-cell>
          <table:table-cell office:value-type="float" office:value="26261660" calcext:value-type="float">
            <text:p>26261660</text:p>
          </table:table-cell>
          <table:table-cell office:value-type="float" office:value="0" calcext:value-type="float">
            <text:p>0</text:p>
          </table:table-cell>
          <table:table-cell office:value-type="float" office:value="5210340" calcext:value-type="float">
            <text:p>5210340</text:p>
          </table:table-cell>
          <table:table-cell office:value-type="float" office:value="26258425" calcext:value-type="float">
            <text:p>26258425</text:p>
          </table:table-cell>
          <table:table-cell office:value-type="float" office:value="0" calcext:value-type="float">
            <text:p>0</text:p>
          </table:table-cell>
          <table:table-cell office:value-type="float" office:value="5220390" calcext:value-type="float">
            <text:p>5220390</text:p>
          </table:table-cell>
          <table:table-cell office:value-type="float" office:value="26258425" calcext:value-type="float">
            <text:p>26258425</text:p>
          </table:table-cell>
          <table:table-cell office:value-type="float" office:value="0" calcext:value-type="float">
            <text:p>0</text:p>
          </table:table-cell>
          <table:table-cell office:value-type="float" office:value="5221439" calcext:value-type="float">
            <text:p>52214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32" calcext:value-type="float">
            <text:p>49132</text:p>
          </table:table-cell>
          <table:table-cell office:value-type="float" office:value="18649820" calcext:value-type="float">
            <text:p>18649820</text:p>
          </table:table-cell>
          <table:table-cell office:value-type="float" office:value="159179" calcext:value-type="float">
            <text:p>159179</text:p>
          </table:table-cell>
          <table:table-cell office:value-type="float" office:value="1364724" calcext:value-type="float">
            <text:p>1364724</text:p>
          </table:table-cell>
          <table:table-cell office:value-type="float" office:value="18647822" calcext:value-type="float">
            <text:p>18647822</text:p>
          </table:table-cell>
          <table:table-cell office:value-type="float" office:value="159179" calcext:value-type="float">
            <text:p>159179</text:p>
          </table:table-cell>
          <table:table-cell office:value-type="float" office:value="1323310" calcext:value-type="float">
            <text:p>1323310</text:p>
          </table:table-cell>
          <table:table-cell office:value-type="float" office:value="18641913" calcext:value-type="float">
            <text:p>18641913</text:p>
          </table:table-cell>
          <table:table-cell office:value-type="float" office:value="157084" calcext:value-type="float">
            <text:p>157084</text:p>
          </table:table-cell>
          <table:table-cell office:value-type="float" office:value="1307264" calcext:value-type="float">
            <text:p>1307264</text:p>
          </table:table-cell>
          <table:table-cell office:value-type="float" office:value="18648162" calcext:value-type="float">
            <text:p>18648162</text:p>
          </table:table-cell>
          <table:table-cell office:value-type="float" office:value="159179" calcext:value-type="float">
            <text:p>159179</text:p>
          </table:table-cell>
          <table:table-cell office:value-type="float" office:value="1371180" calcext:value-type="float">
            <text:p>1371180</text:p>
          </table:table-cell>
          <table:table-cell office:value-type="float" office:value="18649913" calcext:value-type="float">
            <text:p>18649913</text:p>
          </table:table-cell>
          <table:table-cell office:value-type="float" office:value="159179" calcext:value-type="float">
            <text:p>159179</text:p>
          </table:table-cell>
          <table:table-cell office:value-type="float" office:value="1368184" calcext:value-type="float">
            <text:p>1368184</text:p>
          </table:table-cell>
          <table:table-cell office:value-type="float" office:value="2095" calcext:value-type="float">
            <text:p>2095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35" calcext:value-type="float">
            <text:p>49135</text:p>
          </table:table-cell>
          <table:table-cell office:value-type="float" office:value="24515635" calcext:value-type="float">
            <text:p>24515635</text:p>
          </table:table-cell>
          <table:table-cell office:value-type="float" office:value="0" calcext:value-type="float">
            <text:p>0</text:p>
          </table:table-cell>
          <table:table-cell office:value-type="float" office:value="1790119" calcext:value-type="float">
            <text:p>1790119</text:p>
          </table:table-cell>
          <table:table-cell office:value-type="float" office:value="24516637" calcext:value-type="float">
            <text:p>24516637</text:p>
          </table:table-cell>
          <table:table-cell office:value-type="float" office:value="0" calcext:value-type="float">
            <text:p>0</text:p>
          </table:table-cell>
          <table:table-cell office:value-type="float" office:value="1762985" calcext:value-type="float">
            <text:p>1762985</text:p>
          </table:table-cell>
          <table:table-cell office:value-type="float" office:value="24553151" calcext:value-type="float">
            <text:p>24553151</text:p>
          </table:table-cell>
          <table:table-cell office:value-type="float" office:value="0" calcext:value-type="float">
            <text:p>0</text:p>
          </table:table-cell>
          <table:table-cell office:value-type="float" office:value="1834613" calcext:value-type="float">
            <text:p>1834613</text:p>
          </table:table-cell>
          <table:table-cell office:value-type="float" office:value="24515719" calcext:value-type="float">
            <text:p>24515719</text:p>
          </table:table-cell>
          <table:table-cell office:value-type="float" office:value="0" calcext:value-type="float">
            <text:p>0</text:p>
          </table:table-cell>
          <table:table-cell office:value-type="float" office:value="1791317" calcext:value-type="float">
            <text:p>1791317</text:p>
          </table:table-cell>
          <table:table-cell office:value-type="float" office:value="24509709" calcext:value-type="float">
            <text:p>24509709</text:p>
          </table:table-cell>
          <table:table-cell office:value-type="float" office:value="0" calcext:value-type="float">
            <text:p>0</text:p>
          </table:table-cell>
          <table:table-cell office:value-type="float" office:value="1798957" calcext:value-type="float">
            <text:p>17989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38" calcext:value-type="float">
            <text:p>49138</text:p>
          </table:table-cell>
          <table:table-cell office:value-type="float" office:value="57478889" calcext:value-type="float">
            <text:p>57478889</text:p>
          </table:table-cell>
          <table:table-cell office:value-type="float" office:value="5238" calcext:value-type="float">
            <text:p>5238</text:p>
          </table:table-cell>
          <table:table-cell office:value-type="float" office:value="3290143" calcext:value-type="float">
            <text:p>3290143</text:p>
          </table:table-cell>
          <table:table-cell office:value-type="float" office:value="57477355" calcext:value-type="float">
            <text:p>57477355</text:p>
          </table:table-cell>
          <table:table-cell office:value-type="float" office:value="5238" calcext:value-type="float">
            <text:p>5238</text:p>
          </table:table-cell>
          <table:table-cell office:value-type="float" office:value="3286647" calcext:value-type="float">
            <text:p>3286647</text:p>
          </table:table-cell>
          <table:table-cell office:value-type="float" office:value="57771244" calcext:value-type="float">
            <text:p>57771244</text:p>
          </table:table-cell>
          <table:table-cell office:value-type="float" office:value="5238" calcext:value-type="float">
            <text:p>5238</text:p>
          </table:table-cell>
          <table:table-cell office:value-type="float" office:value="3358243" calcext:value-type="float">
            <text:p>3358243</text:p>
          </table:table-cell>
          <table:table-cell office:value-type="float" office:value="57479023" calcext:value-type="float">
            <text:p>57479023</text:p>
          </table:table-cell>
          <table:table-cell office:value-type="float" office:value="5238" calcext:value-type="float">
            <text:p>5238</text:p>
          </table:table-cell>
          <table:table-cell office:value-type="float" office:value="3285956" calcext:value-type="float">
            <text:p>3285956</text:p>
          </table:table-cell>
          <table:table-cell office:value-type="float" office:value="57479408" calcext:value-type="float">
            <text:p>57479408</text:p>
          </table:table-cell>
          <table:table-cell office:value-type="float" office:value="5238" calcext:value-type="float">
            <text:p>5238</text:p>
          </table:table-cell>
          <table:table-cell office:value-type="float" office:value="3285880" calcext:value-type="float">
            <text:p>32858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40" calcext:value-type="float">
            <text:p>49140</text:p>
          </table:table-cell>
          <table:table-cell office:value-type="float" office:value="14392282" calcext:value-type="float">
            <text:p>14392282</text:p>
          </table:table-cell>
          <table:table-cell office:value-type="float" office:value="0" calcext:value-type="float">
            <text:p>0</text:p>
          </table:table-cell>
          <table:table-cell office:value-type="float" office:value="4801350" calcext:value-type="float">
            <text:p>4801350</text:p>
          </table:table-cell>
          <table:table-cell office:value-type="float" office:value="14393307" calcext:value-type="float">
            <text:p>14393307</text:p>
          </table:table-cell>
          <table:table-cell office:value-type="float" office:value="0" calcext:value-type="float">
            <text:p>0</text:p>
          </table:table-cell>
          <table:table-cell office:value-type="float" office:value="4798679" calcext:value-type="float">
            <text:p>4798679</text:p>
          </table:table-cell>
          <table:table-cell office:value-type="float" office:value="14387634" calcext:value-type="float">
            <text:p>14387634</text:p>
          </table:table-cell>
          <table:table-cell office:value-type="float" office:value="0" calcext:value-type="float">
            <text:p>0</text:p>
          </table:table-cell>
          <table:table-cell office:value-type="float" office:value="4770303" calcext:value-type="float">
            <text:p>4770303</text:p>
          </table:table-cell>
          <table:table-cell office:value-type="float" office:value="14392109" calcext:value-type="float">
            <text:p>14392109</text:p>
          </table:table-cell>
          <table:table-cell office:value-type="float" office:value="0" calcext:value-type="float">
            <text:p>0</text:p>
          </table:table-cell>
          <table:table-cell office:value-type="float" office:value="4801347" calcext:value-type="float">
            <text:p>4801347</text:p>
          </table:table-cell>
          <table:table-cell office:value-type="float" office:value="14393623" calcext:value-type="float">
            <text:p>14393623</text:p>
          </table:table-cell>
          <table:table-cell office:value-type="float" office:value="0" calcext:value-type="float">
            <text:p>0</text:p>
          </table:table-cell>
          <table:table-cell office:value-type="float" office:value="4802852" calcext:value-type="float">
            <text:p>480285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55" calcext:value-type="float">
            <text:p>49155</text:p>
          </table:table-cell>
          <table:table-cell office:value-type="float" office:value="25908952" calcext:value-type="float">
            <text:p>25908952</text:p>
          </table:table-cell>
          <table:table-cell office:value-type="float" office:value="0" calcext:value-type="float">
            <text:p>0</text:p>
          </table:table-cell>
          <table:table-cell office:value-type="float" office:value="1649834" calcext:value-type="float">
            <text:p>1649834</text:p>
          </table:table-cell>
          <table:table-cell office:value-type="float" office:value="25896923" calcext:value-type="float">
            <text:p>25896923</text:p>
          </table:table-cell>
          <table:table-cell office:value-type="float" office:value="0" calcext:value-type="float">
            <text:p>0</text:p>
          </table:table-cell>
          <table:table-cell office:value-type="float" office:value="1601101" calcext:value-type="float">
            <text:p>1601101</text:p>
          </table:table-cell>
          <table:table-cell office:value-type="float" office:value="25900881" calcext:value-type="float">
            <text:p>25900881</text:p>
          </table:table-cell>
          <table:table-cell office:value-type="float" office:value="0" calcext:value-type="float">
            <text:p>0</text:p>
          </table:table-cell>
          <table:table-cell office:value-type="float" office:value="1302679" calcext:value-type="float">
            <text:p>1302679</text:p>
          </table:table-cell>
          <table:table-cell office:value-type="float" office:value="25908649" calcext:value-type="float">
            <text:p>25908649</text:p>
          </table:table-cell>
          <table:table-cell office:value-type="float" office:value="0" calcext:value-type="float">
            <text:p>0</text:p>
          </table:table-cell>
          <table:table-cell office:value-type="float" office:value="1695136" calcext:value-type="float">
            <text:p>1695136</text:p>
          </table:table-cell>
          <table:table-cell office:value-type="float" office:value="25875978" calcext:value-type="float">
            <text:p>25875978</text:p>
          </table:table-cell>
          <table:table-cell office:value-type="float" office:value="0" calcext:value-type="float">
            <text:p>0</text:p>
          </table:table-cell>
          <table:table-cell office:value-type="float" office:value="1655258" calcext:value-type="float">
            <text:p>16552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59" calcext:value-type="float">
            <text:p>49159</text:p>
          </table:table-cell>
          <table:table-cell office:value-type="float" office:value="11983409" calcext:value-type="float">
            <text:p>11983409</text:p>
          </table:table-cell>
          <table:table-cell office:value-type="float" office:value="0" calcext:value-type="float">
            <text:p>0</text:p>
          </table:table-cell>
          <table:table-cell office:value-type="float" office:value="540360" calcext:value-type="float">
            <text:p>540360</text:p>
          </table:table-cell>
          <table:table-cell office:value-type="float" office:value="11983409" calcext:value-type="float">
            <text:p>11983409</text:p>
          </table:table-cell>
          <table:table-cell office:value-type="float" office:value="0" calcext:value-type="float">
            <text:p>0</text:p>
          </table:table-cell>
          <table:table-cell office:value-type="float" office:value="540386" calcext:value-type="float">
            <text:p>540386</text:p>
          </table:table-cell>
          <table:table-cell office:value-type="float" office:value="11983487" calcext:value-type="float">
            <text:p>11983487</text:p>
          </table:table-cell>
          <table:table-cell office:value-type="float" office:value="0" calcext:value-type="float">
            <text:p>0</text:p>
          </table:table-cell>
          <table:table-cell office:value-type="float" office:value="529135" calcext:value-type="float">
            <text:p>529135</text:p>
          </table:table-cell>
          <table:table-cell office:value-type="float" office:value="11982272" calcext:value-type="float">
            <text:p>11982272</text:p>
          </table:table-cell>
          <table:table-cell office:value-type="float" office:value="0" calcext:value-type="float">
            <text:p>0</text:p>
          </table:table-cell>
          <table:table-cell office:value-type="float" office:value="540360" calcext:value-type="float">
            <text:p>540360</text:p>
          </table:table-cell>
          <table:table-cell office:value-type="float" office:value="11979931" calcext:value-type="float">
            <text:p>11979931</text:p>
          </table:table-cell>
          <table:table-cell office:value-type="float" office:value="0" calcext:value-type="float">
            <text:p>0</text:p>
          </table:table-cell>
          <table:table-cell office:value-type="float" office:value="540147" calcext:value-type="float">
            <text:p>5401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60" calcext:value-type="float">
            <text:p>49160</text:p>
          </table:table-cell>
          <table:table-cell office:value-type="float" office:value="11102398" calcext:value-type="float">
            <text:p>11102398</text:p>
          </table:table-cell>
          <table:table-cell office:value-type="float" office:value="132917" calcext:value-type="float">
            <text:p>132917</text:p>
          </table:table-cell>
          <table:table-cell office:value-type="float" office:value="2435307" calcext:value-type="float">
            <text:p>2435307</text:p>
          </table:table-cell>
          <table:table-cell office:value-type="float" office:value="11102778" calcext:value-type="float">
            <text:p>11102778</text:p>
          </table:table-cell>
          <table:table-cell office:value-type="float" office:value="132917" calcext:value-type="float">
            <text:p>132917</text:p>
          </table:table-cell>
          <table:table-cell office:value-type="float" office:value="2417537" calcext:value-type="float">
            <text:p>2417537</text:p>
          </table:table-cell>
          <table:table-cell office:value-type="float" office:value="11100331" calcext:value-type="float">
            <text:p>11100331</text:p>
          </table:table-cell>
          <table:table-cell office:value-type="float" office:value="132917" calcext:value-type="float">
            <text:p>132917</text:p>
          </table:table-cell>
          <table:table-cell office:value-type="float" office:value="2378070" calcext:value-type="float">
            <text:p>2378070</text:p>
          </table:table-cell>
          <table:table-cell office:value-type="float" office:value="11102440" calcext:value-type="float">
            <text:p>11102440</text:p>
          </table:table-cell>
          <table:table-cell office:value-type="float" office:value="132917" calcext:value-type="float">
            <text:p>132917</text:p>
          </table:table-cell>
          <table:table-cell office:value-type="float" office:value="2439234" calcext:value-type="float">
            <text:p>2439234</text:p>
          </table:table-cell>
          <table:table-cell office:value-type="float" office:value="11102455" calcext:value-type="float">
            <text:p>11102455</text:p>
          </table:table-cell>
          <table:table-cell office:value-type="float" office:value="132917" calcext:value-type="float">
            <text:p>132917</text:p>
          </table:table-cell>
          <table:table-cell office:value-type="float" office:value="2427018" calcext:value-type="float">
            <text:p>24270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61" calcext:value-type="float">
            <text:p>49161</text:p>
          </table:table-cell>
          <table:table-cell office:value-type="float" office:value="12465474" calcext:value-type="float">
            <text:p>12465474</text:p>
          </table:table-cell>
          <table:table-cell office:value-type="float" office:value="0" calcext:value-type="float">
            <text:p>0</text:p>
          </table:table-cell>
          <table:table-cell office:value-type="float" office:value="481923" calcext:value-type="float">
            <text:p>481923</text:p>
          </table:table-cell>
          <table:table-cell office:value-type="float" office:value="12465431" calcext:value-type="float">
            <text:p>12465431</text:p>
          </table:table-cell>
          <table:table-cell office:value-type="float" office:value="0" calcext:value-type="float">
            <text:p>0</text:p>
          </table:table-cell>
          <table:table-cell office:value-type="float" office:value="479888" calcext:value-type="float">
            <text:p>479888</text:p>
          </table:table-cell>
          <table:table-cell office:value-type="float" office:value="12469366" calcext:value-type="float">
            <text:p>12469366</text:p>
          </table:table-cell>
          <table:table-cell office:value-type="float" office:value="0" calcext:value-type="float">
            <text:p>0</text:p>
          </table:table-cell>
          <table:table-cell office:value-type="float" office:value="433941" calcext:value-type="float">
            <text:p>433941</text:p>
          </table:table-cell>
          <table:table-cell office:value-type="float" office:value="12465971" calcext:value-type="float">
            <text:p>12465971</text:p>
          </table:table-cell>
          <table:table-cell office:value-type="float" office:value="0" calcext:value-type="float">
            <text:p>0</text:p>
          </table:table-cell>
          <table:table-cell office:value-type="float" office:value="485205" calcext:value-type="float">
            <text:p>485205</text:p>
          </table:table-cell>
          <table:table-cell office:value-type="float" office:value="12465971" calcext:value-type="float">
            <text:p>12465971</text:p>
          </table:table-cell>
          <table:table-cell office:value-type="float" office:value="0" calcext:value-type="float">
            <text:p>0</text:p>
          </table:table-cell>
          <table:table-cell office:value-type="float" office:value="490280" calcext:value-type="float">
            <text:p>4902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63" calcext:value-type="float">
            <text:p>49163</text:p>
          </table:table-cell>
          <table:table-cell office:value-type="float" office:value="58728843" calcext:value-type="float">
            <text:p>58728843</text:p>
          </table:table-cell>
          <table:table-cell office:value-type="float" office:value="0" calcext:value-type="float">
            <text:p>0</text:p>
          </table:table-cell>
          <table:table-cell office:value-type="float" office:value="2790508" calcext:value-type="float">
            <text:p>2790508</text:p>
          </table:table-cell>
          <table:table-cell office:value-type="float" office:value="58850551" calcext:value-type="float">
            <text:p>58850551</text:p>
          </table:table-cell>
          <table:table-cell office:value-type="float" office:value="0" calcext:value-type="float">
            <text:p>0</text:p>
          </table:table-cell>
          <table:table-cell office:value-type="float" office:value="2793843" calcext:value-type="float">
            <text:p>2793843</text:p>
          </table:table-cell>
          <table:table-cell office:value-type="float" office:value="58958819" calcext:value-type="float">
            <text:p>58958819</text:p>
          </table:table-cell>
          <table:table-cell office:value-type="float" office:value="0" calcext:value-type="float">
            <text:p>0</text:p>
          </table:table-cell>
          <table:table-cell office:value-type="float" office:value="2801436" calcext:value-type="float">
            <text:p>2801436</text:p>
          </table:table-cell>
          <table:table-cell office:value-type="float" office:value="58850914" calcext:value-type="float">
            <text:p>58850914</text:p>
          </table:table-cell>
          <table:table-cell office:value-type="float" office:value="0" calcext:value-type="float">
            <text:p>0</text:p>
          </table:table-cell>
          <table:table-cell office:value-type="float" office:value="2804488" calcext:value-type="float">
            <text:p>2804488</text:p>
          </table:table-cell>
          <table:table-cell office:value-type="float" office:value="58781033" calcext:value-type="float">
            <text:p>58781033</text:p>
          </table:table-cell>
          <table:table-cell office:value-type="float" office:value="0" calcext:value-type="float">
            <text:p>0</text:p>
          </table:table-cell>
          <table:table-cell office:value-type="float" office:value="2828318" calcext:value-type="float">
            <text:p>28283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67" calcext:value-type="float">
            <text:p>49167</text:p>
          </table:table-cell>
          <table:table-cell office:value-type="float" office:value="22358278" calcext:value-type="float">
            <text:p>22358278</text:p>
          </table:table-cell>
          <table:table-cell office:value-type="float" office:value="0" calcext:value-type="float">
            <text:p>0</text:p>
          </table:table-cell>
          <table:table-cell office:value-type="float" office:value="3897638" calcext:value-type="float">
            <text:p>3897638</text:p>
          </table:table-cell>
          <table:table-cell office:value-type="float" office:value="22358222" calcext:value-type="float">
            <text:p>22358222</text:p>
          </table:table-cell>
          <table:table-cell office:value-type="float" office:value="0" calcext:value-type="float">
            <text:p>0</text:p>
          </table:table-cell>
          <table:table-cell office:value-type="float" office:value="3889952" calcext:value-type="float">
            <text:p>3889952</text:p>
          </table:table-cell>
          <table:table-cell office:value-type="float" office:value="22362923" calcext:value-type="float">
            <text:p>22362923</text:p>
          </table:table-cell>
          <table:table-cell office:value-type="float" office:value="0" calcext:value-type="float">
            <text:p>0</text:p>
          </table:table-cell>
          <table:table-cell office:value-type="float" office:value="3815994" calcext:value-type="float">
            <text:p>3815994</text:p>
          </table:table-cell>
          <table:table-cell office:value-type="float" office:value="22321159" calcext:value-type="float">
            <text:p>22321159</text:p>
          </table:table-cell>
          <table:table-cell office:value-type="float" office:value="0" calcext:value-type="float">
            <text:p>0</text:p>
          </table:table-cell>
          <table:table-cell office:value-type="float" office:value="3870534" calcext:value-type="float">
            <text:p>3870534</text:p>
          </table:table-cell>
          <table:table-cell office:value-type="float" office:value="22320824" calcext:value-type="float">
            <text:p>22320824</text:p>
          </table:table-cell>
          <table:table-cell office:value-type="float" office:value="0" calcext:value-type="float">
            <text:p>0</text:p>
          </table:table-cell>
          <table:table-cell office:value-type="float" office:value="3906964" calcext:value-type="float">
            <text:p>39069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70" calcext:value-type="float">
            <text:p>49170</text:p>
          </table:table-cell>
          <table:table-cell office:value-type="float" office:value="18255802" calcext:value-type="float">
            <text:p>18255802</text:p>
          </table:table-cell>
          <table:table-cell office:value-type="float" office:value="0" calcext:value-type="float">
            <text:p>0</text:p>
          </table:table-cell>
          <table:table-cell office:value-type="float" office:value="996398" calcext:value-type="float">
            <text:p>996398</text:p>
          </table:table-cell>
          <table:table-cell office:value-type="float" office:value="18251885" calcext:value-type="float">
            <text:p>18251885</text:p>
          </table:table-cell>
          <table:table-cell office:value-type="float" office:value="0" calcext:value-type="float">
            <text:p>0</text:p>
          </table:table-cell>
          <table:table-cell office:value-type="float" office:value="1006203" calcext:value-type="float">
            <text:p>1006203</text:p>
          </table:table-cell>
          <table:table-cell office:value-type="float" office:value="18251281" calcext:value-type="float">
            <text:p>18251281</text:p>
          </table:table-cell>
          <table:table-cell office:value-type="float" office:value="0" calcext:value-type="float">
            <text:p>0</text:p>
          </table:table-cell>
          <table:table-cell office:value-type="float" office:value="941485" calcext:value-type="float">
            <text:p>941485</text:p>
          </table:table-cell>
          <table:table-cell office:value-type="float" office:value="18255802" calcext:value-type="float">
            <text:p>18255802</text:p>
          </table:table-cell>
          <table:table-cell office:value-type="float" office:value="0" calcext:value-type="float">
            <text:p>0</text:p>
          </table:table-cell>
          <table:table-cell office:value-type="float" office:value="999992" calcext:value-type="float">
            <text:p>999992</text:p>
          </table:table-cell>
          <table:table-cell office:value-type="float" office:value="18254197" calcext:value-type="float">
            <text:p>18254197</text:p>
          </table:table-cell>
          <table:table-cell office:value-type="float" office:value="0" calcext:value-type="float">
            <text:p>0</text:p>
          </table:table-cell>
          <table:table-cell office:value-type="float" office:value="999491" calcext:value-type="float">
            <text:p>9994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71" calcext:value-type="float">
            <text:p>49171</text:p>
          </table:table-cell>
          <table:table-cell office:value-type="float" office:value="5036744" calcext:value-type="float">
            <text:p>5036744</text:p>
          </table:table-cell>
          <table:table-cell office:value-type="float" office:value="0" calcext:value-type="float">
            <text:p>0</text:p>
          </table:table-cell>
          <table:table-cell office:value-type="float" office:value="143008" calcext:value-type="float">
            <text:p>143008</text:p>
          </table:table-cell>
          <table:table-cell office:value-type="float" office:value="4944134" calcext:value-type="float">
            <text:p>4944134</text:p>
          </table:table-cell>
          <table:table-cell office:value-type="float" office:value="0" calcext:value-type="float">
            <text:p>0</text:p>
          </table:table-cell>
          <table:table-cell office:value-type="float" office:value="142798" calcext:value-type="float">
            <text:p>142798</text:p>
          </table:table-cell>
          <table:table-cell office:value-type="float" office:value="4941667" calcext:value-type="float">
            <text:p>4941667</text:p>
          </table:table-cell>
          <table:table-cell office:value-type="float" office:value="0" calcext:value-type="float">
            <text:p>0</text:p>
          </table:table-cell>
          <table:table-cell office:value-type="float" office:value="127457" calcext:value-type="float">
            <text:p>127457</text:p>
          </table:table-cell>
          <table:table-cell office:value-type="float" office:value="5036744" calcext:value-type="float">
            <text:p>5036744</text:p>
          </table:table-cell>
          <table:table-cell office:value-type="float" office:value="0" calcext:value-type="float">
            <text:p>0</text:p>
          </table:table-cell>
          <table:table-cell office:value-type="float" office:value="143008" calcext:value-type="float">
            <text:p>143008</text:p>
          </table:table-cell>
          <table:table-cell office:value-type="float" office:value="5036744" calcext:value-type="float">
            <text:p>5036744</text:p>
          </table:table-cell>
          <table:table-cell office:value-type="float" office:value="0" calcext:value-type="float">
            <text:p>0</text:p>
          </table:table-cell>
          <table:table-cell office:value-type="float" office:value="143008" calcext:value-type="float">
            <text:p>14300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74" calcext:value-type="float">
            <text:p>49174</text:p>
          </table:table-cell>
          <table:table-cell office:value-type="float" office:value="8704053" calcext:value-type="float">
            <text:p>8704053</text:p>
          </table:table-cell>
          <table:table-cell office:value-type="float" office:value="0" calcext:value-type="float">
            <text:p>0</text:p>
          </table:table-cell>
          <table:table-cell office:value-type="float" office:value="845534" calcext:value-type="float">
            <text:p>845534</text:p>
          </table:table-cell>
          <table:table-cell office:value-type="float" office:value="8704081" calcext:value-type="float">
            <text:p>8704081</text:p>
          </table:table-cell>
          <table:table-cell office:value-type="float" office:value="0" calcext:value-type="float">
            <text:p>0</text:p>
          </table:table-cell>
          <table:table-cell office:value-type="float" office:value="845514" calcext:value-type="float">
            <text:p>845514</text:p>
          </table:table-cell>
          <table:table-cell office:value-type="float" office:value="8689178" calcext:value-type="float">
            <text:p>8689178</text:p>
          </table:table-cell>
          <table:table-cell office:value-type="float" office:value="0" calcext:value-type="float">
            <text:p>0</text:p>
          </table:table-cell>
          <table:table-cell office:value-type="float" office:value="772211" calcext:value-type="float">
            <text:p>772211</text:p>
          </table:table-cell>
          <table:table-cell office:value-type="float" office:value="8704167" calcext:value-type="float">
            <text:p>8704167</text:p>
          </table:table-cell>
          <table:table-cell office:value-type="float" office:value="0" calcext:value-type="float">
            <text:p>0</text:p>
          </table:table-cell>
          <table:table-cell office:value-type="float" office:value="845541" calcext:value-type="float">
            <text:p>845541</text:p>
          </table:table-cell>
          <table:table-cell office:value-type="float" office:value="8686174" calcext:value-type="float">
            <text:p>8686174</text:p>
          </table:table-cell>
          <table:table-cell office:value-type="float" office:value="0" calcext:value-type="float">
            <text:p>0</text:p>
          </table:table-cell>
          <table:table-cell office:value-type="float" office:value="840165" calcext:value-type="float">
            <text:p>8401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76" calcext:value-type="float">
            <text:p>49176</text:p>
          </table:table-cell>
          <table:table-cell office:value-type="float" office:value="45546400" calcext:value-type="float">
            <text:p>45546400</text:p>
          </table:table-cell>
          <table:table-cell office:value-type="float" office:value="0" calcext:value-type="float">
            <text:p>0</text:p>
          </table:table-cell>
          <table:table-cell office:value-type="float" office:value="3473709" calcext:value-type="float">
            <text:p>3473709</text:p>
          </table:table-cell>
          <table:table-cell office:value-type="float" office:value="45546590" calcext:value-type="float">
            <text:p>45546590</text:p>
          </table:table-cell>
          <table:table-cell office:value-type="float" office:value="0" calcext:value-type="float">
            <text:p>0</text:p>
          </table:table-cell>
          <table:table-cell office:value-type="float" office:value="3419398" calcext:value-type="float">
            <text:p>3419398</text:p>
          </table:table-cell>
          <table:table-cell office:value-type="float" office:value="45770322" calcext:value-type="float">
            <text:p>45770322</text:p>
          </table:table-cell>
          <table:table-cell office:value-type="float" office:value="0" calcext:value-type="float">
            <text:p>0</text:p>
          </table:table-cell>
          <table:table-cell office:value-type="float" office:value="3275531" calcext:value-type="float">
            <text:p>3275531</text:p>
          </table:table-cell>
          <table:table-cell office:value-type="float" office:value="45529592" calcext:value-type="float">
            <text:p>45529592</text:p>
          </table:table-cell>
          <table:table-cell office:value-type="float" office:value="0" calcext:value-type="float">
            <text:p>0</text:p>
          </table:table-cell>
          <table:table-cell office:value-type="float" office:value="3476120" calcext:value-type="float">
            <text:p>3476120</text:p>
          </table:table-cell>
          <table:table-cell office:value-type="float" office:value="45415514" calcext:value-type="float">
            <text:p>45415514</text:p>
          </table:table-cell>
          <table:table-cell office:value-type="float" office:value="0" calcext:value-type="float">
            <text:p>0</text:p>
          </table:table-cell>
          <table:table-cell office:value-type="float" office:value="3400871" calcext:value-type="float">
            <text:p>34008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78" calcext:value-type="float">
            <text:p>49178</text:p>
          </table:table-cell>
          <table:table-cell office:value-type="float" office:value="33118033" calcext:value-type="float">
            <text:p>33118033</text:p>
          </table:table-cell>
          <table:table-cell office:value-type="float" office:value="330" calcext:value-type="float">
            <text:p>330</text:p>
          </table:table-cell>
          <table:table-cell office:value-type="float" office:value="1426750" calcext:value-type="float">
            <text:p>1426750</text:p>
          </table:table-cell>
          <table:table-cell office:value-type="float" office:value="33116892" calcext:value-type="float">
            <text:p>33116892</text:p>
          </table:table-cell>
          <table:table-cell office:value-type="float" office:value="330" calcext:value-type="float">
            <text:p>330</text:p>
          </table:table-cell>
          <table:table-cell office:value-type="float" office:value="1409422" calcext:value-type="float">
            <text:p>1409422</text:p>
          </table:table-cell>
          <table:table-cell office:value-type="float" office:value="33193094" calcext:value-type="float">
            <text:p>33193094</text:p>
          </table:table-cell>
          <table:table-cell office:value-type="float" office:value="330" calcext:value-type="float">
            <text:p>330</text:p>
          </table:table-cell>
          <table:table-cell office:value-type="float" office:value="1313568" calcext:value-type="float">
            <text:p>1313568</text:p>
          </table:table-cell>
          <table:table-cell office:value-type="float" office:value="33118187" calcext:value-type="float">
            <text:p>33118187</text:p>
          </table:table-cell>
          <table:table-cell office:value-type="float" office:value="330" calcext:value-type="float">
            <text:p>330</text:p>
          </table:table-cell>
          <table:table-cell office:value-type="float" office:value="1426909" calcext:value-type="float">
            <text:p>1426909</text:p>
          </table:table-cell>
          <table:table-cell office:value-type="float" office:value="32981036" calcext:value-type="float">
            <text:p>32981036</text:p>
          </table:table-cell>
          <table:table-cell office:value-type="float" office:value="330" calcext:value-type="float">
            <text:p>330</text:p>
          </table:table-cell>
          <table:table-cell office:value-type="float" office:value="1423472" calcext:value-type="float">
            <text:p>14234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80" calcext:value-type="float">
            <text:p>49180</text:p>
          </table:table-cell>
          <table:table-cell office:value-type="float" office:value="92567113" calcext:value-type="float">
            <text:p>92567113</text:p>
          </table:table-cell>
          <table:table-cell office:value-type="float" office:value="91832" calcext:value-type="float">
            <text:p>91832</text:p>
          </table:table-cell>
          <table:table-cell office:value-type="float" office:value="7481724" calcext:value-type="float">
            <text:p>7481724</text:p>
          </table:table-cell>
          <table:table-cell office:value-type="float" office:value="92566690" calcext:value-type="float">
            <text:p>92566690</text:p>
          </table:table-cell>
          <table:table-cell office:value-type="float" office:value="91832" calcext:value-type="float">
            <text:p>91832</text:p>
          </table:table-cell>
          <table:table-cell office:value-type="float" office:value="7375342" calcext:value-type="float">
            <text:p>7375342</text:p>
          </table:table-cell>
          <table:table-cell office:value-type="float" office:value="92575444" calcext:value-type="float">
            <text:p>92575444</text:p>
          </table:table-cell>
          <table:table-cell office:value-type="float" office:value="91727" calcext:value-type="float">
            <text:p>91727</text:p>
          </table:table-cell>
          <table:table-cell office:value-type="float" office:value="7420422" calcext:value-type="float">
            <text:p>7420422</text:p>
          </table:table-cell>
          <table:table-cell office:value-type="float" office:value="92567988" calcext:value-type="float">
            <text:p>92567988</text:p>
          </table:table-cell>
          <table:table-cell office:value-type="float" office:value="91832" calcext:value-type="float">
            <text:p>91832</text:p>
          </table:table-cell>
          <table:table-cell office:value-type="float" office:value="7509333" calcext:value-type="float">
            <text:p>7509333</text:p>
          </table:table-cell>
          <table:table-cell office:value-type="float" office:value="92567342" calcext:value-type="float">
            <text:p>92567342</text:p>
          </table:table-cell>
          <table:table-cell office:value-type="float" office:value="91832" calcext:value-type="float">
            <text:p>91832</text:p>
          </table:table-cell>
          <table:table-cell office:value-type="float" office:value="7546406" calcext:value-type="float">
            <text:p>7546406</text:p>
          </table:table-cell>
          <table:table-cell office:value-type="float" office:value="105" calcext:value-type="float">
            <text:p>105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82" calcext:value-type="float">
            <text:p>49182</text:p>
          </table:table-cell>
          <table:table-cell office:value-type="float" office:value="24868881" calcext:value-type="float">
            <text:p>24868881</text:p>
          </table:table-cell>
          <table:table-cell office:value-type="float" office:value="0" calcext:value-type="float">
            <text:p>0</text:p>
          </table:table-cell>
          <table:table-cell office:value-type="float" office:value="889481" calcext:value-type="float">
            <text:p>889481</text:p>
          </table:table-cell>
          <table:table-cell office:value-type="float" office:value="24897276" calcext:value-type="float">
            <text:p>24897276</text:p>
          </table:table-cell>
          <table:table-cell office:value-type="float" office:value="0" calcext:value-type="float">
            <text:p>0</text:p>
          </table:table-cell>
          <table:table-cell office:value-type="float" office:value="899504" calcext:value-type="float">
            <text:p>899504</text:p>
          </table:table-cell>
          <table:table-cell office:value-type="float" office:value="24896586" calcext:value-type="float">
            <text:p>24896586</text:p>
          </table:table-cell>
          <table:table-cell office:value-type="float" office:value="0" calcext:value-type="float">
            <text:p>0</text:p>
          </table:table-cell>
          <table:table-cell office:value-type="float" office:value="878805" calcext:value-type="float">
            <text:p>878805</text:p>
          </table:table-cell>
          <table:table-cell office:value-type="float" office:value="24869379" calcext:value-type="float">
            <text:p>24869379</text:p>
          </table:table-cell>
          <table:table-cell office:value-type="float" office:value="0" calcext:value-type="float">
            <text:p>0</text:p>
          </table:table-cell>
          <table:table-cell office:value-type="float" office:value="893222" calcext:value-type="float">
            <text:p>893222</text:p>
          </table:table-cell>
          <table:table-cell office:value-type="float" office:value="24869405" calcext:value-type="float">
            <text:p>24869405</text:p>
          </table:table-cell>
          <table:table-cell office:value-type="float" office:value="0" calcext:value-type="float">
            <text:p>0</text:p>
          </table:table-cell>
          <table:table-cell office:value-type="float" office:value="893150" calcext:value-type="float">
            <text:p>8931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83" calcext:value-type="float">
            <text:p>49183</text:p>
          </table:table-cell>
          <table:table-cell office:value-type="float" office:value="126854729" calcext:value-type="float">
            <text:p>126854729</text:p>
          </table:table-cell>
          <table:table-cell office:value-type="float" office:value="0" calcext:value-type="float">
            <text:p>0</text:p>
          </table:table-cell>
          <table:table-cell office:value-type="float" office:value="5195316" calcext:value-type="float">
            <text:p>5195316</text:p>
          </table:table-cell>
          <table:table-cell office:value-type="float" office:value="126847986" calcext:value-type="float">
            <text:p>126847986</text:p>
          </table:table-cell>
          <table:table-cell office:value-type="float" office:value="0" calcext:value-type="float">
            <text:p>0</text:p>
          </table:table-cell>
          <table:table-cell office:value-type="float" office:value="5144062" calcext:value-type="float">
            <text:p>5144062</text:p>
          </table:table-cell>
          <table:table-cell office:value-type="float" office:value="126828828" calcext:value-type="float">
            <text:p>126828828</text:p>
          </table:table-cell>
          <table:table-cell office:value-type="float" office:value="0" calcext:value-type="float">
            <text:p>0</text:p>
          </table:table-cell>
          <table:table-cell office:value-type="float" office:value="4910279" calcext:value-type="float">
            <text:p>4910279</text:p>
          </table:table-cell>
          <table:table-cell office:value-type="float" office:value="126855228" calcext:value-type="float">
            <text:p>126855228</text:p>
          </table:table-cell>
          <table:table-cell office:value-type="float" office:value="0" calcext:value-type="float">
            <text:p>0</text:p>
          </table:table-cell>
          <table:table-cell office:value-type="float" office:value="5230959" calcext:value-type="float">
            <text:p>5230959</text:p>
          </table:table-cell>
          <table:table-cell office:value-type="float" office:value="126440343" calcext:value-type="float">
            <text:p>126440343</text:p>
          </table:table-cell>
          <table:table-cell office:value-type="float" office:value="0" calcext:value-type="float">
            <text:p>0</text:p>
          </table:table-cell>
          <table:table-cell office:value-type="float" office:value="5235709" calcext:value-type="float">
            <text:p>52357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88" calcext:value-type="float">
            <text:p>49188</text:p>
          </table:table-cell>
          <table:table-cell office:value-type="float" office:value="20601959" calcext:value-type="float">
            <text:p>20601959</text:p>
          </table:table-cell>
          <table:table-cell office:value-type="float" office:value="0" calcext:value-type="float">
            <text:p>0</text:p>
          </table:table-cell>
          <table:table-cell office:value-type="float" office:value="2800500" calcext:value-type="float">
            <text:p>2800500</text:p>
          </table:table-cell>
          <table:table-cell office:value-type="float" office:value="20602027" calcext:value-type="float">
            <text:p>20602027</text:p>
          </table:table-cell>
          <table:table-cell office:value-type="float" office:value="0" calcext:value-type="float">
            <text:p>0</text:p>
          </table:table-cell>
          <table:table-cell office:value-type="float" office:value="2791329" calcext:value-type="float">
            <text:p>2791329</text:p>
          </table:table-cell>
          <table:table-cell office:value-type="float" office:value="20592198" calcext:value-type="float">
            <text:p>20592198</text:p>
          </table:table-cell>
          <table:table-cell office:value-type="float" office:value="0" calcext:value-type="float">
            <text:p>0</text:p>
          </table:table-cell>
          <table:table-cell office:value-type="float" office:value="2689763" calcext:value-type="float">
            <text:p>2689763</text:p>
          </table:table-cell>
          <table:table-cell office:value-type="float" office:value="20605015" calcext:value-type="float">
            <text:p>20605015</text:p>
          </table:table-cell>
          <table:table-cell office:value-type="float" office:value="0" calcext:value-type="float">
            <text:p>0</text:p>
          </table:table-cell>
          <table:table-cell office:value-type="float" office:value="2796067" calcext:value-type="float">
            <text:p>2796067</text:p>
          </table:table-cell>
          <table:table-cell office:value-type="float" office:value="20606251" calcext:value-type="float">
            <text:p>20606251</text:p>
          </table:table-cell>
          <table:table-cell office:value-type="float" office:value="0" calcext:value-type="float">
            <text:p>0</text:p>
          </table:table-cell>
          <table:table-cell office:value-type="float" office:value="2797555" calcext:value-type="float">
            <text:p>27975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92" calcext:value-type="float">
            <text:p>49192</text:p>
          </table:table-cell>
          <table:table-cell office:value-type="float" office:value="32585771" calcext:value-type="float">
            <text:p>32585771</text:p>
          </table:table-cell>
          <table:table-cell office:value-type="float" office:value="175559" calcext:value-type="float">
            <text:p>175559</text:p>
          </table:table-cell>
          <table:table-cell office:value-type="float" office:value="2692178" calcext:value-type="float">
            <text:p>2692178</text:p>
          </table:table-cell>
          <table:table-cell office:value-type="float" office:value="32583812" calcext:value-type="float">
            <text:p>32583812</text:p>
          </table:table-cell>
          <table:table-cell office:value-type="float" office:value="175559" calcext:value-type="float">
            <text:p>175559</text:p>
          </table:table-cell>
          <table:table-cell office:value-type="float" office:value="2674026" calcext:value-type="float">
            <text:p>2674026</text:p>
          </table:table-cell>
          <table:table-cell office:value-type="float" office:value="32642486" calcext:value-type="float">
            <text:p>32642486</text:p>
          </table:table-cell>
          <table:table-cell office:value-type="float" office:value="175559" calcext:value-type="float">
            <text:p>175559</text:p>
          </table:table-cell>
          <table:table-cell office:value-type="float" office:value="2571072" calcext:value-type="float">
            <text:p>2571072</text:p>
          </table:table-cell>
          <table:table-cell office:value-type="float" office:value="32580353" calcext:value-type="float">
            <text:p>32580353</text:p>
          </table:table-cell>
          <table:table-cell office:value-type="float" office:value="175559" calcext:value-type="float">
            <text:p>175559</text:p>
          </table:table-cell>
          <table:table-cell office:value-type="float" office:value="2705295" calcext:value-type="float">
            <text:p>2705295</text:p>
          </table:table-cell>
          <table:table-cell office:value-type="float" office:value="32593365" calcext:value-type="float">
            <text:p>32593365</text:p>
          </table:table-cell>
          <table:table-cell office:value-type="float" office:value="175559" calcext:value-type="float">
            <text:p>175559</text:p>
          </table:table-cell>
          <table:table-cell office:value-type="float" office:value="2712812" calcext:value-type="float">
            <text:p>271281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93" calcext:value-type="float">
            <text:p>49193</text:p>
          </table:table-cell>
          <table:table-cell office:value-type="float" office:value="30937636" calcext:value-type="float">
            <text:p>30937636</text:p>
          </table:table-cell>
          <table:table-cell office:value-type="float" office:value="33231" calcext:value-type="float">
            <text:p>33231</text:p>
          </table:table-cell>
          <table:table-cell office:value-type="float" office:value="1927531" calcext:value-type="float">
            <text:p>1927531</text:p>
          </table:table-cell>
          <table:table-cell office:value-type="float" office:value="30931256" calcext:value-type="float">
            <text:p>30931256</text:p>
          </table:table-cell>
          <table:table-cell office:value-type="float" office:value="33231" calcext:value-type="float">
            <text:p>33231</text:p>
          </table:table-cell>
          <table:table-cell office:value-type="float" office:value="1834323" calcext:value-type="float">
            <text:p>1834323</text:p>
          </table:table-cell>
          <table:table-cell office:value-type="float" office:value="30955632" calcext:value-type="float">
            <text:p>30955632</text:p>
          </table:table-cell>
          <table:table-cell office:value-type="float" office:value="33231" calcext:value-type="float">
            <text:p>33231</text:p>
          </table:table-cell>
          <table:table-cell office:value-type="float" office:value="1786838" calcext:value-type="float">
            <text:p>1786838</text:p>
          </table:table-cell>
          <table:table-cell office:value-type="float" office:value="30937833" calcext:value-type="float">
            <text:p>30937833</text:p>
          </table:table-cell>
          <table:table-cell office:value-type="float" office:value="33231" calcext:value-type="float">
            <text:p>33231</text:p>
          </table:table-cell>
          <table:table-cell office:value-type="float" office:value="1929142" calcext:value-type="float">
            <text:p>1929142</text:p>
          </table:table-cell>
          <table:table-cell office:value-type="float" office:value="30937789" calcext:value-type="float">
            <text:p>30937789</text:p>
          </table:table-cell>
          <table:table-cell office:value-type="float" office:value="33231" calcext:value-type="float">
            <text:p>33231</text:p>
          </table:table-cell>
          <table:table-cell office:value-type="float" office:value="1929788" calcext:value-type="float">
            <text:p>192978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94" calcext:value-type="float">
            <text:p>49194</text:p>
          </table:table-cell>
          <table:table-cell office:value-type="float" office:value="39764828" calcext:value-type="float">
            <text:p>39764828</text:p>
          </table:table-cell>
          <table:table-cell office:value-type="float" office:value="0" calcext:value-type="float">
            <text:p>0</text:p>
          </table:table-cell>
          <table:table-cell office:value-type="float" office:value="4035094" calcext:value-type="float">
            <text:p>4035094</text:p>
          </table:table-cell>
          <table:table-cell office:value-type="float" office:value="39786444" calcext:value-type="float">
            <text:p>39786444</text:p>
          </table:table-cell>
          <table:table-cell office:value-type="float" office:value="0" calcext:value-type="float">
            <text:p>0</text:p>
          </table:table-cell>
          <table:table-cell office:value-type="float" office:value="4014338" calcext:value-type="float">
            <text:p>4014338</text:p>
          </table:table-cell>
          <table:table-cell office:value-type="float" office:value="39696106" calcext:value-type="float">
            <text:p>39696106</text:p>
          </table:table-cell>
          <table:table-cell office:value-type="float" office:value="0" calcext:value-type="float">
            <text:p>0</text:p>
          </table:table-cell>
          <table:table-cell office:value-type="float" office:value="3894983" calcext:value-type="float">
            <text:p>3894983</text:p>
          </table:table-cell>
          <table:table-cell office:value-type="float" office:value="39786451" calcext:value-type="float">
            <text:p>39786451</text:p>
          </table:table-cell>
          <table:table-cell office:value-type="float" office:value="0" calcext:value-type="float">
            <text:p>0</text:p>
          </table:table-cell>
          <table:table-cell office:value-type="float" office:value="4039382" calcext:value-type="float">
            <text:p>4039382</text:p>
          </table:table-cell>
          <table:table-cell office:value-type="float" office:value="39769284" calcext:value-type="float">
            <text:p>39769284</text:p>
          </table:table-cell>
          <table:table-cell office:value-type="float" office:value="0" calcext:value-type="float">
            <text:p>0</text:p>
          </table:table-cell>
          <table:table-cell office:value-type="float" office:value="4172271" calcext:value-type="float">
            <text:p>41722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195" calcext:value-type="float">
            <text:p>49195</text:p>
          </table:table-cell>
          <table:table-cell office:value-type="float" office:value="8557833" calcext:value-type="float">
            <text:p>8557833</text:p>
          </table:table-cell>
          <table:table-cell office:value-type="float" office:value="0" calcext:value-type="float">
            <text:p>0</text:p>
          </table:table-cell>
          <table:table-cell office:value-type="float" office:value="684017" calcext:value-type="float">
            <text:p>684017</text:p>
          </table:table-cell>
          <table:table-cell office:value-type="float" office:value="8563002" calcext:value-type="float">
            <text:p>8563002</text:p>
          </table:table-cell>
          <table:table-cell office:value-type="float" office:value="0" calcext:value-type="float">
            <text:p>0</text:p>
          </table:table-cell>
          <table:table-cell office:value-type="float" office:value="687566" calcext:value-type="float">
            <text:p>687566</text:p>
          </table:table-cell>
          <table:table-cell office:value-type="float" office:value="8563040" calcext:value-type="float">
            <text:p>8563040</text:p>
          </table:table-cell>
          <table:table-cell office:value-type="float" office:value="0" calcext:value-type="float">
            <text:p>0</text:p>
          </table:table-cell>
          <table:table-cell office:value-type="float" office:value="587214" calcext:value-type="float">
            <text:p>587214</text:p>
          </table:table-cell>
          <table:table-cell office:value-type="float" office:value="8548207" calcext:value-type="float">
            <text:p>8548207</text:p>
          </table:table-cell>
          <table:table-cell office:value-type="float" office:value="0" calcext:value-type="float">
            <text:p>0</text:p>
          </table:table-cell>
          <table:table-cell office:value-type="float" office:value="673392" calcext:value-type="float">
            <text:p>673392</text:p>
          </table:table-cell>
          <table:table-cell office:value-type="float" office:value="8548072" calcext:value-type="float">
            <text:p>8548072</text:p>
          </table:table-cell>
          <table:table-cell office:value-type="float" office:value="0" calcext:value-type="float">
            <text:p>0</text:p>
          </table:table-cell>
          <table:table-cell office:value-type="float" office:value="673527" calcext:value-type="float">
            <text:p>67352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00" calcext:value-type="float">
            <text:p>49200</text:p>
          </table:table-cell>
          <table:table-cell office:value-type="float" office:value="51626260" calcext:value-type="float">
            <text:p>51626260</text:p>
          </table:table-cell>
          <table:table-cell office:value-type="float" office:value="0" calcext:value-type="float">
            <text:p>0</text:p>
          </table:table-cell>
          <table:table-cell office:value-type="float" office:value="4202944" calcext:value-type="float">
            <text:p>4202944</text:p>
          </table:table-cell>
          <table:table-cell office:value-type="float" office:value="51619216" calcext:value-type="float">
            <text:p>51619216</text:p>
          </table:table-cell>
          <table:table-cell office:value-type="float" office:value="0" calcext:value-type="float">
            <text:p>0</text:p>
          </table:table-cell>
          <table:table-cell office:value-type="float" office:value="4186330" calcext:value-type="float">
            <text:p>4186330</text:p>
          </table:table-cell>
          <table:table-cell office:value-type="float" office:value="51675113" calcext:value-type="float">
            <text:p>51675113</text:p>
          </table:table-cell>
          <table:table-cell office:value-type="float" office:value="0" calcext:value-type="float">
            <text:p>0</text:p>
          </table:table-cell>
          <table:table-cell office:value-type="float" office:value="3708156" calcext:value-type="float">
            <text:p>3708156</text:p>
          </table:table-cell>
          <table:table-cell office:value-type="float" office:value="51627948" calcext:value-type="float">
            <text:p>51627948</text:p>
          </table:table-cell>
          <table:table-cell office:value-type="float" office:value="0" calcext:value-type="float">
            <text:p>0</text:p>
          </table:table-cell>
          <table:table-cell office:value-type="float" office:value="4254390" calcext:value-type="float">
            <text:p>4254390</text:p>
          </table:table-cell>
          <table:table-cell office:value-type="float" office:value="51627932" calcext:value-type="float">
            <text:p>51627932</text:p>
          </table:table-cell>
          <table:table-cell office:value-type="float" office:value="0" calcext:value-type="float">
            <text:p>0</text:p>
          </table:table-cell>
          <table:table-cell office:value-type="float" office:value="4297334" calcext:value-type="float">
            <text:p>42973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01" calcext:value-type="float">
            <text:p>49201</text:p>
          </table:table-cell>
          <table:table-cell office:value-type="float" office:value="16201821" calcext:value-type="float">
            <text:p>16201821</text:p>
          </table:table-cell>
          <table:table-cell office:value-type="float" office:value="50778" calcext:value-type="float">
            <text:p>50778</text:p>
          </table:table-cell>
          <table:table-cell office:value-type="float" office:value="1771076" calcext:value-type="float">
            <text:p>1771076</text:p>
          </table:table-cell>
          <table:table-cell office:value-type="float" office:value="16201800" calcext:value-type="float">
            <text:p>16201800</text:p>
          </table:table-cell>
          <table:table-cell office:value-type="float" office:value="50778" calcext:value-type="float">
            <text:p>50778</text:p>
          </table:table-cell>
          <table:table-cell office:value-type="float" office:value="1740983" calcext:value-type="float">
            <text:p>1740983</text:p>
          </table:table-cell>
          <table:table-cell office:value-type="float" office:value="16230745" calcext:value-type="float">
            <text:p>16230745</text:p>
          </table:table-cell>
          <table:table-cell office:value-type="float" office:value="50778" calcext:value-type="float">
            <text:p>50778</text:p>
          </table:table-cell>
          <table:table-cell office:value-type="float" office:value="1666630" calcext:value-type="float">
            <text:p>1666630</text:p>
          </table:table-cell>
          <table:table-cell office:value-type="float" office:value="16201044" calcext:value-type="float">
            <text:p>16201044</text:p>
          </table:table-cell>
          <table:table-cell office:value-type="float" office:value="50778" calcext:value-type="float">
            <text:p>50778</text:p>
          </table:table-cell>
          <table:table-cell office:value-type="float" office:value="1770276" calcext:value-type="float">
            <text:p>1770276</text:p>
          </table:table-cell>
          <table:table-cell office:value-type="float" office:value="16205914" calcext:value-type="float">
            <text:p>16205914</text:p>
          </table:table-cell>
          <table:table-cell office:value-type="float" office:value="50778" calcext:value-type="float">
            <text:p>50778</text:p>
          </table:table-cell>
          <table:table-cell office:value-type="float" office:value="1780177" calcext:value-type="float">
            <text:p>17801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05" calcext:value-type="float">
            <text:p>49205</text:p>
          </table:table-cell>
          <table:table-cell office:value-type="float" office:value="17274046" calcext:value-type="float">
            <text:p>17274046</text:p>
          </table:table-cell>
          <table:table-cell office:value-type="float" office:value="0" calcext:value-type="float">
            <text:p>0</text:p>
          </table:table-cell>
          <table:table-cell office:value-type="float" office:value="965823" calcext:value-type="float">
            <text:p>965823</text:p>
          </table:table-cell>
          <table:table-cell office:value-type="float" office:value="17275410" calcext:value-type="float">
            <text:p>17275410</text:p>
          </table:table-cell>
          <table:table-cell office:value-type="float" office:value="0" calcext:value-type="float">
            <text:p>0</text:p>
          </table:table-cell>
          <table:table-cell office:value-type="float" office:value="950208" calcext:value-type="float">
            <text:p>950208</text:p>
          </table:table-cell>
          <table:table-cell office:value-type="float" office:value="17275693" calcext:value-type="float">
            <text:p>17275693</text:p>
          </table:table-cell>
          <table:table-cell office:value-type="float" office:value="0" calcext:value-type="float">
            <text:p>0</text:p>
          </table:table-cell>
          <table:table-cell office:value-type="float" office:value="903200" calcext:value-type="float">
            <text:p>903200</text:p>
          </table:table-cell>
          <table:table-cell office:value-type="float" office:value="17278899" calcext:value-type="float">
            <text:p>17278899</text:p>
          </table:table-cell>
          <table:table-cell office:value-type="float" office:value="0" calcext:value-type="float">
            <text:p>0</text:p>
          </table:table-cell>
          <table:table-cell office:value-type="float" office:value="967364" calcext:value-type="float">
            <text:p>967364</text:p>
          </table:table-cell>
          <table:table-cell office:value-type="float" office:value="17280083" calcext:value-type="float">
            <text:p>17280083</text:p>
          </table:table-cell>
          <table:table-cell office:value-type="float" office:value="0" calcext:value-type="float">
            <text:p>0</text:p>
          </table:table-cell>
          <table:table-cell office:value-type="float" office:value="984831" calcext:value-type="float">
            <text:p>98483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09" calcext:value-type="float">
            <text:p>49209</text:p>
          </table:table-cell>
          <table:table-cell office:value-type="float" office:value="8796901" calcext:value-type="float">
            <text:p>8796901</text:p>
          </table:table-cell>
          <table:table-cell office:value-type="float" office:value="0" calcext:value-type="float">
            <text:p>0</text:p>
          </table:table-cell>
          <table:table-cell office:value-type="float" office:value="440913" calcext:value-type="float">
            <text:p>440913</text:p>
          </table:table-cell>
          <table:table-cell office:value-type="float" office:value="8796936" calcext:value-type="float">
            <text:p>8796936</text:p>
          </table:table-cell>
          <table:table-cell office:value-type="float" office:value="0" calcext:value-type="float">
            <text:p>0</text:p>
          </table:table-cell>
          <table:table-cell office:value-type="float" office:value="441090" calcext:value-type="float">
            <text:p>441090</text:p>
          </table:table-cell>
          <table:table-cell office:value-type="float" office:value="8794815" calcext:value-type="float">
            <text:p>8794815</text:p>
          </table:table-cell>
          <table:table-cell office:value-type="float" office:value="0" calcext:value-type="float">
            <text:p>0</text:p>
          </table:table-cell>
          <table:table-cell office:value-type="float" office:value="420951" calcext:value-type="float">
            <text:p>420951</text:p>
          </table:table-cell>
          <table:table-cell office:value-type="float" office:value="8797113" calcext:value-type="float">
            <text:p>8797113</text:p>
          </table:table-cell>
          <table:table-cell office:value-type="float" office:value="0" calcext:value-type="float">
            <text:p>0</text:p>
          </table:table-cell>
          <table:table-cell office:value-type="float" office:value="433246" calcext:value-type="float">
            <text:p>433246</text:p>
          </table:table-cell>
          <table:table-cell office:value-type="float" office:value="8797170" calcext:value-type="float">
            <text:p>8797170</text:p>
          </table:table-cell>
          <table:table-cell office:value-type="float" office:value="0" calcext:value-type="float">
            <text:p>0</text:p>
          </table:table-cell>
          <table:table-cell office:value-type="float" office:value="435206" calcext:value-type="float">
            <text:p>4352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11" calcext:value-type="float">
            <text:p>49211</text:p>
          </table:table-cell>
          <table:table-cell office:value-type="float" office:value="25656956" calcext:value-type="float">
            <text:p>25656956</text:p>
          </table:table-cell>
          <table:table-cell office:value-type="float" office:value="0" calcext:value-type="float">
            <text:p>0</text:p>
          </table:table-cell>
          <table:table-cell office:value-type="float" office:value="1452875" calcext:value-type="float">
            <text:p>1452875</text:p>
          </table:table-cell>
          <table:table-cell office:value-type="float" office:value="25656945" calcext:value-type="float">
            <text:p>25656945</text:p>
          </table:table-cell>
          <table:table-cell office:value-type="float" office:value="0" calcext:value-type="float">
            <text:p>0</text:p>
          </table:table-cell>
          <table:table-cell office:value-type="float" office:value="1449715" calcext:value-type="float">
            <text:p>1449715</text:p>
          </table:table-cell>
          <table:table-cell office:value-type="float" office:value="25659864" calcext:value-type="float">
            <text:p>25659864</text:p>
          </table:table-cell>
          <table:table-cell office:value-type="float" office:value="0" calcext:value-type="float">
            <text:p>0</text:p>
          </table:table-cell>
          <table:table-cell office:value-type="float" office:value="1343015" calcext:value-type="float">
            <text:p>1343015</text:p>
          </table:table-cell>
          <table:table-cell office:value-type="float" office:value="25646344" calcext:value-type="float">
            <text:p>25646344</text:p>
          </table:table-cell>
          <table:table-cell office:value-type="float" office:value="0" calcext:value-type="float">
            <text:p>0</text:p>
          </table:table-cell>
          <table:table-cell office:value-type="float" office:value="1429735" calcext:value-type="float">
            <text:p>1429735</text:p>
          </table:table-cell>
          <table:table-cell office:value-type="float" office:value="25646344" calcext:value-type="float">
            <text:p>25646344</text:p>
          </table:table-cell>
          <table:table-cell office:value-type="float" office:value="0" calcext:value-type="float">
            <text:p>0</text:p>
          </table:table-cell>
          <table:table-cell office:value-type="float" office:value="1427972" calcext:value-type="float">
            <text:p>14279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14" calcext:value-type="float">
            <text:p>49214</text:p>
          </table:table-cell>
          <table:table-cell office:value-type="float" office:value="12781352" calcext:value-type="float">
            <text:p>12781352</text:p>
          </table:table-cell>
          <table:table-cell office:value-type="float" office:value="14748" calcext:value-type="float">
            <text:p>14748</text:p>
          </table:table-cell>
          <table:table-cell office:value-type="float" office:value="4444542" calcext:value-type="float">
            <text:p>4444542</text:p>
          </table:table-cell>
          <table:table-cell office:value-type="float" office:value="12781328" calcext:value-type="float">
            <text:p>12781328</text:p>
          </table:table-cell>
          <table:table-cell office:value-type="float" office:value="14748" calcext:value-type="float">
            <text:p>14748</text:p>
          </table:table-cell>
          <table:table-cell office:value-type="float" office:value="4416074" calcext:value-type="float">
            <text:p>4416074</text:p>
          </table:table-cell>
          <table:table-cell office:value-type="float" office:value="12792540" calcext:value-type="float">
            <text:p>12792540</text:p>
          </table:table-cell>
          <table:table-cell office:value-type="float" office:value="24193" calcext:value-type="float">
            <text:p>24193</text:p>
          </table:table-cell>
          <table:table-cell office:value-type="float" office:value="3905404" calcext:value-type="float">
            <text:p>3905404</text:p>
          </table:table-cell>
          <table:table-cell office:value-type="float" office:value="12781270" calcext:value-type="float">
            <text:p>12781270</text:p>
          </table:table-cell>
          <table:table-cell office:value-type="float" office:value="14748" calcext:value-type="float">
            <text:p>14748</text:p>
          </table:table-cell>
          <table:table-cell office:value-type="float" office:value="4445144" calcext:value-type="float">
            <text:p>4445144</text:p>
          </table:table-cell>
          <table:table-cell office:value-type="float" office:value="12780973" calcext:value-type="float">
            <text:p>12780973</text:p>
          </table:table-cell>
          <table:table-cell office:value-type="float" office:value="14748" calcext:value-type="float">
            <text:p>14748</text:p>
          </table:table-cell>
          <table:table-cell office:value-type="float" office:value="4445885" calcext:value-type="float">
            <text:p>4445885</text:p>
          </table:table-cell>
          <table:table-cell office:value-type="float" office:value="-9445" calcext:value-type="float">
            <text:p>-9445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15" calcext:value-type="float">
            <text:p>49215</text:p>
          </table:table-cell>
          <table:table-cell office:value-type="float" office:value="46961171" calcext:value-type="float">
            <text:p>46961171</text:p>
          </table:table-cell>
          <table:table-cell office:value-type="float" office:value="202388" calcext:value-type="float">
            <text:p>202388</text:p>
          </table:table-cell>
          <table:table-cell office:value-type="float" office:value="4170449" calcext:value-type="float">
            <text:p>4170449</text:p>
          </table:table-cell>
          <table:table-cell office:value-type="float" office:value="46943640" calcext:value-type="float">
            <text:p>46943640</text:p>
          </table:table-cell>
          <table:table-cell office:value-type="float" office:value="202388" calcext:value-type="float">
            <text:p>202388</text:p>
          </table:table-cell>
          <table:table-cell office:value-type="float" office:value="4171413" calcext:value-type="float">
            <text:p>4171413</text:p>
          </table:table-cell>
          <table:table-cell office:value-type="float" office:value="46943454" calcext:value-type="float">
            <text:p>46943454</text:p>
          </table:table-cell>
          <table:table-cell office:value-type="float" office:value="202388" calcext:value-type="float">
            <text:p>202388</text:p>
          </table:table-cell>
          <table:table-cell office:value-type="float" office:value="4138350" calcext:value-type="float">
            <text:p>4138350</text:p>
          </table:table-cell>
          <table:table-cell office:value-type="float" office:value="46961112" calcext:value-type="float">
            <text:p>46961112</text:p>
          </table:table-cell>
          <table:table-cell office:value-type="float" office:value="202388" calcext:value-type="float">
            <text:p>202388</text:p>
          </table:table-cell>
          <table:table-cell office:value-type="float" office:value="4165366" calcext:value-type="float">
            <text:p>4165366</text:p>
          </table:table-cell>
          <table:table-cell office:value-type="float" office:value="46961170" calcext:value-type="float">
            <text:p>46961170</text:p>
          </table:table-cell>
          <table:table-cell office:value-type="float" office:value="202388" calcext:value-type="float">
            <text:p>202388</text:p>
          </table:table-cell>
          <table:table-cell office:value-type="float" office:value="4166047" calcext:value-type="float">
            <text:p>41660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16" calcext:value-type="float">
            <text:p>49216</text:p>
          </table:table-cell>
          <table:table-cell office:value-type="float" office:value="11421959" calcext:value-type="float">
            <text:p>11421959</text:p>
          </table:table-cell>
          <table:table-cell office:value-type="float" office:value="0" calcext:value-type="float">
            <text:p>0</text:p>
          </table:table-cell>
          <table:table-cell office:value-type="float" office:value="963654" calcext:value-type="float">
            <text:p>963654</text:p>
          </table:table-cell>
          <table:table-cell office:value-type="float" office:value="11421915" calcext:value-type="float">
            <text:p>11421915</text:p>
          </table:table-cell>
          <table:table-cell office:value-type="float" office:value="0" calcext:value-type="float">
            <text:p>0</text:p>
          </table:table-cell>
          <table:table-cell office:value-type="float" office:value="960272" calcext:value-type="float">
            <text:p>960272</text:p>
          </table:table-cell>
          <table:table-cell office:value-type="float" office:value="11424609" calcext:value-type="float">
            <text:p>11424609</text:p>
          </table:table-cell>
          <table:table-cell office:value-type="float" office:value="0" calcext:value-type="float">
            <text:p>0</text:p>
          </table:table-cell>
          <table:table-cell office:value-type="float" office:value="1080689" calcext:value-type="float">
            <text:p>1080689</text:p>
          </table:table-cell>
          <table:table-cell office:value-type="float" office:value="11422341" calcext:value-type="float">
            <text:p>11422341</text:p>
          </table:table-cell>
          <table:table-cell office:value-type="float" office:value="0" calcext:value-type="float">
            <text:p>0</text:p>
          </table:table-cell>
          <table:table-cell office:value-type="float" office:value="969429" calcext:value-type="float">
            <text:p>969429</text:p>
          </table:table-cell>
          <table:table-cell office:value-type="float" office:value="11422551" calcext:value-type="float">
            <text:p>11422551</text:p>
          </table:table-cell>
          <table:table-cell office:value-type="float" office:value="0" calcext:value-type="float">
            <text:p>0</text:p>
          </table:table-cell>
          <table:table-cell office:value-type="float" office:value="970456" calcext:value-type="float">
            <text:p>9704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17" calcext:value-type="float">
            <text:p>49217</text:p>
          </table:table-cell>
          <table:table-cell office:value-type="float" office:value="10489931" calcext:value-type="float">
            <text:p>10489931</text:p>
          </table:table-cell>
          <table:table-cell office:value-type="float" office:value="0" calcext:value-type="float">
            <text:p>0</text:p>
          </table:table-cell>
          <table:table-cell office:value-type="float" office:value="577370" calcext:value-type="float">
            <text:p>577370</text:p>
          </table:table-cell>
          <table:table-cell office:value-type="float" office:value="10489868" calcext:value-type="float">
            <text:p>10489868</text:p>
          </table:table-cell>
          <table:table-cell office:value-type="float" office:value="0" calcext:value-type="float">
            <text:p>0</text:p>
          </table:table-cell>
          <table:table-cell office:value-type="float" office:value="567424" calcext:value-type="float">
            <text:p>567424</text:p>
          </table:table-cell>
          <table:table-cell office:value-type="float" office:value="10494190" calcext:value-type="float">
            <text:p>10494190</text:p>
          </table:table-cell>
          <table:table-cell office:value-type="float" office:value="0" calcext:value-type="float">
            <text:p>0</text:p>
          </table:table-cell>
          <table:table-cell office:value-type="float" office:value="522403" calcext:value-type="float">
            <text:p>522403</text:p>
          </table:table-cell>
          <table:table-cell office:value-type="float" office:value="10489931" calcext:value-type="float">
            <text:p>10489931</text:p>
          </table:table-cell>
          <table:table-cell office:value-type="float" office:value="0" calcext:value-type="float">
            <text:p>0</text:p>
          </table:table-cell>
          <table:table-cell office:value-type="float" office:value="586524" calcext:value-type="float">
            <text:p>586524</text:p>
          </table:table-cell>
          <table:table-cell office:value-type="float" office:value="10489931" calcext:value-type="float">
            <text:p>10489931</text:p>
          </table:table-cell>
          <table:table-cell office:value-type="float" office:value="0" calcext:value-type="float">
            <text:p>0</text:p>
          </table:table-cell>
          <table:table-cell office:value-type="float" office:value="586524" calcext:value-type="float">
            <text:p>5865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18" calcext:value-type="float">
            <text:p>49218</text:p>
          </table:table-cell>
          <table:table-cell office:value-type="float" office:value="194222086" calcext:value-type="float">
            <text:p>194222086</text:p>
          </table:table-cell>
          <table:table-cell office:value-type="float" office:value="0" calcext:value-type="float">
            <text:p>0</text:p>
          </table:table-cell>
          <table:table-cell office:value-type="float" office:value="12559303" calcext:value-type="float">
            <text:p>12559303</text:p>
          </table:table-cell>
          <table:table-cell office:value-type="float" office:value="194228126" calcext:value-type="float">
            <text:p>194228126</text:p>
          </table:table-cell>
          <table:table-cell office:value-type="float" office:value="0" calcext:value-type="float">
            <text:p>0</text:p>
          </table:table-cell>
          <table:table-cell office:value-type="float" office:value="12311187" calcext:value-type="float">
            <text:p>12311187</text:p>
          </table:table-cell>
          <table:table-cell office:value-type="float" office:value="194431573" calcext:value-type="float">
            <text:p>194431573</text:p>
          </table:table-cell>
          <table:table-cell office:value-type="float" office:value="0" calcext:value-type="float">
            <text:p>0</text:p>
          </table:table-cell>
          <table:table-cell office:value-type="float" office:value="12254976" calcext:value-type="float">
            <text:p>12254976</text:p>
          </table:table-cell>
          <table:table-cell office:value-type="float" office:value="194130957" calcext:value-type="float">
            <text:p>194130957</text:p>
          </table:table-cell>
          <table:table-cell office:value-type="float" office:value="0" calcext:value-type="float">
            <text:p>0</text:p>
          </table:table-cell>
          <table:table-cell office:value-type="float" office:value="12508800" calcext:value-type="float">
            <text:p>12508800</text:p>
          </table:table-cell>
          <table:table-cell office:value-type="float" office:value="194139090" calcext:value-type="float">
            <text:p>194139090</text:p>
          </table:table-cell>
          <table:table-cell office:value-type="float" office:value="0" calcext:value-type="float">
            <text:p>0</text:p>
          </table:table-cell>
          <table:table-cell office:value-type="float" office:value="12574355" calcext:value-type="float">
            <text:p>125743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19" calcext:value-type="float">
            <text:p>49219</text:p>
          </table:table-cell>
          <table:table-cell office:value-type="float" office:value="4336567" calcext:value-type="float">
            <text:p>4336567</text:p>
          </table:table-cell>
          <table:table-cell office:value-type="float" office:value="0" calcext:value-type="float">
            <text:p>0</text:p>
          </table:table-cell>
          <table:table-cell office:value-type="float" office:value="358445" calcext:value-type="float">
            <text:p>358445</text:p>
          </table:table-cell>
          <table:table-cell office:value-type="float" office:value="4336567" calcext:value-type="float">
            <text:p>4336567</text:p>
          </table:table-cell>
          <table:table-cell office:value-type="float" office:value="0" calcext:value-type="float">
            <text:p>0</text:p>
          </table:table-cell>
          <table:table-cell office:value-type="float" office:value="358445" calcext:value-type="float">
            <text:p>358445</text:p>
          </table:table-cell>
          <table:table-cell office:value-type="float" office:value="4336162" calcext:value-type="float">
            <text:p>4336162</text:p>
          </table:table-cell>
          <table:table-cell office:value-type="float" office:value="0" calcext:value-type="float">
            <text:p>0</text:p>
          </table:table-cell>
          <table:table-cell office:value-type="float" office:value="357379" calcext:value-type="float">
            <text:p>357379</text:p>
          </table:table-cell>
          <table:table-cell office:value-type="float" office:value="4336538" calcext:value-type="float">
            <text:p>4336538</text:p>
          </table:table-cell>
          <table:table-cell office:value-type="float" office:value="0" calcext:value-type="float">
            <text:p>0</text:p>
          </table:table-cell>
          <table:table-cell office:value-type="float" office:value="358416" calcext:value-type="float">
            <text:p>358416</text:p>
          </table:table-cell>
          <table:table-cell office:value-type="float" office:value="4336538" calcext:value-type="float">
            <text:p>4336538</text:p>
          </table:table-cell>
          <table:table-cell office:value-type="float" office:value="0" calcext:value-type="float">
            <text:p>0</text:p>
          </table:table-cell>
          <table:table-cell office:value-type="float" office:value="358416" calcext:value-type="float">
            <text:p>3584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20" calcext:value-type="float">
            <text:p>49220</text:p>
          </table:table-cell>
          <table:table-cell office:value-type="float" office:value="84782034" calcext:value-type="float">
            <text:p>84782034</text:p>
          </table:table-cell>
          <table:table-cell office:value-type="float" office:value="258761" calcext:value-type="float">
            <text:p>258761</text:p>
          </table:table-cell>
          <table:table-cell office:value-type="float" office:value="4156794" calcext:value-type="float">
            <text:p>4156794</text:p>
          </table:table-cell>
          <table:table-cell office:value-type="float" office:value="84781882" calcext:value-type="float">
            <text:p>84781882</text:p>
          </table:table-cell>
          <table:table-cell office:value-type="float" office:value="258761" calcext:value-type="float">
            <text:p>258761</text:p>
          </table:table-cell>
          <table:table-cell office:value-type="float" office:value="4135536" calcext:value-type="float">
            <text:p>4135536</text:p>
          </table:table-cell>
          <table:table-cell office:value-type="float" office:value="84737996" calcext:value-type="float">
            <text:p>84737996</text:p>
          </table:table-cell>
          <table:table-cell office:value-type="float" office:value="258761" calcext:value-type="float">
            <text:p>258761</text:p>
          </table:table-cell>
          <table:table-cell office:value-type="float" office:value="4011884" calcext:value-type="float">
            <text:p>4011884</text:p>
          </table:table-cell>
          <table:table-cell office:value-type="float" office:value="84778395" calcext:value-type="float">
            <text:p>84778395</text:p>
          </table:table-cell>
          <table:table-cell office:value-type="float" office:value="258761" calcext:value-type="float">
            <text:p>258761</text:p>
          </table:table-cell>
          <table:table-cell office:value-type="float" office:value="4165709" calcext:value-type="float">
            <text:p>4165709</text:p>
          </table:table-cell>
          <table:table-cell office:value-type="float" office:value="84777413" calcext:value-type="float">
            <text:p>84777413</text:p>
          </table:table-cell>
          <table:table-cell office:value-type="float" office:value="258761" calcext:value-type="float">
            <text:p>258761</text:p>
          </table:table-cell>
          <table:table-cell office:value-type="float" office:value="4192938" calcext:value-type="float">
            <text:p>419293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21" calcext:value-type="float">
            <text:p>49221</text:p>
          </table:table-cell>
          <table:table-cell office:value-type="float" office:value="39584200" calcext:value-type="float">
            <text:p>39584200</text:p>
          </table:table-cell>
          <table:table-cell office:value-type="float" office:value="0" calcext:value-type="float">
            <text:p>0</text:p>
          </table:table-cell>
          <table:table-cell office:value-type="float" office:value="1387952" calcext:value-type="float">
            <text:p>1387952</text:p>
          </table:table-cell>
          <table:table-cell office:value-type="float" office:value="39579985" calcext:value-type="float">
            <text:p>39579985</text:p>
          </table:table-cell>
          <table:table-cell office:value-type="float" office:value="0" calcext:value-type="float">
            <text:p>0</text:p>
          </table:table-cell>
          <table:table-cell office:value-type="float" office:value="1387085" calcext:value-type="float">
            <text:p>1387085</text:p>
          </table:table-cell>
          <table:table-cell office:value-type="float" office:value="39580016" calcext:value-type="float">
            <text:p>39580016</text:p>
          </table:table-cell>
          <table:table-cell office:value-type="float" office:value="0" calcext:value-type="float">
            <text:p>0</text:p>
          </table:table-cell>
          <table:table-cell office:value-type="float" office:value="1362233" calcext:value-type="float">
            <text:p>1362233</text:p>
          </table:table-cell>
          <table:table-cell office:value-type="float" office:value="39583639" calcext:value-type="float">
            <text:p>39583639</text:p>
          </table:table-cell>
          <table:table-cell office:value-type="float" office:value="0" calcext:value-type="float">
            <text:p>0</text:p>
          </table:table-cell>
          <table:table-cell office:value-type="float" office:value="1378134" calcext:value-type="float">
            <text:p>1378134</text:p>
          </table:table-cell>
          <table:table-cell office:value-type="float" office:value="39584200" calcext:value-type="float">
            <text:p>39584200</text:p>
          </table:table-cell>
          <table:table-cell office:value-type="float" office:value="0" calcext:value-type="float">
            <text:p>0</text:p>
          </table:table-cell>
          <table:table-cell office:value-type="float" office:value="1378428" calcext:value-type="float">
            <text:p>137842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22" calcext:value-type="float">
            <text:p>49222</text:p>
          </table:table-cell>
          <table:table-cell office:value-type="float" office:value="24550008" calcext:value-type="float">
            <text:p>24550008</text:p>
          </table:table-cell>
          <table:table-cell office:value-type="float" office:value="0" calcext:value-type="float">
            <text:p>0</text:p>
          </table:table-cell>
          <table:table-cell office:value-type="float" office:value="2434733" calcext:value-type="float">
            <text:p>2434733</text:p>
          </table:table-cell>
          <table:table-cell office:value-type="float" office:value="24549360" calcext:value-type="float">
            <text:p>24549360</text:p>
          </table:table-cell>
          <table:table-cell office:value-type="float" office:value="0" calcext:value-type="float">
            <text:p>0</text:p>
          </table:table-cell>
          <table:table-cell office:value-type="float" office:value="2410228" calcext:value-type="float">
            <text:p>2410228</text:p>
          </table:table-cell>
          <table:table-cell office:value-type="float" office:value="24553922" calcext:value-type="float">
            <text:p>24553922</text:p>
          </table:table-cell>
          <table:table-cell office:value-type="float" office:value="0" calcext:value-type="float">
            <text:p>0</text:p>
          </table:table-cell>
          <table:table-cell office:value-type="float" office:value="2406412" calcext:value-type="float">
            <text:p>2406412</text:p>
          </table:table-cell>
          <table:table-cell office:value-type="float" office:value="24549570" calcext:value-type="float">
            <text:p>24549570</text:p>
          </table:table-cell>
          <table:table-cell office:value-type="float" office:value="0" calcext:value-type="float">
            <text:p>0</text:p>
          </table:table-cell>
          <table:table-cell office:value-type="float" office:value="2422908" calcext:value-type="float">
            <text:p>2422908</text:p>
          </table:table-cell>
          <table:table-cell office:value-type="float" office:value="24549653" calcext:value-type="float">
            <text:p>24549653</text:p>
          </table:table-cell>
          <table:table-cell office:value-type="float" office:value="0" calcext:value-type="float">
            <text:p>0</text:p>
          </table:table-cell>
          <table:table-cell office:value-type="float" office:value="2423991" calcext:value-type="float">
            <text:p>24239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23" calcext:value-type="float">
            <text:p>49223</text:p>
          </table:table-cell>
          <table:table-cell office:value-type="float" office:value="15839083" calcext:value-type="float">
            <text:p>15839083</text:p>
          </table:table-cell>
          <table:table-cell office:value-type="float" office:value="0" calcext:value-type="float">
            <text:p>0</text:p>
          </table:table-cell>
          <table:table-cell office:value-type="float" office:value="3089957" calcext:value-type="float">
            <text:p>3089957</text:p>
          </table:table-cell>
          <table:table-cell office:value-type="float" office:value="15842389" calcext:value-type="float">
            <text:p>15842389</text:p>
          </table:table-cell>
          <table:table-cell office:value-type="float" office:value="0" calcext:value-type="float">
            <text:p>0</text:p>
          </table:table-cell>
          <table:table-cell office:value-type="float" office:value="3074901" calcext:value-type="float">
            <text:p>3074901</text:p>
          </table:table-cell>
          <table:table-cell office:value-type="float" office:value="15853487" calcext:value-type="float">
            <text:p>15853487</text:p>
          </table:table-cell>
          <table:table-cell office:value-type="float" office:value="0" calcext:value-type="float">
            <text:p>0</text:p>
          </table:table-cell>
          <table:table-cell office:value-type="float" office:value="3031600" calcext:value-type="float">
            <text:p>3031600</text:p>
          </table:table-cell>
          <table:table-cell office:value-type="float" office:value="15832508" calcext:value-type="float">
            <text:p>15832508</text:p>
          </table:table-cell>
          <table:table-cell office:value-type="float" office:value="0" calcext:value-type="float">
            <text:p>0</text:p>
          </table:table-cell>
          <table:table-cell office:value-type="float" office:value="3112704" calcext:value-type="float">
            <text:p>3112704</text:p>
          </table:table-cell>
          <table:table-cell office:value-type="float" office:value="15766951" calcext:value-type="float">
            <text:p>15766951</text:p>
          </table:table-cell>
          <table:table-cell office:value-type="float" office:value="0" calcext:value-type="float">
            <text:p>0</text:p>
          </table:table-cell>
          <table:table-cell office:value-type="float" office:value="3101308" calcext:value-type="float">
            <text:p>310130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24" calcext:value-type="float">
            <text:p>49224</text:p>
          </table:table-cell>
          <table:table-cell office:value-type="float" office:value="13214811" calcext:value-type="float">
            <text:p>13214811</text:p>
          </table:table-cell>
          <table:table-cell office:value-type="float" office:value="0" calcext:value-type="float">
            <text:p>0</text:p>
          </table:table-cell>
          <table:table-cell office:value-type="float" office:value="950421" calcext:value-type="float">
            <text:p>950421</text:p>
          </table:table-cell>
          <table:table-cell office:value-type="float" office:value="13214700" calcext:value-type="float">
            <text:p>13214700</text:p>
          </table:table-cell>
          <table:table-cell office:value-type="float" office:value="0" calcext:value-type="float">
            <text:p>0</text:p>
          </table:table-cell>
          <table:table-cell office:value-type="float" office:value="938637" calcext:value-type="float">
            <text:p>938637</text:p>
          </table:table-cell>
          <table:table-cell office:value-type="float" office:value="13213512" calcext:value-type="float">
            <text:p>13213512</text:p>
          </table:table-cell>
          <table:table-cell office:value-type="float" office:value="0" calcext:value-type="float">
            <text:p>0</text:p>
          </table:table-cell>
          <table:table-cell office:value-type="float" office:value="864297" calcext:value-type="float">
            <text:p>864297</text:p>
          </table:table-cell>
          <table:table-cell office:value-type="float" office:value="13214872" calcext:value-type="float">
            <text:p>13214872</text:p>
          </table:table-cell>
          <table:table-cell office:value-type="float" office:value="0" calcext:value-type="float">
            <text:p>0</text:p>
          </table:table-cell>
          <table:table-cell office:value-type="float" office:value="974705" calcext:value-type="float">
            <text:p>974705</text:p>
          </table:table-cell>
          <table:table-cell office:value-type="float" office:value="13214872" calcext:value-type="float">
            <text:p>13214872</text:p>
          </table:table-cell>
          <table:table-cell office:value-type="float" office:value="0" calcext:value-type="float">
            <text:p>0</text:p>
          </table:table-cell>
          <table:table-cell office:value-type="float" office:value="971185" calcext:value-type="float">
            <text:p>9711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28" calcext:value-type="float">
            <text:p>49228</text:p>
          </table:table-cell>
          <table:table-cell office:value-type="float" office:value="292450514" calcext:value-type="float">
            <text:p>292450514</text:p>
          </table:table-cell>
          <table:table-cell office:value-type="float" office:value="274819" calcext:value-type="float">
            <text:p>274819</text:p>
          </table:table-cell>
          <table:table-cell office:value-type="float" office:value="9218248" calcext:value-type="float">
            <text:p>9218248</text:p>
          </table:table-cell>
          <table:table-cell office:value-type="float" office:value="292430796" calcext:value-type="float">
            <text:p>292430796</text:p>
          </table:table-cell>
          <table:table-cell office:value-type="float" office:value="274819" calcext:value-type="float">
            <text:p>274819</text:p>
          </table:table-cell>
          <table:table-cell office:value-type="float" office:value="9203695" calcext:value-type="float">
            <text:p>9203695</text:p>
          </table:table-cell>
          <table:table-cell office:value-type="float" office:value="292434247" calcext:value-type="float">
            <text:p>292434247</text:p>
          </table:table-cell>
          <table:table-cell office:value-type="float" office:value="276449" calcext:value-type="float">
            <text:p>276449</text:p>
          </table:table-cell>
          <table:table-cell office:value-type="float" office:value="9015950" calcext:value-type="float">
            <text:p>9015950</text:p>
          </table:table-cell>
          <table:table-cell office:value-type="float" office:value="292443264" calcext:value-type="float">
            <text:p>292443264</text:p>
          </table:table-cell>
          <table:table-cell office:value-type="float" office:value="274819" calcext:value-type="float">
            <text:p>274819</text:p>
          </table:table-cell>
          <table:table-cell office:value-type="float" office:value="9247092" calcext:value-type="float">
            <text:p>9247092</text:p>
          </table:table-cell>
          <table:table-cell office:value-type="float" office:value="292379279" calcext:value-type="float">
            <text:p>292379279</text:p>
          </table:table-cell>
          <table:table-cell office:value-type="float" office:value="274819" calcext:value-type="float">
            <text:p>274819</text:p>
          </table:table-cell>
          <table:table-cell office:value-type="float" office:value="9263690" calcext:value-type="float">
            <text:p>9263690</text:p>
          </table:table-cell>
          <table:table-cell office:value-type="float" office:value="-1630" calcext:value-type="float">
            <text:p>-163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31" calcext:value-type="float">
            <text:p>49231</text:p>
          </table:table-cell>
          <table:table-cell office:value-type="float" office:value="12848982" calcext:value-type="float">
            <text:p>12848982</text:p>
          </table:table-cell>
          <table:table-cell office:value-type="float" office:value="0" calcext:value-type="float">
            <text:p>0</text:p>
          </table:table-cell>
          <table:table-cell office:value-type="float" office:value="960472" calcext:value-type="float">
            <text:p>960472</text:p>
          </table:table-cell>
          <table:table-cell office:value-type="float" office:value="12848938" calcext:value-type="float">
            <text:p>12848938</text:p>
          </table:table-cell>
          <table:table-cell office:value-type="float" office:value="0" calcext:value-type="float">
            <text:p>0</text:p>
          </table:table-cell>
          <table:table-cell office:value-type="float" office:value="960448" calcext:value-type="float">
            <text:p>960448</text:p>
          </table:table-cell>
          <table:table-cell office:value-type="float" office:value="12852565" calcext:value-type="float">
            <text:p>12852565</text:p>
          </table:table-cell>
          <table:table-cell office:value-type="float" office:value="0" calcext:value-type="float">
            <text:p>0</text:p>
          </table:table-cell>
          <table:table-cell office:value-type="float" office:value="951399" calcext:value-type="float">
            <text:p>951399</text:p>
          </table:table-cell>
          <table:table-cell office:value-type="float" office:value="12849081" calcext:value-type="float">
            <text:p>12849081</text:p>
          </table:table-cell>
          <table:table-cell office:value-type="float" office:value="0" calcext:value-type="float">
            <text:p>0</text:p>
          </table:table-cell>
          <table:table-cell office:value-type="float" office:value="961179" calcext:value-type="float">
            <text:p>961179</text:p>
          </table:table-cell>
          <table:table-cell office:value-type="float" office:value="12848615" calcext:value-type="float">
            <text:p>12848615</text:p>
          </table:table-cell>
          <table:table-cell office:value-type="float" office:value="0" calcext:value-type="float">
            <text:p>0</text:p>
          </table:table-cell>
          <table:table-cell office:value-type="float" office:value="960713" calcext:value-type="float">
            <text:p>96071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35" calcext:value-type="float">
            <text:p>49235</text:p>
          </table:table-cell>
          <table:table-cell office:value-type="float" office:value="5983043" calcext:value-type="float">
            <text:p>5983043</text:p>
          </table:table-cell>
          <table:table-cell office:value-type="float" office:value="0" calcext:value-type="float">
            <text:p>0</text:p>
          </table:table-cell>
          <table:table-cell office:value-type="float" office:value="418994" calcext:value-type="float">
            <text:p>418994</text:p>
          </table:table-cell>
          <table:table-cell office:value-type="float" office:value="5983024" calcext:value-type="float">
            <text:p>5983024</text:p>
          </table:table-cell>
          <table:table-cell office:value-type="float" office:value="0" calcext:value-type="float">
            <text:p>0</text:p>
          </table:table-cell>
          <table:table-cell office:value-type="float" office:value="419120" calcext:value-type="float">
            <text:p>419120</text:p>
          </table:table-cell>
          <table:table-cell office:value-type="float" office:value="5980758" calcext:value-type="float">
            <text:p>5980758</text:p>
          </table:table-cell>
          <table:table-cell office:value-type="float" office:value="0" calcext:value-type="float">
            <text:p>0</text:p>
          </table:table-cell>
          <table:table-cell office:value-type="float" office:value="417158" calcext:value-type="float">
            <text:p>417158</text:p>
          </table:table-cell>
          <table:table-cell office:value-type="float" office:value="5982118" calcext:value-type="float">
            <text:p>5982118</text:p>
          </table:table-cell>
          <table:table-cell office:value-type="float" office:value="0" calcext:value-type="float">
            <text:p>0</text:p>
          </table:table-cell>
          <table:table-cell office:value-type="float" office:value="420225" calcext:value-type="float">
            <text:p>420225</text:p>
          </table:table-cell>
          <table:table-cell office:value-type="float" office:value="5982193" calcext:value-type="float">
            <text:p>5982193</text:p>
          </table:table-cell>
          <table:table-cell office:value-type="float" office:value="0" calcext:value-type="float">
            <text:p>0</text:p>
          </table:table-cell>
          <table:table-cell office:value-type="float" office:value="421961" calcext:value-type="float">
            <text:p>42196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36" calcext:value-type="float">
            <text:p>49236</text:p>
          </table:table-cell>
          <table:table-cell office:value-type="float" office:value="4739660" calcext:value-type="float">
            <text:p>4739660</text:p>
          </table:table-cell>
          <table:table-cell office:value-type="float" office:value="0" calcext:value-type="float">
            <text:p>0</text:p>
          </table:table-cell>
          <table:table-cell office:value-type="float" office:value="172631" calcext:value-type="float">
            <text:p>172631</text:p>
          </table:table-cell>
          <table:table-cell office:value-type="float" office:value="4739660" calcext:value-type="float">
            <text:p>4739660</text:p>
          </table:table-cell>
          <table:table-cell office:value-type="float" office:value="0" calcext:value-type="float">
            <text:p>0</text:p>
          </table:table-cell>
          <table:table-cell office:value-type="float" office:value="172631" calcext:value-type="float">
            <text:p>172631</text:p>
          </table:table-cell>
          <table:table-cell office:value-type="float" office:value="4738000" calcext:value-type="float">
            <text:p>4738000</text:p>
          </table:table-cell>
          <table:table-cell office:value-type="float" office:value="0" calcext:value-type="float">
            <text:p>0</text:p>
          </table:table-cell>
          <table:table-cell office:value-type="float" office:value="171243" calcext:value-type="float">
            <text:p>171243</text:p>
          </table:table-cell>
          <table:table-cell office:value-type="float" office:value="4739660" calcext:value-type="float">
            <text:p>4739660</text:p>
          </table:table-cell>
          <table:table-cell office:value-type="float" office:value="0" calcext:value-type="float">
            <text:p>0</text:p>
          </table:table-cell>
          <table:table-cell office:value-type="float" office:value="172631" calcext:value-type="float">
            <text:p>172631</text:p>
          </table:table-cell>
          <table:table-cell office:value-type="float" office:value="4739660" calcext:value-type="float">
            <text:p>4739660</text:p>
          </table:table-cell>
          <table:table-cell office:value-type="float" office:value="0" calcext:value-type="float">
            <text:p>0</text:p>
          </table:table-cell>
          <table:table-cell office:value-type="float" office:value="173129" calcext:value-type="float">
            <text:p>17312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37" calcext:value-type="float">
            <text:p>49237</text:p>
          </table:table-cell>
          <table:table-cell office:value-type="float" office:value="5161429" calcext:value-type="float">
            <text:p>5161429</text:p>
          </table:table-cell>
          <table:table-cell office:value-type="float" office:value="0" calcext:value-type="float">
            <text:p>0</text:p>
          </table:table-cell>
          <table:table-cell office:value-type="float" office:value="157952" calcext:value-type="float">
            <text:p>157952</text:p>
          </table:table-cell>
          <table:table-cell office:value-type="float" office:value="5161429" calcext:value-type="float">
            <text:p>5161429</text:p>
          </table:table-cell>
          <table:table-cell office:value-type="float" office:value="0" calcext:value-type="float">
            <text:p>0</text:p>
          </table:table-cell>
          <table:table-cell office:value-type="float" office:value="155769" calcext:value-type="float">
            <text:p>155769</text:p>
          </table:table-cell>
          <table:table-cell office:value-type="float" office:value="5161691" calcext:value-type="float">
            <text:p>5161691</text:p>
          </table:table-cell>
          <table:table-cell office:value-type="float" office:value="0" calcext:value-type="float">
            <text:p>0</text:p>
          </table:table-cell>
          <table:table-cell office:value-type="float" office:value="152514" calcext:value-type="float">
            <text:p>152514</text:p>
          </table:table-cell>
          <table:table-cell office:value-type="float" office:value="5161429" calcext:value-type="float">
            <text:p>5161429</text:p>
          </table:table-cell>
          <table:table-cell office:value-type="float" office:value="0" calcext:value-type="float">
            <text:p>0</text:p>
          </table:table-cell>
          <table:table-cell office:value-type="float" office:value="157952" calcext:value-type="float">
            <text:p>157952</text:p>
          </table:table-cell>
          <table:table-cell office:value-type="float" office:value="5161605" calcext:value-type="float">
            <text:p>5161605</text:p>
          </table:table-cell>
          <table:table-cell office:value-type="float" office:value="0" calcext:value-type="float">
            <text:p>0</text:p>
          </table:table-cell>
          <table:table-cell office:value-type="float" office:value="158128" calcext:value-type="float">
            <text:p>15812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40" calcext:value-type="float">
            <text:p>49240</text:p>
          </table:table-cell>
          <table:table-cell office:value-type="float" office:value="21526161" calcext:value-type="float">
            <text:p>21526161</text:p>
          </table:table-cell>
          <table:table-cell office:value-type="float" office:value="0" calcext:value-type="float">
            <text:p>0</text:p>
          </table:table-cell>
          <table:table-cell office:value-type="float" office:value="759234" calcext:value-type="float">
            <text:p>759234</text:p>
          </table:table-cell>
          <table:table-cell office:value-type="float" office:value="21526254" calcext:value-type="float">
            <text:p>21526254</text:p>
          </table:table-cell>
          <table:table-cell office:value-type="float" office:value="0" calcext:value-type="float">
            <text:p>0</text:p>
          </table:table-cell>
          <table:table-cell office:value-type="float" office:value="754647" calcext:value-type="float">
            <text:p>754647</text:p>
          </table:table-cell>
          <table:table-cell office:value-type="float" office:value="21532732" calcext:value-type="float">
            <text:p>21532732</text:p>
          </table:table-cell>
          <table:table-cell office:value-type="float" office:value="0" calcext:value-type="float">
            <text:p>0</text:p>
          </table:table-cell>
          <table:table-cell office:value-type="float" office:value="700421" calcext:value-type="float">
            <text:p>700421</text:p>
          </table:table-cell>
          <table:table-cell office:value-type="float" office:value="21525915" calcext:value-type="float">
            <text:p>21525915</text:p>
          </table:table-cell>
          <table:table-cell office:value-type="float" office:value="0" calcext:value-type="float">
            <text:p>0</text:p>
          </table:table-cell>
          <table:table-cell office:value-type="float" office:value="768822" calcext:value-type="float">
            <text:p>768822</text:p>
          </table:table-cell>
          <table:table-cell office:value-type="float" office:value="21526314" calcext:value-type="float">
            <text:p>21526314</text:p>
          </table:table-cell>
          <table:table-cell office:value-type="float" office:value="0" calcext:value-type="float">
            <text:p>0</text:p>
          </table:table-cell>
          <table:table-cell office:value-type="float" office:value="768747" calcext:value-type="float">
            <text:p>7687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41" calcext:value-type="float">
            <text:p>49241</text:p>
          </table:table-cell>
          <table:table-cell office:value-type="float" office:value="9044097" calcext:value-type="float">
            <text:p>9044097</text:p>
          </table:table-cell>
          <table:table-cell office:value-type="float" office:value="0" calcext:value-type="float">
            <text:p>0</text:p>
          </table:table-cell>
          <table:table-cell office:value-type="float" office:value="1387369" calcext:value-type="float">
            <text:p>1387369</text:p>
          </table:table-cell>
          <table:table-cell office:value-type="float" office:value="9043973" calcext:value-type="float">
            <text:p>9043973</text:p>
          </table:table-cell>
          <table:table-cell office:value-type="float" office:value="0" calcext:value-type="float">
            <text:p>0</text:p>
          </table:table-cell>
          <table:table-cell office:value-type="float" office:value="1378590" calcext:value-type="float">
            <text:p>1378590</text:p>
          </table:table-cell>
          <table:table-cell office:value-type="float" office:value="9049968" calcext:value-type="float">
            <text:p>9049968</text:p>
          </table:table-cell>
          <table:table-cell office:value-type="float" office:value="0" calcext:value-type="float">
            <text:p>0</text:p>
          </table:table-cell>
          <table:table-cell office:value-type="float" office:value="1394546" calcext:value-type="float">
            <text:p>1394546</text:p>
          </table:table-cell>
          <table:table-cell office:value-type="float" office:value="9043854" calcext:value-type="float">
            <text:p>9043854</text:p>
          </table:table-cell>
          <table:table-cell office:value-type="float" office:value="0" calcext:value-type="float">
            <text:p>0</text:p>
          </table:table-cell>
          <table:table-cell office:value-type="float" office:value="1435381" calcext:value-type="float">
            <text:p>1435381</text:p>
          </table:table-cell>
          <table:table-cell office:value-type="float" office:value="9043884" calcext:value-type="float">
            <text:p>9043884</text:p>
          </table:table-cell>
          <table:table-cell office:value-type="float" office:value="0" calcext:value-type="float">
            <text:p>0</text:p>
          </table:table-cell>
          <table:table-cell office:value-type="float" office:value="1487718" calcext:value-type="float">
            <text:p>14877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44" calcext:value-type="float">
            <text:p>49244</text:p>
          </table:table-cell>
          <table:table-cell office:value-type="float" office:value="180328484" calcext:value-type="float">
            <text:p>180328484</text:p>
          </table:table-cell>
          <table:table-cell office:value-type="float" office:value="0" calcext:value-type="float">
            <text:p>0</text:p>
          </table:table-cell>
          <table:table-cell office:value-type="float" office:value="14215514" calcext:value-type="float">
            <text:p>14215514</text:p>
          </table:table-cell>
          <table:table-cell office:value-type="float" office:value="180325821" calcext:value-type="float">
            <text:p>180325821</text:p>
          </table:table-cell>
          <table:table-cell office:value-type="float" office:value="0" calcext:value-type="float">
            <text:p>0</text:p>
          </table:table-cell>
          <table:table-cell office:value-type="float" office:value="14175776" calcext:value-type="float">
            <text:p>14175776</text:p>
          </table:table-cell>
          <table:table-cell office:value-type="float" office:value="180537454" calcext:value-type="float">
            <text:p>180537454</text:p>
          </table:table-cell>
          <table:table-cell office:value-type="float" office:value="0" calcext:value-type="float">
            <text:p>0</text:p>
          </table:table-cell>
          <table:table-cell office:value-type="float" office:value="13626333" calcext:value-type="float">
            <text:p>13626333</text:p>
          </table:table-cell>
          <table:table-cell office:value-type="float" office:value="180318507" calcext:value-type="float">
            <text:p>180318507</text:p>
          </table:table-cell>
          <table:table-cell office:value-type="float" office:value="0" calcext:value-type="float">
            <text:p>0</text:p>
          </table:table-cell>
          <table:table-cell office:value-type="float" office:value="14311875" calcext:value-type="float">
            <text:p>14311875</text:p>
          </table:table-cell>
          <table:table-cell office:value-type="float" office:value="180333776" calcext:value-type="float">
            <text:p>180333776</text:p>
          </table:table-cell>
          <table:table-cell office:value-type="float" office:value="0" calcext:value-type="float">
            <text:p>0</text:p>
          </table:table-cell>
          <table:table-cell office:value-type="float" office:value="14347469" calcext:value-type="float">
            <text:p>143474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46" calcext:value-type="float">
            <text:p>49246</text:p>
          </table:table-cell>
          <table:table-cell office:value-type="float" office:value="15624028" calcext:value-type="float">
            <text:p>15624028</text:p>
          </table:table-cell>
          <table:table-cell office:value-type="float" office:value="1368" calcext:value-type="float">
            <text:p>1368</text:p>
          </table:table-cell>
          <table:table-cell office:value-type="float" office:value="5293999" calcext:value-type="float">
            <text:p>5293999</text:p>
          </table:table-cell>
          <table:table-cell office:value-type="float" office:value="15620627" calcext:value-type="float">
            <text:p>15620627</text:p>
          </table:table-cell>
          <table:table-cell office:value-type="float" office:value="1368" calcext:value-type="float">
            <text:p>1368</text:p>
          </table:table-cell>
          <table:table-cell office:value-type="float" office:value="5186950" calcext:value-type="float">
            <text:p>5186950</text:p>
          </table:table-cell>
          <table:table-cell office:value-type="float" office:value="15722291" calcext:value-type="float">
            <text:p>15722291</text:p>
          </table:table-cell>
          <table:table-cell office:value-type="float" office:value="1368" calcext:value-type="float">
            <text:p>1368</text:p>
          </table:table-cell>
          <table:table-cell office:value-type="float" office:value="5085664" calcext:value-type="float">
            <text:p>5085664</text:p>
          </table:table-cell>
          <table:table-cell office:value-type="float" office:value="15625037" calcext:value-type="float">
            <text:p>15625037</text:p>
          </table:table-cell>
          <table:table-cell office:value-type="float" office:value="1368" calcext:value-type="float">
            <text:p>1368</text:p>
          </table:table-cell>
          <table:table-cell office:value-type="float" office:value="5340287" calcext:value-type="float">
            <text:p>5340287</text:p>
          </table:table-cell>
          <table:table-cell office:value-type="float" office:value="15619798" calcext:value-type="float">
            <text:p>15619798</text:p>
          </table:table-cell>
          <table:table-cell office:value-type="float" office:value="1368" calcext:value-type="float">
            <text:p>1368</text:p>
          </table:table-cell>
          <table:table-cell office:value-type="float" office:value="5344127" calcext:value-type="float">
            <text:p>534412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47" calcext:value-type="float">
            <text:p>49247</text:p>
          </table:table-cell>
          <table:table-cell office:value-type="float" office:value="16883920" calcext:value-type="float">
            <text:p>16883920</text:p>
          </table:table-cell>
          <table:table-cell office:value-type="float" office:value="223491" calcext:value-type="float">
            <text:p>223491</text:p>
          </table:table-cell>
          <table:table-cell office:value-type="float" office:value="2543712" calcext:value-type="float">
            <text:p>2543712</text:p>
          </table:table-cell>
          <table:table-cell office:value-type="float" office:value="16881938" calcext:value-type="float">
            <text:p>16881938</text:p>
          </table:table-cell>
          <table:table-cell office:value-type="float" office:value="223491" calcext:value-type="float">
            <text:p>223491</text:p>
          </table:table-cell>
          <table:table-cell office:value-type="float" office:value="2526630" calcext:value-type="float">
            <text:p>2526630</text:p>
          </table:table-cell>
          <table:table-cell office:value-type="float" office:value="16947735" calcext:value-type="float">
            <text:p>16947735</text:p>
          </table:table-cell>
          <table:table-cell office:value-type="float" office:value="226143" calcext:value-type="float">
            <text:p>226143</text:p>
          </table:table-cell>
          <table:table-cell office:value-type="float" office:value="2489981" calcext:value-type="float">
            <text:p>2489981</text:p>
          </table:table-cell>
          <table:table-cell office:value-type="float" office:value="16884136" calcext:value-type="float">
            <text:p>16884136</text:p>
          </table:table-cell>
          <table:table-cell office:value-type="float" office:value="223491" calcext:value-type="float">
            <text:p>223491</text:p>
          </table:table-cell>
          <table:table-cell office:value-type="float" office:value="2552020" calcext:value-type="float">
            <text:p>2552020</text:p>
          </table:table-cell>
          <table:table-cell office:value-type="float" office:value="16808195" calcext:value-type="float">
            <text:p>16808195</text:p>
          </table:table-cell>
          <table:table-cell office:value-type="float" office:value="157509" calcext:value-type="float">
            <text:p>157509</text:p>
          </table:table-cell>
          <table:table-cell office:value-type="float" office:value="2476910" calcext:value-type="float">
            <text:p>2476910</text:p>
          </table:table-cell>
          <table:table-cell office:value-type="float" office:value="-68634" calcext:value-type="float">
            <text:p>-68634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48" calcext:value-type="float">
            <text:p>49248</text:p>
          </table:table-cell>
          <table:table-cell office:value-type="float" office:value="196681632" calcext:value-type="float">
            <text:p>196681632</text:p>
          </table:table-cell>
          <table:table-cell office:value-type="float" office:value="397935" calcext:value-type="float">
            <text:p>397935</text:p>
          </table:table-cell>
          <table:table-cell office:value-type="float" office:value="11736461" calcext:value-type="float">
            <text:p>11736461</text:p>
          </table:table-cell>
          <table:table-cell office:value-type="float" office:value="196686912" calcext:value-type="float">
            <text:p>196686912</text:p>
          </table:table-cell>
          <table:table-cell office:value-type="float" office:value="397935" calcext:value-type="float">
            <text:p>397935</text:p>
          </table:table-cell>
          <table:table-cell office:value-type="float" office:value="11421397" calcext:value-type="float">
            <text:p>11421397</text:p>
          </table:table-cell>
          <table:table-cell office:value-type="float" office:value="197963949" calcext:value-type="float">
            <text:p>197963949</text:p>
          </table:table-cell>
          <table:table-cell office:value-type="float" office:value="405108" calcext:value-type="float">
            <text:p>405108</text:p>
          </table:table-cell>
          <table:table-cell office:value-type="float" office:value="10304057" calcext:value-type="float">
            <text:p>10304057</text:p>
          </table:table-cell>
          <table:table-cell office:value-type="float" office:value="196560753" calcext:value-type="float">
            <text:p>196560753</text:p>
          </table:table-cell>
          <table:table-cell office:value-type="float" office:value="397935" calcext:value-type="float">
            <text:p>397935</text:p>
          </table:table-cell>
          <table:table-cell office:value-type="float" office:value="11770021" calcext:value-type="float">
            <text:p>11770021</text:p>
          </table:table-cell>
          <table:table-cell office:value-type="float" office:value="196414385" calcext:value-type="float">
            <text:p>196414385</text:p>
          </table:table-cell>
          <table:table-cell office:value-type="float" office:value="389596" calcext:value-type="float">
            <text:p>389596</text:p>
          </table:table-cell>
          <table:table-cell office:value-type="float" office:value="11903279" calcext:value-type="float">
            <text:p>11903279</text:p>
          </table:table-cell>
          <table:table-cell office:value-type="float" office:value="-15512" calcext:value-type="float">
            <text:p>-15512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53" calcext:value-type="float">
            <text:p>49253</text:p>
          </table:table-cell>
          <table:table-cell office:value-type="float" office:value="15225311" calcext:value-type="float">
            <text:p>15225311</text:p>
          </table:table-cell>
          <table:table-cell office:value-type="float" office:value="0" calcext:value-type="float">
            <text:p>0</text:p>
          </table:table-cell>
          <table:table-cell office:value-type="float" office:value="853658" calcext:value-type="float">
            <text:p>853658</text:p>
          </table:table-cell>
          <table:table-cell office:value-type="float" office:value="15225336" calcext:value-type="float">
            <text:p>15225336</text:p>
          </table:table-cell>
          <table:table-cell office:value-type="float" office:value="0" calcext:value-type="float">
            <text:p>0</text:p>
          </table:table-cell>
          <table:table-cell office:value-type="float" office:value="849897" calcext:value-type="float">
            <text:p>849897</text:p>
          </table:table-cell>
          <table:table-cell office:value-type="float" office:value="15226333" calcext:value-type="float">
            <text:p>15226333</text:p>
          </table:table-cell>
          <table:table-cell office:value-type="float" office:value="0" calcext:value-type="float">
            <text:p>0</text:p>
          </table:table-cell>
          <table:table-cell office:value-type="float" office:value="838024" calcext:value-type="float">
            <text:p>838024</text:p>
          </table:table-cell>
          <table:table-cell office:value-type="float" office:value="15225442" calcext:value-type="float">
            <text:p>15225442</text:p>
          </table:table-cell>
          <table:table-cell office:value-type="float" office:value="0" calcext:value-type="float">
            <text:p>0</text:p>
          </table:table-cell>
          <table:table-cell office:value-type="float" office:value="853683" calcext:value-type="float">
            <text:p>853683</text:p>
          </table:table-cell>
          <table:table-cell office:value-type="float" office:value="15224234" calcext:value-type="float">
            <text:p>15224234</text:p>
          </table:table-cell>
          <table:table-cell office:value-type="float" office:value="0" calcext:value-type="float">
            <text:p>0</text:p>
          </table:table-cell>
          <table:table-cell office:value-type="float" office:value="852476" calcext:value-type="float">
            <text:p>8524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57" calcext:value-type="float">
            <text:p>49257</text:p>
          </table:table-cell>
          <table:table-cell office:value-type="float" office:value="8191397" calcext:value-type="float">
            <text:p>8191397</text:p>
          </table:table-cell>
          <table:table-cell office:value-type="float" office:value="0" calcext:value-type="float">
            <text:p>0</text:p>
          </table:table-cell>
          <table:table-cell office:value-type="float" office:value="1172047" calcext:value-type="float">
            <text:p>1172047</text:p>
          </table:table-cell>
          <table:table-cell office:value-type="float" office:value="8191217" calcext:value-type="float">
            <text:p>8191217</text:p>
          </table:table-cell>
          <table:table-cell office:value-type="float" office:value="0" calcext:value-type="float">
            <text:p>0</text:p>
          </table:table-cell>
          <table:table-cell office:value-type="float" office:value="1137392" calcext:value-type="float">
            <text:p>1137392</text:p>
          </table:table-cell>
          <table:table-cell office:value-type="float" office:value="8197913" calcext:value-type="float">
            <text:p>8197913</text:p>
          </table:table-cell>
          <table:table-cell office:value-type="float" office:value="0" calcext:value-type="float">
            <text:p>0</text:p>
          </table:table-cell>
          <table:table-cell office:value-type="float" office:value="1095031" calcext:value-type="float">
            <text:p>1095031</text:p>
          </table:table-cell>
          <table:table-cell office:value-type="float" office:value="8191428" calcext:value-type="float">
            <text:p>8191428</text:p>
          </table:table-cell>
          <table:table-cell office:value-type="float" office:value="0" calcext:value-type="float">
            <text:p>0</text:p>
          </table:table-cell>
          <table:table-cell office:value-type="float" office:value="1143867" calcext:value-type="float">
            <text:p>1143867</text:p>
          </table:table-cell>
          <table:table-cell office:value-type="float" office:value="8190659" calcext:value-type="float">
            <text:p>8190659</text:p>
          </table:table-cell>
          <table:table-cell office:value-type="float" office:value="0" calcext:value-type="float">
            <text:p>0</text:p>
          </table:table-cell>
          <table:table-cell office:value-type="float" office:value="1167376" calcext:value-type="float">
            <text:p>11673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59" calcext:value-type="float">
            <text:p>49259</text:p>
          </table:table-cell>
          <table:table-cell office:value-type="float" office:value="25641268" calcext:value-type="float">
            <text:p>25641268</text:p>
          </table:table-cell>
          <table:table-cell office:value-type="float" office:value="0" calcext:value-type="float">
            <text:p>0</text:p>
          </table:table-cell>
          <table:table-cell office:value-type="float" office:value="1821822" calcext:value-type="float">
            <text:p>1821822</text:p>
          </table:table-cell>
          <table:table-cell office:value-type="float" office:value="25641268" calcext:value-type="float">
            <text:p>25641268</text:p>
          </table:table-cell>
          <table:table-cell office:value-type="float" office:value="0" calcext:value-type="float">
            <text:p>0</text:p>
          </table:table-cell>
          <table:table-cell office:value-type="float" office:value="1817156" calcext:value-type="float">
            <text:p>1817156</text:p>
          </table:table-cell>
          <table:table-cell office:value-type="float" office:value="25649405" calcext:value-type="float">
            <text:p>25649405</text:p>
          </table:table-cell>
          <table:table-cell office:value-type="float" office:value="0" calcext:value-type="float">
            <text:p>0</text:p>
          </table:table-cell>
          <table:table-cell office:value-type="float" office:value="1722210" calcext:value-type="float">
            <text:p>1722210</text:p>
          </table:table-cell>
          <table:table-cell office:value-type="float" office:value="25638839" calcext:value-type="float">
            <text:p>25638839</text:p>
          </table:table-cell>
          <table:table-cell office:value-type="float" office:value="0" calcext:value-type="float">
            <text:p>0</text:p>
          </table:table-cell>
          <table:table-cell office:value-type="float" office:value="1869480" calcext:value-type="float">
            <text:p>1869480</text:p>
          </table:table-cell>
          <table:table-cell office:value-type="float" office:value="25604645" calcext:value-type="float">
            <text:p>25604645</text:p>
          </table:table-cell>
          <table:table-cell office:value-type="float" office:value="0" calcext:value-type="float">
            <text:p>0</text:p>
          </table:table-cell>
          <table:table-cell office:value-type="float" office:value="1870006" calcext:value-type="float">
            <text:p>18700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60" calcext:value-type="float">
            <text:p>49260</text:p>
          </table:table-cell>
          <table:table-cell office:value-type="float" office:value="15360086" calcext:value-type="float">
            <text:p>15360086</text:p>
          </table:table-cell>
          <table:table-cell office:value-type="float" office:value="0" calcext:value-type="float">
            <text:p>0</text:p>
          </table:table-cell>
          <table:table-cell office:value-type="float" office:value="1431726" calcext:value-type="float">
            <text:p>1431726</text:p>
          </table:table-cell>
          <table:table-cell office:value-type="float" office:value="15360086" calcext:value-type="float">
            <text:p>15360086</text:p>
          </table:table-cell>
          <table:table-cell office:value-type="float" office:value="0" calcext:value-type="float">
            <text:p>0</text:p>
          </table:table-cell>
          <table:table-cell office:value-type="float" office:value="1429443" calcext:value-type="float">
            <text:p>1429443</text:p>
          </table:table-cell>
          <table:table-cell office:value-type="float" office:value="15430637" calcext:value-type="float">
            <text:p>15430637</text:p>
          </table:table-cell>
          <table:table-cell office:value-type="float" office:value="0" calcext:value-type="float">
            <text:p>0</text:p>
          </table:table-cell>
          <table:table-cell office:value-type="float" office:value="1414682" calcext:value-type="float">
            <text:p>1414682</text:p>
          </table:table-cell>
          <table:table-cell office:value-type="float" office:value="15360610" calcext:value-type="float">
            <text:p>15360610</text:p>
          </table:table-cell>
          <table:table-cell office:value-type="float" office:value="0" calcext:value-type="float">
            <text:p>0</text:p>
          </table:table-cell>
          <table:table-cell office:value-type="float" office:value="1497955" calcext:value-type="float">
            <text:p>1497955</text:p>
          </table:table-cell>
          <table:table-cell office:value-type="float" office:value="15359417" calcext:value-type="float">
            <text:p>15359417</text:p>
          </table:table-cell>
          <table:table-cell office:value-type="float" office:value="0" calcext:value-type="float">
            <text:p>0</text:p>
          </table:table-cell>
          <table:table-cell office:value-type="float" office:value="1473373" calcext:value-type="float">
            <text:p>147337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61" calcext:value-type="float">
            <text:p>49261</text:p>
          </table:table-cell>
          <table:table-cell office:value-type="float" office:value="132960969" calcext:value-type="float">
            <text:p>132960969</text:p>
          </table:table-cell>
          <table:table-cell office:value-type="float" office:value="294523" calcext:value-type="float">
            <text:p>294523</text:p>
          </table:table-cell>
          <table:table-cell office:value-type="float" office:value="8029564" calcext:value-type="float">
            <text:p>8029564</text:p>
          </table:table-cell>
          <table:table-cell office:value-type="float" office:value="133026523" calcext:value-type="float">
            <text:p>133026523</text:p>
          </table:table-cell>
          <table:table-cell office:value-type="float" office:value="294769" calcext:value-type="float">
            <text:p>294769</text:p>
          </table:table-cell>
          <table:table-cell office:value-type="float" office:value="8007813" calcext:value-type="float">
            <text:p>8007813</text:p>
          </table:table-cell>
          <table:table-cell office:value-type="float" office:value="133098811" calcext:value-type="float">
            <text:p>133098811</text:p>
          </table:table-cell>
          <table:table-cell office:value-type="float" office:value="294769" calcext:value-type="float">
            <text:p>294769</text:p>
          </table:table-cell>
          <table:table-cell office:value-type="float" office:value="7940708" calcext:value-type="float">
            <text:p>7940708</text:p>
          </table:table-cell>
          <table:table-cell office:value-type="float" office:value="132955773" calcext:value-type="float">
            <text:p>132955773</text:p>
          </table:table-cell>
          <table:table-cell office:value-type="float" office:value="294523" calcext:value-type="float">
            <text:p>294523</text:p>
          </table:table-cell>
          <table:table-cell office:value-type="float" office:value="8044224" calcext:value-type="float">
            <text:p>8044224</text:p>
          </table:table-cell>
          <table:table-cell office:value-type="float" office:value="132955667" calcext:value-type="float">
            <text:p>132955667</text:p>
          </table:table-cell>
          <table:table-cell office:value-type="float" office:value="294523" calcext:value-type="float">
            <text:p>294523</text:p>
          </table:table-cell>
          <table:table-cell office:value-type="float" office:value="8049471" calcext:value-type="float">
            <text:p>8049471</text:p>
          </table:table-cell>
          <table:table-cell office:value-type="float" office:value="-246" calcext:value-type="float">
            <text:p>-246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62" calcext:value-type="float">
            <text:p>49262</text:p>
          </table:table-cell>
          <table:table-cell office:value-type="float" office:value="12403467" calcext:value-type="float">
            <text:p>12403467</text:p>
          </table:table-cell>
          <table:table-cell office:value-type="float" office:value="0" calcext:value-type="float">
            <text:p>0</text:p>
          </table:table-cell>
          <table:table-cell office:value-type="float" office:value="2225223" calcext:value-type="float">
            <text:p>2225223</text:p>
          </table:table-cell>
          <table:table-cell office:value-type="float" office:value="12403547" calcext:value-type="float">
            <text:p>12403547</text:p>
          </table:table-cell>
          <table:table-cell office:value-type="float" office:value="0" calcext:value-type="float">
            <text:p>0</text:p>
          </table:table-cell>
          <table:table-cell office:value-type="float" office:value="2221300" calcext:value-type="float">
            <text:p>2221300</text:p>
          </table:table-cell>
          <table:table-cell office:value-type="float" office:value="12406117" calcext:value-type="float">
            <text:p>12406117</text:p>
          </table:table-cell>
          <table:table-cell office:value-type="float" office:value="0" calcext:value-type="float">
            <text:p>0</text:p>
          </table:table-cell>
          <table:table-cell office:value-type="float" office:value="2205480" calcext:value-type="float">
            <text:p>2205480</text:p>
          </table:table-cell>
          <table:table-cell office:value-type="float" office:value="12403343" calcext:value-type="float">
            <text:p>12403343</text:p>
          </table:table-cell>
          <table:table-cell office:value-type="float" office:value="0" calcext:value-type="float">
            <text:p>0</text:p>
          </table:table-cell>
          <table:table-cell office:value-type="float" office:value="2229373" calcext:value-type="float">
            <text:p>2229373</text:p>
          </table:table-cell>
          <table:table-cell office:value-type="float" office:value="12403343" calcext:value-type="float">
            <text:p>12403343</text:p>
          </table:table-cell>
          <table:table-cell office:value-type="float" office:value="0" calcext:value-type="float">
            <text:p>0</text:p>
          </table:table-cell>
          <table:table-cell office:value-type="float" office:value="2234225" calcext:value-type="float">
            <text:p>223422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66" calcext:value-type="float">
            <text:p>49266</text:p>
          </table:table-cell>
          <table:table-cell office:value-type="float" office:value="26713795" calcext:value-type="float">
            <text:p>26713795</text:p>
          </table:table-cell>
          <table:table-cell office:value-type="float" office:value="0" calcext:value-type="float">
            <text:p>0</text:p>
          </table:table-cell>
          <table:table-cell office:value-type="float" office:value="1300429" calcext:value-type="float">
            <text:p>1300429</text:p>
          </table:table-cell>
          <table:table-cell office:value-type="float" office:value="26713297" calcext:value-type="float">
            <text:p>26713297</text:p>
          </table:table-cell>
          <table:table-cell office:value-type="float" office:value="0" calcext:value-type="float">
            <text:p>0</text:p>
          </table:table-cell>
          <table:table-cell office:value-type="float" office:value="1302555" calcext:value-type="float">
            <text:p>1302555</text:p>
          </table:table-cell>
          <table:table-cell office:value-type="float" office:value="26734037" calcext:value-type="float">
            <text:p>26734037</text:p>
          </table:table-cell>
          <table:table-cell office:value-type="float" office:value="0" calcext:value-type="float">
            <text:p>0</text:p>
          </table:table-cell>
          <table:table-cell office:value-type="float" office:value="1214616" calcext:value-type="float">
            <text:p>1214616</text:p>
          </table:table-cell>
          <table:table-cell office:value-type="float" office:value="26713795" calcext:value-type="float">
            <text:p>26713795</text:p>
          </table:table-cell>
          <table:table-cell office:value-type="float" office:value="0" calcext:value-type="float">
            <text:p>0</text:p>
          </table:table-cell>
          <table:table-cell office:value-type="float" office:value="1300429" calcext:value-type="float">
            <text:p>1300429</text:p>
          </table:table-cell>
          <table:table-cell office:value-type="float" office:value="26705079" calcext:value-type="float">
            <text:p>26705079</text:p>
          </table:table-cell>
          <table:table-cell office:value-type="float" office:value="0" calcext:value-type="float">
            <text:p>0</text:p>
          </table:table-cell>
          <table:table-cell office:value-type="float" office:value="1296387" calcext:value-type="float">
            <text:p>12963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67" calcext:value-type="float">
            <text:p>49267</text:p>
          </table:table-cell>
          <table:table-cell office:value-type="float" office:value="13331323" calcext:value-type="float">
            <text:p>13331323</text:p>
          </table:table-cell>
          <table:table-cell office:value-type="float" office:value="0" calcext:value-type="float">
            <text:p>0</text:p>
          </table:table-cell>
          <table:table-cell office:value-type="float" office:value="6747618" calcext:value-type="float">
            <text:p>6747618</text:p>
          </table:table-cell>
          <table:table-cell office:value-type="float" office:value="13331090" calcext:value-type="float">
            <text:p>13331090</text:p>
          </table:table-cell>
          <table:table-cell office:value-type="float" office:value="0" calcext:value-type="float">
            <text:p>0</text:p>
          </table:table-cell>
          <table:table-cell office:value-type="float" office:value="6724720" calcext:value-type="float">
            <text:p>6724720</text:p>
          </table:table-cell>
          <table:table-cell office:value-type="float" office:value="13354075" calcext:value-type="float">
            <text:p>13354075</text:p>
          </table:table-cell>
          <table:table-cell office:value-type="float" office:value="0" calcext:value-type="float">
            <text:p>0</text:p>
          </table:table-cell>
          <table:table-cell office:value-type="float" office:value="6595761" calcext:value-type="float">
            <text:p>6595761</text:p>
          </table:table-cell>
          <table:table-cell office:value-type="float" office:value="13277798" calcext:value-type="float">
            <text:p>13277798</text:p>
          </table:table-cell>
          <table:table-cell office:value-type="float" office:value="0" calcext:value-type="float">
            <text:p>0</text:p>
          </table:table-cell>
          <table:table-cell office:value-type="float" office:value="6664430" calcext:value-type="float">
            <text:p>6664430</text:p>
          </table:table-cell>
          <table:table-cell office:value-type="float" office:value="13177295" calcext:value-type="float">
            <text:p>13177295</text:p>
          </table:table-cell>
          <table:table-cell office:value-type="float" office:value="0" calcext:value-type="float">
            <text:p>0</text:p>
          </table:table-cell>
          <table:table-cell office:value-type="float" office:value="6668216" calcext:value-type="float">
            <text:p>66682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69" calcext:value-type="float">
            <text:p>49269</text:p>
          </table:table-cell>
          <table:table-cell office:value-type="float" office:value="20931452" calcext:value-type="float">
            <text:p>20931452</text:p>
          </table:table-cell>
          <table:table-cell office:value-type="float" office:value="97664" calcext:value-type="float">
            <text:p>97664</text:p>
          </table:table-cell>
          <table:table-cell office:value-type="float" office:value="1717525" calcext:value-type="float">
            <text:p>1717525</text:p>
          </table:table-cell>
          <table:table-cell office:value-type="float" office:value="20931457" calcext:value-type="float">
            <text:p>20931457</text:p>
          </table:table-cell>
          <table:table-cell office:value-type="float" office:value="97664" calcext:value-type="float">
            <text:p>97664</text:p>
          </table:table-cell>
          <table:table-cell office:value-type="float" office:value="1636294" calcext:value-type="float">
            <text:p>1636294</text:p>
          </table:table-cell>
          <table:table-cell office:value-type="float" office:value="21010769" calcext:value-type="float">
            <text:p>21010769</text:p>
          </table:table-cell>
          <table:table-cell office:value-type="float" office:value="97664" calcext:value-type="float">
            <text:p>97664</text:p>
          </table:table-cell>
          <table:table-cell office:value-type="float" office:value="1533204" calcext:value-type="float">
            <text:p>1533204</text:p>
          </table:table-cell>
          <table:table-cell office:value-type="float" office:value="20928248" calcext:value-type="float">
            <text:p>20928248</text:p>
          </table:table-cell>
          <table:table-cell office:value-type="float" office:value="97664" calcext:value-type="float">
            <text:p>97664</text:p>
          </table:table-cell>
          <table:table-cell office:value-type="float" office:value="1714563" calcext:value-type="float">
            <text:p>1714563</text:p>
          </table:table-cell>
          <table:table-cell office:value-type="float" office:value="20928139" calcext:value-type="float">
            <text:p>20928139</text:p>
          </table:table-cell>
          <table:table-cell office:value-type="float" office:value="97664" calcext:value-type="float">
            <text:p>97664</text:p>
          </table:table-cell>
          <table:table-cell office:value-type="float" office:value="1714954" calcext:value-type="float">
            <text:p>17149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71" calcext:value-type="float">
            <text:p>49271</text:p>
          </table:table-cell>
          <table:table-cell office:value-type="float" office:value="32571392" calcext:value-type="float">
            <text:p>32571392</text:p>
          </table:table-cell>
          <table:table-cell office:value-type="float" office:value="0" calcext:value-type="float">
            <text:p>0</text:p>
          </table:table-cell>
          <table:table-cell office:value-type="float" office:value="1733621" calcext:value-type="float">
            <text:p>1733621</text:p>
          </table:table-cell>
          <table:table-cell office:value-type="float" office:value="32566537" calcext:value-type="float">
            <text:p>32566537</text:p>
          </table:table-cell>
          <table:table-cell office:value-type="float" office:value="0" calcext:value-type="float">
            <text:p>0</text:p>
          </table:table-cell>
          <table:table-cell office:value-type="float" office:value="1716838" calcext:value-type="float">
            <text:p>1716838</text:p>
          </table:table-cell>
          <table:table-cell office:value-type="float" office:value="32565060" calcext:value-type="float">
            <text:p>32565060</text:p>
          </table:table-cell>
          <table:table-cell office:value-type="float" office:value="0" calcext:value-type="float">
            <text:p>0</text:p>
          </table:table-cell>
          <table:table-cell office:value-type="float" office:value="1670150" calcext:value-type="float">
            <text:p>1670150</text:p>
          </table:table-cell>
          <table:table-cell office:value-type="float" office:value="32571392" calcext:value-type="float">
            <text:p>32571392</text:p>
          </table:table-cell>
          <table:table-cell office:value-type="float" office:value="0" calcext:value-type="float">
            <text:p>0</text:p>
          </table:table-cell>
          <table:table-cell office:value-type="float" office:value="1735623" calcext:value-type="float">
            <text:p>1735623</text:p>
          </table:table-cell>
          <table:table-cell office:value-type="float" office:value="32571402" calcext:value-type="float">
            <text:p>32571402</text:p>
          </table:table-cell>
          <table:table-cell office:value-type="float" office:value="0" calcext:value-type="float">
            <text:p>0</text:p>
          </table:table-cell>
          <table:table-cell office:value-type="float" office:value="1730504" calcext:value-type="float">
            <text:p>173050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72" calcext:value-type="float">
            <text:p>49272</text:p>
          </table:table-cell>
          <table:table-cell office:value-type="float" office:value="9184583" calcext:value-type="float">
            <text:p>9184583</text:p>
          </table:table-cell>
          <table:table-cell office:value-type="float" office:value="64329" calcext:value-type="float">
            <text:p>64329</text:p>
          </table:table-cell>
          <table:table-cell office:value-type="float" office:value="893750" calcext:value-type="float">
            <text:p>893750</text:p>
          </table:table-cell>
          <table:table-cell office:value-type="float" office:value="9184833" calcext:value-type="float">
            <text:p>9184833</text:p>
          </table:table-cell>
          <table:table-cell office:value-type="float" office:value="64329" calcext:value-type="float">
            <text:p>64329</text:p>
          </table:table-cell>
          <table:table-cell office:value-type="float" office:value="894000" calcext:value-type="float">
            <text:p>894000</text:p>
          </table:table-cell>
          <table:table-cell office:value-type="float" office:value="9207476" calcext:value-type="float">
            <text:p>9207476</text:p>
          </table:table-cell>
          <table:table-cell office:value-type="float" office:value="64329" calcext:value-type="float">
            <text:p>64329</text:p>
          </table:table-cell>
          <table:table-cell office:value-type="float" office:value="880583" calcext:value-type="float">
            <text:p>880583</text:p>
          </table:table-cell>
          <table:table-cell office:value-type="float" office:value="9184338" calcext:value-type="float">
            <text:p>9184338</text:p>
          </table:table-cell>
          <table:table-cell office:value-type="float" office:value="64329" calcext:value-type="float">
            <text:p>64329</text:p>
          </table:table-cell>
          <table:table-cell office:value-type="float" office:value="893542" calcext:value-type="float">
            <text:p>893542</text:p>
          </table:table-cell>
          <table:table-cell office:value-type="float" office:value="9183222" calcext:value-type="float">
            <text:p>9183222</text:p>
          </table:table-cell>
          <table:table-cell office:value-type="float" office:value="64329" calcext:value-type="float">
            <text:p>64329</text:p>
          </table:table-cell>
          <table:table-cell office:value-type="float" office:value="893616" calcext:value-type="float">
            <text:p>8936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74" calcext:value-type="float">
            <text:p>49274</text:p>
          </table:table-cell>
          <table:table-cell office:value-type="float" office:value="8264167" calcext:value-type="float">
            <text:p>8264167</text:p>
          </table:table-cell>
          <table:table-cell office:value-type="float" office:value="37867" calcext:value-type="float">
            <text:p>37867</text:p>
          </table:table-cell>
          <table:table-cell office:value-type="float" office:value="1866022" calcext:value-type="float">
            <text:p>1866022</text:p>
          </table:table-cell>
          <table:table-cell office:value-type="float" office:value="8264167" calcext:value-type="float">
            <text:p>8264167</text:p>
          </table:table-cell>
          <table:table-cell office:value-type="float" office:value="37867" calcext:value-type="float">
            <text:p>37867</text:p>
          </table:table-cell>
          <table:table-cell office:value-type="float" office:value="1866022" calcext:value-type="float">
            <text:p>1866022</text:p>
          </table:table-cell>
          <table:table-cell office:value-type="float" office:value="8264277" calcext:value-type="float">
            <text:p>8264277</text:p>
          </table:table-cell>
          <table:table-cell office:value-type="float" office:value="37867" calcext:value-type="float">
            <text:p>37867</text:p>
          </table:table-cell>
          <table:table-cell office:value-type="float" office:value="1862601" calcext:value-type="float">
            <text:p>1862601</text:p>
          </table:table-cell>
          <table:table-cell office:value-type="float" office:value="8263883" calcext:value-type="float">
            <text:p>8263883</text:p>
          </table:table-cell>
          <table:table-cell office:value-type="float" office:value="37867" calcext:value-type="float">
            <text:p>37867</text:p>
          </table:table-cell>
          <table:table-cell office:value-type="float" office:value="1858318" calcext:value-type="float">
            <text:p>1858318</text:p>
          </table:table-cell>
          <table:table-cell office:value-type="float" office:value="8263903" calcext:value-type="float">
            <text:p>8263903</text:p>
          </table:table-cell>
          <table:table-cell office:value-type="float" office:value="37867" calcext:value-type="float">
            <text:p>37867</text:p>
          </table:table-cell>
          <table:table-cell office:value-type="float" office:value="1858321" calcext:value-type="float">
            <text:p>18583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78" calcext:value-type="float">
            <text:p>49278</text:p>
          </table:table-cell>
          <table:table-cell office:value-type="float" office:value="11716011" calcext:value-type="float">
            <text:p>11716011</text:p>
          </table:table-cell>
          <table:table-cell office:value-type="float" office:value="98283" calcext:value-type="float">
            <text:p>98283</text:p>
          </table:table-cell>
          <table:table-cell office:value-type="float" office:value="3740564" calcext:value-type="float">
            <text:p>3740564</text:p>
          </table:table-cell>
          <table:table-cell office:value-type="float" office:value="11716010" calcext:value-type="float">
            <text:p>11716010</text:p>
          </table:table-cell>
          <table:table-cell office:value-type="float" office:value="98283" calcext:value-type="float">
            <text:p>98283</text:p>
          </table:table-cell>
          <table:table-cell office:value-type="float" office:value="3739085" calcext:value-type="float">
            <text:p>3739085</text:p>
          </table:table-cell>
          <table:table-cell office:value-type="float" office:value="11718518" calcext:value-type="float">
            <text:p>11718518</text:p>
          </table:table-cell>
          <table:table-cell office:value-type="float" office:value="98283" calcext:value-type="float">
            <text:p>98283</text:p>
          </table:table-cell>
          <table:table-cell office:value-type="float" office:value="3663233" calcext:value-type="float">
            <text:p>3663233</text:p>
          </table:table-cell>
          <table:table-cell office:value-type="float" office:value="11710283" calcext:value-type="float">
            <text:p>11710283</text:p>
          </table:table-cell>
          <table:table-cell office:value-type="float" office:value="98283" calcext:value-type="float">
            <text:p>98283</text:p>
          </table:table-cell>
          <table:table-cell office:value-type="float" office:value="3742856" calcext:value-type="float">
            <text:p>3742856</text:p>
          </table:table-cell>
          <table:table-cell office:value-type="float" office:value="11696677" calcext:value-type="float">
            <text:p>11696677</text:p>
          </table:table-cell>
          <table:table-cell office:value-type="float" office:value="98283" calcext:value-type="float">
            <text:p>98283</text:p>
          </table:table-cell>
          <table:table-cell office:value-type="float" office:value="3740241" calcext:value-type="float">
            <text:p>37402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83" calcext:value-type="float">
            <text:p>49283</text:p>
          </table:table-cell>
          <table:table-cell office:value-type="float" office:value="32482390" calcext:value-type="float">
            <text:p>32482390</text:p>
          </table:table-cell>
          <table:table-cell office:value-type="float" office:value="117052" calcext:value-type="float">
            <text:p>117052</text:p>
          </table:table-cell>
          <table:table-cell office:value-type="float" office:value="3168344" calcext:value-type="float">
            <text:p>3168344</text:p>
          </table:table-cell>
          <table:table-cell office:value-type="float" office:value="32483221" calcext:value-type="float">
            <text:p>32483221</text:p>
          </table:table-cell>
          <table:table-cell office:value-type="float" office:value="117052" calcext:value-type="float">
            <text:p>117052</text:p>
          </table:table-cell>
          <table:table-cell office:value-type="float" office:value="3153707" calcext:value-type="float">
            <text:p>3153707</text:p>
          </table:table-cell>
          <table:table-cell office:value-type="float" office:value="32491322" calcext:value-type="float">
            <text:p>32491322</text:p>
          </table:table-cell>
          <table:table-cell office:value-type="float" office:value="117052" calcext:value-type="float">
            <text:p>117052</text:p>
          </table:table-cell>
          <table:table-cell office:value-type="float" office:value="2903417" calcext:value-type="float">
            <text:p>2903417</text:p>
          </table:table-cell>
          <table:table-cell office:value-type="float" office:value="32454522" calcext:value-type="float">
            <text:p>32454522</text:p>
          </table:table-cell>
          <table:table-cell office:value-type="float" office:value="117052" calcext:value-type="float">
            <text:p>117052</text:p>
          </table:table-cell>
          <table:table-cell office:value-type="float" office:value="3144289" calcext:value-type="float">
            <text:p>3144289</text:p>
          </table:table-cell>
          <table:table-cell office:value-type="float" office:value="32445924" calcext:value-type="float">
            <text:p>32445924</text:p>
          </table:table-cell>
          <table:table-cell office:value-type="float" office:value="117052" calcext:value-type="float">
            <text:p>117052</text:p>
          </table:table-cell>
          <table:table-cell office:value-type="float" office:value="3163207" calcext:value-type="float">
            <text:p>31632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84" calcext:value-type="float">
            <text:p>49284</text:p>
          </table:table-cell>
          <table:table-cell office:value-type="float" office:value="18712928" calcext:value-type="float">
            <text:p>18712928</text:p>
          </table:table-cell>
          <table:table-cell office:value-type="float" office:value="69630" calcext:value-type="float">
            <text:p>69630</text:p>
          </table:table-cell>
          <table:table-cell office:value-type="float" office:value="1502324" calcext:value-type="float">
            <text:p>1502324</text:p>
          </table:table-cell>
          <table:table-cell office:value-type="float" office:value="18712928" calcext:value-type="float">
            <text:p>18712928</text:p>
          </table:table-cell>
          <table:table-cell office:value-type="float" office:value="69630" calcext:value-type="float">
            <text:p>69630</text:p>
          </table:table-cell>
          <table:table-cell office:value-type="float" office:value="1491100" calcext:value-type="float">
            <text:p>1491100</text:p>
          </table:table-cell>
          <table:table-cell office:value-type="float" office:value="18730264" calcext:value-type="float">
            <text:p>18730264</text:p>
          </table:table-cell>
          <table:table-cell office:value-type="float" office:value="69630" calcext:value-type="float">
            <text:p>69630</text:p>
          </table:table-cell>
          <table:table-cell office:value-type="float" office:value="1348351" calcext:value-type="float">
            <text:p>1348351</text:p>
          </table:table-cell>
          <table:table-cell office:value-type="float" office:value="18712841" calcext:value-type="float">
            <text:p>18712841</text:p>
          </table:table-cell>
          <table:table-cell office:value-type="float" office:value="69630" calcext:value-type="float">
            <text:p>69630</text:p>
          </table:table-cell>
          <table:table-cell office:value-type="float" office:value="1503634" calcext:value-type="float">
            <text:p>1503634</text:p>
          </table:table-cell>
          <table:table-cell office:value-type="float" office:value="18712690" calcext:value-type="float">
            <text:p>18712690</text:p>
          </table:table-cell>
          <table:table-cell office:value-type="float" office:value="69630" calcext:value-type="float">
            <text:p>69630</text:p>
          </table:table-cell>
          <table:table-cell office:value-type="float" office:value="1507122" calcext:value-type="float">
            <text:p>150712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88" calcext:value-type="float">
            <text:p>49288</text:p>
          </table:table-cell>
          <table:table-cell office:value-type="float" office:value="1378568" calcext:value-type="float">
            <text:p>1378568</text:p>
          </table:table-cell>
          <table:table-cell office:value-type="float" office:value="0" calcext:value-type="float">
            <text:p>0</text:p>
          </table:table-cell>
          <table:table-cell office:value-type="float" office:value="151131" calcext:value-type="float">
            <text:p>151131</text:p>
          </table:table-cell>
          <table:table-cell office:value-type="float" office:value="1378568" calcext:value-type="float">
            <text:p>1378568</text:p>
          </table:table-cell>
          <table:table-cell office:value-type="float" office:value="0" calcext:value-type="float">
            <text:p>0</text:p>
          </table:table-cell>
          <table:table-cell office:value-type="float" office:value="151131" calcext:value-type="float">
            <text:p>151131</text:p>
          </table:table-cell>
          <table:table-cell office:value-type="float" office:value="1378568" calcext:value-type="float">
            <text:p>1378568</text:p>
          </table:table-cell>
          <table:table-cell office:value-type="float" office:value="0" calcext:value-type="float">
            <text:p>0</text:p>
          </table:table-cell>
          <table:table-cell office:value-type="float" office:value="149901" calcext:value-type="float">
            <text:p>149901</text:p>
          </table:table-cell>
          <table:table-cell office:value-type="float" office:value="1377587" calcext:value-type="float">
            <text:p>1377587</text:p>
          </table:table-cell>
          <table:table-cell office:value-type="float" office:value="0" calcext:value-type="float">
            <text:p>0</text:p>
          </table:table-cell>
          <table:table-cell office:value-type="float" office:value="150164" calcext:value-type="float">
            <text:p>150164</text:p>
          </table:table-cell>
          <table:table-cell office:value-type="float" office:value="1377587" calcext:value-type="float">
            <text:p>1377587</text:p>
          </table:table-cell>
          <table:table-cell office:value-type="float" office:value="0" calcext:value-type="float">
            <text:p>0</text:p>
          </table:table-cell>
          <table:table-cell office:value-type="float" office:value="150164" calcext:value-type="float">
            <text:p>1501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89" calcext:value-type="float">
            <text:p>49289</text:p>
          </table:table-cell>
          <table:table-cell office:value-type="float" office:value="8071496" calcext:value-type="float">
            <text:p>8071496</text:p>
          </table:table-cell>
          <table:table-cell office:value-type="float" office:value="0" calcext:value-type="float">
            <text:p>0</text:p>
          </table:table-cell>
          <table:table-cell office:value-type="float" office:value="1709417" calcext:value-type="float">
            <text:p>1709417</text:p>
          </table:table-cell>
          <table:table-cell office:value-type="float" office:value="8071496" calcext:value-type="float">
            <text:p>8071496</text:p>
          </table:table-cell>
          <table:table-cell office:value-type="float" office:value="0" calcext:value-type="float">
            <text:p>0</text:p>
          </table:table-cell>
          <table:table-cell office:value-type="float" office:value="1707649" calcext:value-type="float">
            <text:p>1707649</text:p>
          </table:table-cell>
          <table:table-cell office:value-type="float" office:value="8063085" calcext:value-type="float">
            <text:p>8063085</text:p>
          </table:table-cell>
          <table:table-cell office:value-type="float" office:value="0" calcext:value-type="float">
            <text:p>0</text:p>
          </table:table-cell>
          <table:table-cell office:value-type="float" office:value="1354127" calcext:value-type="float">
            <text:p>1354127</text:p>
          </table:table-cell>
          <table:table-cell office:value-type="float" office:value="8071496" calcext:value-type="float">
            <text:p>8071496</text:p>
          </table:table-cell>
          <table:table-cell office:value-type="float" office:value="0" calcext:value-type="float">
            <text:p>0</text:p>
          </table:table-cell>
          <table:table-cell office:value-type="float" office:value="1713090" calcext:value-type="float">
            <text:p>1713090</text:p>
          </table:table-cell>
          <table:table-cell office:value-type="float" office:value="8070506" calcext:value-type="float">
            <text:p>8070506</text:p>
          </table:table-cell>
          <table:table-cell office:value-type="float" office:value="0" calcext:value-type="float">
            <text:p>0</text:p>
          </table:table-cell>
          <table:table-cell office:value-type="float" office:value="1711656" calcext:value-type="float">
            <text:p>17116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91" calcext:value-type="float">
            <text:p>49291</text:p>
          </table:table-cell>
          <table:table-cell office:value-type="float" office:value="6749110" calcext:value-type="float">
            <text:p>6749110</text:p>
          </table:table-cell>
          <table:table-cell office:value-type="float" office:value="52868" calcext:value-type="float">
            <text:p>52868</text:p>
          </table:table-cell>
          <table:table-cell office:value-type="float" office:value="412053" calcext:value-type="float">
            <text:p>412053</text:p>
          </table:table-cell>
          <table:table-cell office:value-type="float" office:value="6780978" calcext:value-type="float">
            <text:p>6780978</text:p>
          </table:table-cell>
          <table:table-cell office:value-type="float" office:value="52868" calcext:value-type="float">
            <text:p>52868</text:p>
          </table:table-cell>
          <table:table-cell office:value-type="float" office:value="439107" calcext:value-type="float">
            <text:p>439107</text:p>
          </table:table-cell>
          <table:table-cell office:value-type="float" office:value="6781108" calcext:value-type="float">
            <text:p>6781108</text:p>
          </table:table-cell>
          <table:table-cell office:value-type="float" office:value="52868" calcext:value-type="float">
            <text:p>52868</text:p>
          </table:table-cell>
          <table:table-cell office:value-type="float" office:value="434391" calcext:value-type="float">
            <text:p>434391</text:p>
          </table:table-cell>
          <table:table-cell office:value-type="float" office:value="6749110" calcext:value-type="float">
            <text:p>6749110</text:p>
          </table:table-cell>
          <table:table-cell office:value-type="float" office:value="52868" calcext:value-type="float">
            <text:p>52868</text:p>
          </table:table-cell>
          <table:table-cell office:value-type="float" office:value="412952" calcext:value-type="float">
            <text:p>412952</text:p>
          </table:table-cell>
          <table:table-cell office:value-type="float" office:value="6746992" calcext:value-type="float">
            <text:p>6746992</text:p>
          </table:table-cell>
          <table:table-cell office:value-type="float" office:value="52868" calcext:value-type="float">
            <text:p>52868</text:p>
          </table:table-cell>
          <table:table-cell office:value-type="float" office:value="410640" calcext:value-type="float">
            <text:p>41064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92" calcext:value-type="float">
            <text:p>49292</text:p>
          </table:table-cell>
          <table:table-cell office:value-type="float" office:value="28339032" calcext:value-type="float">
            <text:p>28339032</text:p>
          </table:table-cell>
          <table:table-cell office:value-type="float" office:value="0" calcext:value-type="float">
            <text:p>0</text:p>
          </table:table-cell>
          <table:table-cell office:value-type="float" office:value="2300092" calcext:value-type="float">
            <text:p>2300092</text:p>
          </table:table-cell>
          <table:table-cell office:value-type="float" office:value="28339932" calcext:value-type="float">
            <text:p>28339932</text:p>
          </table:table-cell>
          <table:table-cell office:value-type="float" office:value="0" calcext:value-type="float">
            <text:p>0</text:p>
          </table:table-cell>
          <table:table-cell office:value-type="float" office:value="2302532" calcext:value-type="float">
            <text:p>2302532</text:p>
          </table:table-cell>
          <table:table-cell office:value-type="float" office:value="28376548" calcext:value-type="float">
            <text:p>28376548</text:p>
          </table:table-cell>
          <table:table-cell office:value-type="float" office:value="0" calcext:value-type="float">
            <text:p>0</text:p>
          </table:table-cell>
          <table:table-cell office:value-type="float" office:value="2196601" calcext:value-type="float">
            <text:p>2196601</text:p>
          </table:table-cell>
          <table:table-cell office:value-type="float" office:value="28339302" calcext:value-type="float">
            <text:p>28339302</text:p>
          </table:table-cell>
          <table:table-cell office:value-type="float" office:value="0" calcext:value-type="float">
            <text:p>0</text:p>
          </table:table-cell>
          <table:table-cell office:value-type="float" office:value="2304620" calcext:value-type="float">
            <text:p>2304620</text:p>
          </table:table-cell>
          <table:table-cell office:value-type="float" office:value="28340886" calcext:value-type="float">
            <text:p>28340886</text:p>
          </table:table-cell>
          <table:table-cell office:value-type="float" office:value="0" calcext:value-type="float">
            <text:p>0</text:p>
          </table:table-cell>
          <table:table-cell office:value-type="float" office:value="2314988" calcext:value-type="float">
            <text:p>231498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94" calcext:value-type="float">
            <text:p>49294</text:p>
          </table:table-cell>
          <table:table-cell office:value-type="float" office:value="13500649" calcext:value-type="float">
            <text:p>13500649</text:p>
          </table:table-cell>
          <table:table-cell office:value-type="float" office:value="0" calcext:value-type="float">
            <text:p>0</text:p>
          </table:table-cell>
          <table:table-cell office:value-type="float" office:value="2282097" calcext:value-type="float">
            <text:p>2282097</text:p>
          </table:table-cell>
          <table:table-cell office:value-type="float" office:value="13500643" calcext:value-type="float">
            <text:p>13500643</text:p>
          </table:table-cell>
          <table:table-cell office:value-type="float" office:value="0" calcext:value-type="float">
            <text:p>0</text:p>
          </table:table-cell>
          <table:table-cell office:value-type="float" office:value="2134547" calcext:value-type="float">
            <text:p>2134547</text:p>
          </table:table-cell>
          <table:table-cell office:value-type="float" office:value="13511683" calcext:value-type="float">
            <text:p>13511683</text:p>
          </table:table-cell>
          <table:table-cell office:value-type="float" office:value="0" calcext:value-type="float">
            <text:p>0</text:p>
          </table:table-cell>
          <table:table-cell office:value-type="float" office:value="1826755" calcext:value-type="float">
            <text:p>1826755</text:p>
          </table:table-cell>
          <table:table-cell office:value-type="float" office:value="13489260" calcext:value-type="float">
            <text:p>13489260</text:p>
          </table:table-cell>
          <table:table-cell office:value-type="float" office:value="0" calcext:value-type="float">
            <text:p>0</text:p>
          </table:table-cell>
          <table:table-cell office:value-type="float" office:value="2279164" calcext:value-type="float">
            <text:p>2279164</text:p>
          </table:table-cell>
          <table:table-cell office:value-type="float" office:value="13488047" calcext:value-type="float">
            <text:p>13488047</text:p>
          </table:table-cell>
          <table:table-cell office:value-type="float" office:value="0" calcext:value-type="float">
            <text:p>0</text:p>
          </table:table-cell>
          <table:table-cell office:value-type="float" office:value="2279900" calcext:value-type="float">
            <text:p>22799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98" calcext:value-type="float">
            <text:p>49298</text:p>
          </table:table-cell>
          <table:table-cell office:value-type="float" office:value="15194481" calcext:value-type="float">
            <text:p>15194481</text:p>
          </table:table-cell>
          <table:table-cell office:value-type="float" office:value="0" calcext:value-type="float">
            <text:p>0</text:p>
          </table:table-cell>
          <table:table-cell office:value-type="float" office:value="1964449" calcext:value-type="float">
            <text:p>1964449</text:p>
          </table:table-cell>
          <table:table-cell office:value-type="float" office:value="15194518" calcext:value-type="float">
            <text:p>15194518</text:p>
          </table:table-cell>
          <table:table-cell office:value-type="float" office:value="0" calcext:value-type="float">
            <text:p>0</text:p>
          </table:table-cell>
          <table:table-cell office:value-type="float" office:value="1952604" calcext:value-type="float">
            <text:p>1952604</text:p>
          </table:table-cell>
          <table:table-cell office:value-type="float" office:value="15201707" calcext:value-type="float">
            <text:p>15201707</text:p>
          </table:table-cell>
          <table:table-cell office:value-type="float" office:value="0" calcext:value-type="float">
            <text:p>0</text:p>
          </table:table-cell>
          <table:table-cell office:value-type="float" office:value="1434051" calcext:value-type="float">
            <text:p>1434051</text:p>
          </table:table-cell>
          <table:table-cell office:value-type="float" office:value="15194502" calcext:value-type="float">
            <text:p>15194502</text:p>
          </table:table-cell>
          <table:table-cell office:value-type="float" office:value="0" calcext:value-type="float">
            <text:p>0</text:p>
          </table:table-cell>
          <table:table-cell office:value-type="float" office:value="1963637" calcext:value-type="float">
            <text:p>1963637</text:p>
          </table:table-cell>
          <table:table-cell office:value-type="float" office:value="15193176" calcext:value-type="float">
            <text:p>15193176</text:p>
          </table:table-cell>
          <table:table-cell office:value-type="float" office:value="0" calcext:value-type="float">
            <text:p>0</text:p>
          </table:table-cell>
          <table:table-cell office:value-type="float" office:value="1975157" calcext:value-type="float">
            <text:p>19751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299" calcext:value-type="float">
            <text:p>49299</text:p>
          </table:table-cell>
          <table:table-cell office:value-type="float" office:value="9207193" calcext:value-type="float">
            <text:p>9207193</text:p>
          </table:table-cell>
          <table:table-cell office:value-type="float" office:value="0" calcext:value-type="float">
            <text:p>0</text:p>
          </table:table-cell>
          <table:table-cell office:value-type="float" office:value="1335230" calcext:value-type="float">
            <text:p>1335230</text:p>
          </table:table-cell>
          <table:table-cell office:value-type="float" office:value="9208142" calcext:value-type="float">
            <text:p>9208142</text:p>
          </table:table-cell>
          <table:table-cell office:value-type="float" office:value="0" calcext:value-type="float">
            <text:p>0</text:p>
          </table:table-cell>
          <table:table-cell office:value-type="float" office:value="1292998" calcext:value-type="float">
            <text:p>1292998</text:p>
          </table:table-cell>
          <table:table-cell office:value-type="float" office:value="9297252" calcext:value-type="float">
            <text:p>9297252</text:p>
          </table:table-cell>
          <table:table-cell office:value-type="float" office:value="0" calcext:value-type="float">
            <text:p>0</text:p>
          </table:table-cell>
          <table:table-cell office:value-type="float" office:value="1234543" calcext:value-type="float">
            <text:p>1234543</text:p>
          </table:table-cell>
          <table:table-cell office:value-type="float" office:value="9207766" calcext:value-type="float">
            <text:p>9207766</text:p>
          </table:table-cell>
          <table:table-cell office:value-type="float" office:value="0" calcext:value-type="float">
            <text:p>0</text:p>
          </table:table-cell>
          <table:table-cell office:value-type="float" office:value="1355066" calcext:value-type="float">
            <text:p>1355066</text:p>
          </table:table-cell>
          <table:table-cell office:value-type="float" office:value="9207782" calcext:value-type="float">
            <text:p>9207782</text:p>
          </table:table-cell>
          <table:table-cell office:value-type="float" office:value="0" calcext:value-type="float">
            <text:p>0</text:p>
          </table:table-cell>
          <table:table-cell office:value-type="float" office:value="1382721" calcext:value-type="float">
            <text:p>13827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01" calcext:value-type="float">
            <text:p>49301</text:p>
          </table:table-cell>
          <table:table-cell office:value-type="float" office:value="205951981" calcext:value-type="float">
            <text:p>205951981</text:p>
          </table:table-cell>
          <table:table-cell office:value-type="float" office:value="164668" calcext:value-type="float">
            <text:p>164668</text:p>
          </table:table-cell>
          <table:table-cell office:value-type="float" office:value="17077601" calcext:value-type="float">
            <text:p>17077601</text:p>
          </table:table-cell>
          <table:table-cell office:value-type="float" office:value="205951889" calcext:value-type="float">
            <text:p>205951889</text:p>
          </table:table-cell>
          <table:table-cell office:value-type="float" office:value="164668" calcext:value-type="float">
            <text:p>164668</text:p>
          </table:table-cell>
          <table:table-cell office:value-type="float" office:value="16975392" calcext:value-type="float">
            <text:p>16975392</text:p>
          </table:table-cell>
          <table:table-cell office:value-type="float" office:value="206414998" calcext:value-type="float">
            <text:p>206414998</text:p>
          </table:table-cell>
          <table:table-cell office:value-type="float" office:value="164668" calcext:value-type="float">
            <text:p>164668</text:p>
          </table:table-cell>
          <table:table-cell office:value-type="float" office:value="16394700" calcext:value-type="float">
            <text:p>16394700</text:p>
          </table:table-cell>
          <table:table-cell office:value-type="float" office:value="205875598" calcext:value-type="float">
            <text:p>205875598</text:p>
          </table:table-cell>
          <table:table-cell office:value-type="float" office:value="164668" calcext:value-type="float">
            <text:p>164668</text:p>
          </table:table-cell>
          <table:table-cell office:value-type="float" office:value="17155563" calcext:value-type="float">
            <text:p>17155563</text:p>
          </table:table-cell>
          <table:table-cell office:value-type="float" office:value="205923985" calcext:value-type="float">
            <text:p>205923985</text:p>
          </table:table-cell>
          <table:table-cell office:value-type="float" office:value="164668" calcext:value-type="float">
            <text:p>164668</text:p>
          </table:table-cell>
          <table:table-cell office:value-type="float" office:value="17233532" calcext:value-type="float">
            <text:p>172335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02" calcext:value-type="float">
            <text:p>49302</text:p>
          </table:table-cell>
          <table:table-cell office:value-type="float" office:value="12664241" calcext:value-type="float">
            <text:p>12664241</text:p>
          </table:table-cell>
          <table:table-cell office:value-type="float" office:value="0" calcext:value-type="float">
            <text:p>0</text:p>
          </table:table-cell>
          <table:table-cell office:value-type="float" office:value="481625" calcext:value-type="float">
            <text:p>481625</text:p>
          </table:table-cell>
          <table:table-cell office:value-type="float" office:value="12664241" calcext:value-type="float">
            <text:p>12664241</text:p>
          </table:table-cell>
          <table:table-cell office:value-type="float" office:value="0" calcext:value-type="float">
            <text:p>0</text:p>
          </table:table-cell>
          <table:table-cell office:value-type="float" office:value="480555" calcext:value-type="float">
            <text:p>480555</text:p>
          </table:table-cell>
          <table:table-cell office:value-type="float" office:value="12664239" calcext:value-type="float">
            <text:p>12664239</text:p>
          </table:table-cell>
          <table:table-cell office:value-type="float" office:value="0" calcext:value-type="float">
            <text:p>0</text:p>
          </table:table-cell>
          <table:table-cell office:value-type="float" office:value="476852" calcext:value-type="float">
            <text:p>476852</text:p>
          </table:table-cell>
          <table:table-cell office:value-type="float" office:value="12664241" calcext:value-type="float">
            <text:p>12664241</text:p>
          </table:table-cell>
          <table:table-cell office:value-type="float" office:value="0" calcext:value-type="float">
            <text:p>0</text:p>
          </table:table-cell>
          <table:table-cell office:value-type="float" office:value="484342" calcext:value-type="float">
            <text:p>484342</text:p>
          </table:table-cell>
          <table:table-cell office:value-type="float" office:value="12673791" calcext:value-type="float">
            <text:p>12673791</text:p>
          </table:table-cell>
          <table:table-cell office:value-type="float" office:value="0" calcext:value-type="float">
            <text:p>0</text:p>
          </table:table-cell>
          <table:table-cell office:value-type="float" office:value="493939" calcext:value-type="float">
            <text:p>4939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06" calcext:value-type="float">
            <text:p>49306</text:p>
          </table:table-cell>
          <table:table-cell office:value-type="float" office:value="14399570" calcext:value-type="float">
            <text:p>14399570</text:p>
          </table:table-cell>
          <table:table-cell office:value-type="float" office:value="0" calcext:value-type="float">
            <text:p>0</text:p>
          </table:table-cell>
          <table:table-cell office:value-type="float" office:value="1430326" calcext:value-type="float">
            <text:p>1430326</text:p>
          </table:table-cell>
          <table:table-cell office:value-type="float" office:value="14381327" calcext:value-type="float">
            <text:p>14381327</text:p>
          </table:table-cell>
          <table:table-cell office:value-type="float" office:value="0" calcext:value-type="float">
            <text:p>0</text:p>
          </table:table-cell>
          <table:table-cell office:value-type="float" office:value="1427080" calcext:value-type="float">
            <text:p>1427080</text:p>
          </table:table-cell>
          <table:table-cell office:value-type="float" office:value="14414243" calcext:value-type="float">
            <text:p>14414243</text:p>
          </table:table-cell>
          <table:table-cell office:value-type="float" office:value="0" calcext:value-type="float">
            <text:p>0</text:p>
          </table:table-cell>
          <table:table-cell office:value-type="float" office:value="1268070" calcext:value-type="float">
            <text:p>1268070</text:p>
          </table:table-cell>
          <table:table-cell office:value-type="float" office:value="14399580" calcext:value-type="float">
            <text:p>14399580</text:p>
          </table:table-cell>
          <table:table-cell office:value-type="float" office:value="0" calcext:value-type="float">
            <text:p>0</text:p>
          </table:table-cell>
          <table:table-cell office:value-type="float" office:value="1428915" calcext:value-type="float">
            <text:p>1428915</text:p>
          </table:table-cell>
          <table:table-cell office:value-type="float" office:value="14390833" calcext:value-type="float">
            <text:p>14390833</text:p>
          </table:table-cell>
          <table:table-cell office:value-type="float" office:value="0" calcext:value-type="float">
            <text:p>0</text:p>
          </table:table-cell>
          <table:table-cell office:value-type="float" office:value="1428033" calcext:value-type="float">
            <text:p>14280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07" calcext:value-type="float">
            <text:p>49307</text:p>
          </table:table-cell>
          <table:table-cell office:value-type="float" office:value="104946238" calcext:value-type="float">
            <text:p>104946238</text:p>
          </table:table-cell>
          <table:table-cell office:value-type="float" office:value="279353" calcext:value-type="float">
            <text:p>279353</text:p>
          </table:table-cell>
          <table:table-cell office:value-type="float" office:value="11619848" calcext:value-type="float">
            <text:p>11619848</text:p>
          </table:table-cell>
          <table:table-cell office:value-type="float" office:value="104944395" calcext:value-type="float">
            <text:p>104944395</text:p>
          </table:table-cell>
          <table:table-cell office:value-type="float" office:value="279353" calcext:value-type="float">
            <text:p>279353</text:p>
          </table:table-cell>
          <table:table-cell office:value-type="float" office:value="11423566" calcext:value-type="float">
            <text:p>11423566</text:p>
          </table:table-cell>
          <table:table-cell office:value-type="float" office:value="105003870" calcext:value-type="float">
            <text:p>105003870</text:p>
          </table:table-cell>
          <table:table-cell office:value-type="float" office:value="286300" calcext:value-type="float">
            <text:p>286300</text:p>
          </table:table-cell>
          <table:table-cell office:value-type="float" office:value="11075613" calcext:value-type="float">
            <text:p>11075613</text:p>
          </table:table-cell>
          <table:table-cell office:value-type="float" office:value="104934481" calcext:value-type="float">
            <text:p>104934481</text:p>
          </table:table-cell>
          <table:table-cell office:value-type="float" office:value="279353" calcext:value-type="float">
            <text:p>279353</text:p>
          </table:table-cell>
          <table:table-cell office:value-type="float" office:value="11678643" calcext:value-type="float">
            <text:p>11678643</text:p>
          </table:table-cell>
          <table:table-cell office:value-type="float" office:value="104943141" calcext:value-type="float">
            <text:p>104943141</text:p>
          </table:table-cell>
          <table:table-cell office:value-type="float" office:value="279353" calcext:value-type="float">
            <text:p>279353</text:p>
          </table:table-cell>
          <table:table-cell office:value-type="float" office:value="11786197" calcext:value-type="float">
            <text:p>11786197</text:p>
          </table:table-cell>
          <table:table-cell office:value-type="float" office:value="-6947" calcext:value-type="float">
            <text:p>-6947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08" calcext:value-type="float">
            <text:p>49308</text:p>
          </table:table-cell>
          <table:table-cell office:value-type="float" office:value="4681078" calcext:value-type="float">
            <text:p>4681078</text:p>
          </table:table-cell>
          <table:table-cell office:value-type="float" office:value="0" calcext:value-type="float">
            <text:p>0</text:p>
          </table:table-cell>
          <table:table-cell office:value-type="float" office:value="1395486" calcext:value-type="float">
            <text:p>1395486</text:p>
          </table:table-cell>
          <table:table-cell office:value-type="float" office:value="4681063" calcext:value-type="float">
            <text:p>4681063</text:p>
          </table:table-cell>
          <table:table-cell office:value-type="float" office:value="0" calcext:value-type="float">
            <text:p>0</text:p>
          </table:table-cell>
          <table:table-cell office:value-type="float" office:value="1390386" calcext:value-type="float">
            <text:p>1390386</text:p>
          </table:table-cell>
          <table:table-cell office:value-type="float" office:value="4704217" calcext:value-type="float">
            <text:p>4704217</text:p>
          </table:table-cell>
          <table:table-cell office:value-type="float" office:value="0" calcext:value-type="float">
            <text:p>0</text:p>
          </table:table-cell>
          <table:table-cell office:value-type="float" office:value="1299426" calcext:value-type="float">
            <text:p>1299426</text:p>
          </table:table-cell>
          <table:table-cell office:value-type="float" office:value="4679092" calcext:value-type="float">
            <text:p>4679092</text:p>
          </table:table-cell>
          <table:table-cell office:value-type="float" office:value="0" calcext:value-type="float">
            <text:p>0</text:p>
          </table:table-cell>
          <table:table-cell office:value-type="float" office:value="1406577" calcext:value-type="float">
            <text:p>1406577</text:p>
          </table:table-cell>
          <table:table-cell office:value-type="float" office:value="4666222" calcext:value-type="float">
            <text:p>4666222</text:p>
          </table:table-cell>
          <table:table-cell office:value-type="float" office:value="0" calcext:value-type="float">
            <text:p>0</text:p>
          </table:table-cell>
          <table:table-cell office:value-type="float" office:value="1410779" calcext:value-type="float">
            <text:p>141077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10" calcext:value-type="float">
            <text:p>49310</text:p>
          </table:table-cell>
          <table:table-cell office:value-type="float" office:value="25903212" calcext:value-type="float">
            <text:p>25903212</text:p>
          </table:table-cell>
          <table:table-cell office:value-type="float" office:value="0" calcext:value-type="float">
            <text:p>0</text:p>
          </table:table-cell>
          <table:table-cell office:value-type="float" office:value="681731" calcext:value-type="float">
            <text:p>681731</text:p>
          </table:table-cell>
          <table:table-cell office:value-type="float" office:value="25903212" calcext:value-type="float">
            <text:p>25903212</text:p>
          </table:table-cell>
          <table:table-cell office:value-type="float" office:value="0" calcext:value-type="float">
            <text:p>0</text:p>
          </table:table-cell>
          <table:table-cell office:value-type="float" office:value="681731" calcext:value-type="float">
            <text:p>681731</text:p>
          </table:table-cell>
          <table:table-cell office:value-type="float" office:value="25900371" calcext:value-type="float">
            <text:p>25900371</text:p>
          </table:table-cell>
          <table:table-cell office:value-type="float" office:value="0" calcext:value-type="float">
            <text:p>0</text:p>
          </table:table-cell>
          <table:table-cell office:value-type="float" office:value="655203" calcext:value-type="float">
            <text:p>655203</text:p>
          </table:table-cell>
          <table:table-cell office:value-type="float" office:value="25903212" calcext:value-type="float">
            <text:p>25903212</text:p>
          </table:table-cell>
          <table:table-cell office:value-type="float" office:value="0" calcext:value-type="float">
            <text:p>0</text:p>
          </table:table-cell>
          <table:table-cell office:value-type="float" office:value="681227" calcext:value-type="float">
            <text:p>681227</text:p>
          </table:table-cell>
          <table:table-cell office:value-type="float" office:value="25903212" calcext:value-type="float">
            <text:p>25903212</text:p>
          </table:table-cell>
          <table:table-cell office:value-type="float" office:value="0" calcext:value-type="float">
            <text:p>0</text:p>
          </table:table-cell>
          <table:table-cell office:value-type="float" office:value="681222" calcext:value-type="float">
            <text:p>68122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11" calcext:value-type="float">
            <text:p>49311</text:p>
          </table:table-cell>
          <table:table-cell office:value-type="float" office:value="15975436" calcext:value-type="float">
            <text:p>15975436</text:p>
          </table:table-cell>
          <table:table-cell office:value-type="float" office:value="29417" calcext:value-type="float">
            <text:p>29417</text:p>
          </table:table-cell>
          <table:table-cell office:value-type="float" office:value="1451899" calcext:value-type="float">
            <text:p>1451899</text:p>
          </table:table-cell>
          <table:table-cell office:value-type="float" office:value="15975379" calcext:value-type="float">
            <text:p>15975379</text:p>
          </table:table-cell>
          <table:table-cell office:value-type="float" office:value="29417" calcext:value-type="float">
            <text:p>29417</text:p>
          </table:table-cell>
          <table:table-cell office:value-type="float" office:value="1450617" calcext:value-type="float">
            <text:p>1450617</text:p>
          </table:table-cell>
          <table:table-cell office:value-type="float" office:value="15974561" calcext:value-type="float">
            <text:p>15974561</text:p>
          </table:table-cell>
          <table:table-cell office:value-type="float" office:value="29417" calcext:value-type="float">
            <text:p>29417</text:p>
          </table:table-cell>
          <table:table-cell office:value-type="float" office:value="1412907" calcext:value-type="float">
            <text:p>1412907</text:p>
          </table:table-cell>
          <table:table-cell office:value-type="float" office:value="15975442" calcext:value-type="float">
            <text:p>15975442</text:p>
          </table:table-cell>
          <table:table-cell office:value-type="float" office:value="29417" calcext:value-type="float">
            <text:p>29417</text:p>
          </table:table-cell>
          <table:table-cell office:value-type="float" office:value="1450544" calcext:value-type="float">
            <text:p>1450544</text:p>
          </table:table-cell>
          <table:table-cell office:value-type="float" office:value="15975427" calcext:value-type="float">
            <text:p>15975427</text:p>
          </table:table-cell>
          <table:table-cell office:value-type="float" office:value="29417" calcext:value-type="float">
            <text:p>29417</text:p>
          </table:table-cell>
          <table:table-cell office:value-type="float" office:value="1452211" calcext:value-type="float">
            <text:p>14522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21" calcext:value-type="float">
            <text:p>49321</text:p>
          </table:table-cell>
          <table:table-cell office:value-type="float" office:value="12667572" calcext:value-type="float">
            <text:p>12667572</text:p>
          </table:table-cell>
          <table:table-cell office:value-type="float" office:value="0" calcext:value-type="float">
            <text:p>0</text:p>
          </table:table-cell>
          <table:table-cell office:value-type="float" office:value="608133" calcext:value-type="float">
            <text:p>608133</text:p>
          </table:table-cell>
          <table:table-cell office:value-type="float" office:value="12667575" calcext:value-type="float">
            <text:p>12667575</text:p>
          </table:table-cell>
          <table:table-cell office:value-type="float" office:value="0" calcext:value-type="float">
            <text:p>0</text:p>
          </table:table-cell>
          <table:table-cell office:value-type="float" office:value="608024" calcext:value-type="float">
            <text:p>608024</text:p>
          </table:table-cell>
          <table:table-cell office:value-type="float" office:value="12667600" calcext:value-type="float">
            <text:p>12667600</text:p>
          </table:table-cell>
          <table:table-cell office:value-type="float" office:value="0" calcext:value-type="float">
            <text:p>0</text:p>
          </table:table-cell>
          <table:table-cell office:value-type="float" office:value="600169" calcext:value-type="float">
            <text:p>600169</text:p>
          </table:table-cell>
          <table:table-cell office:value-type="float" office:value="12667572" calcext:value-type="float">
            <text:p>12667572</text:p>
          </table:table-cell>
          <table:table-cell office:value-type="float" office:value="0" calcext:value-type="float">
            <text:p>0</text:p>
          </table:table-cell>
          <table:table-cell office:value-type="float" office:value="608133" calcext:value-type="float">
            <text:p>608133</text:p>
          </table:table-cell>
          <table:table-cell office:value-type="float" office:value="12667577" calcext:value-type="float">
            <text:p>12667577</text:p>
          </table:table-cell>
          <table:table-cell office:value-type="float" office:value="0" calcext:value-type="float">
            <text:p>0</text:p>
          </table:table-cell>
          <table:table-cell office:value-type="float" office:value="609649" calcext:value-type="float">
            <text:p>6096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23" calcext:value-type="float">
            <text:p>49323</text:p>
          </table:table-cell>
          <table:table-cell office:value-type="float" office:value="24208628" calcext:value-type="float">
            <text:p>24208628</text:p>
          </table:table-cell>
          <table:table-cell office:value-type="float" office:value="16072" calcext:value-type="float">
            <text:p>16072</text:p>
          </table:table-cell>
          <table:table-cell office:value-type="float" office:value="6336986" calcext:value-type="float">
            <text:p>6336986</text:p>
          </table:table-cell>
          <table:table-cell office:value-type="float" office:value="24197640" calcext:value-type="float">
            <text:p>24197640</text:p>
          </table:table-cell>
          <table:table-cell office:value-type="float" office:value="16072" calcext:value-type="float">
            <text:p>16072</text:p>
          </table:table-cell>
          <table:table-cell office:value-type="float" office:value="6275798" calcext:value-type="float">
            <text:p>6275798</text:p>
          </table:table-cell>
          <table:table-cell office:value-type="float" office:value="24251849" calcext:value-type="float">
            <text:p>24251849</text:p>
          </table:table-cell>
          <table:table-cell office:value-type="float" office:value="16072" calcext:value-type="float">
            <text:p>16072</text:p>
          </table:table-cell>
          <table:table-cell office:value-type="float" office:value="5859072" calcext:value-type="float">
            <text:p>5859072</text:p>
          </table:table-cell>
          <table:table-cell office:value-type="float" office:value="24184496" calcext:value-type="float">
            <text:p>24184496</text:p>
          </table:table-cell>
          <table:table-cell office:value-type="float" office:value="16072" calcext:value-type="float">
            <text:p>16072</text:p>
          </table:table-cell>
          <table:table-cell office:value-type="float" office:value="6377212" calcext:value-type="float">
            <text:p>6377212</text:p>
          </table:table-cell>
          <table:table-cell office:value-type="float" office:value="24218525" calcext:value-type="float">
            <text:p>24218525</text:p>
          </table:table-cell>
          <table:table-cell office:value-type="float" office:value="16072" calcext:value-type="float">
            <text:p>16072</text:p>
          </table:table-cell>
          <table:table-cell office:value-type="float" office:value="6525310" calcext:value-type="float">
            <text:p>65253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26" calcext:value-type="float">
            <text:p>49326</text:p>
          </table:table-cell>
          <table:table-cell office:value-type="float" office:value="2961087" calcext:value-type="float">
            <text:p>2961087</text:p>
          </table:table-cell>
          <table:table-cell office:value-type="float" office:value="0" calcext:value-type="float">
            <text:p>0</text:p>
          </table:table-cell>
          <table:table-cell office:value-type="float" office:value="537106" calcext:value-type="float">
            <text:p>537106</text:p>
          </table:table-cell>
          <table:table-cell office:value-type="float" office:value="2961071" calcext:value-type="float">
            <text:p>2961071</text:p>
          </table:table-cell>
          <table:table-cell office:value-type="float" office:value="0" calcext:value-type="float">
            <text:p>0</text:p>
          </table:table-cell>
          <table:table-cell office:value-type="float" office:value="537090" calcext:value-type="float">
            <text:p>537090</text:p>
          </table:table-cell>
          <table:table-cell office:value-type="float" office:value="2962240" calcext:value-type="float">
            <text:p>2962240</text:p>
          </table:table-cell>
          <table:table-cell office:value-type="float" office:value="0" calcext:value-type="float">
            <text:p>0</text:p>
          </table:table-cell>
          <table:table-cell office:value-type="float" office:value="527529" calcext:value-type="float">
            <text:p>527529</text:p>
          </table:table-cell>
          <table:table-cell office:value-type="float" office:value="2961087" calcext:value-type="float">
            <text:p>2961087</text:p>
          </table:table-cell>
          <table:table-cell office:value-type="float" office:value="0" calcext:value-type="float">
            <text:p>0</text:p>
          </table:table-cell>
          <table:table-cell office:value-type="float" office:value="537106" calcext:value-type="float">
            <text:p>537106</text:p>
          </table:table-cell>
          <table:table-cell office:value-type="float" office:value="2961006" calcext:value-type="float">
            <text:p>2961006</text:p>
          </table:table-cell>
          <table:table-cell office:value-type="float" office:value="0" calcext:value-type="float">
            <text:p>0</text:p>
          </table:table-cell>
          <table:table-cell office:value-type="float" office:value="541059" calcext:value-type="float">
            <text:p>54105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28" calcext:value-type="float">
            <text:p>49328</text:p>
          </table:table-cell>
          <table:table-cell office:value-type="float" office:value="56988420" calcext:value-type="float">
            <text:p>56988420</text:p>
          </table:table-cell>
          <table:table-cell office:value-type="float" office:value="362242" calcext:value-type="float">
            <text:p>362242</text:p>
          </table:table-cell>
          <table:table-cell office:value-type="float" office:value="15096492" calcext:value-type="float">
            <text:p>15096492</text:p>
          </table:table-cell>
          <table:table-cell office:value-type="float" office:value="56991561" calcext:value-type="float">
            <text:p>56991561</text:p>
          </table:table-cell>
          <table:table-cell office:value-type="float" office:value="362242" calcext:value-type="float">
            <text:p>362242</text:p>
          </table:table-cell>
          <table:table-cell office:value-type="float" office:value="15035252" calcext:value-type="float">
            <text:p>15035252</text:p>
          </table:table-cell>
          <table:table-cell office:value-type="float" office:value="56954670" calcext:value-type="float">
            <text:p>56954670</text:p>
          </table:table-cell>
          <table:table-cell office:value-type="float" office:value="366984" calcext:value-type="float">
            <text:p>366984</text:p>
          </table:table-cell>
          <table:table-cell office:value-type="float" office:value="14856392" calcext:value-type="float">
            <text:p>14856392</text:p>
          </table:table-cell>
          <table:table-cell office:value-type="float" office:value="56951435" calcext:value-type="float">
            <text:p>56951435</text:p>
          </table:table-cell>
          <table:table-cell office:value-type="float" office:value="362242" calcext:value-type="float">
            <text:p>362242</text:p>
          </table:table-cell>
          <table:table-cell office:value-type="float" office:value="15129051" calcext:value-type="float">
            <text:p>15129051</text:p>
          </table:table-cell>
          <table:table-cell office:value-type="float" office:value="56943434" calcext:value-type="float">
            <text:p>56943434</text:p>
          </table:table-cell>
          <table:table-cell office:value-type="float" office:value="362419" calcext:value-type="float">
            <text:p>362419</text:p>
          </table:table-cell>
          <table:table-cell office:value-type="float" office:value="15125219" calcext:value-type="float">
            <text:p>15125219</text:p>
          </table:table-cell>
          <table:table-cell office:value-type="float" office:value="-4565" calcext:value-type="float">
            <text:p>-4565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29" calcext:value-type="float">
            <text:p>49329</text:p>
          </table:table-cell>
          <table:table-cell office:value-type="float" office:value="20457571" calcext:value-type="float">
            <text:p>20457571</text:p>
          </table:table-cell>
          <table:table-cell office:value-type="float" office:value="100459" calcext:value-type="float">
            <text:p>100459</text:p>
          </table:table-cell>
          <table:table-cell office:value-type="float" office:value="1687293" calcext:value-type="float">
            <text:p>1687293</text:p>
          </table:table-cell>
          <table:table-cell office:value-type="float" office:value="20457571" calcext:value-type="float">
            <text:p>20457571</text:p>
          </table:table-cell>
          <table:table-cell office:value-type="float" office:value="100459" calcext:value-type="float">
            <text:p>100459</text:p>
          </table:table-cell>
          <table:table-cell office:value-type="float" office:value="1684484" calcext:value-type="float">
            <text:p>1684484</text:p>
          </table:table-cell>
          <table:table-cell office:value-type="float" office:value="20470737" calcext:value-type="float">
            <text:p>20470737</text:p>
          </table:table-cell>
          <table:table-cell office:value-type="float" office:value="100459" calcext:value-type="float">
            <text:p>100459</text:p>
          </table:table-cell>
          <table:table-cell office:value-type="float" office:value="1578560" calcext:value-type="float">
            <text:p>1578560</text:p>
          </table:table-cell>
          <table:table-cell office:value-type="float" office:value="20457571" calcext:value-type="float">
            <text:p>20457571</text:p>
          </table:table-cell>
          <table:table-cell office:value-type="float" office:value="100459" calcext:value-type="float">
            <text:p>100459</text:p>
          </table:table-cell>
          <table:table-cell office:value-type="float" office:value="1695054" calcext:value-type="float">
            <text:p>1695054</text:p>
          </table:table-cell>
          <table:table-cell office:value-type="float" office:value="20457595" calcext:value-type="float">
            <text:p>20457595</text:p>
          </table:table-cell>
          <table:table-cell office:value-type="float" office:value="100459" calcext:value-type="float">
            <text:p>100459</text:p>
          </table:table-cell>
          <table:table-cell office:value-type="float" office:value="1694720" calcext:value-type="float">
            <text:p>16947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30" calcext:value-type="float">
            <text:p>49330</text:p>
          </table:table-cell>
          <table:table-cell office:value-type="float" office:value="16588597" calcext:value-type="float">
            <text:p>16588597</text:p>
          </table:table-cell>
          <table:table-cell office:value-type="float" office:value="0" calcext:value-type="float">
            <text:p>0</text:p>
          </table:table-cell>
          <table:table-cell office:value-type="float" office:value="791925" calcext:value-type="float">
            <text:p>791925</text:p>
          </table:table-cell>
          <table:table-cell office:value-type="float" office:value="16588597" calcext:value-type="float">
            <text:p>16588597</text:p>
          </table:table-cell>
          <table:table-cell office:value-type="float" office:value="0" calcext:value-type="float">
            <text:p>0</text:p>
          </table:table-cell>
          <table:table-cell office:value-type="float" office:value="792162" calcext:value-type="float">
            <text:p>792162</text:p>
          </table:table-cell>
          <table:table-cell office:value-type="float" office:value="16601082" calcext:value-type="float">
            <text:p>16601082</text:p>
          </table:table-cell>
          <table:table-cell office:value-type="float" office:value="0" calcext:value-type="float">
            <text:p>0</text:p>
          </table:table-cell>
          <table:table-cell office:value-type="float" office:value="750326" calcext:value-type="float">
            <text:p>750326</text:p>
          </table:table-cell>
          <table:table-cell office:value-type="float" office:value="16588411" calcext:value-type="float">
            <text:p>16588411</text:p>
          </table:table-cell>
          <table:table-cell office:value-type="float" office:value="0" calcext:value-type="float">
            <text:p>0</text:p>
          </table:table-cell>
          <table:table-cell office:value-type="float" office:value="797609" calcext:value-type="float">
            <text:p>797609</text:p>
          </table:table-cell>
          <table:table-cell office:value-type="float" office:value="16588472" calcext:value-type="float">
            <text:p>16588472</text:p>
          </table:table-cell>
          <table:table-cell office:value-type="float" office:value="0" calcext:value-type="float">
            <text:p>0</text:p>
          </table:table-cell>
          <table:table-cell office:value-type="float" office:value="797960" calcext:value-type="float">
            <text:p>7979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31" calcext:value-type="float">
            <text:p>49331</text:p>
          </table:table-cell>
          <table:table-cell office:value-type="float" office:value="233342714" calcext:value-type="float">
            <text:p>233342714</text:p>
          </table:table-cell>
          <table:table-cell office:value-type="float" office:value="360061" calcext:value-type="float">
            <text:p>360061</text:p>
          </table:table-cell>
          <table:table-cell office:value-type="float" office:value="16273342" calcext:value-type="float">
            <text:p>16273342</text:p>
          </table:table-cell>
          <table:table-cell office:value-type="float" office:value="233352669" calcext:value-type="float">
            <text:p>233352669</text:p>
          </table:table-cell>
          <table:table-cell office:value-type="float" office:value="416493" calcext:value-type="float">
            <text:p>416493</text:p>
          </table:table-cell>
          <table:table-cell office:value-type="float" office:value="16081908" calcext:value-type="float">
            <text:p>16081908</text:p>
          </table:table-cell>
          <table:table-cell office:value-type="float" office:value="234301587" calcext:value-type="float">
            <text:p>234301587</text:p>
          </table:table-cell>
          <table:table-cell office:value-type="float" office:value="416611" calcext:value-type="float">
            <text:p>416611</text:p>
          </table:table-cell>
          <table:table-cell office:value-type="float" office:value="15093736" calcext:value-type="float">
            <text:p>15093736</text:p>
          </table:table-cell>
          <table:table-cell office:value-type="float" office:value="233384722" calcext:value-type="float">
            <text:p>233384722</text:p>
          </table:table-cell>
          <table:table-cell office:value-type="float" office:value="360061" calcext:value-type="float">
            <text:p>360061</text:p>
          </table:table-cell>
          <table:table-cell office:value-type="float" office:value="16398325" calcext:value-type="float">
            <text:p>16398325</text:p>
          </table:table-cell>
          <table:table-cell office:value-type="float" office:value="233245280" calcext:value-type="float">
            <text:p>233245280</text:p>
          </table:table-cell>
          <table:table-cell office:value-type="float" office:value="353945" calcext:value-type="float">
            <text:p>353945</text:p>
          </table:table-cell>
          <table:table-cell office:value-type="float" office:value="16504945" calcext:value-type="float">
            <text:p>16504945</text:p>
          </table:table-cell>
          <table:table-cell office:value-type="float" office:value="-62666" calcext:value-type="float">
            <text:p>-62666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32" calcext:value-type="float">
            <text:p>49332</text:p>
          </table:table-cell>
          <table:table-cell office:value-type="float" office:value="30049541" calcext:value-type="float">
            <text:p>30049541</text:p>
          </table:table-cell>
          <table:table-cell office:value-type="float" office:value="0" calcext:value-type="float">
            <text:p>0</text:p>
          </table:table-cell>
          <table:table-cell office:value-type="float" office:value="3870473" calcext:value-type="float">
            <text:p>3870473</text:p>
          </table:table-cell>
          <table:table-cell office:value-type="float" office:value="30048825" calcext:value-type="float">
            <text:p>30048825</text:p>
          </table:table-cell>
          <table:table-cell office:value-type="float" office:value="0" calcext:value-type="float">
            <text:p>0</text:p>
          </table:table-cell>
          <table:table-cell office:value-type="float" office:value="3833619" calcext:value-type="float">
            <text:p>3833619</text:p>
          </table:table-cell>
          <table:table-cell office:value-type="float" office:value="30071532" calcext:value-type="float">
            <text:p>30071532</text:p>
          </table:table-cell>
          <table:table-cell office:value-type="float" office:value="0" calcext:value-type="float">
            <text:p>0</text:p>
          </table:table-cell>
          <table:table-cell office:value-type="float" office:value="3695415" calcext:value-type="float">
            <text:p>3695415</text:p>
          </table:table-cell>
          <table:table-cell office:value-type="float" office:value="30048925" calcext:value-type="float">
            <text:p>30048925</text:p>
          </table:table-cell>
          <table:table-cell office:value-type="float" office:value="0" calcext:value-type="float">
            <text:p>0</text:p>
          </table:table-cell>
          <table:table-cell office:value-type="float" office:value="3875775" calcext:value-type="float">
            <text:p>3875775</text:p>
          </table:table-cell>
          <table:table-cell office:value-type="float" office:value="30049177" calcext:value-type="float">
            <text:p>30049177</text:p>
          </table:table-cell>
          <table:table-cell office:value-type="float" office:value="0" calcext:value-type="float">
            <text:p>0</text:p>
          </table:table-cell>
          <table:table-cell office:value-type="float" office:value="3879587" calcext:value-type="float">
            <text:p>38795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33" calcext:value-type="float">
            <text:p>49333</text:p>
          </table:table-cell>
          <table:table-cell office:value-type="float" office:value="27468002" calcext:value-type="float">
            <text:p>27468002</text:p>
          </table:table-cell>
          <table:table-cell office:value-type="float" office:value="0" calcext:value-type="float">
            <text:p>0</text:p>
          </table:table-cell>
          <table:table-cell office:value-type="float" office:value="2593668" calcext:value-type="float">
            <text:p>2593668</text:p>
          </table:table-cell>
          <table:table-cell office:value-type="float" office:value="27467888" calcext:value-type="float">
            <text:p>27467888</text:p>
          </table:table-cell>
          <table:table-cell office:value-type="float" office:value="0" calcext:value-type="float">
            <text:p>0</text:p>
          </table:table-cell>
          <table:table-cell office:value-type="float" office:value="2592315" calcext:value-type="float">
            <text:p>2592315</text:p>
          </table:table-cell>
          <table:table-cell office:value-type="float" office:value="27468555" calcext:value-type="float">
            <text:p>27468555</text:p>
          </table:table-cell>
          <table:table-cell office:value-type="float" office:value="0" calcext:value-type="float">
            <text:p>0</text:p>
          </table:table-cell>
          <table:table-cell office:value-type="float" office:value="2314675" calcext:value-type="float">
            <text:p>2314675</text:p>
          </table:table-cell>
          <table:table-cell office:value-type="float" office:value="27467946" calcext:value-type="float">
            <text:p>27467946</text:p>
          </table:table-cell>
          <table:table-cell office:value-type="float" office:value="0" calcext:value-type="float">
            <text:p>0</text:p>
          </table:table-cell>
          <table:table-cell office:value-type="float" office:value="2595057" calcext:value-type="float">
            <text:p>2595057</text:p>
          </table:table-cell>
          <table:table-cell office:value-type="float" office:value="27467951" calcext:value-type="float">
            <text:p>27467951</text:p>
          </table:table-cell>
          <table:table-cell office:value-type="float" office:value="0" calcext:value-type="float">
            <text:p>0</text:p>
          </table:table-cell>
          <table:table-cell office:value-type="float" office:value="2598916" calcext:value-type="float">
            <text:p>25989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34" calcext:value-type="float">
            <text:p>49334</text:p>
          </table:table-cell>
          <table:table-cell office:value-type="float" office:value="6979793" calcext:value-type="float">
            <text:p>6979793</text:p>
          </table:table-cell>
          <table:table-cell office:value-type="float" office:value="0" calcext:value-type="float">
            <text:p>0</text:p>
          </table:table-cell>
          <table:table-cell office:value-type="float" office:value="303338" calcext:value-type="float">
            <text:p>303338</text:p>
          </table:table-cell>
          <table:table-cell office:value-type="float" office:value="6979793" calcext:value-type="float">
            <text:p>6979793</text:p>
          </table:table-cell>
          <table:table-cell office:value-type="float" office:value="0" calcext:value-type="float">
            <text:p>0</text:p>
          </table:table-cell>
          <table:table-cell office:value-type="float" office:value="302103" calcext:value-type="float">
            <text:p>302103</text:p>
          </table:table-cell>
          <table:table-cell office:value-type="float" office:value="6979547" calcext:value-type="float">
            <text:p>6979547</text:p>
          </table:table-cell>
          <table:table-cell office:value-type="float" office:value="0" calcext:value-type="float">
            <text:p>0</text:p>
          </table:table-cell>
          <table:table-cell office:value-type="float" office:value="293344" calcext:value-type="float">
            <text:p>293344</text:p>
          </table:table-cell>
          <table:table-cell office:value-type="float" office:value="6979877" calcext:value-type="float">
            <text:p>6979877</text:p>
          </table:table-cell>
          <table:table-cell office:value-type="float" office:value="0" calcext:value-type="float">
            <text:p>0</text:p>
          </table:table-cell>
          <table:table-cell office:value-type="float" office:value="324198" calcext:value-type="float">
            <text:p>324198</text:p>
          </table:table-cell>
          <table:table-cell office:value-type="float" office:value="6979877" calcext:value-type="float">
            <text:p>6979877</text:p>
          </table:table-cell>
          <table:table-cell office:value-type="float" office:value="0" calcext:value-type="float">
            <text:p>0</text:p>
          </table:table-cell>
          <table:table-cell office:value-type="float" office:value="325823" calcext:value-type="float">
            <text:p>3258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36" calcext:value-type="float">
            <text:p>49336</text:p>
          </table:table-cell>
          <table:table-cell office:value-type="float" office:value="30904035" calcext:value-type="float">
            <text:p>30904035</text:p>
          </table:table-cell>
          <table:table-cell office:value-type="float" office:value="0" calcext:value-type="float">
            <text:p>0</text:p>
          </table:table-cell>
          <table:table-cell office:value-type="float" office:value="934256" calcext:value-type="float">
            <text:p>934256</text:p>
          </table:table-cell>
          <table:table-cell office:value-type="float" office:value="30904075" calcext:value-type="float">
            <text:p>30904075</text:p>
          </table:table-cell>
          <table:table-cell office:value-type="float" office:value="0" calcext:value-type="float">
            <text:p>0</text:p>
          </table:table-cell>
          <table:table-cell office:value-type="float" office:value="923538" calcext:value-type="float">
            <text:p>923538</text:p>
          </table:table-cell>
          <table:table-cell office:value-type="float" office:value="30913170" calcext:value-type="float">
            <text:p>30913170</text:p>
          </table:table-cell>
          <table:table-cell office:value-type="float" office:value="0" calcext:value-type="float">
            <text:p>0</text:p>
          </table:table-cell>
          <table:table-cell office:value-type="float" office:value="931882" calcext:value-type="float">
            <text:p>931882</text:p>
          </table:table-cell>
          <table:table-cell office:value-type="float" office:value="30903934" calcext:value-type="float">
            <text:p>30903934</text:p>
          </table:table-cell>
          <table:table-cell office:value-type="float" office:value="0" calcext:value-type="float">
            <text:p>0</text:p>
          </table:table-cell>
          <table:table-cell office:value-type="float" office:value="935255" calcext:value-type="float">
            <text:p>935255</text:p>
          </table:table-cell>
          <table:table-cell office:value-type="float" office:value="30906488" calcext:value-type="float">
            <text:p>30906488</text:p>
          </table:table-cell>
          <table:table-cell office:value-type="float" office:value="0" calcext:value-type="float">
            <text:p>0</text:p>
          </table:table-cell>
          <table:table-cell office:value-type="float" office:value="935841" calcext:value-type="float">
            <text:p>9358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37" calcext:value-type="float">
            <text:p>49337</text:p>
          </table:table-cell>
          <table:table-cell office:value-type="float" office:value="18497046" calcext:value-type="float">
            <text:p>18497046</text:p>
          </table:table-cell>
          <table:table-cell office:value-type="float" office:value="0" calcext:value-type="float">
            <text:p>0</text:p>
          </table:table-cell>
          <table:table-cell office:value-type="float" office:value="2383341" calcext:value-type="float">
            <text:p>2383341</text:p>
          </table:table-cell>
          <table:table-cell office:value-type="float" office:value="18506584" calcext:value-type="float">
            <text:p>18506584</text:p>
          </table:table-cell>
          <table:table-cell office:value-type="float" office:value="0" calcext:value-type="float">
            <text:p>0</text:p>
          </table:table-cell>
          <table:table-cell office:value-type="float" office:value="2340444" calcext:value-type="float">
            <text:p>2340444</text:p>
          </table:table-cell>
          <table:table-cell office:value-type="float" office:value="18558455" calcext:value-type="float">
            <text:p>18558455</text:p>
          </table:table-cell>
          <table:table-cell office:value-type="float" office:value="0" calcext:value-type="float">
            <text:p>0</text:p>
          </table:table-cell>
          <table:table-cell office:value-type="float" office:value="2350719" calcext:value-type="float">
            <text:p>2350719</text:p>
          </table:table-cell>
          <table:table-cell office:value-type="float" office:value="18497032" calcext:value-type="float">
            <text:p>18497032</text:p>
          </table:table-cell>
          <table:table-cell office:value-type="float" office:value="0" calcext:value-type="float">
            <text:p>0</text:p>
          </table:table-cell>
          <table:table-cell office:value-type="float" office:value="2388577" calcext:value-type="float">
            <text:p>2388577</text:p>
          </table:table-cell>
          <table:table-cell office:value-type="float" office:value="18497032" calcext:value-type="float">
            <text:p>18497032</text:p>
          </table:table-cell>
          <table:table-cell office:value-type="float" office:value="0" calcext:value-type="float">
            <text:p>0</text:p>
          </table:table-cell>
          <table:table-cell office:value-type="float" office:value="2389227" calcext:value-type="float">
            <text:p>238922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38" calcext:value-type="float">
            <text:p>49338</text:p>
          </table:table-cell>
          <table:table-cell office:value-type="float" office:value="12248960" calcext:value-type="float">
            <text:p>12248960</text:p>
          </table:table-cell>
          <table:table-cell office:value-type="float" office:value="0" calcext:value-type="float">
            <text:p>0</text:p>
          </table:table-cell>
          <table:table-cell office:value-type="float" office:value="871721" calcext:value-type="float">
            <text:p>871721</text:p>
          </table:table-cell>
          <table:table-cell office:value-type="float" office:value="12248955" calcext:value-type="float">
            <text:p>12248955</text:p>
          </table:table-cell>
          <table:table-cell office:value-type="float" office:value="0" calcext:value-type="float">
            <text:p>0</text:p>
          </table:table-cell>
          <table:table-cell office:value-type="float" office:value="871318" calcext:value-type="float">
            <text:p>871318</text:p>
          </table:table-cell>
          <table:table-cell office:value-type="float" office:value="12249424" calcext:value-type="float">
            <text:p>12249424</text:p>
          </table:table-cell>
          <table:table-cell office:value-type="float" office:value="0" calcext:value-type="float">
            <text:p>0</text:p>
          </table:table-cell>
          <table:table-cell office:value-type="float" office:value="799254" calcext:value-type="float">
            <text:p>799254</text:p>
          </table:table-cell>
          <table:table-cell office:value-type="float" office:value="12249128" calcext:value-type="float">
            <text:p>12249128</text:p>
          </table:table-cell>
          <table:table-cell office:value-type="float" office:value="0" calcext:value-type="float">
            <text:p>0</text:p>
          </table:table-cell>
          <table:table-cell office:value-type="float" office:value="871999" calcext:value-type="float">
            <text:p>871999</text:p>
          </table:table-cell>
          <table:table-cell office:value-type="float" office:value="12246446" calcext:value-type="float">
            <text:p>12246446</text:p>
          </table:table-cell>
          <table:table-cell office:value-type="float" office:value="0" calcext:value-type="float">
            <text:p>0</text:p>
          </table:table-cell>
          <table:table-cell office:value-type="float" office:value="869317" calcext:value-type="float">
            <text:p>8693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39" calcext:value-type="float">
            <text:p>49339</text:p>
          </table:table-cell>
          <table:table-cell office:value-type="float" office:value="17830197" calcext:value-type="float">
            <text:p>17830197</text:p>
          </table:table-cell>
          <table:table-cell office:value-type="float" office:value="0" calcext:value-type="float">
            <text:p>0</text:p>
          </table:table-cell>
          <table:table-cell office:value-type="float" office:value="1289254" calcext:value-type="float">
            <text:p>1289254</text:p>
          </table:table-cell>
          <table:table-cell office:value-type="float" office:value="17830430" calcext:value-type="float">
            <text:p>17830430</text:p>
          </table:table-cell>
          <table:table-cell office:value-type="float" office:value="0" calcext:value-type="float">
            <text:p>0</text:p>
          </table:table-cell>
          <table:table-cell office:value-type="float" office:value="1247396" calcext:value-type="float">
            <text:p>1247396</text:p>
          </table:table-cell>
          <table:table-cell office:value-type="float" office:value="17834717" calcext:value-type="float">
            <text:p>17834717</text:p>
          </table:table-cell>
          <table:table-cell office:value-type="float" office:value="0" calcext:value-type="float">
            <text:p>0</text:p>
          </table:table-cell>
          <table:table-cell office:value-type="float" office:value="1240353" calcext:value-type="float">
            <text:p>1240353</text:p>
          </table:table-cell>
          <table:table-cell office:value-type="float" office:value="17830196" calcext:value-type="float">
            <text:p>17830196</text:p>
          </table:table-cell>
          <table:table-cell office:value-type="float" office:value="0" calcext:value-type="float">
            <text:p>0</text:p>
          </table:table-cell>
          <table:table-cell office:value-type="float" office:value="1289424" calcext:value-type="float">
            <text:p>1289424</text:p>
          </table:table-cell>
          <table:table-cell office:value-type="float" office:value="17830196" calcext:value-type="float">
            <text:p>17830196</text:p>
          </table:table-cell>
          <table:table-cell office:value-type="float" office:value="0" calcext:value-type="float">
            <text:p>0</text:p>
          </table:table-cell>
          <table:table-cell office:value-type="float" office:value="1300946" calcext:value-type="float">
            <text:p>13009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41" calcext:value-type="float">
            <text:p>49341</text:p>
          </table:table-cell>
          <table:table-cell office:value-type="float" office:value="8433556" calcext:value-type="float">
            <text:p>8433556</text:p>
          </table:table-cell>
          <table:table-cell office:value-type="float" office:value="0" calcext:value-type="float">
            <text:p>0</text:p>
          </table:table-cell>
          <table:table-cell office:value-type="float" office:value="790813" calcext:value-type="float">
            <text:p>790813</text:p>
          </table:table-cell>
          <table:table-cell office:value-type="float" office:value="8433556" calcext:value-type="float">
            <text:p>8433556</text:p>
          </table:table-cell>
          <table:table-cell office:value-type="float" office:value="0" calcext:value-type="float">
            <text:p>0</text:p>
          </table:table-cell>
          <table:table-cell office:value-type="float" office:value="790813" calcext:value-type="float">
            <text:p>790813</text:p>
          </table:table-cell>
          <table:table-cell office:value-type="float" office:value="8434216" calcext:value-type="float">
            <text:p>8434216</text:p>
          </table:table-cell>
          <table:table-cell office:value-type="float" office:value="0" calcext:value-type="float">
            <text:p>0</text:p>
          </table:table-cell>
          <table:table-cell office:value-type="float" office:value="783257" calcext:value-type="float">
            <text:p>783257</text:p>
          </table:table-cell>
          <table:table-cell office:value-type="float" office:value="8432670" calcext:value-type="float">
            <text:p>8432670</text:p>
          </table:table-cell>
          <table:table-cell office:value-type="float" office:value="0" calcext:value-type="float">
            <text:p>0</text:p>
          </table:table-cell>
          <table:table-cell office:value-type="float" office:value="792289" calcext:value-type="float">
            <text:p>792289</text:p>
          </table:table-cell>
          <table:table-cell office:value-type="float" office:value="8432549" calcext:value-type="float">
            <text:p>8432549</text:p>
          </table:table-cell>
          <table:table-cell office:value-type="float" office:value="0" calcext:value-type="float">
            <text:p>0</text:p>
          </table:table-cell>
          <table:table-cell office:value-type="float" office:value="794435" calcext:value-type="float">
            <text:p>79443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43" calcext:value-type="float">
            <text:p>49343</text:p>
          </table:table-cell>
          <table:table-cell office:value-type="float" office:value="20623470" calcext:value-type="float">
            <text:p>20623470</text:p>
          </table:table-cell>
          <table:table-cell office:value-type="float" office:value="0" calcext:value-type="float">
            <text:p>0</text:p>
          </table:table-cell>
          <table:table-cell office:value-type="float" office:value="2152090" calcext:value-type="float">
            <text:p>2152090</text:p>
          </table:table-cell>
          <table:table-cell office:value-type="float" office:value="20623220" calcext:value-type="float">
            <text:p>20623220</text:p>
          </table:table-cell>
          <table:table-cell office:value-type="float" office:value="0" calcext:value-type="float">
            <text:p>0</text:p>
          </table:table-cell>
          <table:table-cell office:value-type="float" office:value="2104288" calcext:value-type="float">
            <text:p>2104288</text:p>
          </table:table-cell>
          <table:table-cell office:value-type="float" office:value="20616271" calcext:value-type="float">
            <text:p>20616271</text:p>
          </table:table-cell>
          <table:table-cell office:value-type="float" office:value="0" calcext:value-type="float">
            <text:p>0</text:p>
          </table:table-cell>
          <table:table-cell office:value-type="float" office:value="2039515" calcext:value-type="float">
            <text:p>2039515</text:p>
          </table:table-cell>
          <table:table-cell office:value-type="float" office:value="20579919" calcext:value-type="float">
            <text:p>20579919</text:p>
          </table:table-cell>
          <table:table-cell office:value-type="float" office:value="0" calcext:value-type="float">
            <text:p>0</text:p>
          </table:table-cell>
          <table:table-cell office:value-type="float" office:value="2138987" calcext:value-type="float">
            <text:p>2138987</text:p>
          </table:table-cell>
          <table:table-cell office:value-type="float" office:value="20612573" calcext:value-type="float">
            <text:p>20612573</text:p>
          </table:table-cell>
          <table:table-cell office:value-type="float" office:value="0" calcext:value-type="float">
            <text:p>0</text:p>
          </table:table-cell>
          <table:table-cell office:value-type="float" office:value="2116597" calcext:value-type="float">
            <text:p>21165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44" calcext:value-type="float">
            <text:p>49344</text:p>
          </table:table-cell>
          <table:table-cell office:value-type="float" office:value="15857188" calcext:value-type="float">
            <text:p>15857188</text:p>
          </table:table-cell>
          <table:table-cell office:value-type="float" office:value="0" calcext:value-type="float">
            <text:p>0</text:p>
          </table:table-cell>
          <table:table-cell office:value-type="float" office:value="890055" calcext:value-type="float">
            <text:p>890055</text:p>
          </table:table-cell>
          <table:table-cell office:value-type="float" office:value="15856334" calcext:value-type="float">
            <text:p>15856334</text:p>
          </table:table-cell>
          <table:table-cell office:value-type="float" office:value="0" calcext:value-type="float">
            <text:p>0</text:p>
          </table:table-cell>
          <table:table-cell office:value-type="float" office:value="886310" calcext:value-type="float">
            <text:p>886310</text:p>
          </table:table-cell>
          <table:table-cell office:value-type="float" office:value="15866017" calcext:value-type="float">
            <text:p>15866017</text:p>
          </table:table-cell>
          <table:table-cell office:value-type="float" office:value="0" calcext:value-type="float">
            <text:p>0</text:p>
          </table:table-cell>
          <table:table-cell office:value-type="float" office:value="810627" calcext:value-type="float">
            <text:p>810627</text:p>
          </table:table-cell>
          <table:table-cell office:value-type="float" office:value="15857121" calcext:value-type="float">
            <text:p>15857121</text:p>
          </table:table-cell>
          <table:table-cell office:value-type="float" office:value="0" calcext:value-type="float">
            <text:p>0</text:p>
          </table:table-cell>
          <table:table-cell office:value-type="float" office:value="890055" calcext:value-type="float">
            <text:p>890055</text:p>
          </table:table-cell>
          <table:table-cell office:value-type="float" office:value="15858079" calcext:value-type="float">
            <text:p>15858079</text:p>
          </table:table-cell>
          <table:table-cell office:value-type="float" office:value="0" calcext:value-type="float">
            <text:p>0</text:p>
          </table:table-cell>
          <table:table-cell office:value-type="float" office:value="901751" calcext:value-type="float">
            <text:p>9017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45" calcext:value-type="float">
            <text:p>49345</text:p>
          </table:table-cell>
          <table:table-cell office:value-type="float" office:value="90995447" calcext:value-type="float">
            <text:p>90995447</text:p>
          </table:table-cell>
          <table:table-cell office:value-type="float" office:value="0" calcext:value-type="float">
            <text:p>0</text:p>
          </table:table-cell>
          <table:table-cell office:value-type="float" office:value="4716038" calcext:value-type="float">
            <text:p>4716038</text:p>
          </table:table-cell>
          <table:table-cell office:value-type="float" office:value="90992441" calcext:value-type="float">
            <text:p>90992441</text:p>
          </table:table-cell>
          <table:table-cell office:value-type="float" office:value="0" calcext:value-type="float">
            <text:p>0</text:p>
          </table:table-cell>
          <table:table-cell office:value-type="float" office:value="4682650" calcext:value-type="float">
            <text:p>4682650</text:p>
          </table:table-cell>
          <table:table-cell office:value-type="float" office:value="90977672" calcext:value-type="float">
            <text:p>90977672</text:p>
          </table:table-cell>
          <table:table-cell office:value-type="float" office:value="0" calcext:value-type="float">
            <text:p>0</text:p>
          </table:table-cell>
          <table:table-cell office:value-type="float" office:value="4549298" calcext:value-type="float">
            <text:p>4549298</text:p>
          </table:table-cell>
          <table:table-cell office:value-type="float" office:value="90991090" calcext:value-type="float">
            <text:p>90991090</text:p>
          </table:table-cell>
          <table:table-cell office:value-type="float" office:value="0" calcext:value-type="float">
            <text:p>0</text:p>
          </table:table-cell>
          <table:table-cell office:value-type="float" office:value="4734032" calcext:value-type="float">
            <text:p>4734032</text:p>
          </table:table-cell>
          <table:table-cell office:value-type="float" office:value="90984491" calcext:value-type="float">
            <text:p>90984491</text:p>
          </table:table-cell>
          <table:table-cell office:value-type="float" office:value="0" calcext:value-type="float">
            <text:p>0</text:p>
          </table:table-cell>
          <table:table-cell office:value-type="float" office:value="4716879" calcext:value-type="float">
            <text:p>471687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47" calcext:value-type="float">
            <text:p>49347</text:p>
          </table:table-cell>
          <table:table-cell office:value-type="float" office:value="32448133" calcext:value-type="float">
            <text:p>32448133</text:p>
          </table:table-cell>
          <table:table-cell office:value-type="float" office:value="140969" calcext:value-type="float">
            <text:p>140969</text:p>
          </table:table-cell>
          <table:table-cell office:value-type="float" office:value="4226238" calcext:value-type="float">
            <text:p>4226238</text:p>
          </table:table-cell>
          <table:table-cell office:value-type="float" office:value="32448062" calcext:value-type="float">
            <text:p>32448062</text:p>
          </table:table-cell>
          <table:table-cell office:value-type="float" office:value="141922" calcext:value-type="float">
            <text:p>141922</text:p>
          </table:table-cell>
          <table:table-cell office:value-type="float" office:value="4126941" calcext:value-type="float">
            <text:p>4126941</text:p>
          </table:table-cell>
          <table:table-cell office:value-type="float" office:value="32471885" calcext:value-type="float">
            <text:p>32471885</text:p>
          </table:table-cell>
          <table:table-cell office:value-type="float" office:value="145889" calcext:value-type="float">
            <text:p>145889</text:p>
          </table:table-cell>
          <table:table-cell office:value-type="float" office:value="3945879" calcext:value-type="float">
            <text:p>3945879</text:p>
          </table:table-cell>
          <table:table-cell office:value-type="float" office:value="32448524" calcext:value-type="float">
            <text:p>32448524</text:p>
          </table:table-cell>
          <table:table-cell office:value-type="float" office:value="140969" calcext:value-type="float">
            <text:p>140969</text:p>
          </table:table-cell>
          <table:table-cell office:value-type="float" office:value="4229551" calcext:value-type="float">
            <text:p>4229551</text:p>
          </table:table-cell>
          <table:table-cell office:value-type="float" office:value="32444404" calcext:value-type="float">
            <text:p>32444404</text:p>
          </table:table-cell>
          <table:table-cell office:value-type="float" office:value="139070" calcext:value-type="float">
            <text:p>139070</text:p>
          </table:table-cell>
          <table:table-cell office:value-type="float" office:value="4335897" calcext:value-type="float">
            <text:p>4335897</text:p>
          </table:table-cell>
          <table:table-cell office:value-type="float" office:value="-6819" calcext:value-type="float">
            <text:p>-6819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52" calcext:value-type="float">
            <text:p>49352</text:p>
          </table:table-cell>
          <table:table-cell office:value-type="float" office:value="12244109" calcext:value-type="float">
            <text:p>12244109</text:p>
          </table:table-cell>
          <table:table-cell office:value-type="float" office:value="0" calcext:value-type="float">
            <text:p>0</text:p>
          </table:table-cell>
          <table:table-cell office:value-type="float" office:value="827137" calcext:value-type="float">
            <text:p>827137</text:p>
          </table:table-cell>
          <table:table-cell office:value-type="float" office:value="12244109" calcext:value-type="float">
            <text:p>12244109</text:p>
          </table:table-cell>
          <table:table-cell office:value-type="float" office:value="0" calcext:value-type="float">
            <text:p>0</text:p>
          </table:table-cell>
          <table:table-cell office:value-type="float" office:value="821732" calcext:value-type="float">
            <text:p>821732</text:p>
          </table:table-cell>
          <table:table-cell office:value-type="float" office:value="12244139" calcext:value-type="float">
            <text:p>12244139</text:p>
          </table:table-cell>
          <table:table-cell office:value-type="float" office:value="0" calcext:value-type="float">
            <text:p>0</text:p>
          </table:table-cell>
          <table:table-cell office:value-type="float" office:value="691286" calcext:value-type="float">
            <text:p>691286</text:p>
          </table:table-cell>
          <table:table-cell office:value-type="float" office:value="12243560" calcext:value-type="float">
            <text:p>12243560</text:p>
          </table:table-cell>
          <table:table-cell office:value-type="float" office:value="0" calcext:value-type="float">
            <text:p>0</text:p>
          </table:table-cell>
          <table:table-cell office:value-type="float" office:value="827267" calcext:value-type="float">
            <text:p>827267</text:p>
          </table:table-cell>
          <table:table-cell office:value-type="float" office:value="12206716" calcext:value-type="float">
            <text:p>12206716</text:p>
          </table:table-cell>
          <table:table-cell office:value-type="float" office:value="0" calcext:value-type="float">
            <text:p>0</text:p>
          </table:table-cell>
          <table:table-cell office:value-type="float" office:value="811567" calcext:value-type="float">
            <text:p>81156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53" calcext:value-type="float">
            <text:p>49353</text:p>
          </table:table-cell>
          <table:table-cell office:value-type="float" office:value="11330994" calcext:value-type="float">
            <text:p>11330994</text:p>
          </table:table-cell>
          <table:table-cell office:value-type="float" office:value="74809" calcext:value-type="float">
            <text:p>74809</text:p>
          </table:table-cell>
          <table:table-cell office:value-type="float" office:value="5233656" calcext:value-type="float">
            <text:p>5233656</text:p>
          </table:table-cell>
          <table:table-cell office:value-type="float" office:value="11330091" calcext:value-type="float">
            <text:p>11330091</text:p>
          </table:table-cell>
          <table:table-cell office:value-type="float" office:value="74809" calcext:value-type="float">
            <text:p>74809</text:p>
          </table:table-cell>
          <table:table-cell office:value-type="float" office:value="5228148" calcext:value-type="float">
            <text:p>5228148</text:p>
          </table:table-cell>
          <table:table-cell office:value-type="float" office:value="11352512" calcext:value-type="float">
            <text:p>11352512</text:p>
          </table:table-cell>
          <table:table-cell office:value-type="float" office:value="77300" calcext:value-type="float">
            <text:p>77300</text:p>
          </table:table-cell>
          <table:table-cell office:value-type="float" office:value="4769299" calcext:value-type="float">
            <text:p>4769299</text:p>
          </table:table-cell>
          <table:table-cell office:value-type="float" office:value="11331389" calcext:value-type="float">
            <text:p>11331389</text:p>
          </table:table-cell>
          <table:table-cell office:value-type="float" office:value="74809" calcext:value-type="float">
            <text:p>74809</text:p>
          </table:table-cell>
          <table:table-cell office:value-type="float" office:value="5288480" calcext:value-type="float">
            <text:p>5288480</text:p>
          </table:table-cell>
          <table:table-cell office:value-type="float" office:value="11327426" calcext:value-type="float">
            <text:p>11327426</text:p>
          </table:table-cell>
          <table:table-cell office:value-type="float" office:value="74809" calcext:value-type="float">
            <text:p>74809</text:p>
          </table:table-cell>
          <table:table-cell office:value-type="float" office:value="5380008" calcext:value-type="float">
            <text:p>5380008</text:p>
          </table:table-cell>
          <table:table-cell office:value-type="float" office:value="-2491" calcext:value-type="float">
            <text:p>-2491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55" calcext:value-type="float">
            <text:p>49355</text:p>
          </table:table-cell>
          <table:table-cell office:value-type="float" office:value="33659192" calcext:value-type="float">
            <text:p>33659192</text:p>
          </table:table-cell>
          <table:table-cell office:value-type="float" office:value="159756" calcext:value-type="float">
            <text:p>159756</text:p>
          </table:table-cell>
          <table:table-cell office:value-type="float" office:value="3010762" calcext:value-type="float">
            <text:p>3010762</text:p>
          </table:table-cell>
          <table:table-cell office:value-type="float" office:value="33659064" calcext:value-type="float">
            <text:p>33659064</text:p>
          </table:table-cell>
          <table:table-cell office:value-type="float" office:value="159756" calcext:value-type="float">
            <text:p>159756</text:p>
          </table:table-cell>
          <table:table-cell office:value-type="float" office:value="3006577" calcext:value-type="float">
            <text:p>3006577</text:p>
          </table:table-cell>
          <table:table-cell office:value-type="float" office:value="33695078" calcext:value-type="float">
            <text:p>33695078</text:p>
          </table:table-cell>
          <table:table-cell office:value-type="float" office:value="159756" calcext:value-type="float">
            <text:p>159756</text:p>
          </table:table-cell>
          <table:table-cell office:value-type="float" office:value="2920275" calcext:value-type="float">
            <text:p>2920275</text:p>
          </table:table-cell>
          <table:table-cell office:value-type="float" office:value="33660162" calcext:value-type="float">
            <text:p>33660162</text:p>
          </table:table-cell>
          <table:table-cell office:value-type="float" office:value="159559" calcext:value-type="float">
            <text:p>159559</text:p>
          </table:table-cell>
          <table:table-cell office:value-type="float" office:value="3034476" calcext:value-type="float">
            <text:p>3034476</text:p>
          </table:table-cell>
          <table:table-cell office:value-type="float" office:value="33672750" calcext:value-type="float">
            <text:p>33672750</text:p>
          </table:table-cell>
          <table:table-cell office:value-type="float" office:value="159559" calcext:value-type="float">
            <text:p>159559</text:p>
          </table:table-cell>
          <table:table-cell office:value-type="float" office:value="3072235" calcext:value-type="float">
            <text:p>3072235</text:p>
          </table:table-cell>
          <table:table-cell office:value-type="float" office:value="-197" calcext:value-type="float">
            <text:p>-197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58" calcext:value-type="float">
            <text:p>49358</text:p>
          </table:table-cell>
          <table:table-cell office:value-type="float" office:value="7243065" calcext:value-type="float">
            <text:p>7243065</text:p>
          </table:table-cell>
          <table:table-cell office:value-type="float" office:value="0" calcext:value-type="float">
            <text:p>0</text:p>
          </table:table-cell>
          <table:table-cell office:value-type="float" office:value="1149104" calcext:value-type="float">
            <text:p>1149104</text:p>
          </table:table-cell>
          <table:table-cell office:value-type="float" office:value="7243065" calcext:value-type="float">
            <text:p>7243065</text:p>
          </table:table-cell>
          <table:table-cell office:value-type="float" office:value="0" calcext:value-type="float">
            <text:p>0</text:p>
          </table:table-cell>
          <table:table-cell office:value-type="float" office:value="1148374" calcext:value-type="float">
            <text:p>1148374</text:p>
          </table:table-cell>
          <table:table-cell office:value-type="float" office:value="7316568" calcext:value-type="float">
            <text:p>7316568</text:p>
          </table:table-cell>
          <table:table-cell office:value-type="float" office:value="0" calcext:value-type="float">
            <text:p>0</text:p>
          </table:table-cell>
          <table:table-cell office:value-type="float" office:value="1149676" calcext:value-type="float">
            <text:p>1149676</text:p>
          </table:table-cell>
          <table:table-cell office:value-type="float" office:value="7242186" calcext:value-type="float">
            <text:p>7242186</text:p>
          </table:table-cell>
          <table:table-cell office:value-type="float" office:value="0" calcext:value-type="float">
            <text:p>0</text:p>
          </table:table-cell>
          <table:table-cell office:value-type="float" office:value="1141246" calcext:value-type="float">
            <text:p>1141246</text:p>
          </table:table-cell>
          <table:table-cell office:value-type="float" office:value="7242186" calcext:value-type="float">
            <text:p>7242186</text:p>
          </table:table-cell>
          <table:table-cell office:value-type="float" office:value="0" calcext:value-type="float">
            <text:p>0</text:p>
          </table:table-cell>
          <table:table-cell office:value-type="float" office:value="1145176" calcext:value-type="float">
            <text:p>11451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59" calcext:value-type="float">
            <text:p>49359</text:p>
          </table:table-cell>
          <table:table-cell office:value-type="float" office:value="7841257" calcext:value-type="float">
            <text:p>7841257</text:p>
          </table:table-cell>
          <table:table-cell office:value-type="float" office:value="0" calcext:value-type="float">
            <text:p>0</text:p>
          </table:table-cell>
          <table:table-cell office:value-type="float" office:value="606890" calcext:value-type="float">
            <text:p>606890</text:p>
          </table:table-cell>
          <table:table-cell office:value-type="float" office:value="7841345" calcext:value-type="float">
            <text:p>7841345</text:p>
          </table:table-cell>
          <table:table-cell office:value-type="float" office:value="0" calcext:value-type="float">
            <text:p>0</text:p>
          </table:table-cell>
          <table:table-cell office:value-type="float" office:value="605165" calcext:value-type="float">
            <text:p>605165</text:p>
          </table:table-cell>
          <table:table-cell office:value-type="float" office:value="7832443" calcext:value-type="float">
            <text:p>7832443</text:p>
          </table:table-cell>
          <table:table-cell office:value-type="float" office:value="0" calcext:value-type="float">
            <text:p>0</text:p>
          </table:table-cell>
          <table:table-cell office:value-type="float" office:value="444946" calcext:value-type="float">
            <text:p>444946</text:p>
          </table:table-cell>
          <table:table-cell office:value-type="float" office:value="7841707" calcext:value-type="float">
            <text:p>7841707</text:p>
          </table:table-cell>
          <table:table-cell office:value-type="float" office:value="0" calcext:value-type="float">
            <text:p>0</text:p>
          </table:table-cell>
          <table:table-cell office:value-type="float" office:value="607361" calcext:value-type="float">
            <text:p>607361</text:p>
          </table:table-cell>
          <table:table-cell office:value-type="float" office:value="7841707" calcext:value-type="float">
            <text:p>7841707</text:p>
          </table:table-cell>
          <table:table-cell office:value-type="float" office:value="0" calcext:value-type="float">
            <text:p>0</text:p>
          </table:table-cell>
          <table:table-cell office:value-type="float" office:value="607361" calcext:value-type="float">
            <text:p>60736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61" calcext:value-type="float">
            <text:p>49361</text:p>
          </table:table-cell>
          <table:table-cell office:value-type="float" office:value="20822599" calcext:value-type="float">
            <text:p>20822599</text:p>
          </table:table-cell>
          <table:table-cell office:value-type="float" office:value="87674" calcext:value-type="float">
            <text:p>87674</text:p>
          </table:table-cell>
          <table:table-cell office:value-type="float" office:value="1624077" calcext:value-type="float">
            <text:p>1624077</text:p>
          </table:table-cell>
          <table:table-cell office:value-type="float" office:value="20822598" calcext:value-type="float">
            <text:p>20822598</text:p>
          </table:table-cell>
          <table:table-cell office:value-type="float" office:value="87674" calcext:value-type="float">
            <text:p>87674</text:p>
          </table:table-cell>
          <table:table-cell office:value-type="float" office:value="1622861" calcext:value-type="float">
            <text:p>1622861</text:p>
          </table:table-cell>
          <table:table-cell office:value-type="float" office:value="20821639" calcext:value-type="float">
            <text:p>20821639</text:p>
          </table:table-cell>
          <table:table-cell office:value-type="float" office:value="87674" calcext:value-type="float">
            <text:p>87674</text:p>
          </table:table-cell>
          <table:table-cell office:value-type="float" office:value="1619776" calcext:value-type="float">
            <text:p>1619776</text:p>
          </table:table-cell>
          <table:table-cell office:value-type="float" office:value="20822593" calcext:value-type="float">
            <text:p>20822593</text:p>
          </table:table-cell>
          <table:table-cell office:value-type="float" office:value="87674" calcext:value-type="float">
            <text:p>87674</text:p>
          </table:table-cell>
          <table:table-cell office:value-type="float" office:value="1624742" calcext:value-type="float">
            <text:p>1624742</text:p>
          </table:table-cell>
          <table:table-cell office:value-type="float" office:value="20822556" calcext:value-type="float">
            <text:p>20822556</text:p>
          </table:table-cell>
          <table:table-cell office:value-type="float" office:value="87674" calcext:value-type="float">
            <text:p>87674</text:p>
          </table:table-cell>
          <table:table-cell office:value-type="float" office:value="1622217" calcext:value-type="float">
            <text:p>16222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62" calcext:value-type="float">
            <text:p>49362</text:p>
          </table:table-cell>
          <table:table-cell office:value-type="float" office:value="3181729" calcext:value-type="float">
            <text:p>3181729</text:p>
          </table:table-cell>
          <table:table-cell office:value-type="float" office:value="12464" calcext:value-type="float">
            <text:p>12464</text:p>
          </table:table-cell>
          <table:table-cell office:value-type="float" office:value="861755" calcext:value-type="float">
            <text:p>861755</text:p>
          </table:table-cell>
          <table:table-cell office:value-type="float" office:value="3180651" calcext:value-type="float">
            <text:p>3180651</text:p>
          </table:table-cell>
          <table:table-cell office:value-type="float" office:value="12464" calcext:value-type="float">
            <text:p>12464</text:p>
          </table:table-cell>
          <table:table-cell office:value-type="float" office:value="857045" calcext:value-type="float">
            <text:p>857045</text:p>
          </table:table-cell>
          <table:table-cell office:value-type="float" office:value="3179730" calcext:value-type="float">
            <text:p>3179730</text:p>
          </table:table-cell>
          <table:table-cell office:value-type="float" office:value="12464" calcext:value-type="float">
            <text:p>12464</text:p>
          </table:table-cell>
          <table:table-cell office:value-type="float" office:value="830079" calcext:value-type="float">
            <text:p>830079</text:p>
          </table:table-cell>
          <table:table-cell office:value-type="float" office:value="3181669" calcext:value-type="float">
            <text:p>3181669</text:p>
          </table:table-cell>
          <table:table-cell office:value-type="float" office:value="12464" calcext:value-type="float">
            <text:p>12464</text:p>
          </table:table-cell>
          <table:table-cell office:value-type="float" office:value="864376" calcext:value-type="float">
            <text:p>864376</text:p>
          </table:table-cell>
          <table:table-cell office:value-type="float" office:value="3181652" calcext:value-type="float">
            <text:p>3181652</text:p>
          </table:table-cell>
          <table:table-cell office:value-type="float" office:value="12464" calcext:value-type="float">
            <text:p>12464</text:p>
          </table:table-cell>
          <table:table-cell office:value-type="float" office:value="865950" calcext:value-type="float">
            <text:p>8659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64" calcext:value-type="float">
            <text:p>49364</text:p>
          </table:table-cell>
          <table:table-cell office:value-type="float" office:value="24397391" calcext:value-type="float">
            <text:p>24397391</text:p>
          </table:table-cell>
          <table:table-cell office:value-type="float" office:value="0" calcext:value-type="float">
            <text:p>0</text:p>
          </table:table-cell>
          <table:table-cell office:value-type="float" office:value="1178541" calcext:value-type="float">
            <text:p>1178541</text:p>
          </table:table-cell>
          <table:table-cell office:value-type="float" office:value="24397404" calcext:value-type="float">
            <text:p>24397404</text:p>
          </table:table-cell>
          <table:table-cell office:value-type="float" office:value="0" calcext:value-type="float">
            <text:p>0</text:p>
          </table:table-cell>
          <table:table-cell office:value-type="float" office:value="1178554" calcext:value-type="float">
            <text:p>1178554</text:p>
          </table:table-cell>
          <table:table-cell office:value-type="float" office:value="24393419" calcext:value-type="float">
            <text:p>24393419</text:p>
          </table:table-cell>
          <table:table-cell office:value-type="float" office:value="0" calcext:value-type="float">
            <text:p>0</text:p>
          </table:table-cell>
          <table:table-cell office:value-type="float" office:value="1164964" calcext:value-type="float">
            <text:p>1164964</text:p>
          </table:table-cell>
          <table:table-cell office:value-type="float" office:value="24397629" calcext:value-type="float">
            <text:p>24397629</text:p>
          </table:table-cell>
          <table:table-cell office:value-type="float" office:value="0" calcext:value-type="float">
            <text:p>0</text:p>
          </table:table-cell>
          <table:table-cell office:value-type="float" office:value="1179497" calcext:value-type="float">
            <text:p>1179497</text:p>
          </table:table-cell>
          <table:table-cell office:value-type="float" office:value="24397629" calcext:value-type="float">
            <text:p>24397629</text:p>
          </table:table-cell>
          <table:table-cell office:value-type="float" office:value="0" calcext:value-type="float">
            <text:p>0</text:p>
          </table:table-cell>
          <table:table-cell office:value-type="float" office:value="1178602" calcext:value-type="float">
            <text:p>117860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67" calcext:value-type="float">
            <text:p>49367</text:p>
          </table:table-cell>
          <table:table-cell office:value-type="float" office:value="89091990" calcext:value-type="float">
            <text:p>89091990</text:p>
          </table:table-cell>
          <table:table-cell office:value-type="float" office:value="0" calcext:value-type="float">
            <text:p>0</text:p>
          </table:table-cell>
          <table:table-cell office:value-type="float" office:value="4036563" calcext:value-type="float">
            <text:p>4036563</text:p>
          </table:table-cell>
          <table:table-cell office:value-type="float" office:value="89088179" calcext:value-type="float">
            <text:p>89088179</text:p>
          </table:table-cell>
          <table:table-cell office:value-type="float" office:value="0" calcext:value-type="float">
            <text:p>0</text:p>
          </table:table-cell>
          <table:table-cell office:value-type="float" office:value="4030339" calcext:value-type="float">
            <text:p>4030339</text:p>
          </table:table-cell>
          <table:table-cell office:value-type="float" office:value="89006576" calcext:value-type="float">
            <text:p>89006576</text:p>
          </table:table-cell>
          <table:table-cell office:value-type="float" office:value="0" calcext:value-type="float">
            <text:p>0</text:p>
          </table:table-cell>
          <table:table-cell office:value-type="float" office:value="3821610" calcext:value-type="float">
            <text:p>3821610</text:p>
          </table:table-cell>
          <table:table-cell office:value-type="float" office:value="89099126" calcext:value-type="float">
            <text:p>89099126</text:p>
          </table:table-cell>
          <table:table-cell office:value-type="float" office:value="0" calcext:value-type="float">
            <text:p>0</text:p>
          </table:table-cell>
          <table:table-cell office:value-type="float" office:value="4041744" calcext:value-type="float">
            <text:p>4041744</text:p>
          </table:table-cell>
          <table:table-cell office:value-type="float" office:value="89076566" calcext:value-type="float">
            <text:p>89076566</text:p>
          </table:table-cell>
          <table:table-cell office:value-type="float" office:value="0" calcext:value-type="float">
            <text:p>0</text:p>
          </table:table-cell>
          <table:table-cell office:value-type="float" office:value="4074854" calcext:value-type="float">
            <text:p>40748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68" calcext:value-type="float">
            <text:p>49368</text:p>
          </table:table-cell>
          <table:table-cell office:value-type="float" office:value="39869125" calcext:value-type="float">
            <text:p>39869125</text:p>
          </table:table-cell>
          <table:table-cell office:value-type="float" office:value="162076" calcext:value-type="float">
            <text:p>162076</text:p>
          </table:table-cell>
          <table:table-cell office:value-type="float" office:value="2130162" calcext:value-type="float">
            <text:p>2130162</text:p>
          </table:table-cell>
          <table:table-cell office:value-type="float" office:value="39870021" calcext:value-type="float">
            <text:p>39870021</text:p>
          </table:table-cell>
          <table:table-cell office:value-type="float" office:value="162076" calcext:value-type="float">
            <text:p>162076</text:p>
          </table:table-cell>
          <table:table-cell office:value-type="float" office:value="2124106" calcext:value-type="float">
            <text:p>2124106</text:p>
          </table:table-cell>
          <table:table-cell office:value-type="float" office:value="39944918" calcext:value-type="float">
            <text:p>39944918</text:p>
          </table:table-cell>
          <table:table-cell office:value-type="float" office:value="162076" calcext:value-type="float">
            <text:p>162076</text:p>
          </table:table-cell>
          <table:table-cell office:value-type="float" office:value="2140147" calcext:value-type="float">
            <text:p>2140147</text:p>
          </table:table-cell>
          <table:table-cell office:value-type="float" office:value="39869371" calcext:value-type="float">
            <text:p>39869371</text:p>
          </table:table-cell>
          <table:table-cell office:value-type="float" office:value="162076" calcext:value-type="float">
            <text:p>162076</text:p>
          </table:table-cell>
          <table:table-cell office:value-type="float" office:value="2139364" calcext:value-type="float">
            <text:p>2139364</text:p>
          </table:table-cell>
          <table:table-cell office:value-type="float" office:value="39864580" calcext:value-type="float">
            <text:p>39864580</text:p>
          </table:table-cell>
          <table:table-cell office:value-type="float" office:value="162076" calcext:value-type="float">
            <text:p>162076</text:p>
          </table:table-cell>
          <table:table-cell office:value-type="float" office:value="2137960" calcext:value-type="float">
            <text:p>21379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69" calcext:value-type="float">
            <text:p>49369</text:p>
          </table:table-cell>
          <table:table-cell office:value-type="float" office:value="31784144" calcext:value-type="float">
            <text:p>31784144</text:p>
          </table:table-cell>
          <table:table-cell office:value-type="float" office:value="0" calcext:value-type="float">
            <text:p>0</text:p>
          </table:table-cell>
          <table:table-cell office:value-type="float" office:value="1269245" calcext:value-type="float">
            <text:p>1269245</text:p>
          </table:table-cell>
          <table:table-cell office:value-type="float" office:value="31787057" calcext:value-type="float">
            <text:p>31787057</text:p>
          </table:table-cell>
          <table:table-cell office:value-type="float" office:value="0" calcext:value-type="float">
            <text:p>0</text:p>
          </table:table-cell>
          <table:table-cell office:value-type="float" office:value="1264725" calcext:value-type="float">
            <text:p>1264725</text:p>
          </table:table-cell>
          <table:table-cell office:value-type="float" office:value="31790243" calcext:value-type="float">
            <text:p>31790243</text:p>
          </table:table-cell>
          <table:table-cell office:value-type="float" office:value="0" calcext:value-type="float">
            <text:p>0</text:p>
          </table:table-cell>
          <table:table-cell office:value-type="float" office:value="1291439" calcext:value-type="float">
            <text:p>1291439</text:p>
          </table:table-cell>
          <table:table-cell office:value-type="float" office:value="31784105" calcext:value-type="float">
            <text:p>31784105</text:p>
          </table:table-cell>
          <table:table-cell office:value-type="float" office:value="0" calcext:value-type="float">
            <text:p>0</text:p>
          </table:table-cell>
          <table:table-cell office:value-type="float" office:value="1276802" calcext:value-type="float">
            <text:p>1276802</text:p>
          </table:table-cell>
          <table:table-cell office:value-type="float" office:value="31782018" calcext:value-type="float">
            <text:p>31782018</text:p>
          </table:table-cell>
          <table:table-cell office:value-type="float" office:value="0" calcext:value-type="float">
            <text:p>0</text:p>
          </table:table-cell>
          <table:table-cell office:value-type="float" office:value="1281082" calcext:value-type="float">
            <text:p>12810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70" calcext:value-type="float">
            <text:p>49370</text:p>
          </table:table-cell>
          <table:table-cell office:value-type="float" office:value="16328876" calcext:value-type="float">
            <text:p>16328876</text:p>
          </table:table-cell>
          <table:table-cell office:value-type="float" office:value="0" calcext:value-type="float">
            <text:p>0</text:p>
          </table:table-cell>
          <table:table-cell office:value-type="float" office:value="1529811" calcext:value-type="float">
            <text:p>1529811</text:p>
          </table:table-cell>
          <table:table-cell office:value-type="float" office:value="16332290" calcext:value-type="float">
            <text:p>16332290</text:p>
          </table:table-cell>
          <table:table-cell office:value-type="float" office:value="0" calcext:value-type="float">
            <text:p>0</text:p>
          </table:table-cell>
          <table:table-cell office:value-type="float" office:value="1529811" calcext:value-type="float">
            <text:p>1529811</text:p>
          </table:table-cell>
          <table:table-cell office:value-type="float" office:value="16331615" calcext:value-type="float">
            <text:p>16331615</text:p>
          </table:table-cell>
          <table:table-cell office:value-type="float" office:value="0" calcext:value-type="float">
            <text:p>0</text:p>
          </table:table-cell>
          <table:table-cell office:value-type="float" office:value="1507555" calcext:value-type="float">
            <text:p>1507555</text:p>
          </table:table-cell>
          <table:table-cell office:value-type="float" office:value="16332122" calcext:value-type="float">
            <text:p>16332122</text:p>
          </table:table-cell>
          <table:table-cell office:value-type="float" office:value="0" calcext:value-type="float">
            <text:p>0</text:p>
          </table:table-cell>
          <table:table-cell office:value-type="float" office:value="1562686" calcext:value-type="float">
            <text:p>1562686</text:p>
          </table:table-cell>
          <table:table-cell office:value-type="float" office:value="16332101" calcext:value-type="float">
            <text:p>16332101</text:p>
          </table:table-cell>
          <table:table-cell office:value-type="float" office:value="0" calcext:value-type="float">
            <text:p>0</text:p>
          </table:table-cell>
          <table:table-cell office:value-type="float" office:value="1562665" calcext:value-type="float">
            <text:p>15626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71" calcext:value-type="float">
            <text:p>49371</text:p>
          </table:table-cell>
          <table:table-cell office:value-type="float" office:value="17631172" calcext:value-type="float">
            <text:p>17631172</text:p>
          </table:table-cell>
          <table:table-cell office:value-type="float" office:value="0" calcext:value-type="float">
            <text:p>0</text:p>
          </table:table-cell>
          <table:table-cell office:value-type="float" office:value="1539521" calcext:value-type="float">
            <text:p>1539521</text:p>
          </table:table-cell>
          <table:table-cell office:value-type="float" office:value="17631153" calcext:value-type="float">
            <text:p>17631153</text:p>
          </table:table-cell>
          <table:table-cell office:value-type="float" office:value="0" calcext:value-type="float">
            <text:p>0</text:p>
          </table:table-cell>
          <table:table-cell office:value-type="float" office:value="1540912" calcext:value-type="float">
            <text:p>1540912</text:p>
          </table:table-cell>
          <table:table-cell office:value-type="float" office:value="17652855" calcext:value-type="float">
            <text:p>17652855</text:p>
          </table:table-cell>
          <table:table-cell office:value-type="float" office:value="0" calcext:value-type="float">
            <text:p>0</text:p>
          </table:table-cell>
          <table:table-cell office:value-type="float" office:value="1485395" calcext:value-type="float">
            <text:p>1485395</text:p>
          </table:table-cell>
          <table:table-cell office:value-type="float" office:value="17631989" calcext:value-type="float">
            <text:p>17631989</text:p>
          </table:table-cell>
          <table:table-cell office:value-type="float" office:value="0" calcext:value-type="float">
            <text:p>0</text:p>
          </table:table-cell>
          <table:table-cell office:value-type="float" office:value="1540764" calcext:value-type="float">
            <text:p>1540764</text:p>
          </table:table-cell>
          <table:table-cell office:value-type="float" office:value="17631990" calcext:value-type="float">
            <text:p>17631990</text:p>
          </table:table-cell>
          <table:table-cell office:value-type="float" office:value="0" calcext:value-type="float">
            <text:p>0</text:p>
          </table:table-cell>
          <table:table-cell office:value-type="float" office:value="1540907" calcext:value-type="float">
            <text:p>15409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73" calcext:value-type="float">
            <text:p>49373</text:p>
          </table:table-cell>
          <table:table-cell office:value-type="float" office:value="165735863" calcext:value-type="float">
            <text:p>165735863</text:p>
          </table:table-cell>
          <table:table-cell office:value-type="float" office:value="0" calcext:value-type="float">
            <text:p>0</text:p>
          </table:table-cell>
          <table:table-cell office:value-type="float" office:value="7907705" calcext:value-type="float">
            <text:p>7907705</text:p>
          </table:table-cell>
          <table:table-cell office:value-type="float" office:value="165825570" calcext:value-type="float">
            <text:p>165825570</text:p>
          </table:table-cell>
          <table:table-cell office:value-type="float" office:value="0" calcext:value-type="float">
            <text:p>0</text:p>
          </table:table-cell>
          <table:table-cell office:value-type="float" office:value="7995376" calcext:value-type="float">
            <text:p>7995376</text:p>
          </table:table-cell>
          <table:table-cell office:value-type="float" office:value="165828593" calcext:value-type="float">
            <text:p>165828593</text:p>
          </table:table-cell>
          <table:table-cell office:value-type="float" office:value="0" calcext:value-type="float">
            <text:p>0</text:p>
          </table:table-cell>
          <table:table-cell office:value-type="float" office:value="7594869" calcext:value-type="float">
            <text:p>7594869</text:p>
          </table:table-cell>
          <table:table-cell office:value-type="float" office:value="165724745" calcext:value-type="float">
            <text:p>165724745</text:p>
          </table:table-cell>
          <table:table-cell office:value-type="float" office:value="0" calcext:value-type="float">
            <text:p>0</text:p>
          </table:table-cell>
          <table:table-cell office:value-type="float" office:value="7854500" calcext:value-type="float">
            <text:p>7854500</text:p>
          </table:table-cell>
          <table:table-cell office:value-type="float" office:value="165729153" calcext:value-type="float">
            <text:p>165729153</text:p>
          </table:table-cell>
          <table:table-cell office:value-type="float" office:value="0" calcext:value-type="float">
            <text:p>0</text:p>
          </table:table-cell>
          <table:table-cell office:value-type="float" office:value="7837480" calcext:value-type="float">
            <text:p>78374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74" calcext:value-type="float">
            <text:p>49374</text:p>
          </table:table-cell>
          <table:table-cell office:value-type="float" office:value="9043709" calcext:value-type="float">
            <text:p>9043709</text:p>
          </table:table-cell>
          <table:table-cell office:value-type="float" office:value="69292" calcext:value-type="float">
            <text:p>69292</text:p>
          </table:table-cell>
          <table:table-cell office:value-type="float" office:value="1023820" calcext:value-type="float">
            <text:p>1023820</text:p>
          </table:table-cell>
          <table:table-cell office:value-type="float" office:value="9045180" calcext:value-type="float">
            <text:p>9045180</text:p>
          </table:table-cell>
          <table:table-cell office:value-type="float" office:value="69292" calcext:value-type="float">
            <text:p>69292</text:p>
          </table:table-cell>
          <table:table-cell office:value-type="float" office:value="1022460" calcext:value-type="float">
            <text:p>1022460</text:p>
          </table:table-cell>
          <table:table-cell office:value-type="float" office:value="9046386" calcext:value-type="float">
            <text:p>9046386</text:p>
          </table:table-cell>
          <table:table-cell office:value-type="float" office:value="69964" calcext:value-type="float">
            <text:p>69964</text:p>
          </table:table-cell>
          <table:table-cell office:value-type="float" office:value="974465" calcext:value-type="float">
            <text:p>974465</text:p>
          </table:table-cell>
          <table:table-cell office:value-type="float" office:value="9045093" calcext:value-type="float">
            <text:p>9045093</text:p>
          </table:table-cell>
          <table:table-cell office:value-type="float" office:value="69292" calcext:value-type="float">
            <text:p>69292</text:p>
          </table:table-cell>
          <table:table-cell office:value-type="float" office:value="1025972" calcext:value-type="float">
            <text:p>1025972</text:p>
          </table:table-cell>
          <table:table-cell office:value-type="float" office:value="9044970" calcext:value-type="float">
            <text:p>9044970</text:p>
          </table:table-cell>
          <table:table-cell office:value-type="float" office:value="69292" calcext:value-type="float">
            <text:p>69292</text:p>
          </table:table-cell>
          <table:table-cell office:value-type="float" office:value="1037466" calcext:value-type="float">
            <text:p>1037466</text:p>
          </table:table-cell>
          <table:table-cell office:value-type="float" office:value="-672" calcext:value-type="float">
            <text:p>-672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77" calcext:value-type="float">
            <text:p>49377</text:p>
          </table:table-cell>
          <table:table-cell office:value-type="float" office:value="27064433" calcext:value-type="float">
            <text:p>27064433</text:p>
          </table:table-cell>
          <table:table-cell office:value-type="float" office:value="0" calcext:value-type="float">
            <text:p>0</text:p>
          </table:table-cell>
          <table:table-cell office:value-type="float" office:value="2753398" calcext:value-type="float">
            <text:p>2753398</text:p>
          </table:table-cell>
          <table:table-cell office:value-type="float" office:value="27064099" calcext:value-type="float">
            <text:p>27064099</text:p>
          </table:table-cell>
          <table:table-cell office:value-type="float" office:value="0" calcext:value-type="float">
            <text:p>0</text:p>
          </table:table-cell>
          <table:table-cell office:value-type="float" office:value="2735874" calcext:value-type="float">
            <text:p>2735874</text:p>
          </table:table-cell>
          <table:table-cell office:value-type="float" office:value="27061555" calcext:value-type="float">
            <text:p>27061555</text:p>
          </table:table-cell>
          <table:table-cell office:value-type="float" office:value="0" calcext:value-type="float">
            <text:p>0</text:p>
          </table:table-cell>
          <table:table-cell office:value-type="float" office:value="2570466" calcext:value-type="float">
            <text:p>2570466</text:p>
          </table:table-cell>
          <table:table-cell office:value-type="float" office:value="27063662" calcext:value-type="float">
            <text:p>27063662</text:p>
          </table:table-cell>
          <table:table-cell office:value-type="float" office:value="0" calcext:value-type="float">
            <text:p>0</text:p>
          </table:table-cell>
          <table:table-cell office:value-type="float" office:value="2784963" calcext:value-type="float">
            <text:p>2784963</text:p>
          </table:table-cell>
          <table:table-cell office:value-type="float" office:value="27048457" calcext:value-type="float">
            <text:p>27048457</text:p>
          </table:table-cell>
          <table:table-cell office:value-type="float" office:value="0" calcext:value-type="float">
            <text:p>0</text:p>
          </table:table-cell>
          <table:table-cell office:value-type="float" office:value="2820260" calcext:value-type="float">
            <text:p>28202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78" calcext:value-type="float">
            <text:p>49378</text:p>
          </table:table-cell>
          <table:table-cell office:value-type="float" office:value="22185875" calcext:value-type="float">
            <text:p>22185875</text:p>
          </table:table-cell>
          <table:table-cell office:value-type="float" office:value="117111" calcext:value-type="float">
            <text:p>117111</text:p>
          </table:table-cell>
          <table:table-cell office:value-type="float" office:value="2658845" calcext:value-type="float">
            <text:p>2658845</text:p>
          </table:table-cell>
          <table:table-cell office:value-type="float" office:value="22185851" calcext:value-type="float">
            <text:p>22185851</text:p>
          </table:table-cell>
          <table:table-cell office:value-type="float" office:value="117111" calcext:value-type="float">
            <text:p>117111</text:p>
          </table:table-cell>
          <table:table-cell office:value-type="float" office:value="2653047" calcext:value-type="float">
            <text:p>2653047</text:p>
          </table:table-cell>
          <table:table-cell office:value-type="float" office:value="22185105" calcext:value-type="float">
            <text:p>22185105</text:p>
          </table:table-cell>
          <table:table-cell office:value-type="float" office:value="117111" calcext:value-type="float">
            <text:p>117111</text:p>
          </table:table-cell>
          <table:table-cell office:value-type="float" office:value="2602811" calcext:value-type="float">
            <text:p>2602811</text:p>
          </table:table-cell>
          <table:table-cell office:value-type="float" office:value="22170911" calcext:value-type="float">
            <text:p>22170911</text:p>
          </table:table-cell>
          <table:table-cell office:value-type="float" office:value="117111" calcext:value-type="float">
            <text:p>117111</text:p>
          </table:table-cell>
          <table:table-cell office:value-type="float" office:value="2662388" calcext:value-type="float">
            <text:p>2662388</text:p>
          </table:table-cell>
          <table:table-cell office:value-type="float" office:value="22170303" calcext:value-type="float">
            <text:p>22170303</text:p>
          </table:table-cell>
          <table:table-cell office:value-type="float" office:value="117111" calcext:value-type="float">
            <text:p>117111</text:p>
          </table:table-cell>
          <table:table-cell office:value-type="float" office:value="2666626" calcext:value-type="float">
            <text:p>26666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49381" calcext:value-type="float">
            <text:p>49381</text:p>
          </table:table-cell>
          <table:table-cell office:value-type="float" office:value="39861546" calcext:value-type="float">
            <text:p>39861546</text:p>
          </table:table-cell>
          <table:table-cell office:value-type="float" office:value="0" calcext:value-type="float">
            <text:p>0</text:p>
          </table:table-cell>
          <table:table-cell office:value-type="float" office:value="1729417" calcext:value-type="float">
            <text:p>1729417</text:p>
          </table:table-cell>
          <table:table-cell office:value-type="float" office:value="39867869" calcext:value-type="float">
            <text:p>39867869</text:p>
          </table:table-cell>
          <table:table-cell office:value-type="float" office:value="0" calcext:value-type="float">
            <text:p>0</text:p>
          </table:table-cell>
          <table:table-cell office:value-type="float" office:value="1698341" calcext:value-type="float">
            <text:p>1698341</text:p>
          </table:table-cell>
          <table:table-cell office:value-type="float" office:value="39848048" calcext:value-type="float">
            <text:p>39848048</text:p>
          </table:table-cell>
          <table:table-cell office:value-type="float" office:value="0" calcext:value-type="float">
            <text:p>0</text:p>
          </table:table-cell>
          <table:table-cell office:value-type="float" office:value="1666944" calcext:value-type="float">
            <text:p>1666944</text:p>
          </table:table-cell>
          <table:table-cell office:value-type="float" office:value="39862148" calcext:value-type="float">
            <text:p>39862148</text:p>
          </table:table-cell>
          <table:table-cell office:value-type="float" office:value="0" calcext:value-type="float">
            <text:p>0</text:p>
          </table:table-cell>
          <table:table-cell office:value-type="float" office:value="1790387" calcext:value-type="float">
            <text:p>1790387</text:p>
          </table:table-cell>
          <table:table-cell office:value-type="float" office:value="39866927" calcext:value-type="float">
            <text:p>39866927</text:p>
          </table:table-cell>
          <table:table-cell office:value-type="float" office:value="0" calcext:value-type="float">
            <text:p>0</text:p>
          </table:table-cell>
          <table:table-cell office:value-type="float" office:value="1790437" calcext:value-type="float">
            <text:p>179043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01" calcext:value-type="float">
            <text:p>53001</text:p>
          </table:table-cell>
          <table:table-cell office:value-type="float" office:value="29187434" calcext:value-type="float">
            <text:p>29187434</text:p>
          </table:table-cell>
          <table:table-cell office:value-type="float" office:value="3912" calcext:value-type="float">
            <text:p>3912</text:p>
          </table:table-cell>
          <table:table-cell office:value-type="float" office:value="1217117" calcext:value-type="float">
            <text:p>1217117</text:p>
          </table:table-cell>
          <table:table-cell office:value-type="float" office:value="29071248" calcext:value-type="float">
            <text:p>29071248</text:p>
          </table:table-cell>
          <table:table-cell office:value-type="float" office:value="3912" calcext:value-type="float">
            <text:p>3912</text:p>
          </table:table-cell>
          <table:table-cell office:value-type="float" office:value="1213404" calcext:value-type="float">
            <text:p>1213404</text:p>
          </table:table-cell>
          <table:table-cell office:value-type="float" office:value="29082808" calcext:value-type="float">
            <text:p>29082808</text:p>
          </table:table-cell>
          <table:table-cell office:value-type="float" office:value="3977" calcext:value-type="float">
            <text:p>3977</text:p>
          </table:table-cell>
          <table:table-cell office:value-type="float" office:value="1177938" calcext:value-type="float">
            <text:p>1177938</text:p>
          </table:table-cell>
          <table:table-cell office:value-type="float" office:value="29065890" calcext:value-type="float">
            <text:p>29065890</text:p>
          </table:table-cell>
          <table:table-cell office:value-type="float" office:value="3912" calcext:value-type="float">
            <text:p>3912</text:p>
          </table:table-cell>
          <table:table-cell office:value-type="float" office:value="1216702" calcext:value-type="float">
            <text:p>1216702</text:p>
          </table:table-cell>
          <table:table-cell office:value-type="float" office:value="29065649" calcext:value-type="float">
            <text:p>29065649</text:p>
          </table:table-cell>
          <table:table-cell office:value-type="float" office:value="3912" calcext:value-type="float">
            <text:p>3912</text:p>
          </table:table-cell>
          <table:table-cell office:value-type="float" office:value="1226043" calcext:value-type="float">
            <text:p>1226043</text:p>
          </table:table-cell>
          <table:table-cell office:value-type="float" office:value="-65" calcext:value-type="float">
            <text:p>-65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02" calcext:value-type="float">
            <text:p>53002</text:p>
          </table:table-cell>
          <table:table-cell office:value-type="float" office:value="15745712" calcext:value-type="float">
            <text:p>15745712</text:p>
          </table:table-cell>
          <table:table-cell office:value-type="float" office:value="0" calcext:value-type="float">
            <text:p>0</text:p>
          </table:table-cell>
          <table:table-cell office:value-type="float" office:value="561970" calcext:value-type="float">
            <text:p>561970</text:p>
          </table:table-cell>
          <table:table-cell office:value-type="float" office:value="15745558" calcext:value-type="float">
            <text:p>15745558</text:p>
          </table:table-cell>
          <table:table-cell office:value-type="float" office:value="0" calcext:value-type="float">
            <text:p>0</text:p>
          </table:table-cell>
          <table:table-cell office:value-type="float" office:value="534442" calcext:value-type="float">
            <text:p>534442</text:p>
          </table:table-cell>
          <table:table-cell office:value-type="float" office:value="15745203" calcext:value-type="float">
            <text:p>15745203</text:p>
          </table:table-cell>
          <table:table-cell office:value-type="float" office:value="0" calcext:value-type="float">
            <text:p>0</text:p>
          </table:table-cell>
          <table:table-cell office:value-type="float" office:value="486735" calcext:value-type="float">
            <text:p>486735</text:p>
          </table:table-cell>
          <table:table-cell office:value-type="float" office:value="15745712" calcext:value-type="float">
            <text:p>15745712</text:p>
          </table:table-cell>
          <table:table-cell office:value-type="float" office:value="0" calcext:value-type="float">
            <text:p>0</text:p>
          </table:table-cell>
          <table:table-cell office:value-type="float" office:value="561970" calcext:value-type="float">
            <text:p>561970</text:p>
          </table:table-cell>
          <table:table-cell office:value-type="float" office:value="15745723" calcext:value-type="float">
            <text:p>15745723</text:p>
          </table:table-cell>
          <table:table-cell office:value-type="float" office:value="0" calcext:value-type="float">
            <text:p>0</text:p>
          </table:table-cell>
          <table:table-cell office:value-type="float" office:value="566524" calcext:value-type="float">
            <text:p>5665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03" calcext:value-type="float">
            <text:p>53003</text:p>
          </table:table-cell>
          <table:table-cell office:value-type="float" office:value="36628749" calcext:value-type="float">
            <text:p>36628749</text:p>
          </table:table-cell>
          <table:table-cell office:value-type="float" office:value="24" calcext:value-type="float">
            <text:p>24</text:p>
          </table:table-cell>
          <table:table-cell office:value-type="float" office:value="2403951" calcext:value-type="float">
            <text:p>2403951</text:p>
          </table:table-cell>
          <table:table-cell office:value-type="float" office:value="36698313" calcext:value-type="float">
            <text:p>36698313</text:p>
          </table:table-cell>
          <table:table-cell office:value-type="float" office:value="24" calcext:value-type="float">
            <text:p>24</text:p>
          </table:table-cell>
          <table:table-cell office:value-type="float" office:value="2398948" calcext:value-type="float">
            <text:p>2398948</text:p>
          </table:table-cell>
          <table:table-cell office:value-type="float" office:value="36776297" calcext:value-type="float">
            <text:p>36776297</text:p>
          </table:table-cell>
          <table:table-cell office:value-type="float" office:value="13957" calcext:value-type="float">
            <text:p>13957</text:p>
          </table:table-cell>
          <table:table-cell office:value-type="float" office:value="2385528" calcext:value-type="float">
            <text:p>2385528</text:p>
          </table:table-cell>
          <table:table-cell office:value-type="float" office:value="36613567" calcext:value-type="float">
            <text:p>36613567</text:p>
          </table:table-cell>
          <table:table-cell office:value-type="float" office:value="24" calcext:value-type="float">
            <text:p>24</text:p>
          </table:table-cell>
          <table:table-cell office:value-type="float" office:value="2409394" calcext:value-type="float">
            <text:p>2409394</text:p>
          </table:table-cell>
          <table:table-cell office:value-type="float" office:value="36653933" calcext:value-type="float">
            <text:p>36653933</text:p>
          </table:table-cell>
          <table:table-cell office:value-type="float" office:value="24" calcext:value-type="float">
            <text:p>24</text:p>
          </table:table-cell>
          <table:table-cell office:value-type="float" office:value="2456756" calcext:value-type="float">
            <text:p>2456756</text:p>
          </table:table-cell>
          <table:table-cell office:value-type="float" office:value="-13933" calcext:value-type="float">
            <text:p>-13933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05" calcext:value-type="float">
            <text:p>53005</text:p>
          </table:table-cell>
          <table:table-cell office:value-type="float" office:value="35053451" calcext:value-type="float">
            <text:p>35053451</text:p>
          </table:table-cell>
          <table:table-cell office:value-type="float" office:value="0" calcext:value-type="float">
            <text:p>0</text:p>
          </table:table-cell>
          <table:table-cell office:value-type="float" office:value="1692148" calcext:value-type="float">
            <text:p>1692148</text:p>
          </table:table-cell>
          <table:table-cell office:value-type="float" office:value="35052561" calcext:value-type="float">
            <text:p>35052561</text:p>
          </table:table-cell>
          <table:table-cell office:value-type="float" office:value="0" calcext:value-type="float">
            <text:p>0</text:p>
          </table:table-cell>
          <table:table-cell office:value-type="float" office:value="1650457" calcext:value-type="float">
            <text:p>1650457</text:p>
          </table:table-cell>
          <table:table-cell office:value-type="float" office:value="35116696" calcext:value-type="float">
            <text:p>35116696</text:p>
          </table:table-cell>
          <table:table-cell office:value-type="float" office:value="0" calcext:value-type="float">
            <text:p>0</text:p>
          </table:table-cell>
          <table:table-cell office:value-type="float" office:value="1637283" calcext:value-type="float">
            <text:p>1637283</text:p>
          </table:table-cell>
          <table:table-cell office:value-type="float" office:value="35051148" calcext:value-type="float">
            <text:p>35051148</text:p>
          </table:table-cell>
          <table:table-cell office:value-type="float" office:value="0" calcext:value-type="float">
            <text:p>0</text:p>
          </table:table-cell>
          <table:table-cell office:value-type="float" office:value="1692624" calcext:value-type="float">
            <text:p>1692624</text:p>
          </table:table-cell>
          <table:table-cell office:value-type="float" office:value="35054346" calcext:value-type="float">
            <text:p>35054346</text:p>
          </table:table-cell>
          <table:table-cell office:value-type="float" office:value="0" calcext:value-type="float">
            <text:p>0</text:p>
          </table:table-cell>
          <table:table-cell office:value-type="float" office:value="1713146" calcext:value-type="float">
            <text:p>17131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06" calcext:value-type="float">
            <text:p>53006</text:p>
          </table:table-cell>
          <table:table-cell office:value-type="float" office:value="6589058" calcext:value-type="float">
            <text:p>6589058</text:p>
          </table:table-cell>
          <table:table-cell office:value-type="float" office:value="0" calcext:value-type="float">
            <text:p>0</text:p>
          </table:table-cell>
          <table:table-cell office:value-type="float" office:value="340161" calcext:value-type="float">
            <text:p>340161</text:p>
          </table:table-cell>
          <table:table-cell office:value-type="float" office:value="6589332" calcext:value-type="float">
            <text:p>6589332</text:p>
          </table:table-cell>
          <table:table-cell office:value-type="float" office:value="0" calcext:value-type="float">
            <text:p>0</text:p>
          </table:table-cell>
          <table:table-cell office:value-type="float" office:value="340161" calcext:value-type="float">
            <text:p>340161</text:p>
          </table:table-cell>
          <table:table-cell office:value-type="float" office:value="6589408" calcext:value-type="float">
            <text:p>6589408</text:p>
          </table:table-cell>
          <table:table-cell office:value-type="float" office:value="0" calcext:value-type="float">
            <text:p>0</text:p>
          </table:table-cell>
          <table:table-cell office:value-type="float" office:value="336696" calcext:value-type="float">
            <text:p>336696</text:p>
          </table:table-cell>
          <table:table-cell office:value-type="float" office:value="6589058" calcext:value-type="float">
            <text:p>6589058</text:p>
          </table:table-cell>
          <table:table-cell office:value-type="float" office:value="0" calcext:value-type="float">
            <text:p>0</text:p>
          </table:table-cell>
          <table:table-cell office:value-type="float" office:value="340161" calcext:value-type="float">
            <text:p>340161</text:p>
          </table:table-cell>
          <table:table-cell office:value-type="float" office:value="6589058" calcext:value-type="float">
            <text:p>6589058</text:p>
          </table:table-cell>
          <table:table-cell office:value-type="float" office:value="0" calcext:value-type="float">
            <text:p>0</text:p>
          </table:table-cell>
          <table:table-cell office:value-type="float" office:value="348680" calcext:value-type="float">
            <text:p>3486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07" calcext:value-type="float">
            <text:p>53007</text:p>
          </table:table-cell>
          <table:table-cell office:value-type="float" office:value="35357544" calcext:value-type="float">
            <text:p>35357544</text:p>
          </table:table-cell>
          <table:table-cell office:value-type="float" office:value="0" calcext:value-type="float">
            <text:p>0</text:p>
          </table:table-cell>
          <table:table-cell office:value-type="float" office:value="2034883" calcext:value-type="float">
            <text:p>2034883</text:p>
          </table:table-cell>
          <table:table-cell office:value-type="float" office:value="35206968" calcext:value-type="float">
            <text:p>35206968</text:p>
          </table:table-cell>
          <table:table-cell office:value-type="float" office:value="0" calcext:value-type="float">
            <text:p>0</text:p>
          </table:table-cell>
          <table:table-cell office:value-type="float" office:value="1967693" calcext:value-type="float">
            <text:p>1967693</text:p>
          </table:table-cell>
          <table:table-cell office:value-type="float" office:value="35205831" calcext:value-type="float">
            <text:p>35205831</text:p>
          </table:table-cell>
          <table:table-cell office:value-type="float" office:value="0" calcext:value-type="float">
            <text:p>0</text:p>
          </table:table-cell>
          <table:table-cell office:value-type="float" office:value="1903865" calcext:value-type="float">
            <text:p>1903865</text:p>
          </table:table-cell>
          <table:table-cell office:value-type="float" office:value="35356598" calcext:value-type="float">
            <text:p>35356598</text:p>
          </table:table-cell>
          <table:table-cell office:value-type="float" office:value="0" calcext:value-type="float">
            <text:p>0</text:p>
          </table:table-cell>
          <table:table-cell office:value-type="float" office:value="2065657" calcext:value-type="float">
            <text:p>2065657</text:p>
          </table:table-cell>
          <table:table-cell office:value-type="float" office:value="35356711" calcext:value-type="float">
            <text:p>35356711</text:p>
          </table:table-cell>
          <table:table-cell office:value-type="float" office:value="0" calcext:value-type="float">
            <text:p>0</text:p>
          </table:table-cell>
          <table:table-cell office:value-type="float" office:value="2073458" calcext:value-type="float">
            <text:p>20734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08" calcext:value-type="float">
            <text:p>53008</text:p>
          </table:table-cell>
          <table:table-cell office:value-type="float" office:value="31568229" calcext:value-type="float">
            <text:p>31568229</text:p>
          </table:table-cell>
          <table:table-cell office:value-type="float" office:value="219" calcext:value-type="float">
            <text:p>219</text:p>
          </table:table-cell>
          <table:table-cell office:value-type="float" office:value="1850695" calcext:value-type="float">
            <text:p>1850695</text:p>
          </table:table-cell>
          <table:table-cell office:value-type="float" office:value="31554459" calcext:value-type="float">
            <text:p>31554459</text:p>
          </table:table-cell>
          <table:table-cell office:value-type="float" office:value="219" calcext:value-type="float">
            <text:p>219</text:p>
          </table:table-cell>
          <table:table-cell office:value-type="float" office:value="1853366" calcext:value-type="float">
            <text:p>1853366</text:p>
          </table:table-cell>
          <table:table-cell office:value-type="float" office:value="31650692" calcext:value-type="float">
            <text:p>31650692</text:p>
          </table:table-cell>
          <table:table-cell office:value-type="float" office:value="428" calcext:value-type="float">
            <text:p>428</text:p>
          </table:table-cell>
          <table:table-cell office:value-type="float" office:value="1250107" calcext:value-type="float">
            <text:p>1250107</text:p>
          </table:table-cell>
          <table:table-cell office:value-type="float" office:value="31547403" calcext:value-type="float">
            <text:p>31547403</text:p>
          </table:table-cell>
          <table:table-cell office:value-type="float" office:value="219" calcext:value-type="float">
            <text:p>219</text:p>
          </table:table-cell>
          <table:table-cell office:value-type="float" office:value="1864723" calcext:value-type="float">
            <text:p>1864723</text:p>
          </table:table-cell>
          <table:table-cell office:value-type="float" office:value="31495260" calcext:value-type="float">
            <text:p>31495260</text:p>
          </table:table-cell>
          <table:table-cell office:value-type="float" office:value="86" calcext:value-type="float">
            <text:p>86</text:p>
          </table:table-cell>
          <table:table-cell office:value-type="float" office:value="1862673" calcext:value-type="float">
            <text:p>1862673</text:p>
          </table:table-cell>
          <table:table-cell office:value-type="float" office:value="-342" calcext:value-type="float">
            <text:p>-342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09" calcext:value-type="float">
            <text:p>53009</text:p>
          </table:table-cell>
          <table:table-cell office:value-type="float" office:value="24956932" calcext:value-type="float">
            <text:p>24956932</text:p>
          </table:table-cell>
          <table:table-cell office:value-type="float" office:value="0" calcext:value-type="float">
            <text:p>0</text:p>
          </table:table-cell>
          <table:table-cell office:value-type="float" office:value="1351612" calcext:value-type="float">
            <text:p>1351612</text:p>
          </table:table-cell>
          <table:table-cell office:value-type="float" office:value="24956932" calcext:value-type="float">
            <text:p>24956932</text:p>
          </table:table-cell>
          <table:table-cell office:value-type="float" office:value="0" calcext:value-type="float">
            <text:p>0</text:p>
          </table:table-cell>
          <table:table-cell office:value-type="float" office:value="1351612" calcext:value-type="float">
            <text:p>1351612</text:p>
          </table:table-cell>
          <table:table-cell office:value-type="float" office:value="24957098" calcext:value-type="float">
            <text:p>24957098</text:p>
          </table:table-cell>
          <table:table-cell office:value-type="float" office:value="0" calcext:value-type="float">
            <text:p>0</text:p>
          </table:table-cell>
          <table:table-cell office:value-type="float" office:value="1295649" calcext:value-type="float">
            <text:p>1295649</text:p>
          </table:table-cell>
          <table:table-cell office:value-type="float" office:value="24956413" calcext:value-type="float">
            <text:p>24956413</text:p>
          </table:table-cell>
          <table:table-cell office:value-type="float" office:value="0" calcext:value-type="float">
            <text:p>0</text:p>
          </table:table-cell>
          <table:table-cell office:value-type="float" office:value="1349387" calcext:value-type="float">
            <text:p>1349387</text:p>
          </table:table-cell>
          <table:table-cell office:value-type="float" office:value="24956932" calcext:value-type="float">
            <text:p>24956932</text:p>
          </table:table-cell>
          <table:table-cell office:value-type="float" office:value="0" calcext:value-type="float">
            <text:p>0</text:p>
          </table:table-cell>
          <table:table-cell office:value-type="float" office:value="1369694" calcext:value-type="float">
            <text:p>13696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0" calcext:value-type="float">
            <text:p>53010</text:p>
          </table:table-cell>
          <table:table-cell office:value-type="float" office:value="11443520" calcext:value-type="float">
            <text:p>11443520</text:p>
          </table:table-cell>
          <table:table-cell office:value-type="float" office:value="0" calcext:value-type="float">
            <text:p>0</text:p>
          </table:table-cell>
          <table:table-cell office:value-type="float" office:value="338874" calcext:value-type="float">
            <text:p>338874</text:p>
          </table:table-cell>
          <table:table-cell office:value-type="float" office:value="11443520" calcext:value-type="float">
            <text:p>11443520</text:p>
          </table:table-cell>
          <table:table-cell office:value-type="float" office:value="0" calcext:value-type="float">
            <text:p>0</text:p>
          </table:table-cell>
          <table:table-cell office:value-type="float" office:value="338874" calcext:value-type="float">
            <text:p>338874</text:p>
          </table:table-cell>
          <table:table-cell office:value-type="float" office:value="11447075" calcext:value-type="float">
            <text:p>11447075</text:p>
          </table:table-cell>
          <table:table-cell office:value-type="float" office:value="0" calcext:value-type="float">
            <text:p>0</text:p>
          </table:table-cell>
          <table:table-cell office:value-type="float" office:value="286663" calcext:value-type="float">
            <text:p>286663</text:p>
          </table:table-cell>
          <table:table-cell office:value-type="float" office:value="11443856" calcext:value-type="float">
            <text:p>11443856</text:p>
          </table:table-cell>
          <table:table-cell office:value-type="float" office:value="0" calcext:value-type="float">
            <text:p>0</text:p>
          </table:table-cell>
          <table:table-cell office:value-type="float" office:value="349776" calcext:value-type="float">
            <text:p>349776</text:p>
          </table:table-cell>
          <table:table-cell office:value-type="float" office:value="11444251" calcext:value-type="float">
            <text:p>11444251</text:p>
          </table:table-cell>
          <table:table-cell office:value-type="float" office:value="0" calcext:value-type="float">
            <text:p>0</text:p>
          </table:table-cell>
          <table:table-cell office:value-type="float" office:value="351217" calcext:value-type="float">
            <text:p>3512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1" calcext:value-type="float">
            <text:p>53011</text:p>
          </table:table-cell>
          <table:table-cell office:value-type="float" office:value="20149307" calcext:value-type="float">
            <text:p>20149307</text:p>
          </table:table-cell>
          <table:table-cell office:value-type="float" office:value="0" calcext:value-type="float">
            <text:p>0</text:p>
          </table:table-cell>
          <table:table-cell office:value-type="float" office:value="674429" calcext:value-type="float">
            <text:p>674429</text:p>
          </table:table-cell>
          <table:table-cell office:value-type="float" office:value="20149069" calcext:value-type="float">
            <text:p>20149069</text:p>
          </table:table-cell>
          <table:table-cell office:value-type="float" office:value="0" calcext:value-type="float">
            <text:p>0</text:p>
          </table:table-cell>
          <table:table-cell office:value-type="float" office:value="670518" calcext:value-type="float">
            <text:p>670518</text:p>
          </table:table-cell>
          <table:table-cell office:value-type="float" office:value="20120385" calcext:value-type="float">
            <text:p>20120385</text:p>
          </table:table-cell>
          <table:table-cell office:value-type="float" office:value="0" calcext:value-type="float">
            <text:p>0</text:p>
          </table:table-cell>
          <table:table-cell office:value-type="float" office:value="652170" calcext:value-type="float">
            <text:p>652170</text:p>
          </table:table-cell>
          <table:table-cell office:value-type="float" office:value="20118382" calcext:value-type="float">
            <text:p>20118382</text:p>
          </table:table-cell>
          <table:table-cell office:value-type="float" office:value="0" calcext:value-type="float">
            <text:p>0</text:p>
          </table:table-cell>
          <table:table-cell office:value-type="float" office:value="695958" calcext:value-type="float">
            <text:p>695958</text:p>
          </table:table-cell>
          <table:table-cell office:value-type="float" office:value="20124322" calcext:value-type="float">
            <text:p>20124322</text:p>
          </table:table-cell>
          <table:table-cell office:value-type="float" office:value="0" calcext:value-type="float">
            <text:p>0</text:p>
          </table:table-cell>
          <table:table-cell office:value-type="float" office:value="694108" calcext:value-type="float">
            <text:p>69410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2" calcext:value-type="float">
            <text:p>53012</text:p>
          </table:table-cell>
          <table:table-cell office:value-type="float" office:value="16850249" calcext:value-type="float">
            <text:p>16850249</text:p>
          </table:table-cell>
          <table:table-cell office:value-type="float" office:value="0" calcext:value-type="float">
            <text:p>0</text:p>
          </table:table-cell>
          <table:table-cell office:value-type="float" office:value="654886" calcext:value-type="float">
            <text:p>654886</text:p>
          </table:table-cell>
          <table:table-cell office:value-type="float" office:value="16849973" calcext:value-type="float">
            <text:p>16849973</text:p>
          </table:table-cell>
          <table:table-cell office:value-type="float" office:value="0" calcext:value-type="float">
            <text:p>0</text:p>
          </table:table-cell>
          <table:table-cell office:value-type="float" office:value="655345" calcext:value-type="float">
            <text:p>655345</text:p>
          </table:table-cell>
          <table:table-cell office:value-type="float" office:value="16847886" calcext:value-type="float">
            <text:p>16847886</text:p>
          </table:table-cell>
          <table:table-cell office:value-type="float" office:value="0" calcext:value-type="float">
            <text:p>0</text:p>
          </table:table-cell>
          <table:table-cell office:value-type="float" office:value="637140" calcext:value-type="float">
            <text:p>637140</text:p>
          </table:table-cell>
          <table:table-cell office:value-type="float" office:value="16837368" calcext:value-type="float">
            <text:p>16837368</text:p>
          </table:table-cell>
          <table:table-cell office:value-type="float" office:value="0" calcext:value-type="float">
            <text:p>0</text:p>
          </table:table-cell>
          <table:table-cell office:value-type="float" office:value="669084" calcext:value-type="float">
            <text:p>669084</text:p>
          </table:table-cell>
          <table:table-cell office:value-type="float" office:value="16807466" calcext:value-type="float">
            <text:p>16807466</text:p>
          </table:table-cell>
          <table:table-cell office:value-type="float" office:value="0" calcext:value-type="float">
            <text:p>0</text:p>
          </table:table-cell>
          <table:table-cell office:value-type="float" office:value="669084" calcext:value-type="float">
            <text:p>66908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3" calcext:value-type="float">
            <text:p>53013</text:p>
          </table:table-cell>
          <table:table-cell office:value-type="float" office:value="39878256" calcext:value-type="float">
            <text:p>39878256</text:p>
          </table:table-cell>
          <table:table-cell office:value-type="float" office:value="0" calcext:value-type="float">
            <text:p>0</text:p>
          </table:table-cell>
          <table:table-cell office:value-type="float" office:value="845998" calcext:value-type="float">
            <text:p>845998</text:p>
          </table:table-cell>
          <table:table-cell office:value-type="float" office:value="39883469" calcext:value-type="float">
            <text:p>39883469</text:p>
          </table:table-cell>
          <table:table-cell office:value-type="float" office:value="0" calcext:value-type="float">
            <text:p>0</text:p>
          </table:table-cell>
          <table:table-cell office:value-type="float" office:value="825554" calcext:value-type="float">
            <text:p>825554</text:p>
          </table:table-cell>
          <table:table-cell office:value-type="float" office:value="39885824" calcext:value-type="float">
            <text:p>39885824</text:p>
          </table:table-cell>
          <table:table-cell office:value-type="float" office:value="0" calcext:value-type="float">
            <text:p>0</text:p>
          </table:table-cell>
          <table:table-cell office:value-type="float" office:value="762952" calcext:value-type="float">
            <text:p>762952</text:p>
          </table:table-cell>
          <table:table-cell office:value-type="float" office:value="39882521" calcext:value-type="float">
            <text:p>39882521</text:p>
          </table:table-cell>
          <table:table-cell office:value-type="float" office:value="0" calcext:value-type="float">
            <text:p>0</text:p>
          </table:table-cell>
          <table:table-cell office:value-type="float" office:value="849166" calcext:value-type="float">
            <text:p>849166</text:p>
          </table:table-cell>
          <table:table-cell office:value-type="float" office:value="39882521" calcext:value-type="float">
            <text:p>39882521</text:p>
          </table:table-cell>
          <table:table-cell office:value-type="float" office:value="0" calcext:value-type="float">
            <text:p>0</text:p>
          </table:table-cell>
          <table:table-cell office:value-type="float" office:value="855286" calcext:value-type="float">
            <text:p>8552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4" calcext:value-type="float">
            <text:p>53014</text:p>
          </table:table-cell>
          <table:table-cell office:value-type="float" office:value="28314699" calcext:value-type="float">
            <text:p>28314699</text:p>
          </table:table-cell>
          <table:table-cell office:value-type="float" office:value="145571" calcext:value-type="float">
            <text:p>145571</text:p>
          </table:table-cell>
          <table:table-cell office:value-type="float" office:value="3713898" calcext:value-type="float">
            <text:p>3713898</text:p>
          </table:table-cell>
          <table:table-cell office:value-type="float" office:value="28337738" calcext:value-type="float">
            <text:p>28337738</text:p>
          </table:table-cell>
          <table:table-cell office:value-type="float" office:value="145571" calcext:value-type="float">
            <text:p>145571</text:p>
          </table:table-cell>
          <table:table-cell office:value-type="float" office:value="3578442" calcext:value-type="float">
            <text:p>3578442</text:p>
          </table:table-cell>
          <table:table-cell office:value-type="float" office:value="28383487" calcext:value-type="float">
            <text:p>28383487</text:p>
          </table:table-cell>
          <table:table-cell office:value-type="float" office:value="155251" calcext:value-type="float">
            <text:p>155251</text:p>
          </table:table-cell>
          <table:table-cell office:value-type="float" office:value="3368301" calcext:value-type="float">
            <text:p>3368301</text:p>
          </table:table-cell>
          <table:table-cell office:value-type="float" office:value="28314444" calcext:value-type="float">
            <text:p>28314444</text:p>
          </table:table-cell>
          <table:table-cell office:value-type="float" office:value="139124" calcext:value-type="float">
            <text:p>139124</text:p>
          </table:table-cell>
          <table:table-cell office:value-type="float" office:value="3689792" calcext:value-type="float">
            <text:p>3689792</text:p>
          </table:table-cell>
          <table:table-cell office:value-type="float" office:value="28313799" calcext:value-type="float">
            <text:p>28313799</text:p>
          </table:table-cell>
          <table:table-cell office:value-type="float" office:value="139124" calcext:value-type="float">
            <text:p>139124</text:p>
          </table:table-cell>
          <table:table-cell office:value-type="float" office:value="3730670" calcext:value-type="float">
            <text:p>3730670</text:p>
          </table:table-cell>
          <table:table-cell office:value-type="float" office:value="-16127" calcext:value-type="float">
            <text:p>-16127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5" calcext:value-type="float">
            <text:p>53015</text:p>
          </table:table-cell>
          <table:table-cell office:value-type="float" office:value="27136996" calcext:value-type="float">
            <text:p>27136996</text:p>
          </table:table-cell>
          <table:table-cell office:value-type="float" office:value="0" calcext:value-type="float">
            <text:p>0</text:p>
          </table:table-cell>
          <table:table-cell office:value-type="float" office:value="1191307" calcext:value-type="float">
            <text:p>1191307</text:p>
          </table:table-cell>
          <table:table-cell office:value-type="float" office:value="27136586" calcext:value-type="float">
            <text:p>27136586</text:p>
          </table:table-cell>
          <table:table-cell office:value-type="float" office:value="0" calcext:value-type="float">
            <text:p>0</text:p>
          </table:table-cell>
          <table:table-cell office:value-type="float" office:value="1178417" calcext:value-type="float">
            <text:p>1178417</text:p>
          </table:table-cell>
          <table:table-cell office:value-type="float" office:value="27131660" calcext:value-type="float">
            <text:p>27131660</text:p>
          </table:table-cell>
          <table:table-cell office:value-type="float" office:value="0" calcext:value-type="float">
            <text:p>0</text:p>
          </table:table-cell>
          <table:table-cell office:value-type="float" office:value="1111509" calcext:value-type="float">
            <text:p>1111509</text:p>
          </table:table-cell>
          <table:table-cell office:value-type="float" office:value="26702720" calcext:value-type="float">
            <text:p>26702720</text:p>
          </table:table-cell>
          <table:table-cell office:value-type="float" office:value="0" calcext:value-type="float">
            <text:p>0</text:p>
          </table:table-cell>
          <table:table-cell office:value-type="float" office:value="1191418" calcext:value-type="float">
            <text:p>1191418</text:p>
          </table:table-cell>
          <table:table-cell office:value-type="float" office:value="26703210" calcext:value-type="float">
            <text:p>26703210</text:p>
          </table:table-cell>
          <table:table-cell office:value-type="float" office:value="0" calcext:value-type="float">
            <text:p>0</text:p>
          </table:table-cell>
          <table:table-cell office:value-type="float" office:value="1192165" calcext:value-type="float">
            <text:p>11921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6" calcext:value-type="float">
            <text:p>53016</text:p>
          </table:table-cell>
          <table:table-cell office:value-type="float" office:value="25590552" calcext:value-type="float">
            <text:p>25590552</text:p>
          </table:table-cell>
          <table:table-cell office:value-type="float" office:value="0" calcext:value-type="float">
            <text:p>0</text:p>
          </table:table-cell>
          <table:table-cell office:value-type="float" office:value="1140764" calcext:value-type="float">
            <text:p>1140764</text:p>
          </table:table-cell>
          <table:table-cell office:value-type="float" office:value="25592540" calcext:value-type="float">
            <text:p>25592540</text:p>
          </table:table-cell>
          <table:table-cell office:value-type="float" office:value="0" calcext:value-type="float">
            <text:p>0</text:p>
          </table:table-cell>
          <table:table-cell office:value-type="float" office:value="1130299" calcext:value-type="float">
            <text:p>1130299</text:p>
          </table:table-cell>
          <table:table-cell office:value-type="float" office:value="25591839" calcext:value-type="float">
            <text:p>25591839</text:p>
          </table:table-cell>
          <table:table-cell office:value-type="float" office:value="0" calcext:value-type="float">
            <text:p>0</text:p>
          </table:table-cell>
          <table:table-cell office:value-type="float" office:value="1058047" calcext:value-type="float">
            <text:p>1058047</text:p>
          </table:table-cell>
          <table:table-cell office:value-type="float" office:value="25587839" calcext:value-type="float">
            <text:p>25587839</text:p>
          </table:table-cell>
          <table:table-cell office:value-type="float" office:value="0" calcext:value-type="float">
            <text:p>0</text:p>
          </table:table-cell>
          <table:table-cell office:value-type="float" office:value="1147612" calcext:value-type="float">
            <text:p>1147612</text:p>
          </table:table-cell>
          <table:table-cell office:value-type="float" office:value="25587839" calcext:value-type="float">
            <text:p>25587839</text:p>
          </table:table-cell>
          <table:table-cell office:value-type="float" office:value="0" calcext:value-type="float">
            <text:p>0</text:p>
          </table:table-cell>
          <table:table-cell office:value-type="float" office:value="1155054" calcext:value-type="float">
            <text:p>11550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7" calcext:value-type="float">
            <text:p>53017</text:p>
          </table:table-cell>
          <table:table-cell office:value-type="float" office:value="23312144" calcext:value-type="float">
            <text:p>23312144</text:p>
          </table:table-cell>
          <table:table-cell office:value-type="float" office:value="0" calcext:value-type="float">
            <text:p>0</text:p>
          </table:table-cell>
          <table:table-cell office:value-type="float" office:value="1117463" calcext:value-type="float">
            <text:p>1117463</text:p>
          </table:table-cell>
          <table:table-cell office:value-type="float" office:value="23267368" calcext:value-type="float">
            <text:p>23267368</text:p>
          </table:table-cell>
          <table:table-cell office:value-type="float" office:value="0" calcext:value-type="float">
            <text:p>0</text:p>
          </table:table-cell>
          <table:table-cell office:value-type="float" office:value="1050544" calcext:value-type="float">
            <text:p>1050544</text:p>
          </table:table-cell>
          <table:table-cell office:value-type="float" office:value="23234069" calcext:value-type="float">
            <text:p>23234069</text:p>
          </table:table-cell>
          <table:table-cell office:value-type="float" office:value="0" calcext:value-type="float">
            <text:p>0</text:p>
          </table:table-cell>
          <table:table-cell office:value-type="float" office:value="971960" calcext:value-type="float">
            <text:p>971960</text:p>
          </table:table-cell>
          <table:table-cell office:value-type="float" office:value="23311783" calcext:value-type="float">
            <text:p>23311783</text:p>
          </table:table-cell>
          <table:table-cell office:value-type="float" office:value="0" calcext:value-type="float">
            <text:p>0</text:p>
          </table:table-cell>
          <table:table-cell office:value-type="float" office:value="1189201" calcext:value-type="float">
            <text:p>1189201</text:p>
          </table:table-cell>
          <table:table-cell office:value-type="float" office:value="23310577" calcext:value-type="float">
            <text:p>23310577</text:p>
          </table:table-cell>
          <table:table-cell office:value-type="float" office:value="0" calcext:value-type="float">
            <text:p>0</text:p>
          </table:table-cell>
          <table:table-cell office:value-type="float" office:value="1188590" calcext:value-type="float">
            <text:p>11885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8" calcext:value-type="float">
            <text:p>53018</text:p>
          </table:table-cell>
          <table:table-cell office:value-type="float" office:value="35383206" calcext:value-type="float">
            <text:p>35383206</text:p>
          </table:table-cell>
          <table:table-cell office:value-type="float" office:value="0" calcext:value-type="float">
            <text:p>0</text:p>
          </table:table-cell>
          <table:table-cell office:value-type="float" office:value="1640152" calcext:value-type="float">
            <text:p>1640152</text:p>
          </table:table-cell>
          <table:table-cell office:value-type="float" office:value="35384268" calcext:value-type="float">
            <text:p>35384268</text:p>
          </table:table-cell>
          <table:table-cell office:value-type="float" office:value="0" calcext:value-type="float">
            <text:p>0</text:p>
          </table:table-cell>
          <table:table-cell office:value-type="float" office:value="1610295" calcext:value-type="float">
            <text:p>1610295</text:p>
          </table:table-cell>
          <table:table-cell office:value-type="float" office:value="35379706" calcext:value-type="float">
            <text:p>35379706</text:p>
          </table:table-cell>
          <table:table-cell office:value-type="float" office:value="0" calcext:value-type="float">
            <text:p>0</text:p>
          </table:table-cell>
          <table:table-cell office:value-type="float" office:value="1577167" calcext:value-type="float">
            <text:p>1577167</text:p>
          </table:table-cell>
          <table:table-cell office:value-type="float" office:value="35355755" calcext:value-type="float">
            <text:p>35355755</text:p>
          </table:table-cell>
          <table:table-cell office:value-type="float" office:value="0" calcext:value-type="float">
            <text:p>0</text:p>
          </table:table-cell>
          <table:table-cell office:value-type="float" office:value="1631211" calcext:value-type="float">
            <text:p>1631211</text:p>
          </table:table-cell>
          <table:table-cell office:value-type="float" office:value="35344795" calcext:value-type="float">
            <text:p>35344795</text:p>
          </table:table-cell>
          <table:table-cell office:value-type="float" office:value="0" calcext:value-type="float">
            <text:p>0</text:p>
          </table:table-cell>
          <table:table-cell office:value-type="float" office:value="1628882" calcext:value-type="float">
            <text:p>16288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19" calcext:value-type="float">
            <text:p>53019</text:p>
          </table:table-cell>
          <table:table-cell office:value-type="float" office:value="8135750" calcext:value-type="float">
            <text:p>8135750</text:p>
          </table:table-cell>
          <table:table-cell office:value-type="float" office:value="0" calcext:value-type="float">
            <text:p>0</text:p>
          </table:table-cell>
          <table:table-cell office:value-type="float" office:value="173059" calcext:value-type="float">
            <text:p>173059</text:p>
          </table:table-cell>
          <table:table-cell office:value-type="float" office:value="8135750" calcext:value-type="float">
            <text:p>8135750</text:p>
          </table:table-cell>
          <table:table-cell office:value-type="float" office:value="0" calcext:value-type="float">
            <text:p>0</text:p>
          </table:table-cell>
          <table:table-cell office:value-type="float" office:value="173009" calcext:value-type="float">
            <text:p>173009</text:p>
          </table:table-cell>
          <table:table-cell office:value-type="float" office:value="8134329" calcext:value-type="float">
            <text:p>8134329</text:p>
          </table:table-cell>
          <table:table-cell office:value-type="float" office:value="0" calcext:value-type="float">
            <text:p>0</text:p>
          </table:table-cell>
          <table:table-cell office:value-type="float" office:value="147540" calcext:value-type="float">
            <text:p>147540</text:p>
          </table:table-cell>
          <table:table-cell office:value-type="float" office:value="8131933" calcext:value-type="float">
            <text:p>8131933</text:p>
          </table:table-cell>
          <table:table-cell office:value-type="float" office:value="0" calcext:value-type="float">
            <text:p>0</text:p>
          </table:table-cell>
          <table:table-cell office:value-type="float" office:value="172746" calcext:value-type="float">
            <text:p>172746</text:p>
          </table:table-cell>
          <table:table-cell office:value-type="float" office:value="8131933" calcext:value-type="float">
            <text:p>8131933</text:p>
          </table:table-cell>
          <table:table-cell office:value-type="float" office:value="0" calcext:value-type="float">
            <text:p>0</text:p>
          </table:table-cell>
          <table:table-cell office:value-type="float" office:value="172746" calcext:value-type="float">
            <text:p>1727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21" calcext:value-type="float">
            <text:p>53021</text:p>
          </table:table-cell>
          <table:table-cell office:value-type="float" office:value="8206701" calcext:value-type="float">
            <text:p>8206701</text:p>
          </table:table-cell>
          <table:table-cell office:value-type="float" office:value="0" calcext:value-type="float">
            <text:p>0</text:p>
          </table:table-cell>
          <table:table-cell office:value-type="float" office:value="522537" calcext:value-type="float">
            <text:p>522537</text:p>
          </table:table-cell>
          <table:table-cell office:value-type="float" office:value="8206700" calcext:value-type="float">
            <text:p>8206700</text:p>
          </table:table-cell>
          <table:table-cell office:value-type="float" office:value="0" calcext:value-type="float">
            <text:p>0</text:p>
          </table:table-cell>
          <table:table-cell office:value-type="float" office:value="523621" calcext:value-type="float">
            <text:p>523621</text:p>
          </table:table-cell>
          <table:table-cell office:value-type="float" office:value="8212076" calcext:value-type="float">
            <text:p>8212076</text:p>
          </table:table-cell>
          <table:table-cell office:value-type="float" office:value="0" calcext:value-type="float">
            <text:p>0</text:p>
          </table:table-cell>
          <table:table-cell office:value-type="float" office:value="463535" calcext:value-type="float">
            <text:p>463535</text:p>
          </table:table-cell>
          <table:table-cell office:value-type="float" office:value="8206566" calcext:value-type="float">
            <text:p>8206566</text:p>
          </table:table-cell>
          <table:table-cell office:value-type="float" office:value="0" calcext:value-type="float">
            <text:p>0</text:p>
          </table:table-cell>
          <table:table-cell office:value-type="float" office:value="527005" calcext:value-type="float">
            <text:p>527005</text:p>
          </table:table-cell>
          <table:table-cell office:value-type="float" office:value="8206566" calcext:value-type="float">
            <text:p>8206566</text:p>
          </table:table-cell>
          <table:table-cell office:value-type="float" office:value="0" calcext:value-type="float">
            <text:p>0</text:p>
          </table:table-cell>
          <table:table-cell office:value-type="float" office:value="527105" calcext:value-type="float">
            <text:p>5271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22" calcext:value-type="float">
            <text:p>53022</text:p>
          </table:table-cell>
          <table:table-cell office:value-type="float" office:value="24446672" calcext:value-type="float">
            <text:p>24446672</text:p>
          </table:table-cell>
          <table:table-cell office:value-type="float" office:value="0" calcext:value-type="float">
            <text:p>0</text:p>
          </table:table-cell>
          <table:table-cell office:value-type="float" office:value="642143" calcext:value-type="float">
            <text:p>642143</text:p>
          </table:table-cell>
          <table:table-cell office:value-type="float" office:value="24323972" calcext:value-type="float">
            <text:p>24323972</text:p>
          </table:table-cell>
          <table:table-cell office:value-type="float" office:value="0" calcext:value-type="float">
            <text:p>0</text:p>
          </table:table-cell>
          <table:table-cell office:value-type="float" office:value="632554" calcext:value-type="float">
            <text:p>632554</text:p>
          </table:table-cell>
          <table:table-cell office:value-type="float" office:value="24275241" calcext:value-type="float">
            <text:p>24275241</text:p>
          </table:table-cell>
          <table:table-cell office:value-type="float" office:value="0" calcext:value-type="float">
            <text:p>0</text:p>
          </table:table-cell>
          <table:table-cell office:value-type="float" office:value="615529" calcext:value-type="float">
            <text:p>615529</text:p>
          </table:table-cell>
          <table:table-cell office:value-type="float" office:value="24447053" calcext:value-type="float">
            <text:p>24447053</text:p>
          </table:table-cell>
          <table:table-cell office:value-type="float" office:value="0" calcext:value-type="float">
            <text:p>0</text:p>
          </table:table-cell>
          <table:table-cell office:value-type="float" office:value="643285" calcext:value-type="float">
            <text:p>643285</text:p>
          </table:table-cell>
          <table:table-cell office:value-type="float" office:value="24447053" calcext:value-type="float">
            <text:p>24447053</text:p>
          </table:table-cell>
          <table:table-cell office:value-type="float" office:value="0" calcext:value-type="float">
            <text:p>0</text:p>
          </table:table-cell>
          <table:table-cell office:value-type="float" office:value="650244" calcext:value-type="float">
            <text:p>6502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23" calcext:value-type="float">
            <text:p>53023</text:p>
          </table:table-cell>
          <table:table-cell office:value-type="float" office:value="17554751" calcext:value-type="float">
            <text:p>17554751</text:p>
          </table:table-cell>
          <table:table-cell office:value-type="float" office:value="0" calcext:value-type="float">
            <text:p>0</text:p>
          </table:table-cell>
          <table:table-cell office:value-type="float" office:value="491489" calcext:value-type="float">
            <text:p>491489</text:p>
          </table:table-cell>
          <table:table-cell office:value-type="float" office:value="17553509" calcext:value-type="float">
            <text:p>17553509</text:p>
          </table:table-cell>
          <table:table-cell office:value-type="float" office:value="0" calcext:value-type="float">
            <text:p>0</text:p>
          </table:table-cell>
          <table:table-cell office:value-type="float" office:value="491907" calcext:value-type="float">
            <text:p>491907</text:p>
          </table:table-cell>
          <table:table-cell office:value-type="float" office:value="17550797" calcext:value-type="float">
            <text:p>17550797</text:p>
          </table:table-cell>
          <table:table-cell office:value-type="float" office:value="0" calcext:value-type="float">
            <text:p>0</text:p>
          </table:table-cell>
          <table:table-cell office:value-type="float" office:value="436913" calcext:value-type="float">
            <text:p>436913</text:p>
          </table:table-cell>
          <table:table-cell office:value-type="float" office:value="17554751" calcext:value-type="float">
            <text:p>17554751</text:p>
          </table:table-cell>
          <table:table-cell office:value-type="float" office:value="0" calcext:value-type="float">
            <text:p>0</text:p>
          </table:table-cell>
          <table:table-cell office:value-type="float" office:value="493437" calcext:value-type="float">
            <text:p>493437</text:p>
          </table:table-cell>
          <table:table-cell office:value-type="float" office:value="17554751" calcext:value-type="float">
            <text:p>17554751</text:p>
          </table:table-cell>
          <table:table-cell office:value-type="float" office:value="0" calcext:value-type="float">
            <text:p>0</text:p>
          </table:table-cell>
          <table:table-cell office:value-type="float" office:value="494269" calcext:value-type="float">
            <text:p>4942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25" calcext:value-type="float">
            <text:p>53025</text:p>
          </table:table-cell>
          <table:table-cell office:value-type="float" office:value="32611740" calcext:value-type="float">
            <text:p>32611740</text:p>
          </table:table-cell>
          <table:table-cell office:value-type="float" office:value="0" calcext:value-type="float">
            <text:p>0</text:p>
          </table:table-cell>
          <table:table-cell office:value-type="float" office:value="1350213" calcext:value-type="float">
            <text:p>1350213</text:p>
          </table:table-cell>
          <table:table-cell office:value-type="float" office:value="31353973" calcext:value-type="float">
            <text:p>31353973</text:p>
          </table:table-cell>
          <table:table-cell office:value-type="float" office:value="0" calcext:value-type="float">
            <text:p>0</text:p>
          </table:table-cell>
          <table:table-cell office:value-type="float" office:value="1114522" calcext:value-type="float">
            <text:p>1114522</text:p>
          </table:table-cell>
          <table:table-cell office:value-type="float" office:value="31346447" calcext:value-type="float">
            <text:p>31346447</text:p>
          </table:table-cell>
          <table:table-cell office:value-type="float" office:value="0" calcext:value-type="float">
            <text:p>0</text:p>
          </table:table-cell>
          <table:table-cell office:value-type="float" office:value="1071010" calcext:value-type="float">
            <text:p>1071010</text:p>
          </table:table-cell>
          <table:table-cell office:value-type="float" office:value="31339700" calcext:value-type="float">
            <text:p>31339700</text:p>
          </table:table-cell>
          <table:table-cell office:value-type="float" office:value="0" calcext:value-type="float">
            <text:p>0</text:p>
          </table:table-cell>
          <table:table-cell office:value-type="float" office:value="1326821" calcext:value-type="float">
            <text:p>1326821</text:p>
          </table:table-cell>
          <table:table-cell office:value-type="float" office:value="31339698" calcext:value-type="float">
            <text:p>31339698</text:p>
          </table:table-cell>
          <table:table-cell office:value-type="float" office:value="0" calcext:value-type="float">
            <text:p>0</text:p>
          </table:table-cell>
          <table:table-cell office:value-type="float" office:value="1354898" calcext:value-type="float">
            <text:p>135489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26" calcext:value-type="float">
            <text:p>53026</text:p>
          </table:table-cell>
          <table:table-cell office:value-type="float" office:value="19429420" calcext:value-type="float">
            <text:p>19429420</text:p>
          </table:table-cell>
          <table:table-cell office:value-type="float" office:value="0" calcext:value-type="float">
            <text:p>0</text:p>
          </table:table-cell>
          <table:table-cell office:value-type="float" office:value="696940" calcext:value-type="float">
            <text:p>696940</text:p>
          </table:table-cell>
          <table:table-cell office:value-type="float" office:value="19368147" calcext:value-type="float">
            <text:p>19368147</text:p>
          </table:table-cell>
          <table:table-cell office:value-type="float" office:value="0" calcext:value-type="float">
            <text:p>0</text:p>
          </table:table-cell>
          <table:table-cell office:value-type="float" office:value="619343" calcext:value-type="float">
            <text:p>619343</text:p>
          </table:table-cell>
          <table:table-cell office:value-type="float" office:value="19348199" calcext:value-type="float">
            <text:p>19348199</text:p>
          </table:table-cell>
          <table:table-cell office:value-type="float" office:value="0" calcext:value-type="float">
            <text:p>0</text:p>
          </table:table-cell>
          <table:table-cell office:value-type="float" office:value="601896" calcext:value-type="float">
            <text:p>601896</text:p>
          </table:table-cell>
          <table:table-cell office:value-type="float" office:value="19434860" calcext:value-type="float">
            <text:p>19434860</text:p>
          </table:table-cell>
          <table:table-cell office:value-type="float" office:value="0" calcext:value-type="float">
            <text:p>0</text:p>
          </table:table-cell>
          <table:table-cell office:value-type="float" office:value="698324" calcext:value-type="float">
            <text:p>698324</text:p>
          </table:table-cell>
          <table:table-cell office:value-type="float" office:value="19420387" calcext:value-type="float">
            <text:p>19420387</text:p>
          </table:table-cell>
          <table:table-cell office:value-type="float" office:value="0" calcext:value-type="float">
            <text:p>0</text:p>
          </table:table-cell>
          <table:table-cell office:value-type="float" office:value="700202" calcext:value-type="float">
            <text:p>70020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27" calcext:value-type="float">
            <text:p>53027</text:p>
          </table:table-cell>
          <table:table-cell office:value-type="float" office:value="13022925" calcext:value-type="float">
            <text:p>13022925</text:p>
          </table:table-cell>
          <table:table-cell office:value-type="float" office:value="0" calcext:value-type="float">
            <text:p>0</text:p>
          </table:table-cell>
          <table:table-cell office:value-type="float" office:value="387113" calcext:value-type="float">
            <text:p>387113</text:p>
          </table:table-cell>
          <table:table-cell office:value-type="float" office:value="13025103" calcext:value-type="float">
            <text:p>13025103</text:p>
          </table:table-cell>
          <table:table-cell office:value-type="float" office:value="0" calcext:value-type="float">
            <text:p>0</text:p>
          </table:table-cell>
          <table:table-cell office:value-type="float" office:value="379148" calcext:value-type="float">
            <text:p>379148</text:p>
          </table:table-cell>
          <table:table-cell office:value-type="float" office:value="13021006" calcext:value-type="float">
            <text:p>13021006</text:p>
          </table:table-cell>
          <table:table-cell office:value-type="float" office:value="0" calcext:value-type="float">
            <text:p>0</text:p>
          </table:table-cell>
          <table:table-cell office:value-type="float" office:value="379148" calcext:value-type="float">
            <text:p>379148</text:p>
          </table:table-cell>
          <table:table-cell office:value-type="float" office:value="13022923" calcext:value-type="float">
            <text:p>13022923</text:p>
          </table:table-cell>
          <table:table-cell office:value-type="float" office:value="0" calcext:value-type="float">
            <text:p>0</text:p>
          </table:table-cell>
          <table:table-cell office:value-type="float" office:value="389824" calcext:value-type="float">
            <text:p>389824</text:p>
          </table:table-cell>
          <table:table-cell office:value-type="float" office:value="13025704" calcext:value-type="float">
            <text:p>13025704</text:p>
          </table:table-cell>
          <table:table-cell office:value-type="float" office:value="0" calcext:value-type="float">
            <text:p>0</text:p>
          </table:table-cell>
          <table:table-cell office:value-type="float" office:value="392363" calcext:value-type="float">
            <text:p>3923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28" calcext:value-type="float">
            <text:p>53028</text:p>
          </table:table-cell>
          <table:table-cell office:value-type="float" office:value="12698732" calcext:value-type="float">
            <text:p>12698732</text:p>
          </table:table-cell>
          <table:table-cell office:value-type="float" office:value="0" calcext:value-type="float">
            <text:p>0</text:p>
          </table:table-cell>
          <table:table-cell office:value-type="float" office:value="430154" calcext:value-type="float">
            <text:p>430154</text:p>
          </table:table-cell>
          <table:table-cell office:value-type="float" office:value="12699798" calcext:value-type="float">
            <text:p>12699798</text:p>
          </table:table-cell>
          <table:table-cell office:value-type="float" office:value="0" calcext:value-type="float">
            <text:p>0</text:p>
          </table:table-cell>
          <table:table-cell office:value-type="float" office:value="420942" calcext:value-type="float">
            <text:p>420942</text:p>
          </table:table-cell>
          <table:table-cell office:value-type="float" office:value="12698853" calcext:value-type="float">
            <text:p>12698853</text:p>
          </table:table-cell>
          <table:table-cell office:value-type="float" office:value="0" calcext:value-type="float">
            <text:p>0</text:p>
          </table:table-cell>
          <table:table-cell office:value-type="float" office:value="409095" calcext:value-type="float">
            <text:p>409095</text:p>
          </table:table-cell>
          <table:table-cell office:value-type="float" office:value="12682503" calcext:value-type="float">
            <text:p>12682503</text:p>
          </table:table-cell>
          <table:table-cell office:value-type="float" office:value="0" calcext:value-type="float">
            <text:p>0</text:p>
          </table:table-cell>
          <table:table-cell office:value-type="float" office:value="435896" calcext:value-type="float">
            <text:p>435896</text:p>
          </table:table-cell>
          <table:table-cell office:value-type="float" office:value="12698308" calcext:value-type="float">
            <text:p>12698308</text:p>
          </table:table-cell>
          <table:table-cell office:value-type="float" office:value="0" calcext:value-type="float">
            <text:p>0</text:p>
          </table:table-cell>
          <table:table-cell office:value-type="float" office:value="452052" calcext:value-type="float">
            <text:p>45205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29" calcext:value-type="float">
            <text:p>53029</text:p>
          </table:table-cell>
          <table:table-cell office:value-type="float" office:value="23505895" calcext:value-type="float">
            <text:p>23505895</text:p>
          </table:table-cell>
          <table:table-cell office:value-type="float" office:value="0" calcext:value-type="float">
            <text:p>0</text:p>
          </table:table-cell>
          <table:table-cell office:value-type="float" office:value="889083" calcext:value-type="float">
            <text:p>889083</text:p>
          </table:table-cell>
          <table:table-cell office:value-type="float" office:value="23506455" calcext:value-type="float">
            <text:p>23506455</text:p>
          </table:table-cell>
          <table:table-cell office:value-type="float" office:value="0" calcext:value-type="float">
            <text:p>0</text:p>
          </table:table-cell>
          <table:table-cell office:value-type="float" office:value="885785" calcext:value-type="float">
            <text:p>885785</text:p>
          </table:table-cell>
          <table:table-cell office:value-type="float" office:value="23502065" calcext:value-type="float">
            <text:p>23502065</text:p>
          </table:table-cell>
          <table:table-cell office:value-type="float" office:value="0" calcext:value-type="float">
            <text:p>0</text:p>
          </table:table-cell>
          <table:table-cell office:value-type="float" office:value="820150" calcext:value-type="float">
            <text:p>820150</text:p>
          </table:table-cell>
          <table:table-cell office:value-type="float" office:value="23506674" calcext:value-type="float">
            <text:p>23506674</text:p>
          </table:table-cell>
          <table:table-cell office:value-type="float" office:value="0" calcext:value-type="float">
            <text:p>0</text:p>
          </table:table-cell>
          <table:table-cell office:value-type="float" office:value="888623" calcext:value-type="float">
            <text:p>888623</text:p>
          </table:table-cell>
          <table:table-cell office:value-type="float" office:value="23506633" calcext:value-type="float">
            <text:p>23506633</text:p>
          </table:table-cell>
          <table:table-cell office:value-type="float" office:value="0" calcext:value-type="float">
            <text:p>0</text:p>
          </table:table-cell>
          <table:table-cell office:value-type="float" office:value="900986" calcext:value-type="float">
            <text:p>9009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30" calcext:value-type="float">
            <text:p>53030</text:p>
          </table:table-cell>
          <table:table-cell office:value-type="float" office:value="14110103" calcext:value-type="float">
            <text:p>14110103</text:p>
          </table:table-cell>
          <table:table-cell office:value-type="float" office:value="0" calcext:value-type="float">
            <text:p>0</text:p>
          </table:table-cell>
          <table:table-cell office:value-type="float" office:value="506791" calcext:value-type="float">
            <text:p>506791</text:p>
          </table:table-cell>
          <table:table-cell office:value-type="float" office:value="14110103" calcext:value-type="float">
            <text:p>14110103</text:p>
          </table:table-cell>
          <table:table-cell office:value-type="float" office:value="0" calcext:value-type="float">
            <text:p>0</text:p>
          </table:table-cell>
          <table:table-cell office:value-type="float" office:value="502331" calcext:value-type="float">
            <text:p>502331</text:p>
          </table:table-cell>
          <table:table-cell office:value-type="float" office:value="14115002" calcext:value-type="float">
            <text:p>14115002</text:p>
          </table:table-cell>
          <table:table-cell office:value-type="float" office:value="0" calcext:value-type="float">
            <text:p>0</text:p>
          </table:table-cell>
          <table:table-cell office:value-type="float" office:value="477040" calcext:value-type="float">
            <text:p>477040</text:p>
          </table:table-cell>
          <table:table-cell office:value-type="float" office:value="14096134" calcext:value-type="float">
            <text:p>14096134</text:p>
          </table:table-cell>
          <table:table-cell office:value-type="float" office:value="0" calcext:value-type="float">
            <text:p>0</text:p>
          </table:table-cell>
          <table:table-cell office:value-type="float" office:value="504064" calcext:value-type="float">
            <text:p>504064</text:p>
          </table:table-cell>
          <table:table-cell office:value-type="float" office:value="14096404" calcext:value-type="float">
            <text:p>14096404</text:p>
          </table:table-cell>
          <table:table-cell office:value-type="float" office:value="0" calcext:value-type="float">
            <text:p>0</text:p>
          </table:table-cell>
          <table:table-cell office:value-type="float" office:value="515558" calcext:value-type="float">
            <text:p>5155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31" calcext:value-type="float">
            <text:p>53031</text:p>
          </table:table-cell>
          <table:table-cell office:value-type="float" office:value="18256529" calcext:value-type="float">
            <text:p>18256529</text:p>
          </table:table-cell>
          <table:table-cell office:value-type="float" office:value="0" calcext:value-type="float">
            <text:p>0</text:p>
          </table:table-cell>
          <table:table-cell office:value-type="float" office:value="528941" calcext:value-type="float">
            <text:p>528941</text:p>
          </table:table-cell>
          <table:table-cell office:value-type="float" office:value="18256529" calcext:value-type="float">
            <text:p>18256529</text:p>
          </table:table-cell>
          <table:table-cell office:value-type="float" office:value="0" calcext:value-type="float">
            <text:p>0</text:p>
          </table:table-cell>
          <table:table-cell office:value-type="float" office:value="528668" calcext:value-type="float">
            <text:p>528668</text:p>
          </table:table-cell>
          <table:table-cell office:value-type="float" office:value="18255731" calcext:value-type="float">
            <text:p>18255731</text:p>
          </table:table-cell>
          <table:table-cell office:value-type="float" office:value="0" calcext:value-type="float">
            <text:p>0</text:p>
          </table:table-cell>
          <table:table-cell office:value-type="float" office:value="502198" calcext:value-type="float">
            <text:p>502198</text:p>
          </table:table-cell>
          <table:table-cell office:value-type="float" office:value="18256159" calcext:value-type="float">
            <text:p>18256159</text:p>
          </table:table-cell>
          <table:table-cell office:value-type="float" office:value="0" calcext:value-type="float">
            <text:p>0</text:p>
          </table:table-cell>
          <table:table-cell office:value-type="float" office:value="529967" calcext:value-type="float">
            <text:p>529967</text:p>
          </table:table-cell>
          <table:table-cell office:value-type="float" office:value="18256487" calcext:value-type="float">
            <text:p>18256487</text:p>
          </table:table-cell>
          <table:table-cell office:value-type="float" office:value="0" calcext:value-type="float">
            <text:p>0</text:p>
          </table:table-cell>
          <table:table-cell office:value-type="float" office:value="532765" calcext:value-type="float">
            <text:p>5327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33" calcext:value-type="float">
            <text:p>53033</text:p>
          </table:table-cell>
          <table:table-cell office:value-type="float" office:value="6166825" calcext:value-type="float">
            <text:p>6166825</text:p>
          </table:table-cell>
          <table:table-cell office:value-type="float" office:value="0" calcext:value-type="float">
            <text:p>0</text:p>
          </table:table-cell>
          <table:table-cell office:value-type="float" office:value="203518" calcext:value-type="float">
            <text:p>203518</text:p>
          </table:table-cell>
          <table:table-cell office:value-type="float" office:value="6166825" calcext:value-type="float">
            <text:p>6166825</text:p>
          </table:table-cell>
          <table:table-cell office:value-type="float" office:value="0" calcext:value-type="float">
            <text:p>0</text:p>
          </table:table-cell>
          <table:table-cell office:value-type="float" office:value="203518" calcext:value-type="float">
            <text:p>203518</text:p>
          </table:table-cell>
          <table:table-cell office:value-type="float" office:value="6166825" calcext:value-type="float">
            <text:p>6166825</text:p>
          </table:table-cell>
          <table:table-cell office:value-type="float" office:value="0" calcext:value-type="float">
            <text:p>0</text:p>
          </table:table-cell>
          <table:table-cell office:value-type="float" office:value="203223" calcext:value-type="float">
            <text:p>203223</text:p>
          </table:table-cell>
          <table:table-cell office:value-type="float" office:value="6166825" calcext:value-type="float">
            <text:p>6166825</text:p>
          </table:table-cell>
          <table:table-cell office:value-type="float" office:value="0" calcext:value-type="float">
            <text:p>0</text:p>
          </table:table-cell>
          <table:table-cell office:value-type="float" office:value="203518" calcext:value-type="float">
            <text:p>203518</text:p>
          </table:table-cell>
          <table:table-cell office:value-type="float" office:value="6166825" calcext:value-type="float">
            <text:p>6166825</text:p>
          </table:table-cell>
          <table:table-cell office:value-type="float" office:value="0" calcext:value-type="float">
            <text:p>0</text:p>
          </table:table-cell>
          <table:table-cell office:value-type="float" office:value="203518" calcext:value-type="float">
            <text:p>2035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34" calcext:value-type="float">
            <text:p>53034</text:p>
          </table:table-cell>
          <table:table-cell office:value-type="float" office:value="26410559" calcext:value-type="float">
            <text:p>26410559</text:p>
          </table:table-cell>
          <table:table-cell office:value-type="float" office:value="42013" calcext:value-type="float">
            <text:p>42013</text:p>
          </table:table-cell>
          <table:table-cell office:value-type="float" office:value="3682756" calcext:value-type="float">
            <text:p>3682756</text:p>
          </table:table-cell>
          <table:table-cell office:value-type="float" office:value="26272036" calcext:value-type="float">
            <text:p>26272036</text:p>
          </table:table-cell>
          <table:table-cell office:value-type="float" office:value="42013" calcext:value-type="float">
            <text:p>42013</text:p>
          </table:table-cell>
          <table:table-cell office:value-type="float" office:value="3638861" calcext:value-type="float">
            <text:p>3638861</text:p>
          </table:table-cell>
          <table:table-cell office:value-type="float" office:value="26277472" calcext:value-type="float">
            <text:p>26277472</text:p>
          </table:table-cell>
          <table:table-cell office:value-type="float" office:value="42513" calcext:value-type="float">
            <text:p>42513</text:p>
          </table:table-cell>
          <table:table-cell office:value-type="float" office:value="3430284" calcext:value-type="float">
            <text:p>3430284</text:p>
          </table:table-cell>
          <table:table-cell office:value-type="float" office:value="26189703" calcext:value-type="float">
            <text:p>26189703</text:p>
          </table:table-cell>
          <table:table-cell office:value-type="float" office:value="42013" calcext:value-type="float">
            <text:p>42013</text:p>
          </table:table-cell>
          <table:table-cell office:value-type="float" office:value="3501854" calcext:value-type="float">
            <text:p>3501854</text:p>
          </table:table-cell>
          <table:table-cell office:value-type="float" office:value="26190329" calcext:value-type="float">
            <text:p>26190329</text:p>
          </table:table-cell>
          <table:table-cell office:value-type="float" office:value="347391" calcext:value-type="float">
            <text:p>347391</text:p>
          </table:table-cell>
          <table:table-cell office:value-type="float" office:value="3876130" calcext:value-type="float">
            <text:p>3876130</text:p>
          </table:table-cell>
          <table:table-cell office:value-type="float" office:value="304878" calcext:value-type="float">
            <text:p>304878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35" calcext:value-type="float">
            <text:p>53035</text:p>
          </table:table-cell>
          <table:table-cell office:value-type="float" office:value="17656039" calcext:value-type="float">
            <text:p>17656039</text:p>
          </table:table-cell>
          <table:table-cell office:value-type="float" office:value="0" calcext:value-type="float">
            <text:p>0</text:p>
          </table:table-cell>
          <table:table-cell office:value-type="float" office:value="800997" calcext:value-type="float">
            <text:p>800997</text:p>
          </table:table-cell>
          <table:table-cell office:value-type="float" office:value="17656039" calcext:value-type="float">
            <text:p>17656039</text:p>
          </table:table-cell>
          <table:table-cell office:value-type="float" office:value="0" calcext:value-type="float">
            <text:p>0</text:p>
          </table:table-cell>
          <table:table-cell office:value-type="float" office:value="780430" calcext:value-type="float">
            <text:p>780430</text:p>
          </table:table-cell>
          <table:table-cell office:value-type="float" office:value="17657141" calcext:value-type="float">
            <text:p>17657141</text:p>
          </table:table-cell>
          <table:table-cell office:value-type="float" office:value="0" calcext:value-type="float">
            <text:p>0</text:p>
          </table:table-cell>
          <table:table-cell office:value-type="float" office:value="764839" calcext:value-type="float">
            <text:p>764839</text:p>
          </table:table-cell>
          <table:table-cell office:value-type="float" office:value="17656070" calcext:value-type="float">
            <text:p>17656070</text:p>
          </table:table-cell>
          <table:table-cell office:value-type="float" office:value="0" calcext:value-type="float">
            <text:p>0</text:p>
          </table:table-cell>
          <table:table-cell office:value-type="float" office:value="800603" calcext:value-type="float">
            <text:p>800603</text:p>
          </table:table-cell>
          <table:table-cell office:value-type="float" office:value="17655155" calcext:value-type="float">
            <text:p>17655155</text:p>
          </table:table-cell>
          <table:table-cell office:value-type="float" office:value="0" calcext:value-type="float">
            <text:p>0</text:p>
          </table:table-cell>
          <table:table-cell office:value-type="float" office:value="799946" calcext:value-type="float">
            <text:p>7999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36" calcext:value-type="float">
            <text:p>53036</text:p>
          </table:table-cell>
          <table:table-cell office:value-type="float" office:value="41244123" calcext:value-type="float">
            <text:p>41244123</text:p>
          </table:table-cell>
          <table:table-cell office:value-type="float" office:value="75918" calcext:value-type="float">
            <text:p>75918</text:p>
          </table:table-cell>
          <table:table-cell office:value-type="float" office:value="1406441" calcext:value-type="float">
            <text:p>1406441</text:p>
          </table:table-cell>
          <table:table-cell office:value-type="float" office:value="41244098" calcext:value-type="float">
            <text:p>41244098</text:p>
          </table:table-cell>
          <table:table-cell office:value-type="float" office:value="75918" calcext:value-type="float">
            <text:p>75918</text:p>
          </table:table-cell>
          <table:table-cell office:value-type="float" office:value="1382418" calcext:value-type="float">
            <text:p>1382418</text:p>
          </table:table-cell>
          <table:table-cell office:value-type="float" office:value="41243163" calcext:value-type="float">
            <text:p>41243163</text:p>
          </table:table-cell>
          <table:table-cell office:value-type="float" office:value="75918" calcext:value-type="float">
            <text:p>75918</text:p>
          </table:table-cell>
          <table:table-cell office:value-type="float" office:value="1290101" calcext:value-type="float">
            <text:p>1290101</text:p>
          </table:table-cell>
          <table:table-cell office:value-type="float" office:value="41247973" calcext:value-type="float">
            <text:p>41247973</text:p>
          </table:table-cell>
          <table:table-cell office:value-type="float" office:value="75918" calcext:value-type="float">
            <text:p>75918</text:p>
          </table:table-cell>
          <table:table-cell office:value-type="float" office:value="1406561" calcext:value-type="float">
            <text:p>1406561</text:p>
          </table:table-cell>
          <table:table-cell office:value-type="float" office:value="41225350" calcext:value-type="float">
            <text:p>41225350</text:p>
          </table:table-cell>
          <table:table-cell office:value-type="float" office:value="75176" calcext:value-type="float">
            <text:p>75176</text:p>
          </table:table-cell>
          <table:table-cell office:value-type="float" office:value="1403007" calcext:value-type="float">
            <text:p>1403007</text:p>
          </table:table-cell>
          <table:table-cell office:value-type="float" office:value="-742" calcext:value-type="float">
            <text:p>-742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37" calcext:value-type="float">
            <text:p>53037</text:p>
          </table:table-cell>
          <table:table-cell office:value-type="float" office:value="9076860" calcext:value-type="float">
            <text:p>9076860</text:p>
          </table:table-cell>
          <table:table-cell office:value-type="float" office:value="5515" calcext:value-type="float">
            <text:p>5515</text:p>
          </table:table-cell>
          <table:table-cell office:value-type="float" office:value="507282" calcext:value-type="float">
            <text:p>507282</text:p>
          </table:table-cell>
          <table:table-cell office:value-type="float" office:value="9076911" calcext:value-type="float">
            <text:p>9076911</text:p>
          </table:table-cell>
          <table:table-cell office:value-type="float" office:value="5515" calcext:value-type="float">
            <text:p>5515</text:p>
          </table:table-cell>
          <table:table-cell office:value-type="float" office:value="507333" calcext:value-type="float">
            <text:p>507333</text:p>
          </table:table-cell>
          <table:table-cell office:value-type="float" office:value="9077178" calcext:value-type="float">
            <text:p>9077178</text:p>
          </table:table-cell>
          <table:table-cell office:value-type="float" office:value="5515" calcext:value-type="float">
            <text:p>5515</text:p>
          </table:table-cell>
          <table:table-cell office:value-type="float" office:value="456544" calcext:value-type="float">
            <text:p>456544</text:p>
          </table:table-cell>
          <table:table-cell office:value-type="float" office:value="9072037" calcext:value-type="float">
            <text:p>9072037</text:p>
          </table:table-cell>
          <table:table-cell office:value-type="float" office:value="5515" calcext:value-type="float">
            <text:p>5515</text:p>
          </table:table-cell>
          <table:table-cell office:value-type="float" office:value="507282" calcext:value-type="float">
            <text:p>507282</text:p>
          </table:table-cell>
          <table:table-cell office:value-type="float" office:value="9070017" calcext:value-type="float">
            <text:p>9070017</text:p>
          </table:table-cell>
          <table:table-cell office:value-type="float" office:value="5515" calcext:value-type="float">
            <text:p>5515</text:p>
          </table:table-cell>
          <table:table-cell office:value-type="float" office:value="537305" calcext:value-type="float">
            <text:p>5373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38" calcext:value-type="float">
            <text:p>53038</text:p>
          </table:table-cell>
          <table:table-cell office:value-type="float" office:value="8795131" calcext:value-type="float">
            <text:p>8795131</text:p>
          </table:table-cell>
          <table:table-cell office:value-type="float" office:value="0" calcext:value-type="float">
            <text:p>0</text:p>
          </table:table-cell>
          <table:table-cell office:value-type="float" office:value="232172" calcext:value-type="float">
            <text:p>232172</text:p>
          </table:table-cell>
          <table:table-cell office:value-type="float" office:value="8795131" calcext:value-type="float">
            <text:p>8795131</text:p>
          </table:table-cell>
          <table:table-cell office:value-type="float" office:value="0" calcext:value-type="float">
            <text:p>0</text:p>
          </table:table-cell>
          <table:table-cell office:value-type="float" office:value="232679" calcext:value-type="float">
            <text:p>232679</text:p>
          </table:table-cell>
          <table:table-cell office:value-type="float" office:value="8795325" calcext:value-type="float">
            <text:p>8795325</text:p>
          </table:table-cell>
          <table:table-cell office:value-type="float" office:value="0" calcext:value-type="float">
            <text:p>0</text:p>
          </table:table-cell>
          <table:table-cell office:value-type="float" office:value="197092" calcext:value-type="float">
            <text:p>197092</text:p>
          </table:table-cell>
          <table:table-cell office:value-type="float" office:value="8795131" calcext:value-type="float">
            <text:p>8795131</text:p>
          </table:table-cell>
          <table:table-cell office:value-type="float" office:value="0" calcext:value-type="float">
            <text:p>0</text:p>
          </table:table-cell>
          <table:table-cell office:value-type="float" office:value="232172" calcext:value-type="float">
            <text:p>232172</text:p>
          </table:table-cell>
          <table:table-cell office:value-type="float" office:value="8795131" calcext:value-type="float">
            <text:p>8795131</text:p>
          </table:table-cell>
          <table:table-cell office:value-type="float" office:value="0" calcext:value-type="float">
            <text:p>0</text:p>
          </table:table-cell>
          <table:table-cell office:value-type="float" office:value="243909" calcext:value-type="float">
            <text:p>2439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39" calcext:value-type="float">
            <text:p>53039</text:p>
          </table:table-cell>
          <table:table-cell office:value-type="float" office:value="28284718" calcext:value-type="float">
            <text:p>28284718</text:p>
          </table:table-cell>
          <table:table-cell office:value-type="float" office:value="0" calcext:value-type="float">
            <text:p>0</text:p>
          </table:table-cell>
          <table:table-cell office:value-type="float" office:value="1446318" calcext:value-type="float">
            <text:p>1446318</text:p>
          </table:table-cell>
          <table:table-cell office:value-type="float" office:value="28283777" calcext:value-type="float">
            <text:p>28283777</text:p>
          </table:table-cell>
          <table:table-cell office:value-type="float" office:value="0" calcext:value-type="float">
            <text:p>0</text:p>
          </table:table-cell>
          <table:table-cell office:value-type="float" office:value="1438741" calcext:value-type="float">
            <text:p>1438741</text:p>
          </table:table-cell>
          <table:table-cell office:value-type="float" office:value="28275614" calcext:value-type="float">
            <text:p>28275614</text:p>
          </table:table-cell>
          <table:table-cell office:value-type="float" office:value="0" calcext:value-type="float">
            <text:p>0</text:p>
          </table:table-cell>
          <table:table-cell office:value-type="float" office:value="1373445" calcext:value-type="float">
            <text:p>1373445</text:p>
          </table:table-cell>
          <table:table-cell office:value-type="float" office:value="28284733" calcext:value-type="float">
            <text:p>28284733</text:p>
          </table:table-cell>
          <table:table-cell office:value-type="float" office:value="0" calcext:value-type="float">
            <text:p>0</text:p>
          </table:table-cell>
          <table:table-cell office:value-type="float" office:value="1456855" calcext:value-type="float">
            <text:p>1456855</text:p>
          </table:table-cell>
          <table:table-cell office:value-type="float" office:value="28282180" calcext:value-type="float">
            <text:p>28282180</text:p>
          </table:table-cell>
          <table:table-cell office:value-type="float" office:value="0" calcext:value-type="float">
            <text:p>0</text:p>
          </table:table-cell>
          <table:table-cell office:value-type="float" office:value="1464798" calcext:value-type="float">
            <text:p>146479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40" calcext:value-type="float">
            <text:p>53040</text:p>
          </table:table-cell>
          <table:table-cell office:value-type="float" office:value="20612347" calcext:value-type="float">
            <text:p>20612347</text:p>
          </table:table-cell>
          <table:table-cell office:value-type="float" office:value="0" calcext:value-type="float">
            <text:p>0</text:p>
          </table:table-cell>
          <table:table-cell office:value-type="float" office:value="606310" calcext:value-type="float">
            <text:p>606310</text:p>
          </table:table-cell>
          <table:table-cell office:value-type="float" office:value="20612347" calcext:value-type="float">
            <text:p>20612347</text:p>
          </table:table-cell>
          <table:table-cell office:value-type="float" office:value="0" calcext:value-type="float">
            <text:p>0</text:p>
          </table:table-cell>
          <table:table-cell office:value-type="float" office:value="601187" calcext:value-type="float">
            <text:p>601187</text:p>
          </table:table-cell>
          <table:table-cell office:value-type="float" office:value="20628156" calcext:value-type="float">
            <text:p>20628156</text:p>
          </table:table-cell>
          <table:table-cell office:value-type="float" office:value="0" calcext:value-type="float">
            <text:p>0</text:p>
          </table:table-cell>
          <table:table-cell office:value-type="float" office:value="589605" calcext:value-type="float">
            <text:p>589605</text:p>
          </table:table-cell>
          <table:table-cell office:value-type="float" office:value="20612360" calcext:value-type="float">
            <text:p>20612360</text:p>
          </table:table-cell>
          <table:table-cell office:value-type="float" office:value="0" calcext:value-type="float">
            <text:p>0</text:p>
          </table:table-cell>
          <table:table-cell office:value-type="float" office:value="606657" calcext:value-type="float">
            <text:p>606657</text:p>
          </table:table-cell>
          <table:table-cell office:value-type="float" office:value="20611079" calcext:value-type="float">
            <text:p>20611079</text:p>
          </table:table-cell>
          <table:table-cell office:value-type="float" office:value="0" calcext:value-type="float">
            <text:p>0</text:p>
          </table:table-cell>
          <table:table-cell office:value-type="float" office:value="617156" calcext:value-type="float">
            <text:p>6171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41" calcext:value-type="float">
            <text:p>53041</text:p>
          </table:table-cell>
          <table:table-cell office:value-type="float" office:value="7457097" calcext:value-type="float">
            <text:p>7457097</text:p>
          </table:table-cell>
          <table:table-cell office:value-type="float" office:value="0" calcext:value-type="float">
            <text:p>0</text:p>
          </table:table-cell>
          <table:table-cell office:value-type="float" office:value="341089" calcext:value-type="float">
            <text:p>341089</text:p>
          </table:table-cell>
          <table:table-cell office:value-type="float" office:value="7457097" calcext:value-type="float">
            <text:p>7457097</text:p>
          </table:table-cell>
          <table:table-cell office:value-type="float" office:value="0" calcext:value-type="float">
            <text:p>0</text:p>
          </table:table-cell>
          <table:table-cell office:value-type="float" office:value="340887" calcext:value-type="float">
            <text:p>340887</text:p>
          </table:table-cell>
          <table:table-cell office:value-type="float" office:value="7452786" calcext:value-type="float">
            <text:p>7452786</text:p>
          </table:table-cell>
          <table:table-cell office:value-type="float" office:value="0" calcext:value-type="float">
            <text:p>0</text:p>
          </table:table-cell>
          <table:table-cell office:value-type="float" office:value="299892" calcext:value-type="float">
            <text:p>299892</text:p>
          </table:table-cell>
          <table:table-cell office:value-type="float" office:value="7457085" calcext:value-type="float">
            <text:p>7457085</text:p>
          </table:table-cell>
          <table:table-cell office:value-type="float" office:value="0" calcext:value-type="float">
            <text:p>0</text:p>
          </table:table-cell>
          <table:table-cell office:value-type="float" office:value="344563" calcext:value-type="float">
            <text:p>344563</text:p>
          </table:table-cell>
          <table:table-cell office:value-type="float" office:value="7457085" calcext:value-type="float">
            <text:p>7457085</text:p>
          </table:table-cell>
          <table:table-cell office:value-type="float" office:value="0" calcext:value-type="float">
            <text:p>0</text:p>
          </table:table-cell>
          <table:table-cell office:value-type="float" office:value="344790" calcext:value-type="float">
            <text:p>3447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42" calcext:value-type="float">
            <text:p>53042</text:p>
          </table:table-cell>
          <table:table-cell office:value-type="float" office:value="34218191" calcext:value-type="float">
            <text:p>34218191</text:p>
          </table:table-cell>
          <table:table-cell office:value-type="float" office:value="0" calcext:value-type="float">
            <text:p>0</text:p>
          </table:table-cell>
          <table:table-cell office:value-type="float" office:value="1158763" calcext:value-type="float">
            <text:p>1158763</text:p>
          </table:table-cell>
          <table:table-cell office:value-type="float" office:value="34218193" calcext:value-type="float">
            <text:p>34218193</text:p>
          </table:table-cell>
          <table:table-cell office:value-type="float" office:value="0" calcext:value-type="float">
            <text:p>0</text:p>
          </table:table-cell>
          <table:table-cell office:value-type="float" office:value="1158761" calcext:value-type="float">
            <text:p>1158761</text:p>
          </table:table-cell>
          <table:table-cell office:value-type="float" office:value="34227109" calcext:value-type="float">
            <text:p>34227109</text:p>
          </table:table-cell>
          <table:table-cell office:value-type="float" office:value="0" calcext:value-type="float">
            <text:p>0</text:p>
          </table:table-cell>
          <table:table-cell office:value-type="float" office:value="1042036" calcext:value-type="float">
            <text:p>1042036</text:p>
          </table:table-cell>
          <table:table-cell office:value-type="float" office:value="34163180" calcext:value-type="float">
            <text:p>34163180</text:p>
          </table:table-cell>
          <table:table-cell office:value-type="float" office:value="0" calcext:value-type="float">
            <text:p>0</text:p>
          </table:table-cell>
          <table:table-cell office:value-type="float" office:value="1160143" calcext:value-type="float">
            <text:p>1160143</text:p>
          </table:table-cell>
          <table:table-cell office:value-type="float" office:value="34219519" calcext:value-type="float">
            <text:p>34219519</text:p>
          </table:table-cell>
          <table:table-cell office:value-type="float" office:value="0" calcext:value-type="float">
            <text:p>0</text:p>
          </table:table-cell>
          <table:table-cell office:value-type="float" office:value="1177091" calcext:value-type="float">
            <text:p>11770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43" calcext:value-type="float">
            <text:p>53043</text:p>
          </table:table-cell>
          <table:table-cell office:value-type="float" office:value="15866534" calcext:value-type="float">
            <text:p>15866534</text:p>
          </table:table-cell>
          <table:table-cell office:value-type="float" office:value="112117" calcext:value-type="float">
            <text:p>112117</text:p>
          </table:table-cell>
          <table:table-cell office:value-type="float" office:value="651929" calcext:value-type="float">
            <text:p>651929</text:p>
          </table:table-cell>
          <table:table-cell office:value-type="float" office:value="15866534" calcext:value-type="float">
            <text:p>15866534</text:p>
          </table:table-cell>
          <table:table-cell office:value-type="float" office:value="112117" calcext:value-type="float">
            <text:p>112117</text:p>
          </table:table-cell>
          <table:table-cell office:value-type="float" office:value="649202" calcext:value-type="float">
            <text:p>649202</text:p>
          </table:table-cell>
          <table:table-cell office:value-type="float" office:value="15870552" calcext:value-type="float">
            <text:p>15870552</text:p>
          </table:table-cell>
          <table:table-cell office:value-type="float" office:value="112117" calcext:value-type="float">
            <text:p>112117</text:p>
          </table:table-cell>
          <table:table-cell office:value-type="float" office:value="613546" calcext:value-type="float">
            <text:p>613546</text:p>
          </table:table-cell>
          <table:table-cell office:value-type="float" office:value="15867772" calcext:value-type="float">
            <text:p>15867772</text:p>
          </table:table-cell>
          <table:table-cell office:value-type="float" office:value="112117" calcext:value-type="float">
            <text:p>112117</text:p>
          </table:table-cell>
          <table:table-cell office:value-type="float" office:value="658377" calcext:value-type="float">
            <text:p>658377</text:p>
          </table:table-cell>
          <table:table-cell office:value-type="float" office:value="15868085" calcext:value-type="float">
            <text:p>15868085</text:p>
          </table:table-cell>
          <table:table-cell office:value-type="float" office:value="112117" calcext:value-type="float">
            <text:p>112117</text:p>
          </table:table-cell>
          <table:table-cell office:value-type="float" office:value="670241" calcext:value-type="float">
            <text:p>6702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45" calcext:value-type="float">
            <text:p>53045</text:p>
          </table:table-cell>
          <table:table-cell office:value-type="float" office:value="14862240" calcext:value-type="float">
            <text:p>14862240</text:p>
          </table:table-cell>
          <table:table-cell office:value-type="float" office:value="4167" calcext:value-type="float">
            <text:p>4167</text:p>
          </table:table-cell>
          <table:table-cell office:value-type="float" office:value="648397" calcext:value-type="float">
            <text:p>648397</text:p>
          </table:table-cell>
          <table:table-cell office:value-type="float" office:value="14862240" calcext:value-type="float">
            <text:p>14862240</text:p>
          </table:table-cell>
          <table:table-cell office:value-type="float" office:value="4167" calcext:value-type="float">
            <text:p>4167</text:p>
          </table:table-cell>
          <table:table-cell office:value-type="float" office:value="568129" calcext:value-type="float">
            <text:p>568129</text:p>
          </table:table-cell>
          <table:table-cell office:value-type="float" office:value="14862279" calcext:value-type="float">
            <text:p>14862279</text:p>
          </table:table-cell>
          <table:table-cell office:value-type="float" office:value="4167" calcext:value-type="float">
            <text:p>4167</text:p>
          </table:table-cell>
          <table:table-cell office:value-type="float" office:value="562966" calcext:value-type="float">
            <text:p>562966</text:p>
          </table:table-cell>
          <table:table-cell office:value-type="float" office:value="14862073" calcext:value-type="float">
            <text:p>14862073</text:p>
          </table:table-cell>
          <table:table-cell office:value-type="float" office:value="4167" calcext:value-type="float">
            <text:p>4167</text:p>
          </table:table-cell>
          <table:table-cell office:value-type="float" office:value="662640" calcext:value-type="float">
            <text:p>662640</text:p>
          </table:table-cell>
          <table:table-cell office:value-type="float" office:value="14862073" calcext:value-type="float">
            <text:p>14862073</text:p>
          </table:table-cell>
          <table:table-cell office:value-type="float" office:value="4167" calcext:value-type="float">
            <text:p>4167</text:p>
          </table:table-cell>
          <table:table-cell office:value-type="float" office:value="658676" calcext:value-type="float">
            <text:p>6586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46" calcext:value-type="float">
            <text:p>53046</text:p>
          </table:table-cell>
          <table:table-cell office:value-type="float" office:value="12589414" calcext:value-type="float">
            <text:p>12589414</text:p>
          </table:table-cell>
          <table:table-cell office:value-type="float" office:value="0" calcext:value-type="float">
            <text:p>0</text:p>
          </table:table-cell>
          <table:table-cell office:value-type="float" office:value="375718" calcext:value-type="float">
            <text:p>375718</text:p>
          </table:table-cell>
          <table:table-cell office:value-type="float" office:value="12589414" calcext:value-type="float">
            <text:p>12589414</text:p>
          </table:table-cell>
          <table:table-cell office:value-type="float" office:value="0" calcext:value-type="float">
            <text:p>0</text:p>
          </table:table-cell>
          <table:table-cell office:value-type="float" office:value="375135" calcext:value-type="float">
            <text:p>375135</text:p>
          </table:table-cell>
          <table:table-cell office:value-type="float" office:value="12589307" calcext:value-type="float">
            <text:p>12589307</text:p>
          </table:table-cell>
          <table:table-cell office:value-type="float" office:value="0" calcext:value-type="float">
            <text:p>0</text:p>
          </table:table-cell>
          <table:table-cell office:value-type="float" office:value="348669" calcext:value-type="float">
            <text:p>348669</text:p>
          </table:table-cell>
          <table:table-cell office:value-type="float" office:value="12589695" calcext:value-type="float">
            <text:p>12589695</text:p>
          </table:table-cell>
          <table:table-cell office:value-type="float" office:value="0" calcext:value-type="float">
            <text:p>0</text:p>
          </table:table-cell>
          <table:table-cell office:value-type="float" office:value="377224" calcext:value-type="float">
            <text:p>377224</text:p>
          </table:table-cell>
          <table:table-cell office:value-type="float" office:value="12589695" calcext:value-type="float">
            <text:p>12589695</text:p>
          </table:table-cell>
          <table:table-cell office:value-type="float" office:value="0" calcext:value-type="float">
            <text:p>0</text:p>
          </table:table-cell>
          <table:table-cell office:value-type="float" office:value="377174" calcext:value-type="float">
            <text:p>3771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47" calcext:value-type="float">
            <text:p>53047</text:p>
          </table:table-cell>
          <table:table-cell office:value-type="float" office:value="12718308" calcext:value-type="float">
            <text:p>12718308</text:p>
          </table:table-cell>
          <table:table-cell office:value-type="float" office:value="0" calcext:value-type="float">
            <text:p>0</text:p>
          </table:table-cell>
          <table:table-cell office:value-type="float" office:value="411041" calcext:value-type="float">
            <text:p>411041</text:p>
          </table:table-cell>
          <table:table-cell office:value-type="float" office:value="12718526" calcext:value-type="float">
            <text:p>12718526</text:p>
          </table:table-cell>
          <table:table-cell office:value-type="float" office:value="0" calcext:value-type="float">
            <text:p>0</text:p>
          </table:table-cell>
          <table:table-cell office:value-type="float" office:value="410866" calcext:value-type="float">
            <text:p>410866</text:p>
          </table:table-cell>
          <table:table-cell office:value-type="float" office:value="12718664" calcext:value-type="float">
            <text:p>12718664</text:p>
          </table:table-cell>
          <table:table-cell office:value-type="float" office:value="0" calcext:value-type="float">
            <text:p>0</text:p>
          </table:table-cell>
          <table:table-cell office:value-type="float" office:value="375171" calcext:value-type="float">
            <text:p>375171</text:p>
          </table:table-cell>
          <table:table-cell office:value-type="float" office:value="12718343" calcext:value-type="float">
            <text:p>12718343</text:p>
          </table:table-cell>
          <table:table-cell office:value-type="float" office:value="0" calcext:value-type="float">
            <text:p>0</text:p>
          </table:table-cell>
          <table:table-cell office:value-type="float" office:value="431018" calcext:value-type="float">
            <text:p>431018</text:p>
          </table:table-cell>
          <table:table-cell office:value-type="float" office:value="12718343" calcext:value-type="float">
            <text:p>12718343</text:p>
          </table:table-cell>
          <table:table-cell office:value-type="float" office:value="0" calcext:value-type="float">
            <text:p>0</text:p>
          </table:table-cell>
          <table:table-cell office:value-type="float" office:value="430828" calcext:value-type="float">
            <text:p>43082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48" calcext:value-type="float">
            <text:p>53048</text:p>
          </table:table-cell>
          <table:table-cell office:value-type="float" office:value="34640073" calcext:value-type="float">
            <text:p>34640073</text:p>
          </table:table-cell>
          <table:table-cell office:value-type="float" office:value="0" calcext:value-type="float">
            <text:p>0</text:p>
          </table:table-cell>
          <table:table-cell office:value-type="float" office:value="1253421" calcext:value-type="float">
            <text:p>1253421</text:p>
          </table:table-cell>
          <table:table-cell office:value-type="float" office:value="34624919" calcext:value-type="float">
            <text:p>34624919</text:p>
          </table:table-cell>
          <table:table-cell office:value-type="float" office:value="0" calcext:value-type="float">
            <text:p>0</text:p>
          </table:table-cell>
          <table:table-cell office:value-type="float" office:value="1264579" calcext:value-type="float">
            <text:p>1264579</text:p>
          </table:table-cell>
          <table:table-cell office:value-type="float" office:value="34708408" calcext:value-type="float">
            <text:p>34708408</text:p>
          </table:table-cell>
          <table:table-cell office:value-type="float" office:value="0" calcext:value-type="float">
            <text:p>0</text:p>
          </table:table-cell>
          <table:table-cell office:value-type="float" office:value="1230492" calcext:value-type="float">
            <text:p>1230492</text:p>
          </table:table-cell>
          <table:table-cell office:value-type="float" office:value="34569433" calcext:value-type="float">
            <text:p>34569433</text:p>
          </table:table-cell>
          <table:table-cell office:value-type="float" office:value="0" calcext:value-type="float">
            <text:p>0</text:p>
          </table:table-cell>
          <table:table-cell office:value-type="float" office:value="1228942" calcext:value-type="float">
            <text:p>1228942</text:p>
          </table:table-cell>
          <table:table-cell office:value-type="float" office:value="34568242" calcext:value-type="float">
            <text:p>34568242</text:p>
          </table:table-cell>
          <table:table-cell office:value-type="float" office:value="0" calcext:value-type="float">
            <text:p>0</text:p>
          </table:table-cell>
          <table:table-cell office:value-type="float" office:value="1229183" calcext:value-type="float">
            <text:p>122918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49" calcext:value-type="float">
            <text:p>53049</text:p>
          </table:table-cell>
          <table:table-cell office:value-type="float" office:value="9547346" calcext:value-type="float">
            <text:p>9547346</text:p>
          </table:table-cell>
          <table:table-cell office:value-type="float" office:value="62070" calcext:value-type="float">
            <text:p>62070</text:p>
          </table:table-cell>
          <table:table-cell office:value-type="float" office:value="503222" calcext:value-type="float">
            <text:p>503222</text:p>
          </table:table-cell>
          <table:table-cell office:value-type="float" office:value="9547346" calcext:value-type="float">
            <text:p>9547346</text:p>
          </table:table-cell>
          <table:table-cell office:value-type="float" office:value="62070" calcext:value-type="float">
            <text:p>62070</text:p>
          </table:table-cell>
          <table:table-cell office:value-type="float" office:value="503222" calcext:value-type="float">
            <text:p>503222</text:p>
          </table:table-cell>
          <table:table-cell office:value-type="float" office:value="9549619" calcext:value-type="float">
            <text:p>9549619</text:p>
          </table:table-cell>
          <table:table-cell office:value-type="float" office:value="63799" calcext:value-type="float">
            <text:p>63799</text:p>
          </table:table-cell>
          <table:table-cell office:value-type="float" office:value="451494" calcext:value-type="float">
            <text:p>451494</text:p>
          </table:table-cell>
          <table:table-cell office:value-type="float" office:value="9482815" calcext:value-type="float">
            <text:p>9482815</text:p>
          </table:table-cell>
          <table:table-cell office:value-type="float" office:value="900" calcext:value-type="float">
            <text:p>900</text:p>
          </table:table-cell>
          <table:table-cell office:value-type="float" office:value="441868" calcext:value-type="float">
            <text:p>441868</text:p>
          </table:table-cell>
          <table:table-cell office:value-type="float" office:value="9483324" calcext:value-type="float">
            <text:p>9483324</text:p>
          </table:table-cell>
          <table:table-cell office:value-type="float" office:value="900" calcext:value-type="float">
            <text:p>900</text:p>
          </table:table-cell>
          <table:table-cell office:value-type="float" office:value="440512" calcext:value-type="float">
            <text:p>440512</text:p>
          </table:table-cell>
          <table:table-cell office:value-type="float" office:value="-62899" calcext:value-type="float">
            <text:p>-62899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51" calcext:value-type="float">
            <text:p>53051</text:p>
          </table:table-cell>
          <table:table-cell office:value-type="float" office:value="20331162" calcext:value-type="float">
            <text:p>20331162</text:p>
          </table:table-cell>
          <table:table-cell office:value-type="float" office:value="0" calcext:value-type="float">
            <text:p>0</text:p>
          </table:table-cell>
          <table:table-cell office:value-type="float" office:value="1048076" calcext:value-type="float">
            <text:p>1048076</text:p>
          </table:table-cell>
          <table:table-cell office:value-type="float" office:value="20331040" calcext:value-type="float">
            <text:p>20331040</text:p>
          </table:table-cell>
          <table:table-cell office:value-type="float" office:value="0" calcext:value-type="float">
            <text:p>0</text:p>
          </table:table-cell>
          <table:table-cell office:value-type="float" office:value="1036840" calcext:value-type="float">
            <text:p>1036840</text:p>
          </table:table-cell>
          <table:table-cell office:value-type="float" office:value="20333246" calcext:value-type="float">
            <text:p>20333246</text:p>
          </table:table-cell>
          <table:table-cell office:value-type="float" office:value="0" calcext:value-type="float">
            <text:p>0</text:p>
          </table:table-cell>
          <table:table-cell office:value-type="float" office:value="580081" calcext:value-type="float">
            <text:p>580081</text:p>
          </table:table-cell>
          <table:table-cell office:value-type="float" office:value="20331162" calcext:value-type="float">
            <text:p>20331162</text:p>
          </table:table-cell>
          <table:table-cell office:value-type="float" office:value="0" calcext:value-type="float">
            <text:p>0</text:p>
          </table:table-cell>
          <table:table-cell office:value-type="float" office:value="1048076" calcext:value-type="float">
            <text:p>1048076</text:p>
          </table:table-cell>
          <table:table-cell office:value-type="float" office:value="20331162" calcext:value-type="float">
            <text:p>20331162</text:p>
          </table:table-cell>
          <table:table-cell office:value-type="float" office:value="0" calcext:value-type="float">
            <text:p>0</text:p>
          </table:table-cell>
          <table:table-cell office:value-type="float" office:value="1050885" calcext:value-type="float">
            <text:p>10508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52" calcext:value-type="float">
            <text:p>53052</text:p>
          </table:table-cell>
          <table:table-cell office:value-type="float" office:value="12692400" calcext:value-type="float">
            <text:p>12692400</text:p>
          </table:table-cell>
          <table:table-cell office:value-type="float" office:value="0" calcext:value-type="float">
            <text:p>0</text:p>
          </table:table-cell>
          <table:table-cell office:value-type="float" office:value="312667" calcext:value-type="float">
            <text:p>312667</text:p>
          </table:table-cell>
          <table:table-cell office:value-type="float" office:value="12692400" calcext:value-type="float">
            <text:p>12692400</text:p>
          </table:table-cell>
          <table:table-cell office:value-type="float" office:value="0" calcext:value-type="float">
            <text:p>0</text:p>
          </table:table-cell>
          <table:table-cell office:value-type="float" office:value="312165" calcext:value-type="float">
            <text:p>312165</text:p>
          </table:table-cell>
          <table:table-cell office:value-type="float" office:value="12692400" calcext:value-type="float">
            <text:p>12692400</text:p>
          </table:table-cell>
          <table:table-cell office:value-type="float" office:value="0" calcext:value-type="float">
            <text:p>0</text:p>
          </table:table-cell>
          <table:table-cell office:value-type="float" office:value="293391" calcext:value-type="float">
            <text:p>293391</text:p>
          </table:table-cell>
          <table:table-cell office:value-type="float" office:value="12692400" calcext:value-type="float">
            <text:p>12692400</text:p>
          </table:table-cell>
          <table:table-cell office:value-type="float" office:value="0" calcext:value-type="float">
            <text:p>0</text:p>
          </table:table-cell>
          <table:table-cell office:value-type="float" office:value="312701" calcext:value-type="float">
            <text:p>312701</text:p>
          </table:table-cell>
          <table:table-cell office:value-type="float" office:value="12692400" calcext:value-type="float">
            <text:p>12692400</text:p>
          </table:table-cell>
          <table:table-cell office:value-type="float" office:value="0" calcext:value-type="float">
            <text:p>0</text:p>
          </table:table-cell>
          <table:table-cell office:value-type="float" office:value="312701" calcext:value-type="float">
            <text:p>3127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53" calcext:value-type="float">
            <text:p>53053</text:p>
          </table:table-cell>
          <table:table-cell office:value-type="float" office:value="24439896" calcext:value-type="float">
            <text:p>24439896</text:p>
          </table:table-cell>
          <table:table-cell office:value-type="float" office:value="0" calcext:value-type="float">
            <text:p>0</text:p>
          </table:table-cell>
          <table:table-cell office:value-type="float" office:value="653861" calcext:value-type="float">
            <text:p>653861</text:p>
          </table:table-cell>
          <table:table-cell office:value-type="float" office:value="24439768" calcext:value-type="float">
            <text:p>24439768</text:p>
          </table:table-cell>
          <table:table-cell office:value-type="float" office:value="0" calcext:value-type="float">
            <text:p>0</text:p>
          </table:table-cell>
          <table:table-cell office:value-type="float" office:value="643634" calcext:value-type="float">
            <text:p>643634</text:p>
          </table:table-cell>
          <table:table-cell office:value-type="float" office:value="24433317" calcext:value-type="float">
            <text:p>24433317</text:p>
          </table:table-cell>
          <table:table-cell office:value-type="float" office:value="0" calcext:value-type="float">
            <text:p>0</text:p>
          </table:table-cell>
          <table:table-cell office:value-type="float" office:value="616676" calcext:value-type="float">
            <text:p>616676</text:p>
          </table:table-cell>
          <table:table-cell office:value-type="float" office:value="24439090" calcext:value-type="float">
            <text:p>24439090</text:p>
          </table:table-cell>
          <table:table-cell office:value-type="float" office:value="0" calcext:value-type="float">
            <text:p>0</text:p>
          </table:table-cell>
          <table:table-cell office:value-type="float" office:value="677908" calcext:value-type="float">
            <text:p>677908</text:p>
          </table:table-cell>
          <table:table-cell office:value-type="float" office:value="24426192" calcext:value-type="float">
            <text:p>24426192</text:p>
          </table:table-cell>
          <table:table-cell office:value-type="float" office:value="0" calcext:value-type="float">
            <text:p>0</text:p>
          </table:table-cell>
          <table:table-cell office:value-type="float" office:value="676051" calcext:value-type="float">
            <text:p>6760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54" calcext:value-type="float">
            <text:p>53054</text:p>
          </table:table-cell>
          <table:table-cell office:value-type="float" office:value="33005072" calcext:value-type="float">
            <text:p>33005072</text:p>
          </table:table-cell>
          <table:table-cell office:value-type="float" office:value="47290" calcext:value-type="float">
            <text:p>47290</text:p>
          </table:table-cell>
          <table:table-cell office:value-type="float" office:value="6548916" calcext:value-type="float">
            <text:p>6548916</text:p>
          </table:table-cell>
          <table:table-cell office:value-type="float" office:value="32620731" calcext:value-type="float">
            <text:p>32620731</text:p>
          </table:table-cell>
          <table:table-cell office:value-type="float" office:value="22035" calcext:value-type="float">
            <text:p>22035</text:p>
          </table:table-cell>
          <table:table-cell office:value-type="float" office:value="6510017" calcext:value-type="float">
            <text:p>6510017</text:p>
          </table:table-cell>
          <table:table-cell office:value-type="float" office:value="32592499" calcext:value-type="float">
            <text:p>32592499</text:p>
          </table:table-cell>
          <table:table-cell office:value-type="float" office:value="22035" calcext:value-type="float">
            <text:p>22035</text:p>
          </table:table-cell>
          <table:table-cell office:value-type="float" office:value="5838247" calcext:value-type="float">
            <text:p>5838247</text:p>
          </table:table-cell>
          <table:table-cell office:value-type="float" office:value="32556853" calcext:value-type="float">
            <text:p>32556853</text:p>
          </table:table-cell>
          <table:table-cell office:value-type="float" office:value="47290" calcext:value-type="float">
            <text:p>47290</text:p>
          </table:table-cell>
          <table:table-cell office:value-type="float" office:value="6811015" calcext:value-type="float">
            <text:p>6811015</text:p>
          </table:table-cell>
          <table:table-cell office:value-type="float" office:value="32544911" calcext:value-type="float">
            <text:p>32544911</text:p>
          </table:table-cell>
          <table:table-cell office:value-type="float" office:value="47290" calcext:value-type="float">
            <text:p>47290</text:p>
          </table:table-cell>
          <table:table-cell office:value-type="float" office:value="6854281" calcext:value-type="float">
            <text:p>6854281</text:p>
          </table:table-cell>
          <table:table-cell office:value-type="float" office:value="25255" calcext:value-type="float">
            <text:p>25255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55" calcext:value-type="float">
            <text:p>53055</text:p>
          </table:table-cell>
          <table:table-cell office:value-type="float" office:value="18079184" calcext:value-type="float">
            <text:p>18079184</text:p>
          </table:table-cell>
          <table:table-cell office:value-type="float" office:value="0" calcext:value-type="float">
            <text:p>0</text:p>
          </table:table-cell>
          <table:table-cell office:value-type="float" office:value="844859" calcext:value-type="float">
            <text:p>844859</text:p>
          </table:table-cell>
          <table:table-cell office:value-type="float" office:value="18079184" calcext:value-type="float">
            <text:p>18079184</text:p>
          </table:table-cell>
          <table:table-cell office:value-type="float" office:value="0" calcext:value-type="float">
            <text:p>0</text:p>
          </table:table-cell>
          <table:table-cell office:value-type="float" office:value="827699" calcext:value-type="float">
            <text:p>827699</text:p>
          </table:table-cell>
          <table:table-cell office:value-type="float" office:value="18100727" calcext:value-type="float">
            <text:p>18100727</text:p>
          </table:table-cell>
          <table:table-cell office:value-type="float" office:value="0" calcext:value-type="float">
            <text:p>0</text:p>
          </table:table-cell>
          <table:table-cell office:value-type="float" office:value="775139" calcext:value-type="float">
            <text:p>775139</text:p>
          </table:table-cell>
          <table:table-cell office:value-type="float" office:value="18079182" calcext:value-type="float">
            <text:p>18079182</text:p>
          </table:table-cell>
          <table:table-cell office:value-type="float" office:value="0" calcext:value-type="float">
            <text:p>0</text:p>
          </table:table-cell>
          <table:table-cell office:value-type="float" office:value="857746" calcext:value-type="float">
            <text:p>857746</text:p>
          </table:table-cell>
          <table:table-cell office:value-type="float" office:value="18079182" calcext:value-type="float">
            <text:p>18079182</text:p>
          </table:table-cell>
          <table:table-cell office:value-type="float" office:value="0" calcext:value-type="float">
            <text:p>0</text:p>
          </table:table-cell>
          <table:table-cell office:value-type="float" office:value="864961" calcext:value-type="float">
            <text:p>86496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56" calcext:value-type="float">
            <text:p>53056</text:p>
          </table:table-cell>
          <table:table-cell office:value-type="float" office:value="19579540" calcext:value-type="float">
            <text:p>19579540</text:p>
          </table:table-cell>
          <table:table-cell office:value-type="float" office:value="256585" calcext:value-type="float">
            <text:p>256585</text:p>
          </table:table-cell>
          <table:table-cell office:value-type="float" office:value="849364" calcext:value-type="float">
            <text:p>849364</text:p>
          </table:table-cell>
          <table:table-cell office:value-type="float" office:value="19528581" calcext:value-type="float">
            <text:p>19528581</text:p>
          </table:table-cell>
          <table:table-cell office:value-type="float" office:value="256585" calcext:value-type="float">
            <text:p>256585</text:p>
          </table:table-cell>
          <table:table-cell office:value-type="float" office:value="844251" calcext:value-type="float">
            <text:p>844251</text:p>
          </table:table-cell>
          <table:table-cell office:value-type="float" office:value="19540405" calcext:value-type="float">
            <text:p>19540405</text:p>
          </table:table-cell>
          <table:table-cell office:value-type="float" office:value="256585" calcext:value-type="float">
            <text:p>256585</text:p>
          </table:table-cell>
          <table:table-cell office:value-type="float" office:value="810107" calcext:value-type="float">
            <text:p>810107</text:p>
          </table:table-cell>
          <table:table-cell office:value-type="float" office:value="19565756" calcext:value-type="float">
            <text:p>19565756</text:p>
          </table:table-cell>
          <table:table-cell office:value-type="float" office:value="239934" calcext:value-type="float">
            <text:p>239934</text:p>
          </table:table-cell>
          <table:table-cell office:value-type="float" office:value="832596" calcext:value-type="float">
            <text:p>832596</text:p>
          </table:table-cell>
          <table:table-cell office:value-type="float" office:value="19559630" calcext:value-type="float">
            <text:p>19559630</text:p>
          </table:table-cell>
          <table:table-cell office:value-type="float" office:value="239934" calcext:value-type="float">
            <text:p>239934</text:p>
          </table:table-cell>
          <table:table-cell office:value-type="float" office:value="827067" calcext:value-type="float">
            <text:p>827067</text:p>
          </table:table-cell>
          <table:table-cell office:value-type="float" office:value="-16651" calcext:value-type="float">
            <text:p>-16651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57" calcext:value-type="float">
            <text:p>53057</text:p>
          </table:table-cell>
          <table:table-cell office:value-type="float" office:value="12683243" calcext:value-type="float">
            <text:p>12683243</text:p>
          </table:table-cell>
          <table:table-cell office:value-type="float" office:value="56" calcext:value-type="float">
            <text:p>56</text:p>
          </table:table-cell>
          <table:table-cell office:value-type="float" office:value="514883" calcext:value-type="float">
            <text:p>514883</text:p>
          </table:table-cell>
          <table:table-cell office:value-type="float" office:value="12683389" calcext:value-type="float">
            <text:p>12683389</text:p>
          </table:table-cell>
          <table:table-cell office:value-type="float" office:value="56" calcext:value-type="float">
            <text:p>56</text:p>
          </table:table-cell>
          <table:table-cell office:value-type="float" office:value="512553" calcext:value-type="float">
            <text:p>512553</text:p>
          </table:table-cell>
          <table:table-cell office:value-type="float" office:value="12670924" calcext:value-type="float">
            <text:p>12670924</text:p>
          </table:table-cell>
          <table:table-cell office:value-type="float" office:value="56" calcext:value-type="float">
            <text:p>56</text:p>
          </table:table-cell>
          <table:table-cell office:value-type="float" office:value="462157" calcext:value-type="float">
            <text:p>462157</text:p>
          </table:table-cell>
          <table:table-cell office:value-type="float" office:value="12640130" calcext:value-type="float">
            <text:p>12640130</text:p>
          </table:table-cell>
          <table:table-cell office:value-type="float" office:value="56" calcext:value-type="float">
            <text:p>56</text:p>
          </table:table-cell>
          <table:table-cell office:value-type="float" office:value="505072" calcext:value-type="float">
            <text:p>505072</text:p>
          </table:table-cell>
          <table:table-cell office:value-type="float" office:value="12640273" calcext:value-type="float">
            <text:p>12640273</text:p>
          </table:table-cell>
          <table:table-cell office:value-type="float" office:value="56" calcext:value-type="float">
            <text:p>56</text:p>
          </table:table-cell>
          <table:table-cell office:value-type="float" office:value="509286" calcext:value-type="float">
            <text:p>5092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58" calcext:value-type="float">
            <text:p>53058</text:p>
          </table:table-cell>
          <table:table-cell office:value-type="float" office:value="10186295" calcext:value-type="float">
            <text:p>10186295</text:p>
          </table:table-cell>
          <table:table-cell office:value-type="float" office:value="253" calcext:value-type="float">
            <text:p>253</text:p>
          </table:table-cell>
          <table:table-cell office:value-type="float" office:value="429310" calcext:value-type="float">
            <text:p>429310</text:p>
          </table:table-cell>
          <table:table-cell office:value-type="float" office:value="10186295" calcext:value-type="float">
            <text:p>10186295</text:p>
          </table:table-cell>
          <table:table-cell office:value-type="float" office:value="253" calcext:value-type="float">
            <text:p>253</text:p>
          </table:table-cell>
          <table:table-cell office:value-type="float" office:value="429272" calcext:value-type="float">
            <text:p>429272</text:p>
          </table:table-cell>
          <table:table-cell office:value-type="float" office:value="10186420" calcext:value-type="float">
            <text:p>10186420</text:p>
          </table:table-cell>
          <table:table-cell office:value-type="float" office:value="253" calcext:value-type="float">
            <text:p>253</text:p>
          </table:table-cell>
          <table:table-cell office:value-type="float" office:value="403600" calcext:value-type="float">
            <text:p>403600</text:p>
          </table:table-cell>
          <table:table-cell office:value-type="float" office:value="10143959" calcext:value-type="float">
            <text:p>10143959</text:p>
          </table:table-cell>
          <table:table-cell office:value-type="float" office:value="253" calcext:value-type="float">
            <text:p>253</text:p>
          </table:table-cell>
          <table:table-cell office:value-type="float" office:value="436058" calcext:value-type="float">
            <text:p>436058</text:p>
          </table:table-cell>
          <table:table-cell office:value-type="float" office:value="10143959" calcext:value-type="float">
            <text:p>10143959</text:p>
          </table:table-cell>
          <table:table-cell office:value-type="float" office:value="253" calcext:value-type="float">
            <text:p>253</text:p>
          </table:table-cell>
          <table:table-cell office:value-type="float" office:value="436834" calcext:value-type="float">
            <text:p>4368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59" calcext:value-type="float">
            <text:p>53059</text:p>
          </table:table-cell>
          <table:table-cell office:value-type="float" office:value="17578313" calcext:value-type="float">
            <text:p>17578313</text:p>
          </table:table-cell>
          <table:table-cell office:value-type="float" office:value="0" calcext:value-type="float">
            <text:p>0</text:p>
          </table:table-cell>
          <table:table-cell office:value-type="float" office:value="435483" calcext:value-type="float">
            <text:p>435483</text:p>
          </table:table-cell>
          <table:table-cell office:value-type="float" office:value="17578313" calcext:value-type="float">
            <text:p>17578313</text:p>
          </table:table-cell>
          <table:table-cell office:value-type="float" office:value="0" calcext:value-type="float">
            <text:p>0</text:p>
          </table:table-cell>
          <table:table-cell office:value-type="float" office:value="426113" calcext:value-type="float">
            <text:p>426113</text:p>
          </table:table-cell>
          <table:table-cell office:value-type="float" office:value="17621190" calcext:value-type="float">
            <text:p>17621190</text:p>
          </table:table-cell>
          <table:table-cell office:value-type="float" office:value="0" calcext:value-type="float">
            <text:p>0</text:p>
          </table:table-cell>
          <table:table-cell office:value-type="float" office:value="402091" calcext:value-type="float">
            <text:p>402091</text:p>
          </table:table-cell>
          <table:table-cell office:value-type="float" office:value="17577179" calcext:value-type="float">
            <text:p>17577179</text:p>
          </table:table-cell>
          <table:table-cell office:value-type="float" office:value="0" calcext:value-type="float">
            <text:p>0</text:p>
          </table:table-cell>
          <table:table-cell office:value-type="float" office:value="435387" calcext:value-type="float">
            <text:p>435387</text:p>
          </table:table-cell>
          <table:table-cell office:value-type="float" office:value="17576462" calcext:value-type="float">
            <text:p>17576462</text:p>
          </table:table-cell>
          <table:table-cell office:value-type="float" office:value="0" calcext:value-type="float">
            <text:p>0</text:p>
          </table:table-cell>
          <table:table-cell office:value-type="float" office:value="437896" calcext:value-type="float">
            <text:p>4378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61" calcext:value-type="float">
            <text:p>53061</text:p>
          </table:table-cell>
          <table:table-cell office:value-type="float" office:value="14580983" calcext:value-type="float">
            <text:p>14580983</text:p>
          </table:table-cell>
          <table:table-cell office:value-type="float" office:value="0" calcext:value-type="float">
            <text:p>0</text:p>
          </table:table-cell>
          <table:table-cell office:value-type="float" office:value="663465" calcext:value-type="float">
            <text:p>663465</text:p>
          </table:table-cell>
          <table:table-cell office:value-type="float" office:value="14581648" calcext:value-type="float">
            <text:p>14581648</text:p>
          </table:table-cell>
          <table:table-cell office:value-type="float" office:value="0" calcext:value-type="float">
            <text:p>0</text:p>
          </table:table-cell>
          <table:table-cell office:value-type="float" office:value="658999" calcext:value-type="float">
            <text:p>658999</text:p>
          </table:table-cell>
          <table:table-cell office:value-type="float" office:value="14580811" calcext:value-type="float">
            <text:p>14580811</text:p>
          </table:table-cell>
          <table:table-cell office:value-type="float" office:value="0" calcext:value-type="float">
            <text:p>0</text:p>
          </table:table-cell>
          <table:table-cell office:value-type="float" office:value="597266" calcext:value-type="float">
            <text:p>597266</text:p>
          </table:table-cell>
          <table:table-cell office:value-type="float" office:value="14580679" calcext:value-type="float">
            <text:p>14580679</text:p>
          </table:table-cell>
          <table:table-cell office:value-type="float" office:value="0" calcext:value-type="float">
            <text:p>0</text:p>
          </table:table-cell>
          <table:table-cell office:value-type="float" office:value="663125" calcext:value-type="float">
            <text:p>663125</text:p>
          </table:table-cell>
          <table:table-cell office:value-type="float" office:value="14580679" calcext:value-type="float">
            <text:p>14580679</text:p>
          </table:table-cell>
          <table:table-cell office:value-type="float" office:value="0" calcext:value-type="float">
            <text:p>0</text:p>
          </table:table-cell>
          <table:table-cell office:value-type="float" office:value="663225" calcext:value-type="float">
            <text:p>66322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62" calcext:value-type="float">
            <text:p>53062</text:p>
          </table:table-cell>
          <table:table-cell office:value-type="float" office:value="26421714" calcext:value-type="float">
            <text:p>26421714</text:p>
          </table:table-cell>
          <table:table-cell office:value-type="float" office:value="52376" calcext:value-type="float">
            <text:p>52376</text:p>
          </table:table-cell>
          <table:table-cell office:value-type="float" office:value="5624683" calcext:value-type="float">
            <text:p>5624683</text:p>
          </table:table-cell>
          <table:table-cell office:value-type="float" office:value="26479891" calcext:value-type="float">
            <text:p>26479891</text:p>
          </table:table-cell>
          <table:table-cell office:value-type="float" office:value="52376" calcext:value-type="float">
            <text:p>52376</text:p>
          </table:table-cell>
          <table:table-cell office:value-type="float" office:value="5627053" calcext:value-type="float">
            <text:p>5627053</text:p>
          </table:table-cell>
          <table:table-cell office:value-type="float" office:value="26491397" calcext:value-type="float">
            <text:p>26491397</text:p>
          </table:table-cell>
          <table:table-cell office:value-type="float" office:value="52376" calcext:value-type="float">
            <text:p>52376</text:p>
          </table:table-cell>
          <table:table-cell office:value-type="float" office:value="5232733" calcext:value-type="float">
            <text:p>5232733</text:p>
          </table:table-cell>
          <table:table-cell office:value-type="float" office:value="26420795" calcext:value-type="float">
            <text:p>26420795</text:p>
          </table:table-cell>
          <table:table-cell office:value-type="float" office:value="52376" calcext:value-type="float">
            <text:p>52376</text:p>
          </table:table-cell>
          <table:table-cell office:value-type="float" office:value="5631029" calcext:value-type="float">
            <text:p>5631029</text:p>
          </table:table-cell>
          <table:table-cell office:value-type="float" office:value="26359638" calcext:value-type="float">
            <text:p>26359638</text:p>
          </table:table-cell>
          <table:table-cell office:value-type="float" office:value="6931" calcext:value-type="float">
            <text:p>6931</text:p>
          </table:table-cell>
          <table:table-cell office:value-type="float" office:value="5587319" calcext:value-type="float">
            <text:p>5587319</text:p>
          </table:table-cell>
          <table:table-cell office:value-type="float" office:value="-45445" calcext:value-type="float">
            <text:p>-45445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63" calcext:value-type="float">
            <text:p>53063</text:p>
          </table:table-cell>
          <table:table-cell office:value-type="float" office:value="13501369" calcext:value-type="float">
            <text:p>13501369</text:p>
          </table:table-cell>
          <table:table-cell office:value-type="float" office:value="0" calcext:value-type="float">
            <text:p>0</text:p>
          </table:table-cell>
          <table:table-cell office:value-type="float" office:value="482526" calcext:value-type="float">
            <text:p>482526</text:p>
          </table:table-cell>
          <table:table-cell office:value-type="float" office:value="13501369" calcext:value-type="float">
            <text:p>13501369</text:p>
          </table:table-cell>
          <table:table-cell office:value-type="float" office:value="0" calcext:value-type="float">
            <text:p>0</text:p>
          </table:table-cell>
          <table:table-cell office:value-type="float" office:value="482526" calcext:value-type="float">
            <text:p>482526</text:p>
          </table:table-cell>
          <table:table-cell office:value-type="float" office:value="13501342" calcext:value-type="float">
            <text:p>13501342</text:p>
          </table:table-cell>
          <table:table-cell office:value-type="float" office:value="0" calcext:value-type="float">
            <text:p>0</text:p>
          </table:table-cell>
          <table:table-cell office:value-type="float" office:value="408571" calcext:value-type="float">
            <text:p>408571</text:p>
          </table:table-cell>
          <table:table-cell office:value-type="float" office:value="13501369" calcext:value-type="float">
            <text:p>13501369</text:p>
          </table:table-cell>
          <table:table-cell office:value-type="float" office:value="0" calcext:value-type="float">
            <text:p>0</text:p>
          </table:table-cell>
          <table:table-cell office:value-type="float" office:value="484958" calcext:value-type="float">
            <text:p>484958</text:p>
          </table:table-cell>
          <table:table-cell office:value-type="float" office:value="13501369" calcext:value-type="float">
            <text:p>13501369</text:p>
          </table:table-cell>
          <table:table-cell office:value-type="float" office:value="0" calcext:value-type="float">
            <text:p>0</text:p>
          </table:table-cell>
          <table:table-cell office:value-type="float" office:value="490977" calcext:value-type="float">
            <text:p>4909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64" calcext:value-type="float">
            <text:p>53064</text:p>
          </table:table-cell>
          <table:table-cell office:value-type="float" office:value="38953807" calcext:value-type="float">
            <text:p>38953807</text:p>
          </table:table-cell>
          <table:table-cell office:value-type="float" office:value="2235" calcext:value-type="float">
            <text:p>2235</text:p>
          </table:table-cell>
          <table:table-cell office:value-type="float" office:value="1232504" calcext:value-type="float">
            <text:p>1232504</text:p>
          </table:table-cell>
          <table:table-cell office:value-type="float" office:value="39013237" calcext:value-type="float">
            <text:p>39013237</text:p>
          </table:table-cell>
          <table:table-cell office:value-type="float" office:value="2235" calcext:value-type="float">
            <text:p>2235</text:p>
          </table:table-cell>
          <table:table-cell office:value-type="float" office:value="1187285" calcext:value-type="float">
            <text:p>1187285</text:p>
          </table:table-cell>
          <table:table-cell office:value-type="float" office:value="39018661" calcext:value-type="float">
            <text:p>39018661</text:p>
          </table:table-cell>
          <table:table-cell office:value-type="float" office:value="2235" calcext:value-type="float">
            <text:p>2235</text:p>
          </table:table-cell>
          <table:table-cell office:value-type="float" office:value="1100881" calcext:value-type="float">
            <text:p>1100881</text:p>
          </table:table-cell>
          <table:table-cell office:value-type="float" office:value="39017009" calcext:value-type="float">
            <text:p>39017009</text:p>
          </table:table-cell>
          <table:table-cell office:value-type="float" office:value="2235" calcext:value-type="float">
            <text:p>2235</text:p>
          </table:table-cell>
          <table:table-cell office:value-type="float" office:value="1248216" calcext:value-type="float">
            <text:p>1248216</text:p>
          </table:table-cell>
          <table:table-cell office:value-type="float" office:value="39017020" calcext:value-type="float">
            <text:p>39017020</text:p>
          </table:table-cell>
          <table:table-cell office:value-type="float" office:value="2235" calcext:value-type="float">
            <text:p>2235</text:p>
          </table:table-cell>
          <table:table-cell office:value-type="float" office:value="1252859" calcext:value-type="float">
            <text:p>125285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65" calcext:value-type="float">
            <text:p>53065</text:p>
          </table:table-cell>
          <table:table-cell office:value-type="float" office:value="13208822" calcext:value-type="float">
            <text:p>13208822</text:p>
          </table:table-cell>
          <table:table-cell office:value-type="float" office:value="0" calcext:value-type="float">
            <text:p>0</text:p>
          </table:table-cell>
          <table:table-cell office:value-type="float" office:value="716164" calcext:value-type="float">
            <text:p>716164</text:p>
          </table:table-cell>
          <table:table-cell office:value-type="float" office:value="13208822" calcext:value-type="float">
            <text:p>13208822</text:p>
          </table:table-cell>
          <table:table-cell office:value-type="float" office:value="0" calcext:value-type="float">
            <text:p>0</text:p>
          </table:table-cell>
          <table:table-cell office:value-type="float" office:value="711266" calcext:value-type="float">
            <text:p>711266</text:p>
          </table:table-cell>
          <table:table-cell office:value-type="float" office:value="13212567" calcext:value-type="float">
            <text:p>13212567</text:p>
          </table:table-cell>
          <table:table-cell office:value-type="float" office:value="0" calcext:value-type="float">
            <text:p>0</text:p>
          </table:table-cell>
          <table:table-cell office:value-type="float" office:value="669888" calcext:value-type="float">
            <text:p>669888</text:p>
          </table:table-cell>
          <table:table-cell office:value-type="float" office:value="13209247" calcext:value-type="float">
            <text:p>13209247</text:p>
          </table:table-cell>
          <table:table-cell office:value-type="float" office:value="0" calcext:value-type="float">
            <text:p>0</text:p>
          </table:table-cell>
          <table:table-cell office:value-type="float" office:value="717722" calcext:value-type="float">
            <text:p>717722</text:p>
          </table:table-cell>
          <table:table-cell office:value-type="float" office:value="13209271" calcext:value-type="float">
            <text:p>13209271</text:p>
          </table:table-cell>
          <table:table-cell office:value-type="float" office:value="0" calcext:value-type="float">
            <text:p>0</text:p>
          </table:table-cell>
          <table:table-cell office:value-type="float" office:value="735730" calcext:value-type="float">
            <text:p>7357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66" calcext:value-type="float">
            <text:p>53066</text:p>
          </table:table-cell>
          <table:table-cell office:value-type="float" office:value="37709872" calcext:value-type="float">
            <text:p>37709872</text:p>
          </table:table-cell>
          <table:table-cell office:value-type="float" office:value="138127" calcext:value-type="float">
            <text:p>138127</text:p>
          </table:table-cell>
          <table:table-cell office:value-type="float" office:value="1361312" calcext:value-type="float">
            <text:p>1361312</text:p>
          </table:table-cell>
          <table:table-cell office:value-type="float" office:value="37716952" calcext:value-type="float">
            <text:p>37716952</text:p>
          </table:table-cell>
          <table:table-cell office:value-type="float" office:value="138150" calcext:value-type="float">
            <text:p>138150</text:p>
          </table:table-cell>
          <table:table-cell office:value-type="float" office:value="1336676" calcext:value-type="float">
            <text:p>1336676</text:p>
          </table:table-cell>
          <table:table-cell office:value-type="float" office:value="37829648" calcext:value-type="float">
            <text:p>37829648</text:p>
          </table:table-cell>
          <table:table-cell office:value-type="float" office:value="140708" calcext:value-type="float">
            <text:p>140708</text:p>
          </table:table-cell>
          <table:table-cell office:value-type="float" office:value="1295744" calcext:value-type="float">
            <text:p>1295744</text:p>
          </table:table-cell>
          <table:table-cell office:value-type="float" office:value="37711123" calcext:value-type="float">
            <text:p>37711123</text:p>
          </table:table-cell>
          <table:table-cell office:value-type="float" office:value="138127" calcext:value-type="float">
            <text:p>138127</text:p>
          </table:table-cell>
          <table:table-cell office:value-type="float" office:value="1518575" calcext:value-type="float">
            <text:p>1518575</text:p>
          </table:table-cell>
          <table:table-cell office:value-type="float" office:value="37590446" calcext:value-type="float">
            <text:p>37590446</text:p>
          </table:table-cell>
          <table:table-cell office:value-type="float" office:value="18663" calcext:value-type="float">
            <text:p>18663</text:p>
          </table:table-cell>
          <table:table-cell office:value-type="float" office:value="1399035" calcext:value-type="float">
            <text:p>1399035</text:p>
          </table:table-cell>
          <table:table-cell office:value-type="float" office:value="-122045" calcext:value-type="float">
            <text:p>-122045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67" calcext:value-type="float">
            <text:p>53067</text:p>
          </table:table-cell>
          <table:table-cell office:value-type="float" office:value="14874310" calcext:value-type="float">
            <text:p>14874310</text:p>
          </table:table-cell>
          <table:table-cell office:value-type="float" office:value="0" calcext:value-type="float">
            <text:p>0</text:p>
          </table:table-cell>
          <table:table-cell office:value-type="float" office:value="619464" calcext:value-type="float">
            <text:p>619464</text:p>
          </table:table-cell>
          <table:table-cell office:value-type="float" office:value="14818568" calcext:value-type="float">
            <text:p>14818568</text:p>
          </table:table-cell>
          <table:table-cell office:value-type="float" office:value="0" calcext:value-type="float">
            <text:p>0</text:p>
          </table:table-cell>
          <table:table-cell office:value-type="float" office:value="606712" calcext:value-type="float">
            <text:p>606712</text:p>
          </table:table-cell>
          <table:table-cell office:value-type="float" office:value="14807926" calcext:value-type="float">
            <text:p>14807926</text:p>
          </table:table-cell>
          <table:table-cell office:value-type="float" office:value="0" calcext:value-type="float">
            <text:p>0</text:p>
          </table:table-cell>
          <table:table-cell office:value-type="float" office:value="596667" calcext:value-type="float">
            <text:p>596667</text:p>
          </table:table-cell>
          <table:table-cell office:value-type="float" office:value="14837359" calcext:value-type="float">
            <text:p>14837359</text:p>
          </table:table-cell>
          <table:table-cell office:value-type="float" office:value="0" calcext:value-type="float">
            <text:p>0</text:p>
          </table:table-cell>
          <table:table-cell office:value-type="float" office:value="619239" calcext:value-type="float">
            <text:p>619239</text:p>
          </table:table-cell>
          <table:table-cell office:value-type="float" office:value="14880565" calcext:value-type="float">
            <text:p>14880565</text:p>
          </table:table-cell>
          <table:table-cell office:value-type="float" office:value="0" calcext:value-type="float">
            <text:p>0</text:p>
          </table:table-cell>
          <table:table-cell office:value-type="float" office:value="619759" calcext:value-type="float">
            <text:p>61975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68" calcext:value-type="float">
            <text:p>53068</text:p>
          </table:table-cell>
          <table:table-cell office:value-type="float" office:value="8404416" calcext:value-type="float">
            <text:p>8404416</text:p>
          </table:table-cell>
          <table:table-cell office:value-type="float" office:value="0" calcext:value-type="float">
            <text:p>0</text:p>
          </table:table-cell>
          <table:table-cell office:value-type="float" office:value="316635" calcext:value-type="float">
            <text:p>316635</text:p>
          </table:table-cell>
          <table:table-cell office:value-type="float" office:value="8404416" calcext:value-type="float">
            <text:p>8404416</text:p>
          </table:table-cell>
          <table:table-cell office:value-type="float" office:value="0" calcext:value-type="float">
            <text:p>0</text:p>
          </table:table-cell>
          <table:table-cell office:value-type="float" office:value="312922" calcext:value-type="float">
            <text:p>312922</text:p>
          </table:table-cell>
          <table:table-cell office:value-type="float" office:value="8415386" calcext:value-type="float">
            <text:p>8415386</text:p>
          </table:table-cell>
          <table:table-cell office:value-type="float" office:value="0" calcext:value-type="float">
            <text:p>0</text:p>
          </table:table-cell>
          <table:table-cell office:value-type="float" office:value="303009" calcext:value-type="float">
            <text:p>303009</text:p>
          </table:table-cell>
          <table:table-cell office:value-type="float" office:value="8404893" calcext:value-type="float">
            <text:p>8404893</text:p>
          </table:table-cell>
          <table:table-cell office:value-type="float" office:value="0" calcext:value-type="float">
            <text:p>0</text:p>
          </table:table-cell>
          <table:table-cell office:value-type="float" office:value="317207" calcext:value-type="float">
            <text:p>317207</text:p>
          </table:table-cell>
          <table:table-cell office:value-type="float" office:value="8404893" calcext:value-type="float">
            <text:p>8404893</text:p>
          </table:table-cell>
          <table:table-cell office:value-type="float" office:value="0" calcext:value-type="float">
            <text:p>0</text:p>
          </table:table-cell>
          <table:table-cell office:value-type="float" office:value="317207" calcext:value-type="float">
            <text:p>3172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69" calcext:value-type="float">
            <text:p>53069</text:p>
          </table:table-cell>
          <table:table-cell office:value-type="float" office:value="12490669" calcext:value-type="float">
            <text:p>12490669</text:p>
          </table:table-cell>
          <table:table-cell office:value-type="float" office:value="0" calcext:value-type="float">
            <text:p>0</text:p>
          </table:table-cell>
          <table:table-cell office:value-type="float" office:value="335237" calcext:value-type="float">
            <text:p>335237</text:p>
          </table:table-cell>
          <table:table-cell office:value-type="float" office:value="12835327" calcext:value-type="float">
            <text:p>12835327</text:p>
          </table:table-cell>
          <table:table-cell office:value-type="float" office:value="0" calcext:value-type="float">
            <text:p>0</text:p>
          </table:table-cell>
          <table:table-cell office:value-type="float" office:value="338804" calcext:value-type="float">
            <text:p>338804</text:p>
          </table:table-cell>
          <table:table-cell office:value-type="float" office:value="12835327" calcext:value-type="float">
            <text:p>12835327</text:p>
          </table:table-cell>
          <table:table-cell office:value-type="float" office:value="0" calcext:value-type="float">
            <text:p>0</text:p>
          </table:table-cell>
          <table:table-cell office:value-type="float" office:value="318103" calcext:value-type="float">
            <text:p>318103</text:p>
          </table:table-cell>
          <table:table-cell office:value-type="float" office:value="12835327" calcext:value-type="float">
            <text:p>12835327</text:p>
          </table:table-cell>
          <table:table-cell office:value-type="float" office:value="0" calcext:value-type="float">
            <text:p>0</text:p>
          </table:table-cell>
          <table:table-cell office:value-type="float" office:value="339174" calcext:value-type="float">
            <text:p>339174</text:p>
          </table:table-cell>
          <table:table-cell office:value-type="float" office:value="12835327" calcext:value-type="float">
            <text:p>12835327</text:p>
          </table:table-cell>
          <table:table-cell office:value-type="float" office:value="0" calcext:value-type="float">
            <text:p>0</text:p>
          </table:table-cell>
          <table:table-cell office:value-type="float" office:value="348121" calcext:value-type="float">
            <text:p>3481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71" calcext:value-type="float">
            <text:p>53071</text:p>
          </table:table-cell>
          <table:table-cell office:value-type="float" office:value="21027628" calcext:value-type="float">
            <text:p>21027628</text:p>
          </table:table-cell>
          <table:table-cell office:value-type="float" office:value="0" calcext:value-type="float">
            <text:p>0</text:p>
          </table:table-cell>
          <table:table-cell office:value-type="float" office:value="670138" calcext:value-type="float">
            <text:p>670138</text:p>
          </table:table-cell>
          <table:table-cell office:value-type="float" office:value="21027657" calcext:value-type="float">
            <text:p>21027657</text:p>
          </table:table-cell>
          <table:table-cell office:value-type="float" office:value="0" calcext:value-type="float">
            <text:p>0</text:p>
          </table:table-cell>
          <table:table-cell office:value-type="float" office:value="665839" calcext:value-type="float">
            <text:p>665839</text:p>
          </table:table-cell>
          <table:table-cell office:value-type="float" office:value="21030001" calcext:value-type="float">
            <text:p>21030001</text:p>
          </table:table-cell>
          <table:table-cell office:value-type="float" office:value="0" calcext:value-type="float">
            <text:p>0</text:p>
          </table:table-cell>
          <table:table-cell office:value-type="float" office:value="616152" calcext:value-type="float">
            <text:p>616152</text:p>
          </table:table-cell>
          <table:table-cell office:value-type="float" office:value="21030471" calcext:value-type="float">
            <text:p>21030471</text:p>
          </table:table-cell>
          <table:table-cell office:value-type="float" office:value="0" calcext:value-type="float">
            <text:p>0</text:p>
          </table:table-cell>
          <table:table-cell office:value-type="float" office:value="686728" calcext:value-type="float">
            <text:p>686728</text:p>
          </table:table-cell>
          <table:table-cell office:value-type="float" office:value="21033913" calcext:value-type="float">
            <text:p>21033913</text:p>
          </table:table-cell>
          <table:table-cell office:value-type="float" office:value="0" calcext:value-type="float">
            <text:p>0</text:p>
          </table:table-cell>
          <table:table-cell office:value-type="float" office:value="687787" calcext:value-type="float">
            <text:p>6877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72" calcext:value-type="float">
            <text:p>53072</text:p>
          </table:table-cell>
          <table:table-cell office:value-type="float" office:value="22100627" calcext:value-type="float">
            <text:p>22100627</text:p>
          </table:table-cell>
          <table:table-cell office:value-type="float" office:value="84310" calcext:value-type="float">
            <text:p>84310</text:p>
          </table:table-cell>
          <table:table-cell office:value-type="float" office:value="1079254" calcext:value-type="float">
            <text:p>1079254</text:p>
          </table:table-cell>
          <table:table-cell office:value-type="float" office:value="22094966" calcext:value-type="float">
            <text:p>22094966</text:p>
          </table:table-cell>
          <table:table-cell office:value-type="float" office:value="84310" calcext:value-type="float">
            <text:p>84310</text:p>
          </table:table-cell>
          <table:table-cell office:value-type="float" office:value="1080766" calcext:value-type="float">
            <text:p>1080766</text:p>
          </table:table-cell>
          <table:table-cell office:value-type="float" office:value="22104064" calcext:value-type="float">
            <text:p>22104064</text:p>
          </table:table-cell>
          <table:table-cell office:value-type="float" office:value="84310" calcext:value-type="float">
            <text:p>84310</text:p>
          </table:table-cell>
          <table:table-cell office:value-type="float" office:value="970299" calcext:value-type="float">
            <text:p>970299</text:p>
          </table:table-cell>
          <table:table-cell office:value-type="float" office:value="21989960" calcext:value-type="float">
            <text:p>21989960</text:p>
          </table:table-cell>
          <table:table-cell office:value-type="float" office:value="0" calcext:value-type="float">
            <text:p>0</text:p>
          </table:table-cell>
          <table:table-cell office:value-type="float" office:value="989353" calcext:value-type="float">
            <text:p>989353</text:p>
          </table:table-cell>
          <table:table-cell office:value-type="float" office:value="21990355" calcext:value-type="float">
            <text:p>21990355</text:p>
          </table:table-cell>
          <table:table-cell office:value-type="float" office:value="0" calcext:value-type="float">
            <text:p>0</text:p>
          </table:table-cell>
          <table:table-cell office:value-type="float" office:value="991526" calcext:value-type="float">
            <text:p>991526</text:p>
          </table:table-cell>
          <table:table-cell office:value-type="float" office:value="-84310" calcext:value-type="float">
            <text:p>-8431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73" calcext:value-type="float">
            <text:p>53073</text:p>
          </table:table-cell>
          <table:table-cell office:value-type="float" office:value="24153949" calcext:value-type="float">
            <text:p>24153949</text:p>
          </table:table-cell>
          <table:table-cell office:value-type="float" office:value="0" calcext:value-type="float">
            <text:p>0</text:p>
          </table:table-cell>
          <table:table-cell office:value-type="float" office:value="1202491" calcext:value-type="float">
            <text:p>1202491</text:p>
          </table:table-cell>
          <table:table-cell office:value-type="float" office:value="24153946" calcext:value-type="float">
            <text:p>24153946</text:p>
          </table:table-cell>
          <table:table-cell office:value-type="float" office:value="0" calcext:value-type="float">
            <text:p>0</text:p>
          </table:table-cell>
          <table:table-cell office:value-type="float" office:value="1201537" calcext:value-type="float">
            <text:p>1201537</text:p>
          </table:table-cell>
          <table:table-cell office:value-type="float" office:value="24153789" calcext:value-type="float">
            <text:p>24153789</text:p>
          </table:table-cell>
          <table:table-cell office:value-type="float" office:value="0" calcext:value-type="float">
            <text:p>0</text:p>
          </table:table-cell>
          <table:table-cell office:value-type="float" office:value="1148260" calcext:value-type="float">
            <text:p>1148260</text:p>
          </table:table-cell>
          <table:table-cell office:value-type="float" office:value="24153844" calcext:value-type="float">
            <text:p>24153844</text:p>
          </table:table-cell>
          <table:table-cell office:value-type="float" office:value="0" calcext:value-type="float">
            <text:p>0</text:p>
          </table:table-cell>
          <table:table-cell office:value-type="float" office:value="1202972" calcext:value-type="float">
            <text:p>1202972</text:p>
          </table:table-cell>
          <table:table-cell office:value-type="float" office:value="24153836" calcext:value-type="float">
            <text:p>24153836</text:p>
          </table:table-cell>
          <table:table-cell office:value-type="float" office:value="0" calcext:value-type="float">
            <text:p>0</text:p>
          </table:table-cell>
          <table:table-cell office:value-type="float" office:value="1223080" calcext:value-type="float">
            <text:p>12230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74" calcext:value-type="float">
            <text:p>53074</text:p>
          </table:table-cell>
          <table:table-cell office:value-type="float" office:value="22256106" calcext:value-type="float">
            <text:p>22256106</text:p>
          </table:table-cell>
          <table:table-cell office:value-type="float" office:value="0" calcext:value-type="float">
            <text:p>0</text:p>
          </table:table-cell>
          <table:table-cell office:value-type="float" office:value="767603" calcext:value-type="float">
            <text:p>767603</text:p>
          </table:table-cell>
          <table:table-cell office:value-type="float" office:value="22256257" calcext:value-type="float">
            <text:p>22256257</text:p>
          </table:table-cell>
          <table:table-cell office:value-type="float" office:value="0" calcext:value-type="float">
            <text:p>0</text:p>
          </table:table-cell>
          <table:table-cell office:value-type="float" office:value="756620" calcext:value-type="float">
            <text:p>756620</text:p>
          </table:table-cell>
          <table:table-cell office:value-type="float" office:value="22274460" calcext:value-type="float">
            <text:p>22274460</text:p>
          </table:table-cell>
          <table:table-cell office:value-type="float" office:value="0" calcext:value-type="float">
            <text:p>0</text:p>
          </table:table-cell>
          <table:table-cell office:value-type="float" office:value="647247" calcext:value-type="float">
            <text:p>647247</text:p>
          </table:table-cell>
          <table:table-cell office:value-type="float" office:value="22256270" calcext:value-type="float">
            <text:p>22256270</text:p>
          </table:table-cell>
          <table:table-cell office:value-type="float" office:value="0" calcext:value-type="float">
            <text:p>0</text:p>
          </table:table-cell>
          <table:table-cell office:value-type="float" office:value="769020" calcext:value-type="float">
            <text:p>769020</text:p>
          </table:table-cell>
          <table:table-cell office:value-type="float" office:value="22256270" calcext:value-type="float">
            <text:p>22256270</text:p>
          </table:table-cell>
          <table:table-cell office:value-type="float" office:value="0" calcext:value-type="float">
            <text:p>0</text:p>
          </table:table-cell>
          <table:table-cell office:value-type="float" office:value="772971" calcext:value-type="float">
            <text:p>7729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75" calcext:value-type="float">
            <text:p>53075</text:p>
          </table:table-cell>
          <table:table-cell office:value-type="float" office:value="13444072" calcext:value-type="float">
            <text:p>13444072</text:p>
          </table:table-cell>
          <table:table-cell office:value-type="float" office:value="0" calcext:value-type="float">
            <text:p>0</text:p>
          </table:table-cell>
          <table:table-cell office:value-type="float" office:value="443532" calcext:value-type="float">
            <text:p>443532</text:p>
          </table:table-cell>
          <table:table-cell office:value-type="float" office:value="13443657" calcext:value-type="float">
            <text:p>13443657</text:p>
          </table:table-cell>
          <table:table-cell office:value-type="float" office:value="0" calcext:value-type="float">
            <text:p>0</text:p>
          </table:table-cell>
          <table:table-cell office:value-type="float" office:value="433254" calcext:value-type="float">
            <text:p>433254</text:p>
          </table:table-cell>
          <table:table-cell office:value-type="float" office:value="13442880" calcext:value-type="float">
            <text:p>13442880</text:p>
          </table:table-cell>
          <table:table-cell office:value-type="float" office:value="0" calcext:value-type="float">
            <text:p>0</text:p>
          </table:table-cell>
          <table:table-cell office:value-type="float" office:value="435457" calcext:value-type="float">
            <text:p>435457</text:p>
          </table:table-cell>
          <table:table-cell office:value-type="float" office:value="13414787" calcext:value-type="float">
            <text:p>13414787</text:p>
          </table:table-cell>
          <table:table-cell office:value-type="float" office:value="0" calcext:value-type="float">
            <text:p>0</text:p>
          </table:table-cell>
          <table:table-cell office:value-type="float" office:value="471817" calcext:value-type="float">
            <text:p>471817</text:p>
          </table:table-cell>
          <table:table-cell office:value-type="float" office:value="13414767" calcext:value-type="float">
            <text:p>13414767</text:p>
          </table:table-cell>
          <table:table-cell office:value-type="float" office:value="0" calcext:value-type="float">
            <text:p>0</text:p>
          </table:table-cell>
          <table:table-cell office:value-type="float" office:value="471287" calcext:value-type="float">
            <text:p>4712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76" calcext:value-type="float">
            <text:p>53076</text:p>
          </table:table-cell>
          <table:table-cell office:value-type="float" office:value="20363738" calcext:value-type="float">
            <text:p>20363738</text:p>
          </table:table-cell>
          <table:table-cell office:value-type="float" office:value="0" calcext:value-type="float">
            <text:p>0</text:p>
          </table:table-cell>
          <table:table-cell office:value-type="float" office:value="468225" calcext:value-type="float">
            <text:p>468225</text:p>
          </table:table-cell>
          <table:table-cell office:value-type="float" office:value="20363738" calcext:value-type="float">
            <text:p>20363738</text:p>
          </table:table-cell>
          <table:table-cell office:value-type="float" office:value="0" calcext:value-type="float">
            <text:p>0</text:p>
          </table:table-cell>
          <table:table-cell office:value-type="float" office:value="468225" calcext:value-type="float">
            <text:p>468225</text:p>
          </table:table-cell>
          <table:table-cell office:value-type="float" office:value="20355813" calcext:value-type="float">
            <text:p>20355813</text:p>
          </table:table-cell>
          <table:table-cell office:value-type="float" office:value="0" calcext:value-type="float">
            <text:p>0</text:p>
          </table:table-cell>
          <table:table-cell office:value-type="float" office:value="442960" calcext:value-type="float">
            <text:p>442960</text:p>
          </table:table-cell>
          <table:table-cell office:value-type="float" office:value="20363738" calcext:value-type="float">
            <text:p>20363738</text:p>
          </table:table-cell>
          <table:table-cell office:value-type="float" office:value="0" calcext:value-type="float">
            <text:p>0</text:p>
          </table:table-cell>
          <table:table-cell office:value-type="float" office:value="468225" calcext:value-type="float">
            <text:p>468225</text:p>
          </table:table-cell>
          <table:table-cell office:value-type="float" office:value="20363738" calcext:value-type="float">
            <text:p>20363738</text:p>
          </table:table-cell>
          <table:table-cell office:value-type="float" office:value="0" calcext:value-type="float">
            <text:p>0</text:p>
          </table:table-cell>
          <table:table-cell office:value-type="float" office:value="468154" calcext:value-type="float">
            <text:p>4681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77" calcext:value-type="float">
            <text:p>53077</text:p>
          </table:table-cell>
          <table:table-cell office:value-type="float" office:value="43001700" calcext:value-type="float">
            <text:p>43001700</text:p>
          </table:table-cell>
          <table:table-cell office:value-type="float" office:value="718" calcext:value-type="float">
            <text:p>718</text:p>
          </table:table-cell>
          <table:table-cell office:value-type="float" office:value="2651346" calcext:value-type="float">
            <text:p>2651346</text:p>
          </table:table-cell>
          <table:table-cell office:value-type="float" office:value="43002048" calcext:value-type="float">
            <text:p>43002048</text:p>
          </table:table-cell>
          <table:table-cell office:value-type="float" office:value="718" calcext:value-type="float">
            <text:p>718</text:p>
          </table:table-cell>
          <table:table-cell office:value-type="float" office:value="2639766" calcext:value-type="float">
            <text:p>2639766</text:p>
          </table:table-cell>
          <table:table-cell office:value-type="float" office:value="42989020" calcext:value-type="float">
            <text:p>42989020</text:p>
          </table:table-cell>
          <table:table-cell office:value-type="float" office:value="718" calcext:value-type="float">
            <text:p>718</text:p>
          </table:table-cell>
          <table:table-cell office:value-type="float" office:value="2452501" calcext:value-type="float">
            <text:p>2452501</text:p>
          </table:table-cell>
          <table:table-cell office:value-type="float" office:value="42924722" calcext:value-type="float">
            <text:p>42924722</text:p>
          </table:table-cell>
          <table:table-cell office:value-type="float" office:value="718" calcext:value-type="float">
            <text:p>718</text:p>
          </table:table-cell>
          <table:table-cell office:value-type="float" office:value="2749689" calcext:value-type="float">
            <text:p>2749689</text:p>
          </table:table-cell>
          <table:table-cell office:value-type="float" office:value="42924724" calcext:value-type="float">
            <text:p>42924724</text:p>
          </table:table-cell>
          <table:table-cell office:value-type="float" office:value="718" calcext:value-type="float">
            <text:p>718</text:p>
          </table:table-cell>
          <table:table-cell office:value-type="float" office:value="2750545" calcext:value-type="float">
            <text:p>275054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78" calcext:value-type="float">
            <text:p>53078</text:p>
          </table:table-cell>
          <table:table-cell office:value-type="float" office:value="10747059" calcext:value-type="float">
            <text:p>10747059</text:p>
          </table:table-cell>
          <table:table-cell office:value-type="float" office:value="0" calcext:value-type="float">
            <text:p>0</text:p>
          </table:table-cell>
          <table:table-cell office:value-type="float" office:value="751946" calcext:value-type="float">
            <text:p>751946</text:p>
          </table:table-cell>
          <table:table-cell office:value-type="float" office:value="10747059" calcext:value-type="float">
            <text:p>10747059</text:p>
          </table:table-cell>
          <table:table-cell office:value-type="float" office:value="0" calcext:value-type="float">
            <text:p>0</text:p>
          </table:table-cell>
          <table:table-cell office:value-type="float" office:value="748195" calcext:value-type="float">
            <text:p>748195</text:p>
          </table:table-cell>
          <table:table-cell office:value-type="float" office:value="10748072" calcext:value-type="float">
            <text:p>10748072</text:p>
          </table:table-cell>
          <table:table-cell office:value-type="float" office:value="0" calcext:value-type="float">
            <text:p>0</text:p>
          </table:table-cell>
          <table:table-cell office:value-type="float" office:value="610853" calcext:value-type="float">
            <text:p>610853</text:p>
          </table:table-cell>
          <table:table-cell office:value-type="float" office:value="10747063" calcext:value-type="float">
            <text:p>10747063</text:p>
          </table:table-cell>
          <table:table-cell office:value-type="float" office:value="0" calcext:value-type="float">
            <text:p>0</text:p>
          </table:table-cell>
          <table:table-cell office:value-type="float" office:value="751946" calcext:value-type="float">
            <text:p>751946</text:p>
          </table:table-cell>
          <table:table-cell office:value-type="float" office:value="10747043" calcext:value-type="float">
            <text:p>10747043</text:p>
          </table:table-cell>
          <table:table-cell office:value-type="float" office:value="0" calcext:value-type="float">
            <text:p>0</text:p>
          </table:table-cell>
          <table:table-cell office:value-type="float" office:value="754229" calcext:value-type="float">
            <text:p>75422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79" calcext:value-type="float">
            <text:p>53079</text:p>
          </table:table-cell>
          <table:table-cell office:value-type="float" office:value="18625284" calcext:value-type="float">
            <text:p>18625284</text:p>
          </table:table-cell>
          <table:table-cell office:value-type="float" office:value="0" calcext:value-type="float">
            <text:p>0</text:p>
          </table:table-cell>
          <table:table-cell office:value-type="float" office:value="623456" calcext:value-type="float">
            <text:p>623456</text:p>
          </table:table-cell>
          <table:table-cell office:value-type="float" office:value="18624751" calcext:value-type="float">
            <text:p>18624751</text:p>
          </table:table-cell>
          <table:table-cell office:value-type="float" office:value="0" calcext:value-type="float">
            <text:p>0</text:p>
          </table:table-cell>
          <table:table-cell office:value-type="float" office:value="623397" calcext:value-type="float">
            <text:p>623397</text:p>
          </table:table-cell>
          <table:table-cell office:value-type="float" office:value="18624624" calcext:value-type="float">
            <text:p>18624624</text:p>
          </table:table-cell>
          <table:table-cell office:value-type="float" office:value="0" calcext:value-type="float">
            <text:p>0</text:p>
          </table:table-cell>
          <table:table-cell office:value-type="float" office:value="575833" calcext:value-type="float">
            <text:p>575833</text:p>
          </table:table-cell>
          <table:table-cell office:value-type="float" office:value="18628204" calcext:value-type="float">
            <text:p>18628204</text:p>
          </table:table-cell>
          <table:table-cell office:value-type="float" office:value="0" calcext:value-type="float">
            <text:p>0</text:p>
          </table:table-cell>
          <table:table-cell office:value-type="float" office:value="623456" calcext:value-type="float">
            <text:p>623456</text:p>
          </table:table-cell>
          <table:table-cell office:value-type="float" office:value="18628204" calcext:value-type="float">
            <text:p>18628204</text:p>
          </table:table-cell>
          <table:table-cell office:value-type="float" office:value="0" calcext:value-type="float">
            <text:p>0</text:p>
          </table:table-cell>
          <table:table-cell office:value-type="float" office:value="625446" calcext:value-type="float">
            <text:p>6254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80" calcext:value-type="float">
            <text:p>53080</text:p>
          </table:table-cell>
          <table:table-cell office:value-type="float" office:value="625466" calcext:value-type="float">
            <text:p>625466</text:p>
          </table:table-cell>
          <table:table-cell office:value-type="float" office:value="0" calcext:value-type="float">
            <text:p>0</text:p>
          </table:table-cell>
          <table:table-cell office:value-type="float" office:value="116179" calcext:value-type="float">
            <text:p>116179</text:p>
          </table:table-cell>
          <table:table-cell office:value-type="float" office:value="625466" calcext:value-type="float">
            <text:p>625466</text:p>
          </table:table-cell>
          <table:table-cell office:value-type="float" office:value="0" calcext:value-type="float">
            <text:p>0</text:p>
          </table:table-cell>
          <table:table-cell office:value-type="float" office:value="116179" calcext:value-type="float">
            <text:p>116179</text:p>
          </table:table-cell>
          <table:table-cell office:value-type="float" office:value="625577" calcext:value-type="float">
            <text:p>625577</text:p>
          </table:table-cell>
          <table:table-cell office:value-type="float" office:value="0" calcext:value-type="float">
            <text:p>0</text:p>
          </table:table-cell>
          <table:table-cell office:value-type="float" office:value="116270" calcext:value-type="float">
            <text:p>116270</text:p>
          </table:table-cell>
          <table:table-cell office:value-type="float" office:value="625466" calcext:value-type="float">
            <text:p>625466</text:p>
          </table:table-cell>
          <table:table-cell office:value-type="float" office:value="0" calcext:value-type="float">
            <text:p>0</text:p>
          </table:table-cell>
          <table:table-cell office:value-type="float" office:value="116811" calcext:value-type="float">
            <text:p>116811</text:p>
          </table:table-cell>
          <table:table-cell office:value-type="float" office:value="625466" calcext:value-type="float">
            <text:p>625466</text:p>
          </table:table-cell>
          <table:table-cell office:value-type="float" office:value="0" calcext:value-type="float">
            <text:p>0</text:p>
          </table:table-cell>
          <table:table-cell office:value-type="float" office:value="116811" calcext:value-type="float">
            <text:p>1168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82" calcext:value-type="float">
            <text:p>53082</text:p>
          </table:table-cell>
          <table:table-cell office:value-type="float" office:value="17449229" calcext:value-type="float">
            <text:p>17449229</text:p>
          </table:table-cell>
          <table:table-cell office:value-type="float" office:value="651" calcext:value-type="float">
            <text:p>651</text:p>
          </table:table-cell>
          <table:table-cell office:value-type="float" office:value="577328" calcext:value-type="float">
            <text:p>577328</text:p>
          </table:table-cell>
          <table:table-cell office:value-type="float" office:value="17448009" calcext:value-type="float">
            <text:p>17448009</text:p>
          </table:table-cell>
          <table:table-cell office:value-type="float" office:value="651" calcext:value-type="float">
            <text:p>651</text:p>
          </table:table-cell>
          <table:table-cell office:value-type="float" office:value="561912" calcext:value-type="float">
            <text:p>561912</text:p>
          </table:table-cell>
          <table:table-cell office:value-type="float" office:value="17431806" calcext:value-type="float">
            <text:p>17431806</text:p>
          </table:table-cell>
          <table:table-cell office:value-type="float" office:value="651" calcext:value-type="float">
            <text:p>651</text:p>
          </table:table-cell>
          <table:table-cell office:value-type="float" office:value="541587" calcext:value-type="float">
            <text:p>541587</text:p>
          </table:table-cell>
          <table:table-cell office:value-type="float" office:value="17412911" calcext:value-type="float">
            <text:p>17412911</text:p>
          </table:table-cell>
          <table:table-cell office:value-type="float" office:value="651" calcext:value-type="float">
            <text:p>651</text:p>
          </table:table-cell>
          <table:table-cell office:value-type="float" office:value="578676" calcext:value-type="float">
            <text:p>578676</text:p>
          </table:table-cell>
          <table:table-cell office:value-type="float" office:value="17413532" calcext:value-type="float">
            <text:p>17413532</text:p>
          </table:table-cell>
          <table:table-cell office:value-type="float" office:value="651" calcext:value-type="float">
            <text:p>651</text:p>
          </table:table-cell>
          <table:table-cell office:value-type="float" office:value="579826" calcext:value-type="float">
            <text:p>5798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83" calcext:value-type="float">
            <text:p>53083</text:p>
          </table:table-cell>
          <table:table-cell office:value-type="float" office:value="29988602" calcext:value-type="float">
            <text:p>29988602</text:p>
          </table:table-cell>
          <table:table-cell office:value-type="float" office:value="0" calcext:value-type="float">
            <text:p>0</text:p>
          </table:table-cell>
          <table:table-cell office:value-type="float" office:value="1041227" calcext:value-type="float">
            <text:p>1041227</text:p>
          </table:table-cell>
          <table:table-cell office:value-type="float" office:value="29988602" calcext:value-type="float">
            <text:p>29988602</text:p>
          </table:table-cell>
          <table:table-cell office:value-type="float" office:value="0" calcext:value-type="float">
            <text:p>0</text:p>
          </table:table-cell>
          <table:table-cell office:value-type="float" office:value="1041236" calcext:value-type="float">
            <text:p>1041236</text:p>
          </table:table-cell>
          <table:table-cell office:value-type="float" office:value="29989828" calcext:value-type="float">
            <text:p>29989828</text:p>
          </table:table-cell>
          <table:table-cell office:value-type="float" office:value="0" calcext:value-type="float">
            <text:p>0</text:p>
          </table:table-cell>
          <table:table-cell office:value-type="float" office:value="957494" calcext:value-type="float">
            <text:p>957494</text:p>
          </table:table-cell>
          <table:table-cell office:value-type="float" office:value="29988109" calcext:value-type="float">
            <text:p>29988109</text:p>
          </table:table-cell>
          <table:table-cell office:value-type="float" office:value="0" calcext:value-type="float">
            <text:p>0</text:p>
          </table:table-cell>
          <table:table-cell office:value-type="float" office:value="1047064" calcext:value-type="float">
            <text:p>1047064</text:p>
          </table:table-cell>
          <table:table-cell office:value-type="float" office:value="29988031" calcext:value-type="float">
            <text:p>29988031</text:p>
          </table:table-cell>
          <table:table-cell office:value-type="float" office:value="0" calcext:value-type="float">
            <text:p>0</text:p>
          </table:table-cell>
          <table:table-cell office:value-type="float" office:value="1048253" calcext:value-type="float">
            <text:p>10482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84" calcext:value-type="float">
            <text:p>53084</text:p>
          </table:table-cell>
          <table:table-cell office:value-type="float" office:value="23355507" calcext:value-type="float">
            <text:p>23355507</text:p>
          </table:table-cell>
          <table:table-cell office:value-type="float" office:value="3115" calcext:value-type="float">
            <text:p>3115</text:p>
          </table:table-cell>
          <table:table-cell office:value-type="float" office:value="3362798" calcext:value-type="float">
            <text:p>3362798</text:p>
          </table:table-cell>
          <table:table-cell office:value-type="float" office:value="23355946" calcext:value-type="float">
            <text:p>23355946</text:p>
          </table:table-cell>
          <table:table-cell office:value-type="float" office:value="3115" calcext:value-type="float">
            <text:p>3115</text:p>
          </table:table-cell>
          <table:table-cell office:value-type="float" office:value="3357720" calcext:value-type="float">
            <text:p>3357720</text:p>
          </table:table-cell>
          <table:table-cell office:value-type="float" office:value="23359332" calcext:value-type="float">
            <text:p>23359332</text:p>
          </table:table-cell>
          <table:table-cell office:value-type="float" office:value="3115" calcext:value-type="float">
            <text:p>3115</text:p>
          </table:table-cell>
          <table:table-cell office:value-type="float" office:value="3317643" calcext:value-type="float">
            <text:p>3317643</text:p>
          </table:table-cell>
          <table:table-cell office:value-type="float" office:value="23223845" calcext:value-type="float">
            <text:p>23223845</text:p>
          </table:table-cell>
          <table:table-cell office:value-type="float" office:value="3115" calcext:value-type="float">
            <text:p>3115</text:p>
          </table:table-cell>
          <table:table-cell office:value-type="float" office:value="3399817" calcext:value-type="float">
            <text:p>3399817</text:p>
          </table:table-cell>
          <table:table-cell office:value-type="float" office:value="23219249" calcext:value-type="float">
            <text:p>23219249</text:p>
          </table:table-cell>
          <table:table-cell office:value-type="float" office:value="3115" calcext:value-type="float">
            <text:p>3115</text:p>
          </table:table-cell>
          <table:table-cell office:value-type="float" office:value="3410984" calcext:value-type="float">
            <text:p>341098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85" calcext:value-type="float">
            <text:p>53085</text:p>
          </table:table-cell>
          <table:table-cell office:value-type="float" office:value="12436309" calcext:value-type="float">
            <text:p>12436309</text:p>
          </table:table-cell>
          <table:table-cell office:value-type="float" office:value="0" calcext:value-type="float">
            <text:p>0</text:p>
          </table:table-cell>
          <table:table-cell office:value-type="float" office:value="212812" calcext:value-type="float">
            <text:p>212812</text:p>
          </table:table-cell>
          <table:table-cell office:value-type="float" office:value="12436540" calcext:value-type="float">
            <text:p>12436540</text:p>
          </table:table-cell>
          <table:table-cell office:value-type="float" office:value="0" calcext:value-type="float">
            <text:p>0</text:p>
          </table:table-cell>
          <table:table-cell office:value-type="float" office:value="211579" calcext:value-type="float">
            <text:p>211579</text:p>
          </table:table-cell>
          <table:table-cell office:value-type="float" office:value="12448185" calcext:value-type="float">
            <text:p>12448185</text:p>
          </table:table-cell>
          <table:table-cell office:value-type="float" office:value="0" calcext:value-type="float">
            <text:p>0</text:p>
          </table:table-cell>
          <table:table-cell office:value-type="float" office:value="185624" calcext:value-type="float">
            <text:p>185624</text:p>
          </table:table-cell>
          <table:table-cell office:value-type="float" office:value="12436308" calcext:value-type="float">
            <text:p>12436308</text:p>
          </table:table-cell>
          <table:table-cell office:value-type="float" office:value="0" calcext:value-type="float">
            <text:p>0</text:p>
          </table:table-cell>
          <table:table-cell office:value-type="float" office:value="212888" calcext:value-type="float">
            <text:p>212888</text:p>
          </table:table-cell>
          <table:table-cell office:value-type="float" office:value="12436308" calcext:value-type="float">
            <text:p>12436308</text:p>
          </table:table-cell>
          <table:table-cell office:value-type="float" office:value="0" calcext:value-type="float">
            <text:p>0</text:p>
          </table:table-cell>
          <table:table-cell office:value-type="float" office:value="212888" calcext:value-type="float">
            <text:p>21288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86" calcext:value-type="float">
            <text:p>53086</text:p>
          </table:table-cell>
          <table:table-cell office:value-type="float" office:value="19273765" calcext:value-type="float">
            <text:p>19273765</text:p>
          </table:table-cell>
          <table:table-cell office:value-type="float" office:value="0" calcext:value-type="float">
            <text:p>0</text:p>
          </table:table-cell>
          <table:table-cell office:value-type="float" office:value="822056" calcext:value-type="float">
            <text:p>822056</text:p>
          </table:table-cell>
          <table:table-cell office:value-type="float" office:value="19273765" calcext:value-type="float">
            <text:p>19273765</text:p>
          </table:table-cell>
          <table:table-cell office:value-type="float" office:value="0" calcext:value-type="float">
            <text:p>0</text:p>
          </table:table-cell>
          <table:table-cell office:value-type="float" office:value="822056" calcext:value-type="float">
            <text:p>822056</text:p>
          </table:table-cell>
          <table:table-cell office:value-type="float" office:value="19272980" calcext:value-type="float">
            <text:p>19272980</text:p>
          </table:table-cell>
          <table:table-cell office:value-type="float" office:value="0" calcext:value-type="float">
            <text:p>0</text:p>
          </table:table-cell>
          <table:table-cell office:value-type="float" office:value="754596" calcext:value-type="float">
            <text:p>754596</text:p>
          </table:table-cell>
          <table:table-cell office:value-type="float" office:value="19272038" calcext:value-type="float">
            <text:p>19272038</text:p>
          </table:table-cell>
          <table:table-cell office:value-type="float" office:value="0" calcext:value-type="float">
            <text:p>0</text:p>
          </table:table-cell>
          <table:table-cell office:value-type="float" office:value="829583" calcext:value-type="float">
            <text:p>829583</text:p>
          </table:table-cell>
          <table:table-cell office:value-type="float" office:value="19272282" calcext:value-type="float">
            <text:p>19272282</text:p>
          </table:table-cell>
          <table:table-cell office:value-type="float" office:value="0" calcext:value-type="float">
            <text:p>0</text:p>
          </table:table-cell>
          <table:table-cell office:value-type="float" office:value="830858" calcext:value-type="float">
            <text:p>8308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87" calcext:value-type="float">
            <text:p>53087</text:p>
          </table:table-cell>
          <table:table-cell office:value-type="float" office:value="13854295" calcext:value-type="float">
            <text:p>13854295</text:p>
          </table:table-cell>
          <table:table-cell office:value-type="float" office:value="0" calcext:value-type="float">
            <text:p>0</text:p>
          </table:table-cell>
          <table:table-cell office:value-type="float" office:value="409252" calcext:value-type="float">
            <text:p>409252</text:p>
          </table:table-cell>
          <table:table-cell office:value-type="float" office:value="13920929" calcext:value-type="float">
            <text:p>13920929</text:p>
          </table:table-cell>
          <table:table-cell office:value-type="float" office:value="0" calcext:value-type="float">
            <text:p>0</text:p>
          </table:table-cell>
          <table:table-cell office:value-type="float" office:value="402956" calcext:value-type="float">
            <text:p>402956</text:p>
          </table:table-cell>
          <table:table-cell office:value-type="float" office:value="13908293" calcext:value-type="float">
            <text:p>13908293</text:p>
          </table:table-cell>
          <table:table-cell office:value-type="float" office:value="0" calcext:value-type="float">
            <text:p>0</text:p>
          </table:table-cell>
          <table:table-cell office:value-type="float" office:value="393493" calcext:value-type="float">
            <text:p>393493</text:p>
          </table:table-cell>
          <table:table-cell office:value-type="float" office:value="13846086" calcext:value-type="float">
            <text:p>13846086</text:p>
          </table:table-cell>
          <table:table-cell office:value-type="float" office:value="0" calcext:value-type="float">
            <text:p>0</text:p>
          </table:table-cell>
          <table:table-cell office:value-type="float" office:value="416778" calcext:value-type="float">
            <text:p>416778</text:p>
          </table:table-cell>
          <table:table-cell office:value-type="float" office:value="13846086" calcext:value-type="float">
            <text:p>13846086</text:p>
          </table:table-cell>
          <table:table-cell office:value-type="float" office:value="0" calcext:value-type="float">
            <text:p>0</text:p>
          </table:table-cell>
          <table:table-cell office:value-type="float" office:value="417400" calcext:value-type="float">
            <text:p>4174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88" calcext:value-type="float">
            <text:p>53088</text:p>
          </table:table-cell>
          <table:table-cell office:value-type="float" office:value="21120177" calcext:value-type="float">
            <text:p>21120177</text:p>
          </table:table-cell>
          <table:table-cell office:value-type="float" office:value="0" calcext:value-type="float">
            <text:p>0</text:p>
          </table:table-cell>
          <table:table-cell office:value-type="float" office:value="1092320" calcext:value-type="float">
            <text:p>1092320</text:p>
          </table:table-cell>
          <table:table-cell office:value-type="float" office:value="21120136" calcext:value-type="float">
            <text:p>21120136</text:p>
          </table:table-cell>
          <table:table-cell office:value-type="float" office:value="0" calcext:value-type="float">
            <text:p>0</text:p>
          </table:table-cell>
          <table:table-cell office:value-type="float" office:value="1066680" calcext:value-type="float">
            <text:p>1066680</text:p>
          </table:table-cell>
          <table:table-cell office:value-type="float" office:value="21099800" calcext:value-type="float">
            <text:p>21099800</text:p>
          </table:table-cell>
          <table:table-cell office:value-type="float" office:value="0" calcext:value-type="float">
            <text:p>0</text:p>
          </table:table-cell>
          <table:table-cell office:value-type="float" office:value="1055564" calcext:value-type="float">
            <text:p>1055564</text:p>
          </table:table-cell>
          <table:table-cell office:value-type="float" office:value="21120177" calcext:value-type="float">
            <text:p>21120177</text:p>
          </table:table-cell>
          <table:table-cell office:value-type="float" office:value="0" calcext:value-type="float">
            <text:p>0</text:p>
          </table:table-cell>
          <table:table-cell office:value-type="float" office:value="1089309" calcext:value-type="float">
            <text:p>1089309</text:p>
          </table:table-cell>
          <table:table-cell office:value-type="float" office:value="21120177" calcext:value-type="float">
            <text:p>21120177</text:p>
          </table:table-cell>
          <table:table-cell office:value-type="float" office:value="0" calcext:value-type="float">
            <text:p>0</text:p>
          </table:table-cell>
          <table:table-cell office:value-type="float" office:value="1088551" calcext:value-type="float">
            <text:p>10885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89" calcext:value-type="float">
            <text:p>53089</text:p>
          </table:table-cell>
          <table:table-cell office:value-type="float" office:value="17466061" calcext:value-type="float">
            <text:p>17466061</text:p>
          </table:table-cell>
          <table:table-cell office:value-type="float" office:value="0" calcext:value-type="float">
            <text:p>0</text:p>
          </table:table-cell>
          <table:table-cell office:value-type="float" office:value="844994" calcext:value-type="float">
            <text:p>844994</text:p>
          </table:table-cell>
          <table:table-cell office:value-type="float" office:value="17466061" calcext:value-type="float">
            <text:p>17466061</text:p>
          </table:table-cell>
          <table:table-cell office:value-type="float" office:value="0" calcext:value-type="float">
            <text:p>0</text:p>
          </table:table-cell>
          <table:table-cell office:value-type="float" office:value="845934" calcext:value-type="float">
            <text:p>845934</text:p>
          </table:table-cell>
          <table:table-cell office:value-type="float" office:value="17465186" calcext:value-type="float">
            <text:p>17465186</text:p>
          </table:table-cell>
          <table:table-cell office:value-type="float" office:value="0" calcext:value-type="float">
            <text:p>0</text:p>
          </table:table-cell>
          <table:table-cell office:value-type="float" office:value="846679" calcext:value-type="float">
            <text:p>846679</text:p>
          </table:table-cell>
          <table:table-cell office:value-type="float" office:value="17466089" calcext:value-type="float">
            <text:p>17466089</text:p>
          </table:table-cell>
          <table:table-cell office:value-type="float" office:value="0" calcext:value-type="float">
            <text:p>0</text:p>
          </table:table-cell>
          <table:table-cell office:value-type="float" office:value="845194" calcext:value-type="float">
            <text:p>845194</text:p>
          </table:table-cell>
          <table:table-cell office:value-type="float" office:value="17466094" calcext:value-type="float">
            <text:p>17466094</text:p>
          </table:table-cell>
          <table:table-cell office:value-type="float" office:value="0" calcext:value-type="float">
            <text:p>0</text:p>
          </table:table-cell>
          <table:table-cell office:value-type="float" office:value="876430" calcext:value-type="float">
            <text:p>8764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90" calcext:value-type="float">
            <text:p>53090</text:p>
          </table:table-cell>
          <table:table-cell office:value-type="float" office:value="8999931" calcext:value-type="float">
            <text:p>8999931</text:p>
          </table:table-cell>
          <table:table-cell office:value-type="float" office:value="0" calcext:value-type="float">
            <text:p>0</text:p>
          </table:table-cell>
          <table:table-cell office:value-type="float" office:value="274352" calcext:value-type="float">
            <text:p>274352</text:p>
          </table:table-cell>
          <table:table-cell office:value-type="float" office:value="8999931" calcext:value-type="float">
            <text:p>8999931</text:p>
          </table:table-cell>
          <table:table-cell office:value-type="float" office:value="0" calcext:value-type="float">
            <text:p>0</text:p>
          </table:table-cell>
          <table:table-cell office:value-type="float" office:value="268360" calcext:value-type="float">
            <text:p>268360</text:p>
          </table:table-cell>
          <table:table-cell office:value-type="float" office:value="8999919" calcext:value-type="float">
            <text:p>8999919</text:p>
          </table:table-cell>
          <table:table-cell office:value-type="float" office:value="0" calcext:value-type="float">
            <text:p>0</text:p>
          </table:table-cell>
          <table:table-cell office:value-type="float" office:value="242315" calcext:value-type="float">
            <text:p>242315</text:p>
          </table:table-cell>
          <table:table-cell office:value-type="float" office:value="8999931" calcext:value-type="float">
            <text:p>8999931</text:p>
          </table:table-cell>
          <table:table-cell office:value-type="float" office:value="0" calcext:value-type="float">
            <text:p>0</text:p>
          </table:table-cell>
          <table:table-cell office:value-type="float" office:value="279452" calcext:value-type="float">
            <text:p>279452</text:p>
          </table:table-cell>
          <table:table-cell office:value-type="float" office:value="8999931" calcext:value-type="float">
            <text:p>8999931</text:p>
          </table:table-cell>
          <table:table-cell office:value-type="float" office:value="0" calcext:value-type="float">
            <text:p>0</text:p>
          </table:table-cell>
          <table:table-cell office:value-type="float" office:value="279368" calcext:value-type="float">
            <text:p>2793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91" calcext:value-type="float">
            <text:p>53091</text:p>
          </table:table-cell>
          <table:table-cell office:value-type="float" office:value="25262312" calcext:value-type="float">
            <text:p>25262312</text:p>
          </table:table-cell>
          <table:table-cell office:value-type="float" office:value="0" calcext:value-type="float">
            <text:p>0</text:p>
          </table:table-cell>
          <table:table-cell office:value-type="float" office:value="1047017" calcext:value-type="float">
            <text:p>1047017</text:p>
          </table:table-cell>
          <table:table-cell office:value-type="float" office:value="25468702" calcext:value-type="float">
            <text:p>25468702</text:p>
          </table:table-cell>
          <table:table-cell office:value-type="float" office:value="0" calcext:value-type="float">
            <text:p>0</text:p>
          </table:table-cell>
          <table:table-cell office:value-type="float" office:value="1011526" calcext:value-type="float">
            <text:p>1011526</text:p>
          </table:table-cell>
          <table:table-cell office:value-type="float" office:value="25473789" calcext:value-type="float">
            <text:p>25473789</text:p>
          </table:table-cell>
          <table:table-cell office:value-type="float" office:value="0" calcext:value-type="float">
            <text:p>0</text:p>
          </table:table-cell>
          <table:table-cell office:value-type="float" office:value="900890" calcext:value-type="float">
            <text:p>900890</text:p>
          </table:table-cell>
          <table:table-cell office:value-type="float" office:value="25468790" calcext:value-type="float">
            <text:p>25468790</text:p>
          </table:table-cell>
          <table:table-cell office:value-type="float" office:value="0" calcext:value-type="float">
            <text:p>0</text:p>
          </table:table-cell>
          <table:table-cell office:value-type="float" office:value="1065391" calcext:value-type="float">
            <text:p>1065391</text:p>
          </table:table-cell>
          <table:table-cell office:value-type="float" office:value="25468748" calcext:value-type="float">
            <text:p>25468748</text:p>
          </table:table-cell>
          <table:table-cell office:value-type="float" office:value="0" calcext:value-type="float">
            <text:p>0</text:p>
          </table:table-cell>
          <table:table-cell office:value-type="float" office:value="1068721" calcext:value-type="float">
            <text:p>10687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92" calcext:value-type="float">
            <text:p>53092</text:p>
          </table:table-cell>
          <table:table-cell office:value-type="float" office:value="11725302" calcext:value-type="float">
            <text:p>11725302</text:p>
          </table:table-cell>
          <table:table-cell office:value-type="float" office:value="0" calcext:value-type="float">
            <text:p>0</text:p>
          </table:table-cell>
          <table:table-cell office:value-type="float" office:value="321676" calcext:value-type="float">
            <text:p>321676</text:p>
          </table:table-cell>
          <table:table-cell office:value-type="float" office:value="11725302" calcext:value-type="float">
            <text:p>11725302</text:p>
          </table:table-cell>
          <table:table-cell office:value-type="float" office:value="0" calcext:value-type="float">
            <text:p>0</text:p>
          </table:table-cell>
          <table:table-cell office:value-type="float" office:value="318804" calcext:value-type="float">
            <text:p>318804</text:p>
          </table:table-cell>
          <table:table-cell office:value-type="float" office:value="11726720" calcext:value-type="float">
            <text:p>11726720</text:p>
          </table:table-cell>
          <table:table-cell office:value-type="float" office:value="0" calcext:value-type="float">
            <text:p>0</text:p>
          </table:table-cell>
          <table:table-cell office:value-type="float" office:value="310268" calcext:value-type="float">
            <text:p>310268</text:p>
          </table:table-cell>
          <table:table-cell office:value-type="float" office:value="11727602" calcext:value-type="float">
            <text:p>11727602</text:p>
          </table:table-cell>
          <table:table-cell office:value-type="float" office:value="0" calcext:value-type="float">
            <text:p>0</text:p>
          </table:table-cell>
          <table:table-cell office:value-type="float" office:value="321676" calcext:value-type="float">
            <text:p>321676</text:p>
          </table:table-cell>
          <table:table-cell office:value-type="float" office:value="11727602" calcext:value-type="float">
            <text:p>11727602</text:p>
          </table:table-cell>
          <table:table-cell office:value-type="float" office:value="0" calcext:value-type="float">
            <text:p>0</text:p>
          </table:table-cell>
          <table:table-cell office:value-type="float" office:value="321676" calcext:value-type="float">
            <text:p>3216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93" calcext:value-type="float">
            <text:p>53093</text:p>
          </table:table-cell>
          <table:table-cell office:value-type="float" office:value="17451932" calcext:value-type="float">
            <text:p>17451932</text:p>
          </table:table-cell>
          <table:table-cell office:value-type="float" office:value="0" calcext:value-type="float">
            <text:p>0</text:p>
          </table:table-cell>
          <table:table-cell office:value-type="float" office:value="488421" calcext:value-type="float">
            <text:p>488421</text:p>
          </table:table-cell>
          <table:table-cell office:value-type="float" office:value="17452935" calcext:value-type="float">
            <text:p>17452935</text:p>
          </table:table-cell>
          <table:table-cell office:value-type="float" office:value="0" calcext:value-type="float">
            <text:p>0</text:p>
          </table:table-cell>
          <table:table-cell office:value-type="float" office:value="488014" calcext:value-type="float">
            <text:p>488014</text:p>
          </table:table-cell>
          <table:table-cell office:value-type="float" office:value="17452228" calcext:value-type="float">
            <text:p>17452228</text:p>
          </table:table-cell>
          <table:table-cell office:value-type="float" office:value="0" calcext:value-type="float">
            <text:p>0</text:p>
          </table:table-cell>
          <table:table-cell office:value-type="float" office:value="448959" calcext:value-type="float">
            <text:p>448959</text:p>
          </table:table-cell>
          <table:table-cell office:value-type="float" office:value="17451932" calcext:value-type="float">
            <text:p>17451932</text:p>
          </table:table-cell>
          <table:table-cell office:value-type="float" office:value="0" calcext:value-type="float">
            <text:p>0</text:p>
          </table:table-cell>
          <table:table-cell office:value-type="float" office:value="507131" calcext:value-type="float">
            <text:p>507131</text:p>
          </table:table-cell>
          <table:table-cell office:value-type="float" office:value="17451213" calcext:value-type="float">
            <text:p>17451213</text:p>
          </table:table-cell>
          <table:table-cell office:value-type="float" office:value="0" calcext:value-type="float">
            <text:p>0</text:p>
          </table:table-cell>
          <table:table-cell office:value-type="float" office:value="507637" calcext:value-type="float">
            <text:p>50763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94" calcext:value-type="float">
            <text:p>53094</text:p>
          </table:table-cell>
          <table:table-cell office:value-type="float" office:value="25017105" calcext:value-type="float">
            <text:p>25017105</text:p>
          </table:table-cell>
          <table:table-cell office:value-type="float" office:value="0" calcext:value-type="float">
            <text:p>0</text:p>
          </table:table-cell>
          <table:table-cell office:value-type="float" office:value="2024845" calcext:value-type="float">
            <text:p>2024845</text:p>
          </table:table-cell>
          <table:table-cell office:value-type="float" office:value="25013667" calcext:value-type="float">
            <text:p>25013667</text:p>
          </table:table-cell>
          <table:table-cell office:value-type="float" office:value="0" calcext:value-type="float">
            <text:p>0</text:p>
          </table:table-cell>
          <table:table-cell office:value-type="float" office:value="1993126" calcext:value-type="float">
            <text:p>1993126</text:p>
          </table:table-cell>
          <table:table-cell office:value-type="float" office:value="25008300" calcext:value-type="float">
            <text:p>25008300</text:p>
          </table:table-cell>
          <table:table-cell office:value-type="float" office:value="0" calcext:value-type="float">
            <text:p>0</text:p>
          </table:table-cell>
          <table:table-cell office:value-type="float" office:value="1928611" calcext:value-type="float">
            <text:p>1928611</text:p>
          </table:table-cell>
          <table:table-cell office:value-type="float" office:value="24957873" calcext:value-type="float">
            <text:p>24957873</text:p>
          </table:table-cell>
          <table:table-cell office:value-type="float" office:value="0" calcext:value-type="float">
            <text:p>0</text:p>
          </table:table-cell>
          <table:table-cell office:value-type="float" office:value="2017462" calcext:value-type="float">
            <text:p>2017462</text:p>
          </table:table-cell>
          <table:table-cell office:value-type="float" office:value="24969743" calcext:value-type="float">
            <text:p>24969743</text:p>
          </table:table-cell>
          <table:table-cell office:value-type="float" office:value="0" calcext:value-type="float">
            <text:p>0</text:p>
          </table:table-cell>
          <table:table-cell office:value-type="float" office:value="2054462" calcext:value-type="float">
            <text:p>205446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96" calcext:value-type="float">
            <text:p>53096</text:p>
          </table:table-cell>
          <table:table-cell office:value-type="float" office:value="34857476" calcext:value-type="float">
            <text:p>34857476</text:p>
          </table:table-cell>
          <table:table-cell office:value-type="float" office:value="1336" calcext:value-type="float">
            <text:p>1336</text:p>
          </table:table-cell>
          <table:table-cell office:value-type="float" office:value="3545839" calcext:value-type="float">
            <text:p>3545839</text:p>
          </table:table-cell>
          <table:table-cell office:value-type="float" office:value="34857724" calcext:value-type="float">
            <text:p>34857724</text:p>
          </table:table-cell>
          <table:table-cell office:value-type="float" office:value="1336" calcext:value-type="float">
            <text:p>1336</text:p>
          </table:table-cell>
          <table:table-cell office:value-type="float" office:value="3525610" calcext:value-type="float">
            <text:p>3525610</text:p>
          </table:table-cell>
          <table:table-cell office:value-type="float" office:value="34939119" calcext:value-type="float">
            <text:p>34939119</text:p>
          </table:table-cell>
          <table:table-cell office:value-type="float" office:value="1336" calcext:value-type="float">
            <text:p>1336</text:p>
          </table:table-cell>
          <table:table-cell office:value-type="float" office:value="3366164" calcext:value-type="float">
            <text:p>3366164</text:p>
          </table:table-cell>
          <table:table-cell office:value-type="float" office:value="34852575" calcext:value-type="float">
            <text:p>34852575</text:p>
          </table:table-cell>
          <table:table-cell office:value-type="float" office:value="1336" calcext:value-type="float">
            <text:p>1336</text:p>
          </table:table-cell>
          <table:table-cell office:value-type="float" office:value="3561806" calcext:value-type="float">
            <text:p>3561806</text:p>
          </table:table-cell>
          <table:table-cell office:value-type="float" office:value="34854281" calcext:value-type="float">
            <text:p>34854281</text:p>
          </table:table-cell>
          <table:table-cell office:value-type="float" office:value="0" calcext:value-type="float">
            <text:p>0</text:p>
          </table:table-cell>
          <table:table-cell office:value-type="float" office:value="3596060" calcext:value-type="float">
            <text:p>3596060</text:p>
          </table:table-cell>
          <table:table-cell office:value-type="float" office:value="-1336" calcext:value-type="float">
            <text:p>-1336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97" calcext:value-type="float">
            <text:p>53097</text:p>
          </table:table-cell>
          <table:table-cell office:value-type="float" office:value="34047168" calcext:value-type="float">
            <text:p>34047168</text:p>
          </table:table-cell>
          <table:table-cell office:value-type="float" office:value="198619" calcext:value-type="float">
            <text:p>198619</text:p>
          </table:table-cell>
          <table:table-cell office:value-type="float" office:value="3934138" calcext:value-type="float">
            <text:p>3934138</text:p>
          </table:table-cell>
          <table:table-cell office:value-type="float" office:value="34035177" calcext:value-type="float">
            <text:p>34035177</text:p>
          </table:table-cell>
          <table:table-cell office:value-type="float" office:value="198619" calcext:value-type="float">
            <text:p>198619</text:p>
          </table:table-cell>
          <table:table-cell office:value-type="float" office:value="3909188" calcext:value-type="float">
            <text:p>3909188</text:p>
          </table:table-cell>
          <table:table-cell office:value-type="float" office:value="34067051" calcext:value-type="float">
            <text:p>34067051</text:p>
          </table:table-cell>
          <table:table-cell office:value-type="float" office:value="198619" calcext:value-type="float">
            <text:p>198619</text:p>
          </table:table-cell>
          <table:table-cell office:value-type="float" office:value="3794136" calcext:value-type="float">
            <text:p>3794136</text:p>
          </table:table-cell>
          <table:table-cell office:value-type="float" office:value="34047398" calcext:value-type="float">
            <text:p>34047398</text:p>
          </table:table-cell>
          <table:table-cell office:value-type="float" office:value="198619" calcext:value-type="float">
            <text:p>198619</text:p>
          </table:table-cell>
          <table:table-cell office:value-type="float" office:value="3947852" calcext:value-type="float">
            <text:p>3947852</text:p>
          </table:table-cell>
          <table:table-cell office:value-type="float" office:value="34042360" calcext:value-type="float">
            <text:p>34042360</text:p>
          </table:table-cell>
          <table:table-cell office:value-type="float" office:value="198619" calcext:value-type="float">
            <text:p>198619</text:p>
          </table:table-cell>
          <table:table-cell office:value-type="float" office:value="3969048" calcext:value-type="float">
            <text:p>39690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98" calcext:value-type="float">
            <text:p>53098</text:p>
          </table:table-cell>
          <table:table-cell office:value-type="float" office:value="21196788" calcext:value-type="float">
            <text:p>21196788</text:p>
          </table:table-cell>
          <table:table-cell office:value-type="float" office:value="0" calcext:value-type="float">
            <text:p>0</text:p>
          </table:table-cell>
          <table:table-cell office:value-type="float" office:value="751022" calcext:value-type="float">
            <text:p>751022</text:p>
          </table:table-cell>
          <table:table-cell office:value-type="float" office:value="21196535" calcext:value-type="float">
            <text:p>21196535</text:p>
          </table:table-cell>
          <table:table-cell office:value-type="float" office:value="0" calcext:value-type="float">
            <text:p>0</text:p>
          </table:table-cell>
          <table:table-cell office:value-type="float" office:value="752176" calcext:value-type="float">
            <text:p>752176</text:p>
          </table:table-cell>
          <table:table-cell office:value-type="float" office:value="21194348" calcext:value-type="float">
            <text:p>21194348</text:p>
          </table:table-cell>
          <table:table-cell office:value-type="float" office:value="0" calcext:value-type="float">
            <text:p>0</text:p>
          </table:table-cell>
          <table:table-cell office:value-type="float" office:value="719550" calcext:value-type="float">
            <text:p>719550</text:p>
          </table:table-cell>
          <table:table-cell office:value-type="float" office:value="21196731" calcext:value-type="float">
            <text:p>21196731</text:p>
          </table:table-cell>
          <table:table-cell office:value-type="float" office:value="0" calcext:value-type="float">
            <text:p>0</text:p>
          </table:table-cell>
          <table:table-cell office:value-type="float" office:value="749861" calcext:value-type="float">
            <text:p>749861</text:p>
          </table:table-cell>
          <table:table-cell office:value-type="float" office:value="21198714" calcext:value-type="float">
            <text:p>21198714</text:p>
          </table:table-cell>
          <table:table-cell office:value-type="float" office:value="0" calcext:value-type="float">
            <text:p>0</text:p>
          </table:table-cell>
          <table:table-cell office:value-type="float" office:value="747843" calcext:value-type="float">
            <text:p>74784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099" calcext:value-type="float">
            <text:p>53099</text:p>
          </table:table-cell>
          <table:table-cell office:value-type="float" office:value="4738596" calcext:value-type="float">
            <text:p>4738596</text:p>
          </table:table-cell>
          <table:table-cell office:value-type="float" office:value="0" calcext:value-type="float">
            <text:p>0</text:p>
          </table:table-cell>
          <table:table-cell office:value-type="float" office:value="574446" calcext:value-type="float">
            <text:p>574446</text:p>
          </table:table-cell>
          <table:table-cell office:value-type="float" office:value="4738405" calcext:value-type="float">
            <text:p>4738405</text:p>
          </table:table-cell>
          <table:table-cell office:value-type="float" office:value="0" calcext:value-type="float">
            <text:p>0</text:p>
          </table:table-cell>
          <table:table-cell office:value-type="float" office:value="546019" calcext:value-type="float">
            <text:p>546019</text:p>
          </table:table-cell>
          <table:table-cell office:value-type="float" office:value="4737682" calcext:value-type="float">
            <text:p>4737682</text:p>
          </table:table-cell>
          <table:table-cell office:value-type="float" office:value="0" calcext:value-type="float">
            <text:p>0</text:p>
          </table:table-cell>
          <table:table-cell office:value-type="float" office:value="513023" calcext:value-type="float">
            <text:p>513023</text:p>
          </table:table-cell>
          <table:table-cell office:value-type="float" office:value="4738784" calcext:value-type="float">
            <text:p>4738784</text:p>
          </table:table-cell>
          <table:table-cell office:value-type="float" office:value="0" calcext:value-type="float">
            <text:p>0</text:p>
          </table:table-cell>
          <table:table-cell office:value-type="float" office:value="574754" calcext:value-type="float">
            <text:p>574754</text:p>
          </table:table-cell>
          <table:table-cell office:value-type="float" office:value="4738784" calcext:value-type="float">
            <text:p>4738784</text:p>
          </table:table-cell>
          <table:table-cell office:value-type="float" office:value="0" calcext:value-type="float">
            <text:p>0</text:p>
          </table:table-cell>
          <table:table-cell office:value-type="float" office:value="574754" calcext:value-type="float">
            <text:p>5747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0" calcext:value-type="float">
            <text:p>53100</text:p>
          </table:table-cell>
          <table:table-cell office:value-type="float" office:value="32642602" calcext:value-type="float">
            <text:p>32642602</text:p>
          </table:table-cell>
          <table:table-cell office:value-type="float" office:value="0" calcext:value-type="float">
            <text:p>0</text:p>
          </table:table-cell>
          <table:table-cell office:value-type="float" office:value="1361451" calcext:value-type="float">
            <text:p>1361451</text:p>
          </table:table-cell>
          <table:table-cell office:value-type="float" office:value="32642624" calcext:value-type="float">
            <text:p>32642624</text:p>
          </table:table-cell>
          <table:table-cell office:value-type="float" office:value="0" calcext:value-type="float">
            <text:p>0</text:p>
          </table:table-cell>
          <table:table-cell office:value-type="float" office:value="1357607" calcext:value-type="float">
            <text:p>1357607</text:p>
          </table:table-cell>
          <table:table-cell office:value-type="float" office:value="32639630" calcext:value-type="float">
            <text:p>32639630</text:p>
          </table:table-cell>
          <table:table-cell office:value-type="float" office:value="0" calcext:value-type="float">
            <text:p>0</text:p>
          </table:table-cell>
          <table:table-cell office:value-type="float" office:value="1254118" calcext:value-type="float">
            <text:p>1254118</text:p>
          </table:table-cell>
          <table:table-cell office:value-type="float" office:value="32334689" calcext:value-type="float">
            <text:p>32334689</text:p>
          </table:table-cell>
          <table:table-cell office:value-type="float" office:value="0" calcext:value-type="float">
            <text:p>0</text:p>
          </table:table-cell>
          <table:table-cell office:value-type="float" office:value="1452116" calcext:value-type="float">
            <text:p>1452116</text:p>
          </table:table-cell>
          <table:table-cell office:value-type="float" office:value="32643499" calcext:value-type="float">
            <text:p>32643499</text:p>
          </table:table-cell>
          <table:table-cell office:value-type="float" office:value="0" calcext:value-type="float">
            <text:p>0</text:p>
          </table:table-cell>
          <table:table-cell office:value-type="float" office:value="1463305" calcext:value-type="float">
            <text:p>14633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1" calcext:value-type="float">
            <text:p>53101</text:p>
          </table:table-cell>
          <table:table-cell office:value-type="float" office:value="21193468" calcext:value-type="float">
            <text:p>21193468</text:p>
          </table:table-cell>
          <table:table-cell office:value-type="float" office:value="13566" calcext:value-type="float">
            <text:p>13566</text:p>
          </table:table-cell>
          <table:table-cell office:value-type="float" office:value="947868" calcext:value-type="float">
            <text:p>947868</text:p>
          </table:table-cell>
          <table:table-cell office:value-type="float" office:value="21195148" calcext:value-type="float">
            <text:p>21195148</text:p>
          </table:table-cell>
          <table:table-cell office:value-type="float" office:value="13566" calcext:value-type="float">
            <text:p>13566</text:p>
          </table:table-cell>
          <table:table-cell office:value-type="float" office:value="944063" calcext:value-type="float">
            <text:p>944063</text:p>
          </table:table-cell>
          <table:table-cell office:value-type="float" office:value="21194030" calcext:value-type="float">
            <text:p>21194030</text:p>
          </table:table-cell>
          <table:table-cell office:value-type="float" office:value="13566" calcext:value-type="float">
            <text:p>13566</text:p>
          </table:table-cell>
          <table:table-cell office:value-type="float" office:value="900346" calcext:value-type="float">
            <text:p>900346</text:p>
          </table:table-cell>
          <table:table-cell office:value-type="float" office:value="21192975" calcext:value-type="float">
            <text:p>21192975</text:p>
          </table:table-cell>
          <table:table-cell office:value-type="float" office:value="13566" calcext:value-type="float">
            <text:p>13566</text:p>
          </table:table-cell>
          <table:table-cell office:value-type="float" office:value="948286" calcext:value-type="float">
            <text:p>948286</text:p>
          </table:table-cell>
          <table:table-cell office:value-type="float" office:value="21192532" calcext:value-type="float">
            <text:p>21192532</text:p>
          </table:table-cell>
          <table:table-cell office:value-type="float" office:value="13566" calcext:value-type="float">
            <text:p>13566</text:p>
          </table:table-cell>
          <table:table-cell office:value-type="float" office:value="982006" calcext:value-type="float">
            <text:p>9820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2" calcext:value-type="float">
            <text:p>53102</text:p>
          </table:table-cell>
          <table:table-cell office:value-type="float" office:value="8695903" calcext:value-type="float">
            <text:p>8695903</text:p>
          </table:table-cell>
          <table:table-cell office:value-type="float" office:value="0" calcext:value-type="float">
            <text:p>0</text:p>
          </table:table-cell>
          <table:table-cell office:value-type="float" office:value="274515" calcext:value-type="float">
            <text:p>274515</text:p>
          </table:table-cell>
          <table:table-cell office:value-type="float" office:value="8697846" calcext:value-type="float">
            <text:p>8697846</text:p>
          </table:table-cell>
          <table:table-cell office:value-type="float" office:value="0" calcext:value-type="float">
            <text:p>0</text:p>
          </table:table-cell>
          <table:table-cell office:value-type="float" office:value="276223" calcext:value-type="float">
            <text:p>276223</text:p>
          </table:table-cell>
          <table:table-cell office:value-type="float" office:value="8689670" calcext:value-type="float">
            <text:p>8689670</text:p>
          </table:table-cell>
          <table:table-cell office:value-type="float" office:value="0" calcext:value-type="float">
            <text:p>0</text:p>
          </table:table-cell>
          <table:table-cell office:value-type="float" office:value="268712" calcext:value-type="float">
            <text:p>268712</text:p>
          </table:table-cell>
          <table:table-cell office:value-type="float" office:value="8695618" calcext:value-type="float">
            <text:p>8695618</text:p>
          </table:table-cell>
          <table:table-cell office:value-type="float" office:value="0" calcext:value-type="float">
            <text:p>0</text:p>
          </table:table-cell>
          <table:table-cell office:value-type="float" office:value="274230" calcext:value-type="float">
            <text:p>274230</text:p>
          </table:table-cell>
          <table:table-cell office:value-type="float" office:value="8695442" calcext:value-type="float">
            <text:p>8695442</text:p>
          </table:table-cell>
          <table:table-cell office:value-type="float" office:value="0" calcext:value-type="float">
            <text:p>0</text:p>
          </table:table-cell>
          <table:table-cell office:value-type="float" office:value="273746" calcext:value-type="float">
            <text:p>2737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3" calcext:value-type="float">
            <text:p>53103</text:p>
          </table:table-cell>
          <table:table-cell office:value-type="float" office:value="18098626" calcext:value-type="float">
            <text:p>18098626</text:p>
          </table:table-cell>
          <table:table-cell office:value-type="float" office:value="104864" calcext:value-type="float">
            <text:p>104864</text:p>
          </table:table-cell>
          <table:table-cell office:value-type="float" office:value="1672898" calcext:value-type="float">
            <text:p>1672898</text:p>
          </table:table-cell>
          <table:table-cell office:value-type="float" office:value="18084152" calcext:value-type="float">
            <text:p>18084152</text:p>
          </table:table-cell>
          <table:table-cell office:value-type="float" office:value="110645" calcext:value-type="float">
            <text:p>110645</text:p>
          </table:table-cell>
          <table:table-cell office:value-type="float" office:value="1464790" calcext:value-type="float">
            <text:p>1464790</text:p>
          </table:table-cell>
          <table:table-cell office:value-type="float" office:value="18089588" calcext:value-type="float">
            <text:p>18089588</text:p>
          </table:table-cell>
          <table:table-cell office:value-type="float" office:value="110698" calcext:value-type="float">
            <text:p>110698</text:p>
          </table:table-cell>
          <table:table-cell office:value-type="float" office:value="1414856" calcext:value-type="float">
            <text:p>1414856</text:p>
          </table:table-cell>
          <table:table-cell office:value-type="float" office:value="18164593" calcext:value-type="float">
            <text:p>18164593</text:p>
          </table:table-cell>
          <table:table-cell office:value-type="float" office:value="119599" calcext:value-type="float">
            <text:p>119599</text:p>
          </table:table-cell>
          <table:table-cell office:value-type="float" office:value="1697908" calcext:value-type="float">
            <text:p>1697908</text:p>
          </table:table-cell>
          <table:table-cell office:value-type="float" office:value="18171258" calcext:value-type="float">
            <text:p>18171258</text:p>
          </table:table-cell>
          <table:table-cell office:value-type="float" office:value="119599" calcext:value-type="float">
            <text:p>119599</text:p>
          </table:table-cell>
          <table:table-cell office:value-type="float" office:value="1697920" calcext:value-type="float">
            <text:p>1697920</text:p>
          </table:table-cell>
          <table:table-cell office:value-type="float" office:value="8901" calcext:value-type="float">
            <text:p>8901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4" calcext:value-type="float">
            <text:p>53104</text:p>
          </table:table-cell>
          <table:table-cell office:value-type="float" office:value="25276265" calcext:value-type="float">
            <text:p>25276265</text:p>
          </table:table-cell>
          <table:table-cell office:value-type="float" office:value="2273" calcext:value-type="float">
            <text:p>2273</text:p>
          </table:table-cell>
          <table:table-cell office:value-type="float" office:value="974282" calcext:value-type="float">
            <text:p>974282</text:p>
          </table:table-cell>
          <table:table-cell office:value-type="float" office:value="25276265" calcext:value-type="float">
            <text:p>25276265</text:p>
          </table:table-cell>
          <table:table-cell office:value-type="float" office:value="2273" calcext:value-type="float">
            <text:p>2273</text:p>
          </table:table-cell>
          <table:table-cell office:value-type="float" office:value="969925" calcext:value-type="float">
            <text:p>969925</text:p>
          </table:table-cell>
          <table:table-cell office:value-type="float" office:value="25269102" calcext:value-type="float">
            <text:p>25269102</text:p>
          </table:table-cell>
          <table:table-cell office:value-type="float" office:value="2273" calcext:value-type="float">
            <text:p>2273</text:p>
          </table:table-cell>
          <table:table-cell office:value-type="float" office:value="882404" calcext:value-type="float">
            <text:p>882404</text:p>
          </table:table-cell>
          <table:table-cell office:value-type="float" office:value="25275489" calcext:value-type="float">
            <text:p>25275489</text:p>
          </table:table-cell>
          <table:table-cell office:value-type="float" office:value="2273" calcext:value-type="float">
            <text:p>2273</text:p>
          </table:table-cell>
          <table:table-cell office:value-type="float" office:value="975402" calcext:value-type="float">
            <text:p>975402</text:p>
          </table:table-cell>
          <table:table-cell office:value-type="float" office:value="25276257" calcext:value-type="float">
            <text:p>25276257</text:p>
          </table:table-cell>
          <table:table-cell office:value-type="float" office:value="2273" calcext:value-type="float">
            <text:p>2273</text:p>
          </table:table-cell>
          <table:table-cell office:value-type="float" office:value="1029987" calcext:value-type="float">
            <text:p>10299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5" calcext:value-type="float">
            <text:p>53105</text:p>
          </table:table-cell>
          <table:table-cell office:value-type="float" office:value="10956564" calcext:value-type="float">
            <text:p>10956564</text:p>
          </table:table-cell>
          <table:table-cell office:value-type="float" office:value="9912" calcext:value-type="float">
            <text:p>9912</text:p>
          </table:table-cell>
          <table:table-cell office:value-type="float" office:value="292618" calcext:value-type="float">
            <text:p>292618</text:p>
          </table:table-cell>
          <table:table-cell office:value-type="float" office:value="10956203" calcext:value-type="float">
            <text:p>10956203</text:p>
          </table:table-cell>
          <table:table-cell office:value-type="float" office:value="9912" calcext:value-type="float">
            <text:p>9912</text:p>
          </table:table-cell>
          <table:table-cell office:value-type="float" office:value="293766" calcext:value-type="float">
            <text:p>293766</text:p>
          </table:table-cell>
          <table:table-cell office:value-type="float" office:value="10977702" calcext:value-type="float">
            <text:p>10977702</text:p>
          </table:table-cell>
          <table:table-cell office:value-type="float" office:value="9912" calcext:value-type="float">
            <text:p>9912</text:p>
          </table:table-cell>
          <table:table-cell office:value-type="float" office:value="269426" calcext:value-type="float">
            <text:p>269426</text:p>
          </table:table-cell>
          <table:table-cell office:value-type="float" office:value="10956701" calcext:value-type="float">
            <text:p>10956701</text:p>
          </table:table-cell>
          <table:table-cell office:value-type="float" office:value="9912" calcext:value-type="float">
            <text:p>9912</text:p>
          </table:table-cell>
          <table:table-cell office:value-type="float" office:value="303048" calcext:value-type="float">
            <text:p>303048</text:p>
          </table:table-cell>
          <table:table-cell office:value-type="float" office:value="10956701" calcext:value-type="float">
            <text:p>10956701</text:p>
          </table:table-cell>
          <table:table-cell office:value-type="float" office:value="9912" calcext:value-type="float">
            <text:p>9912</text:p>
          </table:table-cell>
          <table:table-cell office:value-type="float" office:value="299006" calcext:value-type="float">
            <text:p>2990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6" calcext:value-type="float">
            <text:p>53106</text:p>
          </table:table-cell>
          <table:table-cell office:value-type="float" office:value="21072949" calcext:value-type="float">
            <text:p>21072949</text:p>
          </table:table-cell>
          <table:table-cell office:value-type="float" office:value="0" calcext:value-type="float">
            <text:p>0</text:p>
          </table:table-cell>
          <table:table-cell office:value-type="float" office:value="618870" calcext:value-type="float">
            <text:p>618870</text:p>
          </table:table-cell>
          <table:table-cell office:value-type="float" office:value="21073031" calcext:value-type="float">
            <text:p>21073031</text:p>
          </table:table-cell>
          <table:table-cell office:value-type="float" office:value="0" calcext:value-type="float">
            <text:p>0</text:p>
          </table:table-cell>
          <table:table-cell office:value-type="float" office:value="618615" calcext:value-type="float">
            <text:p>618615</text:p>
          </table:table-cell>
          <table:table-cell office:value-type="float" office:value="21075039" calcext:value-type="float">
            <text:p>21075039</text:p>
          </table:table-cell>
          <table:table-cell office:value-type="float" office:value="0" calcext:value-type="float">
            <text:p>0</text:p>
          </table:table-cell>
          <table:table-cell office:value-type="float" office:value="553973" calcext:value-type="float">
            <text:p>553973</text:p>
          </table:table-cell>
          <table:table-cell office:value-type="float" office:value="21072949" calcext:value-type="float">
            <text:p>21072949</text:p>
          </table:table-cell>
          <table:table-cell office:value-type="float" office:value="0" calcext:value-type="float">
            <text:p>0</text:p>
          </table:table-cell>
          <table:table-cell office:value-type="float" office:value="618925" calcext:value-type="float">
            <text:p>618925</text:p>
          </table:table-cell>
          <table:table-cell office:value-type="float" office:value="21072931" calcext:value-type="float">
            <text:p>21072931</text:p>
          </table:table-cell>
          <table:table-cell office:value-type="float" office:value="0" calcext:value-type="float">
            <text:p>0</text:p>
          </table:table-cell>
          <table:table-cell office:value-type="float" office:value="625651" calcext:value-type="float">
            <text:p>6256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7" calcext:value-type="float">
            <text:p>53107</text:p>
          </table:table-cell>
          <table:table-cell office:value-type="float" office:value="14113077" calcext:value-type="float">
            <text:p>14113077</text:p>
          </table:table-cell>
          <table:table-cell office:value-type="float" office:value="0" calcext:value-type="float">
            <text:p>0</text:p>
          </table:table-cell>
          <table:table-cell office:value-type="float" office:value="2009831" calcext:value-type="float">
            <text:p>2009831</text:p>
          </table:table-cell>
          <table:table-cell office:value-type="float" office:value="14142853" calcext:value-type="float">
            <text:p>14142853</text:p>
          </table:table-cell>
          <table:table-cell office:value-type="float" office:value="0" calcext:value-type="float">
            <text:p>0</text:p>
          </table:table-cell>
          <table:table-cell office:value-type="float" office:value="2022832" calcext:value-type="float">
            <text:p>2022832</text:p>
          </table:table-cell>
          <table:table-cell office:value-type="float" office:value="14142205" calcext:value-type="float">
            <text:p>14142205</text:p>
          </table:table-cell>
          <table:table-cell office:value-type="float" office:value="0" calcext:value-type="float">
            <text:p>0</text:p>
          </table:table-cell>
          <table:table-cell office:value-type="float" office:value="1878401" calcext:value-type="float">
            <text:p>1878401</text:p>
          </table:table-cell>
          <table:table-cell office:value-type="float" office:value="14113082" calcext:value-type="float">
            <text:p>14113082</text:p>
          </table:table-cell>
          <table:table-cell office:value-type="float" office:value="0" calcext:value-type="float">
            <text:p>0</text:p>
          </table:table-cell>
          <table:table-cell office:value-type="float" office:value="2026706" calcext:value-type="float">
            <text:p>2026706</text:p>
          </table:table-cell>
          <table:table-cell office:value-type="float" office:value="14104793" calcext:value-type="float">
            <text:p>14104793</text:p>
          </table:table-cell>
          <table:table-cell office:value-type="float" office:value="0" calcext:value-type="float">
            <text:p>0</text:p>
          </table:table-cell>
          <table:table-cell office:value-type="float" office:value="2014975" calcext:value-type="float">
            <text:p>20149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8" calcext:value-type="float">
            <text:p>53108</text:p>
          </table:table-cell>
          <table:table-cell office:value-type="float" office:value="5732603" calcext:value-type="float">
            <text:p>5732603</text:p>
          </table:table-cell>
          <table:table-cell office:value-type="float" office:value="0" calcext:value-type="float">
            <text:p>0</text:p>
          </table:table-cell>
          <table:table-cell office:value-type="float" office:value="537894" calcext:value-type="float">
            <text:p>537894</text:p>
          </table:table-cell>
          <table:table-cell office:value-type="float" office:value="5732603" calcext:value-type="float">
            <text:p>5732603</text:p>
          </table:table-cell>
          <table:table-cell office:value-type="float" office:value="0" calcext:value-type="float">
            <text:p>0</text:p>
          </table:table-cell>
          <table:table-cell office:value-type="float" office:value="535323" calcext:value-type="float">
            <text:p>535323</text:p>
          </table:table-cell>
          <table:table-cell office:value-type="float" office:value="5733943" calcext:value-type="float">
            <text:p>5733943</text:p>
          </table:table-cell>
          <table:table-cell office:value-type="float" office:value="0" calcext:value-type="float">
            <text:p>0</text:p>
          </table:table-cell>
          <table:table-cell office:value-type="float" office:value="521885" calcext:value-type="float">
            <text:p>521885</text:p>
          </table:table-cell>
          <table:table-cell office:value-type="float" office:value="5734639" calcext:value-type="float">
            <text:p>5734639</text:p>
          </table:table-cell>
          <table:table-cell office:value-type="float" office:value="0" calcext:value-type="float">
            <text:p>0</text:p>
          </table:table-cell>
          <table:table-cell office:value-type="float" office:value="560690" calcext:value-type="float">
            <text:p>560690</text:p>
          </table:table-cell>
          <table:table-cell office:value-type="float" office:value="5733674" calcext:value-type="float">
            <text:p>5733674</text:p>
          </table:table-cell>
          <table:table-cell office:value-type="float" office:value="0" calcext:value-type="float">
            <text:p>0</text:p>
          </table:table-cell>
          <table:table-cell office:value-type="float" office:value="547125" calcext:value-type="float">
            <text:p>54712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09" calcext:value-type="float">
            <text:p>53109</text:p>
          </table:table-cell>
          <table:table-cell office:value-type="float" office:value="16414748" calcext:value-type="float">
            <text:p>16414748</text:p>
          </table:table-cell>
          <table:table-cell office:value-type="float" office:value="0" calcext:value-type="float">
            <text:p>0</text:p>
          </table:table-cell>
          <table:table-cell office:value-type="float" office:value="592902" calcext:value-type="float">
            <text:p>592902</text:p>
          </table:table-cell>
          <table:table-cell office:value-type="float" office:value="16414748" calcext:value-type="float">
            <text:p>16414748</text:p>
          </table:table-cell>
          <table:table-cell office:value-type="float" office:value="0" calcext:value-type="float">
            <text:p>0</text:p>
          </table:table-cell>
          <table:table-cell office:value-type="float" office:value="588222" calcext:value-type="float">
            <text:p>588222</text:p>
          </table:table-cell>
          <table:table-cell office:value-type="float" office:value="16416566" calcext:value-type="float">
            <text:p>16416566</text:p>
          </table:table-cell>
          <table:table-cell office:value-type="float" office:value="0" calcext:value-type="float">
            <text:p>0</text:p>
          </table:table-cell>
          <table:table-cell office:value-type="float" office:value="569286" calcext:value-type="float">
            <text:p>569286</text:p>
          </table:table-cell>
          <table:table-cell office:value-type="float" office:value="16414748" calcext:value-type="float">
            <text:p>16414748</text:p>
          </table:table-cell>
          <table:table-cell office:value-type="float" office:value="0" calcext:value-type="float">
            <text:p>0</text:p>
          </table:table-cell>
          <table:table-cell office:value-type="float" office:value="596267" calcext:value-type="float">
            <text:p>596267</text:p>
          </table:table-cell>
          <table:table-cell office:value-type="float" office:value="16414748" calcext:value-type="float">
            <text:p>16414748</text:p>
          </table:table-cell>
          <table:table-cell office:value-type="float" office:value="0" calcext:value-type="float">
            <text:p>0</text:p>
          </table:table-cell>
          <table:table-cell office:value-type="float" office:value="595715" calcext:value-type="float">
            <text:p>5957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0" calcext:value-type="float">
            <text:p>53110</text:p>
          </table:table-cell>
          <table:table-cell office:value-type="float" office:value="26446992" calcext:value-type="float">
            <text:p>26446992</text:p>
          </table:table-cell>
          <table:table-cell office:value-type="float" office:value="111049" calcext:value-type="float">
            <text:p>111049</text:p>
          </table:table-cell>
          <table:table-cell office:value-type="float" office:value="1314553" calcext:value-type="float">
            <text:p>1314553</text:p>
          </table:table-cell>
          <table:table-cell office:value-type="float" office:value="26447070" calcext:value-type="float">
            <text:p>26447070</text:p>
          </table:table-cell>
          <table:table-cell office:value-type="float" office:value="111049" calcext:value-type="float">
            <text:p>111049</text:p>
          </table:table-cell>
          <table:table-cell office:value-type="float" office:value="1309119" calcext:value-type="float">
            <text:p>1309119</text:p>
          </table:table-cell>
          <table:table-cell office:value-type="float" office:value="26447490" calcext:value-type="float">
            <text:p>26447490</text:p>
          </table:table-cell>
          <table:table-cell office:value-type="float" office:value="110674" calcext:value-type="float">
            <text:p>110674</text:p>
          </table:table-cell>
          <table:table-cell office:value-type="float" office:value="1182430" calcext:value-type="float">
            <text:p>1182430</text:p>
          </table:table-cell>
          <table:table-cell office:value-type="float" office:value="26445412" calcext:value-type="float">
            <text:p>26445412</text:p>
          </table:table-cell>
          <table:table-cell office:value-type="float" office:value="111049" calcext:value-type="float">
            <text:p>111049</text:p>
          </table:table-cell>
          <table:table-cell office:value-type="float" office:value="1314627" calcext:value-type="float">
            <text:p>1314627</text:p>
          </table:table-cell>
          <table:table-cell office:value-type="float" office:value="26443200" calcext:value-type="float">
            <text:p>26443200</text:p>
          </table:table-cell>
          <table:table-cell office:value-type="float" office:value="111049" calcext:value-type="float">
            <text:p>111049</text:p>
          </table:table-cell>
          <table:table-cell office:value-type="float" office:value="1313810" calcext:value-type="float">
            <text:p>1313810</text:p>
          </table:table-cell>
          <table:table-cell office:value-type="float" office:value="375" calcext:value-type="float">
            <text:p>375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1" calcext:value-type="float">
            <text:p>53111</text:p>
          </table:table-cell>
          <table:table-cell office:value-type="float" office:value="10972291" calcext:value-type="float">
            <text:p>10972291</text:p>
          </table:table-cell>
          <table:table-cell office:value-type="float" office:value="0" calcext:value-type="float">
            <text:p>0</text:p>
          </table:table-cell>
          <table:table-cell office:value-type="float" office:value="692333" calcext:value-type="float">
            <text:p>692333</text:p>
          </table:table-cell>
          <table:table-cell office:value-type="float" office:value="10972498" calcext:value-type="float">
            <text:p>10972498</text:p>
          </table:table-cell>
          <table:table-cell office:value-type="float" office:value="0" calcext:value-type="float">
            <text:p>0</text:p>
          </table:table-cell>
          <table:table-cell office:value-type="float" office:value="561577" calcext:value-type="float">
            <text:p>561577</text:p>
          </table:table-cell>
          <table:table-cell office:value-type="float" office:value="10986393" calcext:value-type="float">
            <text:p>10986393</text:p>
          </table:table-cell>
          <table:table-cell office:value-type="float" office:value="0" calcext:value-type="float">
            <text:p>0</text:p>
          </table:table-cell>
          <table:table-cell office:value-type="float" office:value="444155" calcext:value-type="float">
            <text:p>444155</text:p>
          </table:table-cell>
          <table:table-cell office:value-type="float" office:value="10968621" calcext:value-type="float">
            <text:p>10968621</text:p>
          </table:table-cell>
          <table:table-cell office:value-type="float" office:value="0" calcext:value-type="float">
            <text:p>0</text:p>
          </table:table-cell>
          <table:table-cell office:value-type="float" office:value="698722" calcext:value-type="float">
            <text:p>698722</text:p>
          </table:table-cell>
          <table:table-cell office:value-type="float" office:value="10971326" calcext:value-type="float">
            <text:p>10971326</text:p>
          </table:table-cell>
          <table:table-cell office:value-type="float" office:value="0" calcext:value-type="float">
            <text:p>0</text:p>
          </table:table-cell>
          <table:table-cell office:value-type="float" office:value="700871" calcext:value-type="float">
            <text:p>7008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2" calcext:value-type="float">
            <text:p>53112</text:p>
          </table:table-cell>
          <table:table-cell office:value-type="float" office:value="24637029" calcext:value-type="float">
            <text:p>24637029</text:p>
          </table:table-cell>
          <table:table-cell office:value-type="float" office:value="108" calcext:value-type="float">
            <text:p>108</text:p>
          </table:table-cell>
          <table:table-cell office:value-type="float" office:value="536239" calcext:value-type="float">
            <text:p>536239</text:p>
          </table:table-cell>
          <table:table-cell office:value-type="float" office:value="24636954" calcext:value-type="float">
            <text:p>24636954</text:p>
          </table:table-cell>
          <table:table-cell office:value-type="float" office:value="108" calcext:value-type="float">
            <text:p>108</text:p>
          </table:table-cell>
          <table:table-cell office:value-type="float" office:value="494522" calcext:value-type="float">
            <text:p>494522</text:p>
          </table:table-cell>
          <table:table-cell office:value-type="float" office:value="24570607" calcext:value-type="float">
            <text:p>24570607</text:p>
          </table:table-cell>
          <table:table-cell office:value-type="float" office:value="108" calcext:value-type="float">
            <text:p>108</text:p>
          </table:table-cell>
          <table:table-cell office:value-type="float" office:value="445755" calcext:value-type="float">
            <text:p>445755</text:p>
          </table:table-cell>
          <table:table-cell office:value-type="float" office:value="24572514" calcext:value-type="float">
            <text:p>24572514</text:p>
          </table:table-cell>
          <table:table-cell office:value-type="float" office:value="108" calcext:value-type="float">
            <text:p>108</text:p>
          </table:table-cell>
          <table:table-cell office:value-type="float" office:value="522806" calcext:value-type="float">
            <text:p>522806</text:p>
          </table:table-cell>
          <table:table-cell office:value-type="float" office:value="24572514" calcext:value-type="float">
            <text:p>24572514</text:p>
          </table:table-cell>
          <table:table-cell office:value-type="float" office:value="108" calcext:value-type="float">
            <text:p>108</text:p>
          </table:table-cell>
          <table:table-cell office:value-type="float" office:value="530174" calcext:value-type="float">
            <text:p>5301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3" calcext:value-type="float">
            <text:p>53113</text:p>
          </table:table-cell>
          <table:table-cell office:value-type="float" office:value="25074718" calcext:value-type="float">
            <text:p>25074718</text:p>
          </table:table-cell>
          <table:table-cell office:value-type="float" office:value="0" calcext:value-type="float">
            <text:p>0</text:p>
          </table:table-cell>
          <table:table-cell office:value-type="float" office:value="644816" calcext:value-type="float">
            <text:p>644816</text:p>
          </table:table-cell>
          <table:table-cell office:value-type="float" office:value="25074862" calcext:value-type="float">
            <text:p>25074862</text:p>
          </table:table-cell>
          <table:table-cell office:value-type="float" office:value="0" calcext:value-type="float">
            <text:p>0</text:p>
          </table:table-cell>
          <table:table-cell office:value-type="float" office:value="644960" calcext:value-type="float">
            <text:p>644960</text:p>
          </table:table-cell>
          <table:table-cell office:value-type="float" office:value="25071274" calcext:value-type="float">
            <text:p>25071274</text:p>
          </table:table-cell>
          <table:table-cell office:value-type="float" office:value="0" calcext:value-type="float">
            <text:p>0</text:p>
          </table:table-cell>
          <table:table-cell office:value-type="float" office:value="614792" calcext:value-type="float">
            <text:p>614792</text:p>
          </table:table-cell>
          <table:table-cell office:value-type="float" office:value="25069370" calcext:value-type="float">
            <text:p>25069370</text:p>
          </table:table-cell>
          <table:table-cell office:value-type="float" office:value="0" calcext:value-type="float">
            <text:p>0</text:p>
          </table:table-cell>
          <table:table-cell office:value-type="float" office:value="650482" calcext:value-type="float">
            <text:p>650482</text:p>
          </table:table-cell>
          <table:table-cell office:value-type="float" office:value="25071056" calcext:value-type="float">
            <text:p>25071056</text:p>
          </table:table-cell>
          <table:table-cell office:value-type="float" office:value="0" calcext:value-type="float">
            <text:p>0</text:p>
          </table:table-cell>
          <table:table-cell office:value-type="float" office:value="658236" calcext:value-type="float">
            <text:p>6582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4" calcext:value-type="float">
            <text:p>53114</text:p>
          </table:table-cell>
          <table:table-cell office:value-type="float" office:value="17935471" calcext:value-type="float">
            <text:p>17935471</text:p>
          </table:table-cell>
          <table:table-cell office:value-type="float" office:value="0" calcext:value-type="float">
            <text:p>0</text:p>
          </table:table-cell>
          <table:table-cell office:value-type="float" office:value="329049" calcext:value-type="float">
            <text:p>329049</text:p>
          </table:table-cell>
          <table:table-cell office:value-type="float" office:value="17935471" calcext:value-type="float">
            <text:p>17935471</text:p>
          </table:table-cell>
          <table:table-cell office:value-type="float" office:value="0" calcext:value-type="float">
            <text:p>0</text:p>
          </table:table-cell>
          <table:table-cell office:value-type="float" office:value="329049" calcext:value-type="float">
            <text:p>329049</text:p>
          </table:table-cell>
          <table:table-cell office:value-type="float" office:value="17941020" calcext:value-type="float">
            <text:p>17941020</text:p>
          </table:table-cell>
          <table:table-cell office:value-type="float" office:value="0" calcext:value-type="float">
            <text:p>0</text:p>
          </table:table-cell>
          <table:table-cell office:value-type="float" office:value="327603" calcext:value-type="float">
            <text:p>327603</text:p>
          </table:table-cell>
          <table:table-cell office:value-type="float" office:value="17918370" calcext:value-type="float">
            <text:p>17918370</text:p>
          </table:table-cell>
          <table:table-cell office:value-type="float" office:value="0" calcext:value-type="float">
            <text:p>0</text:p>
          </table:table-cell>
          <table:table-cell office:value-type="float" office:value="329049" calcext:value-type="float">
            <text:p>329049</text:p>
          </table:table-cell>
          <table:table-cell office:value-type="float" office:value="17918370" calcext:value-type="float">
            <text:p>17918370</text:p>
          </table:table-cell>
          <table:table-cell office:value-type="float" office:value="0" calcext:value-type="float">
            <text:p>0</text:p>
          </table:table-cell>
          <table:table-cell office:value-type="float" office:value="332280" calcext:value-type="float">
            <text:p>3322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5" calcext:value-type="float">
            <text:p>53115</text:p>
          </table:table-cell>
          <table:table-cell office:value-type="float" office:value="10021048" calcext:value-type="float">
            <text:p>10021048</text:p>
          </table:table-cell>
          <table:table-cell office:value-type="float" office:value="0" calcext:value-type="float">
            <text:p>0</text:p>
          </table:table-cell>
          <table:table-cell office:value-type="float" office:value="426334" calcext:value-type="float">
            <text:p>426334</text:p>
          </table:table-cell>
          <table:table-cell office:value-type="float" office:value="10021048" calcext:value-type="float">
            <text:p>10021048</text:p>
          </table:table-cell>
          <table:table-cell office:value-type="float" office:value="0" calcext:value-type="float">
            <text:p>0</text:p>
          </table:table-cell>
          <table:table-cell office:value-type="float" office:value="426434" calcext:value-type="float">
            <text:p>426434</text:p>
          </table:table-cell>
          <table:table-cell office:value-type="float" office:value="10023871" calcext:value-type="float">
            <text:p>10023871</text:p>
          </table:table-cell>
          <table:table-cell office:value-type="float" office:value="0" calcext:value-type="float">
            <text:p>0</text:p>
          </table:table-cell>
          <table:table-cell office:value-type="float" office:value="390773" calcext:value-type="float">
            <text:p>390773</text:p>
          </table:table-cell>
          <table:table-cell office:value-type="float" office:value="10021048" calcext:value-type="float">
            <text:p>10021048</text:p>
          </table:table-cell>
          <table:table-cell office:value-type="float" office:value="0" calcext:value-type="float">
            <text:p>0</text:p>
          </table:table-cell>
          <table:table-cell office:value-type="float" office:value="427532" calcext:value-type="float">
            <text:p>427532</text:p>
          </table:table-cell>
          <table:table-cell office:value-type="float" office:value="10021048" calcext:value-type="float">
            <text:p>10021048</text:p>
          </table:table-cell>
          <table:table-cell office:value-type="float" office:value="0" calcext:value-type="float">
            <text:p>0</text:p>
          </table:table-cell>
          <table:table-cell office:value-type="float" office:value="443467" calcext:value-type="float">
            <text:p>44346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6" calcext:value-type="float">
            <text:p>53116</text:p>
          </table:table-cell>
          <table:table-cell office:value-type="float" office:value="22447760" calcext:value-type="float">
            <text:p>22447760</text:p>
          </table:table-cell>
          <table:table-cell office:value-type="float" office:value="0" calcext:value-type="float">
            <text:p>0</text:p>
          </table:table-cell>
          <table:table-cell office:value-type="float" office:value="834820" calcext:value-type="float">
            <text:p>834820</text:p>
          </table:table-cell>
          <table:table-cell office:value-type="float" office:value="22491686" calcext:value-type="float">
            <text:p>22491686</text:p>
          </table:table-cell>
          <table:table-cell office:value-type="float" office:value="0" calcext:value-type="float">
            <text:p>0</text:p>
          </table:table-cell>
          <table:table-cell office:value-type="float" office:value="826888" calcext:value-type="float">
            <text:p>826888</text:p>
          </table:table-cell>
          <table:table-cell office:value-type="float" office:value="22491129" calcext:value-type="float">
            <text:p>22491129</text:p>
          </table:table-cell>
          <table:table-cell office:value-type="float" office:value="0" calcext:value-type="float">
            <text:p>0</text:p>
          </table:table-cell>
          <table:table-cell office:value-type="float" office:value="744733" calcext:value-type="float">
            <text:p>744733</text:p>
          </table:table-cell>
          <table:table-cell office:value-type="float" office:value="22447760" calcext:value-type="float">
            <text:p>22447760</text:p>
          </table:table-cell>
          <table:table-cell office:value-type="float" office:value="0" calcext:value-type="float">
            <text:p>0</text:p>
          </table:table-cell>
          <table:table-cell office:value-type="float" office:value="858919" calcext:value-type="float">
            <text:p>858919</text:p>
          </table:table-cell>
          <table:table-cell office:value-type="float" office:value="22439013" calcext:value-type="float">
            <text:p>22439013</text:p>
          </table:table-cell>
          <table:table-cell office:value-type="float" office:value="0" calcext:value-type="float">
            <text:p>0</text:p>
          </table:table-cell>
          <table:table-cell office:value-type="float" office:value="860659" calcext:value-type="float">
            <text:p>86065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7" calcext:value-type="float">
            <text:p>53117</text:p>
          </table:table-cell>
          <table:table-cell office:value-type="float" office:value="13547761" calcext:value-type="float">
            <text:p>13547761</text:p>
          </table:table-cell>
          <table:table-cell office:value-type="float" office:value="0" calcext:value-type="float">
            <text:p>0</text:p>
          </table:table-cell>
          <table:table-cell office:value-type="float" office:value="546417" calcext:value-type="float">
            <text:p>546417</text:p>
          </table:table-cell>
          <table:table-cell office:value-type="float" office:value="13547722" calcext:value-type="float">
            <text:p>13547722</text:p>
          </table:table-cell>
          <table:table-cell office:value-type="float" office:value="0" calcext:value-type="float">
            <text:p>0</text:p>
          </table:table-cell>
          <table:table-cell office:value-type="float" office:value="546417" calcext:value-type="float">
            <text:p>546417</text:p>
          </table:table-cell>
          <table:table-cell office:value-type="float" office:value="13547788" calcext:value-type="float">
            <text:p>13547788</text:p>
          </table:table-cell>
          <table:table-cell office:value-type="float" office:value="0" calcext:value-type="float">
            <text:p>0</text:p>
          </table:table-cell>
          <table:table-cell office:value-type="float" office:value="514926" calcext:value-type="float">
            <text:p>514926</text:p>
          </table:table-cell>
          <table:table-cell office:value-type="float" office:value="13542118" calcext:value-type="float">
            <text:p>13542118</text:p>
          </table:table-cell>
          <table:table-cell office:value-type="float" office:value="0" calcext:value-type="float">
            <text:p>0</text:p>
          </table:table-cell>
          <table:table-cell office:value-type="float" office:value="547567" calcext:value-type="float">
            <text:p>547567</text:p>
          </table:table-cell>
          <table:table-cell office:value-type="float" office:value="13549183" calcext:value-type="float">
            <text:p>13549183</text:p>
          </table:table-cell>
          <table:table-cell office:value-type="float" office:value="0" calcext:value-type="float">
            <text:p>0</text:p>
          </table:table-cell>
          <table:table-cell office:value-type="float" office:value="555194" calcext:value-type="float">
            <text:p>5551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8" calcext:value-type="float">
            <text:p>53118</text:p>
          </table:table-cell>
          <table:table-cell office:value-type="float" office:value="9008903" calcext:value-type="float">
            <text:p>9008903</text:p>
          </table:table-cell>
          <table:table-cell office:value-type="float" office:value="0" calcext:value-type="float">
            <text:p>0</text:p>
          </table:table-cell>
          <table:table-cell office:value-type="float" office:value="353125" calcext:value-type="float">
            <text:p>353125</text:p>
          </table:table-cell>
          <table:table-cell office:value-type="float" office:value="9009123" calcext:value-type="float">
            <text:p>9009123</text:p>
          </table:table-cell>
          <table:table-cell office:value-type="float" office:value="0" calcext:value-type="float">
            <text:p>0</text:p>
          </table:table-cell>
          <table:table-cell office:value-type="float" office:value="352395" calcext:value-type="float">
            <text:p>352395</text:p>
          </table:table-cell>
          <table:table-cell office:value-type="float" office:value="9008928" calcext:value-type="float">
            <text:p>9008928</text:p>
          </table:table-cell>
          <table:table-cell office:value-type="float" office:value="0" calcext:value-type="float">
            <text:p>0</text:p>
          </table:table-cell>
          <table:table-cell office:value-type="float" office:value="331008" calcext:value-type="float">
            <text:p>331008</text:p>
          </table:table-cell>
          <table:table-cell office:value-type="float" office:value="9011821" calcext:value-type="float">
            <text:p>9011821</text:p>
          </table:table-cell>
          <table:table-cell office:value-type="float" office:value="0" calcext:value-type="float">
            <text:p>0</text:p>
          </table:table-cell>
          <table:table-cell office:value-type="float" office:value="348887" calcext:value-type="float">
            <text:p>348887</text:p>
          </table:table-cell>
          <table:table-cell office:value-type="float" office:value="9011821" calcext:value-type="float">
            <text:p>9011821</text:p>
          </table:table-cell>
          <table:table-cell office:value-type="float" office:value="0" calcext:value-type="float">
            <text:p>0</text:p>
          </table:table-cell>
          <table:table-cell office:value-type="float" office:value="351950" calcext:value-type="float">
            <text:p>3519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19" calcext:value-type="float">
            <text:p>53119</text:p>
          </table:table-cell>
          <table:table-cell office:value-type="float" office:value="13905596" calcext:value-type="float">
            <text:p>13905596</text:p>
          </table:table-cell>
          <table:table-cell office:value-type="float" office:value="0" calcext:value-type="float">
            <text:p>0</text:p>
          </table:table-cell>
          <table:table-cell office:value-type="float" office:value="1892856" calcext:value-type="float">
            <text:p>1892856</text:p>
          </table:table-cell>
          <table:table-cell office:value-type="float" office:value="13905715" calcext:value-type="float">
            <text:p>13905715</text:p>
          </table:table-cell>
          <table:table-cell office:value-type="float" office:value="0" calcext:value-type="float">
            <text:p>0</text:p>
          </table:table-cell>
          <table:table-cell office:value-type="float" office:value="1823365" calcext:value-type="float">
            <text:p>1823365</text:p>
          </table:table-cell>
          <table:table-cell office:value-type="float" office:value="14111319" calcext:value-type="float">
            <text:p>14111319</text:p>
          </table:table-cell>
          <table:table-cell office:value-type="float" office:value="0" calcext:value-type="float">
            <text:p>0</text:p>
          </table:table-cell>
          <table:table-cell office:value-type="float" office:value="1798925" calcext:value-type="float">
            <text:p>1798925</text:p>
          </table:table-cell>
          <table:table-cell office:value-type="float" office:value="13902524" calcext:value-type="float">
            <text:p>13902524</text:p>
          </table:table-cell>
          <table:table-cell office:value-type="float" office:value="0" calcext:value-type="float">
            <text:p>0</text:p>
          </table:table-cell>
          <table:table-cell office:value-type="float" office:value="1890930" calcext:value-type="float">
            <text:p>1890930</text:p>
          </table:table-cell>
          <table:table-cell office:value-type="float" office:value="13902527" calcext:value-type="float">
            <text:p>13902527</text:p>
          </table:table-cell>
          <table:table-cell office:value-type="float" office:value="0" calcext:value-type="float">
            <text:p>0</text:p>
          </table:table-cell>
          <table:table-cell office:value-type="float" office:value="1951492" calcext:value-type="float">
            <text:p>19514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0" calcext:value-type="float">
            <text:p>53120</text:p>
          </table:table-cell>
          <table:table-cell office:value-type="float" office:value="27765769" calcext:value-type="float">
            <text:p>27765769</text:p>
          </table:table-cell>
          <table:table-cell office:value-type="float" office:value="0" calcext:value-type="float">
            <text:p>0</text:p>
          </table:table-cell>
          <table:table-cell office:value-type="float" office:value="682099" calcext:value-type="float">
            <text:p>682099</text:p>
          </table:table-cell>
          <table:table-cell office:value-type="float" office:value="27785143" calcext:value-type="float">
            <text:p>27785143</text:p>
          </table:table-cell>
          <table:table-cell office:value-type="float" office:value="0" calcext:value-type="float">
            <text:p>0</text:p>
          </table:table-cell>
          <table:table-cell office:value-type="float" office:value="678491" calcext:value-type="float">
            <text:p>678491</text:p>
          </table:table-cell>
          <table:table-cell office:value-type="float" office:value="27777850" calcext:value-type="float">
            <text:p>27777850</text:p>
          </table:table-cell>
          <table:table-cell office:value-type="float" office:value="0" calcext:value-type="float">
            <text:p>0</text:p>
          </table:table-cell>
          <table:table-cell office:value-type="float" office:value="622293" calcext:value-type="float">
            <text:p>622293</text:p>
          </table:table-cell>
          <table:table-cell office:value-type="float" office:value="27784285" calcext:value-type="float">
            <text:p>27784285</text:p>
          </table:table-cell>
          <table:table-cell office:value-type="float" office:value="0" calcext:value-type="float">
            <text:p>0</text:p>
          </table:table-cell>
          <table:table-cell office:value-type="float" office:value="682099" calcext:value-type="float">
            <text:p>682099</text:p>
          </table:table-cell>
          <table:table-cell office:value-type="float" office:value="27786761" calcext:value-type="float">
            <text:p>27786761</text:p>
          </table:table-cell>
          <table:table-cell office:value-type="float" office:value="0" calcext:value-type="float">
            <text:p>0</text:p>
          </table:table-cell>
          <table:table-cell office:value-type="float" office:value="694339" calcext:value-type="float">
            <text:p>6943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1" calcext:value-type="float">
            <text:p>53121</text:p>
          </table:table-cell>
          <table:table-cell office:value-type="float" office:value="36843448" calcext:value-type="float">
            <text:p>36843448</text:p>
          </table:table-cell>
          <table:table-cell office:value-type="float" office:value="996" calcext:value-type="float">
            <text:p>996</text:p>
          </table:table-cell>
          <table:table-cell office:value-type="float" office:value="1560536" calcext:value-type="float">
            <text:p>1560536</text:p>
          </table:table-cell>
          <table:table-cell office:value-type="float" office:value="36843131" calcext:value-type="float">
            <text:p>36843131</text:p>
          </table:table-cell>
          <table:table-cell office:value-type="float" office:value="996" calcext:value-type="float">
            <text:p>996</text:p>
          </table:table-cell>
          <table:table-cell office:value-type="float" office:value="1546337" calcext:value-type="float">
            <text:p>1546337</text:p>
          </table:table-cell>
          <table:table-cell office:value-type="float" office:value="37013549" calcext:value-type="float">
            <text:p>37013549</text:p>
          </table:table-cell>
          <table:table-cell office:value-type="float" office:value="996" calcext:value-type="float">
            <text:p>996</text:p>
          </table:table-cell>
          <table:table-cell office:value-type="float" office:value="1439431" calcext:value-type="float">
            <text:p>1439431</text:p>
          </table:table-cell>
          <table:table-cell office:value-type="float" office:value="36831355" calcext:value-type="float">
            <text:p>36831355</text:p>
          </table:table-cell>
          <table:table-cell office:value-type="float" office:value="996" calcext:value-type="float">
            <text:p>996</text:p>
          </table:table-cell>
          <table:table-cell office:value-type="float" office:value="1556592" calcext:value-type="float">
            <text:p>1556592</text:p>
          </table:table-cell>
          <table:table-cell office:value-type="float" office:value="36787900" calcext:value-type="float">
            <text:p>36787900</text:p>
          </table:table-cell>
          <table:table-cell office:value-type="float" office:value="996" calcext:value-type="float">
            <text:p>996</text:p>
          </table:table-cell>
          <table:table-cell office:value-type="float" office:value="1574210" calcext:value-type="float">
            <text:p>15742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2" calcext:value-type="float">
            <text:p>53122</text:p>
          </table:table-cell>
          <table:table-cell office:value-type="float" office:value="35145226" calcext:value-type="float">
            <text:p>35145226</text:p>
          </table:table-cell>
          <table:table-cell office:value-type="float" office:value="0" calcext:value-type="float">
            <text:p>0</text:p>
          </table:table-cell>
          <table:table-cell office:value-type="float" office:value="948127" calcext:value-type="float">
            <text:p>948127</text:p>
          </table:table-cell>
          <table:table-cell office:value-type="float" office:value="35145123" calcext:value-type="float">
            <text:p>35145123</text:p>
          </table:table-cell>
          <table:table-cell office:value-type="float" office:value="0" calcext:value-type="float">
            <text:p>0</text:p>
          </table:table-cell>
          <table:table-cell office:value-type="float" office:value="943369" calcext:value-type="float">
            <text:p>943369</text:p>
          </table:table-cell>
          <table:table-cell office:value-type="float" office:value="35139672" calcext:value-type="float">
            <text:p>35139672</text:p>
          </table:table-cell>
          <table:table-cell office:value-type="float" office:value="0" calcext:value-type="float">
            <text:p>0</text:p>
          </table:table-cell>
          <table:table-cell office:value-type="float" office:value="858318" calcext:value-type="float">
            <text:p>858318</text:p>
          </table:table-cell>
          <table:table-cell office:value-type="float" office:value="35145226" calcext:value-type="float">
            <text:p>35145226</text:p>
          </table:table-cell>
          <table:table-cell office:value-type="float" office:value="0" calcext:value-type="float">
            <text:p>0</text:p>
          </table:table-cell>
          <table:table-cell office:value-type="float" office:value="947887" calcext:value-type="float">
            <text:p>947887</text:p>
          </table:table-cell>
          <table:table-cell office:value-type="float" office:value="35146410" calcext:value-type="float">
            <text:p>35146410</text:p>
          </table:table-cell>
          <table:table-cell office:value-type="float" office:value="0" calcext:value-type="float">
            <text:p>0</text:p>
          </table:table-cell>
          <table:table-cell office:value-type="float" office:value="946505" calcext:value-type="float">
            <text:p>9465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3" calcext:value-type="float">
            <text:p>53123</text:p>
          </table:table-cell>
          <table:table-cell office:value-type="float" office:value="61167708" calcext:value-type="float">
            <text:p>61167708</text:p>
          </table:table-cell>
          <table:table-cell office:value-type="float" office:value="0" calcext:value-type="float">
            <text:p>0</text:p>
          </table:table-cell>
          <table:table-cell office:value-type="float" office:value="1727256" calcext:value-type="float">
            <text:p>1727256</text:p>
          </table:table-cell>
          <table:table-cell office:value-type="float" office:value="61165774" calcext:value-type="float">
            <text:p>61165774</text:p>
          </table:table-cell>
          <table:table-cell office:value-type="float" office:value="0" calcext:value-type="float">
            <text:p>0</text:p>
          </table:table-cell>
          <table:table-cell office:value-type="float" office:value="1723887" calcext:value-type="float">
            <text:p>1723887</text:p>
          </table:table-cell>
          <table:table-cell office:value-type="float" office:value="61187948" calcext:value-type="float">
            <text:p>61187948</text:p>
          </table:table-cell>
          <table:table-cell office:value-type="float" office:value="0" calcext:value-type="float">
            <text:p>0</text:p>
          </table:table-cell>
          <table:table-cell office:value-type="float" office:value="1626628" calcext:value-type="float">
            <text:p>1626628</text:p>
          </table:table-cell>
          <table:table-cell office:value-type="float" office:value="61165643" calcext:value-type="float">
            <text:p>61165643</text:p>
          </table:table-cell>
          <table:table-cell office:value-type="float" office:value="0" calcext:value-type="float">
            <text:p>0</text:p>
          </table:table-cell>
          <table:table-cell office:value-type="float" office:value="1734595" calcext:value-type="float">
            <text:p>1734595</text:p>
          </table:table-cell>
          <table:table-cell office:value-type="float" office:value="61165635" calcext:value-type="float">
            <text:p>61165635</text:p>
          </table:table-cell>
          <table:table-cell office:value-type="float" office:value="0" calcext:value-type="float">
            <text:p>0</text:p>
          </table:table-cell>
          <table:table-cell office:value-type="float" office:value="1758089" calcext:value-type="float">
            <text:p>175808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4" calcext:value-type="float">
            <text:p>53124</text:p>
          </table:table-cell>
          <table:table-cell office:value-type="float" office:value="41913333" calcext:value-type="float">
            <text:p>41913333</text:p>
          </table:table-cell>
          <table:table-cell office:value-type="float" office:value="0" calcext:value-type="float">
            <text:p>0</text:p>
          </table:table-cell>
          <table:table-cell office:value-type="float" office:value="1751655" calcext:value-type="float">
            <text:p>1751655</text:p>
          </table:table-cell>
          <table:table-cell office:value-type="float" office:value="41911147" calcext:value-type="float">
            <text:p>41911147</text:p>
          </table:table-cell>
          <table:table-cell office:value-type="float" office:value="0" calcext:value-type="float">
            <text:p>0</text:p>
          </table:table-cell>
          <table:table-cell office:value-type="float" office:value="1728729" calcext:value-type="float">
            <text:p>1728729</text:p>
          </table:table-cell>
          <table:table-cell office:value-type="float" office:value="41910552" calcext:value-type="float">
            <text:p>41910552</text:p>
          </table:table-cell>
          <table:table-cell office:value-type="float" office:value="0" calcext:value-type="float">
            <text:p>0</text:p>
          </table:table-cell>
          <table:table-cell office:value-type="float" office:value="1628365" calcext:value-type="float">
            <text:p>1628365</text:p>
          </table:table-cell>
          <table:table-cell office:value-type="float" office:value="41919111" calcext:value-type="float">
            <text:p>41919111</text:p>
          </table:table-cell>
          <table:table-cell office:value-type="float" office:value="0" calcext:value-type="float">
            <text:p>0</text:p>
          </table:table-cell>
          <table:table-cell office:value-type="float" office:value="1745447" calcext:value-type="float">
            <text:p>1745447</text:p>
          </table:table-cell>
          <table:table-cell office:value-type="float" office:value="41919105" calcext:value-type="float">
            <text:p>41919105</text:p>
          </table:table-cell>
          <table:table-cell office:value-type="float" office:value="0" calcext:value-type="float">
            <text:p>0</text:p>
          </table:table-cell>
          <table:table-cell office:value-type="float" office:value="1750351" calcext:value-type="float">
            <text:p>17503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5" calcext:value-type="float">
            <text:p>53125</text:p>
          </table:table-cell>
          <table:table-cell office:value-type="float" office:value="27722122" calcext:value-type="float">
            <text:p>27722122</text:p>
          </table:table-cell>
          <table:table-cell office:value-type="float" office:value="0" calcext:value-type="float">
            <text:p>0</text:p>
          </table:table-cell>
          <table:table-cell office:value-type="float" office:value="1162391" calcext:value-type="float">
            <text:p>1162391</text:p>
          </table:table-cell>
          <table:table-cell office:value-type="float" office:value="27719008" calcext:value-type="float">
            <text:p>27719008</text:p>
          </table:table-cell>
          <table:table-cell office:value-type="float" office:value="0" calcext:value-type="float">
            <text:p>0</text:p>
          </table:table-cell>
          <table:table-cell office:value-type="float" office:value="1132459" calcext:value-type="float">
            <text:p>1132459</text:p>
          </table:table-cell>
          <table:table-cell office:value-type="float" office:value="27691157" calcext:value-type="float">
            <text:p>27691157</text:p>
          </table:table-cell>
          <table:table-cell office:value-type="float" office:value="0" calcext:value-type="float">
            <text:p>0</text:p>
          </table:table-cell>
          <table:table-cell office:value-type="float" office:value="1037248" calcext:value-type="float">
            <text:p>1037248</text:p>
          </table:table-cell>
          <table:table-cell office:value-type="float" office:value="27705717" calcext:value-type="float">
            <text:p>27705717</text:p>
          </table:table-cell>
          <table:table-cell office:value-type="float" office:value="0" calcext:value-type="float">
            <text:p>0</text:p>
          </table:table-cell>
          <table:table-cell office:value-type="float" office:value="1161052" calcext:value-type="float">
            <text:p>1161052</text:p>
          </table:table-cell>
          <table:table-cell office:value-type="float" office:value="27706125" calcext:value-type="float">
            <text:p>27706125</text:p>
          </table:table-cell>
          <table:table-cell office:value-type="float" office:value="0" calcext:value-type="float">
            <text:p>0</text:p>
          </table:table-cell>
          <table:table-cell office:value-type="float" office:value="1191848" calcext:value-type="float">
            <text:p>11918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6" calcext:value-type="float">
            <text:p>53126</text:p>
          </table:table-cell>
          <table:table-cell office:value-type="float" office:value="39256103" calcext:value-type="float">
            <text:p>39256103</text:p>
          </table:table-cell>
          <table:table-cell office:value-type="float" office:value="16" calcext:value-type="float">
            <text:p>16</text:p>
          </table:table-cell>
          <table:table-cell office:value-type="float" office:value="1253036" calcext:value-type="float">
            <text:p>1253036</text:p>
          </table:table-cell>
          <table:table-cell office:value-type="float" office:value="39305107" calcext:value-type="float">
            <text:p>39305107</text:p>
          </table:table-cell>
          <table:table-cell office:value-type="float" office:value="16" calcext:value-type="float">
            <text:p>16</text:p>
          </table:table-cell>
          <table:table-cell office:value-type="float" office:value="1232391" calcext:value-type="float">
            <text:p>1232391</text:p>
          </table:table-cell>
          <table:table-cell office:value-type="float" office:value="39295387" calcext:value-type="float">
            <text:p>39295387</text:p>
          </table:table-cell>
          <table:table-cell office:value-type="float" office:value="0" calcext:value-type="float">
            <text:p>0</text:p>
          </table:table-cell>
          <table:table-cell office:value-type="float" office:value="1126142" calcext:value-type="float">
            <text:p>1126142</text:p>
          </table:table-cell>
          <table:table-cell office:value-type="float" office:value="39307115" calcext:value-type="float">
            <text:p>39307115</text:p>
          </table:table-cell>
          <table:table-cell office:value-type="float" office:value="16" calcext:value-type="float">
            <text:p>16</text:p>
          </table:table-cell>
          <table:table-cell office:value-type="float" office:value="1258313" calcext:value-type="float">
            <text:p>1258313</text:p>
          </table:table-cell>
          <table:table-cell office:value-type="float" office:value="39307261" calcext:value-type="float">
            <text:p>39307261</text:p>
          </table:table-cell>
          <table:table-cell office:value-type="float" office:value="16" calcext:value-type="float">
            <text:p>16</text:p>
          </table:table-cell>
          <table:table-cell office:value-type="float" office:value="1292877" calcext:value-type="float">
            <text:p>1292877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7" calcext:value-type="float">
            <text:p>53127</text:p>
          </table:table-cell>
          <table:table-cell office:value-type="float" office:value="56748818" calcext:value-type="float">
            <text:p>56748818</text:p>
          </table:table-cell>
          <table:table-cell office:value-type="float" office:value="0" calcext:value-type="float">
            <text:p>0</text:p>
          </table:table-cell>
          <table:table-cell office:value-type="float" office:value="2747009" calcext:value-type="float">
            <text:p>2747009</text:p>
          </table:table-cell>
          <table:table-cell office:value-type="float" office:value="56756055" calcext:value-type="float">
            <text:p>56756055</text:p>
          </table:table-cell>
          <table:table-cell office:value-type="float" office:value="0" calcext:value-type="float">
            <text:p>0</text:p>
          </table:table-cell>
          <table:table-cell office:value-type="float" office:value="2736775" calcext:value-type="float">
            <text:p>2736775</text:p>
          </table:table-cell>
          <table:table-cell office:value-type="float" office:value="56760573" calcext:value-type="float">
            <text:p>56760573</text:p>
          </table:table-cell>
          <table:table-cell office:value-type="float" office:value="0" calcext:value-type="float">
            <text:p>0</text:p>
          </table:table-cell>
          <table:table-cell office:value-type="float" office:value="2576849" calcext:value-type="float">
            <text:p>2576849</text:p>
          </table:table-cell>
          <table:table-cell office:value-type="float" office:value="56587075" calcext:value-type="float">
            <text:p>56587075</text:p>
          </table:table-cell>
          <table:table-cell office:value-type="float" office:value="0" calcext:value-type="float">
            <text:p>0</text:p>
          </table:table-cell>
          <table:table-cell office:value-type="float" office:value="2708744" calcext:value-type="float">
            <text:p>2708744</text:p>
          </table:table-cell>
          <table:table-cell office:value-type="float" office:value="56587104" calcext:value-type="float">
            <text:p>56587104</text:p>
          </table:table-cell>
          <table:table-cell office:value-type="float" office:value="0" calcext:value-type="float">
            <text:p>0</text:p>
          </table:table-cell>
          <table:table-cell office:value-type="float" office:value="2736056" calcext:value-type="float">
            <text:p>27360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8" calcext:value-type="float">
            <text:p>53128</text:p>
          </table:table-cell>
          <table:table-cell office:value-type="float" office:value="8145364" calcext:value-type="float">
            <text:p>8145364</text:p>
          </table:table-cell>
          <table:table-cell office:value-type="float" office:value="0" calcext:value-type="float">
            <text:p>0</text:p>
          </table:table-cell>
          <table:table-cell office:value-type="float" office:value="399239" calcext:value-type="float">
            <text:p>399239</text:p>
          </table:table-cell>
          <table:table-cell office:value-type="float" office:value="8145157" calcext:value-type="float">
            <text:p>8145157</text:p>
          </table:table-cell>
          <table:table-cell office:value-type="float" office:value="0" calcext:value-type="float">
            <text:p>0</text:p>
          </table:table-cell>
          <table:table-cell office:value-type="float" office:value="397415" calcext:value-type="float">
            <text:p>397415</text:p>
          </table:table-cell>
          <table:table-cell office:value-type="float" office:value="8148338" calcext:value-type="float">
            <text:p>8148338</text:p>
          </table:table-cell>
          <table:table-cell office:value-type="float" office:value="0" calcext:value-type="float">
            <text:p>0</text:p>
          </table:table-cell>
          <table:table-cell office:value-type="float" office:value="385061" calcext:value-type="float">
            <text:p>385061</text:p>
          </table:table-cell>
          <table:table-cell office:value-type="float" office:value="8144450" calcext:value-type="float">
            <text:p>8144450</text:p>
          </table:table-cell>
          <table:table-cell office:value-type="float" office:value="0" calcext:value-type="float">
            <text:p>0</text:p>
          </table:table-cell>
          <table:table-cell office:value-type="float" office:value="408933" calcext:value-type="float">
            <text:p>408933</text:p>
          </table:table-cell>
          <table:table-cell office:value-type="float" office:value="8142434" calcext:value-type="float">
            <text:p>8142434</text:p>
          </table:table-cell>
          <table:table-cell office:value-type="float" office:value="0" calcext:value-type="float">
            <text:p>0</text:p>
          </table:table-cell>
          <table:table-cell office:value-type="float" office:value="406628" calcext:value-type="float">
            <text:p>40662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29" calcext:value-type="float">
            <text:p>53129</text:p>
          </table:table-cell>
          <table:table-cell office:value-type="float" office:value="8921484" calcext:value-type="float">
            <text:p>8921484</text:p>
          </table:table-cell>
          <table:table-cell office:value-type="float" office:value="42931" calcext:value-type="float">
            <text:p>42931</text:p>
          </table:table-cell>
          <table:table-cell office:value-type="float" office:value="358723" calcext:value-type="float">
            <text:p>358723</text:p>
          </table:table-cell>
          <table:table-cell office:value-type="float" office:value="8921484" calcext:value-type="float">
            <text:p>8921484</text:p>
          </table:table-cell>
          <table:table-cell office:value-type="float" office:value="42931" calcext:value-type="float">
            <text:p>42931</text:p>
          </table:table-cell>
          <table:table-cell office:value-type="float" office:value="358723" calcext:value-type="float">
            <text:p>358723</text:p>
          </table:table-cell>
          <table:table-cell office:value-type="float" office:value="8918784" calcext:value-type="float">
            <text:p>8918784</text:p>
          </table:table-cell>
          <table:table-cell office:value-type="float" office:value="42931" calcext:value-type="float">
            <text:p>42931</text:p>
          </table:table-cell>
          <table:table-cell office:value-type="float" office:value="350205" calcext:value-type="float">
            <text:p>350205</text:p>
          </table:table-cell>
          <table:table-cell office:value-type="float" office:value="8921444" calcext:value-type="float">
            <text:p>8921444</text:p>
          </table:table-cell>
          <table:table-cell office:value-type="float" office:value="42931" calcext:value-type="float">
            <text:p>42931</text:p>
          </table:table-cell>
          <table:table-cell office:value-type="float" office:value="370235" calcext:value-type="float">
            <text:p>370235</text:p>
          </table:table-cell>
          <table:table-cell office:value-type="float" office:value="8921444" calcext:value-type="float">
            <text:p>8921444</text:p>
          </table:table-cell>
          <table:table-cell office:value-type="float" office:value="42931" calcext:value-type="float">
            <text:p>42931</text:p>
          </table:table-cell>
          <table:table-cell office:value-type="float" office:value="370235" calcext:value-type="float">
            <text:p>37023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0" calcext:value-type="float">
            <text:p>53130</text:p>
          </table:table-cell>
          <table:table-cell office:value-type="float" office:value="30302442" calcext:value-type="float">
            <text:p>30302442</text:p>
          </table:table-cell>
          <table:table-cell office:value-type="float" office:value="295955" calcext:value-type="float">
            <text:p>295955</text:p>
          </table:table-cell>
          <table:table-cell office:value-type="float" office:value="14978450" calcext:value-type="float">
            <text:p>14978450</text:p>
          </table:table-cell>
          <table:table-cell office:value-type="float" office:value="30298186" calcext:value-type="float">
            <text:p>30298186</text:p>
          </table:table-cell>
          <table:table-cell office:value-type="float" office:value="294744" calcext:value-type="float">
            <text:p>294744</text:p>
          </table:table-cell>
          <table:table-cell office:value-type="float" office:value="14899888" calcext:value-type="float">
            <text:p>14899888</text:p>
          </table:table-cell>
          <table:table-cell office:value-type="float" office:value="30805918" calcext:value-type="float">
            <text:p>30805918</text:p>
          </table:table-cell>
          <table:table-cell office:value-type="float" office:value="294847" calcext:value-type="float">
            <text:p>294847</text:p>
          </table:table-cell>
          <table:table-cell office:value-type="float" office:value="14721847" calcext:value-type="float">
            <text:p>14721847</text:p>
          </table:table-cell>
          <table:table-cell office:value-type="float" office:value="30301532" calcext:value-type="float">
            <text:p>30301532</text:p>
          </table:table-cell>
          <table:table-cell office:value-type="float" office:value="295955" calcext:value-type="float">
            <text:p>295955</text:p>
          </table:table-cell>
          <table:table-cell office:value-type="float" office:value="15012564" calcext:value-type="float">
            <text:p>15012564</text:p>
          </table:table-cell>
          <table:table-cell office:value-type="float" office:value="30213625" calcext:value-type="float">
            <text:p>30213625</text:p>
          </table:table-cell>
          <table:table-cell office:value-type="float" office:value="295955" calcext:value-type="float">
            <text:p>295955</text:p>
          </table:table-cell>
          <table:table-cell office:value-type="float" office:value="15055071" calcext:value-type="float">
            <text:p>15055071</text:p>
          </table:table-cell>
          <table:table-cell office:value-type="float" office:value="1108" calcext:value-type="float">
            <text:p>1108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1" calcext:value-type="float">
            <text:p>53131</text:p>
          </table:table-cell>
          <table:table-cell office:value-type="float" office:value="5786316" calcext:value-type="float">
            <text:p>5786316</text:p>
          </table:table-cell>
          <table:table-cell office:value-type="float" office:value="0" calcext:value-type="float">
            <text:p>0</text:p>
          </table:table-cell>
          <table:table-cell office:value-type="float" office:value="277250" calcext:value-type="float">
            <text:p>277250</text:p>
          </table:table-cell>
          <table:table-cell office:value-type="float" office:value="5786316" calcext:value-type="float">
            <text:p>5786316</text:p>
          </table:table-cell>
          <table:table-cell office:value-type="float" office:value="0" calcext:value-type="float">
            <text:p>0</text:p>
          </table:table-cell>
          <table:table-cell office:value-type="float" office:value="276615" calcext:value-type="float">
            <text:p>276615</text:p>
          </table:table-cell>
          <table:table-cell office:value-type="float" office:value="5785664" calcext:value-type="float">
            <text:p>5785664</text:p>
          </table:table-cell>
          <table:table-cell office:value-type="float" office:value="0" calcext:value-type="float">
            <text:p>0</text:p>
          </table:table-cell>
          <table:table-cell office:value-type="float" office:value="231302" calcext:value-type="float">
            <text:p>231302</text:p>
          </table:table-cell>
          <table:table-cell office:value-type="float" office:value="5786316" calcext:value-type="float">
            <text:p>5786316</text:p>
          </table:table-cell>
          <table:table-cell office:value-type="float" office:value="0" calcext:value-type="float">
            <text:p>0</text:p>
          </table:table-cell>
          <table:table-cell office:value-type="float" office:value="277260" calcext:value-type="float">
            <text:p>277260</text:p>
          </table:table-cell>
          <table:table-cell office:value-type="float" office:value="5786636" calcext:value-type="float">
            <text:p>5786636</text:p>
          </table:table-cell>
          <table:table-cell office:value-type="float" office:value="0" calcext:value-type="float">
            <text:p>0</text:p>
          </table:table-cell>
          <table:table-cell office:value-type="float" office:value="278132" calcext:value-type="float">
            <text:p>2781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2" calcext:value-type="float">
            <text:p>53132</text:p>
          </table:table-cell>
          <table:table-cell office:value-type="float" office:value="11282412" calcext:value-type="float">
            <text:p>11282412</text:p>
          </table:table-cell>
          <table:table-cell office:value-type="float" office:value="0" calcext:value-type="float">
            <text:p>0</text:p>
          </table:table-cell>
          <table:table-cell office:value-type="float" office:value="418822" calcext:value-type="float">
            <text:p>418822</text:p>
          </table:table-cell>
          <table:table-cell office:value-type="float" office:value="11282368" calcext:value-type="float">
            <text:p>11282368</text:p>
          </table:table-cell>
          <table:table-cell office:value-type="float" office:value="0" calcext:value-type="float">
            <text:p>0</text:p>
          </table:table-cell>
          <table:table-cell office:value-type="float" office:value="406365" calcext:value-type="float">
            <text:p>406365</text:p>
          </table:table-cell>
          <table:table-cell office:value-type="float" office:value="11279348" calcext:value-type="float">
            <text:p>11279348</text:p>
          </table:table-cell>
          <table:table-cell office:value-type="float" office:value="0" calcext:value-type="float">
            <text:p>0</text:p>
          </table:table-cell>
          <table:table-cell office:value-type="float" office:value="381728" calcext:value-type="float">
            <text:p>381728</text:p>
          </table:table-cell>
          <table:table-cell office:value-type="float" office:value="11282412" calcext:value-type="float">
            <text:p>11282412</text:p>
          </table:table-cell>
          <table:table-cell office:value-type="float" office:value="0" calcext:value-type="float">
            <text:p>0</text:p>
          </table:table-cell>
          <table:table-cell office:value-type="float" office:value="419458" calcext:value-type="float">
            <text:p>419458</text:p>
          </table:table-cell>
          <table:table-cell office:value-type="float" office:value="11282412" calcext:value-type="float">
            <text:p>11282412</text:p>
          </table:table-cell>
          <table:table-cell office:value-type="float" office:value="0" calcext:value-type="float">
            <text:p>0</text:p>
          </table:table-cell>
          <table:table-cell office:value-type="float" office:value="419458" calcext:value-type="float">
            <text:p>4194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3" calcext:value-type="float">
            <text:p>53133</text:p>
          </table:table-cell>
          <table:table-cell office:value-type="float" office:value="39635531" calcext:value-type="float">
            <text:p>39635531</text:p>
          </table:table-cell>
          <table:table-cell office:value-type="float" office:value="0" calcext:value-type="float">
            <text:p>0</text:p>
          </table:table-cell>
          <table:table-cell office:value-type="float" office:value="905640" calcext:value-type="float">
            <text:p>905640</text:p>
          </table:table-cell>
          <table:table-cell office:value-type="float" office:value="39635504" calcext:value-type="float">
            <text:p>39635504</text:p>
          </table:table-cell>
          <table:table-cell office:value-type="float" office:value="0" calcext:value-type="float">
            <text:p>0</text:p>
          </table:table-cell>
          <table:table-cell office:value-type="float" office:value="901908" calcext:value-type="float">
            <text:p>901908</text:p>
          </table:table-cell>
          <table:table-cell office:value-type="float" office:value="39633698" calcext:value-type="float">
            <text:p>39633698</text:p>
          </table:table-cell>
          <table:table-cell office:value-type="float" office:value="0" calcext:value-type="float">
            <text:p>0</text:p>
          </table:table-cell>
          <table:table-cell office:value-type="float" office:value="817330" calcext:value-type="float">
            <text:p>817330</text:p>
          </table:table-cell>
          <table:table-cell office:value-type="float" office:value="39635531" calcext:value-type="float">
            <text:p>39635531</text:p>
          </table:table-cell>
          <table:table-cell office:value-type="float" office:value="0" calcext:value-type="float">
            <text:p>0</text:p>
          </table:table-cell>
          <table:table-cell office:value-type="float" office:value="905030" calcext:value-type="float">
            <text:p>905030</text:p>
          </table:table-cell>
          <table:table-cell office:value-type="float" office:value="39635531" calcext:value-type="float">
            <text:p>39635531</text:p>
          </table:table-cell>
          <table:table-cell office:value-type="float" office:value="0" calcext:value-type="float">
            <text:p>0</text:p>
          </table:table-cell>
          <table:table-cell office:value-type="float" office:value="911858" calcext:value-type="float">
            <text:p>9118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4" calcext:value-type="float">
            <text:p>53134</text:p>
          </table:table-cell>
          <table:table-cell office:value-type="float" office:value="10875398" calcext:value-type="float">
            <text:p>10875398</text:p>
          </table:table-cell>
          <table:table-cell office:value-type="float" office:value="0" calcext:value-type="float">
            <text:p>0</text:p>
          </table:table-cell>
          <table:table-cell office:value-type="float" office:value="206017" calcext:value-type="float">
            <text:p>206017</text:p>
          </table:table-cell>
          <table:table-cell office:value-type="float" office:value="10875398" calcext:value-type="float">
            <text:p>10875398</text:p>
          </table:table-cell>
          <table:table-cell office:value-type="float" office:value="0" calcext:value-type="float">
            <text:p>0</text:p>
          </table:table-cell>
          <table:table-cell office:value-type="float" office:value="206017" calcext:value-type="float">
            <text:p>206017</text:p>
          </table:table-cell>
          <table:table-cell office:value-type="float" office:value="10894195" calcext:value-type="float">
            <text:p>10894195</text:p>
          </table:table-cell>
          <table:table-cell office:value-type="float" office:value="0" calcext:value-type="float">
            <text:p>0</text:p>
          </table:table-cell>
          <table:table-cell office:value-type="float" office:value="200360" calcext:value-type="float">
            <text:p>200360</text:p>
          </table:table-cell>
          <table:table-cell office:value-type="float" office:value="10876060" calcext:value-type="float">
            <text:p>10876060</text:p>
          </table:table-cell>
          <table:table-cell office:value-type="float" office:value="0" calcext:value-type="float">
            <text:p>0</text:p>
          </table:table-cell>
          <table:table-cell office:value-type="float" office:value="212621" calcext:value-type="float">
            <text:p>212621</text:p>
          </table:table-cell>
          <table:table-cell office:value-type="float" office:value="10876060" calcext:value-type="float">
            <text:p>10876060</text:p>
          </table:table-cell>
          <table:table-cell office:value-type="float" office:value="0" calcext:value-type="float">
            <text:p>0</text:p>
          </table:table-cell>
          <table:table-cell office:value-type="float" office:value="218480" calcext:value-type="float">
            <text:p>2184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5" calcext:value-type="float">
            <text:p>53135</text:p>
          </table:table-cell>
          <table:table-cell office:value-type="float" office:value="29267163" calcext:value-type="float">
            <text:p>29267163</text:p>
          </table:table-cell>
          <table:table-cell office:value-type="float" office:value="0" calcext:value-type="float">
            <text:p>0</text:p>
          </table:table-cell>
          <table:table-cell office:value-type="float" office:value="1068867" calcext:value-type="float">
            <text:p>1068867</text:p>
          </table:table-cell>
          <table:table-cell office:value-type="float" office:value="29267206" calcext:value-type="float">
            <text:p>29267206</text:p>
          </table:table-cell>
          <table:table-cell office:value-type="float" office:value="0" calcext:value-type="float">
            <text:p>0</text:p>
          </table:table-cell>
          <table:table-cell office:value-type="float" office:value="1072785" calcext:value-type="float">
            <text:p>1072785</text:p>
          </table:table-cell>
          <table:table-cell office:value-type="float" office:value="29277969" calcext:value-type="float">
            <text:p>29277969</text:p>
          </table:table-cell>
          <table:table-cell office:value-type="float" office:value="0" calcext:value-type="float">
            <text:p>0</text:p>
          </table:table-cell>
          <table:table-cell office:value-type="float" office:value="986624" calcext:value-type="float">
            <text:p>986624</text:p>
          </table:table-cell>
          <table:table-cell office:value-type="float" office:value="29265018" calcext:value-type="float">
            <text:p>29265018</text:p>
          </table:table-cell>
          <table:table-cell office:value-type="float" office:value="0" calcext:value-type="float">
            <text:p>0</text:p>
          </table:table-cell>
          <table:table-cell office:value-type="float" office:value="1106821" calcext:value-type="float">
            <text:p>1106821</text:p>
          </table:table-cell>
          <table:table-cell office:value-type="float" office:value="29265018" calcext:value-type="float">
            <text:p>29265018</text:p>
          </table:table-cell>
          <table:table-cell office:value-type="float" office:value="0" calcext:value-type="float">
            <text:p>0</text:p>
          </table:table-cell>
          <table:table-cell office:value-type="float" office:value="1104257" calcext:value-type="float">
            <text:p>11042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6" calcext:value-type="float">
            <text:p>53136</text:p>
          </table:table-cell>
          <table:table-cell office:value-type="float" office:value="19719676" calcext:value-type="float">
            <text:p>19719676</text:p>
          </table:table-cell>
          <table:table-cell office:value-type="float" office:value="0" calcext:value-type="float">
            <text:p>0</text:p>
          </table:table-cell>
          <table:table-cell office:value-type="float" office:value="926361" calcext:value-type="float">
            <text:p>926361</text:p>
          </table:table-cell>
          <table:table-cell office:value-type="float" office:value="19719822" calcext:value-type="float">
            <text:p>19719822</text:p>
          </table:table-cell>
          <table:table-cell office:value-type="float" office:value="0" calcext:value-type="float">
            <text:p>0</text:p>
          </table:table-cell>
          <table:table-cell office:value-type="float" office:value="906455" calcext:value-type="float">
            <text:p>906455</text:p>
          </table:table-cell>
          <table:table-cell office:value-type="float" office:value="19718705" calcext:value-type="float">
            <text:p>19718705</text:p>
          </table:table-cell>
          <table:table-cell office:value-type="float" office:value="0" calcext:value-type="float">
            <text:p>0</text:p>
          </table:table-cell>
          <table:table-cell office:value-type="float" office:value="879761" calcext:value-type="float">
            <text:p>879761</text:p>
          </table:table-cell>
          <table:table-cell office:value-type="float" office:value="19696260" calcext:value-type="float">
            <text:p>19696260</text:p>
          </table:table-cell>
          <table:table-cell office:value-type="float" office:value="0" calcext:value-type="float">
            <text:p>0</text:p>
          </table:table-cell>
          <table:table-cell office:value-type="float" office:value="941802" calcext:value-type="float">
            <text:p>941802</text:p>
          </table:table-cell>
          <table:table-cell office:value-type="float" office:value="19696200" calcext:value-type="float">
            <text:p>19696200</text:p>
          </table:table-cell>
          <table:table-cell office:value-type="float" office:value="0" calcext:value-type="float">
            <text:p>0</text:p>
          </table:table-cell>
          <table:table-cell office:value-type="float" office:value="943000" calcext:value-type="float">
            <text:p>9430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7" calcext:value-type="float">
            <text:p>53137</text:p>
          </table:table-cell>
          <table:table-cell office:value-type="float" office:value="38744346" calcext:value-type="float">
            <text:p>38744346</text:p>
          </table:table-cell>
          <table:table-cell office:value-type="float" office:value="541847" calcext:value-type="float">
            <text:p>541847</text:p>
          </table:table-cell>
          <table:table-cell office:value-type="float" office:value="2457900" calcext:value-type="float">
            <text:p>2457900</text:p>
          </table:table-cell>
          <table:table-cell office:value-type="float" office:value="38436663" calcext:value-type="float">
            <text:p>38436663</text:p>
          </table:table-cell>
          <table:table-cell office:value-type="float" office:value="5196" calcext:value-type="float">
            <text:p>5196</text:p>
          </table:table-cell>
          <table:table-cell office:value-type="float" office:value="1898557" calcext:value-type="float">
            <text:p>1898557</text:p>
          </table:table-cell>
          <table:table-cell office:value-type="float" office:value="38471553" calcext:value-type="float">
            <text:p>38471553</text:p>
          </table:table-cell>
          <table:table-cell office:value-type="float" office:value="5196" calcext:value-type="float">
            <text:p>5196</text:p>
          </table:table-cell>
          <table:table-cell office:value-type="float" office:value="1794037" calcext:value-type="float">
            <text:p>1794037</text:p>
          </table:table-cell>
          <table:table-cell office:value-type="float" office:value="38482406" calcext:value-type="float">
            <text:p>38482406</text:p>
          </table:table-cell>
          <table:table-cell office:value-type="float" office:value="541847" calcext:value-type="float">
            <text:p>541847</text:p>
          </table:table-cell>
          <table:table-cell office:value-type="float" office:value="2469626" calcext:value-type="float">
            <text:p>2469626</text:p>
          </table:table-cell>
          <table:table-cell office:value-type="float" office:value="38451406" calcext:value-type="float">
            <text:p>38451406</text:p>
          </table:table-cell>
          <table:table-cell office:value-type="float" office:value="541847" calcext:value-type="float">
            <text:p>541847</text:p>
          </table:table-cell>
          <table:table-cell office:value-type="float" office:value="2488372" calcext:value-type="float">
            <text:p>2488372</text:p>
          </table:table-cell>
          <table:table-cell office:value-type="float" office:value="536651" calcext:value-type="float">
            <text:p>536651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8" calcext:value-type="float">
            <text:p>53138</text:p>
          </table:table-cell>
          <table:table-cell office:value-type="float" office:value="13921235" calcext:value-type="float">
            <text:p>13921235</text:p>
          </table:table-cell>
          <table:table-cell office:value-type="float" office:value="177980" calcext:value-type="float">
            <text:p>177980</text:p>
          </table:table-cell>
          <table:table-cell office:value-type="float" office:value="751867" calcext:value-type="float">
            <text:p>751867</text:p>
          </table:table-cell>
          <table:table-cell office:value-type="float" office:value="13921016" calcext:value-type="float">
            <text:p>13921016</text:p>
          </table:table-cell>
          <table:table-cell office:value-type="float" office:value="177980" calcext:value-type="float">
            <text:p>177980</text:p>
          </table:table-cell>
          <table:table-cell office:value-type="float" office:value="749007" calcext:value-type="float">
            <text:p>749007</text:p>
          </table:table-cell>
          <table:table-cell office:value-type="float" office:value="13920999" calcext:value-type="float">
            <text:p>13920999</text:p>
          </table:table-cell>
          <table:table-cell office:value-type="float" office:value="177980" calcext:value-type="float">
            <text:p>177980</text:p>
          </table:table-cell>
          <table:table-cell office:value-type="float" office:value="733011" calcext:value-type="float">
            <text:p>733011</text:p>
          </table:table-cell>
          <table:table-cell office:value-type="float" office:value="13921117" calcext:value-type="float">
            <text:p>13921117</text:p>
          </table:table-cell>
          <table:table-cell office:value-type="float" office:value="177980" calcext:value-type="float">
            <text:p>177980</text:p>
          </table:table-cell>
          <table:table-cell office:value-type="float" office:value="754733" calcext:value-type="float">
            <text:p>754733</text:p>
          </table:table-cell>
          <table:table-cell office:value-type="float" office:value="13912480" calcext:value-type="float">
            <text:p>13912480</text:p>
          </table:table-cell>
          <table:table-cell office:value-type="float" office:value="177980" calcext:value-type="float">
            <text:p>177980</text:p>
          </table:table-cell>
          <table:table-cell office:value-type="float" office:value="767052" calcext:value-type="float">
            <text:p>76705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39" calcext:value-type="float">
            <text:p>53139</text:p>
          </table:table-cell>
          <table:table-cell office:value-type="float" office:value="18293310" calcext:value-type="float">
            <text:p>18293310</text:p>
          </table:table-cell>
          <table:table-cell office:value-type="float" office:value="640" calcext:value-type="float">
            <text:p>640</text:p>
          </table:table-cell>
          <table:table-cell office:value-type="float" office:value="394033" calcext:value-type="float">
            <text:p>394033</text:p>
          </table:table-cell>
          <table:table-cell office:value-type="float" office:value="18293310" calcext:value-type="float">
            <text:p>18293310</text:p>
          </table:table-cell>
          <table:table-cell office:value-type="float" office:value="640" calcext:value-type="float">
            <text:p>640</text:p>
          </table:table-cell>
          <table:table-cell office:value-type="float" office:value="393574" calcext:value-type="float">
            <text:p>393574</text:p>
          </table:table-cell>
          <table:table-cell office:value-type="float" office:value="18292976" calcext:value-type="float">
            <text:p>18292976</text:p>
          </table:table-cell>
          <table:table-cell office:value-type="float" office:value="640" calcext:value-type="float">
            <text:p>640</text:p>
          </table:table-cell>
          <table:table-cell office:value-type="float" office:value="354853" calcext:value-type="float">
            <text:p>354853</text:p>
          </table:table-cell>
          <table:table-cell office:value-type="float" office:value="18293070" calcext:value-type="float">
            <text:p>18293070</text:p>
          </table:table-cell>
          <table:table-cell office:value-type="float" office:value="640" calcext:value-type="float">
            <text:p>640</text:p>
          </table:table-cell>
          <table:table-cell office:value-type="float" office:value="393793" calcext:value-type="float">
            <text:p>393793</text:p>
          </table:table-cell>
          <table:table-cell office:value-type="float" office:value="18172431" calcext:value-type="float">
            <text:p>18172431</text:p>
          </table:table-cell>
          <table:table-cell office:value-type="float" office:value="640" calcext:value-type="float">
            <text:p>640</text:p>
          </table:table-cell>
          <table:table-cell office:value-type="float" office:value="393576" calcext:value-type="float">
            <text:p>3935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40" calcext:value-type="float">
            <text:p>53140</text:p>
          </table:table-cell>
          <table:table-cell office:value-type="float" office:value="19257459" calcext:value-type="float">
            <text:p>19257459</text:p>
          </table:table-cell>
          <table:table-cell office:value-type="float" office:value="142692" calcext:value-type="float">
            <text:p>142692</text:p>
          </table:table-cell>
          <table:table-cell office:value-type="float" office:value="2693122" calcext:value-type="float">
            <text:p>2693122</text:p>
          </table:table-cell>
          <table:table-cell office:value-type="float" office:value="19260648" calcext:value-type="float">
            <text:p>19260648</text:p>
          </table:table-cell>
          <table:table-cell office:value-type="float" office:value="142242" calcext:value-type="float">
            <text:p>142242</text:p>
          </table:table-cell>
          <table:table-cell office:value-type="float" office:value="2669226" calcext:value-type="float">
            <text:p>2669226</text:p>
          </table:table-cell>
          <table:table-cell office:value-type="float" office:value="19285685" calcext:value-type="float">
            <text:p>19285685</text:p>
          </table:table-cell>
          <table:table-cell office:value-type="float" office:value="142693" calcext:value-type="float">
            <text:p>142693</text:p>
          </table:table-cell>
          <table:table-cell office:value-type="float" office:value="2439234" calcext:value-type="float">
            <text:p>2439234</text:p>
          </table:table-cell>
          <table:table-cell office:value-type="float" office:value="19236834" calcext:value-type="float">
            <text:p>19236834</text:p>
          </table:table-cell>
          <table:table-cell office:value-type="float" office:value="142692" calcext:value-type="float">
            <text:p>142692</text:p>
          </table:table-cell>
          <table:table-cell office:value-type="float" office:value="2725993" calcext:value-type="float">
            <text:p>2725993</text:p>
          </table:table-cell>
          <table:table-cell office:value-type="float" office:value="19236603" calcext:value-type="float">
            <text:p>19236603</text:p>
          </table:table-cell>
          <table:table-cell office:value-type="float" office:value="205545" calcext:value-type="float">
            <text:p>205545</text:p>
          </table:table-cell>
          <table:table-cell office:value-type="float" office:value="2816772" calcext:value-type="float">
            <text:p>2816772</text:p>
          </table:table-cell>
          <table:table-cell office:value-type="float" office:value="62852" calcext:value-type="float">
            <text:p>62852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41" calcext:value-type="float">
            <text:p>53141</text:p>
          </table:table-cell>
          <table:table-cell office:value-type="float" office:value="12343394" calcext:value-type="float">
            <text:p>12343394</text:p>
          </table:table-cell>
          <table:table-cell office:value-type="float" office:value="0" calcext:value-type="float">
            <text:p>0</text:p>
          </table:table-cell>
          <table:table-cell office:value-type="float" office:value="645644" calcext:value-type="float">
            <text:p>645644</text:p>
          </table:table-cell>
          <table:table-cell office:value-type="float" office:value="12278735" calcext:value-type="float">
            <text:p>12278735</text:p>
          </table:table-cell>
          <table:table-cell office:value-type="float" office:value="0" calcext:value-type="float">
            <text:p>0</text:p>
          </table:table-cell>
          <table:table-cell office:value-type="float" office:value="637709" calcext:value-type="float">
            <text:p>637709</text:p>
          </table:table-cell>
          <table:table-cell office:value-type="float" office:value="12278039" calcext:value-type="float">
            <text:p>12278039</text:p>
          </table:table-cell>
          <table:table-cell office:value-type="float" office:value="0" calcext:value-type="float">
            <text:p>0</text:p>
          </table:table-cell>
          <table:table-cell office:value-type="float" office:value="605917" calcext:value-type="float">
            <text:p>605917</text:p>
          </table:table-cell>
          <table:table-cell office:value-type="float" office:value="12293228" calcext:value-type="float">
            <text:p>12293228</text:p>
          </table:table-cell>
          <table:table-cell office:value-type="float" office:value="0" calcext:value-type="float">
            <text:p>0</text:p>
          </table:table-cell>
          <table:table-cell office:value-type="float" office:value="609032" calcext:value-type="float">
            <text:p>609032</text:p>
          </table:table-cell>
          <table:table-cell office:value-type="float" office:value="12279868" calcext:value-type="float">
            <text:p>12279868</text:p>
          </table:table-cell>
          <table:table-cell office:value-type="float" office:value="0" calcext:value-type="float">
            <text:p>0</text:p>
          </table:table-cell>
          <table:table-cell office:value-type="float" office:value="611304" calcext:value-type="float">
            <text:p>61130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42" calcext:value-type="float">
            <text:p>53142</text:p>
          </table:table-cell>
          <table:table-cell office:value-type="float" office:value="17155270" calcext:value-type="float">
            <text:p>17155270</text:p>
          </table:table-cell>
          <table:table-cell office:value-type="float" office:value="0" calcext:value-type="float">
            <text:p>0</text:p>
          </table:table-cell>
          <table:table-cell office:value-type="float" office:value="478311" calcext:value-type="float">
            <text:p>478311</text:p>
          </table:table-cell>
          <table:table-cell office:value-type="float" office:value="17151242" calcext:value-type="float">
            <text:p>17151242</text:p>
          </table:table-cell>
          <table:table-cell office:value-type="float" office:value="0" calcext:value-type="float">
            <text:p>0</text:p>
          </table:table-cell>
          <table:table-cell office:value-type="float" office:value="456679" calcext:value-type="float">
            <text:p>456679</text:p>
          </table:table-cell>
          <table:table-cell office:value-type="float" office:value="17152149" calcext:value-type="float">
            <text:p>17152149</text:p>
          </table:table-cell>
          <table:table-cell office:value-type="float" office:value="0" calcext:value-type="float">
            <text:p>0</text:p>
          </table:table-cell>
          <table:table-cell office:value-type="float" office:value="427936" calcext:value-type="float">
            <text:p>427936</text:p>
          </table:table-cell>
          <table:table-cell office:value-type="float" office:value="17155270" calcext:value-type="float">
            <text:p>17155270</text:p>
          </table:table-cell>
          <table:table-cell office:value-type="float" office:value="0" calcext:value-type="float">
            <text:p>0</text:p>
          </table:table-cell>
          <table:table-cell office:value-type="float" office:value="482007" calcext:value-type="float">
            <text:p>482007</text:p>
          </table:table-cell>
          <table:table-cell office:value-type="float" office:value="17155270" calcext:value-type="float">
            <text:p>17155270</text:p>
          </table:table-cell>
          <table:table-cell office:value-type="float" office:value="0" calcext:value-type="float">
            <text:p>0</text:p>
          </table:table-cell>
          <table:table-cell office:value-type="float" office:value="484507" calcext:value-type="float">
            <text:p>4845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43" calcext:value-type="float">
            <text:p>53143</text:p>
          </table:table-cell>
          <table:table-cell office:value-type="float" office:value="15548770" calcext:value-type="float">
            <text:p>15548770</text:p>
          </table:table-cell>
          <table:table-cell office:value-type="float" office:value="0" calcext:value-type="float">
            <text:p>0</text:p>
          </table:table-cell>
          <table:table-cell office:value-type="float" office:value="779847" calcext:value-type="float">
            <text:p>779847</text:p>
          </table:table-cell>
          <table:table-cell office:value-type="float" office:value="15548770" calcext:value-type="float">
            <text:p>15548770</text:p>
          </table:table-cell>
          <table:table-cell office:value-type="float" office:value="0" calcext:value-type="float">
            <text:p>0</text:p>
          </table:table-cell>
          <table:table-cell office:value-type="float" office:value="777161" calcext:value-type="float">
            <text:p>777161</text:p>
          </table:table-cell>
          <table:table-cell office:value-type="float" office:value="15570473" calcext:value-type="float">
            <text:p>15570473</text:p>
          </table:table-cell>
          <table:table-cell office:value-type="float" office:value="0" calcext:value-type="float">
            <text:p>0</text:p>
          </table:table-cell>
          <table:table-cell office:value-type="float" office:value="704914" calcext:value-type="float">
            <text:p>704914</text:p>
          </table:table-cell>
          <table:table-cell office:value-type="float" office:value="15545032" calcext:value-type="float">
            <text:p>15545032</text:p>
          </table:table-cell>
          <table:table-cell office:value-type="float" office:value="0" calcext:value-type="float">
            <text:p>0</text:p>
          </table:table-cell>
          <table:table-cell office:value-type="float" office:value="780152" calcext:value-type="float">
            <text:p>780152</text:p>
          </table:table-cell>
          <table:table-cell office:value-type="float" office:value="15545023" calcext:value-type="float">
            <text:p>15545023</text:p>
          </table:table-cell>
          <table:table-cell office:value-type="float" office:value="0" calcext:value-type="float">
            <text:p>0</text:p>
          </table:table-cell>
          <table:table-cell office:value-type="float" office:value="783232" calcext:value-type="float">
            <text:p>7832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44" calcext:value-type="float">
            <text:p>53144</text:p>
          </table:table-cell>
          <table:table-cell office:value-type="float" office:value="26381864" calcext:value-type="float">
            <text:p>26381864</text:p>
          </table:table-cell>
          <table:table-cell office:value-type="float" office:value="727" calcext:value-type="float">
            <text:p>727</text:p>
          </table:table-cell>
          <table:table-cell office:value-type="float" office:value="790719" calcext:value-type="float">
            <text:p>790719</text:p>
          </table:table-cell>
          <table:table-cell office:value-type="float" office:value="26381714" calcext:value-type="float">
            <text:p>26381714</text:p>
          </table:table-cell>
          <table:table-cell office:value-type="float" office:value="727" calcext:value-type="float">
            <text:p>727</text:p>
          </table:table-cell>
          <table:table-cell office:value-type="float" office:value="789103" calcext:value-type="float">
            <text:p>789103</text:p>
          </table:table-cell>
          <table:table-cell office:value-type="float" office:value="26382235" calcext:value-type="float">
            <text:p>26382235</text:p>
          </table:table-cell>
          <table:table-cell office:value-type="float" office:value="727" calcext:value-type="float">
            <text:p>727</text:p>
          </table:table-cell>
          <table:table-cell office:value-type="float" office:value="743737" calcext:value-type="float">
            <text:p>743737</text:p>
          </table:table-cell>
          <table:table-cell office:value-type="float" office:value="26381864" calcext:value-type="float">
            <text:p>26381864</text:p>
          </table:table-cell>
          <table:table-cell office:value-type="float" office:value="727" calcext:value-type="float">
            <text:p>727</text:p>
          </table:table-cell>
          <table:table-cell office:value-type="float" office:value="790719" calcext:value-type="float">
            <text:p>790719</text:p>
          </table:table-cell>
          <table:table-cell office:value-type="float" office:value="26380575" calcext:value-type="float">
            <text:p>26380575</text:p>
          </table:table-cell>
          <table:table-cell office:value-type="float" office:value="727" calcext:value-type="float">
            <text:p>727</text:p>
          </table:table-cell>
          <table:table-cell office:value-type="float" office:value="790772" calcext:value-type="float">
            <text:p>7907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45" calcext:value-type="float">
            <text:p>53145</text:p>
          </table:table-cell>
          <table:table-cell office:value-type="float" office:value="16359933" calcext:value-type="float">
            <text:p>16359933</text:p>
          </table:table-cell>
          <table:table-cell office:value-type="float" office:value="0" calcext:value-type="float">
            <text:p>0</text:p>
          </table:table-cell>
          <table:table-cell office:value-type="float" office:value="726664" calcext:value-type="float">
            <text:p>726664</text:p>
          </table:table-cell>
          <table:table-cell office:value-type="float" office:value="16360341" calcext:value-type="float">
            <text:p>16360341</text:p>
          </table:table-cell>
          <table:table-cell office:value-type="float" office:value="0" calcext:value-type="float">
            <text:p>0</text:p>
          </table:table-cell>
          <table:table-cell office:value-type="float" office:value="668181" calcext:value-type="float">
            <text:p>668181</text:p>
          </table:table-cell>
          <table:table-cell office:value-type="float" office:value="16360642" calcext:value-type="float">
            <text:p>16360642</text:p>
          </table:table-cell>
          <table:table-cell office:value-type="float" office:value="0" calcext:value-type="float">
            <text:p>0</text:p>
          </table:table-cell>
          <table:table-cell office:value-type="float" office:value="562108" calcext:value-type="float">
            <text:p>562108</text:p>
          </table:table-cell>
          <table:table-cell office:value-type="float" office:value="16358770" calcext:value-type="float">
            <text:p>16358770</text:p>
          </table:table-cell>
          <table:table-cell office:value-type="float" office:value="0" calcext:value-type="float">
            <text:p>0</text:p>
          </table:table-cell>
          <table:table-cell office:value-type="float" office:value="726472" calcext:value-type="float">
            <text:p>726472</text:p>
          </table:table-cell>
          <table:table-cell office:value-type="float" office:value="16358770" calcext:value-type="float">
            <text:p>16358770</text:p>
          </table:table-cell>
          <table:table-cell office:value-type="float" office:value="0" calcext:value-type="float">
            <text:p>0</text:p>
          </table:table-cell>
          <table:table-cell office:value-type="float" office:value="726472" calcext:value-type="float">
            <text:p>7264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46" calcext:value-type="float">
            <text:p>53146</text:p>
          </table:table-cell>
          <table:table-cell office:value-type="float" office:value="30458082" calcext:value-type="float">
            <text:p>30458082</text:p>
          </table:table-cell>
          <table:table-cell office:value-type="float" office:value="135664" calcext:value-type="float">
            <text:p>135664</text:p>
          </table:table-cell>
          <table:table-cell office:value-type="float" office:value="1545165" calcext:value-type="float">
            <text:p>1545165</text:p>
          </table:table-cell>
          <table:table-cell office:value-type="float" office:value="30457128" calcext:value-type="float">
            <text:p>30457128</text:p>
          </table:table-cell>
          <table:table-cell office:value-type="float" office:value="135664" calcext:value-type="float">
            <text:p>135664</text:p>
          </table:table-cell>
          <table:table-cell office:value-type="float" office:value="1507519" calcext:value-type="float">
            <text:p>1507519</text:p>
          </table:table-cell>
          <table:table-cell office:value-type="float" office:value="30444369" calcext:value-type="float">
            <text:p>30444369</text:p>
          </table:table-cell>
          <table:table-cell office:value-type="float" office:value="142900" calcext:value-type="float">
            <text:p>142900</text:p>
          </table:table-cell>
          <table:table-cell office:value-type="float" office:value="1284447" calcext:value-type="float">
            <text:p>1284447</text:p>
          </table:table-cell>
          <table:table-cell office:value-type="float" office:value="30462168" calcext:value-type="float">
            <text:p>30462168</text:p>
          </table:table-cell>
          <table:table-cell office:value-type="float" office:value="139361" calcext:value-type="float">
            <text:p>139361</text:p>
          </table:table-cell>
          <table:table-cell office:value-type="float" office:value="1591899" calcext:value-type="float">
            <text:p>1591899</text:p>
          </table:table-cell>
          <table:table-cell office:value-type="float" office:value="30290417" calcext:value-type="float">
            <text:p>30290417</text:p>
          </table:table-cell>
          <table:table-cell office:value-type="float" office:value="14296" calcext:value-type="float">
            <text:p>14296</text:p>
          </table:table-cell>
          <table:table-cell office:value-type="float" office:value="1508861" calcext:value-type="float">
            <text:p>1508861</text:p>
          </table:table-cell>
          <table:table-cell office:value-type="float" office:value="-128604" calcext:value-type="float">
            <text:p>-128604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47" calcext:value-type="float">
            <text:p>53147</text:p>
          </table:table-cell>
          <table:table-cell office:value-type="float" office:value="18103472" calcext:value-type="float">
            <text:p>18103472</text:p>
          </table:table-cell>
          <table:table-cell office:value-type="float" office:value="164565" calcext:value-type="float">
            <text:p>164565</text:p>
          </table:table-cell>
          <table:table-cell office:value-type="float" office:value="6775733" calcext:value-type="float">
            <text:p>6775733</text:p>
          </table:table-cell>
          <table:table-cell office:value-type="float" office:value="18140472" calcext:value-type="float">
            <text:p>18140472</text:p>
          </table:table-cell>
          <table:table-cell office:value-type="float" office:value="164565" calcext:value-type="float">
            <text:p>164565</text:p>
          </table:table-cell>
          <table:table-cell office:value-type="float" office:value="6661232" calcext:value-type="float">
            <text:p>6661232</text:p>
          </table:table-cell>
          <table:table-cell office:value-type="float" office:value="18244901" calcext:value-type="float">
            <text:p>18244901</text:p>
          </table:table-cell>
          <table:table-cell office:value-type="float" office:value="184541" calcext:value-type="float">
            <text:p>184541</text:p>
          </table:table-cell>
          <table:table-cell office:value-type="float" office:value="6551499" calcext:value-type="float">
            <text:p>6551499</text:p>
          </table:table-cell>
          <table:table-cell office:value-type="float" office:value="18127252" calcext:value-type="float">
            <text:p>18127252</text:p>
          </table:table-cell>
          <table:table-cell office:value-type="float" office:value="164565" calcext:value-type="float">
            <text:p>164565</text:p>
          </table:table-cell>
          <table:table-cell office:value-type="float" office:value="6812387" calcext:value-type="float">
            <text:p>6812387</text:p>
          </table:table-cell>
          <table:table-cell office:value-type="float" office:value="17999609" calcext:value-type="float">
            <text:p>17999609</text:p>
          </table:table-cell>
          <table:table-cell office:value-type="float" office:value="56618" calcext:value-type="float">
            <text:p>56618</text:p>
          </table:table-cell>
          <table:table-cell office:value-type="float" office:value="6767032" calcext:value-type="float">
            <text:p>6767032</text:p>
          </table:table-cell>
          <table:table-cell office:value-type="float" office:value="-127923" calcext:value-type="float">
            <text:p>-127923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48" calcext:value-type="float">
            <text:p>53148</text:p>
          </table:table-cell>
          <table:table-cell office:value-type="float" office:value="8556826" calcext:value-type="float">
            <text:p>8556826</text:p>
          </table:table-cell>
          <table:table-cell office:value-type="float" office:value="0" calcext:value-type="float">
            <text:p>0</text:p>
          </table:table-cell>
          <table:table-cell office:value-type="float" office:value="324448" calcext:value-type="float">
            <text:p>324448</text:p>
          </table:table-cell>
          <table:table-cell office:value-type="float" office:value="8556826" calcext:value-type="float">
            <text:p>8556826</text:p>
          </table:table-cell>
          <table:table-cell office:value-type="float" office:value="0" calcext:value-type="float">
            <text:p>0</text:p>
          </table:table-cell>
          <table:table-cell office:value-type="float" office:value="323329" calcext:value-type="float">
            <text:p>323329</text:p>
          </table:table-cell>
          <table:table-cell office:value-type="float" office:value="8556105" calcext:value-type="float">
            <text:p>8556105</text:p>
          </table:table-cell>
          <table:table-cell office:value-type="float" office:value="0" calcext:value-type="float">
            <text:p>0</text:p>
          </table:table-cell>
          <table:table-cell office:value-type="float" office:value="306839" calcext:value-type="float">
            <text:p>306839</text:p>
          </table:table-cell>
          <table:table-cell office:value-type="float" office:value="8556826" calcext:value-type="float">
            <text:p>8556826</text:p>
          </table:table-cell>
          <table:table-cell office:value-type="float" office:value="0" calcext:value-type="float">
            <text:p>0</text:p>
          </table:table-cell>
          <table:table-cell office:value-type="float" office:value="324448" calcext:value-type="float">
            <text:p>324448</text:p>
          </table:table-cell>
          <table:table-cell office:value-type="float" office:value="8556506" calcext:value-type="float">
            <text:p>8556506</text:p>
          </table:table-cell>
          <table:table-cell office:value-type="float" office:value="0" calcext:value-type="float">
            <text:p>0</text:p>
          </table:table-cell>
          <table:table-cell office:value-type="float" office:value="324392" calcext:value-type="float">
            <text:p>3243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0" calcext:value-type="float">
            <text:p>53150</text:p>
          </table:table-cell>
          <table:table-cell office:value-type="float" office:value="27173055" calcext:value-type="float">
            <text:p>27173055</text:p>
          </table:table-cell>
          <table:table-cell office:value-type="float" office:value="0" calcext:value-type="float">
            <text:p>0</text:p>
          </table:table-cell>
          <table:table-cell office:value-type="float" office:value="1222878" calcext:value-type="float">
            <text:p>1222878</text:p>
          </table:table-cell>
          <table:table-cell office:value-type="float" office:value="27173100" calcext:value-type="float">
            <text:p>27173100</text:p>
          </table:table-cell>
          <table:table-cell office:value-type="float" office:value="0" calcext:value-type="float">
            <text:p>0</text:p>
          </table:table-cell>
          <table:table-cell office:value-type="float" office:value="1122599" calcext:value-type="float">
            <text:p>1122599</text:p>
          </table:table-cell>
          <table:table-cell office:value-type="float" office:value="27166246" calcext:value-type="float">
            <text:p>27166246</text:p>
          </table:table-cell>
          <table:table-cell office:value-type="float" office:value="0" calcext:value-type="float">
            <text:p>0</text:p>
          </table:table-cell>
          <table:table-cell office:value-type="float" office:value="1044270" calcext:value-type="float">
            <text:p>1044270</text:p>
          </table:table-cell>
          <table:table-cell office:value-type="float" office:value="27047015" calcext:value-type="float">
            <text:p>27047015</text:p>
          </table:table-cell>
          <table:table-cell office:value-type="float" office:value="0" calcext:value-type="float">
            <text:p>0</text:p>
          </table:table-cell>
          <table:table-cell office:value-type="float" office:value="1159700" calcext:value-type="float">
            <text:p>1159700</text:p>
          </table:table-cell>
          <table:table-cell office:value-type="float" office:value="27033332" calcext:value-type="float">
            <text:p>27033332</text:p>
          </table:table-cell>
          <table:table-cell office:value-type="float" office:value="0" calcext:value-type="float">
            <text:p>0</text:p>
          </table:table-cell>
          <table:table-cell office:value-type="float" office:value="1147476" calcext:value-type="float">
            <text:p>11474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1" calcext:value-type="float">
            <text:p>53151</text:p>
          </table:table-cell>
          <table:table-cell office:value-type="float" office:value="28904432" calcext:value-type="float">
            <text:p>28904432</text:p>
          </table:table-cell>
          <table:table-cell office:value-type="float" office:value="0" calcext:value-type="float">
            <text:p>0</text:p>
          </table:table-cell>
          <table:table-cell office:value-type="float" office:value="1165510" calcext:value-type="float">
            <text:p>1165510</text:p>
          </table:table-cell>
          <table:table-cell office:value-type="float" office:value="28904432" calcext:value-type="float">
            <text:p>28904432</text:p>
          </table:table-cell>
          <table:table-cell office:value-type="float" office:value="0" calcext:value-type="float">
            <text:p>0</text:p>
          </table:table-cell>
          <table:table-cell office:value-type="float" office:value="1149045" calcext:value-type="float">
            <text:p>1149045</text:p>
          </table:table-cell>
          <table:table-cell office:value-type="float" office:value="28903495" calcext:value-type="float">
            <text:p>28903495</text:p>
          </table:table-cell>
          <table:table-cell office:value-type="float" office:value="0" calcext:value-type="float">
            <text:p>0</text:p>
          </table:table-cell>
          <table:table-cell office:value-type="float" office:value="1119236" calcext:value-type="float">
            <text:p>1119236</text:p>
          </table:table-cell>
          <table:table-cell office:value-type="float" office:value="28904020" calcext:value-type="float">
            <text:p>28904020</text:p>
          </table:table-cell>
          <table:table-cell office:value-type="float" office:value="0" calcext:value-type="float">
            <text:p>0</text:p>
          </table:table-cell>
          <table:table-cell office:value-type="float" office:value="1168523" calcext:value-type="float">
            <text:p>1168523</text:p>
          </table:table-cell>
          <table:table-cell office:value-type="float" office:value="28904049" calcext:value-type="float">
            <text:p>28904049</text:p>
          </table:table-cell>
          <table:table-cell office:value-type="float" office:value="0" calcext:value-type="float">
            <text:p>0</text:p>
          </table:table-cell>
          <table:table-cell office:value-type="float" office:value="1169726" calcext:value-type="float">
            <text:p>11697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2" calcext:value-type="float">
            <text:p>53152</text:p>
          </table:table-cell>
          <table:table-cell office:value-type="float" office:value="23471239" calcext:value-type="float">
            <text:p>23471239</text:p>
          </table:table-cell>
          <table:table-cell office:value-type="float" office:value="0" calcext:value-type="float">
            <text:p>0</text:p>
          </table:table-cell>
          <table:table-cell office:value-type="float" office:value="2095860" calcext:value-type="float">
            <text:p>2095860</text:p>
          </table:table-cell>
          <table:table-cell office:value-type="float" office:value="23471360" calcext:value-type="float">
            <text:p>23471360</text:p>
          </table:table-cell>
          <table:table-cell office:value-type="float" office:value="0" calcext:value-type="float">
            <text:p>0</text:p>
          </table:table-cell>
          <table:table-cell office:value-type="float" office:value="2077829" calcext:value-type="float">
            <text:p>2077829</text:p>
          </table:table-cell>
          <table:table-cell office:value-type="float" office:value="23475524" calcext:value-type="float">
            <text:p>23475524</text:p>
          </table:table-cell>
          <table:table-cell office:value-type="float" office:value="0" calcext:value-type="float">
            <text:p>0</text:p>
          </table:table-cell>
          <table:table-cell office:value-type="float" office:value="1959725" calcext:value-type="float">
            <text:p>1959725</text:p>
          </table:table-cell>
          <table:table-cell office:value-type="float" office:value="23470363" calcext:value-type="float">
            <text:p>23470363</text:p>
          </table:table-cell>
          <table:table-cell office:value-type="float" office:value="0" calcext:value-type="float">
            <text:p>0</text:p>
          </table:table-cell>
          <table:table-cell office:value-type="float" office:value="2109087" calcext:value-type="float">
            <text:p>2109087</text:p>
          </table:table-cell>
          <table:table-cell office:value-type="float" office:value="23470761" calcext:value-type="float">
            <text:p>23470761</text:p>
          </table:table-cell>
          <table:table-cell office:value-type="float" office:value="0" calcext:value-type="float">
            <text:p>0</text:p>
          </table:table-cell>
          <table:table-cell office:value-type="float" office:value="2132894" calcext:value-type="float">
            <text:p>21328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3" calcext:value-type="float">
            <text:p>53153</text:p>
          </table:table-cell>
          <table:table-cell office:value-type="float" office:value="28762582" calcext:value-type="float">
            <text:p>28762582</text:p>
          </table:table-cell>
          <table:table-cell office:value-type="float" office:value="0" calcext:value-type="float">
            <text:p>0</text:p>
          </table:table-cell>
          <table:table-cell office:value-type="float" office:value="546970" calcext:value-type="float">
            <text:p>546970</text:p>
          </table:table-cell>
          <table:table-cell office:value-type="float" office:value="28770022" calcext:value-type="float">
            <text:p>28770022</text:p>
          </table:table-cell>
          <table:table-cell office:value-type="float" office:value="0" calcext:value-type="float">
            <text:p>0</text:p>
          </table:table-cell>
          <table:table-cell office:value-type="float" office:value="552618" calcext:value-type="float">
            <text:p>552618</text:p>
          </table:table-cell>
          <table:table-cell office:value-type="float" office:value="28778103" calcext:value-type="float">
            <text:p>28778103</text:p>
          </table:table-cell>
          <table:table-cell office:value-type="float" office:value="0" calcext:value-type="float">
            <text:p>0</text:p>
          </table:table-cell>
          <table:table-cell office:value-type="float" office:value="541721" calcext:value-type="float">
            <text:p>541721</text:p>
          </table:table-cell>
          <table:table-cell office:value-type="float" office:value="28762516" calcext:value-type="float">
            <text:p>28762516</text:p>
          </table:table-cell>
          <table:table-cell office:value-type="float" office:value="0" calcext:value-type="float">
            <text:p>0</text:p>
          </table:table-cell>
          <table:table-cell office:value-type="float" office:value="546904" calcext:value-type="float">
            <text:p>546904</text:p>
          </table:table-cell>
          <table:table-cell office:value-type="float" office:value="28762516" calcext:value-type="float">
            <text:p>28762516</text:p>
          </table:table-cell>
          <table:table-cell office:value-type="float" office:value="0" calcext:value-type="float">
            <text:p>0</text:p>
          </table:table-cell>
          <table:table-cell office:value-type="float" office:value="548342" calcext:value-type="float">
            <text:p>5483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4" calcext:value-type="float">
            <text:p>53154</text:p>
          </table:table-cell>
          <table:table-cell office:value-type="float" office:value="21176538" calcext:value-type="float">
            <text:p>21176538</text:p>
          </table:table-cell>
          <table:table-cell office:value-type="float" office:value="5660" calcext:value-type="float">
            <text:p>5660</text:p>
          </table:table-cell>
          <table:table-cell office:value-type="float" office:value="808288" calcext:value-type="float">
            <text:p>808288</text:p>
          </table:table-cell>
          <table:table-cell office:value-type="float" office:value="21240780" calcext:value-type="float">
            <text:p>21240780</text:p>
          </table:table-cell>
          <table:table-cell office:value-type="float" office:value="5660" calcext:value-type="float">
            <text:p>5660</text:p>
          </table:table-cell>
          <table:table-cell office:value-type="float" office:value="794854" calcext:value-type="float">
            <text:p>794854</text:p>
          </table:table-cell>
          <table:table-cell office:value-type="float" office:value="21247797" calcext:value-type="float">
            <text:p>21247797</text:p>
          </table:table-cell>
          <table:table-cell office:value-type="float" office:value="5660" calcext:value-type="float">
            <text:p>5660</text:p>
          </table:table-cell>
          <table:table-cell office:value-type="float" office:value="740853" calcext:value-type="float">
            <text:p>740853</text:p>
          </table:table-cell>
          <table:table-cell office:value-type="float" office:value="21242086" calcext:value-type="float">
            <text:p>21242086</text:p>
          </table:table-cell>
          <table:table-cell office:value-type="float" office:value="5660" calcext:value-type="float">
            <text:p>5660</text:p>
          </table:table-cell>
          <table:table-cell office:value-type="float" office:value="817395" calcext:value-type="float">
            <text:p>817395</text:p>
          </table:table-cell>
          <table:table-cell office:value-type="float" office:value="21242086" calcext:value-type="float">
            <text:p>21242086</text:p>
          </table:table-cell>
          <table:table-cell office:value-type="float" office:value="5660" calcext:value-type="float">
            <text:p>5660</text:p>
          </table:table-cell>
          <table:table-cell office:value-type="float" office:value="823789" calcext:value-type="float">
            <text:p>82378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5" calcext:value-type="float">
            <text:p>53155</text:p>
          </table:table-cell>
          <table:table-cell office:value-type="float" office:value="36058819" calcext:value-type="float">
            <text:p>36058819</text:p>
          </table:table-cell>
          <table:table-cell office:value-type="float" office:value="0" calcext:value-type="float">
            <text:p>0</text:p>
          </table:table-cell>
          <table:table-cell office:value-type="float" office:value="1415763" calcext:value-type="float">
            <text:p>1415763</text:p>
          </table:table-cell>
          <table:table-cell office:value-type="float" office:value="36041744" calcext:value-type="float">
            <text:p>36041744</text:p>
          </table:table-cell>
          <table:table-cell office:value-type="float" office:value="0" calcext:value-type="float">
            <text:p>0</text:p>
          </table:table-cell>
          <table:table-cell office:value-type="float" office:value="1406279" calcext:value-type="float">
            <text:p>1406279</text:p>
          </table:table-cell>
          <table:table-cell office:value-type="float" office:value="36052263" calcext:value-type="float">
            <text:p>36052263</text:p>
          </table:table-cell>
          <table:table-cell office:value-type="float" office:value="0" calcext:value-type="float">
            <text:p>0</text:p>
          </table:table-cell>
          <table:table-cell office:value-type="float" office:value="1257992" calcext:value-type="float">
            <text:p>1257992</text:p>
          </table:table-cell>
          <table:table-cell office:value-type="float" office:value="36069772" calcext:value-type="float">
            <text:p>36069772</text:p>
          </table:table-cell>
          <table:table-cell office:value-type="float" office:value="173" calcext:value-type="float">
            <text:p>173</text:p>
          </table:table-cell>
          <table:table-cell office:value-type="float" office:value="1427769" calcext:value-type="float">
            <text:p>1427769</text:p>
          </table:table-cell>
          <table:table-cell office:value-type="float" office:value="36059046" calcext:value-type="float">
            <text:p>36059046</text:p>
          </table:table-cell>
          <table:table-cell office:value-type="float" office:value="173" calcext:value-type="float">
            <text:p>173</text:p>
          </table:table-cell>
          <table:table-cell office:value-type="float" office:value="1469560" calcext:value-type="float">
            <text:p>1469560</text:p>
          </table:table-cell>
          <table:table-cell office:value-type="float" office:value="173" calcext:value-type="float">
            <text:p>173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6" calcext:value-type="float">
            <text:p>53156</text:p>
          </table:table-cell>
          <table:table-cell office:value-type="float" office:value="7572623" calcext:value-type="float">
            <text:p>7572623</text:p>
          </table:table-cell>
          <table:table-cell office:value-type="float" office:value="0" calcext:value-type="float">
            <text:p>0</text:p>
          </table:table-cell>
          <table:table-cell office:value-type="float" office:value="510244" calcext:value-type="float">
            <text:p>510244</text:p>
          </table:table-cell>
          <table:table-cell office:value-type="float" office:value="7572623" calcext:value-type="float">
            <text:p>7572623</text:p>
          </table:table-cell>
          <table:table-cell office:value-type="float" office:value="0" calcext:value-type="float">
            <text:p>0</text:p>
          </table:table-cell>
          <table:table-cell office:value-type="float" office:value="509643" calcext:value-type="float">
            <text:p>509643</text:p>
          </table:table-cell>
          <table:table-cell office:value-type="float" office:value="7604549" calcext:value-type="float">
            <text:p>7604549</text:p>
          </table:table-cell>
          <table:table-cell office:value-type="float" office:value="0" calcext:value-type="float">
            <text:p>0</text:p>
          </table:table-cell>
          <table:table-cell office:value-type="float" office:value="295171" calcext:value-type="float">
            <text:p>295171</text:p>
          </table:table-cell>
          <table:table-cell office:value-type="float" office:value="7572623" calcext:value-type="float">
            <text:p>7572623</text:p>
          </table:table-cell>
          <table:table-cell office:value-type="float" office:value="0" calcext:value-type="float">
            <text:p>0</text:p>
          </table:table-cell>
          <table:table-cell office:value-type="float" office:value="511244" calcext:value-type="float">
            <text:p>511244</text:p>
          </table:table-cell>
          <table:table-cell office:value-type="float" office:value="7572101" calcext:value-type="float">
            <text:p>7572101</text:p>
          </table:table-cell>
          <table:table-cell office:value-type="float" office:value="0" calcext:value-type="float">
            <text:p>0</text:p>
          </table:table-cell>
          <table:table-cell office:value-type="float" office:value="510722" calcext:value-type="float">
            <text:p>51072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7" calcext:value-type="float">
            <text:p>53157</text:p>
          </table:table-cell>
          <table:table-cell office:value-type="float" office:value="17242547" calcext:value-type="float">
            <text:p>17242547</text:p>
          </table:table-cell>
          <table:table-cell office:value-type="float" office:value="18368" calcext:value-type="float">
            <text:p>18368</text:p>
          </table:table-cell>
          <table:table-cell office:value-type="float" office:value="1036986" calcext:value-type="float">
            <text:p>1036986</text:p>
          </table:table-cell>
          <table:table-cell office:value-type="float" office:value="17242553" calcext:value-type="float">
            <text:p>17242553</text:p>
          </table:table-cell>
          <table:table-cell office:value-type="float" office:value="18368" calcext:value-type="float">
            <text:p>18368</text:p>
          </table:table-cell>
          <table:table-cell office:value-type="float" office:value="1035443" calcext:value-type="float">
            <text:p>1035443</text:p>
          </table:table-cell>
          <table:table-cell office:value-type="float" office:value="17285808" calcext:value-type="float">
            <text:p>17285808</text:p>
          </table:table-cell>
          <table:table-cell office:value-type="float" office:value="18382" calcext:value-type="float">
            <text:p>18382</text:p>
          </table:table-cell>
          <table:table-cell office:value-type="float" office:value="981258" calcext:value-type="float">
            <text:p>981258</text:p>
          </table:table-cell>
          <table:table-cell office:value-type="float" office:value="16953454" calcext:value-type="float">
            <text:p>16953454</text:p>
          </table:table-cell>
          <table:table-cell office:value-type="float" office:value="197" calcext:value-type="float">
            <text:p>197</text:p>
          </table:table-cell>
          <table:table-cell office:value-type="float" office:value="955891" calcext:value-type="float">
            <text:p>955891</text:p>
          </table:table-cell>
          <table:table-cell office:value-type="float" office:value="16947112" calcext:value-type="float">
            <text:p>16947112</text:p>
          </table:table-cell>
          <table:table-cell office:value-type="float" office:value="196" calcext:value-type="float">
            <text:p>196</text:p>
          </table:table-cell>
          <table:table-cell office:value-type="float" office:value="951954" calcext:value-type="float">
            <text:p>951954</text:p>
          </table:table-cell>
          <table:table-cell office:value-type="float" office:value="-18186" calcext:value-type="float">
            <text:p>-18186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8" calcext:value-type="float">
            <text:p>53158</text:p>
          </table:table-cell>
          <table:table-cell office:value-type="float" office:value="19426843" calcext:value-type="float">
            <text:p>19426843</text:p>
          </table:table-cell>
          <table:table-cell office:value-type="float" office:value="0" calcext:value-type="float">
            <text:p>0</text:p>
          </table:table-cell>
          <table:table-cell office:value-type="float" office:value="781150" calcext:value-type="float">
            <text:p>781150</text:p>
          </table:table-cell>
          <table:table-cell office:value-type="float" office:value="19361458" calcext:value-type="float">
            <text:p>19361458</text:p>
          </table:table-cell>
          <table:table-cell office:value-type="float" office:value="0" calcext:value-type="float">
            <text:p>0</text:p>
          </table:table-cell>
          <table:table-cell office:value-type="float" office:value="792831" calcext:value-type="float">
            <text:p>792831</text:p>
          </table:table-cell>
          <table:table-cell office:value-type="float" office:value="19360168" calcext:value-type="float">
            <text:p>19360168</text:p>
          </table:table-cell>
          <table:table-cell office:value-type="float" office:value="0" calcext:value-type="float">
            <text:p>0</text:p>
          </table:table-cell>
          <table:table-cell office:value-type="float" office:value="752562" calcext:value-type="float">
            <text:p>752562</text:p>
          </table:table-cell>
          <table:table-cell office:value-type="float" office:value="19426849" calcext:value-type="float">
            <text:p>19426849</text:p>
          </table:table-cell>
          <table:table-cell office:value-type="float" office:value="0" calcext:value-type="float">
            <text:p>0</text:p>
          </table:table-cell>
          <table:table-cell office:value-type="float" office:value="789905" calcext:value-type="float">
            <text:p>789905</text:p>
          </table:table-cell>
          <table:table-cell office:value-type="float" office:value="19426849" calcext:value-type="float">
            <text:p>19426849</text:p>
          </table:table-cell>
          <table:table-cell office:value-type="float" office:value="0" calcext:value-type="float">
            <text:p>0</text:p>
          </table:table-cell>
          <table:table-cell office:value-type="float" office:value="789905" calcext:value-type="float">
            <text:p>7899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59" calcext:value-type="float">
            <text:p>53159</text:p>
          </table:table-cell>
          <table:table-cell office:value-type="float" office:value="18862440" calcext:value-type="float">
            <text:p>18862440</text:p>
          </table:table-cell>
          <table:table-cell office:value-type="float" office:value="0" calcext:value-type="float">
            <text:p>0</text:p>
          </table:table-cell>
          <table:table-cell office:value-type="float" office:value="488729" calcext:value-type="float">
            <text:p>488729</text:p>
          </table:table-cell>
          <table:table-cell office:value-type="float" office:value="18862440" calcext:value-type="float">
            <text:p>18862440</text:p>
          </table:table-cell>
          <table:table-cell office:value-type="float" office:value="0" calcext:value-type="float">
            <text:p>0</text:p>
          </table:table-cell>
          <table:table-cell office:value-type="float" office:value="488729" calcext:value-type="float">
            <text:p>488729</text:p>
          </table:table-cell>
          <table:table-cell office:value-type="float" office:value="18862587" calcext:value-type="float">
            <text:p>18862587</text:p>
          </table:table-cell>
          <table:table-cell office:value-type="float" office:value="0" calcext:value-type="float">
            <text:p>0</text:p>
          </table:table-cell>
          <table:table-cell office:value-type="float" office:value="458062" calcext:value-type="float">
            <text:p>458062</text:p>
          </table:table-cell>
          <table:table-cell office:value-type="float" office:value="18863300" calcext:value-type="float">
            <text:p>18863300</text:p>
          </table:table-cell>
          <table:table-cell office:value-type="float" office:value="0" calcext:value-type="float">
            <text:p>0</text:p>
          </table:table-cell>
          <table:table-cell office:value-type="float" office:value="490686" calcext:value-type="float">
            <text:p>490686</text:p>
          </table:table-cell>
          <table:table-cell office:value-type="float" office:value="18863512" calcext:value-type="float">
            <text:p>18863512</text:p>
          </table:table-cell>
          <table:table-cell office:value-type="float" office:value="0" calcext:value-type="float">
            <text:p>0</text:p>
          </table:table-cell>
          <table:table-cell office:value-type="float" office:value="491186" calcext:value-type="float">
            <text:p>4911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60" calcext:value-type="float">
            <text:p>53160</text:p>
          </table:table-cell>
          <table:table-cell office:value-type="float" office:value="15759698" calcext:value-type="float">
            <text:p>15759698</text:p>
          </table:table-cell>
          <table:table-cell office:value-type="float" office:value="9955" calcext:value-type="float">
            <text:p>9955</text:p>
          </table:table-cell>
          <table:table-cell office:value-type="float" office:value="723127" calcext:value-type="float">
            <text:p>723127</text:p>
          </table:table-cell>
          <table:table-cell office:value-type="float" office:value="15760060" calcext:value-type="float">
            <text:p>15760060</text:p>
          </table:table-cell>
          <table:table-cell office:value-type="float" office:value="9955" calcext:value-type="float">
            <text:p>9955</text:p>
          </table:table-cell>
          <table:table-cell office:value-type="float" office:value="720701" calcext:value-type="float">
            <text:p>720701</text:p>
          </table:table-cell>
          <table:table-cell office:value-type="float" office:value="15759873" calcext:value-type="float">
            <text:p>15759873</text:p>
          </table:table-cell>
          <table:table-cell office:value-type="float" office:value="9955" calcext:value-type="float">
            <text:p>9955</text:p>
          </table:table-cell>
          <table:table-cell office:value-type="float" office:value="663535" calcext:value-type="float">
            <text:p>663535</text:p>
          </table:table-cell>
          <table:table-cell office:value-type="float" office:value="15711138" calcext:value-type="float">
            <text:p>15711138</text:p>
          </table:table-cell>
          <table:table-cell office:value-type="float" office:value="660" calcext:value-type="float">
            <text:p>660</text:p>
          </table:table-cell>
          <table:table-cell office:value-type="float" office:value="703033" calcext:value-type="float">
            <text:p>703033</text:p>
          </table:table-cell>
          <table:table-cell office:value-type="float" office:value="15711138" calcext:value-type="float">
            <text:p>15711138</text:p>
          </table:table-cell>
          <table:table-cell office:value-type="float" office:value="660" calcext:value-type="float">
            <text:p>660</text:p>
          </table:table-cell>
          <table:table-cell office:value-type="float" office:value="703328" calcext:value-type="float">
            <text:p>703328</text:p>
          </table:table-cell>
          <table:table-cell office:value-type="float" office:value="-9295" calcext:value-type="float">
            <text:p>-9295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61" calcext:value-type="float">
            <text:p>53161</text:p>
          </table:table-cell>
          <table:table-cell office:value-type="float" office:value="28768849" calcext:value-type="float">
            <text:p>28768849</text:p>
          </table:table-cell>
          <table:table-cell office:value-type="float" office:value="156182" calcext:value-type="float">
            <text:p>156182</text:p>
          </table:table-cell>
          <table:table-cell office:value-type="float" office:value="2114258" calcext:value-type="float">
            <text:p>2114258</text:p>
          </table:table-cell>
          <table:table-cell office:value-type="float" office:value="28768854" calcext:value-type="float">
            <text:p>28768854</text:p>
          </table:table-cell>
          <table:table-cell office:value-type="float" office:value="156182" calcext:value-type="float">
            <text:p>156182</text:p>
          </table:table-cell>
          <table:table-cell office:value-type="float" office:value="2102021" calcext:value-type="float">
            <text:p>2102021</text:p>
          </table:table-cell>
          <table:table-cell office:value-type="float" office:value="28811974" calcext:value-type="float">
            <text:p>28811974</text:p>
          </table:table-cell>
          <table:table-cell office:value-type="float" office:value="156182" calcext:value-type="float">
            <text:p>156182</text:p>
          </table:table-cell>
          <table:table-cell office:value-type="float" office:value="2091165" calcext:value-type="float">
            <text:p>2091165</text:p>
          </table:table-cell>
          <table:table-cell office:value-type="float" office:value="28769654" calcext:value-type="float">
            <text:p>28769654</text:p>
          </table:table-cell>
          <table:table-cell office:value-type="float" office:value="156182" calcext:value-type="float">
            <text:p>156182</text:p>
          </table:table-cell>
          <table:table-cell office:value-type="float" office:value="2121479" calcext:value-type="float">
            <text:p>2121479</text:p>
          </table:table-cell>
          <table:table-cell office:value-type="float" office:value="28769747" calcext:value-type="float">
            <text:p>28769747</text:p>
          </table:table-cell>
          <table:table-cell office:value-type="float" office:value="156182" calcext:value-type="float">
            <text:p>156182</text:p>
          </table:table-cell>
          <table:table-cell office:value-type="float" office:value="2120677" calcext:value-type="float">
            <text:p>21206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62" calcext:value-type="float">
            <text:p>53162</text:p>
          </table:table-cell>
          <table:table-cell office:value-type="float" office:value="8328405" calcext:value-type="float">
            <text:p>8328405</text:p>
          </table:table-cell>
          <table:table-cell office:value-type="float" office:value="28063" calcext:value-type="float">
            <text:p>28063</text:p>
          </table:table-cell>
          <table:table-cell office:value-type="float" office:value="1126246" calcext:value-type="float">
            <text:p>1126246</text:p>
          </table:table-cell>
          <table:table-cell office:value-type="float" office:value="8328405" calcext:value-type="float">
            <text:p>8328405</text:p>
          </table:table-cell>
          <table:table-cell office:value-type="float" office:value="28063" calcext:value-type="float">
            <text:p>28063</text:p>
          </table:table-cell>
          <table:table-cell office:value-type="float" office:value="1120898" calcext:value-type="float">
            <text:p>1120898</text:p>
          </table:table-cell>
          <table:table-cell office:value-type="float" office:value="8302091" calcext:value-type="float">
            <text:p>8302091</text:p>
          </table:table-cell>
          <table:table-cell office:value-type="float" office:value="56599" calcext:value-type="float">
            <text:p>56599</text:p>
          </table:table-cell>
          <table:table-cell office:value-type="float" office:value="670990" calcext:value-type="float">
            <text:p>670990</text:p>
          </table:table-cell>
          <table:table-cell office:value-type="float" office:value="8261856" calcext:value-type="float">
            <text:p>8261856</text:p>
          </table:table-cell>
          <table:table-cell office:value-type="float" office:value="0" calcext:value-type="float">
            <text:p>0</text:p>
          </table:table-cell>
          <table:table-cell office:value-type="float" office:value="1087213" calcext:value-type="float">
            <text:p>1087213</text:p>
          </table:table-cell>
          <table:table-cell office:value-type="float" office:value="8260664" calcext:value-type="float">
            <text:p>8260664</text:p>
          </table:table-cell>
          <table:table-cell office:value-type="float" office:value="0" calcext:value-type="float">
            <text:p>0</text:p>
          </table:table-cell>
          <table:table-cell office:value-type="float" office:value="1091104" calcext:value-type="float">
            <text:p>1091104</text:p>
          </table:table-cell>
          <table:table-cell office:value-type="float" office:value="-56599" calcext:value-type="float">
            <text:p>-56599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63" calcext:value-type="float">
            <text:p>53163</text:p>
          </table:table-cell>
          <table:table-cell office:value-type="float" office:value="12245785" calcext:value-type="float">
            <text:p>12245785</text:p>
          </table:table-cell>
          <table:table-cell office:value-type="float" office:value="63366" calcext:value-type="float">
            <text:p>63366</text:p>
          </table:table-cell>
          <table:table-cell office:value-type="float" office:value="817079" calcext:value-type="float">
            <text:p>817079</text:p>
          </table:table-cell>
          <table:table-cell office:value-type="float" office:value="12245554" calcext:value-type="float">
            <text:p>12245554</text:p>
          </table:table-cell>
          <table:table-cell office:value-type="float" office:value="63366" calcext:value-type="float">
            <text:p>63366</text:p>
          </table:table-cell>
          <table:table-cell office:value-type="float" office:value="815848" calcext:value-type="float">
            <text:p>815848</text:p>
          </table:table-cell>
          <table:table-cell office:value-type="float" office:value="12259843" calcext:value-type="float">
            <text:p>12259843</text:p>
          </table:table-cell>
          <table:table-cell office:value-type="float" office:value="63366" calcext:value-type="float">
            <text:p>63366</text:p>
          </table:table-cell>
          <table:table-cell office:value-type="float" office:value="722432" calcext:value-type="float">
            <text:p>722432</text:p>
          </table:table-cell>
          <table:table-cell office:value-type="float" office:value="12254168" calcext:value-type="float">
            <text:p>12254168</text:p>
          </table:table-cell>
          <table:table-cell office:value-type="float" office:value="63366" calcext:value-type="float">
            <text:p>63366</text:p>
          </table:table-cell>
          <table:table-cell office:value-type="float" office:value="818215" calcext:value-type="float">
            <text:p>818215</text:p>
          </table:table-cell>
          <table:table-cell office:value-type="float" office:value="12253936" calcext:value-type="float">
            <text:p>12253936</text:p>
          </table:table-cell>
          <table:table-cell office:value-type="float" office:value="63366" calcext:value-type="float">
            <text:p>63366</text:p>
          </table:table-cell>
          <table:table-cell office:value-type="float" office:value="820596" calcext:value-type="float">
            <text:p>8205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64" calcext:value-type="float">
            <text:p>53164</text:p>
          </table:table-cell>
          <table:table-cell office:value-type="float" office:value="14180460" calcext:value-type="float">
            <text:p>14180460</text:p>
          </table:table-cell>
          <table:table-cell office:value-type="float" office:value="54938" calcext:value-type="float">
            <text:p>54938</text:p>
          </table:table-cell>
          <table:table-cell office:value-type="float" office:value="607154" calcext:value-type="float">
            <text:p>607154</text:p>
          </table:table-cell>
          <table:table-cell office:value-type="float" office:value="14180490" calcext:value-type="float">
            <text:p>14180490</text:p>
          </table:table-cell>
          <table:table-cell office:value-type="float" office:value="54938" calcext:value-type="float">
            <text:p>54938</text:p>
          </table:table-cell>
          <table:table-cell office:value-type="float" office:value="607177" calcext:value-type="float">
            <text:p>607177</text:p>
          </table:table-cell>
          <table:table-cell office:value-type="float" office:value="14180833" calcext:value-type="float">
            <text:p>14180833</text:p>
          </table:table-cell>
          <table:table-cell office:value-type="float" office:value="54938" calcext:value-type="float">
            <text:p>54938</text:p>
          </table:table-cell>
          <table:table-cell office:value-type="float" office:value="592393" calcext:value-type="float">
            <text:p>592393</text:p>
          </table:table-cell>
          <table:table-cell office:value-type="float" office:value="14180496" calcext:value-type="float">
            <text:p>14180496</text:p>
          </table:table-cell>
          <table:table-cell office:value-type="float" office:value="54938" calcext:value-type="float">
            <text:p>54938</text:p>
          </table:table-cell>
          <table:table-cell office:value-type="float" office:value="616108" calcext:value-type="float">
            <text:p>616108</text:p>
          </table:table-cell>
          <table:table-cell office:value-type="float" office:value="14180530" calcext:value-type="float">
            <text:p>14180530</text:p>
          </table:table-cell>
          <table:table-cell office:value-type="float" office:value="54938" calcext:value-type="float">
            <text:p>54938</text:p>
          </table:table-cell>
          <table:table-cell office:value-type="float" office:value="623485" calcext:value-type="float">
            <text:p>6234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65" calcext:value-type="float">
            <text:p>53165</text:p>
          </table:table-cell>
          <table:table-cell office:value-type="float" office:value="7717257" calcext:value-type="float">
            <text:p>7717257</text:p>
          </table:table-cell>
          <table:table-cell office:value-type="float" office:value="242" calcext:value-type="float">
            <text:p>242</text:p>
          </table:table-cell>
          <table:table-cell office:value-type="float" office:value="404628" calcext:value-type="float">
            <text:p>404628</text:p>
          </table:table-cell>
          <table:table-cell office:value-type="float" office:value="7717257" calcext:value-type="float">
            <text:p>7717257</text:p>
          </table:table-cell>
          <table:table-cell office:value-type="float" office:value="242" calcext:value-type="float">
            <text:p>242</text:p>
          </table:table-cell>
          <table:table-cell office:value-type="float" office:value="402477" calcext:value-type="float">
            <text:p>402477</text:p>
          </table:table-cell>
          <table:table-cell office:value-type="float" office:value="7716990" calcext:value-type="float">
            <text:p>7716990</text:p>
          </table:table-cell>
          <table:table-cell office:value-type="float" office:value="242" calcext:value-type="float">
            <text:p>242</text:p>
          </table:table-cell>
          <table:table-cell office:value-type="float" office:value="386396" calcext:value-type="float">
            <text:p>386396</text:p>
          </table:table-cell>
          <table:table-cell office:value-type="float" office:value="7700343" calcext:value-type="float">
            <text:p>7700343</text:p>
          </table:table-cell>
          <table:table-cell office:value-type="float" office:value="242" calcext:value-type="float">
            <text:p>242</text:p>
          </table:table-cell>
          <table:table-cell office:value-type="float" office:value="406843" calcext:value-type="float">
            <text:p>406843</text:p>
          </table:table-cell>
          <table:table-cell office:value-type="float" office:value="7700343" calcext:value-type="float">
            <text:p>7700343</text:p>
          </table:table-cell>
          <table:table-cell office:value-type="float" office:value="242" calcext:value-type="float">
            <text:p>242</text:p>
          </table:table-cell>
          <table:table-cell office:value-type="float" office:value="406843" calcext:value-type="float">
            <text:p>40684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68" calcext:value-type="float">
            <text:p>53168</text:p>
          </table:table-cell>
          <table:table-cell office:value-type="float" office:value="22893401" calcext:value-type="float">
            <text:p>22893401</text:p>
          </table:table-cell>
          <table:table-cell office:value-type="float" office:value="0" calcext:value-type="float">
            <text:p>0</text:p>
          </table:table-cell>
          <table:table-cell office:value-type="float" office:value="961467" calcext:value-type="float">
            <text:p>961467</text:p>
          </table:table-cell>
          <table:table-cell office:value-type="float" office:value="22893401" calcext:value-type="float">
            <text:p>22893401</text:p>
          </table:table-cell>
          <table:table-cell office:value-type="float" office:value="0" calcext:value-type="float">
            <text:p>0</text:p>
          </table:table-cell>
          <table:table-cell office:value-type="float" office:value="959140" calcext:value-type="float">
            <text:p>959140</text:p>
          </table:table-cell>
          <table:table-cell office:value-type="float" office:value="22899908" calcext:value-type="float">
            <text:p>22899908</text:p>
          </table:table-cell>
          <table:table-cell office:value-type="float" office:value="0" calcext:value-type="float">
            <text:p>0</text:p>
          </table:table-cell>
          <table:table-cell office:value-type="float" office:value="945845" calcext:value-type="float">
            <text:p>945845</text:p>
          </table:table-cell>
          <table:table-cell office:value-type="float" office:value="22892056" calcext:value-type="float">
            <text:p>22892056</text:p>
          </table:table-cell>
          <table:table-cell office:value-type="float" office:value="0" calcext:value-type="float">
            <text:p>0</text:p>
          </table:table-cell>
          <table:table-cell office:value-type="float" office:value="961539" calcext:value-type="float">
            <text:p>961539</text:p>
          </table:table-cell>
          <table:table-cell office:value-type="float" office:value="22884978" calcext:value-type="float">
            <text:p>22884978</text:p>
          </table:table-cell>
          <table:table-cell office:value-type="float" office:value="0" calcext:value-type="float">
            <text:p>0</text:p>
          </table:table-cell>
          <table:table-cell office:value-type="float" office:value="996489" calcext:value-type="float">
            <text:p>99648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69" calcext:value-type="float">
            <text:p>53169</text:p>
          </table:table-cell>
          <table:table-cell office:value-type="float" office:value="9761167" calcext:value-type="float">
            <text:p>9761167</text:p>
          </table:table-cell>
          <table:table-cell office:value-type="float" office:value="40370" calcext:value-type="float">
            <text:p>40370</text:p>
          </table:table-cell>
          <table:table-cell office:value-type="float" office:value="348882" calcext:value-type="float">
            <text:p>348882</text:p>
          </table:table-cell>
          <table:table-cell office:value-type="float" office:value="9761167" calcext:value-type="float">
            <text:p>9761167</text:p>
          </table:table-cell>
          <table:table-cell office:value-type="float" office:value="40370" calcext:value-type="float">
            <text:p>40370</text:p>
          </table:table-cell>
          <table:table-cell office:value-type="float" office:value="348892" calcext:value-type="float">
            <text:p>348892</text:p>
          </table:table-cell>
          <table:table-cell office:value-type="float" office:value="9760292" calcext:value-type="float">
            <text:p>9760292</text:p>
          </table:table-cell>
          <table:table-cell office:value-type="float" office:value="40370" calcext:value-type="float">
            <text:p>40370</text:p>
          </table:table-cell>
          <table:table-cell office:value-type="float" office:value="335834" calcext:value-type="float">
            <text:p>335834</text:p>
          </table:table-cell>
          <table:table-cell office:value-type="float" office:value="9761167" calcext:value-type="float">
            <text:p>9761167</text:p>
          </table:table-cell>
          <table:table-cell office:value-type="float" office:value="40370" calcext:value-type="float">
            <text:p>40370</text:p>
          </table:table-cell>
          <table:table-cell office:value-type="float" office:value="348882" calcext:value-type="float">
            <text:p>348882</text:p>
          </table:table-cell>
          <table:table-cell office:value-type="float" office:value="9761167" calcext:value-type="float">
            <text:p>9761167</text:p>
          </table:table-cell>
          <table:table-cell office:value-type="float" office:value="40370" calcext:value-type="float">
            <text:p>40370</text:p>
          </table:table-cell>
          <table:table-cell office:value-type="float" office:value="348882" calcext:value-type="float">
            <text:p>3488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70" calcext:value-type="float">
            <text:p>53170</text:p>
          </table:table-cell>
          <table:table-cell office:value-type="float" office:value="29999374" calcext:value-type="float">
            <text:p>29999374</text:p>
          </table:table-cell>
          <table:table-cell office:value-type="float" office:value="0" calcext:value-type="float">
            <text:p>0</text:p>
          </table:table-cell>
          <table:table-cell office:value-type="float" office:value="1465346" calcext:value-type="float">
            <text:p>1465346</text:p>
          </table:table-cell>
          <table:table-cell office:value-type="float" office:value="30213357" calcext:value-type="float">
            <text:p>30213357</text:p>
          </table:table-cell>
          <table:table-cell office:value-type="float" office:value="0" calcext:value-type="float">
            <text:p>0</text:p>
          </table:table-cell>
          <table:table-cell office:value-type="float" office:value="1462258" calcext:value-type="float">
            <text:p>1462258</text:p>
          </table:table-cell>
          <table:table-cell office:value-type="float" office:value="30221924" calcext:value-type="float">
            <text:p>30221924</text:p>
          </table:table-cell>
          <table:table-cell office:value-type="float" office:value="0" calcext:value-type="float">
            <text:p>0</text:p>
          </table:table-cell>
          <table:table-cell office:value-type="float" office:value="1354080" calcext:value-type="float">
            <text:p>1354080</text:p>
          </table:table-cell>
          <table:table-cell office:value-type="float" office:value="30213387" calcext:value-type="float">
            <text:p>30213387</text:p>
          </table:table-cell>
          <table:table-cell office:value-type="float" office:value="0" calcext:value-type="float">
            <text:p>0</text:p>
          </table:table-cell>
          <table:table-cell office:value-type="float" office:value="1475481" calcext:value-type="float">
            <text:p>1475481</text:p>
          </table:table-cell>
          <table:table-cell office:value-type="float" office:value="30213419" calcext:value-type="float">
            <text:p>30213419</text:p>
          </table:table-cell>
          <table:table-cell office:value-type="float" office:value="0" calcext:value-type="float">
            <text:p>0</text:p>
          </table:table-cell>
          <table:table-cell office:value-type="float" office:value="1466894" calcext:value-type="float">
            <text:p>14668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72" calcext:value-type="float">
            <text:p>53172</text:p>
          </table:table-cell>
          <table:table-cell office:value-type="float" office:value="9851145" calcext:value-type="float">
            <text:p>9851145</text:p>
          </table:table-cell>
          <table:table-cell office:value-type="float" office:value="0" calcext:value-type="float">
            <text:p>0</text:p>
          </table:table-cell>
          <table:table-cell office:value-type="float" office:value="398449" calcext:value-type="float">
            <text:p>398449</text:p>
          </table:table-cell>
          <table:table-cell office:value-type="float" office:value="9851145" calcext:value-type="float">
            <text:p>9851145</text:p>
          </table:table-cell>
          <table:table-cell office:value-type="float" office:value="0" calcext:value-type="float">
            <text:p>0</text:p>
          </table:table-cell>
          <table:table-cell office:value-type="float" office:value="397910" calcext:value-type="float">
            <text:p>397910</text:p>
          </table:table-cell>
          <table:table-cell office:value-type="float" office:value="9851083" calcext:value-type="float">
            <text:p>9851083</text:p>
          </table:table-cell>
          <table:table-cell office:value-type="float" office:value="0" calcext:value-type="float">
            <text:p>0</text:p>
          </table:table-cell>
          <table:table-cell office:value-type="float" office:value="385721" calcext:value-type="float">
            <text:p>385721</text:p>
          </table:table-cell>
          <table:table-cell office:value-type="float" office:value="9828368" calcext:value-type="float">
            <text:p>9828368</text:p>
          </table:table-cell>
          <table:table-cell office:value-type="float" office:value="0" calcext:value-type="float">
            <text:p>0</text:p>
          </table:table-cell>
          <table:table-cell office:value-type="float" office:value="389656" calcext:value-type="float">
            <text:p>389656</text:p>
          </table:table-cell>
          <table:table-cell office:value-type="float" office:value="9828178" calcext:value-type="float">
            <text:p>9828178</text:p>
          </table:table-cell>
          <table:table-cell office:value-type="float" office:value="0" calcext:value-type="float">
            <text:p>0</text:p>
          </table:table-cell>
          <table:table-cell office:value-type="float" office:value="404928" calcext:value-type="float">
            <text:p>40492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73" calcext:value-type="float">
            <text:p>53173</text:p>
          </table:table-cell>
          <table:table-cell office:value-type="float" office:value="6345030" calcext:value-type="float">
            <text:p>6345030</text:p>
          </table:table-cell>
          <table:table-cell office:value-type="float" office:value="0" calcext:value-type="float">
            <text:p>0</text:p>
          </table:table-cell>
          <table:table-cell office:value-type="float" office:value="246361" calcext:value-type="float">
            <text:p>246361</text:p>
          </table:table-cell>
          <table:table-cell office:value-type="float" office:value="6345030" calcext:value-type="float">
            <text:p>6345030</text:p>
          </table:table-cell>
          <table:table-cell office:value-type="float" office:value="0" calcext:value-type="float">
            <text:p>0</text:p>
          </table:table-cell>
          <table:table-cell office:value-type="float" office:value="245818" calcext:value-type="float">
            <text:p>245818</text:p>
          </table:table-cell>
          <table:table-cell office:value-type="float" office:value="6345030" calcext:value-type="float">
            <text:p>6345030</text:p>
          </table:table-cell>
          <table:table-cell office:value-type="float" office:value="0" calcext:value-type="float">
            <text:p>0</text:p>
          </table:table-cell>
          <table:table-cell office:value-type="float" office:value="238867" calcext:value-type="float">
            <text:p>238867</text:p>
          </table:table-cell>
          <table:table-cell office:value-type="float" office:value="6340002" calcext:value-type="float">
            <text:p>6340002</text:p>
          </table:table-cell>
          <table:table-cell office:value-type="float" office:value="0" calcext:value-type="float">
            <text:p>0</text:p>
          </table:table-cell>
          <table:table-cell office:value-type="float" office:value="243357" calcext:value-type="float">
            <text:p>243357</text:p>
          </table:table-cell>
          <table:table-cell office:value-type="float" office:value="6340002" calcext:value-type="float">
            <text:p>6340002</text:p>
          </table:table-cell>
          <table:table-cell office:value-type="float" office:value="0" calcext:value-type="float">
            <text:p>0</text:p>
          </table:table-cell>
          <table:table-cell office:value-type="float" office:value="245914" calcext:value-type="float">
            <text:p>2459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74" calcext:value-type="float">
            <text:p>53174</text:p>
          </table:table-cell>
          <table:table-cell office:value-type="float" office:value="9495140" calcext:value-type="float">
            <text:p>9495140</text:p>
          </table:table-cell>
          <table:table-cell office:value-type="float" office:value="280" calcext:value-type="float">
            <text:p>280</text:p>
          </table:table-cell>
          <table:table-cell office:value-type="float" office:value="585801" calcext:value-type="float">
            <text:p>585801</text:p>
          </table:table-cell>
          <table:table-cell office:value-type="float" office:value="9495140" calcext:value-type="float">
            <text:p>9495140</text:p>
          </table:table-cell>
          <table:table-cell office:value-type="float" office:value="280" calcext:value-type="float">
            <text:p>280</text:p>
          </table:table-cell>
          <table:table-cell office:value-type="float" office:value="585801" calcext:value-type="float">
            <text:p>585801</text:p>
          </table:table-cell>
          <table:table-cell office:value-type="float" office:value="9461833" calcext:value-type="float">
            <text:p>9461833</text:p>
          </table:table-cell>
          <table:table-cell office:value-type="float" office:value="280" calcext:value-type="float">
            <text:p>280</text:p>
          </table:table-cell>
          <table:table-cell office:value-type="float" office:value="516641" calcext:value-type="float">
            <text:p>516641</text:p>
          </table:table-cell>
          <table:table-cell office:value-type="float" office:value="9495419" calcext:value-type="float">
            <text:p>9495419</text:p>
          </table:table-cell>
          <table:table-cell office:value-type="float" office:value="280" calcext:value-type="float">
            <text:p>280</text:p>
          </table:table-cell>
          <table:table-cell office:value-type="float" office:value="605296" calcext:value-type="float">
            <text:p>605296</text:p>
          </table:table-cell>
          <table:table-cell office:value-type="float" office:value="9495419" calcext:value-type="float">
            <text:p>9495419</text:p>
          </table:table-cell>
          <table:table-cell office:value-type="float" office:value="280" calcext:value-type="float">
            <text:p>280</text:p>
          </table:table-cell>
          <table:table-cell office:value-type="float" office:value="605382" calcext:value-type="float">
            <text:p>6053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75" calcext:value-type="float">
            <text:p>53175</text:p>
          </table:table-cell>
          <table:table-cell office:value-type="float" office:value="23127282" calcext:value-type="float">
            <text:p>23127282</text:p>
          </table:table-cell>
          <table:table-cell office:value-type="float" office:value="0" calcext:value-type="float">
            <text:p>0</text:p>
          </table:table-cell>
          <table:table-cell office:value-type="float" office:value="945602" calcext:value-type="float">
            <text:p>945602</text:p>
          </table:table-cell>
          <table:table-cell office:value-type="float" office:value="23127282" calcext:value-type="float">
            <text:p>23127282</text:p>
          </table:table-cell>
          <table:table-cell office:value-type="float" office:value="0" calcext:value-type="float">
            <text:p>0</text:p>
          </table:table-cell>
          <table:table-cell office:value-type="float" office:value="939625" calcext:value-type="float">
            <text:p>939625</text:p>
          </table:table-cell>
          <table:table-cell office:value-type="float" office:value="23134616" calcext:value-type="float">
            <text:p>23134616</text:p>
          </table:table-cell>
          <table:table-cell office:value-type="float" office:value="0" calcext:value-type="float">
            <text:p>0</text:p>
          </table:table-cell>
          <table:table-cell office:value-type="float" office:value="909539" calcext:value-type="float">
            <text:p>909539</text:p>
          </table:table-cell>
          <table:table-cell office:value-type="float" office:value="23123732" calcext:value-type="float">
            <text:p>23123732</text:p>
          </table:table-cell>
          <table:table-cell office:value-type="float" office:value="0" calcext:value-type="float">
            <text:p>0</text:p>
          </table:table-cell>
          <table:table-cell office:value-type="float" office:value="968876" calcext:value-type="float">
            <text:p>968876</text:p>
          </table:table-cell>
          <table:table-cell office:value-type="float" office:value="23082250" calcext:value-type="float">
            <text:p>23082250</text:p>
          </table:table-cell>
          <table:table-cell office:value-type="float" office:value="0" calcext:value-type="float">
            <text:p>0</text:p>
          </table:table-cell>
          <table:table-cell office:value-type="float" office:value="944829" calcext:value-type="float">
            <text:p>94482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76" calcext:value-type="float">
            <text:p>53176</text:p>
          </table:table-cell>
          <table:table-cell office:value-type="float" office:value="21464509" calcext:value-type="float">
            <text:p>21464509</text:p>
          </table:table-cell>
          <table:table-cell office:value-type="float" office:value="0" calcext:value-type="float">
            <text:p>0</text:p>
          </table:table-cell>
          <table:table-cell office:value-type="float" office:value="685837" calcext:value-type="float">
            <text:p>685837</text:p>
          </table:table-cell>
          <table:table-cell office:value-type="float" office:value="21477887" calcext:value-type="float">
            <text:p>21477887</text:p>
          </table:table-cell>
          <table:table-cell office:value-type="float" office:value="0" calcext:value-type="float">
            <text:p>0</text:p>
          </table:table-cell>
          <table:table-cell office:value-type="float" office:value="662281" calcext:value-type="float">
            <text:p>662281</text:p>
          </table:table-cell>
          <table:table-cell office:value-type="float" office:value="21478156" calcext:value-type="float">
            <text:p>21478156</text:p>
          </table:table-cell>
          <table:table-cell office:value-type="float" office:value="0" calcext:value-type="float">
            <text:p>0</text:p>
          </table:table-cell>
          <table:table-cell office:value-type="float" office:value="610472" calcext:value-type="float">
            <text:p>610472</text:p>
          </table:table-cell>
          <table:table-cell office:value-type="float" office:value="21475898" calcext:value-type="float">
            <text:p>21475898</text:p>
          </table:table-cell>
          <table:table-cell office:value-type="float" office:value="0" calcext:value-type="float">
            <text:p>0</text:p>
          </table:table-cell>
          <table:table-cell office:value-type="float" office:value="688278" calcext:value-type="float">
            <text:p>688278</text:p>
          </table:table-cell>
          <table:table-cell office:value-type="float" office:value="21476154" calcext:value-type="float">
            <text:p>21476154</text:p>
          </table:table-cell>
          <table:table-cell office:value-type="float" office:value="0" calcext:value-type="float">
            <text:p>0</text:p>
          </table:table-cell>
          <table:table-cell office:value-type="float" office:value="689484" calcext:value-type="float">
            <text:p>68948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77" calcext:value-type="float">
            <text:p>53177</text:p>
          </table:table-cell>
          <table:table-cell office:value-type="float" office:value="7885996" calcext:value-type="float">
            <text:p>7885996</text:p>
          </table:table-cell>
          <table:table-cell office:value-type="float" office:value="0" calcext:value-type="float">
            <text:p>0</text:p>
          </table:table-cell>
          <table:table-cell office:value-type="float" office:value="391061" calcext:value-type="float">
            <text:p>391061</text:p>
          </table:table-cell>
          <table:table-cell office:value-type="float" office:value="7885996" calcext:value-type="float">
            <text:p>7885996</text:p>
          </table:table-cell>
          <table:table-cell office:value-type="float" office:value="0" calcext:value-type="float">
            <text:p>0</text:p>
          </table:table-cell>
          <table:table-cell office:value-type="float" office:value="390936" calcext:value-type="float">
            <text:p>390936</text:p>
          </table:table-cell>
          <table:table-cell office:value-type="float" office:value="7881447" calcext:value-type="float">
            <text:p>7881447</text:p>
          </table:table-cell>
          <table:table-cell office:value-type="float" office:value="0" calcext:value-type="float">
            <text:p>0</text:p>
          </table:table-cell>
          <table:table-cell office:value-type="float" office:value="359683" calcext:value-type="float">
            <text:p>359683</text:p>
          </table:table-cell>
          <table:table-cell office:value-type="float" office:value="7885996" calcext:value-type="float">
            <text:p>7885996</text:p>
          </table:table-cell>
          <table:table-cell office:value-type="float" office:value="0" calcext:value-type="float">
            <text:p>0</text:p>
          </table:table-cell>
          <table:table-cell office:value-type="float" office:value="391061" calcext:value-type="float">
            <text:p>391061</text:p>
          </table:table-cell>
          <table:table-cell office:value-type="float" office:value="7885996" calcext:value-type="float">
            <text:p>7885996</text:p>
          </table:table-cell>
          <table:table-cell office:value-type="float" office:value="0" calcext:value-type="float">
            <text:p>0</text:p>
          </table:table-cell>
          <table:table-cell office:value-type="float" office:value="390687" calcext:value-type="float">
            <text:p>3906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78" calcext:value-type="float">
            <text:p>53178</text:p>
          </table:table-cell>
          <table:table-cell office:value-type="float" office:value="10392656" calcext:value-type="float">
            <text:p>10392656</text:p>
          </table:table-cell>
          <table:table-cell office:value-type="float" office:value="0" calcext:value-type="float">
            <text:p>0</text:p>
          </table:table-cell>
          <table:table-cell office:value-type="float" office:value="369130" calcext:value-type="float">
            <text:p>369130</text:p>
          </table:table-cell>
          <table:table-cell office:value-type="float" office:value="10392656" calcext:value-type="float">
            <text:p>10392656</text:p>
          </table:table-cell>
          <table:table-cell office:value-type="float" office:value="0" calcext:value-type="float">
            <text:p>0</text:p>
          </table:table-cell>
          <table:table-cell office:value-type="float" office:value="368885" calcext:value-type="float">
            <text:p>368885</text:p>
          </table:table-cell>
          <table:table-cell office:value-type="float" office:value="10391218" calcext:value-type="float">
            <text:p>10391218</text:p>
          </table:table-cell>
          <table:table-cell office:value-type="float" office:value="0" calcext:value-type="float">
            <text:p>0</text:p>
          </table:table-cell>
          <table:table-cell office:value-type="float" office:value="351304" calcext:value-type="float">
            <text:p>351304</text:p>
          </table:table-cell>
          <table:table-cell office:value-type="float" office:value="10392656" calcext:value-type="float">
            <text:p>10392656</text:p>
          </table:table-cell>
          <table:table-cell office:value-type="float" office:value="0" calcext:value-type="float">
            <text:p>0</text:p>
          </table:table-cell>
          <table:table-cell office:value-type="float" office:value="369130" calcext:value-type="float">
            <text:p>369130</text:p>
          </table:table-cell>
          <table:table-cell office:value-type="float" office:value="10393393" calcext:value-type="float">
            <text:p>10393393</text:p>
          </table:table-cell>
          <table:table-cell office:value-type="float" office:value="0" calcext:value-type="float">
            <text:p>0</text:p>
          </table:table-cell>
          <table:table-cell office:value-type="float" office:value="366543" calcext:value-type="float">
            <text:p>36654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79" calcext:value-type="float">
            <text:p>53179</text:p>
          </table:table-cell>
          <table:table-cell office:value-type="float" office:value="24672360" calcext:value-type="float">
            <text:p>24672360</text:p>
          </table:table-cell>
          <table:table-cell office:value-type="float" office:value="0" calcext:value-type="float">
            <text:p>0</text:p>
          </table:table-cell>
          <table:table-cell office:value-type="float" office:value="449543" calcext:value-type="float">
            <text:p>449543</text:p>
          </table:table-cell>
          <table:table-cell office:value-type="float" office:value="24672360" calcext:value-type="float">
            <text:p>24672360</text:p>
          </table:table-cell>
          <table:table-cell office:value-type="float" office:value="0" calcext:value-type="float">
            <text:p>0</text:p>
          </table:table-cell>
          <table:table-cell office:value-type="float" office:value="429093" calcext:value-type="float">
            <text:p>429093</text:p>
          </table:table-cell>
          <table:table-cell office:value-type="float" office:value="24673029" calcext:value-type="float">
            <text:p>24673029</text:p>
          </table:table-cell>
          <table:table-cell office:value-type="float" office:value="0" calcext:value-type="float">
            <text:p>0</text:p>
          </table:table-cell>
          <table:table-cell office:value-type="float" office:value="416380" calcext:value-type="float">
            <text:p>416380</text:p>
          </table:table-cell>
          <table:table-cell office:value-type="float" office:value="24757064" calcext:value-type="float">
            <text:p>24757064</text:p>
          </table:table-cell>
          <table:table-cell office:value-type="float" office:value="0" calcext:value-type="float">
            <text:p>0</text:p>
          </table:table-cell>
          <table:table-cell office:value-type="float" office:value="449233" calcext:value-type="float">
            <text:p>449233</text:p>
          </table:table-cell>
          <table:table-cell office:value-type="float" office:value="24757064" calcext:value-type="float">
            <text:p>24757064</text:p>
          </table:table-cell>
          <table:table-cell office:value-type="float" office:value="0" calcext:value-type="float">
            <text:p>0</text:p>
          </table:table-cell>
          <table:table-cell office:value-type="float" office:value="448249" calcext:value-type="float">
            <text:p>4482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80" calcext:value-type="float">
            <text:p>53180</text:p>
          </table:table-cell>
          <table:table-cell office:value-type="float" office:value="22645654" calcext:value-type="float">
            <text:p>22645654</text:p>
          </table:table-cell>
          <table:table-cell office:value-type="float" office:value="0" calcext:value-type="float">
            <text:p>0</text:p>
          </table:table-cell>
          <table:table-cell office:value-type="float" office:value="872470" calcext:value-type="float">
            <text:p>872470</text:p>
          </table:table-cell>
          <table:table-cell office:value-type="float" office:value="22645171" calcext:value-type="float">
            <text:p>22645171</text:p>
          </table:table-cell>
          <table:table-cell office:value-type="float" office:value="0" calcext:value-type="float">
            <text:p>0</text:p>
          </table:table-cell>
          <table:table-cell office:value-type="float" office:value="872289" calcext:value-type="float">
            <text:p>872289</text:p>
          </table:table-cell>
          <table:table-cell office:value-type="float" office:value="22658349" calcext:value-type="float">
            <text:p>22658349</text:p>
          </table:table-cell>
          <table:table-cell office:value-type="float" office:value="0" calcext:value-type="float">
            <text:p>0</text:p>
          </table:table-cell>
          <table:table-cell office:value-type="float" office:value="819222" calcext:value-type="float">
            <text:p>819222</text:p>
          </table:table-cell>
          <table:table-cell office:value-type="float" office:value="22624574" calcext:value-type="float">
            <text:p>22624574</text:p>
          </table:table-cell>
          <table:table-cell office:value-type="float" office:value="0" calcext:value-type="float">
            <text:p>0</text:p>
          </table:table-cell>
          <table:table-cell office:value-type="float" office:value="871567" calcext:value-type="float">
            <text:p>871567</text:p>
          </table:table-cell>
          <table:table-cell office:value-type="float" office:value="22624576" calcext:value-type="float">
            <text:p>22624576</text:p>
          </table:table-cell>
          <table:table-cell office:value-type="float" office:value="0" calcext:value-type="float">
            <text:p>0</text:p>
          </table:table-cell>
          <table:table-cell office:value-type="float" office:value="879008" calcext:value-type="float">
            <text:p>87900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81" calcext:value-type="float">
            <text:p>53181</text:p>
          </table:table-cell>
          <table:table-cell office:value-type="float" office:value="5646367" calcext:value-type="float">
            <text:p>5646367</text:p>
          </table:table-cell>
          <table:table-cell office:value-type="float" office:value="0" calcext:value-type="float">
            <text:p>0</text:p>
          </table:table-cell>
          <table:table-cell office:value-type="float" office:value="647579" calcext:value-type="float">
            <text:p>647579</text:p>
          </table:table-cell>
          <table:table-cell office:value-type="float" office:value="5646264" calcext:value-type="float">
            <text:p>5646264</text:p>
          </table:table-cell>
          <table:table-cell office:value-type="float" office:value="0" calcext:value-type="float">
            <text:p>0</text:p>
          </table:table-cell>
          <table:table-cell office:value-type="float" office:value="649724" calcext:value-type="float">
            <text:p>649724</text:p>
          </table:table-cell>
          <table:table-cell office:value-type="float" office:value="5646263" calcext:value-type="float">
            <text:p>5646263</text:p>
          </table:table-cell>
          <table:table-cell office:value-type="float" office:value="0" calcext:value-type="float">
            <text:p>0</text:p>
          </table:table-cell>
          <table:table-cell office:value-type="float" office:value="626447" calcext:value-type="float">
            <text:p>626447</text:p>
          </table:table-cell>
          <table:table-cell office:value-type="float" office:value="5644303" calcext:value-type="float">
            <text:p>5644303</text:p>
          </table:table-cell>
          <table:table-cell office:value-type="float" office:value="0" calcext:value-type="float">
            <text:p>0</text:p>
          </table:table-cell>
          <table:table-cell office:value-type="float" office:value="662914" calcext:value-type="float">
            <text:p>662914</text:p>
          </table:table-cell>
          <table:table-cell office:value-type="float" office:value="5644455" calcext:value-type="float">
            <text:p>5644455</text:p>
          </table:table-cell>
          <table:table-cell office:value-type="float" office:value="0" calcext:value-type="float">
            <text:p>0</text:p>
          </table:table-cell>
          <table:table-cell office:value-type="float" office:value="664633" calcext:value-type="float">
            <text:p>6646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82" calcext:value-type="float">
            <text:p>53182</text:p>
          </table:table-cell>
          <table:table-cell office:value-type="float" office:value="7920285" calcext:value-type="float">
            <text:p>7920285</text:p>
          </table:table-cell>
          <table:table-cell office:value-type="float" office:value="82415" calcext:value-type="float">
            <text:p>82415</text:p>
          </table:table-cell>
          <table:table-cell office:value-type="float" office:value="1010213" calcext:value-type="float">
            <text:p>1010213</text:p>
          </table:table-cell>
          <table:table-cell office:value-type="float" office:value="7920285" calcext:value-type="float">
            <text:p>7920285</text:p>
          </table:table-cell>
          <table:table-cell office:value-type="float" office:value="82415" calcext:value-type="float">
            <text:p>82415</text:p>
          </table:table-cell>
          <table:table-cell office:value-type="float" office:value="1010181" calcext:value-type="float">
            <text:p>1010181</text:p>
          </table:table-cell>
          <table:table-cell office:value-type="float" office:value="7920077" calcext:value-type="float">
            <text:p>7920077</text:p>
          </table:table-cell>
          <table:table-cell office:value-type="float" office:value="82415" calcext:value-type="float">
            <text:p>82415</text:p>
          </table:table-cell>
          <table:table-cell office:value-type="float" office:value="991164" calcext:value-type="float">
            <text:p>991164</text:p>
          </table:table-cell>
          <table:table-cell office:value-type="float" office:value="7920311" calcext:value-type="float">
            <text:p>7920311</text:p>
          </table:table-cell>
          <table:table-cell office:value-type="float" office:value="82415" calcext:value-type="float">
            <text:p>82415</text:p>
          </table:table-cell>
          <table:table-cell office:value-type="float" office:value="1010403" calcext:value-type="float">
            <text:p>1010403</text:p>
          </table:table-cell>
          <table:table-cell office:value-type="float" office:value="7920524" calcext:value-type="float">
            <text:p>7920524</text:p>
          </table:table-cell>
          <table:table-cell office:value-type="float" office:value="82415" calcext:value-type="float">
            <text:p>82415</text:p>
          </table:table-cell>
          <table:table-cell office:value-type="float" office:value="1011909" calcext:value-type="float">
            <text:p>10119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84" calcext:value-type="float">
            <text:p>53184</text:p>
          </table:table-cell>
          <table:table-cell office:value-type="float" office:value="9433836" calcext:value-type="float">
            <text:p>9433836</text:p>
          </table:table-cell>
          <table:table-cell office:value-type="float" office:value="0" calcext:value-type="float">
            <text:p>0</text:p>
          </table:table-cell>
          <table:table-cell office:value-type="float" office:value="438110" calcext:value-type="float">
            <text:p>438110</text:p>
          </table:table-cell>
          <table:table-cell office:value-type="float" office:value="9353447" calcext:value-type="float">
            <text:p>9353447</text:p>
          </table:table-cell>
          <table:table-cell office:value-type="float" office:value="0" calcext:value-type="float">
            <text:p>0</text:p>
          </table:table-cell>
          <table:table-cell office:value-type="float" office:value="431792" calcext:value-type="float">
            <text:p>431792</text:p>
          </table:table-cell>
          <table:table-cell office:value-type="float" office:value="9346916" calcext:value-type="float">
            <text:p>9346916</text:p>
          </table:table-cell>
          <table:table-cell office:value-type="float" office:value="0" calcext:value-type="float">
            <text:p>0</text:p>
          </table:table-cell>
          <table:table-cell office:value-type="float" office:value="425981" calcext:value-type="float">
            <text:p>425981</text:p>
          </table:table-cell>
          <table:table-cell office:value-type="float" office:value="9433836" calcext:value-type="float">
            <text:p>9433836</text:p>
          </table:table-cell>
          <table:table-cell office:value-type="float" office:value="0" calcext:value-type="float">
            <text:p>0</text:p>
          </table:table-cell>
          <table:table-cell office:value-type="float" office:value="438217" calcext:value-type="float">
            <text:p>438217</text:p>
          </table:table-cell>
          <table:table-cell office:value-type="float" office:value="9439284" calcext:value-type="float">
            <text:p>9439284</text:p>
          </table:table-cell>
          <table:table-cell office:value-type="float" office:value="0" calcext:value-type="float">
            <text:p>0</text:p>
          </table:table-cell>
          <table:table-cell office:value-type="float" office:value="438217" calcext:value-type="float">
            <text:p>4382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85" calcext:value-type="float">
            <text:p>53185</text:p>
          </table:table-cell>
          <table:table-cell office:value-type="float" office:value="56157562" calcext:value-type="float">
            <text:p>56157562</text:p>
          </table:table-cell>
          <table:table-cell office:value-type="float" office:value="176838" calcext:value-type="float">
            <text:p>176838</text:p>
          </table:table-cell>
          <table:table-cell office:value-type="float" office:value="2498502" calcext:value-type="float">
            <text:p>2498502</text:p>
          </table:table-cell>
          <table:table-cell office:value-type="float" office:value="56077475" calcext:value-type="float">
            <text:p>56077475</text:p>
          </table:table-cell>
          <table:table-cell office:value-type="float" office:value="176838" calcext:value-type="float">
            <text:p>176838</text:p>
          </table:table-cell>
          <table:table-cell office:value-type="float" office:value="2473283" calcext:value-type="float">
            <text:p>2473283</text:p>
          </table:table-cell>
          <table:table-cell office:value-type="float" office:value="56160769" calcext:value-type="float">
            <text:p>56160769</text:p>
          </table:table-cell>
          <table:table-cell office:value-type="float" office:value="176838" calcext:value-type="float">
            <text:p>176838</text:p>
          </table:table-cell>
          <table:table-cell office:value-type="float" office:value="2338731" calcext:value-type="float">
            <text:p>2338731</text:p>
          </table:table-cell>
          <table:table-cell office:value-type="float" office:value="56155829" calcext:value-type="float">
            <text:p>56155829</text:p>
          </table:table-cell>
          <table:table-cell office:value-type="float" office:value="176838" calcext:value-type="float">
            <text:p>176838</text:p>
          </table:table-cell>
          <table:table-cell office:value-type="float" office:value="2498753" calcext:value-type="float">
            <text:p>2498753</text:p>
          </table:table-cell>
          <table:table-cell office:value-type="float" office:value="56155990" calcext:value-type="float">
            <text:p>56155990</text:p>
          </table:table-cell>
          <table:table-cell office:value-type="float" office:value="176838" calcext:value-type="float">
            <text:p>176838</text:p>
          </table:table-cell>
          <table:table-cell office:value-type="float" office:value="2513749" calcext:value-type="float">
            <text:p>25137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86" calcext:value-type="float">
            <text:p>53186</text:p>
          </table:table-cell>
          <table:table-cell office:value-type="float" office:value="41193563" calcext:value-type="float">
            <text:p>41193563</text:p>
          </table:table-cell>
          <table:table-cell office:value-type="float" office:value="0" calcext:value-type="float">
            <text:p>0</text:p>
          </table:table-cell>
          <table:table-cell office:value-type="float" office:value="2026901" calcext:value-type="float">
            <text:p>2026901</text:p>
          </table:table-cell>
          <table:table-cell office:value-type="float" office:value="41194691" calcext:value-type="float">
            <text:p>41194691</text:p>
          </table:table-cell>
          <table:table-cell office:value-type="float" office:value="0" calcext:value-type="float">
            <text:p>0</text:p>
          </table:table-cell>
          <table:table-cell office:value-type="float" office:value="2017012" calcext:value-type="float">
            <text:p>2017012</text:p>
          </table:table-cell>
          <table:table-cell office:value-type="float" office:value="41182039" calcext:value-type="float">
            <text:p>41182039</text:p>
          </table:table-cell>
          <table:table-cell office:value-type="float" office:value="0" calcext:value-type="float">
            <text:p>0</text:p>
          </table:table-cell>
          <table:table-cell office:value-type="float" office:value="1838776" calcext:value-type="float">
            <text:p>1838776</text:p>
          </table:table-cell>
          <table:table-cell office:value-type="float" office:value="41193346" calcext:value-type="float">
            <text:p>41193346</text:p>
          </table:table-cell>
          <table:table-cell office:value-type="float" office:value="0" calcext:value-type="float">
            <text:p>0</text:p>
          </table:table-cell>
          <table:table-cell office:value-type="float" office:value="2026143" calcext:value-type="float">
            <text:p>2026143</text:p>
          </table:table-cell>
          <table:table-cell office:value-type="float" office:value="41193247" calcext:value-type="float">
            <text:p>41193247</text:p>
          </table:table-cell>
          <table:table-cell office:value-type="float" office:value="0" calcext:value-type="float">
            <text:p>0</text:p>
          </table:table-cell>
          <table:table-cell office:value-type="float" office:value="2042857" calcext:value-type="float">
            <text:p>20428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87" calcext:value-type="float">
            <text:p>53187</text:p>
          </table:table-cell>
          <table:table-cell office:value-type="float" office:value="6311223" calcext:value-type="float">
            <text:p>6311223</text:p>
          </table:table-cell>
          <table:table-cell office:value-type="float" office:value="0" calcext:value-type="float">
            <text:p>0</text:p>
          </table:table-cell>
          <table:table-cell office:value-type="float" office:value="259191" calcext:value-type="float">
            <text:p>259191</text:p>
          </table:table-cell>
          <table:table-cell office:value-type="float" office:value="6311247" calcext:value-type="float">
            <text:p>6311247</text:p>
          </table:table-cell>
          <table:table-cell office:value-type="float" office:value="0" calcext:value-type="float">
            <text:p>0</text:p>
          </table:table-cell>
          <table:table-cell office:value-type="float" office:value="258815" calcext:value-type="float">
            <text:p>258815</text:p>
          </table:table-cell>
          <table:table-cell office:value-type="float" office:value="6311109" calcext:value-type="float">
            <text:p>6311109</text:p>
          </table:table-cell>
          <table:table-cell office:value-type="float" office:value="0" calcext:value-type="float">
            <text:p>0</text:p>
          </table:table-cell>
          <table:table-cell office:value-type="float" office:value="222355" calcext:value-type="float">
            <text:p>222355</text:p>
          </table:table-cell>
          <table:table-cell office:value-type="float" office:value="6311223" calcext:value-type="float">
            <text:p>6311223</text:p>
          </table:table-cell>
          <table:table-cell office:value-type="float" office:value="0" calcext:value-type="float">
            <text:p>0</text:p>
          </table:table-cell>
          <table:table-cell office:value-type="float" office:value="262396" calcext:value-type="float">
            <text:p>262396</text:p>
          </table:table-cell>
          <table:table-cell office:value-type="float" office:value="6311223" calcext:value-type="float">
            <text:p>6311223</text:p>
          </table:table-cell>
          <table:table-cell office:value-type="float" office:value="0" calcext:value-type="float">
            <text:p>0</text:p>
          </table:table-cell>
          <table:table-cell office:value-type="float" office:value="262396" calcext:value-type="float">
            <text:p>2623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88" calcext:value-type="float">
            <text:p>53188</text:p>
          </table:table-cell>
          <table:table-cell office:value-type="float" office:value="16258966" calcext:value-type="float">
            <text:p>16258966</text:p>
          </table:table-cell>
          <table:table-cell office:value-type="float" office:value="1309" calcext:value-type="float">
            <text:p>1309</text:p>
          </table:table-cell>
          <table:table-cell office:value-type="float" office:value="1872846" calcext:value-type="float">
            <text:p>1872846</text:p>
          </table:table-cell>
          <table:table-cell office:value-type="float" office:value="16257257" calcext:value-type="float">
            <text:p>16257257</text:p>
          </table:table-cell>
          <table:table-cell office:value-type="float" office:value="1309" calcext:value-type="float">
            <text:p>1309</text:p>
          </table:table-cell>
          <table:table-cell office:value-type="float" office:value="1859535" calcext:value-type="float">
            <text:p>1859535</text:p>
          </table:table-cell>
          <table:table-cell office:value-type="float" office:value="16257225" calcext:value-type="float">
            <text:p>16257225</text:p>
          </table:table-cell>
          <table:table-cell office:value-type="float" office:value="1309" calcext:value-type="float">
            <text:p>1309</text:p>
          </table:table-cell>
          <table:table-cell office:value-type="float" office:value="1832413" calcext:value-type="float">
            <text:p>1832413</text:p>
          </table:table-cell>
          <table:table-cell office:value-type="float" office:value="16238755" calcext:value-type="float">
            <text:p>16238755</text:p>
          </table:table-cell>
          <table:table-cell office:value-type="float" office:value="1309" calcext:value-type="float">
            <text:p>1309</text:p>
          </table:table-cell>
          <table:table-cell office:value-type="float" office:value="1885405" calcext:value-type="float">
            <text:p>1885405</text:p>
          </table:table-cell>
          <table:table-cell office:value-type="float" office:value="16241224" calcext:value-type="float">
            <text:p>16241224</text:p>
          </table:table-cell>
          <table:table-cell office:value-type="float" office:value="1309" calcext:value-type="float">
            <text:p>1309</text:p>
          </table:table-cell>
          <table:table-cell office:value-type="float" office:value="1887444" calcext:value-type="float">
            <text:p>18874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89" calcext:value-type="float">
            <text:p>53189</text:p>
          </table:table-cell>
          <table:table-cell office:value-type="float" office:value="7699325" calcext:value-type="float">
            <text:p>7699325</text:p>
          </table:table-cell>
          <table:table-cell office:value-type="float" office:value="0" calcext:value-type="float">
            <text:p>0</text:p>
          </table:table-cell>
          <table:table-cell office:value-type="float" office:value="283054" calcext:value-type="float">
            <text:p>283054</text:p>
          </table:table-cell>
          <table:table-cell office:value-type="float" office:value="7699325" calcext:value-type="float">
            <text:p>7699325</text:p>
          </table:table-cell>
          <table:table-cell office:value-type="float" office:value="0" calcext:value-type="float">
            <text:p>0</text:p>
          </table:table-cell>
          <table:table-cell office:value-type="float" office:value="282514" calcext:value-type="float">
            <text:p>282514</text:p>
          </table:table-cell>
          <table:table-cell office:value-type="float" office:value="7699360" calcext:value-type="float">
            <text:p>7699360</text:p>
          </table:table-cell>
          <table:table-cell office:value-type="float" office:value="0" calcext:value-type="float">
            <text:p>0</text:p>
          </table:table-cell>
          <table:table-cell office:value-type="float" office:value="225813" calcext:value-type="float">
            <text:p>225813</text:p>
          </table:table-cell>
          <table:table-cell office:value-type="float" office:value="7699325" calcext:value-type="float">
            <text:p>7699325</text:p>
          </table:table-cell>
          <table:table-cell office:value-type="float" office:value="0" calcext:value-type="float">
            <text:p>0</text:p>
          </table:table-cell>
          <table:table-cell office:value-type="float" office:value="288892" calcext:value-type="float">
            <text:p>288892</text:p>
          </table:table-cell>
          <table:table-cell office:value-type="float" office:value="7699325" calcext:value-type="float">
            <text:p>7699325</text:p>
          </table:table-cell>
          <table:table-cell office:value-type="float" office:value="0" calcext:value-type="float">
            <text:p>0</text:p>
          </table:table-cell>
          <table:table-cell office:value-type="float" office:value="306120" calcext:value-type="float">
            <text:p>3061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90" calcext:value-type="float">
            <text:p>53190</text:p>
          </table:table-cell>
          <table:table-cell office:value-type="float" office:value="16621767" calcext:value-type="float">
            <text:p>16621767</text:p>
          </table:table-cell>
          <table:table-cell office:value-type="float" office:value="0" calcext:value-type="float">
            <text:p>0</text:p>
          </table:table-cell>
          <table:table-cell office:value-type="float" office:value="628836" calcext:value-type="float">
            <text:p>628836</text:p>
          </table:table-cell>
          <table:table-cell office:value-type="float" office:value="16621767" calcext:value-type="float">
            <text:p>16621767</text:p>
          </table:table-cell>
          <table:table-cell office:value-type="float" office:value="0" calcext:value-type="float">
            <text:p>0</text:p>
          </table:table-cell>
          <table:table-cell office:value-type="float" office:value="625486" calcext:value-type="float">
            <text:p>625486</text:p>
          </table:table-cell>
          <table:table-cell office:value-type="float" office:value="16628993" calcext:value-type="float">
            <text:p>16628993</text:p>
          </table:table-cell>
          <table:table-cell office:value-type="float" office:value="0" calcext:value-type="float">
            <text:p>0</text:p>
          </table:table-cell>
          <table:table-cell office:value-type="float" office:value="566942" calcext:value-type="float">
            <text:p>566942</text:p>
          </table:table-cell>
          <table:table-cell office:value-type="float" office:value="16619569" calcext:value-type="float">
            <text:p>16619569</text:p>
          </table:table-cell>
          <table:table-cell office:value-type="float" office:value="0" calcext:value-type="float">
            <text:p>0</text:p>
          </table:table-cell>
          <table:table-cell office:value-type="float" office:value="626638" calcext:value-type="float">
            <text:p>626638</text:p>
          </table:table-cell>
          <table:table-cell office:value-type="float" office:value="16619606" calcext:value-type="float">
            <text:p>16619606</text:p>
          </table:table-cell>
          <table:table-cell office:value-type="float" office:value="0" calcext:value-type="float">
            <text:p>0</text:p>
          </table:table-cell>
          <table:table-cell office:value-type="float" office:value="636161" calcext:value-type="float">
            <text:p>63616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91" calcext:value-type="float">
            <text:p>53191</text:p>
          </table:table-cell>
          <table:table-cell office:value-type="float" office:value="8573008" calcext:value-type="float">
            <text:p>8573008</text:p>
          </table:table-cell>
          <table:table-cell office:value-type="float" office:value="0" calcext:value-type="float">
            <text:p>0</text:p>
          </table:table-cell>
          <table:table-cell office:value-type="float" office:value="347738" calcext:value-type="float">
            <text:p>347738</text:p>
          </table:table-cell>
          <table:table-cell office:value-type="float" office:value="8571767" calcext:value-type="float">
            <text:p>8571767</text:p>
          </table:table-cell>
          <table:table-cell office:value-type="float" office:value="0" calcext:value-type="float">
            <text:p>0</text:p>
          </table:table-cell>
          <table:table-cell office:value-type="float" office:value="346576" calcext:value-type="float">
            <text:p>346576</text:p>
          </table:table-cell>
          <table:table-cell office:value-type="float" office:value="8575131" calcext:value-type="float">
            <text:p>8575131</text:p>
          </table:table-cell>
          <table:table-cell office:value-type="float" office:value="0" calcext:value-type="float">
            <text:p>0</text:p>
          </table:table-cell>
          <table:table-cell office:value-type="float" office:value="342357" calcext:value-type="float">
            <text:p>342357</text:p>
          </table:table-cell>
          <table:table-cell office:value-type="float" office:value="8573008" calcext:value-type="float">
            <text:p>8573008</text:p>
          </table:table-cell>
          <table:table-cell office:value-type="float" office:value="0" calcext:value-type="float">
            <text:p>0</text:p>
          </table:table-cell>
          <table:table-cell office:value-type="float" office:value="354338" calcext:value-type="float">
            <text:p>354338</text:p>
          </table:table-cell>
          <table:table-cell office:value-type="float" office:value="8573008" calcext:value-type="float">
            <text:p>8573008</text:p>
          </table:table-cell>
          <table:table-cell office:value-type="float" office:value="0" calcext:value-type="float">
            <text:p>0</text:p>
          </table:table-cell>
          <table:table-cell office:value-type="float" office:value="354338" calcext:value-type="float">
            <text:p>35433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92" calcext:value-type="float">
            <text:p>53192</text:p>
          </table:table-cell>
          <table:table-cell office:value-type="float" office:value="18910062" calcext:value-type="float">
            <text:p>18910062</text:p>
          </table:table-cell>
          <table:table-cell office:value-type="float" office:value="0" calcext:value-type="float">
            <text:p>0</text:p>
          </table:table-cell>
          <table:table-cell office:value-type="float" office:value="680360" calcext:value-type="float">
            <text:p>680360</text:p>
          </table:table-cell>
          <table:table-cell office:value-type="float" office:value="18910062" calcext:value-type="float">
            <text:p>18910062</text:p>
          </table:table-cell>
          <table:table-cell office:value-type="float" office:value="0" calcext:value-type="float">
            <text:p>0</text:p>
          </table:table-cell>
          <table:table-cell office:value-type="float" office:value="677580" calcext:value-type="float">
            <text:p>677580</text:p>
          </table:table-cell>
          <table:table-cell office:value-type="float" office:value="18909493" calcext:value-type="float">
            <text:p>18909493</text:p>
          </table:table-cell>
          <table:table-cell office:value-type="float" office:value="0" calcext:value-type="float">
            <text:p>0</text:p>
          </table:table-cell>
          <table:table-cell office:value-type="float" office:value="659789" calcext:value-type="float">
            <text:p>659789</text:p>
          </table:table-cell>
          <table:table-cell office:value-type="float" office:value="18910062" calcext:value-type="float">
            <text:p>18910062</text:p>
          </table:table-cell>
          <table:table-cell office:value-type="float" office:value="0" calcext:value-type="float">
            <text:p>0</text:p>
          </table:table-cell>
          <table:table-cell office:value-type="float" office:value="681754" calcext:value-type="float">
            <text:p>681754</text:p>
          </table:table-cell>
          <table:table-cell office:value-type="float" office:value="18910062" calcext:value-type="float">
            <text:p>18910062</text:p>
          </table:table-cell>
          <table:table-cell office:value-type="float" office:value="0" calcext:value-type="float">
            <text:p>0</text:p>
          </table:table-cell>
          <table:table-cell office:value-type="float" office:value="681754" calcext:value-type="float">
            <text:p>6817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93" calcext:value-type="float">
            <text:p>53193</text:p>
          </table:table-cell>
          <table:table-cell office:value-type="float" office:value="22931715" calcext:value-type="float">
            <text:p>22931715</text:p>
          </table:table-cell>
          <table:table-cell office:value-type="float" office:value="0" calcext:value-type="float">
            <text:p>0</text:p>
          </table:table-cell>
          <table:table-cell office:value-type="float" office:value="788438" calcext:value-type="float">
            <text:p>788438</text:p>
          </table:table-cell>
          <table:table-cell office:value-type="float" office:value="22931654" calcext:value-type="float">
            <text:p>22931654</text:p>
          </table:table-cell>
          <table:table-cell office:value-type="float" office:value="0" calcext:value-type="float">
            <text:p>0</text:p>
          </table:table-cell>
          <table:table-cell office:value-type="float" office:value="783722" calcext:value-type="float">
            <text:p>783722</text:p>
          </table:table-cell>
          <table:table-cell office:value-type="float" office:value="22925937" calcext:value-type="float">
            <text:p>22925937</text:p>
          </table:table-cell>
          <table:table-cell office:value-type="float" office:value="0" calcext:value-type="float">
            <text:p>0</text:p>
          </table:table-cell>
          <table:table-cell office:value-type="float" office:value="743780" calcext:value-type="float">
            <text:p>743780</text:p>
          </table:table-cell>
          <table:table-cell office:value-type="float" office:value="22931715" calcext:value-type="float">
            <text:p>22931715</text:p>
          </table:table-cell>
          <table:table-cell office:value-type="float" office:value="0" calcext:value-type="float">
            <text:p>0</text:p>
          </table:table-cell>
          <table:table-cell office:value-type="float" office:value="788428" calcext:value-type="float">
            <text:p>788428</text:p>
          </table:table-cell>
          <table:table-cell office:value-type="float" office:value="22931715" calcext:value-type="float">
            <text:p>22931715</text:p>
          </table:table-cell>
          <table:table-cell office:value-type="float" office:value="0" calcext:value-type="float">
            <text:p>0</text:p>
          </table:table-cell>
          <table:table-cell office:value-type="float" office:value="788548" calcext:value-type="float">
            <text:p>7885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95" calcext:value-type="float">
            <text:p>53195</text:p>
          </table:table-cell>
          <table:table-cell office:value-type="float" office:value="11874112" calcext:value-type="float">
            <text:p>11874112</text:p>
          </table:table-cell>
          <table:table-cell office:value-type="float" office:value="0" calcext:value-type="float">
            <text:p>0</text:p>
          </table:table-cell>
          <table:table-cell office:value-type="float" office:value="385847" calcext:value-type="float">
            <text:p>385847</text:p>
          </table:table-cell>
          <table:table-cell office:value-type="float" office:value="11874430" calcext:value-type="float">
            <text:p>11874430</text:p>
          </table:table-cell>
          <table:table-cell office:value-type="float" office:value="0" calcext:value-type="float">
            <text:p>0</text:p>
          </table:table-cell>
          <table:table-cell office:value-type="float" office:value="385847" calcext:value-type="float">
            <text:p>385847</text:p>
          </table:table-cell>
          <table:table-cell office:value-type="float" office:value="11889177" calcext:value-type="float">
            <text:p>11889177</text:p>
          </table:table-cell>
          <table:table-cell office:value-type="float" office:value="0" calcext:value-type="float">
            <text:p>0</text:p>
          </table:table-cell>
          <table:table-cell office:value-type="float" office:value="345185" calcext:value-type="float">
            <text:p>345185</text:p>
          </table:table-cell>
          <table:table-cell office:value-type="float" office:value="11858763" calcext:value-type="float">
            <text:p>11858763</text:p>
          </table:table-cell>
          <table:table-cell office:value-type="float" office:value="0" calcext:value-type="float">
            <text:p>0</text:p>
          </table:table-cell>
          <table:table-cell office:value-type="float" office:value="372130" calcext:value-type="float">
            <text:p>372130</text:p>
          </table:table-cell>
          <table:table-cell office:value-type="float" office:value="11858763" calcext:value-type="float">
            <text:p>11858763</text:p>
          </table:table-cell>
          <table:table-cell office:value-type="float" office:value="0" calcext:value-type="float">
            <text:p>0</text:p>
          </table:table-cell>
          <table:table-cell office:value-type="float" office:value="372080" calcext:value-type="float">
            <text:p>3720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96" calcext:value-type="float">
            <text:p>53196</text:p>
          </table:table-cell>
          <table:table-cell office:value-type="float" office:value="16736646" calcext:value-type="float">
            <text:p>16736646</text:p>
          </table:table-cell>
          <table:table-cell office:value-type="float" office:value="81235" calcext:value-type="float">
            <text:p>81235</text:p>
          </table:table-cell>
          <table:table-cell office:value-type="float" office:value="604307" calcext:value-type="float">
            <text:p>604307</text:p>
          </table:table-cell>
          <table:table-cell office:value-type="float" office:value="16745341" calcext:value-type="float">
            <text:p>16745341</text:p>
          </table:table-cell>
          <table:table-cell office:value-type="float" office:value="81235" calcext:value-type="float">
            <text:p>81235</text:p>
          </table:table-cell>
          <table:table-cell office:value-type="float" office:value="607144" calcext:value-type="float">
            <text:p>607144</text:p>
          </table:table-cell>
          <table:table-cell office:value-type="float" office:value="16745582" calcext:value-type="float">
            <text:p>16745582</text:p>
          </table:table-cell>
          <table:table-cell office:value-type="float" office:value="81235" calcext:value-type="float">
            <text:p>81235</text:p>
          </table:table-cell>
          <table:table-cell office:value-type="float" office:value="579494" calcext:value-type="float">
            <text:p>579494</text:p>
          </table:table-cell>
          <table:table-cell office:value-type="float" office:value="16736646" calcext:value-type="float">
            <text:p>16736646</text:p>
          </table:table-cell>
          <table:table-cell office:value-type="float" office:value="81235" calcext:value-type="float">
            <text:p>81235</text:p>
          </table:table-cell>
          <table:table-cell office:value-type="float" office:value="625146" calcext:value-type="float">
            <text:p>625146</text:p>
          </table:table-cell>
          <table:table-cell office:value-type="float" office:value="16736646" calcext:value-type="float">
            <text:p>16736646</text:p>
          </table:table-cell>
          <table:table-cell office:value-type="float" office:value="81235" calcext:value-type="float">
            <text:p>81235</text:p>
          </table:table-cell>
          <table:table-cell office:value-type="float" office:value="625146" calcext:value-type="float">
            <text:p>6251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97" calcext:value-type="float">
            <text:p>53197</text:p>
          </table:table-cell>
          <table:table-cell office:value-type="float" office:value="17754262" calcext:value-type="float">
            <text:p>17754262</text:p>
          </table:table-cell>
          <table:table-cell office:value-type="float" office:value="0" calcext:value-type="float">
            <text:p>0</text:p>
          </table:table-cell>
          <table:table-cell office:value-type="float" office:value="858657" calcext:value-type="float">
            <text:p>858657</text:p>
          </table:table-cell>
          <table:table-cell office:value-type="float" office:value="17754252" calcext:value-type="float">
            <text:p>17754252</text:p>
          </table:table-cell>
          <table:table-cell office:value-type="float" office:value="0" calcext:value-type="float">
            <text:p>0</text:p>
          </table:table-cell>
          <table:table-cell office:value-type="float" office:value="850136" calcext:value-type="float">
            <text:p>850136</text:p>
          </table:table-cell>
          <table:table-cell office:value-type="float" office:value="17755036" calcext:value-type="float">
            <text:p>17755036</text:p>
          </table:table-cell>
          <table:table-cell office:value-type="float" office:value="0" calcext:value-type="float">
            <text:p>0</text:p>
          </table:table-cell>
          <table:table-cell office:value-type="float" office:value="810036" calcext:value-type="float">
            <text:p>810036</text:p>
          </table:table-cell>
          <table:table-cell office:value-type="float" office:value="17754245" calcext:value-type="float">
            <text:p>17754245</text:p>
          </table:table-cell>
          <table:table-cell office:value-type="float" office:value="0" calcext:value-type="float">
            <text:p>0</text:p>
          </table:table-cell>
          <table:table-cell office:value-type="float" office:value="857591" calcext:value-type="float">
            <text:p>857591</text:p>
          </table:table-cell>
          <table:table-cell office:value-type="float" office:value="17754237" calcext:value-type="float">
            <text:p>17754237</text:p>
          </table:table-cell>
          <table:table-cell office:value-type="float" office:value="0" calcext:value-type="float">
            <text:p>0</text:p>
          </table:table-cell>
          <table:table-cell office:value-type="float" office:value="861238" calcext:value-type="float">
            <text:p>86123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98" calcext:value-type="float">
            <text:p>53198</text:p>
          </table:table-cell>
          <table:table-cell office:value-type="float" office:value="12408992" calcext:value-type="float">
            <text:p>12408992</text:p>
          </table:table-cell>
          <table:table-cell office:value-type="float" office:value="0" calcext:value-type="float">
            <text:p>0</text:p>
          </table:table-cell>
          <table:table-cell office:value-type="float" office:value="399678" calcext:value-type="float">
            <text:p>399678</text:p>
          </table:table-cell>
          <table:table-cell office:value-type="float" office:value="12408967" calcext:value-type="float">
            <text:p>12408967</text:p>
          </table:table-cell>
          <table:table-cell office:value-type="float" office:value="0" calcext:value-type="float">
            <text:p>0</text:p>
          </table:table-cell>
          <table:table-cell office:value-type="float" office:value="391418" calcext:value-type="float">
            <text:p>391418</text:p>
          </table:table-cell>
          <table:table-cell office:value-type="float" office:value="12408988" calcext:value-type="float">
            <text:p>12408988</text:p>
          </table:table-cell>
          <table:table-cell office:value-type="float" office:value="0" calcext:value-type="float">
            <text:p>0</text:p>
          </table:table-cell>
          <table:table-cell office:value-type="float" office:value="360652" calcext:value-type="float">
            <text:p>360652</text:p>
          </table:table-cell>
          <table:table-cell office:value-type="float" office:value="12408992" calcext:value-type="float">
            <text:p>12408992</text:p>
          </table:table-cell>
          <table:table-cell office:value-type="float" office:value="0" calcext:value-type="float">
            <text:p>0</text:p>
          </table:table-cell>
          <table:table-cell office:value-type="float" office:value="397667" calcext:value-type="float">
            <text:p>397667</text:p>
          </table:table-cell>
          <table:table-cell office:value-type="float" office:value="12408992" calcext:value-type="float">
            <text:p>12408992</text:p>
          </table:table-cell>
          <table:table-cell office:value-type="float" office:value="0" calcext:value-type="float">
            <text:p>0</text:p>
          </table:table-cell>
          <table:table-cell office:value-type="float" office:value="417473" calcext:value-type="float">
            <text:p>41747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199" calcext:value-type="float">
            <text:p>53199</text:p>
          </table:table-cell>
          <table:table-cell office:value-type="float" office:value="14107333" calcext:value-type="float">
            <text:p>14107333</text:p>
          </table:table-cell>
          <table:table-cell office:value-type="float" office:value="0" calcext:value-type="float">
            <text:p>0</text:p>
          </table:table-cell>
          <table:table-cell office:value-type="float" office:value="406496" calcext:value-type="float">
            <text:p>406496</text:p>
          </table:table-cell>
          <table:table-cell office:value-type="float" office:value="14107333" calcext:value-type="float">
            <text:p>14107333</text:p>
          </table:table-cell>
          <table:table-cell office:value-type="float" office:value="0" calcext:value-type="float">
            <text:p>0</text:p>
          </table:table-cell>
          <table:table-cell office:value-type="float" office:value="406080" calcext:value-type="float">
            <text:p>406080</text:p>
          </table:table-cell>
          <table:table-cell office:value-type="float" office:value="14107270" calcext:value-type="float">
            <text:p>14107270</text:p>
          </table:table-cell>
          <table:table-cell office:value-type="float" office:value="0" calcext:value-type="float">
            <text:p>0</text:p>
          </table:table-cell>
          <table:table-cell office:value-type="float" office:value="373014" calcext:value-type="float">
            <text:p>373014</text:p>
          </table:table-cell>
          <table:table-cell office:value-type="float" office:value="14107333" calcext:value-type="float">
            <text:p>14107333</text:p>
          </table:table-cell>
          <table:table-cell office:value-type="float" office:value="0" calcext:value-type="float">
            <text:p>0</text:p>
          </table:table-cell>
          <table:table-cell office:value-type="float" office:value="406496" calcext:value-type="float">
            <text:p>406496</text:p>
          </table:table-cell>
          <table:table-cell office:value-type="float" office:value="14107333" calcext:value-type="float">
            <text:p>14107333</text:p>
          </table:table-cell>
          <table:table-cell office:value-type="float" office:value="0" calcext:value-type="float">
            <text:p>0</text:p>
          </table:table-cell>
          <table:table-cell office:value-type="float" office:value="406903" calcext:value-type="float">
            <text:p>4069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00" calcext:value-type="float">
            <text:p>53200</text:p>
          </table:table-cell>
          <table:table-cell office:value-type="float" office:value="6918742" calcext:value-type="float">
            <text:p>6918742</text:p>
          </table:table-cell>
          <table:table-cell office:value-type="float" office:value="0" calcext:value-type="float">
            <text:p>0</text:p>
          </table:table-cell>
          <table:table-cell office:value-type="float" office:value="573646" calcext:value-type="float">
            <text:p>573646</text:p>
          </table:table-cell>
          <table:table-cell office:value-type="float" office:value="6925054" calcext:value-type="float">
            <text:p>6925054</text:p>
          </table:table-cell>
          <table:table-cell office:value-type="float" office:value="0" calcext:value-type="float">
            <text:p>0</text:p>
          </table:table-cell>
          <table:table-cell office:value-type="float" office:value="579170" calcext:value-type="float">
            <text:p>579170</text:p>
          </table:table-cell>
          <table:table-cell office:value-type="float" office:value="6933582" calcext:value-type="float">
            <text:p>6933582</text:p>
          </table:table-cell>
          <table:table-cell office:value-type="float" office:value="0" calcext:value-type="float">
            <text:p>0</text:p>
          </table:table-cell>
          <table:table-cell office:value-type="float" office:value="535860" calcext:value-type="float">
            <text:p>535860</text:p>
          </table:table-cell>
          <table:table-cell office:value-type="float" office:value="6918013" calcext:value-type="float">
            <text:p>6918013</text:p>
          </table:table-cell>
          <table:table-cell office:value-type="float" office:value="0" calcext:value-type="float">
            <text:p>0</text:p>
          </table:table-cell>
          <table:table-cell office:value-type="float" office:value="587371" calcext:value-type="float">
            <text:p>587371</text:p>
          </table:table-cell>
          <table:table-cell office:value-type="float" office:value="6918011" calcext:value-type="float">
            <text:p>6918011</text:p>
          </table:table-cell>
          <table:table-cell office:value-type="float" office:value="0" calcext:value-type="float">
            <text:p>0</text:p>
          </table:table-cell>
          <table:table-cell office:value-type="float" office:value="596176" calcext:value-type="float">
            <text:p>5961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01" calcext:value-type="float">
            <text:p>53201</text:p>
          </table:table-cell>
          <table:table-cell office:value-type="float" office:value="30560034" calcext:value-type="float">
            <text:p>30560034</text:p>
          </table:table-cell>
          <table:table-cell office:value-type="float" office:value="112760" calcext:value-type="float">
            <text:p>112760</text:p>
          </table:table-cell>
          <table:table-cell office:value-type="float" office:value="4502409" calcext:value-type="float">
            <text:p>4502409</text:p>
          </table:table-cell>
          <table:table-cell office:value-type="float" office:value="30506499" calcext:value-type="float">
            <text:p>30506499</text:p>
          </table:table-cell>
          <table:table-cell office:value-type="float" office:value="113970" calcext:value-type="float">
            <text:p>113970</text:p>
          </table:table-cell>
          <table:table-cell office:value-type="float" office:value="4466400" calcext:value-type="float">
            <text:p>4466400</text:p>
          </table:table-cell>
          <table:table-cell office:value-type="float" office:value="30718119" calcext:value-type="float">
            <text:p>30718119</text:p>
          </table:table-cell>
          <table:table-cell office:value-type="float" office:value="115106" calcext:value-type="float">
            <text:p>115106</text:p>
          </table:table-cell>
          <table:table-cell office:value-type="float" office:value="4267600" calcext:value-type="float">
            <text:p>4267600</text:p>
          </table:table-cell>
          <table:table-cell office:value-type="float" office:value="30340202" calcext:value-type="float">
            <text:p>30340202</text:p>
          </table:table-cell>
          <table:table-cell office:value-type="float" office:value="92649" calcext:value-type="float">
            <text:p>92649</text:p>
          </table:table-cell>
          <table:table-cell office:value-type="float" office:value="4366675" calcext:value-type="float">
            <text:p>4366675</text:p>
          </table:table-cell>
          <table:table-cell office:value-type="float" office:value="30320528" calcext:value-type="float">
            <text:p>30320528</text:p>
          </table:table-cell>
          <table:table-cell office:value-type="float" office:value="92649" calcext:value-type="float">
            <text:p>92649</text:p>
          </table:table-cell>
          <table:table-cell office:value-type="float" office:value="4498617" calcext:value-type="float">
            <text:p>4498617</text:p>
          </table:table-cell>
          <table:table-cell office:value-type="float" office:value="-22457" calcext:value-type="float">
            <text:p>-22457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02" calcext:value-type="float">
            <text:p>53202</text:p>
          </table:table-cell>
          <table:table-cell office:value-type="float" office:value="17172481" calcext:value-type="float">
            <text:p>17172481</text:p>
          </table:table-cell>
          <table:table-cell office:value-type="float" office:value="0" calcext:value-type="float">
            <text:p>0</text:p>
          </table:table-cell>
          <table:table-cell office:value-type="float" office:value="570042" calcext:value-type="float">
            <text:p>570042</text:p>
          </table:table-cell>
          <table:table-cell office:value-type="float" office:value="17172467" calcext:value-type="float">
            <text:p>17172467</text:p>
          </table:table-cell>
          <table:table-cell office:value-type="float" office:value="0" calcext:value-type="float">
            <text:p>0</text:p>
          </table:table-cell>
          <table:table-cell office:value-type="float" office:value="577539" calcext:value-type="float">
            <text:p>577539</text:p>
          </table:table-cell>
          <table:table-cell office:value-type="float" office:value="17172823" calcext:value-type="float">
            <text:p>17172823</text:p>
          </table:table-cell>
          <table:table-cell office:value-type="float" office:value="0" calcext:value-type="float">
            <text:p>0</text:p>
          </table:table-cell>
          <table:table-cell office:value-type="float" office:value="493782" calcext:value-type="float">
            <text:p>493782</text:p>
          </table:table-cell>
          <table:table-cell office:value-type="float" office:value="17172545" calcext:value-type="float">
            <text:p>17172545</text:p>
          </table:table-cell>
          <table:table-cell office:value-type="float" office:value="0" calcext:value-type="float">
            <text:p>0</text:p>
          </table:table-cell>
          <table:table-cell office:value-type="float" office:value="570091" calcext:value-type="float">
            <text:p>570091</text:p>
          </table:table-cell>
          <table:table-cell office:value-type="float" office:value="17172545" calcext:value-type="float">
            <text:p>17172545</text:p>
          </table:table-cell>
          <table:table-cell office:value-type="float" office:value="0" calcext:value-type="float">
            <text:p>0</text:p>
          </table:table-cell>
          <table:table-cell office:value-type="float" office:value="570219" calcext:value-type="float">
            <text:p>5702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03" calcext:value-type="float">
            <text:p>53203</text:p>
          </table:table-cell>
          <table:table-cell office:value-type="float" office:value="12718190" calcext:value-type="float">
            <text:p>12718190</text:p>
          </table:table-cell>
          <table:table-cell office:value-type="float" office:value="63659" calcext:value-type="float">
            <text:p>63659</text:p>
          </table:table-cell>
          <table:table-cell office:value-type="float" office:value="679550" calcext:value-type="float">
            <text:p>679550</text:p>
          </table:table-cell>
          <table:table-cell office:value-type="float" office:value="12718205" calcext:value-type="float">
            <text:p>12718205</text:p>
          </table:table-cell>
          <table:table-cell office:value-type="float" office:value="63659" calcext:value-type="float">
            <text:p>63659</text:p>
          </table:table-cell>
          <table:table-cell office:value-type="float" office:value="685312" calcext:value-type="float">
            <text:p>685312</text:p>
          </table:table-cell>
          <table:table-cell office:value-type="float" office:value="12718187" calcext:value-type="float">
            <text:p>12718187</text:p>
          </table:table-cell>
          <table:table-cell office:value-type="float" office:value="63659" calcext:value-type="float">
            <text:p>63659</text:p>
          </table:table-cell>
          <table:table-cell office:value-type="float" office:value="620550" calcext:value-type="float">
            <text:p>620550</text:p>
          </table:table-cell>
          <table:table-cell office:value-type="float" office:value="12718191" calcext:value-type="float">
            <text:p>12718191</text:p>
          </table:table-cell>
          <table:table-cell office:value-type="float" office:value="63659" calcext:value-type="float">
            <text:p>63659</text:p>
          </table:table-cell>
          <table:table-cell office:value-type="float" office:value="679934" calcext:value-type="float">
            <text:p>679934</text:p>
          </table:table-cell>
          <table:table-cell office:value-type="float" office:value="12718191" calcext:value-type="float">
            <text:p>12718191</text:p>
          </table:table-cell>
          <table:table-cell office:value-type="float" office:value="63659" calcext:value-type="float">
            <text:p>63659</text:p>
          </table:table-cell>
          <table:table-cell office:value-type="float" office:value="691542" calcext:value-type="float">
            <text:p>6915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04" calcext:value-type="float">
            <text:p>53204</text:p>
          </table:table-cell>
          <table:table-cell office:value-type="float" office:value="16653465" calcext:value-type="float">
            <text:p>16653465</text:p>
          </table:table-cell>
          <table:table-cell office:value-type="float" office:value="0" calcext:value-type="float">
            <text:p>0</text:p>
          </table:table-cell>
          <table:table-cell office:value-type="float" office:value="471052" calcext:value-type="float">
            <text:p>471052</text:p>
          </table:table-cell>
          <table:table-cell office:value-type="float" office:value="16653543" calcext:value-type="float">
            <text:p>16653543</text:p>
          </table:table-cell>
          <table:table-cell office:value-type="float" office:value="0" calcext:value-type="float">
            <text:p>0</text:p>
          </table:table-cell>
          <table:table-cell office:value-type="float" office:value="468838" calcext:value-type="float">
            <text:p>468838</text:p>
          </table:table-cell>
          <table:table-cell office:value-type="float" office:value="16663503" calcext:value-type="float">
            <text:p>16663503</text:p>
          </table:table-cell>
          <table:table-cell office:value-type="float" office:value="0" calcext:value-type="float">
            <text:p>0</text:p>
          </table:table-cell>
          <table:table-cell office:value-type="float" office:value="424739" calcext:value-type="float">
            <text:p>424739</text:p>
          </table:table-cell>
          <table:table-cell office:value-type="float" office:value="16653465" calcext:value-type="float">
            <text:p>16653465</text:p>
          </table:table-cell>
          <table:table-cell office:value-type="float" office:value="0" calcext:value-type="float">
            <text:p>0</text:p>
          </table:table-cell>
          <table:table-cell office:value-type="float" office:value="470352" calcext:value-type="float">
            <text:p>470352</text:p>
          </table:table-cell>
          <table:table-cell office:value-type="float" office:value="16653488" calcext:value-type="float">
            <text:p>16653488</text:p>
          </table:table-cell>
          <table:table-cell office:value-type="float" office:value="0" calcext:value-type="float">
            <text:p>0</text:p>
          </table:table-cell>
          <table:table-cell office:value-type="float" office:value="485753" calcext:value-type="float">
            <text:p>4857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06" calcext:value-type="float">
            <text:p>53206</text:p>
          </table:table-cell>
          <table:table-cell office:value-type="float" office:value="10410305" calcext:value-type="float">
            <text:p>10410305</text:p>
          </table:table-cell>
          <table:table-cell office:value-type="float" office:value="21513" calcext:value-type="float">
            <text:p>21513</text:p>
          </table:table-cell>
          <table:table-cell office:value-type="float" office:value="380847" calcext:value-type="float">
            <text:p>380847</text:p>
          </table:table-cell>
          <table:table-cell office:value-type="float" office:value="10408040" calcext:value-type="float">
            <text:p>10408040</text:p>
          </table:table-cell>
          <table:table-cell office:value-type="float" office:value="21513" calcext:value-type="float">
            <text:p>21513</text:p>
          </table:table-cell>
          <table:table-cell office:value-type="float" office:value="380847" calcext:value-type="float">
            <text:p>380847</text:p>
          </table:table-cell>
          <table:table-cell office:value-type="float" office:value="10407306" calcext:value-type="float">
            <text:p>10407306</text:p>
          </table:table-cell>
          <table:table-cell office:value-type="float" office:value="21513" calcext:value-type="float">
            <text:p>21513</text:p>
          </table:table-cell>
          <table:table-cell office:value-type="float" office:value="342319" calcext:value-type="float">
            <text:p>342319</text:p>
          </table:table-cell>
          <table:table-cell office:value-type="float" office:value="10409878" calcext:value-type="float">
            <text:p>10409878</text:p>
          </table:table-cell>
          <table:table-cell office:value-type="float" office:value="21513" calcext:value-type="float">
            <text:p>21513</text:p>
          </table:table-cell>
          <table:table-cell office:value-type="float" office:value="384273" calcext:value-type="float">
            <text:p>384273</text:p>
          </table:table-cell>
          <table:table-cell office:value-type="float" office:value="10411433" calcext:value-type="float">
            <text:p>10411433</text:p>
          </table:table-cell>
          <table:table-cell office:value-type="float" office:value="21513" calcext:value-type="float">
            <text:p>21513</text:p>
          </table:table-cell>
          <table:table-cell office:value-type="float" office:value="384297" calcext:value-type="float">
            <text:p>3842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07" calcext:value-type="float">
            <text:p>53207</text:p>
          </table:table-cell>
          <table:table-cell office:value-type="float" office:value="18584595" calcext:value-type="float">
            <text:p>18584595</text:p>
          </table:table-cell>
          <table:table-cell office:value-type="float" office:value="0" calcext:value-type="float">
            <text:p>0</text:p>
          </table:table-cell>
          <table:table-cell office:value-type="float" office:value="613091" calcext:value-type="float">
            <text:p>613091</text:p>
          </table:table-cell>
          <table:table-cell office:value-type="float" office:value="18584578" calcext:value-type="float">
            <text:p>18584578</text:p>
          </table:table-cell>
          <table:table-cell office:value-type="float" office:value="0" calcext:value-type="float">
            <text:p>0</text:p>
          </table:table-cell>
          <table:table-cell office:value-type="float" office:value="610364" calcext:value-type="float">
            <text:p>610364</text:p>
          </table:table-cell>
          <table:table-cell office:value-type="float" office:value="18587588" calcext:value-type="float">
            <text:p>18587588</text:p>
          </table:table-cell>
          <table:table-cell office:value-type="float" office:value="0" calcext:value-type="float">
            <text:p>0</text:p>
          </table:table-cell>
          <table:table-cell office:value-type="float" office:value="584855" calcext:value-type="float">
            <text:p>584855</text:p>
          </table:table-cell>
          <table:table-cell office:value-type="float" office:value="18585698" calcext:value-type="float">
            <text:p>18585698</text:p>
          </table:table-cell>
          <table:table-cell office:value-type="float" office:value="0" calcext:value-type="float">
            <text:p>0</text:p>
          </table:table-cell>
          <table:table-cell office:value-type="float" office:value="617889" calcext:value-type="float">
            <text:p>617889</text:p>
          </table:table-cell>
          <table:table-cell office:value-type="float" office:value="18585698" calcext:value-type="float">
            <text:p>18585698</text:p>
          </table:table-cell>
          <table:table-cell office:value-type="float" office:value="0" calcext:value-type="float">
            <text:p>0</text:p>
          </table:table-cell>
          <table:table-cell office:value-type="float" office:value="617867" calcext:value-type="float">
            <text:p>61786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08" calcext:value-type="float">
            <text:p>53208</text:p>
          </table:table-cell>
          <table:table-cell office:value-type="float" office:value="19941458" calcext:value-type="float">
            <text:p>19941458</text:p>
          </table:table-cell>
          <table:table-cell office:value-type="float" office:value="0" calcext:value-type="float">
            <text:p>0</text:p>
          </table:table-cell>
          <table:table-cell office:value-type="float" office:value="576642" calcext:value-type="float">
            <text:p>576642</text:p>
          </table:table-cell>
          <table:table-cell office:value-type="float" office:value="19941458" calcext:value-type="float">
            <text:p>19941458</text:p>
          </table:table-cell>
          <table:table-cell office:value-type="float" office:value="0" calcext:value-type="float">
            <text:p>0</text:p>
          </table:table-cell>
          <table:table-cell office:value-type="float" office:value="575728" calcext:value-type="float">
            <text:p>575728</text:p>
          </table:table-cell>
          <table:table-cell office:value-type="float" office:value="19941124" calcext:value-type="float">
            <text:p>19941124</text:p>
          </table:table-cell>
          <table:table-cell office:value-type="float" office:value="0" calcext:value-type="float">
            <text:p>0</text:p>
          </table:table-cell>
          <table:table-cell office:value-type="float" office:value="513118" calcext:value-type="float">
            <text:p>513118</text:p>
          </table:table-cell>
          <table:table-cell office:value-type="float" office:value="19941630" calcext:value-type="float">
            <text:p>19941630</text:p>
          </table:table-cell>
          <table:table-cell office:value-type="float" office:value="0" calcext:value-type="float">
            <text:p>0</text:p>
          </table:table-cell>
          <table:table-cell office:value-type="float" office:value="575985" calcext:value-type="float">
            <text:p>575985</text:p>
          </table:table-cell>
          <table:table-cell office:value-type="float" office:value="19941630" calcext:value-type="float">
            <text:p>19941630</text:p>
          </table:table-cell>
          <table:table-cell office:value-type="float" office:value="0" calcext:value-type="float">
            <text:p>0</text:p>
          </table:table-cell>
          <table:table-cell office:value-type="float" office:value="580983" calcext:value-type="float">
            <text:p>58098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09" calcext:value-type="float">
            <text:p>53209</text:p>
          </table:table-cell>
          <table:table-cell office:value-type="float" office:value="19719435" calcext:value-type="float">
            <text:p>19719435</text:p>
          </table:table-cell>
          <table:table-cell office:value-type="float" office:value="0" calcext:value-type="float">
            <text:p>0</text:p>
          </table:table-cell>
          <table:table-cell office:value-type="float" office:value="739707" calcext:value-type="float">
            <text:p>739707</text:p>
          </table:table-cell>
          <table:table-cell office:value-type="float" office:value="19523581" calcext:value-type="float">
            <text:p>19523581</text:p>
          </table:table-cell>
          <table:table-cell office:value-type="float" office:value="0" calcext:value-type="float">
            <text:p>0</text:p>
          </table:table-cell>
          <table:table-cell office:value-type="float" office:value="706030" calcext:value-type="float">
            <text:p>706030</text:p>
          </table:table-cell>
          <table:table-cell office:value-type="float" office:value="19520907" calcext:value-type="float">
            <text:p>19520907</text:p>
          </table:table-cell>
          <table:table-cell office:value-type="float" office:value="0" calcext:value-type="float">
            <text:p>0</text:p>
          </table:table-cell>
          <table:table-cell office:value-type="float" office:value="678310" calcext:value-type="float">
            <text:p>678310</text:p>
          </table:table-cell>
          <table:table-cell office:value-type="float" office:value="19719430" calcext:value-type="float">
            <text:p>19719430</text:p>
          </table:table-cell>
          <table:table-cell office:value-type="float" office:value="0" calcext:value-type="float">
            <text:p>0</text:p>
          </table:table-cell>
          <table:table-cell office:value-type="float" office:value="739702" calcext:value-type="float">
            <text:p>739702</text:p>
          </table:table-cell>
          <table:table-cell office:value-type="float" office:value="19690777" calcext:value-type="float">
            <text:p>19690777</text:p>
          </table:table-cell>
          <table:table-cell office:value-type="float" office:value="0" calcext:value-type="float">
            <text:p>0</text:p>
          </table:table-cell>
          <table:table-cell office:value-type="float" office:value="741369" calcext:value-type="float">
            <text:p>7413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10" calcext:value-type="float">
            <text:p>53210</text:p>
          </table:table-cell>
          <table:table-cell office:value-type="float" office:value="40516677" calcext:value-type="float">
            <text:p>40516677</text:p>
          </table:table-cell>
          <table:table-cell office:value-type="float" office:value="0" calcext:value-type="float">
            <text:p>0</text:p>
          </table:table-cell>
          <table:table-cell office:value-type="float" office:value="1709460" calcext:value-type="float">
            <text:p>1709460</text:p>
          </table:table-cell>
          <table:table-cell office:value-type="float" office:value="40516623" calcext:value-type="float">
            <text:p>40516623</text:p>
          </table:table-cell>
          <table:table-cell office:value-type="float" office:value="0" calcext:value-type="float">
            <text:p>0</text:p>
          </table:table-cell>
          <table:table-cell office:value-type="float" office:value="1703245" calcext:value-type="float">
            <text:p>1703245</text:p>
          </table:table-cell>
          <table:table-cell office:value-type="float" office:value="40516373" calcext:value-type="float">
            <text:p>40516373</text:p>
          </table:table-cell>
          <table:table-cell office:value-type="float" office:value="0" calcext:value-type="float">
            <text:p>0</text:p>
          </table:table-cell>
          <table:table-cell office:value-type="float" office:value="1605155" calcext:value-type="float">
            <text:p>1605155</text:p>
          </table:table-cell>
          <table:table-cell office:value-type="float" office:value="40514737" calcext:value-type="float">
            <text:p>40514737</text:p>
          </table:table-cell>
          <table:table-cell office:value-type="float" office:value="0" calcext:value-type="float">
            <text:p>0</text:p>
          </table:table-cell>
          <table:table-cell office:value-type="float" office:value="1709607" calcext:value-type="float">
            <text:p>1709607</text:p>
          </table:table-cell>
          <table:table-cell office:value-type="float" office:value="40514678" calcext:value-type="float">
            <text:p>40514678</text:p>
          </table:table-cell>
          <table:table-cell office:value-type="float" office:value="0" calcext:value-type="float">
            <text:p>0</text:p>
          </table:table-cell>
          <table:table-cell office:value-type="float" office:value="1710130" calcext:value-type="float">
            <text:p>17101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11" calcext:value-type="float">
            <text:p>53211</text:p>
          </table:table-cell>
          <table:table-cell office:value-type="float" office:value="46774136" calcext:value-type="float">
            <text:p>46774136</text:p>
          </table:table-cell>
          <table:table-cell office:value-type="float" office:value="516" calcext:value-type="float">
            <text:p>516</text:p>
          </table:table-cell>
          <table:table-cell office:value-type="float" office:value="1666258" calcext:value-type="float">
            <text:p>1666258</text:p>
          </table:table-cell>
          <table:table-cell office:value-type="float" office:value="46768169" calcext:value-type="float">
            <text:p>46768169</text:p>
          </table:table-cell>
          <table:table-cell office:value-type="float" office:value="516" calcext:value-type="float">
            <text:p>516</text:p>
          </table:table-cell>
          <table:table-cell office:value-type="float" office:value="1648675" calcext:value-type="float">
            <text:p>1648675</text:p>
          </table:table-cell>
          <table:table-cell office:value-type="float" office:value="46763855" calcext:value-type="float">
            <text:p>46763855</text:p>
          </table:table-cell>
          <table:table-cell office:value-type="float" office:value="516" calcext:value-type="float">
            <text:p>516</text:p>
          </table:table-cell>
          <table:table-cell office:value-type="float" office:value="1481524" calcext:value-type="float">
            <text:p>1481524</text:p>
          </table:table-cell>
          <table:table-cell office:value-type="float" office:value="46776629" calcext:value-type="float">
            <text:p>46776629</text:p>
          </table:table-cell>
          <table:table-cell office:value-type="float" office:value="516" calcext:value-type="float">
            <text:p>516</text:p>
          </table:table-cell>
          <table:table-cell office:value-type="float" office:value="1667893" calcext:value-type="float">
            <text:p>1667893</text:p>
          </table:table-cell>
          <table:table-cell office:value-type="float" office:value="46778438" calcext:value-type="float">
            <text:p>46778438</text:p>
          </table:table-cell>
          <table:table-cell office:value-type="float" office:value="516" calcext:value-type="float">
            <text:p>516</text:p>
          </table:table-cell>
          <table:table-cell office:value-type="float" office:value="1685884" calcext:value-type="float">
            <text:p>168588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12" calcext:value-type="float">
            <text:p>53212</text:p>
          </table:table-cell>
          <table:table-cell office:value-type="float" office:value="14440711" calcext:value-type="float">
            <text:p>14440711</text:p>
          </table:table-cell>
          <table:table-cell office:value-type="float" office:value="0" calcext:value-type="float">
            <text:p>0</text:p>
          </table:table-cell>
          <table:table-cell office:value-type="float" office:value="720551" calcext:value-type="float">
            <text:p>720551</text:p>
          </table:table-cell>
          <table:table-cell office:value-type="float" office:value="14280924" calcext:value-type="float">
            <text:p>14280924</text:p>
          </table:table-cell>
          <table:table-cell office:value-type="float" office:value="0" calcext:value-type="float">
            <text:p>0</text:p>
          </table:table-cell>
          <table:table-cell office:value-type="float" office:value="730150" calcext:value-type="float">
            <text:p>730150</text:p>
          </table:table-cell>
          <table:table-cell office:value-type="float" office:value="14266027" calcext:value-type="float">
            <text:p>14266027</text:p>
          </table:table-cell>
          <table:table-cell office:value-type="float" office:value="0" calcext:value-type="float">
            <text:p>0</text:p>
          </table:table-cell>
          <table:table-cell office:value-type="float" office:value="686405" calcext:value-type="float">
            <text:p>686405</text:p>
          </table:table-cell>
          <table:table-cell office:value-type="float" office:value="14377707" calcext:value-type="float">
            <text:p>14377707</text:p>
          </table:table-cell>
          <table:table-cell office:value-type="float" office:value="0" calcext:value-type="float">
            <text:p>0</text:p>
          </table:table-cell>
          <table:table-cell office:value-type="float" office:value="723285" calcext:value-type="float">
            <text:p>723285</text:p>
          </table:table-cell>
          <table:table-cell office:value-type="float" office:value="14377936" calcext:value-type="float">
            <text:p>14377936</text:p>
          </table:table-cell>
          <table:table-cell office:value-type="float" office:value="0" calcext:value-type="float">
            <text:p>0</text:p>
          </table:table-cell>
          <table:table-cell office:value-type="float" office:value="719723" calcext:value-type="float">
            <text:p>7197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13" calcext:value-type="float">
            <text:p>53213</text:p>
          </table:table-cell>
          <table:table-cell office:value-type="float" office:value="17624898" calcext:value-type="float">
            <text:p>17624898</text:p>
          </table:table-cell>
          <table:table-cell office:value-type="float" office:value="400" calcext:value-type="float">
            <text:p>400</text:p>
          </table:table-cell>
          <table:table-cell office:value-type="float" office:value="598672" calcext:value-type="float">
            <text:p>598672</text:p>
          </table:table-cell>
          <table:table-cell office:value-type="float" office:value="17624997" calcext:value-type="float">
            <text:p>17624997</text:p>
          </table:table-cell>
          <table:table-cell office:value-type="float" office:value="400" calcext:value-type="float">
            <text:p>400</text:p>
          </table:table-cell>
          <table:table-cell office:value-type="float" office:value="598716" calcext:value-type="float">
            <text:p>598716</text:p>
          </table:table-cell>
          <table:table-cell office:value-type="float" office:value="17621494" calcext:value-type="float">
            <text:p>17621494</text:p>
          </table:table-cell>
          <table:table-cell office:value-type="float" office:value="400" calcext:value-type="float">
            <text:p>400</text:p>
          </table:table-cell>
          <table:table-cell office:value-type="float" office:value="565101" calcext:value-type="float">
            <text:p>565101</text:p>
          </table:table-cell>
          <table:table-cell office:value-type="float" office:value="17615974" calcext:value-type="float">
            <text:p>17615974</text:p>
          </table:table-cell>
          <table:table-cell office:value-type="float" office:value="400" calcext:value-type="float">
            <text:p>400</text:p>
          </table:table-cell>
          <table:table-cell office:value-type="float" office:value="605408" calcext:value-type="float">
            <text:p>605408</text:p>
          </table:table-cell>
          <table:table-cell office:value-type="float" office:value="17614465" calcext:value-type="float">
            <text:p>17614465</text:p>
          </table:table-cell>
          <table:table-cell office:value-type="float" office:value="400" calcext:value-type="float">
            <text:p>400</text:p>
          </table:table-cell>
          <table:table-cell office:value-type="float" office:value="603899" calcext:value-type="float">
            <text:p>60389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14" calcext:value-type="float">
            <text:p>53214</text:p>
          </table:table-cell>
          <table:table-cell office:value-type="float" office:value="5371129" calcext:value-type="float">
            <text:p>5371129</text:p>
          </table:table-cell>
          <table:table-cell office:value-type="float" office:value="0" calcext:value-type="float">
            <text:p>0</text:p>
          </table:table-cell>
          <table:table-cell office:value-type="float" office:value="212877" calcext:value-type="float">
            <text:p>212877</text:p>
          </table:table-cell>
          <table:table-cell office:value-type="float" office:value="5371129" calcext:value-type="float">
            <text:p>5371129</text:p>
          </table:table-cell>
          <table:table-cell office:value-type="float" office:value="0" calcext:value-type="float">
            <text:p>0</text:p>
          </table:table-cell>
          <table:table-cell office:value-type="float" office:value="212877" calcext:value-type="float">
            <text:p>212877</text:p>
          </table:table-cell>
          <table:table-cell office:value-type="float" office:value="5370615" calcext:value-type="float">
            <text:p>5370615</text:p>
          </table:table-cell>
          <table:table-cell office:value-type="float" office:value="0" calcext:value-type="float">
            <text:p>0</text:p>
          </table:table-cell>
          <table:table-cell office:value-type="float" office:value="201985" calcext:value-type="float">
            <text:p>201985</text:p>
          </table:table-cell>
          <table:table-cell office:value-type="float" office:value="5371129" calcext:value-type="float">
            <text:p>5371129</text:p>
          </table:table-cell>
          <table:table-cell office:value-type="float" office:value="0" calcext:value-type="float">
            <text:p>0</text:p>
          </table:table-cell>
          <table:table-cell office:value-type="float" office:value="213107" calcext:value-type="float">
            <text:p>213107</text:p>
          </table:table-cell>
          <table:table-cell office:value-type="float" office:value="5371129" calcext:value-type="float">
            <text:p>5371129</text:p>
          </table:table-cell>
          <table:table-cell office:value-type="float" office:value="0" calcext:value-type="float">
            <text:p>0</text:p>
          </table:table-cell>
          <table:table-cell office:value-type="float" office:value="213107" calcext:value-type="float">
            <text:p>2131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15" calcext:value-type="float">
            <text:p>53215</text:p>
          </table:table-cell>
          <table:table-cell office:value-type="float" office:value="10358520" calcext:value-type="float">
            <text:p>10358520</text:p>
          </table:table-cell>
          <table:table-cell office:value-type="float" office:value="69939" calcext:value-type="float">
            <text:p>69939</text:p>
          </table:table-cell>
          <table:table-cell office:value-type="float" office:value="1550640" calcext:value-type="float">
            <text:p>1550640</text:p>
          </table:table-cell>
          <table:table-cell office:value-type="float" office:value="10358520" calcext:value-type="float">
            <text:p>10358520</text:p>
          </table:table-cell>
          <table:table-cell office:value-type="float" office:value="69939" calcext:value-type="float">
            <text:p>69939</text:p>
          </table:table-cell>
          <table:table-cell office:value-type="float" office:value="1520295" calcext:value-type="float">
            <text:p>1520295</text:p>
          </table:table-cell>
          <table:table-cell office:value-type="float" office:value="10353559" calcext:value-type="float">
            <text:p>10353559</text:p>
          </table:table-cell>
          <table:table-cell office:value-type="float" office:value="69939" calcext:value-type="float">
            <text:p>69939</text:p>
          </table:table-cell>
          <table:table-cell office:value-type="float" office:value="1460493" calcext:value-type="float">
            <text:p>1460493</text:p>
          </table:table-cell>
          <table:table-cell office:value-type="float" office:value="10318514" calcext:value-type="float">
            <text:p>10318514</text:p>
          </table:table-cell>
          <table:table-cell office:value-type="float" office:value="46054" calcext:value-type="float">
            <text:p>46054</text:p>
          </table:table-cell>
          <table:table-cell office:value-type="float" office:value="1563511" calcext:value-type="float">
            <text:p>1563511</text:p>
          </table:table-cell>
          <table:table-cell office:value-type="float" office:value="10323701" calcext:value-type="float">
            <text:p>10323701</text:p>
          </table:table-cell>
          <table:table-cell office:value-type="float" office:value="46054" calcext:value-type="float">
            <text:p>46054</text:p>
          </table:table-cell>
          <table:table-cell office:value-type="float" office:value="1579993" calcext:value-type="float">
            <text:p>1579993</text:p>
          </table:table-cell>
          <table:table-cell office:value-type="float" office:value="-23885" calcext:value-type="float">
            <text:p>-23885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16" calcext:value-type="float">
            <text:p>53216</text:p>
          </table:table-cell>
          <table:table-cell office:value-type="float" office:value="15887195" calcext:value-type="float">
            <text:p>15887195</text:p>
          </table:table-cell>
          <table:table-cell office:value-type="float" office:value="119059" calcext:value-type="float">
            <text:p>119059</text:p>
          </table:table-cell>
          <table:table-cell office:value-type="float" office:value="1383450" calcext:value-type="float">
            <text:p>1383450</text:p>
          </table:table-cell>
          <table:table-cell office:value-type="float" office:value="15887191" calcext:value-type="float">
            <text:p>15887191</text:p>
          </table:table-cell>
          <table:table-cell office:value-type="float" office:value="119059" calcext:value-type="float">
            <text:p>119059</text:p>
          </table:table-cell>
          <table:table-cell office:value-type="float" office:value="1228745" calcext:value-type="float">
            <text:p>1228745</text:p>
          </table:table-cell>
          <table:table-cell office:value-type="float" office:value="15883411" calcext:value-type="float">
            <text:p>15883411</text:p>
          </table:table-cell>
          <table:table-cell office:value-type="float" office:value="119059" calcext:value-type="float">
            <text:p>119059</text:p>
          </table:table-cell>
          <table:table-cell office:value-type="float" office:value="689117" calcext:value-type="float">
            <text:p>689117</text:p>
          </table:table-cell>
          <table:table-cell office:value-type="float" office:value="15749906" calcext:value-type="float">
            <text:p>15749906</text:p>
          </table:table-cell>
          <table:table-cell office:value-type="float" office:value="3710" calcext:value-type="float">
            <text:p>3710</text:p>
          </table:table-cell>
          <table:table-cell office:value-type="float" office:value="1267425" calcext:value-type="float">
            <text:p>1267425</text:p>
          </table:table-cell>
          <table:table-cell office:value-type="float" office:value="15749906" calcext:value-type="float">
            <text:p>15749906</text:p>
          </table:table-cell>
          <table:table-cell office:value-type="float" office:value="3710" calcext:value-type="float">
            <text:p>3710</text:p>
          </table:table-cell>
          <table:table-cell office:value-type="float" office:value="1267639" calcext:value-type="float">
            <text:p>1267639</text:p>
          </table:table-cell>
          <table:table-cell office:value-type="float" office:value="-115349" calcext:value-type="float">
            <text:p>-115349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18" calcext:value-type="float">
            <text:p>53218</text:p>
          </table:table-cell>
          <table:table-cell office:value-type="float" office:value="34655100" calcext:value-type="float">
            <text:p>34655100</text:p>
          </table:table-cell>
          <table:table-cell office:value-type="float" office:value="0" calcext:value-type="float">
            <text:p>0</text:p>
          </table:table-cell>
          <table:table-cell office:value-type="float" office:value="898267" calcext:value-type="float">
            <text:p>898267</text:p>
          </table:table-cell>
          <table:table-cell office:value-type="float" office:value="34672606" calcext:value-type="float">
            <text:p>34672606</text:p>
          </table:table-cell>
          <table:table-cell office:value-type="float" office:value="0" calcext:value-type="float">
            <text:p>0</text:p>
          </table:table-cell>
          <table:table-cell office:value-type="float" office:value="890276" calcext:value-type="float">
            <text:p>890276</text:p>
          </table:table-cell>
          <table:table-cell office:value-type="float" office:value="34673292" calcext:value-type="float">
            <text:p>34673292</text:p>
          </table:table-cell>
          <table:table-cell office:value-type="float" office:value="0" calcext:value-type="float">
            <text:p>0</text:p>
          </table:table-cell>
          <table:table-cell office:value-type="float" office:value="831979" calcext:value-type="float">
            <text:p>831979</text:p>
          </table:table-cell>
          <table:table-cell office:value-type="float" office:value="34669554" calcext:value-type="float">
            <text:p>34669554</text:p>
          </table:table-cell>
          <table:table-cell office:value-type="float" office:value="0" calcext:value-type="float">
            <text:p>0</text:p>
          </table:table-cell>
          <table:table-cell office:value-type="float" office:value="897148" calcext:value-type="float">
            <text:p>897148</text:p>
          </table:table-cell>
          <table:table-cell office:value-type="float" office:value="34670057" calcext:value-type="float">
            <text:p>34670057</text:p>
          </table:table-cell>
          <table:table-cell office:value-type="float" office:value="0" calcext:value-type="float">
            <text:p>0</text:p>
          </table:table-cell>
          <table:table-cell office:value-type="float" office:value="897605" calcext:value-type="float">
            <text:p>8976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19" calcext:value-type="float">
            <text:p>53219</text:p>
          </table:table-cell>
          <table:table-cell office:value-type="float" office:value="36141354" calcext:value-type="float">
            <text:p>36141354</text:p>
          </table:table-cell>
          <table:table-cell office:value-type="float" office:value="0" calcext:value-type="float">
            <text:p>0</text:p>
          </table:table-cell>
          <table:table-cell office:value-type="float" office:value="1377462" calcext:value-type="float">
            <text:p>1377462</text:p>
          </table:table-cell>
          <table:table-cell office:value-type="float" office:value="36140948" calcext:value-type="float">
            <text:p>36140948</text:p>
          </table:table-cell>
          <table:table-cell office:value-type="float" office:value="0" calcext:value-type="float">
            <text:p>0</text:p>
          </table:table-cell>
          <table:table-cell office:value-type="float" office:value="1336485" calcext:value-type="float">
            <text:p>1336485</text:p>
          </table:table-cell>
          <table:table-cell office:value-type="float" office:value="36136648" calcext:value-type="float">
            <text:p>36136648</text:p>
          </table:table-cell>
          <table:table-cell office:value-type="float" office:value="0" calcext:value-type="float">
            <text:p>0</text:p>
          </table:table-cell>
          <table:table-cell office:value-type="float" office:value="1172716" calcext:value-type="float">
            <text:p>1172716</text:p>
          </table:table-cell>
          <table:table-cell office:value-type="float" office:value="36124255" calcext:value-type="float">
            <text:p>36124255</text:p>
          </table:table-cell>
          <table:table-cell office:value-type="float" office:value="0" calcext:value-type="float">
            <text:p>0</text:p>
          </table:table-cell>
          <table:table-cell office:value-type="float" office:value="1452257" calcext:value-type="float">
            <text:p>1452257</text:p>
          </table:table-cell>
          <table:table-cell office:value-type="float" office:value="36141286" calcext:value-type="float">
            <text:p>36141286</text:p>
          </table:table-cell>
          <table:table-cell office:value-type="float" office:value="0" calcext:value-type="float">
            <text:p>0</text:p>
          </table:table-cell>
          <table:table-cell office:value-type="float" office:value="1488413" calcext:value-type="float">
            <text:p>148841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20" calcext:value-type="float">
            <text:p>53220</text:p>
          </table:table-cell>
          <table:table-cell office:value-type="float" office:value="8253687" calcext:value-type="float">
            <text:p>8253687</text:p>
          </table:table-cell>
          <table:table-cell office:value-type="float" office:value="0" calcext:value-type="float">
            <text:p>0</text:p>
          </table:table-cell>
          <table:table-cell office:value-type="float" office:value="306312" calcext:value-type="float">
            <text:p>306312</text:p>
          </table:table-cell>
          <table:table-cell office:value-type="float" office:value="8252845" calcext:value-type="float">
            <text:p>8252845</text:p>
          </table:table-cell>
          <table:table-cell office:value-type="float" office:value="0" calcext:value-type="float">
            <text:p>0</text:p>
          </table:table-cell>
          <table:table-cell office:value-type="float" office:value="305196" calcext:value-type="float">
            <text:p>305196</text:p>
          </table:table-cell>
          <table:table-cell office:value-type="float" office:value="8252473" calcext:value-type="float">
            <text:p>8252473</text:p>
          </table:table-cell>
          <table:table-cell office:value-type="float" office:value="0" calcext:value-type="float">
            <text:p>0</text:p>
          </table:table-cell>
          <table:table-cell office:value-type="float" office:value="261819" calcext:value-type="float">
            <text:p>261819</text:p>
          </table:table-cell>
          <table:table-cell office:value-type="float" office:value="8252180" calcext:value-type="float">
            <text:p>8252180</text:p>
          </table:table-cell>
          <table:table-cell office:value-type="float" office:value="0" calcext:value-type="float">
            <text:p>0</text:p>
          </table:table-cell>
          <table:table-cell office:value-type="float" office:value="305061" calcext:value-type="float">
            <text:p>305061</text:p>
          </table:table-cell>
          <table:table-cell office:value-type="float" office:value="8244614" calcext:value-type="float">
            <text:p>8244614</text:p>
          </table:table-cell>
          <table:table-cell office:value-type="float" office:value="0" calcext:value-type="float">
            <text:p>0</text:p>
          </table:table-cell>
          <table:table-cell office:value-type="float" office:value="306268" calcext:value-type="float">
            <text:p>3062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21" calcext:value-type="float">
            <text:p>53221</text:p>
          </table:table-cell>
          <table:table-cell office:value-type="float" office:value="19770069" calcext:value-type="float">
            <text:p>19770069</text:p>
          </table:table-cell>
          <table:table-cell office:value-type="float" office:value="0" calcext:value-type="float">
            <text:p>0</text:p>
          </table:table-cell>
          <table:table-cell office:value-type="float" office:value="501000" calcext:value-type="float">
            <text:p>501000</text:p>
          </table:table-cell>
          <table:table-cell office:value-type="float" office:value="19769650" calcext:value-type="float">
            <text:p>19769650</text:p>
          </table:table-cell>
          <table:table-cell office:value-type="float" office:value="0" calcext:value-type="float">
            <text:p>0</text:p>
          </table:table-cell>
          <table:table-cell office:value-type="float" office:value="491743" calcext:value-type="float">
            <text:p>491743</text:p>
          </table:table-cell>
          <table:table-cell office:value-type="float" office:value="19775084" calcext:value-type="float">
            <text:p>19775084</text:p>
          </table:table-cell>
          <table:table-cell office:value-type="float" office:value="0" calcext:value-type="float">
            <text:p>0</text:p>
          </table:table-cell>
          <table:table-cell office:value-type="float" office:value="486393" calcext:value-type="float">
            <text:p>486393</text:p>
          </table:table-cell>
          <table:table-cell office:value-type="float" office:value="19775930" calcext:value-type="float">
            <text:p>19775930</text:p>
          </table:table-cell>
          <table:table-cell office:value-type="float" office:value="0" calcext:value-type="float">
            <text:p>0</text:p>
          </table:table-cell>
          <table:table-cell office:value-type="float" office:value="501292" calcext:value-type="float">
            <text:p>501292</text:p>
          </table:table-cell>
          <table:table-cell office:value-type="float" office:value="19779433" calcext:value-type="float">
            <text:p>19779433</text:p>
          </table:table-cell>
          <table:table-cell office:value-type="float" office:value="0" calcext:value-type="float">
            <text:p>0</text:p>
          </table:table-cell>
          <table:table-cell office:value-type="float" office:value="509953" calcext:value-type="float">
            <text:p>5099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22" calcext:value-type="float">
            <text:p>53222</text:p>
          </table:table-cell>
          <table:table-cell office:value-type="float" office:value="10001071" calcext:value-type="float">
            <text:p>10001071</text:p>
          </table:table-cell>
          <table:table-cell office:value-type="float" office:value="0" calcext:value-type="float">
            <text:p>0</text:p>
          </table:table-cell>
          <table:table-cell office:value-type="float" office:value="571271" calcext:value-type="float">
            <text:p>571271</text:p>
          </table:table-cell>
          <table:table-cell office:value-type="float" office:value="10000178" calcext:value-type="float">
            <text:p>10000178</text:p>
          </table:table-cell>
          <table:table-cell office:value-type="float" office:value="0" calcext:value-type="float">
            <text:p>0</text:p>
          </table:table-cell>
          <table:table-cell office:value-type="float" office:value="551059" calcext:value-type="float">
            <text:p>551059</text:p>
          </table:table-cell>
          <table:table-cell office:value-type="float" office:value="9997391" calcext:value-type="float">
            <text:p>9997391</text:p>
          </table:table-cell>
          <table:table-cell office:value-type="float" office:value="0" calcext:value-type="float">
            <text:p>0</text:p>
          </table:table-cell>
          <table:table-cell office:value-type="float" office:value="550012" calcext:value-type="float">
            <text:p>550012</text:p>
          </table:table-cell>
          <table:table-cell office:value-type="float" office:value="10001071" calcext:value-type="float">
            <text:p>10001071</text:p>
          </table:table-cell>
          <table:table-cell office:value-type="float" office:value="0" calcext:value-type="float">
            <text:p>0</text:p>
          </table:table-cell>
          <table:table-cell office:value-type="float" office:value="571271" calcext:value-type="float">
            <text:p>571271</text:p>
          </table:table-cell>
          <table:table-cell office:value-type="float" office:value="10001308" calcext:value-type="float">
            <text:p>10001308</text:p>
          </table:table-cell>
          <table:table-cell office:value-type="float" office:value="0" calcext:value-type="float">
            <text:p>0</text:p>
          </table:table-cell>
          <table:table-cell office:value-type="float" office:value="571242" calcext:value-type="float">
            <text:p>5712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23" calcext:value-type="float">
            <text:p>53223</text:p>
          </table:table-cell>
          <table:table-cell office:value-type="float" office:value="17217349" calcext:value-type="float">
            <text:p>17217349</text:p>
          </table:table-cell>
          <table:table-cell office:value-type="float" office:value="0" calcext:value-type="float">
            <text:p>0</text:p>
          </table:table-cell>
          <table:table-cell office:value-type="float" office:value="561938" calcext:value-type="float">
            <text:p>561938</text:p>
          </table:table-cell>
          <table:table-cell office:value-type="float" office:value="17217368" calcext:value-type="float">
            <text:p>17217368</text:p>
          </table:table-cell>
          <table:table-cell office:value-type="float" office:value="0" calcext:value-type="float">
            <text:p>0</text:p>
          </table:table-cell>
          <table:table-cell office:value-type="float" office:value="530882" calcext:value-type="float">
            <text:p>530882</text:p>
          </table:table-cell>
          <table:table-cell office:value-type="float" office:value="17218066" calcext:value-type="float">
            <text:p>17218066</text:p>
          </table:table-cell>
          <table:table-cell office:value-type="float" office:value="0" calcext:value-type="float">
            <text:p>0</text:p>
          </table:table-cell>
          <table:table-cell office:value-type="float" office:value="504124" calcext:value-type="float">
            <text:p>504124</text:p>
          </table:table-cell>
          <table:table-cell office:value-type="float" office:value="17217349" calcext:value-type="float">
            <text:p>17217349</text:p>
          </table:table-cell>
          <table:table-cell office:value-type="float" office:value="0" calcext:value-type="float">
            <text:p>0</text:p>
          </table:table-cell>
          <table:table-cell office:value-type="float" office:value="561938" calcext:value-type="float">
            <text:p>561938</text:p>
          </table:table-cell>
          <table:table-cell office:value-type="float" office:value="17217595" calcext:value-type="float">
            <text:p>17217595</text:p>
          </table:table-cell>
          <table:table-cell office:value-type="float" office:value="0" calcext:value-type="float">
            <text:p>0</text:p>
          </table:table-cell>
          <table:table-cell office:value-type="float" office:value="567796" calcext:value-type="float">
            <text:p>5677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24" calcext:value-type="float">
            <text:p>53224</text:p>
          </table:table-cell>
          <table:table-cell office:value-type="float" office:value="15139951" calcext:value-type="float">
            <text:p>15139951</text:p>
          </table:table-cell>
          <table:table-cell office:value-type="float" office:value="0" calcext:value-type="float">
            <text:p>0</text:p>
          </table:table-cell>
          <table:table-cell office:value-type="float" office:value="611573" calcext:value-type="float">
            <text:p>611573</text:p>
          </table:table-cell>
          <table:table-cell office:value-type="float" office:value="15070402" calcext:value-type="float">
            <text:p>15070402</text:p>
          </table:table-cell>
          <table:table-cell office:value-type="float" office:value="0" calcext:value-type="float">
            <text:p>0</text:p>
          </table:table-cell>
          <table:table-cell office:value-type="float" office:value="581227" calcext:value-type="float">
            <text:p>581227</text:p>
          </table:table-cell>
          <table:table-cell office:value-type="float" office:value="15041762" calcext:value-type="float">
            <text:p>15041762</text:p>
          </table:table-cell>
          <table:table-cell office:value-type="float" office:value="0" calcext:value-type="float">
            <text:p>0</text:p>
          </table:table-cell>
          <table:table-cell office:value-type="float" office:value="535305" calcext:value-type="float">
            <text:p>535305</text:p>
          </table:table-cell>
          <table:table-cell office:value-type="float" office:value="15095207" calcext:value-type="float">
            <text:p>15095207</text:p>
          </table:table-cell>
          <table:table-cell office:value-type="float" office:value="0" calcext:value-type="float">
            <text:p>0</text:p>
          </table:table-cell>
          <table:table-cell office:value-type="float" office:value="613042" calcext:value-type="float">
            <text:p>613042</text:p>
          </table:table-cell>
          <table:table-cell office:value-type="float" office:value="15094226" calcext:value-type="float">
            <text:p>15094226</text:p>
          </table:table-cell>
          <table:table-cell office:value-type="float" office:value="0" calcext:value-type="float">
            <text:p>0</text:p>
          </table:table-cell>
          <table:table-cell office:value-type="float" office:value="614387" calcext:value-type="float">
            <text:p>6143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25" calcext:value-type="float">
            <text:p>53225</text:p>
          </table:table-cell>
          <table:table-cell office:value-type="float" office:value="12924654" calcext:value-type="float">
            <text:p>12924654</text:p>
          </table:table-cell>
          <table:table-cell office:value-type="float" office:value="0" calcext:value-type="float">
            <text:p>0</text:p>
          </table:table-cell>
          <table:table-cell office:value-type="float" office:value="476606" calcext:value-type="float">
            <text:p>476606</text:p>
          </table:table-cell>
          <table:table-cell office:value-type="float" office:value="12921157" calcext:value-type="float">
            <text:p>12921157</text:p>
          </table:table-cell>
          <table:table-cell office:value-type="float" office:value="0" calcext:value-type="float">
            <text:p>0</text:p>
          </table:table-cell>
          <table:table-cell office:value-type="float" office:value="475053" calcext:value-type="float">
            <text:p>475053</text:p>
          </table:table-cell>
          <table:table-cell office:value-type="float" office:value="12908682" calcext:value-type="float">
            <text:p>12908682</text:p>
          </table:table-cell>
          <table:table-cell office:value-type="float" office:value="0" calcext:value-type="float">
            <text:p>0</text:p>
          </table:table-cell>
          <table:table-cell office:value-type="float" office:value="464943" calcext:value-type="float">
            <text:p>464943</text:p>
          </table:table-cell>
          <table:table-cell office:value-type="float" office:value="12924654" calcext:value-type="float">
            <text:p>12924654</text:p>
          </table:table-cell>
          <table:table-cell office:value-type="float" office:value="0" calcext:value-type="float">
            <text:p>0</text:p>
          </table:table-cell>
          <table:table-cell office:value-type="float" office:value="480092" calcext:value-type="float">
            <text:p>480092</text:p>
          </table:table-cell>
          <table:table-cell office:value-type="float" office:value="12924654" calcext:value-type="float">
            <text:p>12924654</text:p>
          </table:table-cell>
          <table:table-cell office:value-type="float" office:value="0" calcext:value-type="float">
            <text:p>0</text:p>
          </table:table-cell>
          <table:table-cell office:value-type="float" office:value="477854" calcext:value-type="float">
            <text:p>4778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26" calcext:value-type="float">
            <text:p>53226</text:p>
          </table:table-cell>
          <table:table-cell office:value-type="float" office:value="29311176" calcext:value-type="float">
            <text:p>29311176</text:p>
          </table:table-cell>
          <table:table-cell office:value-type="float" office:value="0" calcext:value-type="float">
            <text:p>0</text:p>
          </table:table-cell>
          <table:table-cell office:value-type="float" office:value="859125" calcext:value-type="float">
            <text:p>859125</text:p>
          </table:table-cell>
          <table:table-cell office:value-type="float" office:value="29308113" calcext:value-type="float">
            <text:p>29308113</text:p>
          </table:table-cell>
          <table:table-cell office:value-type="float" office:value="0" calcext:value-type="float">
            <text:p>0</text:p>
          </table:table-cell>
          <table:table-cell office:value-type="float" office:value="858502" calcext:value-type="float">
            <text:p>858502</text:p>
          </table:table-cell>
          <table:table-cell office:value-type="float" office:value="29306466" calcext:value-type="float">
            <text:p>29306466</text:p>
          </table:table-cell>
          <table:table-cell office:value-type="float" office:value="0" calcext:value-type="float">
            <text:p>0</text:p>
          </table:table-cell>
          <table:table-cell office:value-type="float" office:value="837909" calcext:value-type="float">
            <text:p>837909</text:p>
          </table:table-cell>
          <table:table-cell office:value-type="float" office:value="29230301" calcext:value-type="float">
            <text:p>29230301</text:p>
          </table:table-cell>
          <table:table-cell office:value-type="float" office:value="0" calcext:value-type="float">
            <text:p>0</text:p>
          </table:table-cell>
          <table:table-cell office:value-type="float" office:value="864384" calcext:value-type="float">
            <text:p>864384</text:p>
          </table:table-cell>
          <table:table-cell office:value-type="float" office:value="29229533" calcext:value-type="float">
            <text:p>29229533</text:p>
          </table:table-cell>
          <table:table-cell office:value-type="float" office:value="0" calcext:value-type="float">
            <text:p>0</text:p>
          </table:table-cell>
          <table:table-cell office:value-type="float" office:value="867669" calcext:value-type="float">
            <text:p>8676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28" calcext:value-type="float">
            <text:p>53228</text:p>
          </table:table-cell>
          <table:table-cell office:value-type="float" office:value="35170455" calcext:value-type="float">
            <text:p>35170455</text:p>
          </table:table-cell>
          <table:table-cell office:value-type="float" office:value="0" calcext:value-type="float">
            <text:p>0</text:p>
          </table:table-cell>
          <table:table-cell office:value-type="float" office:value="870582" calcext:value-type="float">
            <text:p>870582</text:p>
          </table:table-cell>
          <table:table-cell office:value-type="float" office:value="35170455" calcext:value-type="float">
            <text:p>35170455</text:p>
          </table:table-cell>
          <table:table-cell office:value-type="float" office:value="0" calcext:value-type="float">
            <text:p>0</text:p>
          </table:table-cell>
          <table:table-cell office:value-type="float" office:value="858886" calcext:value-type="float">
            <text:p>858886</text:p>
          </table:table-cell>
          <table:table-cell office:value-type="float" office:value="35182760" calcext:value-type="float">
            <text:p>35182760</text:p>
          </table:table-cell>
          <table:table-cell office:value-type="float" office:value="0" calcext:value-type="float">
            <text:p>0</text:p>
          </table:table-cell>
          <table:table-cell office:value-type="float" office:value="830676" calcext:value-type="float">
            <text:p>830676</text:p>
          </table:table-cell>
          <table:table-cell office:value-type="float" office:value="35170455" calcext:value-type="float">
            <text:p>35170455</text:p>
          </table:table-cell>
          <table:table-cell office:value-type="float" office:value="0" calcext:value-type="float">
            <text:p>0</text:p>
          </table:table-cell>
          <table:table-cell office:value-type="float" office:value="878906" calcext:value-type="float">
            <text:p>878906</text:p>
          </table:table-cell>
          <table:table-cell office:value-type="float" office:value="35178344" calcext:value-type="float">
            <text:p>35178344</text:p>
          </table:table-cell>
          <table:table-cell office:value-type="float" office:value="0" calcext:value-type="float">
            <text:p>0</text:p>
          </table:table-cell>
          <table:table-cell office:value-type="float" office:value="888191" calcext:value-type="float">
            <text:p>8881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29" calcext:value-type="float">
            <text:p>53229</text:p>
          </table:table-cell>
          <table:table-cell office:value-type="float" office:value="16897349" calcext:value-type="float">
            <text:p>16897349</text:p>
          </table:table-cell>
          <table:table-cell office:value-type="float" office:value="0" calcext:value-type="float">
            <text:p>0</text:p>
          </table:table-cell>
          <table:table-cell office:value-type="float" office:value="1240738" calcext:value-type="float">
            <text:p>1240738</text:p>
          </table:table-cell>
          <table:table-cell office:value-type="float" office:value="16862380" calcext:value-type="float">
            <text:p>16862380</text:p>
          </table:table-cell>
          <table:table-cell office:value-type="float" office:value="0" calcext:value-type="float">
            <text:p>0</text:p>
          </table:table-cell>
          <table:table-cell office:value-type="float" office:value="1223898" calcext:value-type="float">
            <text:p>1223898</text:p>
          </table:table-cell>
          <table:table-cell office:value-type="float" office:value="16862101" calcext:value-type="float">
            <text:p>16862101</text:p>
          </table:table-cell>
          <table:table-cell office:value-type="float" office:value="0" calcext:value-type="float">
            <text:p>0</text:p>
          </table:table-cell>
          <table:table-cell office:value-type="float" office:value="1149575" calcext:value-type="float">
            <text:p>1149575</text:p>
          </table:table-cell>
          <table:table-cell office:value-type="float" office:value="16851650" calcext:value-type="float">
            <text:p>16851650</text:p>
          </table:table-cell>
          <table:table-cell office:value-type="float" office:value="0" calcext:value-type="float">
            <text:p>0</text:p>
          </table:table-cell>
          <table:table-cell office:value-type="float" office:value="1238052" calcext:value-type="float">
            <text:p>1238052</text:p>
          </table:table-cell>
          <table:table-cell office:value-type="float" office:value="16851522" calcext:value-type="float">
            <text:p>16851522</text:p>
          </table:table-cell>
          <table:table-cell office:value-type="float" office:value="0" calcext:value-type="float">
            <text:p>0</text:p>
          </table:table-cell>
          <table:table-cell office:value-type="float" office:value="1209612" calcext:value-type="float">
            <text:p>120961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0" calcext:value-type="float">
            <text:p>53230</text:p>
          </table:table-cell>
          <table:table-cell office:value-type="float" office:value="11019665" calcext:value-type="float">
            <text:p>11019665</text:p>
          </table:table-cell>
          <table:table-cell office:value-type="float" office:value="0" calcext:value-type="float">
            <text:p>0</text:p>
          </table:table-cell>
          <table:table-cell office:value-type="float" office:value="297080" calcext:value-type="float">
            <text:p>297080</text:p>
          </table:table-cell>
          <table:table-cell office:value-type="float" office:value="11019665" calcext:value-type="float">
            <text:p>11019665</text:p>
          </table:table-cell>
          <table:table-cell office:value-type="float" office:value="0" calcext:value-type="float">
            <text:p>0</text:p>
          </table:table-cell>
          <table:table-cell office:value-type="float" office:value="294894" calcext:value-type="float">
            <text:p>294894</text:p>
          </table:table-cell>
          <table:table-cell office:value-type="float" office:value="11019699" calcext:value-type="float">
            <text:p>11019699</text:p>
          </table:table-cell>
          <table:table-cell office:value-type="float" office:value="0" calcext:value-type="float">
            <text:p>0</text:p>
          </table:table-cell>
          <table:table-cell office:value-type="float" office:value="262222" calcext:value-type="float">
            <text:p>262222</text:p>
          </table:table-cell>
          <table:table-cell office:value-type="float" office:value="11020155" calcext:value-type="float">
            <text:p>11020155</text:p>
          </table:table-cell>
          <table:table-cell office:value-type="float" office:value="0" calcext:value-type="float">
            <text:p>0</text:p>
          </table:table-cell>
          <table:table-cell office:value-type="float" office:value="305353" calcext:value-type="float">
            <text:p>305353</text:p>
          </table:table-cell>
          <table:table-cell office:value-type="float" office:value="11020155" calcext:value-type="float">
            <text:p>11020155</text:p>
          </table:table-cell>
          <table:table-cell office:value-type="float" office:value="0" calcext:value-type="float">
            <text:p>0</text:p>
          </table:table-cell>
          <table:table-cell office:value-type="float" office:value="322403" calcext:value-type="float">
            <text:p>3224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1" calcext:value-type="float">
            <text:p>53231</text:p>
          </table:table-cell>
          <table:table-cell office:value-type="float" office:value="9756915" calcext:value-type="float">
            <text:p>9756915</text:p>
          </table:table-cell>
          <table:table-cell office:value-type="float" office:value="0" calcext:value-type="float">
            <text:p>0</text:p>
          </table:table-cell>
          <table:table-cell office:value-type="float" office:value="372949" calcext:value-type="float">
            <text:p>372949</text:p>
          </table:table-cell>
          <table:table-cell office:value-type="float" office:value="9756906" calcext:value-type="float">
            <text:p>9756906</text:p>
          </table:table-cell>
          <table:table-cell office:value-type="float" office:value="0" calcext:value-type="float">
            <text:p>0</text:p>
          </table:table-cell>
          <table:table-cell office:value-type="float" office:value="372495" calcext:value-type="float">
            <text:p>372495</text:p>
          </table:table-cell>
          <table:table-cell office:value-type="float" office:value="9757539" calcext:value-type="float">
            <text:p>9757539</text:p>
          </table:table-cell>
          <table:table-cell office:value-type="float" office:value="0" calcext:value-type="float">
            <text:p>0</text:p>
          </table:table-cell>
          <table:table-cell office:value-type="float" office:value="367790" calcext:value-type="float">
            <text:p>367790</text:p>
          </table:table-cell>
          <table:table-cell office:value-type="float" office:value="9756915" calcext:value-type="float">
            <text:p>9756915</text:p>
          </table:table-cell>
          <table:table-cell office:value-type="float" office:value="0" calcext:value-type="float">
            <text:p>0</text:p>
          </table:table-cell>
          <table:table-cell office:value-type="float" office:value="373249" calcext:value-type="float">
            <text:p>373249</text:p>
          </table:table-cell>
          <table:table-cell office:value-type="float" office:value="9760444" calcext:value-type="float">
            <text:p>9760444</text:p>
          </table:table-cell>
          <table:table-cell office:value-type="float" office:value="0" calcext:value-type="float">
            <text:p>0</text:p>
          </table:table-cell>
          <table:table-cell office:value-type="float" office:value="381623" calcext:value-type="float">
            <text:p>3816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2" calcext:value-type="float">
            <text:p>53232</text:p>
          </table:table-cell>
          <table:table-cell office:value-type="float" office:value="16834185" calcext:value-type="float">
            <text:p>16834185</text:p>
          </table:table-cell>
          <table:table-cell office:value-type="float" office:value="0" calcext:value-type="float">
            <text:p>0</text:p>
          </table:table-cell>
          <table:table-cell office:value-type="float" office:value="356996" calcext:value-type="float">
            <text:p>356996</text:p>
          </table:table-cell>
          <table:table-cell office:value-type="float" office:value="16834185" calcext:value-type="float">
            <text:p>16834185</text:p>
          </table:table-cell>
          <table:table-cell office:value-type="float" office:value="0" calcext:value-type="float">
            <text:p>0</text:p>
          </table:table-cell>
          <table:table-cell office:value-type="float" office:value="355616" calcext:value-type="float">
            <text:p>355616</text:p>
          </table:table-cell>
          <table:table-cell office:value-type="float" office:value="16833675" calcext:value-type="float">
            <text:p>16833675</text:p>
          </table:table-cell>
          <table:table-cell office:value-type="float" office:value="0" calcext:value-type="float">
            <text:p>0</text:p>
          </table:table-cell>
          <table:table-cell office:value-type="float" office:value="317070" calcext:value-type="float">
            <text:p>317070</text:p>
          </table:table-cell>
          <table:table-cell office:value-type="float" office:value="16834185" calcext:value-type="float">
            <text:p>16834185</text:p>
          </table:table-cell>
          <table:table-cell office:value-type="float" office:value="0" calcext:value-type="float">
            <text:p>0</text:p>
          </table:table-cell>
          <table:table-cell office:value-type="float" office:value="356996" calcext:value-type="float">
            <text:p>356996</text:p>
          </table:table-cell>
          <table:table-cell office:value-type="float" office:value="16834185" calcext:value-type="float">
            <text:p>16834185</text:p>
          </table:table-cell>
          <table:table-cell office:value-type="float" office:value="0" calcext:value-type="float">
            <text:p>0</text:p>
          </table:table-cell>
          <table:table-cell office:value-type="float" office:value="368127" calcext:value-type="float">
            <text:p>36812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3" calcext:value-type="float">
            <text:p>53233</text:p>
          </table:table-cell>
          <table:table-cell office:value-type="float" office:value="8058098" calcext:value-type="float">
            <text:p>8058098</text:p>
          </table:table-cell>
          <table:table-cell office:value-type="float" office:value="10462" calcext:value-type="float">
            <text:p>10462</text:p>
          </table:table-cell>
          <table:table-cell office:value-type="float" office:value="380631" calcext:value-type="float">
            <text:p>380631</text:p>
          </table:table-cell>
          <table:table-cell office:value-type="float" office:value="8058459" calcext:value-type="float">
            <text:p>8058459</text:p>
          </table:table-cell>
          <table:table-cell office:value-type="float" office:value="10462" calcext:value-type="float">
            <text:p>10462</text:p>
          </table:table-cell>
          <table:table-cell office:value-type="float" office:value="380631" calcext:value-type="float">
            <text:p>380631</text:p>
          </table:table-cell>
          <table:table-cell office:value-type="float" office:value="8063980" calcext:value-type="float">
            <text:p>8063980</text:p>
          </table:table-cell>
          <table:table-cell office:value-type="float" office:value="10462" calcext:value-type="float">
            <text:p>10462</text:p>
          </table:table-cell>
          <table:table-cell office:value-type="float" office:value="371847" calcext:value-type="float">
            <text:p>371847</text:p>
          </table:table-cell>
          <table:table-cell office:value-type="float" office:value="8058098" calcext:value-type="float">
            <text:p>8058098</text:p>
          </table:table-cell>
          <table:table-cell office:value-type="float" office:value="10462" calcext:value-type="float">
            <text:p>10462</text:p>
          </table:table-cell>
          <table:table-cell office:value-type="float" office:value="380149" calcext:value-type="float">
            <text:p>380149</text:p>
          </table:table-cell>
          <table:table-cell office:value-type="float" office:value="8058432" calcext:value-type="float">
            <text:p>8058432</text:p>
          </table:table-cell>
          <table:table-cell office:value-type="float" office:value="10462" calcext:value-type="float">
            <text:p>10462</text:p>
          </table:table-cell>
          <table:table-cell office:value-type="float" office:value="381251" calcext:value-type="float">
            <text:p>3812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4" calcext:value-type="float">
            <text:p>53234</text:p>
          </table:table-cell>
          <table:table-cell office:value-type="float" office:value="9306685" calcext:value-type="float">
            <text:p>9306685</text:p>
          </table:table-cell>
          <table:table-cell office:value-type="float" office:value="109228" calcext:value-type="float">
            <text:p>109228</text:p>
          </table:table-cell>
          <table:table-cell office:value-type="float" office:value="416332" calcext:value-type="float">
            <text:p>416332</text:p>
          </table:table-cell>
          <table:table-cell office:value-type="float" office:value="9306685" calcext:value-type="float">
            <text:p>9306685</text:p>
          </table:table-cell>
          <table:table-cell office:value-type="float" office:value="109319" calcext:value-type="float">
            <text:p>109319</text:p>
          </table:table-cell>
          <table:table-cell office:value-type="float" office:value="409601" calcext:value-type="float">
            <text:p>409601</text:p>
          </table:table-cell>
          <table:table-cell office:value-type="float" office:value="9323005" calcext:value-type="float">
            <text:p>9323005</text:p>
          </table:table-cell>
          <table:table-cell office:value-type="float" office:value="109319" calcext:value-type="float">
            <text:p>109319</text:p>
          </table:table-cell>
          <table:table-cell office:value-type="float" office:value="393148" calcext:value-type="float">
            <text:p>393148</text:p>
          </table:table-cell>
          <table:table-cell office:value-type="float" office:value="9201383" calcext:value-type="float">
            <text:p>9201383</text:p>
          </table:table-cell>
          <table:table-cell office:value-type="float" office:value="6269" calcext:value-type="float">
            <text:p>6269</text:p>
          </table:table-cell>
          <table:table-cell office:value-type="float" office:value="312631" calcext:value-type="float">
            <text:p>312631</text:p>
          </table:table-cell>
          <table:table-cell office:value-type="float" office:value="9201932" calcext:value-type="float">
            <text:p>9201932</text:p>
          </table:table-cell>
          <table:table-cell office:value-type="float" office:value="6269" calcext:value-type="float">
            <text:p>6269</text:p>
          </table:table-cell>
          <table:table-cell office:value-type="float" office:value="314531" calcext:value-type="float">
            <text:p>314531</text:p>
          </table:table-cell>
          <table:table-cell office:value-type="float" office:value="-103050" calcext:value-type="float">
            <text:p>-10305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5" calcext:value-type="float">
            <text:p>53235</text:p>
          </table:table-cell>
          <table:table-cell office:value-type="float" office:value="11115024" calcext:value-type="float">
            <text:p>11115024</text:p>
          </table:table-cell>
          <table:table-cell office:value-type="float" office:value="0" calcext:value-type="float">
            <text:p>0</text:p>
          </table:table-cell>
          <table:table-cell office:value-type="float" office:value="380732" calcext:value-type="float">
            <text:p>380732</text:p>
          </table:table-cell>
          <table:table-cell office:value-type="float" office:value="11115005" calcext:value-type="float">
            <text:p>11115005</text:p>
          </table:table-cell>
          <table:table-cell office:value-type="float" office:value="0" calcext:value-type="float">
            <text:p>0</text:p>
          </table:table-cell>
          <table:table-cell office:value-type="float" office:value="376035" calcext:value-type="float">
            <text:p>376035</text:p>
          </table:table-cell>
          <table:table-cell office:value-type="float" office:value="11115464" calcext:value-type="float">
            <text:p>11115464</text:p>
          </table:table-cell>
          <table:table-cell office:value-type="float" office:value="0" calcext:value-type="float">
            <text:p>0</text:p>
          </table:table-cell>
          <table:table-cell office:value-type="float" office:value="349016" calcext:value-type="float">
            <text:p>349016</text:p>
          </table:table-cell>
          <table:table-cell office:value-type="float" office:value="11115024" calcext:value-type="float">
            <text:p>11115024</text:p>
          </table:table-cell>
          <table:table-cell office:value-type="float" office:value="0" calcext:value-type="float">
            <text:p>0</text:p>
          </table:table-cell>
          <table:table-cell office:value-type="float" office:value="383172" calcext:value-type="float">
            <text:p>383172</text:p>
          </table:table-cell>
          <table:table-cell office:value-type="float" office:value="11098213" calcext:value-type="float">
            <text:p>11098213</text:p>
          </table:table-cell>
          <table:table-cell office:value-type="float" office:value="0" calcext:value-type="float">
            <text:p>0</text:p>
          </table:table-cell>
          <table:table-cell office:value-type="float" office:value="384514" calcext:value-type="float">
            <text:p>3845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6" calcext:value-type="float">
            <text:p>53236</text:p>
          </table:table-cell>
          <table:table-cell office:value-type="float" office:value="11536608" calcext:value-type="float">
            <text:p>11536608</text:p>
          </table:table-cell>
          <table:table-cell office:value-type="float" office:value="0" calcext:value-type="float">
            <text:p>0</text:p>
          </table:table-cell>
          <table:table-cell office:value-type="float" office:value="295996" calcext:value-type="float">
            <text:p>295996</text:p>
          </table:table-cell>
          <table:table-cell office:value-type="float" office:value="11536602" calcext:value-type="float">
            <text:p>11536602</text:p>
          </table:table-cell>
          <table:table-cell office:value-type="float" office:value="0" calcext:value-type="float">
            <text:p>0</text:p>
          </table:table-cell>
          <table:table-cell office:value-type="float" office:value="296454" calcext:value-type="float">
            <text:p>296454</text:p>
          </table:table-cell>
          <table:table-cell office:value-type="float" office:value="11536376" calcext:value-type="float">
            <text:p>11536376</text:p>
          </table:table-cell>
          <table:table-cell office:value-type="float" office:value="0" calcext:value-type="float">
            <text:p>0</text:p>
          </table:table-cell>
          <table:table-cell office:value-type="float" office:value="287314" calcext:value-type="float">
            <text:p>287314</text:p>
          </table:table-cell>
          <table:table-cell office:value-type="float" office:value="11536608" calcext:value-type="float">
            <text:p>11536608</text:p>
          </table:table-cell>
          <table:table-cell office:value-type="float" office:value="0" calcext:value-type="float">
            <text:p>0</text:p>
          </table:table-cell>
          <table:table-cell office:value-type="float" office:value="295996" calcext:value-type="float">
            <text:p>295996</text:p>
          </table:table-cell>
          <table:table-cell office:value-type="float" office:value="11536608" calcext:value-type="float">
            <text:p>11536608</text:p>
          </table:table-cell>
          <table:table-cell office:value-type="float" office:value="0" calcext:value-type="float">
            <text:p>0</text:p>
          </table:table-cell>
          <table:table-cell office:value-type="float" office:value="302975" calcext:value-type="float">
            <text:p>3029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7" calcext:value-type="float">
            <text:p>53237</text:p>
          </table:table-cell>
          <table:table-cell office:value-type="float" office:value="16083949" calcext:value-type="float">
            <text:p>16083949</text:p>
          </table:table-cell>
          <table:table-cell office:value-type="float" office:value="0" calcext:value-type="float">
            <text:p>0</text:p>
          </table:table-cell>
          <table:table-cell office:value-type="float" office:value="683544" calcext:value-type="float">
            <text:p>683544</text:p>
          </table:table-cell>
          <table:table-cell office:value-type="float" office:value="16144867" calcext:value-type="float">
            <text:p>16144867</text:p>
          </table:table-cell>
          <table:table-cell office:value-type="float" office:value="0" calcext:value-type="float">
            <text:p>0</text:p>
          </table:table-cell>
          <table:table-cell office:value-type="float" office:value="685053" calcext:value-type="float">
            <text:p>685053</text:p>
          </table:table-cell>
          <table:table-cell office:value-type="float" office:value="16144534" calcext:value-type="float">
            <text:p>16144534</text:p>
          </table:table-cell>
          <table:table-cell office:value-type="float" office:value="0" calcext:value-type="float">
            <text:p>0</text:p>
          </table:table-cell>
          <table:table-cell office:value-type="float" office:value="620295" calcext:value-type="float">
            <text:p>620295</text:p>
          </table:table-cell>
          <table:table-cell office:value-type="float" office:value="16145026" calcext:value-type="float">
            <text:p>16145026</text:p>
          </table:table-cell>
          <table:table-cell office:value-type="float" office:value="0" calcext:value-type="float">
            <text:p>0</text:p>
          </table:table-cell>
          <table:table-cell office:value-type="float" office:value="690839" calcext:value-type="float">
            <text:p>690839</text:p>
          </table:table-cell>
          <table:table-cell office:value-type="float" office:value="16145153" calcext:value-type="float">
            <text:p>16145153</text:p>
          </table:table-cell>
          <table:table-cell office:value-type="float" office:value="0" calcext:value-type="float">
            <text:p>0</text:p>
          </table:table-cell>
          <table:table-cell office:value-type="float" office:value="689686" calcext:value-type="float">
            <text:p>6896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8" calcext:value-type="float">
            <text:p>53238</text:p>
          </table:table-cell>
          <table:table-cell office:value-type="float" office:value="21526113" calcext:value-type="float">
            <text:p>21526113</text:p>
          </table:table-cell>
          <table:table-cell office:value-type="float" office:value="0" calcext:value-type="float">
            <text:p>0</text:p>
          </table:table-cell>
          <table:table-cell office:value-type="float" office:value="727475" calcext:value-type="float">
            <text:p>727475</text:p>
          </table:table-cell>
          <table:table-cell office:value-type="float" office:value="21536177" calcext:value-type="float">
            <text:p>21536177</text:p>
          </table:table-cell>
          <table:table-cell office:value-type="float" office:value="0" calcext:value-type="float">
            <text:p>0</text:p>
          </table:table-cell>
          <table:table-cell office:value-type="float" office:value="718717" calcext:value-type="float">
            <text:p>718717</text:p>
          </table:table-cell>
          <table:table-cell office:value-type="float" office:value="21536057" calcext:value-type="float">
            <text:p>21536057</text:p>
          </table:table-cell>
          <table:table-cell office:value-type="float" office:value="0" calcext:value-type="float">
            <text:p>0</text:p>
          </table:table-cell>
          <table:table-cell office:value-type="float" office:value="650580" calcext:value-type="float">
            <text:p>650580</text:p>
          </table:table-cell>
          <table:table-cell office:value-type="float" office:value="21462703" calcext:value-type="float">
            <text:p>21462703</text:p>
          </table:table-cell>
          <table:table-cell office:value-type="float" office:value="0" calcext:value-type="float">
            <text:p>0</text:p>
          </table:table-cell>
          <table:table-cell office:value-type="float" office:value="720524" calcext:value-type="float">
            <text:p>720524</text:p>
          </table:table-cell>
          <table:table-cell office:value-type="float" office:value="21462703" calcext:value-type="float">
            <text:p>21462703</text:p>
          </table:table-cell>
          <table:table-cell office:value-type="float" office:value="0" calcext:value-type="float">
            <text:p>0</text:p>
          </table:table-cell>
          <table:table-cell office:value-type="float" office:value="721124" calcext:value-type="float">
            <text:p>7211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39" calcext:value-type="float">
            <text:p>53239</text:p>
          </table:table-cell>
          <table:table-cell office:value-type="float" office:value="18863303" calcext:value-type="float">
            <text:p>18863303</text:p>
          </table:table-cell>
          <table:table-cell office:value-type="float" office:value="0" calcext:value-type="float">
            <text:p>0</text:p>
          </table:table-cell>
          <table:table-cell office:value-type="float" office:value="600865" calcext:value-type="float">
            <text:p>600865</text:p>
          </table:table-cell>
          <table:table-cell office:value-type="float" office:value="18846070" calcext:value-type="float">
            <text:p>18846070</text:p>
          </table:table-cell>
          <table:table-cell office:value-type="float" office:value="0" calcext:value-type="float">
            <text:p>0</text:p>
          </table:table-cell>
          <table:table-cell office:value-type="float" office:value="597215" calcext:value-type="float">
            <text:p>597215</text:p>
          </table:table-cell>
          <table:table-cell office:value-type="float" office:value="18861732" calcext:value-type="float">
            <text:p>18861732</text:p>
          </table:table-cell>
          <table:table-cell office:value-type="float" office:value="0" calcext:value-type="float">
            <text:p>0</text:p>
          </table:table-cell>
          <table:table-cell office:value-type="float" office:value="555724" calcext:value-type="float">
            <text:p>555724</text:p>
          </table:table-cell>
          <table:table-cell office:value-type="float" office:value="18862796" calcext:value-type="float">
            <text:p>18862796</text:p>
          </table:table-cell>
          <table:table-cell office:value-type="float" office:value="0" calcext:value-type="float">
            <text:p>0</text:p>
          </table:table-cell>
          <table:table-cell office:value-type="float" office:value="600865" calcext:value-type="float">
            <text:p>600865</text:p>
          </table:table-cell>
          <table:table-cell office:value-type="float" office:value="18862796" calcext:value-type="float">
            <text:p>18862796</text:p>
          </table:table-cell>
          <table:table-cell office:value-type="float" office:value="0" calcext:value-type="float">
            <text:p>0</text:p>
          </table:table-cell>
          <table:table-cell office:value-type="float" office:value="616745" calcext:value-type="float">
            <text:p>61674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0" calcext:value-type="float">
            <text:p>53240</text:p>
          </table:table-cell>
          <table:table-cell office:value-type="float" office:value="12034198" calcext:value-type="float">
            <text:p>12034198</text:p>
          </table:table-cell>
          <table:table-cell office:value-type="float" office:value="620" calcext:value-type="float">
            <text:p>620</text:p>
          </table:table-cell>
          <table:table-cell office:value-type="float" office:value="548755" calcext:value-type="float">
            <text:p>548755</text:p>
          </table:table-cell>
          <table:table-cell office:value-type="float" office:value="12034198" calcext:value-type="float">
            <text:p>12034198</text:p>
          </table:table-cell>
          <table:table-cell office:value-type="float" office:value="620" calcext:value-type="float">
            <text:p>620</text:p>
          </table:table-cell>
          <table:table-cell office:value-type="float" office:value="539327" calcext:value-type="float">
            <text:p>539327</text:p>
          </table:table-cell>
          <table:table-cell office:value-type="float" office:value="12049369" calcext:value-type="float">
            <text:p>12049369</text:p>
          </table:table-cell>
          <table:table-cell office:value-type="float" office:value="620" calcext:value-type="float">
            <text:p>620</text:p>
          </table:table-cell>
          <table:table-cell office:value-type="float" office:value="520665" calcext:value-type="float">
            <text:p>520665</text:p>
          </table:table-cell>
          <table:table-cell office:value-type="float" office:value="12034198" calcext:value-type="float">
            <text:p>12034198</text:p>
          </table:table-cell>
          <table:table-cell office:value-type="float" office:value="620" calcext:value-type="float">
            <text:p>620</text:p>
          </table:table-cell>
          <table:table-cell office:value-type="float" office:value="545845" calcext:value-type="float">
            <text:p>545845</text:p>
          </table:table-cell>
          <table:table-cell office:value-type="float" office:value="11980254" calcext:value-type="float">
            <text:p>11980254</text:p>
          </table:table-cell>
          <table:table-cell office:value-type="float" office:value="620" calcext:value-type="float">
            <text:p>620</text:p>
          </table:table-cell>
          <table:table-cell office:value-type="float" office:value="536983" calcext:value-type="float">
            <text:p>53698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1" calcext:value-type="float">
            <text:p>53241</text:p>
          </table:table-cell>
          <table:table-cell office:value-type="float" office:value="6538744" calcext:value-type="float">
            <text:p>6538744</text:p>
          </table:table-cell>
          <table:table-cell office:value-type="float" office:value="0" calcext:value-type="float">
            <text:p>0</text:p>
          </table:table-cell>
          <table:table-cell office:value-type="float" office:value="226635" calcext:value-type="float">
            <text:p>226635</text:p>
          </table:table-cell>
          <table:table-cell office:value-type="float" office:value="6538744" calcext:value-type="float">
            <text:p>6538744</text:p>
          </table:table-cell>
          <table:table-cell office:value-type="float" office:value="0" calcext:value-type="float">
            <text:p>0</text:p>
          </table:table-cell>
          <table:table-cell office:value-type="float" office:value="226635" calcext:value-type="float">
            <text:p>226635</text:p>
          </table:table-cell>
          <table:table-cell office:value-type="float" office:value="6539279" calcext:value-type="float">
            <text:p>6539279</text:p>
          </table:table-cell>
          <table:table-cell office:value-type="float" office:value="0" calcext:value-type="float">
            <text:p>0</text:p>
          </table:table-cell>
          <table:table-cell office:value-type="float" office:value="210917" calcext:value-type="float">
            <text:p>210917</text:p>
          </table:table-cell>
          <table:table-cell office:value-type="float" office:value="6538589" calcext:value-type="float">
            <text:p>6538589</text:p>
          </table:table-cell>
          <table:table-cell office:value-type="float" office:value="0" calcext:value-type="float">
            <text:p>0</text:p>
          </table:table-cell>
          <table:table-cell office:value-type="float" office:value="226635" calcext:value-type="float">
            <text:p>226635</text:p>
          </table:table-cell>
          <table:table-cell office:value-type="float" office:value="6538589" calcext:value-type="float">
            <text:p>6538589</text:p>
          </table:table-cell>
          <table:table-cell office:value-type="float" office:value="0" calcext:value-type="float">
            <text:p>0</text:p>
          </table:table-cell>
          <table:table-cell office:value-type="float" office:value="230235" calcext:value-type="float">
            <text:p>23023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2" calcext:value-type="float">
            <text:p>53242</text:p>
          </table:table-cell>
          <table:table-cell office:value-type="float" office:value="12947656" calcext:value-type="float">
            <text:p>12947656</text:p>
          </table:table-cell>
          <table:table-cell office:value-type="float" office:value="0" calcext:value-type="float">
            <text:p>0</text:p>
          </table:table-cell>
          <table:table-cell office:value-type="float" office:value="544181" calcext:value-type="float">
            <text:p>544181</text:p>
          </table:table-cell>
          <table:table-cell office:value-type="float" office:value="12947472" calcext:value-type="float">
            <text:p>12947472</text:p>
          </table:table-cell>
          <table:table-cell office:value-type="float" office:value="0" calcext:value-type="float">
            <text:p>0</text:p>
          </table:table-cell>
          <table:table-cell office:value-type="float" office:value="541931" calcext:value-type="float">
            <text:p>541931</text:p>
          </table:table-cell>
          <table:table-cell office:value-type="float" office:value="12947415" calcext:value-type="float">
            <text:p>12947415</text:p>
          </table:table-cell>
          <table:table-cell office:value-type="float" office:value="0" calcext:value-type="float">
            <text:p>0</text:p>
          </table:table-cell>
          <table:table-cell office:value-type="float" office:value="505625" calcext:value-type="float">
            <text:p>505625</text:p>
          </table:table-cell>
          <table:table-cell office:value-type="float" office:value="12947656" calcext:value-type="float">
            <text:p>12947656</text:p>
          </table:table-cell>
          <table:table-cell office:value-type="float" office:value="0" calcext:value-type="float">
            <text:p>0</text:p>
          </table:table-cell>
          <table:table-cell office:value-type="float" office:value="543626" calcext:value-type="float">
            <text:p>543626</text:p>
          </table:table-cell>
          <table:table-cell office:value-type="float" office:value="12947656" calcext:value-type="float">
            <text:p>12947656</text:p>
          </table:table-cell>
          <table:table-cell office:value-type="float" office:value="0" calcext:value-type="float">
            <text:p>0</text:p>
          </table:table-cell>
          <table:table-cell office:value-type="float" office:value="545590" calcext:value-type="float">
            <text:p>5455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3" calcext:value-type="float">
            <text:p>53243</text:p>
          </table:table-cell>
          <table:table-cell office:value-type="float" office:value="20658110" calcext:value-type="float">
            <text:p>20658110</text:p>
          </table:table-cell>
          <table:table-cell office:value-type="float" office:value="0" calcext:value-type="float">
            <text:p>0</text:p>
          </table:table-cell>
          <table:table-cell office:value-type="float" office:value="1260769" calcext:value-type="float">
            <text:p>1260769</text:p>
          </table:table-cell>
          <table:table-cell office:value-type="float" office:value="20657161" calcext:value-type="float">
            <text:p>20657161</text:p>
          </table:table-cell>
          <table:table-cell office:value-type="float" office:value="0" calcext:value-type="float">
            <text:p>0</text:p>
          </table:table-cell>
          <table:table-cell office:value-type="float" office:value="1248364" calcext:value-type="float">
            <text:p>1248364</text:p>
          </table:table-cell>
          <table:table-cell office:value-type="float" office:value="20652153" calcext:value-type="float">
            <text:p>20652153</text:p>
          </table:table-cell>
          <table:table-cell office:value-type="float" office:value="0" calcext:value-type="float">
            <text:p>0</text:p>
          </table:table-cell>
          <table:table-cell office:value-type="float" office:value="1077771" calcext:value-type="float">
            <text:p>1077771</text:p>
          </table:table-cell>
          <table:table-cell office:value-type="float" office:value="20229031" calcext:value-type="float">
            <text:p>20229031</text:p>
          </table:table-cell>
          <table:table-cell office:value-type="float" office:value="0" calcext:value-type="float">
            <text:p>0</text:p>
          </table:table-cell>
          <table:table-cell office:value-type="float" office:value="1199609" calcext:value-type="float">
            <text:p>1199609</text:p>
          </table:table-cell>
          <table:table-cell office:value-type="float" office:value="20212105" calcext:value-type="float">
            <text:p>20212105</text:p>
          </table:table-cell>
          <table:table-cell office:value-type="float" office:value="0" calcext:value-type="float">
            <text:p>0</text:p>
          </table:table-cell>
          <table:table-cell office:value-type="float" office:value="1208721" calcext:value-type="float">
            <text:p>12087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4" calcext:value-type="float">
            <text:p>53244</text:p>
          </table:table-cell>
          <table:table-cell office:value-type="float" office:value="7199275" calcext:value-type="float">
            <text:p>7199275</text:p>
          </table:table-cell>
          <table:table-cell office:value-type="float" office:value="0" calcext:value-type="float">
            <text:p>0</text:p>
          </table:table-cell>
          <table:table-cell office:value-type="float" office:value="281147" calcext:value-type="float">
            <text:p>281147</text:p>
          </table:table-cell>
          <table:table-cell office:value-type="float" office:value="7189349" calcext:value-type="float">
            <text:p>7189349</text:p>
          </table:table-cell>
          <table:table-cell office:value-type="float" office:value="0" calcext:value-type="float">
            <text:p>0</text:p>
          </table:table-cell>
          <table:table-cell office:value-type="float" office:value="278884" calcext:value-type="float">
            <text:p>278884</text:p>
          </table:table-cell>
          <table:table-cell office:value-type="float" office:value="7189366" calcext:value-type="float">
            <text:p>7189366</text:p>
          </table:table-cell>
          <table:table-cell office:value-type="float" office:value="0" calcext:value-type="float">
            <text:p>0</text:p>
          </table:table-cell>
          <table:table-cell office:value-type="float" office:value="277864" calcext:value-type="float">
            <text:p>277864</text:p>
          </table:table-cell>
          <table:table-cell office:value-type="float" office:value="7200083" calcext:value-type="float">
            <text:p>7200083</text:p>
          </table:table-cell>
          <table:table-cell office:value-type="float" office:value="0" calcext:value-type="float">
            <text:p>0</text:p>
          </table:table-cell>
          <table:table-cell office:value-type="float" office:value="281147" calcext:value-type="float">
            <text:p>281147</text:p>
          </table:table-cell>
          <table:table-cell office:value-type="float" office:value="7200083" calcext:value-type="float">
            <text:p>7200083</text:p>
          </table:table-cell>
          <table:table-cell office:value-type="float" office:value="0" calcext:value-type="float">
            <text:p>0</text:p>
          </table:table-cell>
          <table:table-cell office:value-type="float" office:value="286648" calcext:value-type="float">
            <text:p>2866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5" calcext:value-type="float">
            <text:p>53245</text:p>
          </table:table-cell>
          <table:table-cell office:value-type="float" office:value="41018765" calcext:value-type="float">
            <text:p>41018765</text:p>
          </table:table-cell>
          <table:table-cell office:value-type="float" office:value="0" calcext:value-type="float">
            <text:p>0</text:p>
          </table:table-cell>
          <table:table-cell office:value-type="float" office:value="1315368" calcext:value-type="float">
            <text:p>1315368</text:p>
          </table:table-cell>
          <table:table-cell office:value-type="float" office:value="41018765" calcext:value-type="float">
            <text:p>41018765</text:p>
          </table:table-cell>
          <table:table-cell office:value-type="float" office:value="0" calcext:value-type="float">
            <text:p>0</text:p>
          </table:table-cell>
          <table:table-cell office:value-type="float" office:value="1308820" calcext:value-type="float">
            <text:p>1308820</text:p>
          </table:table-cell>
          <table:table-cell office:value-type="float" office:value="41009157" calcext:value-type="float">
            <text:p>41009157</text:p>
          </table:table-cell>
          <table:table-cell office:value-type="float" office:value="0" calcext:value-type="float">
            <text:p>0</text:p>
          </table:table-cell>
          <table:table-cell office:value-type="float" office:value="1283271" calcext:value-type="float">
            <text:p>1283271</text:p>
          </table:table-cell>
          <table:table-cell office:value-type="float" office:value="41021532" calcext:value-type="float">
            <text:p>41021532</text:p>
          </table:table-cell>
          <table:table-cell office:value-type="float" office:value="0" calcext:value-type="float">
            <text:p>0</text:p>
          </table:table-cell>
          <table:table-cell office:value-type="float" office:value="1316773" calcext:value-type="float">
            <text:p>1316773</text:p>
          </table:table-cell>
          <table:table-cell office:value-type="float" office:value="41021532" calcext:value-type="float">
            <text:p>41021532</text:p>
          </table:table-cell>
          <table:table-cell office:value-type="float" office:value="0" calcext:value-type="float">
            <text:p>0</text:p>
          </table:table-cell>
          <table:table-cell office:value-type="float" office:value="1322092" calcext:value-type="float">
            <text:p>13220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6" calcext:value-type="float">
            <text:p>53246</text:p>
          </table:table-cell>
          <table:table-cell office:value-type="float" office:value="36020218" calcext:value-type="float">
            <text:p>36020218</text:p>
          </table:table-cell>
          <table:table-cell office:value-type="float" office:value="0" calcext:value-type="float">
            <text:p>0</text:p>
          </table:table-cell>
          <table:table-cell office:value-type="float" office:value="1567035" calcext:value-type="float">
            <text:p>1567035</text:p>
          </table:table-cell>
          <table:table-cell office:value-type="float" office:value="36044172" calcext:value-type="float">
            <text:p>36044172</text:p>
          </table:table-cell>
          <table:table-cell office:value-type="float" office:value="0" calcext:value-type="float">
            <text:p>0</text:p>
          </table:table-cell>
          <table:table-cell office:value-type="float" office:value="1570072" calcext:value-type="float">
            <text:p>1570072</text:p>
          </table:table-cell>
          <table:table-cell office:value-type="float" office:value="36050395" calcext:value-type="float">
            <text:p>36050395</text:p>
          </table:table-cell>
          <table:table-cell office:value-type="float" office:value="0" calcext:value-type="float">
            <text:p>0</text:p>
          </table:table-cell>
          <table:table-cell office:value-type="float" office:value="1466670" calcext:value-type="float">
            <text:p>1466670</text:p>
          </table:table-cell>
          <table:table-cell office:value-type="float" office:value="36044164" calcext:value-type="float">
            <text:p>36044164</text:p>
          </table:table-cell>
          <table:table-cell office:value-type="float" office:value="0" calcext:value-type="float">
            <text:p>0</text:p>
          </table:table-cell>
          <table:table-cell office:value-type="float" office:value="1570807" calcext:value-type="float">
            <text:p>1570807</text:p>
          </table:table-cell>
          <table:table-cell office:value-type="float" office:value="36044132" calcext:value-type="float">
            <text:p>36044132</text:p>
          </table:table-cell>
          <table:table-cell office:value-type="float" office:value="0" calcext:value-type="float">
            <text:p>0</text:p>
          </table:table-cell>
          <table:table-cell office:value-type="float" office:value="1571754" calcext:value-type="float">
            <text:p>15717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7" calcext:value-type="float">
            <text:p>53247</text:p>
          </table:table-cell>
          <table:table-cell office:value-type="float" office:value="15295459" calcext:value-type="float">
            <text:p>15295459</text:p>
          </table:table-cell>
          <table:table-cell office:value-type="float" office:value="123341" calcext:value-type="float">
            <text:p>123341</text:p>
          </table:table-cell>
          <table:table-cell office:value-type="float" office:value="2751426" calcext:value-type="float">
            <text:p>2751426</text:p>
          </table:table-cell>
          <table:table-cell office:value-type="float" office:value="15295209" calcext:value-type="float">
            <text:p>15295209</text:p>
          </table:table-cell>
          <table:table-cell office:value-type="float" office:value="123341" calcext:value-type="float">
            <text:p>123341</text:p>
          </table:table-cell>
          <table:table-cell office:value-type="float" office:value="2738969" calcext:value-type="float">
            <text:p>2738969</text:p>
          </table:table-cell>
          <table:table-cell office:value-type="float" office:value="15408677" calcext:value-type="float">
            <text:p>15408677</text:p>
          </table:table-cell>
          <table:table-cell office:value-type="float" office:value="123386" calcext:value-type="float">
            <text:p>123386</text:p>
          </table:table-cell>
          <table:table-cell office:value-type="float" office:value="2674311" calcext:value-type="float">
            <text:p>2674311</text:p>
          </table:table-cell>
          <table:table-cell office:value-type="float" office:value="15289770" calcext:value-type="float">
            <text:p>15289770</text:p>
          </table:table-cell>
          <table:table-cell office:value-type="float" office:value="123173" calcext:value-type="float">
            <text:p>123173</text:p>
          </table:table-cell>
          <table:table-cell office:value-type="float" office:value="2753466" calcext:value-type="float">
            <text:p>2753466</text:p>
          </table:table-cell>
          <table:table-cell office:value-type="float" office:value="15289728" calcext:value-type="float">
            <text:p>15289728</text:p>
          </table:table-cell>
          <table:table-cell office:value-type="float" office:value="123173" calcext:value-type="float">
            <text:p>123173</text:p>
          </table:table-cell>
          <table:table-cell office:value-type="float" office:value="2771896" calcext:value-type="float">
            <text:p>2771896</text:p>
          </table:table-cell>
          <table:table-cell office:value-type="float" office:value="-213" calcext:value-type="float">
            <text:p>-213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8" calcext:value-type="float">
            <text:p>53248</text:p>
          </table:table-cell>
          <table:table-cell office:value-type="float" office:value="9504345" calcext:value-type="float">
            <text:p>9504345</text:p>
          </table:table-cell>
          <table:table-cell office:value-type="float" office:value="0" calcext:value-type="float">
            <text:p>0</text:p>
          </table:table-cell>
          <table:table-cell office:value-type="float" office:value="206964" calcext:value-type="float">
            <text:p>206964</text:p>
          </table:table-cell>
          <table:table-cell office:value-type="float" office:value="9506159" calcext:value-type="float">
            <text:p>9506159</text:p>
          </table:table-cell>
          <table:table-cell office:value-type="float" office:value="0" calcext:value-type="float">
            <text:p>0</text:p>
          </table:table-cell>
          <table:table-cell office:value-type="float" office:value="206939" calcext:value-type="float">
            <text:p>206939</text:p>
          </table:table-cell>
          <table:table-cell office:value-type="float" office:value="9512746" calcext:value-type="float">
            <text:p>9512746</text:p>
          </table:table-cell>
          <table:table-cell office:value-type="float" office:value="0" calcext:value-type="float">
            <text:p>0</text:p>
          </table:table-cell>
          <table:table-cell office:value-type="float" office:value="198092" calcext:value-type="float">
            <text:p>198092</text:p>
          </table:table-cell>
          <table:table-cell office:value-type="float" office:value="9506417" calcext:value-type="float">
            <text:p>9506417</text:p>
          </table:table-cell>
          <table:table-cell office:value-type="float" office:value="0" calcext:value-type="float">
            <text:p>0</text:p>
          </table:table-cell>
          <table:table-cell office:value-type="float" office:value="207688" calcext:value-type="float">
            <text:p>207688</text:p>
          </table:table-cell>
          <table:table-cell office:value-type="float" office:value="9506457" calcext:value-type="float">
            <text:p>9506457</text:p>
          </table:table-cell>
          <table:table-cell office:value-type="float" office:value="0" calcext:value-type="float">
            <text:p>0</text:p>
          </table:table-cell>
          <table:table-cell office:value-type="float" office:value="210900" calcext:value-type="float">
            <text:p>2109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49" calcext:value-type="float">
            <text:p>53249</text:p>
          </table:table-cell>
          <table:table-cell office:value-type="float" office:value="30857497" calcext:value-type="float">
            <text:p>30857497</text:p>
          </table:table-cell>
          <table:table-cell office:value-type="float" office:value="0" calcext:value-type="float">
            <text:p>0</text:p>
          </table:table-cell>
          <table:table-cell office:value-type="float" office:value="690104" calcext:value-type="float">
            <text:p>690104</text:p>
          </table:table-cell>
          <table:table-cell office:value-type="float" office:value="30858021" calcext:value-type="float">
            <text:p>30858021</text:p>
          </table:table-cell>
          <table:table-cell office:value-type="float" office:value="0" calcext:value-type="float">
            <text:p>0</text:p>
          </table:table-cell>
          <table:table-cell office:value-type="float" office:value="688472" calcext:value-type="float">
            <text:p>688472</text:p>
          </table:table-cell>
          <table:table-cell office:value-type="float" office:value="30855737" calcext:value-type="float">
            <text:p>30855737</text:p>
          </table:table-cell>
          <table:table-cell office:value-type="float" office:value="0" calcext:value-type="float">
            <text:p>0</text:p>
          </table:table-cell>
          <table:table-cell office:value-type="float" office:value="658070" calcext:value-type="float">
            <text:p>658070</text:p>
          </table:table-cell>
          <table:table-cell office:value-type="float" office:value="30855119" calcext:value-type="float">
            <text:p>30855119</text:p>
          </table:table-cell>
          <table:table-cell office:value-type="float" office:value="0" calcext:value-type="float">
            <text:p>0</text:p>
          </table:table-cell>
          <table:table-cell office:value-type="float" office:value="690404" calcext:value-type="float">
            <text:p>690404</text:p>
          </table:table-cell>
          <table:table-cell office:value-type="float" office:value="30855894" calcext:value-type="float">
            <text:p>30855894</text:p>
          </table:table-cell>
          <table:table-cell office:value-type="float" office:value="0" calcext:value-type="float">
            <text:p>0</text:p>
          </table:table-cell>
          <table:table-cell office:value-type="float" office:value="691845" calcext:value-type="float">
            <text:p>69184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50" calcext:value-type="float">
            <text:p>53250</text:p>
          </table:table-cell>
          <table:table-cell office:value-type="float" office:value="7216896" calcext:value-type="float">
            <text:p>7216896</text:p>
          </table:table-cell>
          <table:table-cell office:value-type="float" office:value="0" calcext:value-type="float">
            <text:p>0</text:p>
          </table:table-cell>
          <table:table-cell office:value-type="float" office:value="431575" calcext:value-type="float">
            <text:p>431575</text:p>
          </table:table-cell>
          <table:table-cell office:value-type="float" office:value="7216896" calcext:value-type="float">
            <text:p>7216896</text:p>
          </table:table-cell>
          <table:table-cell office:value-type="float" office:value="0" calcext:value-type="float">
            <text:p>0</text:p>
          </table:table-cell>
          <table:table-cell office:value-type="float" office:value="431575" calcext:value-type="float">
            <text:p>431575</text:p>
          </table:table-cell>
          <table:table-cell office:value-type="float" office:value="7217197" calcext:value-type="float">
            <text:p>7217197</text:p>
          </table:table-cell>
          <table:table-cell office:value-type="float" office:value="0" calcext:value-type="float">
            <text:p>0</text:p>
          </table:table-cell>
          <table:table-cell office:value-type="float" office:value="423568" calcext:value-type="float">
            <text:p>423568</text:p>
          </table:table-cell>
          <table:table-cell office:value-type="float" office:value="7215898" calcext:value-type="float">
            <text:p>7215898</text:p>
          </table:table-cell>
          <table:table-cell office:value-type="float" office:value="0" calcext:value-type="float">
            <text:p>0</text:p>
          </table:table-cell>
          <table:table-cell office:value-type="float" office:value="432067" calcext:value-type="float">
            <text:p>432067</text:p>
          </table:table-cell>
          <table:table-cell office:value-type="float" office:value="7215898" calcext:value-type="float">
            <text:p>7215898</text:p>
          </table:table-cell>
          <table:table-cell office:value-type="float" office:value="0" calcext:value-type="float">
            <text:p>0</text:p>
          </table:table-cell>
          <table:table-cell office:value-type="float" office:value="432067" calcext:value-type="float">
            <text:p>43206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51" calcext:value-type="float">
            <text:p>53251</text:p>
          </table:table-cell>
          <table:table-cell office:value-type="float" office:value="17446637" calcext:value-type="float">
            <text:p>17446637</text:p>
          </table:table-cell>
          <table:table-cell office:value-type="float" office:value="0" calcext:value-type="float">
            <text:p>0</text:p>
          </table:table-cell>
          <table:table-cell office:value-type="float" office:value="607500" calcext:value-type="float">
            <text:p>607500</text:p>
          </table:table-cell>
          <table:table-cell office:value-type="float" office:value="17446637" calcext:value-type="float">
            <text:p>17446637</text:p>
          </table:table-cell>
          <table:table-cell office:value-type="float" office:value="0" calcext:value-type="float">
            <text:p>0</text:p>
          </table:table-cell>
          <table:table-cell office:value-type="float" office:value="607500" calcext:value-type="float">
            <text:p>607500</text:p>
          </table:table-cell>
          <table:table-cell office:value-type="float" office:value="17465681" calcext:value-type="float">
            <text:p>17465681</text:p>
          </table:table-cell>
          <table:table-cell office:value-type="float" office:value="0" calcext:value-type="float">
            <text:p>0</text:p>
          </table:table-cell>
          <table:table-cell office:value-type="float" office:value="572276" calcext:value-type="float">
            <text:p>572276</text:p>
          </table:table-cell>
          <table:table-cell office:value-type="float" office:value="17446637" calcext:value-type="float">
            <text:p>17446637</text:p>
          </table:table-cell>
          <table:table-cell office:value-type="float" office:value="0" calcext:value-type="float">
            <text:p>0</text:p>
          </table:table-cell>
          <table:table-cell office:value-type="float" office:value="639239" calcext:value-type="float">
            <text:p>639239</text:p>
          </table:table-cell>
          <table:table-cell office:value-type="float" office:value="17446637" calcext:value-type="float">
            <text:p>17446637</text:p>
          </table:table-cell>
          <table:table-cell office:value-type="float" office:value="0" calcext:value-type="float">
            <text:p>0</text:p>
          </table:table-cell>
          <table:table-cell office:value-type="float" office:value="639239" calcext:value-type="float">
            <text:p>6392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53" calcext:value-type="float">
            <text:p>53253</text:p>
          </table:table-cell>
          <table:table-cell office:value-type="float" office:value="10391341" calcext:value-type="float">
            <text:p>10391341</text:p>
          </table:table-cell>
          <table:table-cell office:value-type="float" office:value="263" calcext:value-type="float">
            <text:p>263</text:p>
          </table:table-cell>
          <table:table-cell office:value-type="float" office:value="657272" calcext:value-type="float">
            <text:p>657272</text:p>
          </table:table-cell>
          <table:table-cell office:value-type="float" office:value="10391341" calcext:value-type="float">
            <text:p>10391341</text:p>
          </table:table-cell>
          <table:table-cell office:value-type="float" office:value="263" calcext:value-type="float">
            <text:p>263</text:p>
          </table:table-cell>
          <table:table-cell office:value-type="float" office:value="655113" calcext:value-type="float">
            <text:p>655113</text:p>
          </table:table-cell>
          <table:table-cell office:value-type="float" office:value="10393724" calcext:value-type="float">
            <text:p>10393724</text:p>
          </table:table-cell>
          <table:table-cell office:value-type="float" office:value="263" calcext:value-type="float">
            <text:p>263</text:p>
          </table:table-cell>
          <table:table-cell office:value-type="float" office:value="651250" calcext:value-type="float">
            <text:p>651250</text:p>
          </table:table-cell>
          <table:table-cell office:value-type="float" office:value="10391341" calcext:value-type="float">
            <text:p>10391341</text:p>
          </table:table-cell>
          <table:table-cell office:value-type="float" office:value="263" calcext:value-type="float">
            <text:p>263</text:p>
          </table:table-cell>
          <table:table-cell office:value-type="float" office:value="657610" calcext:value-type="float">
            <text:p>657610</text:p>
          </table:table-cell>
          <table:table-cell office:value-type="float" office:value="10329311" calcext:value-type="float">
            <text:p>10329311</text:p>
          </table:table-cell>
          <table:table-cell office:value-type="float" office:value="263" calcext:value-type="float">
            <text:p>263</text:p>
          </table:table-cell>
          <table:table-cell office:value-type="float" office:value="657360" calcext:value-type="float">
            <text:p>6573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54" calcext:value-type="float">
            <text:p>53254</text:p>
          </table:table-cell>
          <table:table-cell office:value-type="float" office:value="7757827" calcext:value-type="float">
            <text:p>7757827</text:p>
          </table:table-cell>
          <table:table-cell office:value-type="float" office:value="0" calcext:value-type="float">
            <text:p>0</text:p>
          </table:table-cell>
          <table:table-cell office:value-type="float" office:value="434475" calcext:value-type="float">
            <text:p>434475</text:p>
          </table:table-cell>
          <table:table-cell office:value-type="float" office:value="7757827" calcext:value-type="float">
            <text:p>7757827</text:p>
          </table:table-cell>
          <table:table-cell office:value-type="float" office:value="0" calcext:value-type="float">
            <text:p>0</text:p>
          </table:table-cell>
          <table:table-cell office:value-type="float" office:value="434475" calcext:value-type="float">
            <text:p>434475</text:p>
          </table:table-cell>
          <table:table-cell office:value-type="float" office:value="7758017" calcext:value-type="float">
            <text:p>7758017</text:p>
          </table:table-cell>
          <table:table-cell office:value-type="float" office:value="0" calcext:value-type="float">
            <text:p>0</text:p>
          </table:table-cell>
          <table:table-cell office:value-type="float" office:value="427219" calcext:value-type="float">
            <text:p>427219</text:p>
          </table:table-cell>
          <table:table-cell office:value-type="float" office:value="7755054" calcext:value-type="float">
            <text:p>7755054</text:p>
          </table:table-cell>
          <table:table-cell office:value-type="float" office:value="0" calcext:value-type="float">
            <text:p>0</text:p>
          </table:table-cell>
          <table:table-cell office:value-type="float" office:value="434475" calcext:value-type="float">
            <text:p>434475</text:p>
          </table:table-cell>
          <table:table-cell office:value-type="float" office:value="7755054" calcext:value-type="float">
            <text:p>7755054</text:p>
          </table:table-cell>
          <table:table-cell office:value-type="float" office:value="0" calcext:value-type="float">
            <text:p>0</text:p>
          </table:table-cell>
          <table:table-cell office:value-type="float" office:value="445034" calcext:value-type="float">
            <text:p>4450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55" calcext:value-type="float">
            <text:p>53255</text:p>
          </table:table-cell>
          <table:table-cell office:value-type="float" office:value="42857724" calcext:value-type="float">
            <text:p>42857724</text:p>
          </table:table-cell>
          <table:table-cell office:value-type="float" office:value="25250" calcext:value-type="float">
            <text:p>25250</text:p>
          </table:table-cell>
          <table:table-cell office:value-type="float" office:value="1332004" calcext:value-type="float">
            <text:p>1332004</text:p>
          </table:table-cell>
          <table:table-cell office:value-type="float" office:value="42853044" calcext:value-type="float">
            <text:p>42853044</text:p>
          </table:table-cell>
          <table:table-cell office:value-type="float" office:value="25250" calcext:value-type="float">
            <text:p>25250</text:p>
          </table:table-cell>
          <table:table-cell office:value-type="float" office:value="1319187" calcext:value-type="float">
            <text:p>1319187</text:p>
          </table:table-cell>
          <table:table-cell office:value-type="float" office:value="42868568" calcext:value-type="float">
            <text:p>42868568</text:p>
          </table:table-cell>
          <table:table-cell office:value-type="float" office:value="25250" calcext:value-type="float">
            <text:p>25250</text:p>
          </table:table-cell>
          <table:table-cell office:value-type="float" office:value="1249870" calcext:value-type="float">
            <text:p>1249870</text:p>
          </table:table-cell>
          <table:table-cell office:value-type="float" office:value="42858233" calcext:value-type="float">
            <text:p>42858233</text:p>
          </table:table-cell>
          <table:table-cell office:value-type="float" office:value="25250" calcext:value-type="float">
            <text:p>25250</text:p>
          </table:table-cell>
          <table:table-cell office:value-type="float" office:value="1334177" calcext:value-type="float">
            <text:p>1334177</text:p>
          </table:table-cell>
          <table:table-cell office:value-type="float" office:value="42862014" calcext:value-type="float">
            <text:p>42862014</text:p>
          </table:table-cell>
          <table:table-cell office:value-type="float" office:value="25250" calcext:value-type="float">
            <text:p>25250</text:p>
          </table:table-cell>
          <table:table-cell office:value-type="float" office:value="1352376" calcext:value-type="float">
            <text:p>13523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56" calcext:value-type="float">
            <text:p>53256</text:p>
          </table:table-cell>
          <table:table-cell office:value-type="float" office:value="12381752" calcext:value-type="float">
            <text:p>12381752</text:p>
          </table:table-cell>
          <table:table-cell office:value-type="float" office:value="0" calcext:value-type="float">
            <text:p>0</text:p>
          </table:table-cell>
          <table:table-cell office:value-type="float" office:value="355281" calcext:value-type="float">
            <text:p>355281</text:p>
          </table:table-cell>
          <table:table-cell office:value-type="float" office:value="12388829" calcext:value-type="float">
            <text:p>12388829</text:p>
          </table:table-cell>
          <table:table-cell office:value-type="float" office:value="0" calcext:value-type="float">
            <text:p>0</text:p>
          </table:table-cell>
          <table:table-cell office:value-type="float" office:value="351822" calcext:value-type="float">
            <text:p>351822</text:p>
          </table:table-cell>
          <table:table-cell office:value-type="float" office:value="12388829" calcext:value-type="float">
            <text:p>12388829</text:p>
          </table:table-cell>
          <table:table-cell office:value-type="float" office:value="0" calcext:value-type="float">
            <text:p>0</text:p>
          </table:table-cell>
          <table:table-cell office:value-type="float" office:value="289932" calcext:value-type="float">
            <text:p>289932</text:p>
          </table:table-cell>
          <table:table-cell office:value-type="float" office:value="12381752" calcext:value-type="float">
            <text:p>12381752</text:p>
          </table:table-cell>
          <table:table-cell office:value-type="float" office:value="0" calcext:value-type="float">
            <text:p>0</text:p>
          </table:table-cell>
          <table:table-cell office:value-type="float" office:value="359367" calcext:value-type="float">
            <text:p>359367</text:p>
          </table:table-cell>
          <table:table-cell office:value-type="float" office:value="12381752" calcext:value-type="float">
            <text:p>12381752</text:p>
          </table:table-cell>
          <table:table-cell office:value-type="float" office:value="0" calcext:value-type="float">
            <text:p>0</text:p>
          </table:table-cell>
          <table:table-cell office:value-type="float" office:value="360180" calcext:value-type="float">
            <text:p>3601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57" calcext:value-type="float">
            <text:p>53257</text:p>
          </table:table-cell>
          <table:table-cell office:value-type="float" office:value="21237818" calcext:value-type="float">
            <text:p>21237818</text:p>
          </table:table-cell>
          <table:table-cell office:value-type="float" office:value="0" calcext:value-type="float">
            <text:p>0</text:p>
          </table:table-cell>
          <table:table-cell office:value-type="float" office:value="527115" calcext:value-type="float">
            <text:p>527115</text:p>
          </table:table-cell>
          <table:table-cell office:value-type="float" office:value="21226033" calcext:value-type="float">
            <text:p>21226033</text:p>
          </table:table-cell>
          <table:table-cell office:value-type="float" office:value="0" calcext:value-type="float">
            <text:p>0</text:p>
          </table:table-cell>
          <table:table-cell office:value-type="float" office:value="510560" calcext:value-type="float">
            <text:p>510560</text:p>
          </table:table-cell>
          <table:table-cell office:value-type="float" office:value="21222178" calcext:value-type="float">
            <text:p>21222178</text:p>
          </table:table-cell>
          <table:table-cell office:value-type="float" office:value="0" calcext:value-type="float">
            <text:p>0</text:p>
          </table:table-cell>
          <table:table-cell office:value-type="float" office:value="499579" calcext:value-type="float">
            <text:p>499579</text:p>
          </table:table-cell>
          <table:table-cell office:value-type="float" office:value="21238298" calcext:value-type="float">
            <text:p>21238298</text:p>
          </table:table-cell>
          <table:table-cell office:value-type="float" office:value="0" calcext:value-type="float">
            <text:p>0</text:p>
          </table:table-cell>
          <table:table-cell office:value-type="float" office:value="527595" calcext:value-type="float">
            <text:p>527595</text:p>
          </table:table-cell>
          <table:table-cell office:value-type="float" office:value="21238306" calcext:value-type="float">
            <text:p>21238306</text:p>
          </table:table-cell>
          <table:table-cell office:value-type="float" office:value="0" calcext:value-type="float">
            <text:p>0</text:p>
          </table:table-cell>
          <table:table-cell office:value-type="float" office:value="530158" calcext:value-type="float">
            <text:p>5301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58" calcext:value-type="float">
            <text:p>53258</text:p>
          </table:table-cell>
          <table:table-cell office:value-type="float" office:value="28603882" calcext:value-type="float">
            <text:p>28603882</text:p>
          </table:table-cell>
          <table:table-cell office:value-type="float" office:value="450" calcext:value-type="float">
            <text:p>450</text:p>
          </table:table-cell>
          <table:table-cell office:value-type="float" office:value="1265867" calcext:value-type="float">
            <text:p>1265867</text:p>
          </table:table-cell>
          <table:table-cell office:value-type="float" office:value="28603882" calcext:value-type="float">
            <text:p>28603882</text:p>
          </table:table-cell>
          <table:table-cell office:value-type="float" office:value="450" calcext:value-type="float">
            <text:p>450</text:p>
          </table:table-cell>
          <table:table-cell office:value-type="float" office:value="1265826" calcext:value-type="float">
            <text:p>1265826</text:p>
          </table:table-cell>
          <table:table-cell office:value-type="float" office:value="28603924" calcext:value-type="float">
            <text:p>28603924</text:p>
          </table:table-cell>
          <table:table-cell office:value-type="float" office:value="450" calcext:value-type="float">
            <text:p>450</text:p>
          </table:table-cell>
          <table:table-cell office:value-type="float" office:value="1129111" calcext:value-type="float">
            <text:p>1129111</text:p>
          </table:table-cell>
          <table:table-cell office:value-type="float" office:value="28603882" calcext:value-type="float">
            <text:p>28603882</text:p>
          </table:table-cell>
          <table:table-cell office:value-type="float" office:value="450" calcext:value-type="float">
            <text:p>450</text:p>
          </table:table-cell>
          <table:table-cell office:value-type="float" office:value="1265689" calcext:value-type="float">
            <text:p>1265689</text:p>
          </table:table-cell>
          <table:table-cell office:value-type="float" office:value="28549247" calcext:value-type="float">
            <text:p>28549247</text:p>
          </table:table-cell>
          <table:table-cell office:value-type="float" office:value="450" calcext:value-type="float">
            <text:p>450</text:p>
          </table:table-cell>
          <table:table-cell office:value-type="float" office:value="1265589" calcext:value-type="float">
            <text:p>126558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59" calcext:value-type="float">
            <text:p>53259</text:p>
          </table:table-cell>
          <table:table-cell office:value-type="float" office:value="13052444" calcext:value-type="float">
            <text:p>13052444</text:p>
          </table:table-cell>
          <table:table-cell office:value-type="float" office:value="0" calcext:value-type="float">
            <text:p>0</text:p>
          </table:table-cell>
          <table:table-cell office:value-type="float" office:value="501082" calcext:value-type="float">
            <text:p>501082</text:p>
          </table:table-cell>
          <table:table-cell office:value-type="float" office:value="13052444" calcext:value-type="float">
            <text:p>13052444</text:p>
          </table:table-cell>
          <table:table-cell office:value-type="float" office:value="0" calcext:value-type="float">
            <text:p>0</text:p>
          </table:table-cell>
          <table:table-cell office:value-type="float" office:value="500706" calcext:value-type="float">
            <text:p>500706</text:p>
          </table:table-cell>
          <table:table-cell office:value-type="float" office:value="13052720" calcext:value-type="float">
            <text:p>13052720</text:p>
          </table:table-cell>
          <table:table-cell office:value-type="float" office:value="0" calcext:value-type="float">
            <text:p>0</text:p>
          </table:table-cell>
          <table:table-cell office:value-type="float" office:value="454027" calcext:value-type="float">
            <text:p>454027</text:p>
          </table:table-cell>
          <table:table-cell office:value-type="float" office:value="13052444" calcext:value-type="float">
            <text:p>13052444</text:p>
          </table:table-cell>
          <table:table-cell office:value-type="float" office:value="0" calcext:value-type="float">
            <text:p>0</text:p>
          </table:table-cell>
          <table:table-cell office:value-type="float" office:value="502552" calcext:value-type="float">
            <text:p>502552</text:p>
          </table:table-cell>
          <table:table-cell office:value-type="float" office:value="13045562" calcext:value-type="float">
            <text:p>13045562</text:p>
          </table:table-cell>
          <table:table-cell office:value-type="float" office:value="0" calcext:value-type="float">
            <text:p>0</text:p>
          </table:table-cell>
          <table:table-cell office:value-type="float" office:value="502502" calcext:value-type="float">
            <text:p>50250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60" calcext:value-type="float">
            <text:p>53260</text:p>
          </table:table-cell>
          <table:table-cell office:value-type="float" office:value="8875791" calcext:value-type="float">
            <text:p>8875791</text:p>
          </table:table-cell>
          <table:table-cell office:value-type="float" office:value="0" calcext:value-type="float">
            <text:p>0</text:p>
          </table:table-cell>
          <table:table-cell office:value-type="float" office:value="528037" calcext:value-type="float">
            <text:p>528037</text:p>
          </table:table-cell>
          <table:table-cell office:value-type="float" office:value="8876076" calcext:value-type="float">
            <text:p>8876076</text:p>
          </table:table-cell>
          <table:table-cell office:value-type="float" office:value="0" calcext:value-type="float">
            <text:p>0</text:p>
          </table:table-cell>
          <table:table-cell office:value-type="float" office:value="524262" calcext:value-type="float">
            <text:p>524262</text:p>
          </table:table-cell>
          <table:table-cell office:value-type="float" office:value="8875906" calcext:value-type="float">
            <text:p>8875906</text:p>
          </table:table-cell>
          <table:table-cell office:value-type="float" office:value="0" calcext:value-type="float">
            <text:p>0</text:p>
          </table:table-cell>
          <table:table-cell office:value-type="float" office:value="488382" calcext:value-type="float">
            <text:p>488382</text:p>
          </table:table-cell>
          <table:table-cell office:value-type="float" office:value="8875791" calcext:value-type="float">
            <text:p>8875791</text:p>
          </table:table-cell>
          <table:table-cell office:value-type="float" office:value="0" calcext:value-type="float">
            <text:p>0</text:p>
          </table:table-cell>
          <table:table-cell office:value-type="float" office:value="535480" calcext:value-type="float">
            <text:p>535480</text:p>
          </table:table-cell>
          <table:table-cell office:value-type="float" office:value="8876381" calcext:value-type="float">
            <text:p>8876381</text:p>
          </table:table-cell>
          <table:table-cell office:value-type="float" office:value="0" calcext:value-type="float">
            <text:p>0</text:p>
          </table:table-cell>
          <table:table-cell office:value-type="float" office:value="543893" calcext:value-type="float">
            <text:p>54389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61" calcext:value-type="float">
            <text:p>53261</text:p>
          </table:table-cell>
          <table:table-cell office:value-type="float" office:value="6446367" calcext:value-type="float">
            <text:p>6446367</text:p>
          </table:table-cell>
          <table:table-cell office:value-type="float" office:value="0" calcext:value-type="float">
            <text:p>0</text:p>
          </table:table-cell>
          <table:table-cell office:value-type="float" office:value="284936" calcext:value-type="float">
            <text:p>284936</text:p>
          </table:table-cell>
          <table:table-cell office:value-type="float" office:value="6446367" calcext:value-type="float">
            <text:p>6446367</text:p>
          </table:table-cell>
          <table:table-cell office:value-type="float" office:value="0" calcext:value-type="float">
            <text:p>0</text:p>
          </table:table-cell>
          <table:table-cell office:value-type="float" office:value="284936" calcext:value-type="float">
            <text:p>284936</text:p>
          </table:table-cell>
          <table:table-cell office:value-type="float" office:value="6446367" calcext:value-type="float">
            <text:p>6446367</text:p>
          </table:table-cell>
          <table:table-cell office:value-type="float" office:value="0" calcext:value-type="float">
            <text:p>0</text:p>
          </table:table-cell>
          <table:table-cell office:value-type="float" office:value="275370" calcext:value-type="float">
            <text:p>275370</text:p>
          </table:table-cell>
          <table:table-cell office:value-type="float" office:value="6446083" calcext:value-type="float">
            <text:p>6446083</text:p>
          </table:table-cell>
          <table:table-cell office:value-type="float" office:value="0" calcext:value-type="float">
            <text:p>0</text:p>
          </table:table-cell>
          <table:table-cell office:value-type="float" office:value="286091" calcext:value-type="float">
            <text:p>286091</text:p>
          </table:table-cell>
          <table:table-cell office:value-type="float" office:value="6446083" calcext:value-type="float">
            <text:p>6446083</text:p>
          </table:table-cell>
          <table:table-cell office:value-type="float" office:value="0" calcext:value-type="float">
            <text:p>0</text:p>
          </table:table-cell>
          <table:table-cell office:value-type="float" office:value="286091" calcext:value-type="float">
            <text:p>2860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62" calcext:value-type="float">
            <text:p>53262</text:p>
          </table:table-cell>
          <table:table-cell office:value-type="float" office:value="22011232" calcext:value-type="float">
            <text:p>22011232</text:p>
          </table:table-cell>
          <table:table-cell office:value-type="float" office:value="0" calcext:value-type="float">
            <text:p>0</text:p>
          </table:table-cell>
          <table:table-cell office:value-type="float" office:value="962745" calcext:value-type="float">
            <text:p>962745</text:p>
          </table:table-cell>
          <table:table-cell office:value-type="float" office:value="21945577" calcext:value-type="float">
            <text:p>21945577</text:p>
          </table:table-cell>
          <table:table-cell office:value-type="float" office:value="0" calcext:value-type="float">
            <text:p>0</text:p>
          </table:table-cell>
          <table:table-cell office:value-type="float" office:value="943564" calcext:value-type="float">
            <text:p>943564</text:p>
          </table:table-cell>
          <table:table-cell office:value-type="float" office:value="21959016" calcext:value-type="float">
            <text:p>21959016</text:p>
          </table:table-cell>
          <table:table-cell office:value-type="float" office:value="0" calcext:value-type="float">
            <text:p>0</text:p>
          </table:table-cell>
          <table:table-cell office:value-type="float" office:value="878808" calcext:value-type="float">
            <text:p>878808</text:p>
          </table:table-cell>
          <table:table-cell office:value-type="float" office:value="22011123" calcext:value-type="float">
            <text:p>22011123</text:p>
          </table:table-cell>
          <table:table-cell office:value-type="float" office:value="0" calcext:value-type="float">
            <text:p>0</text:p>
          </table:table-cell>
          <table:table-cell office:value-type="float" office:value="963693" calcext:value-type="float">
            <text:p>963693</text:p>
          </table:table-cell>
          <table:table-cell office:value-type="float" office:value="22002754" calcext:value-type="float">
            <text:p>22002754</text:p>
          </table:table-cell>
          <table:table-cell office:value-type="float" office:value="0" calcext:value-type="float">
            <text:p>0</text:p>
          </table:table-cell>
          <table:table-cell office:value-type="float" office:value="971083" calcext:value-type="float">
            <text:p>97108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63" calcext:value-type="float">
            <text:p>53263</text:p>
          </table:table-cell>
          <table:table-cell office:value-type="float" office:value="13648982" calcext:value-type="float">
            <text:p>13648982</text:p>
          </table:table-cell>
          <table:table-cell office:value-type="float" office:value="0" calcext:value-type="float">
            <text:p>0</text:p>
          </table:table-cell>
          <table:table-cell office:value-type="float" office:value="440522" calcext:value-type="float">
            <text:p>440522</text:p>
          </table:table-cell>
          <table:table-cell office:value-type="float" office:value="13650428" calcext:value-type="float">
            <text:p>13650428</text:p>
          </table:table-cell>
          <table:table-cell office:value-type="float" office:value="0" calcext:value-type="float">
            <text:p>0</text:p>
          </table:table-cell>
          <table:table-cell office:value-type="float" office:value="428651" calcext:value-type="float">
            <text:p>428651</text:p>
          </table:table-cell>
          <table:table-cell office:value-type="float" office:value="13650414" calcext:value-type="float">
            <text:p>13650414</text:p>
          </table:table-cell>
          <table:table-cell office:value-type="float" office:value="0" calcext:value-type="float">
            <text:p>0</text:p>
          </table:table-cell>
          <table:table-cell office:value-type="float" office:value="405688" calcext:value-type="float">
            <text:p>405688</text:p>
          </table:table-cell>
          <table:table-cell office:value-type="float" office:value="13648949" calcext:value-type="float">
            <text:p>13648949</text:p>
          </table:table-cell>
          <table:table-cell office:value-type="float" office:value="0" calcext:value-type="float">
            <text:p>0</text:p>
          </table:table-cell>
          <table:table-cell office:value-type="float" office:value="443401" calcext:value-type="float">
            <text:p>443401</text:p>
          </table:table-cell>
          <table:table-cell office:value-type="float" office:value="13648966" calcext:value-type="float">
            <text:p>13648966</text:p>
          </table:table-cell>
          <table:table-cell office:value-type="float" office:value="0" calcext:value-type="float">
            <text:p>0</text:p>
          </table:table-cell>
          <table:table-cell office:value-type="float" office:value="440179" calcext:value-type="float">
            <text:p>44017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64" calcext:value-type="float">
            <text:p>53264</text:p>
          </table:table-cell>
          <table:table-cell office:value-type="float" office:value="16874169" calcext:value-type="float">
            <text:p>16874169</text:p>
          </table:table-cell>
          <table:table-cell office:value-type="float" office:value="0" calcext:value-type="float">
            <text:p>0</text:p>
          </table:table-cell>
          <table:table-cell office:value-type="float" office:value="352461" calcext:value-type="float">
            <text:p>352461</text:p>
          </table:table-cell>
          <table:table-cell office:value-type="float" office:value="16873270" calcext:value-type="float">
            <text:p>16873270</text:p>
          </table:table-cell>
          <table:table-cell office:value-type="float" office:value="0" calcext:value-type="float">
            <text:p>0</text:p>
          </table:table-cell>
          <table:table-cell office:value-type="float" office:value="351658" calcext:value-type="float">
            <text:p>351658</text:p>
          </table:table-cell>
          <table:table-cell office:value-type="float" office:value="16873580" calcext:value-type="float">
            <text:p>16873580</text:p>
          </table:table-cell>
          <table:table-cell office:value-type="float" office:value="0" calcext:value-type="float">
            <text:p>0</text:p>
          </table:table-cell>
          <table:table-cell office:value-type="float" office:value="300391" calcext:value-type="float">
            <text:p>300391</text:p>
          </table:table-cell>
          <table:table-cell office:value-type="float" office:value="16874674" calcext:value-type="float">
            <text:p>16874674</text:p>
          </table:table-cell>
          <table:table-cell office:value-type="float" office:value="0" calcext:value-type="float">
            <text:p>0</text:p>
          </table:table-cell>
          <table:table-cell office:value-type="float" office:value="359753" calcext:value-type="float">
            <text:p>359753</text:p>
          </table:table-cell>
          <table:table-cell office:value-type="float" office:value="16874674" calcext:value-type="float">
            <text:p>16874674</text:p>
          </table:table-cell>
          <table:table-cell office:value-type="float" office:value="0" calcext:value-type="float">
            <text:p>0</text:p>
          </table:table-cell>
          <table:table-cell office:value-type="float" office:value="363182" calcext:value-type="float">
            <text:p>3631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65" calcext:value-type="float">
            <text:p>53265</text:p>
          </table:table-cell>
          <table:table-cell office:value-type="float" office:value="47592854" calcext:value-type="float">
            <text:p>47592854</text:p>
          </table:table-cell>
          <table:table-cell office:value-type="float" office:value="0" calcext:value-type="float">
            <text:p>0</text:p>
          </table:table-cell>
          <table:table-cell office:value-type="float" office:value="950445" calcext:value-type="float">
            <text:p>950445</text:p>
          </table:table-cell>
          <table:table-cell office:value-type="float" office:value="47592854" calcext:value-type="float">
            <text:p>47592854</text:p>
          </table:table-cell>
          <table:table-cell office:value-type="float" office:value="0" calcext:value-type="float">
            <text:p>0</text:p>
          </table:table-cell>
          <table:table-cell office:value-type="float" office:value="949571" calcext:value-type="float">
            <text:p>949571</text:p>
          </table:table-cell>
          <table:table-cell office:value-type="float" office:value="47580559" calcext:value-type="float">
            <text:p>47580559</text:p>
          </table:table-cell>
          <table:table-cell office:value-type="float" office:value="0" calcext:value-type="float">
            <text:p>0</text:p>
          </table:table-cell>
          <table:table-cell office:value-type="float" office:value="835767" calcext:value-type="float">
            <text:p>835767</text:p>
          </table:table-cell>
          <table:table-cell office:value-type="float" office:value="47592842" calcext:value-type="float">
            <text:p>47592842</text:p>
          </table:table-cell>
          <table:table-cell office:value-type="float" office:value="0" calcext:value-type="float">
            <text:p>0</text:p>
          </table:table-cell>
          <table:table-cell office:value-type="float" office:value="955242" calcext:value-type="float">
            <text:p>955242</text:p>
          </table:table-cell>
          <table:table-cell office:value-type="float" office:value="47607679" calcext:value-type="float">
            <text:p>47607679</text:p>
          </table:table-cell>
          <table:table-cell office:value-type="float" office:value="0" calcext:value-type="float">
            <text:p>0</text:p>
          </table:table-cell>
          <table:table-cell office:value-type="float" office:value="955242" calcext:value-type="float">
            <text:p>9552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66" calcext:value-type="float">
            <text:p>53266</text:p>
          </table:table-cell>
          <table:table-cell office:value-type="float" office:value="14962759" calcext:value-type="float">
            <text:p>14962759</text:p>
          </table:table-cell>
          <table:table-cell office:value-type="float" office:value="0" calcext:value-type="float">
            <text:p>0</text:p>
          </table:table-cell>
          <table:table-cell office:value-type="float" office:value="330201" calcext:value-type="float">
            <text:p>330201</text:p>
          </table:table-cell>
          <table:table-cell office:value-type="float" office:value="14962759" calcext:value-type="float">
            <text:p>14962759</text:p>
          </table:table-cell>
          <table:table-cell office:value-type="float" office:value="0" calcext:value-type="float">
            <text:p>0</text:p>
          </table:table-cell>
          <table:table-cell office:value-type="float" office:value="321618" calcext:value-type="float">
            <text:p>321618</text:p>
          </table:table-cell>
          <table:table-cell office:value-type="float" office:value="14962439" calcext:value-type="float">
            <text:p>14962439</text:p>
          </table:table-cell>
          <table:table-cell office:value-type="float" office:value="0" calcext:value-type="float">
            <text:p>0</text:p>
          </table:table-cell>
          <table:table-cell office:value-type="float" office:value="297106" calcext:value-type="float">
            <text:p>297106</text:p>
          </table:table-cell>
          <table:table-cell office:value-type="float" office:value="14962759" calcext:value-type="float">
            <text:p>14962759</text:p>
          </table:table-cell>
          <table:table-cell office:value-type="float" office:value="0" calcext:value-type="float">
            <text:p>0</text:p>
          </table:table-cell>
          <table:table-cell office:value-type="float" office:value="330201" calcext:value-type="float">
            <text:p>330201</text:p>
          </table:table-cell>
          <table:table-cell office:value-type="float" office:value="14962759" calcext:value-type="float">
            <text:p>14962759</text:p>
          </table:table-cell>
          <table:table-cell office:value-type="float" office:value="0" calcext:value-type="float">
            <text:p>0</text:p>
          </table:table-cell>
          <table:table-cell office:value-type="float" office:value="344201" calcext:value-type="float">
            <text:p>3442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67" calcext:value-type="float">
            <text:p>53267</text:p>
          </table:table-cell>
          <table:table-cell office:value-type="float" office:value="34464622" calcext:value-type="float">
            <text:p>34464622</text:p>
          </table:table-cell>
          <table:table-cell office:value-type="float" office:value="0" calcext:value-type="float">
            <text:p>0</text:p>
          </table:table-cell>
          <table:table-cell office:value-type="float" office:value="1469206" calcext:value-type="float">
            <text:p>1469206</text:p>
          </table:table-cell>
          <table:table-cell office:value-type="float" office:value="34464622" calcext:value-type="float">
            <text:p>34464622</text:p>
          </table:table-cell>
          <table:table-cell office:value-type="float" office:value="0" calcext:value-type="float">
            <text:p>0</text:p>
          </table:table-cell>
          <table:table-cell office:value-type="float" office:value="1457735" calcext:value-type="float">
            <text:p>1457735</text:p>
          </table:table-cell>
          <table:table-cell office:value-type="float" office:value="34493818" calcext:value-type="float">
            <text:p>34493818</text:p>
          </table:table-cell>
          <table:table-cell office:value-type="float" office:value="0" calcext:value-type="float">
            <text:p>0</text:p>
          </table:table-cell>
          <table:table-cell office:value-type="float" office:value="1142622" calcext:value-type="float">
            <text:p>1142622</text:p>
          </table:table-cell>
          <table:table-cell office:value-type="float" office:value="34450944" calcext:value-type="float">
            <text:p>34450944</text:p>
          </table:table-cell>
          <table:table-cell office:value-type="float" office:value="0" calcext:value-type="float">
            <text:p>0</text:p>
          </table:table-cell>
          <table:table-cell office:value-type="float" office:value="1463459" calcext:value-type="float">
            <text:p>1463459</text:p>
          </table:table-cell>
          <table:table-cell office:value-type="float" office:value="34454469" calcext:value-type="float">
            <text:p>34454469</text:p>
          </table:table-cell>
          <table:table-cell office:value-type="float" office:value="0" calcext:value-type="float">
            <text:p>0</text:p>
          </table:table-cell>
          <table:table-cell office:value-type="float" office:value="1466237" calcext:value-type="float">
            <text:p>146623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69" calcext:value-type="float">
            <text:p>53269</text:p>
          </table:table-cell>
          <table:table-cell office:value-type="float" office:value="23100668" calcext:value-type="float">
            <text:p>23100668</text:p>
          </table:table-cell>
          <table:table-cell office:value-type="float" office:value="0" calcext:value-type="float">
            <text:p>0</text:p>
          </table:table-cell>
          <table:table-cell office:value-type="float" office:value="657250" calcext:value-type="float">
            <text:p>657250</text:p>
          </table:table-cell>
          <table:table-cell office:value-type="float" office:value="23100918" calcext:value-type="float">
            <text:p>23100918</text:p>
          </table:table-cell>
          <table:table-cell office:value-type="float" office:value="0" calcext:value-type="float">
            <text:p>0</text:p>
          </table:table-cell>
          <table:table-cell office:value-type="float" office:value="628602" calcext:value-type="float">
            <text:p>628602</text:p>
          </table:table-cell>
          <table:table-cell office:value-type="float" office:value="23099072" calcext:value-type="float">
            <text:p>23099072</text:p>
          </table:table-cell>
          <table:table-cell office:value-type="float" office:value="0" calcext:value-type="float">
            <text:p>0</text:p>
          </table:table-cell>
          <table:table-cell office:value-type="float" office:value="602513" calcext:value-type="float">
            <text:p>602513</text:p>
          </table:table-cell>
          <table:table-cell office:value-type="float" office:value="23100668" calcext:value-type="float">
            <text:p>23100668</text:p>
          </table:table-cell>
          <table:table-cell office:value-type="float" office:value="0" calcext:value-type="float">
            <text:p>0</text:p>
          </table:table-cell>
          <table:table-cell office:value-type="float" office:value="657250" calcext:value-type="float">
            <text:p>657250</text:p>
          </table:table-cell>
          <table:table-cell office:value-type="float" office:value="23100668" calcext:value-type="float">
            <text:p>23100668</text:p>
          </table:table-cell>
          <table:table-cell office:value-type="float" office:value="0" calcext:value-type="float">
            <text:p>0</text:p>
          </table:table-cell>
          <table:table-cell office:value-type="float" office:value="658738" calcext:value-type="float">
            <text:p>65873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70" calcext:value-type="float">
            <text:p>53270</text:p>
          </table:table-cell>
          <table:table-cell office:value-type="float" office:value="6970300" calcext:value-type="float">
            <text:p>6970300</text:p>
          </table:table-cell>
          <table:table-cell office:value-type="float" office:value="0" calcext:value-type="float">
            <text:p>0</text:p>
          </table:table-cell>
          <table:table-cell office:value-type="float" office:value="240454" calcext:value-type="float">
            <text:p>240454</text:p>
          </table:table-cell>
          <table:table-cell office:value-type="float" office:value="6970300" calcext:value-type="float">
            <text:p>6970300</text:p>
          </table:table-cell>
          <table:table-cell office:value-type="float" office:value="0" calcext:value-type="float">
            <text:p>0</text:p>
          </table:table-cell>
          <table:table-cell office:value-type="float" office:value="240454" calcext:value-type="float">
            <text:p>240454</text:p>
          </table:table-cell>
          <table:table-cell office:value-type="float" office:value="6968050" calcext:value-type="float">
            <text:p>6968050</text:p>
          </table:table-cell>
          <table:table-cell office:value-type="float" office:value="0" calcext:value-type="float">
            <text:p>0</text:p>
          </table:table-cell>
          <table:table-cell office:value-type="float" office:value="234280" calcext:value-type="float">
            <text:p>234280</text:p>
          </table:table-cell>
          <table:table-cell office:value-type="float" office:value="6970300" calcext:value-type="float">
            <text:p>6970300</text:p>
          </table:table-cell>
          <table:table-cell office:value-type="float" office:value="0" calcext:value-type="float">
            <text:p>0</text:p>
          </table:table-cell>
          <table:table-cell office:value-type="float" office:value="242316" calcext:value-type="float">
            <text:p>242316</text:p>
          </table:table-cell>
          <table:table-cell office:value-type="float" office:value="6970300" calcext:value-type="float">
            <text:p>6970300</text:p>
          </table:table-cell>
          <table:table-cell office:value-type="float" office:value="0" calcext:value-type="float">
            <text:p>0</text:p>
          </table:table-cell>
          <table:table-cell office:value-type="float" office:value="242316" calcext:value-type="float">
            <text:p>2423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71" calcext:value-type="float">
            <text:p>53271</text:p>
          </table:table-cell>
          <table:table-cell office:value-type="float" office:value="27884868" calcext:value-type="float">
            <text:p>27884868</text:p>
          </table:table-cell>
          <table:table-cell office:value-type="float" office:value="0" calcext:value-type="float">
            <text:p>0</text:p>
          </table:table-cell>
          <table:table-cell office:value-type="float" office:value="2193151" calcext:value-type="float">
            <text:p>2193151</text:p>
          </table:table-cell>
          <table:table-cell office:value-type="float" office:value="27888173" calcext:value-type="float">
            <text:p>27888173</text:p>
          </table:table-cell>
          <table:table-cell office:value-type="float" office:value="0" calcext:value-type="float">
            <text:p>0</text:p>
          </table:table-cell>
          <table:table-cell office:value-type="float" office:value="2187105" calcext:value-type="float">
            <text:p>2187105</text:p>
          </table:table-cell>
          <table:table-cell office:value-type="float" office:value="27887658" calcext:value-type="float">
            <text:p>27887658</text:p>
          </table:table-cell>
          <table:table-cell office:value-type="float" office:value="0" calcext:value-type="float">
            <text:p>0</text:p>
          </table:table-cell>
          <table:table-cell office:value-type="float" office:value="2028918" calcext:value-type="float">
            <text:p>2028918</text:p>
          </table:table-cell>
          <table:table-cell office:value-type="float" office:value="27885650" calcext:value-type="float">
            <text:p>27885650</text:p>
          </table:table-cell>
          <table:table-cell office:value-type="float" office:value="0" calcext:value-type="float">
            <text:p>0</text:p>
          </table:table-cell>
          <table:table-cell office:value-type="float" office:value="2199631" calcext:value-type="float">
            <text:p>2199631</text:p>
          </table:table-cell>
          <table:table-cell office:value-type="float" office:value="27885713" calcext:value-type="float">
            <text:p>27885713</text:p>
          </table:table-cell>
          <table:table-cell office:value-type="float" office:value="0" calcext:value-type="float">
            <text:p>0</text:p>
          </table:table-cell>
          <table:table-cell office:value-type="float" office:value="2241303" calcext:value-type="float">
            <text:p>22413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72" calcext:value-type="float">
            <text:p>53272</text:p>
          </table:table-cell>
          <table:table-cell office:value-type="float" office:value="15089022" calcext:value-type="float">
            <text:p>15089022</text:p>
          </table:table-cell>
          <table:table-cell office:value-type="float" office:value="0" calcext:value-type="float">
            <text:p>0</text:p>
          </table:table-cell>
          <table:table-cell office:value-type="float" office:value="336303" calcext:value-type="float">
            <text:p>336303</text:p>
          </table:table-cell>
          <table:table-cell office:value-type="float" office:value="15089327" calcext:value-type="float">
            <text:p>15089327</text:p>
          </table:table-cell>
          <table:table-cell office:value-type="float" office:value="0" calcext:value-type="float">
            <text:p>0</text:p>
          </table:table-cell>
          <table:table-cell office:value-type="float" office:value="336608" calcext:value-type="float">
            <text:p>336608</text:p>
          </table:table-cell>
          <table:table-cell office:value-type="float" office:value="15089287" calcext:value-type="float">
            <text:p>15089287</text:p>
          </table:table-cell>
          <table:table-cell office:value-type="float" office:value="0" calcext:value-type="float">
            <text:p>0</text:p>
          </table:table-cell>
          <table:table-cell office:value-type="float" office:value="322206" calcext:value-type="float">
            <text:p>322206</text:p>
          </table:table-cell>
          <table:table-cell office:value-type="float" office:value="15085547" calcext:value-type="float">
            <text:p>15085547</text:p>
          </table:table-cell>
          <table:table-cell office:value-type="float" office:value="0" calcext:value-type="float">
            <text:p>0</text:p>
          </table:table-cell>
          <table:table-cell office:value-type="float" office:value="338816" calcext:value-type="float">
            <text:p>338816</text:p>
          </table:table-cell>
          <table:table-cell office:value-type="float" office:value="15085565" calcext:value-type="float">
            <text:p>15085565</text:p>
          </table:table-cell>
          <table:table-cell office:value-type="float" office:value="0" calcext:value-type="float">
            <text:p>0</text:p>
          </table:table-cell>
          <table:table-cell office:value-type="float" office:value="340602" calcext:value-type="float">
            <text:p>34060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73" calcext:value-type="float">
            <text:p>53273</text:p>
          </table:table-cell>
          <table:table-cell office:value-type="float" office:value="26520077" calcext:value-type="float">
            <text:p>26520077</text:p>
          </table:table-cell>
          <table:table-cell office:value-type="float" office:value="0" calcext:value-type="float">
            <text:p>0</text:p>
          </table:table-cell>
          <table:table-cell office:value-type="float" office:value="1190225" calcext:value-type="float">
            <text:p>1190225</text:p>
          </table:table-cell>
          <table:table-cell office:value-type="float" office:value="26519782" calcext:value-type="float">
            <text:p>26519782</text:p>
          </table:table-cell>
          <table:table-cell office:value-type="float" office:value="0" calcext:value-type="float">
            <text:p>0</text:p>
          </table:table-cell>
          <table:table-cell office:value-type="float" office:value="1189304" calcext:value-type="float">
            <text:p>1189304</text:p>
          </table:table-cell>
          <table:table-cell office:value-type="float" office:value="26514267" calcext:value-type="float">
            <text:p>26514267</text:p>
          </table:table-cell>
          <table:table-cell office:value-type="float" office:value="0" calcext:value-type="float">
            <text:p>0</text:p>
          </table:table-cell>
          <table:table-cell office:value-type="float" office:value="1199214" calcext:value-type="float">
            <text:p>1199214</text:p>
          </table:table-cell>
          <table:table-cell office:value-type="float" office:value="26520507" calcext:value-type="float">
            <text:p>26520507</text:p>
          </table:table-cell>
          <table:table-cell office:value-type="float" office:value="0" calcext:value-type="float">
            <text:p>0</text:p>
          </table:table-cell>
          <table:table-cell office:value-type="float" office:value="1199721" calcext:value-type="float">
            <text:p>1199721</text:p>
          </table:table-cell>
          <table:table-cell office:value-type="float" office:value="26522529" calcext:value-type="float">
            <text:p>26522529</text:p>
          </table:table-cell>
          <table:table-cell office:value-type="float" office:value="0" calcext:value-type="float">
            <text:p>0</text:p>
          </table:table-cell>
          <table:table-cell office:value-type="float" office:value="1199821" calcext:value-type="float">
            <text:p>11998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74" calcext:value-type="float">
            <text:p>53274</text:p>
          </table:table-cell>
          <table:table-cell office:value-type="float" office:value="20367800" calcext:value-type="float">
            <text:p>20367800</text:p>
          </table:table-cell>
          <table:table-cell office:value-type="float" office:value="0" calcext:value-type="float">
            <text:p>0</text:p>
          </table:table-cell>
          <table:table-cell office:value-type="float" office:value="455661" calcext:value-type="float">
            <text:p>455661</text:p>
          </table:table-cell>
          <table:table-cell office:value-type="float" office:value="20367800" calcext:value-type="float">
            <text:p>20367800</text:p>
          </table:table-cell>
          <table:table-cell office:value-type="float" office:value="0" calcext:value-type="float">
            <text:p>0</text:p>
          </table:table-cell>
          <table:table-cell office:value-type="float" office:value="436863" calcext:value-type="float">
            <text:p>436863</text:p>
          </table:table-cell>
          <table:table-cell office:value-type="float" office:value="20384101" calcext:value-type="float">
            <text:p>20384101</text:p>
          </table:table-cell>
          <table:table-cell office:value-type="float" office:value="0" calcext:value-type="float">
            <text:p>0</text:p>
          </table:table-cell>
          <table:table-cell office:value-type="float" office:value="420841" calcext:value-type="float">
            <text:p>420841</text:p>
          </table:table-cell>
          <table:table-cell office:value-type="float" office:value="20370227" calcext:value-type="float">
            <text:p>20370227</text:p>
          </table:table-cell>
          <table:table-cell office:value-type="float" office:value="0" calcext:value-type="float">
            <text:p>0</text:p>
          </table:table-cell>
          <table:table-cell office:value-type="float" office:value="455998" calcext:value-type="float">
            <text:p>455998</text:p>
          </table:table-cell>
          <table:table-cell office:value-type="float" office:value="20370227" calcext:value-type="float">
            <text:p>20370227</text:p>
          </table:table-cell>
          <table:table-cell office:value-type="float" office:value="0" calcext:value-type="float">
            <text:p>0</text:p>
          </table:table-cell>
          <table:table-cell office:value-type="float" office:value="454356" calcext:value-type="float">
            <text:p>4543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53276" calcext:value-type="float">
            <text:p>53276</text:p>
          </table:table-cell>
          <table:table-cell office:value-type="float" office:value="18030770" calcext:value-type="float">
            <text:p>18030770</text:p>
          </table:table-cell>
          <table:table-cell office:value-type="float" office:value="232644" calcext:value-type="float">
            <text:p>232644</text:p>
          </table:table-cell>
          <table:table-cell office:value-type="float" office:value="1572087" calcext:value-type="float">
            <text:p>1572087</text:p>
          </table:table-cell>
          <table:table-cell office:value-type="float" office:value="18030768" calcext:value-type="float">
            <text:p>18030768</text:p>
          </table:table-cell>
          <table:table-cell office:value-type="float" office:value="232644" calcext:value-type="float">
            <text:p>232644</text:p>
          </table:table-cell>
          <table:table-cell office:value-type="float" office:value="1571040" calcext:value-type="float">
            <text:p>1571040</text:p>
          </table:table-cell>
          <table:table-cell office:value-type="float" office:value="18035937" calcext:value-type="float">
            <text:p>18035937</text:p>
          </table:table-cell>
          <table:table-cell office:value-type="float" office:value="232644" calcext:value-type="float">
            <text:p>232644</text:p>
          </table:table-cell>
          <table:table-cell office:value-type="float" office:value="1414510" calcext:value-type="float">
            <text:p>1414510</text:p>
          </table:table-cell>
          <table:table-cell office:value-type="float" office:value="18032339" calcext:value-type="float">
            <text:p>18032339</text:p>
          </table:table-cell>
          <table:table-cell office:value-type="float" office:value="232644" calcext:value-type="float">
            <text:p>232644</text:p>
          </table:table-cell>
          <table:table-cell office:value-type="float" office:value="1593185" calcext:value-type="float">
            <text:p>1593185</text:p>
          </table:table-cell>
          <table:table-cell office:value-type="float" office:value="18037021" calcext:value-type="float">
            <text:p>18037021</text:p>
          </table:table-cell>
          <table:table-cell office:value-type="float" office:value="232644" calcext:value-type="float">
            <text:p>232644</text:p>
          </table:table-cell>
          <table:table-cell office:value-type="float" office:value="1610702" calcext:value-type="float">
            <text:p>161070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float" office:value="72001" calcext:value-type="float">
            <text:p>72001</text:p>
          </table:table-cell>
          <table:table-cell office:value-type="float" office:value="12311768" calcext:value-type="float">
            <text:p>12311768</text:p>
          </table:table-cell>
          <table:table-cell office:value-type="float" office:value="165" calcext:value-type="float">
            <text:p>165</text:p>
          </table:table-cell>
          <table:table-cell office:value-type="float" office:value="1173949" calcext:value-type="float">
            <text:p>1173949</text:p>
          </table:table-cell>
          <table:table-cell office:value-type="float" office:value="12281096" calcext:value-type="float">
            <text:p>12281096</text:p>
          </table:table-cell>
          <table:table-cell office:value-type="float" office:value="0" calcext:value-type="float">
            <text:p>0</text:p>
          </table:table-cell>
          <table:table-cell office:value-type="float" office:value="1167209" calcext:value-type="float">
            <text:p>1167209</text:p>
          </table:table-cell>
          <table:table-cell office:value-type="float" office:value="12282238" calcext:value-type="float">
            <text:p>12282238</text:p>
          </table:table-cell>
          <table:table-cell office:value-type="float" office:value="0" calcext:value-type="float">
            <text:p>0</text:p>
          </table:table-cell>
          <table:table-cell office:value-type="float" office:value="1072995" calcext:value-type="float">
            <text:p>1072995</text:p>
          </table:table-cell>
          <table:table-cell office:value-type="float" office:value="12311170" calcext:value-type="float">
            <text:p>12311170</text:p>
          </table:table-cell>
          <table:table-cell office:value-type="float" office:value="0" calcext:value-type="float">
            <text:p>0</text:p>
          </table:table-cell>
          <table:table-cell office:value-type="float" office:value="1221704" calcext:value-type="float">
            <text:p>1221704</text:p>
          </table:table-cell>
          <table:table-cell office:value-type="float" office:value="12278970" calcext:value-type="float">
            <text:p>12278970</text:p>
          </table:table-cell>
          <table:table-cell office:value-type="float" office:value="26217" calcext:value-type="float">
            <text:p>26217</text:p>
          </table:table-cell>
          <table:table-cell office:value-type="float" office:value="1278875" calcext:value-type="float">
            <text:p>1278875</text:p>
          </table:table-cell>
          <table:table-cell office:value-type="float" office:value="26217" calcext:value-type="float">
            <text:p>26217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02" calcext:value-type="float">
            <text:p>72002</text:p>
          </table:table-cell>
          <table:table-cell office:value-type="float" office:value="14722326" calcext:value-type="float">
            <text:p>14722326</text:p>
          </table:table-cell>
          <table:table-cell office:value-type="float" office:value="0" calcext:value-type="float">
            <text:p>0</text:p>
          </table:table-cell>
          <table:table-cell office:value-type="float" office:value="412372" calcext:value-type="float">
            <text:p>412372</text:p>
          </table:table-cell>
          <table:table-cell office:value-type="float" office:value="14722326" calcext:value-type="float">
            <text:p>14722326</text:p>
          </table:table-cell>
          <table:table-cell office:value-type="float" office:value="0" calcext:value-type="float">
            <text:p>0</text:p>
          </table:table-cell>
          <table:table-cell office:value-type="float" office:value="412372" calcext:value-type="float">
            <text:p>412372</text:p>
          </table:table-cell>
          <table:table-cell office:value-type="float" office:value="14744389" calcext:value-type="float">
            <text:p>14744389</text:p>
          </table:table-cell>
          <table:table-cell office:value-type="float" office:value="0" calcext:value-type="float">
            <text:p>0</text:p>
          </table:table-cell>
          <table:table-cell office:value-type="float" office:value="315440" calcext:value-type="float">
            <text:p>315440</text:p>
          </table:table-cell>
          <table:table-cell office:value-type="float" office:value="14722326" calcext:value-type="float">
            <text:p>14722326</text:p>
          </table:table-cell>
          <table:table-cell office:value-type="float" office:value="0" calcext:value-type="float">
            <text:p>0</text:p>
          </table:table-cell>
          <table:table-cell office:value-type="float" office:value="412372" calcext:value-type="float">
            <text:p>412372</text:p>
          </table:table-cell>
          <table:table-cell office:value-type="float" office:value="14722326" calcext:value-type="float">
            <text:p>14722326</text:p>
          </table:table-cell>
          <table:table-cell office:value-type="float" office:value="0" calcext:value-type="float">
            <text:p>0</text:p>
          </table:table-cell>
          <table:table-cell office:value-type="float" office:value="417671" calcext:value-type="float">
            <text:p>4176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03" calcext:value-type="float">
            <text:p>72003</text:p>
          </table:table-cell>
          <table:table-cell office:value-type="float" office:value="17240828" calcext:value-type="float">
            <text:p>17240828</text:p>
          </table:table-cell>
          <table:table-cell office:value-type="float" office:value="77030" calcext:value-type="float">
            <text:p>77030</text:p>
          </table:table-cell>
          <table:table-cell office:value-type="float" office:value="5588026" calcext:value-type="float">
            <text:p>5588026</text:p>
          </table:table-cell>
          <table:table-cell office:value-type="float" office:value="17261248" calcext:value-type="float">
            <text:p>17261248</text:p>
          </table:table-cell>
          <table:table-cell office:value-type="float" office:value="77030" calcext:value-type="float">
            <text:p>77030</text:p>
          </table:table-cell>
          <table:table-cell office:value-type="float" office:value="5572336" calcext:value-type="float">
            <text:p>5572336</text:p>
          </table:table-cell>
          <table:table-cell office:value-type="float" office:value="17199546" calcext:value-type="float">
            <text:p>17199546</text:p>
          </table:table-cell>
          <table:table-cell office:value-type="float" office:value="76178" calcext:value-type="float">
            <text:p>76178</text:p>
          </table:table-cell>
          <table:table-cell office:value-type="float" office:value="4682495" calcext:value-type="float">
            <text:p>4682495</text:p>
          </table:table-cell>
          <table:table-cell office:value-type="float" office:value="17240136" calcext:value-type="float">
            <text:p>17240136</text:p>
          </table:table-cell>
          <table:table-cell office:value-type="float" office:value="77030" calcext:value-type="float">
            <text:p>77030</text:p>
          </table:table-cell>
          <table:table-cell office:value-type="float" office:value="5587754" calcext:value-type="float">
            <text:p>5587754</text:p>
          </table:table-cell>
          <table:table-cell office:value-type="float" office:value="17241780" calcext:value-type="float">
            <text:p>17241780</text:p>
          </table:table-cell>
          <table:table-cell office:value-type="float" office:value="77030" calcext:value-type="float">
            <text:p>77030</text:p>
          </table:table-cell>
          <table:table-cell office:value-type="float" office:value="5594397" calcext:value-type="float">
            <text:p>5594397</text:p>
          </table:table-cell>
          <table:table-cell office:value-type="float" office:value="852" calcext:value-type="float">
            <text:p>85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04" calcext:value-type="float">
            <text:p>72004</text:p>
          </table:table-cell>
          <table:table-cell office:value-type="float" office:value="15705367" calcext:value-type="float">
            <text:p>15705367</text:p>
          </table:table-cell>
          <table:table-cell office:value-type="float" office:value="0" calcext:value-type="float">
            <text:p>0</text:p>
          </table:table-cell>
          <table:table-cell office:value-type="float" office:value="735808" calcext:value-type="float">
            <text:p>735808</text:p>
          </table:table-cell>
          <table:table-cell office:value-type="float" office:value="15705367" calcext:value-type="float">
            <text:p>15705367</text:p>
          </table:table-cell>
          <table:table-cell office:value-type="float" office:value="0" calcext:value-type="float">
            <text:p>0</text:p>
          </table:table-cell>
          <table:table-cell office:value-type="float" office:value="733438" calcext:value-type="float">
            <text:p>733438</text:p>
          </table:table-cell>
          <table:table-cell office:value-type="float" office:value="15717138" calcext:value-type="float">
            <text:p>15717138</text:p>
          </table:table-cell>
          <table:table-cell office:value-type="float" office:value="0" calcext:value-type="float">
            <text:p>0</text:p>
          </table:table-cell>
          <table:table-cell office:value-type="float" office:value="725900" calcext:value-type="float">
            <text:p>725900</text:p>
          </table:table-cell>
          <table:table-cell office:value-type="float" office:value="15705358" calcext:value-type="float">
            <text:p>15705358</text:p>
          </table:table-cell>
          <table:table-cell office:value-type="float" office:value="0" calcext:value-type="float">
            <text:p>0</text:p>
          </table:table-cell>
          <table:table-cell office:value-type="float" office:value="743162" calcext:value-type="float">
            <text:p>743162</text:p>
          </table:table-cell>
          <table:table-cell office:value-type="float" office:value="15705358" calcext:value-type="float">
            <text:p>15705358</text:p>
          </table:table-cell>
          <table:table-cell office:value-type="float" office:value="0" calcext:value-type="float">
            <text:p>0</text:p>
          </table:table-cell>
          <table:table-cell office:value-type="float" office:value="743686" calcext:value-type="float">
            <text:p>7436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05" calcext:value-type="float">
            <text:p>72005</text:p>
          </table:table-cell>
          <table:table-cell office:value-type="float" office:value="26866822" calcext:value-type="float">
            <text:p>26866822</text:p>
          </table:table-cell>
          <table:table-cell office:value-type="float" office:value="0" calcext:value-type="float">
            <text:p>0</text:p>
          </table:table-cell>
          <table:table-cell office:value-type="float" office:value="809424" calcext:value-type="float">
            <text:p>809424</text:p>
          </table:table-cell>
          <table:table-cell office:value-type="float" office:value="26866822" calcext:value-type="float">
            <text:p>26866822</text:p>
          </table:table-cell>
          <table:table-cell office:value-type="float" office:value="0" calcext:value-type="float">
            <text:p>0</text:p>
          </table:table-cell>
          <table:table-cell office:value-type="float" office:value="808924" calcext:value-type="float">
            <text:p>808924</text:p>
          </table:table-cell>
          <table:table-cell office:value-type="float" office:value="26867038" calcext:value-type="float">
            <text:p>26867038</text:p>
          </table:table-cell>
          <table:table-cell office:value-type="float" office:value="0" calcext:value-type="float">
            <text:p>0</text:p>
          </table:table-cell>
          <table:table-cell office:value-type="float" office:value="755386" calcext:value-type="float">
            <text:p>755386</text:p>
          </table:table-cell>
          <table:table-cell office:value-type="float" office:value="26866824" calcext:value-type="float">
            <text:p>26866824</text:p>
          </table:table-cell>
          <table:table-cell office:value-type="float" office:value="0" calcext:value-type="float">
            <text:p>0</text:p>
          </table:table-cell>
          <table:table-cell office:value-type="float" office:value="814325" calcext:value-type="float">
            <text:p>814325</text:p>
          </table:table-cell>
          <table:table-cell office:value-type="float" office:value="26866847" calcext:value-type="float">
            <text:p>26866847</text:p>
          </table:table-cell>
          <table:table-cell office:value-type="float" office:value="0" calcext:value-type="float">
            <text:p>0</text:p>
          </table:table-cell>
          <table:table-cell office:value-type="float" office:value="840668" calcext:value-type="float">
            <text:p>8406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06" calcext:value-type="float">
            <text:p>72006</text:p>
          </table:table-cell>
          <table:table-cell office:value-type="float" office:value="7513433" calcext:value-type="float">
            <text:p>7513433</text:p>
          </table:table-cell>
          <table:table-cell office:value-type="float" office:value="0" calcext:value-type="float">
            <text:p>0</text:p>
          </table:table-cell>
          <table:table-cell office:value-type="float" office:value="2010658" calcext:value-type="float">
            <text:p>2010658</text:p>
          </table:table-cell>
          <table:table-cell office:value-type="float" office:value="7513509" calcext:value-type="float">
            <text:p>7513509</text:p>
          </table:table-cell>
          <table:table-cell office:value-type="float" office:value="0" calcext:value-type="float">
            <text:p>0</text:p>
          </table:table-cell>
          <table:table-cell office:value-type="float" office:value="2002525" calcext:value-type="float">
            <text:p>2002525</text:p>
          </table:table-cell>
          <table:table-cell office:value-type="float" office:value="7570357" calcext:value-type="float">
            <text:p>7570357</text:p>
          </table:table-cell>
          <table:table-cell office:value-type="float" office:value="0" calcext:value-type="float">
            <text:p>0</text:p>
          </table:table-cell>
          <table:table-cell office:value-type="float" office:value="1775344" calcext:value-type="float">
            <text:p>1775344</text:p>
          </table:table-cell>
          <table:table-cell office:value-type="float" office:value="7513453" calcext:value-type="float">
            <text:p>7513453</text:p>
          </table:table-cell>
          <table:table-cell office:value-type="float" office:value="0" calcext:value-type="float">
            <text:p>0</text:p>
          </table:table-cell>
          <table:table-cell office:value-type="float" office:value="2013428" calcext:value-type="float">
            <text:p>2013428</text:p>
          </table:table-cell>
          <table:table-cell office:value-type="float" office:value="7513372" calcext:value-type="float">
            <text:p>7513372</text:p>
          </table:table-cell>
          <table:table-cell office:value-type="float" office:value="0" calcext:value-type="float">
            <text:p>0</text:p>
          </table:table-cell>
          <table:table-cell office:value-type="float" office:value="2027941" calcext:value-type="float">
            <text:p>20279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07" calcext:value-type="float">
            <text:p>72007</text:p>
          </table:table-cell>
          <table:table-cell office:value-type="float" office:value="11316279" calcext:value-type="float">
            <text:p>11316279</text:p>
          </table:table-cell>
          <table:table-cell office:value-type="float" office:value="0" calcext:value-type="float">
            <text:p>0</text:p>
          </table:table-cell>
          <table:table-cell office:value-type="float" office:value="1474878" calcext:value-type="float">
            <text:p>1474878</text:p>
          </table:table-cell>
          <table:table-cell office:value-type="float" office:value="11316232" calcext:value-type="float">
            <text:p>11316232</text:p>
          </table:table-cell>
          <table:table-cell office:value-type="float" office:value="0" calcext:value-type="float">
            <text:p>0</text:p>
          </table:table-cell>
          <table:table-cell office:value-type="float" office:value="1475017" calcext:value-type="float">
            <text:p>1475017</text:p>
          </table:table-cell>
          <table:table-cell office:value-type="float" office:value="11324954" calcext:value-type="float">
            <text:p>11324954</text:p>
          </table:table-cell>
          <table:table-cell office:value-type="float" office:value="0" calcext:value-type="float">
            <text:p>0</text:p>
          </table:table-cell>
          <table:table-cell office:value-type="float" office:value="1429877" calcext:value-type="float">
            <text:p>1429877</text:p>
          </table:table-cell>
          <table:table-cell office:value-type="float" office:value="11316279" calcext:value-type="float">
            <text:p>11316279</text:p>
          </table:table-cell>
          <table:table-cell office:value-type="float" office:value="0" calcext:value-type="float">
            <text:p>0</text:p>
          </table:table-cell>
          <table:table-cell office:value-type="float" office:value="1482536" calcext:value-type="float">
            <text:p>1482536</text:p>
          </table:table-cell>
          <table:table-cell office:value-type="float" office:value="11316279" calcext:value-type="float">
            <text:p>11316279</text:p>
          </table:table-cell>
          <table:table-cell office:value-type="float" office:value="0" calcext:value-type="float">
            <text:p>0</text:p>
          </table:table-cell>
          <table:table-cell office:value-type="float" office:value="1489836" calcext:value-type="float">
            <text:p>14898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08" calcext:value-type="float">
            <text:p>72008</text:p>
          </table:table-cell>
          <table:table-cell office:value-type="float" office:value="9994041" calcext:value-type="float">
            <text:p>9994041</text:p>
          </table:table-cell>
          <table:table-cell office:value-type="float" office:value="146950" calcext:value-type="float">
            <text:p>146950</text:p>
          </table:table-cell>
          <table:table-cell office:value-type="float" office:value="3663854" calcext:value-type="float">
            <text:p>3663854</text:p>
          </table:table-cell>
          <table:table-cell office:value-type="float" office:value="9994124" calcext:value-type="float">
            <text:p>9994124</text:p>
          </table:table-cell>
          <table:table-cell office:value-type="float" office:value="146950" calcext:value-type="float">
            <text:p>146950</text:p>
          </table:table-cell>
          <table:table-cell office:value-type="float" office:value="3655884" calcext:value-type="float">
            <text:p>3655884</text:p>
          </table:table-cell>
          <table:table-cell office:value-type="float" office:value="9992424" calcext:value-type="float">
            <text:p>9992424</text:p>
          </table:table-cell>
          <table:table-cell office:value-type="float" office:value="145860" calcext:value-type="float">
            <text:p>145860</text:p>
          </table:table-cell>
          <table:table-cell office:value-type="float" office:value="3522123" calcext:value-type="float">
            <text:p>3522123</text:p>
          </table:table-cell>
          <table:table-cell office:value-type="float" office:value="9993966" calcext:value-type="float">
            <text:p>9993966</text:p>
          </table:table-cell>
          <table:table-cell office:value-type="float" office:value="146950" calcext:value-type="float">
            <text:p>146950</text:p>
          </table:table-cell>
          <table:table-cell office:value-type="float" office:value="3677955" calcext:value-type="float">
            <text:p>3677955</text:p>
          </table:table-cell>
          <table:table-cell office:value-type="float" office:value="9994072" calcext:value-type="float">
            <text:p>9994072</text:p>
          </table:table-cell>
          <table:table-cell office:value-type="float" office:value="146950" calcext:value-type="float">
            <text:p>146950</text:p>
          </table:table-cell>
          <table:table-cell office:value-type="float" office:value="3690194" calcext:value-type="float">
            <text:p>3690194</text:p>
          </table:table-cell>
          <table:table-cell office:value-type="float" office:value="1090" calcext:value-type="float">
            <text:p>109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09" calcext:value-type="float">
            <text:p>72009</text:p>
          </table:table-cell>
          <table:table-cell office:value-type="float" office:value="8455065" calcext:value-type="float">
            <text:p>8455065</text:p>
          </table:table-cell>
          <table:table-cell office:value-type="float" office:value="34286" calcext:value-type="float">
            <text:p>34286</text:p>
          </table:table-cell>
          <table:table-cell office:value-type="float" office:value="473197" calcext:value-type="float">
            <text:p>473197</text:p>
          </table:table-cell>
          <table:table-cell office:value-type="float" office:value="8455065" calcext:value-type="float">
            <text:p>8455065</text:p>
          </table:table-cell>
          <table:table-cell office:value-type="float" office:value="34286" calcext:value-type="float">
            <text:p>34286</text:p>
          </table:table-cell>
          <table:table-cell office:value-type="float" office:value="473197" calcext:value-type="float">
            <text:p>473197</text:p>
          </table:table-cell>
          <table:table-cell office:value-type="float" office:value="8453620" calcext:value-type="float">
            <text:p>8453620</text:p>
          </table:table-cell>
          <table:table-cell office:value-type="float" office:value="34286" calcext:value-type="float">
            <text:p>34286</text:p>
          </table:table-cell>
          <table:table-cell office:value-type="float" office:value="438914" calcext:value-type="float">
            <text:p>438914</text:p>
          </table:table-cell>
          <table:table-cell office:value-type="float" office:value="8455065" calcext:value-type="float">
            <text:p>8455065</text:p>
          </table:table-cell>
          <table:table-cell office:value-type="float" office:value="34286" calcext:value-type="float">
            <text:p>34286</text:p>
          </table:table-cell>
          <table:table-cell office:value-type="float" office:value="473197" calcext:value-type="float">
            <text:p>473197</text:p>
          </table:table-cell>
          <table:table-cell office:value-type="float" office:value="8455516" calcext:value-type="float">
            <text:p>8455516</text:p>
          </table:table-cell>
          <table:table-cell office:value-type="float" office:value="34286" calcext:value-type="float">
            <text:p>34286</text:p>
          </table:table-cell>
          <table:table-cell office:value-type="float" office:value="472165" calcext:value-type="float">
            <text:p>4721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10" calcext:value-type="float">
            <text:p>72010</text:p>
          </table:table-cell>
          <table:table-cell office:value-type="float" office:value="12146721" calcext:value-type="float">
            <text:p>12146721</text:p>
          </table:table-cell>
          <table:table-cell office:value-type="float" office:value="14387" calcext:value-type="float">
            <text:p>14387</text:p>
          </table:table-cell>
          <table:table-cell office:value-type="float" office:value="548351" calcext:value-type="float">
            <text:p>548351</text:p>
          </table:table-cell>
          <table:table-cell office:value-type="float" office:value="12155694" calcext:value-type="float">
            <text:p>12155694</text:p>
          </table:table-cell>
          <table:table-cell office:value-type="float" office:value="14387" calcext:value-type="float">
            <text:p>14387</text:p>
          </table:table-cell>
          <table:table-cell office:value-type="float" office:value="569891" calcext:value-type="float">
            <text:p>569891</text:p>
          </table:table-cell>
          <table:table-cell office:value-type="float" office:value="12156860" calcext:value-type="float">
            <text:p>12156860</text:p>
          </table:table-cell>
          <table:table-cell office:value-type="float" office:value="14387" calcext:value-type="float">
            <text:p>14387</text:p>
          </table:table-cell>
          <table:table-cell office:value-type="float" office:value="551314" calcext:value-type="float">
            <text:p>551314</text:p>
          </table:table-cell>
          <table:table-cell office:value-type="float" office:value="12146721" calcext:value-type="float">
            <text:p>12146721</text:p>
          </table:table-cell>
          <table:table-cell office:value-type="float" office:value="14387" calcext:value-type="float">
            <text:p>14387</text:p>
          </table:table-cell>
          <table:table-cell office:value-type="float" office:value="553283" calcext:value-type="float">
            <text:p>553283</text:p>
          </table:table-cell>
          <table:table-cell office:value-type="float" office:value="12146773" calcext:value-type="float">
            <text:p>12146773</text:p>
          </table:table-cell>
          <table:table-cell office:value-type="float" office:value="14387" calcext:value-type="float">
            <text:p>14387</text:p>
          </table:table-cell>
          <table:table-cell office:value-type="float" office:value="564444" calcext:value-type="float">
            <text:p>5644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11" calcext:value-type="float">
            <text:p>72011</text:p>
          </table:table-cell>
          <table:table-cell office:value-type="float" office:value="27847545" calcext:value-type="float">
            <text:p>27847545</text:p>
          </table:table-cell>
          <table:table-cell office:value-type="float" office:value="0" calcext:value-type="float">
            <text:p>0</text:p>
          </table:table-cell>
          <table:table-cell office:value-type="float" office:value="1132448" calcext:value-type="float">
            <text:p>1132448</text:p>
          </table:table-cell>
          <table:table-cell office:value-type="float" office:value="27844723" calcext:value-type="float">
            <text:p>27844723</text:p>
          </table:table-cell>
          <table:table-cell office:value-type="float" office:value="0" calcext:value-type="float">
            <text:p>0</text:p>
          </table:table-cell>
          <table:table-cell office:value-type="float" office:value="1115093" calcext:value-type="float">
            <text:p>1115093</text:p>
          </table:table-cell>
          <table:table-cell office:value-type="float" office:value="27852809" calcext:value-type="float">
            <text:p>27852809</text:p>
          </table:table-cell>
          <table:table-cell office:value-type="float" office:value="0" calcext:value-type="float">
            <text:p>0</text:p>
          </table:table-cell>
          <table:table-cell office:value-type="float" office:value="1015844" calcext:value-type="float">
            <text:p>1015844</text:p>
          </table:table-cell>
          <table:table-cell office:value-type="float" office:value="27847545" calcext:value-type="float">
            <text:p>27847545</text:p>
          </table:table-cell>
          <table:table-cell office:value-type="float" office:value="0" calcext:value-type="float">
            <text:p>0</text:p>
          </table:table-cell>
          <table:table-cell office:value-type="float" office:value="1176314" calcext:value-type="float">
            <text:p>1176314</text:p>
          </table:table-cell>
          <table:table-cell office:value-type="float" office:value="27847578" calcext:value-type="float">
            <text:p>27847578</text:p>
          </table:table-cell>
          <table:table-cell office:value-type="float" office:value="0" calcext:value-type="float">
            <text:p>0</text:p>
          </table:table-cell>
          <table:table-cell office:value-type="float" office:value="1174219" calcext:value-type="float">
            <text:p>11742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12" calcext:value-type="float">
            <text:p>72012</text:p>
          </table:table-cell>
          <table:table-cell office:value-type="float" office:value="16299964" calcext:value-type="float">
            <text:p>16299964</text:p>
          </table:table-cell>
          <table:table-cell office:value-type="float" office:value="0" calcext:value-type="float">
            <text:p>0</text:p>
          </table:table-cell>
          <table:table-cell office:value-type="float" office:value="501908" calcext:value-type="float">
            <text:p>501908</text:p>
          </table:table-cell>
          <table:table-cell office:value-type="float" office:value="16304240" calcext:value-type="float">
            <text:p>16304240</text:p>
          </table:table-cell>
          <table:table-cell office:value-type="float" office:value="0" calcext:value-type="float">
            <text:p>0</text:p>
          </table:table-cell>
          <table:table-cell office:value-type="float" office:value="504549" calcext:value-type="float">
            <text:p>504549</text:p>
          </table:table-cell>
          <table:table-cell office:value-type="float" office:value="16304220" calcext:value-type="float">
            <text:p>16304220</text:p>
          </table:table-cell>
          <table:table-cell office:value-type="float" office:value="0" calcext:value-type="float">
            <text:p>0</text:p>
          </table:table-cell>
          <table:table-cell office:value-type="float" office:value="478543" calcext:value-type="float">
            <text:p>478543</text:p>
          </table:table-cell>
          <table:table-cell office:value-type="float" office:value="16299964" calcext:value-type="float">
            <text:p>16299964</text:p>
          </table:table-cell>
          <table:table-cell office:value-type="float" office:value="0" calcext:value-type="float">
            <text:p>0</text:p>
          </table:table-cell>
          <table:table-cell office:value-type="float" office:value="501988" calcext:value-type="float">
            <text:p>501988</text:p>
          </table:table-cell>
          <table:table-cell office:value-type="float" office:value="16299964" calcext:value-type="float">
            <text:p>16299964</text:p>
          </table:table-cell>
          <table:table-cell office:value-type="float" office:value="0" calcext:value-type="float">
            <text:p>0</text:p>
          </table:table-cell>
          <table:table-cell office:value-type="float" office:value="516614" calcext:value-type="float">
            <text:p>5166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13" calcext:value-type="float">
            <text:p>72013</text:p>
          </table:table-cell>
          <table:table-cell office:value-type="float" office:value="30922703" calcext:value-type="float">
            <text:p>30922703</text:p>
          </table:table-cell>
          <table:table-cell office:value-type="float" office:value="247435" calcext:value-type="float">
            <text:p>247435</text:p>
          </table:table-cell>
          <table:table-cell office:value-type="float" office:value="3482926" calcext:value-type="float">
            <text:p>3482926</text:p>
          </table:table-cell>
          <table:table-cell office:value-type="float" office:value="30922355" calcext:value-type="float">
            <text:p>30922355</text:p>
          </table:table-cell>
          <table:table-cell office:value-type="float" office:value="247435" calcext:value-type="float">
            <text:p>247435</text:p>
          </table:table-cell>
          <table:table-cell office:value-type="float" office:value="3480920" calcext:value-type="float">
            <text:p>3480920</text:p>
          </table:table-cell>
          <table:table-cell office:value-type="float" office:value="30917300" calcext:value-type="float">
            <text:p>30917300</text:p>
          </table:table-cell>
          <table:table-cell office:value-type="float" office:value="247402" calcext:value-type="float">
            <text:p>247402</text:p>
          </table:table-cell>
          <table:table-cell office:value-type="float" office:value="3256727" calcext:value-type="float">
            <text:p>3256727</text:p>
          </table:table-cell>
          <table:table-cell office:value-type="float" office:value="30921909" calcext:value-type="float">
            <text:p>30921909</text:p>
          </table:table-cell>
          <table:table-cell office:value-type="float" office:value="247435" calcext:value-type="float">
            <text:p>247435</text:p>
          </table:table-cell>
          <table:table-cell office:value-type="float" office:value="3500907" calcext:value-type="float">
            <text:p>3500907</text:p>
          </table:table-cell>
          <table:table-cell office:value-type="float" office:value="30920800" calcext:value-type="float">
            <text:p>30920800</text:p>
          </table:table-cell>
          <table:table-cell office:value-type="float" office:value="247435" calcext:value-type="float">
            <text:p>247435</text:p>
          </table:table-cell>
          <table:table-cell office:value-type="float" office:value="3510013" calcext:value-type="float">
            <text:p>3510013</text:p>
          </table:table-cell>
          <table:table-cell office:value-type="float" office:value="33" calcext:value-type="float">
            <text:p>33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15" calcext:value-type="float">
            <text:p>72015</text:p>
          </table:table-cell>
          <table:table-cell office:value-type="float" office:value="8023288" calcext:value-type="float">
            <text:p>8023288</text:p>
          </table:table-cell>
          <table:table-cell office:value-type="float" office:value="0" calcext:value-type="float">
            <text:p>0</text:p>
          </table:table-cell>
          <table:table-cell office:value-type="float" office:value="249994" calcext:value-type="float">
            <text:p>249994</text:p>
          </table:table-cell>
          <table:table-cell office:value-type="float" office:value="8023288" calcext:value-type="float">
            <text:p>8023288</text:p>
          </table:table-cell>
          <table:table-cell office:value-type="float" office:value="0" calcext:value-type="float">
            <text:p>0</text:p>
          </table:table-cell>
          <table:table-cell office:value-type="float" office:value="249994" calcext:value-type="float">
            <text:p>249994</text:p>
          </table:table-cell>
          <table:table-cell office:value-type="float" office:value="8023306" calcext:value-type="float">
            <text:p>8023306</text:p>
          </table:table-cell>
          <table:table-cell office:value-type="float" office:value="0" calcext:value-type="float">
            <text:p>0</text:p>
          </table:table-cell>
          <table:table-cell office:value-type="float" office:value="199869" calcext:value-type="float">
            <text:p>199869</text:p>
          </table:table-cell>
          <table:table-cell office:value-type="float" office:value="8023288" calcext:value-type="float">
            <text:p>8023288</text:p>
          </table:table-cell>
          <table:table-cell office:value-type="float" office:value="0" calcext:value-type="float">
            <text:p>0</text:p>
          </table:table-cell>
          <table:table-cell office:value-type="float" office:value="249994" calcext:value-type="float">
            <text:p>249994</text:p>
          </table:table-cell>
          <table:table-cell office:value-type="float" office:value="8023288" calcext:value-type="float">
            <text:p>8023288</text:p>
          </table:table-cell>
          <table:table-cell office:value-type="float" office:value="0" calcext:value-type="float">
            <text:p>0</text:p>
          </table:table-cell>
          <table:table-cell office:value-type="float" office:value="250503" calcext:value-type="float">
            <text:p>2505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16" calcext:value-type="float">
            <text:p>72016</text:p>
          </table:table-cell>
          <table:table-cell office:value-type="float" office:value="47557321" calcext:value-type="float">
            <text:p>47557321</text:p>
          </table:table-cell>
          <table:table-cell office:value-type="float" office:value="0" calcext:value-type="float">
            <text:p>0</text:p>
          </table:table-cell>
          <table:table-cell office:value-type="float" office:value="1741615" calcext:value-type="float">
            <text:p>1741615</text:p>
          </table:table-cell>
          <table:table-cell office:value-type="float" office:value="47040606" calcext:value-type="float">
            <text:p>47040606</text:p>
          </table:table-cell>
          <table:table-cell office:value-type="float" office:value="0" calcext:value-type="float">
            <text:p>0</text:p>
          </table:table-cell>
          <table:table-cell office:value-type="float" office:value="1584442" calcext:value-type="float">
            <text:p>1584442</text:p>
          </table:table-cell>
          <table:table-cell office:value-type="float" office:value="47068151" calcext:value-type="float">
            <text:p>47068151</text:p>
          </table:table-cell>
          <table:table-cell office:value-type="float" office:value="0" calcext:value-type="float">
            <text:p>0</text:p>
          </table:table-cell>
          <table:table-cell office:value-type="float" office:value="1559556" calcext:value-type="float">
            <text:p>1559556</text:p>
          </table:table-cell>
          <table:table-cell office:value-type="float" office:value="47041274" calcext:value-type="float">
            <text:p>47041274</text:p>
          </table:table-cell>
          <table:table-cell office:value-type="float" office:value="10129" calcext:value-type="float">
            <text:p>10129</text:p>
          </table:table-cell>
          <table:table-cell office:value-type="float" office:value="1781656" calcext:value-type="float">
            <text:p>1781656</text:p>
          </table:table-cell>
          <table:table-cell office:value-type="float" office:value="47041380" calcext:value-type="float">
            <text:p>47041380</text:p>
          </table:table-cell>
          <table:table-cell office:value-type="float" office:value="10129" calcext:value-type="float">
            <text:p>10129</text:p>
          </table:table-cell>
          <table:table-cell office:value-type="float" office:value="1793816" calcext:value-type="float">
            <text:p>1793816</text:p>
          </table:table-cell>
          <table:table-cell office:value-type="float" office:value="10129" calcext:value-type="float">
            <text:p>10129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17" calcext:value-type="float">
            <text:p>72017</text:p>
          </table:table-cell>
          <table:table-cell office:value-type="float" office:value="7303563" calcext:value-type="float">
            <text:p>7303563</text:p>
          </table:table-cell>
          <table:table-cell office:value-type="float" office:value="0" calcext:value-type="float">
            <text:p>0</text:p>
          </table:table-cell>
          <table:table-cell office:value-type="float" office:value="324230" calcext:value-type="float">
            <text:p>324230</text:p>
          </table:table-cell>
          <table:table-cell office:value-type="float" office:value="7303563" calcext:value-type="float">
            <text:p>7303563</text:p>
          </table:table-cell>
          <table:table-cell office:value-type="float" office:value="0" calcext:value-type="float">
            <text:p>0</text:p>
          </table:table-cell>
          <table:table-cell office:value-type="float" office:value="322181" calcext:value-type="float">
            <text:p>322181</text:p>
          </table:table-cell>
          <table:table-cell office:value-type="float" office:value="7303833" calcext:value-type="float">
            <text:p>7303833</text:p>
          </table:table-cell>
          <table:table-cell office:value-type="float" office:value="0" calcext:value-type="float">
            <text:p>0</text:p>
          </table:table-cell>
          <table:table-cell office:value-type="float" office:value="301795" calcext:value-type="float">
            <text:p>301795</text:p>
          </table:table-cell>
          <table:table-cell office:value-type="float" office:value="7303563" calcext:value-type="float">
            <text:p>7303563</text:p>
          </table:table-cell>
          <table:table-cell office:value-type="float" office:value="0" calcext:value-type="float">
            <text:p>0</text:p>
          </table:table-cell>
          <table:table-cell office:value-type="float" office:value="325457" calcext:value-type="float">
            <text:p>325457</text:p>
          </table:table-cell>
          <table:table-cell office:value-type="float" office:value="7303563" calcext:value-type="float">
            <text:p>7303563</text:p>
          </table:table-cell>
          <table:table-cell office:value-type="float" office:value="0" calcext:value-type="float">
            <text:p>0</text:p>
          </table:table-cell>
          <table:table-cell office:value-type="float" office:value="325457" calcext:value-type="float">
            <text:p>3254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18" calcext:value-type="float">
            <text:p>72018</text:p>
          </table:table-cell>
          <table:table-cell office:value-type="float" office:value="5546413" calcext:value-type="float">
            <text:p>5546413</text:p>
          </table:table-cell>
          <table:table-cell office:value-type="float" office:value="0" calcext:value-type="float">
            <text:p>0</text:p>
          </table:table-cell>
          <table:table-cell office:value-type="float" office:value="207539" calcext:value-type="float">
            <text:p>207539</text:p>
          </table:table-cell>
          <table:table-cell office:value-type="float" office:value="5545390" calcext:value-type="float">
            <text:p>5545390</text:p>
          </table:table-cell>
          <table:table-cell office:value-type="float" office:value="0" calcext:value-type="float">
            <text:p>0</text:p>
          </table:table-cell>
          <table:table-cell office:value-type="float" office:value="207369" calcext:value-type="float">
            <text:p>207369</text:p>
          </table:table-cell>
          <table:table-cell office:value-type="float" office:value="5545460" calcext:value-type="float">
            <text:p>5545460</text:p>
          </table:table-cell>
          <table:table-cell office:value-type="float" office:value="0" calcext:value-type="float">
            <text:p>0</text:p>
          </table:table-cell>
          <table:table-cell office:value-type="float" office:value="191600" calcext:value-type="float">
            <text:p>191600</text:p>
          </table:table-cell>
          <table:table-cell office:value-type="float" office:value="5546413" calcext:value-type="float">
            <text:p>5546413</text:p>
          </table:table-cell>
          <table:table-cell office:value-type="float" office:value="0" calcext:value-type="float">
            <text:p>0</text:p>
          </table:table-cell>
          <table:table-cell office:value-type="float" office:value="207539" calcext:value-type="float">
            <text:p>207539</text:p>
          </table:table-cell>
          <table:table-cell office:value-type="float" office:value="5546413" calcext:value-type="float">
            <text:p>5546413</text:p>
          </table:table-cell>
          <table:table-cell office:value-type="float" office:value="0" calcext:value-type="float">
            <text:p>0</text:p>
          </table:table-cell>
          <table:table-cell office:value-type="float" office:value="211023" calcext:value-type="float">
            <text:p>2110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19" calcext:value-type="float">
            <text:p>72019</text:p>
          </table:table-cell>
          <table:table-cell office:value-type="float" office:value="18331192" calcext:value-type="float">
            <text:p>18331192</text:p>
          </table:table-cell>
          <table:table-cell office:value-type="float" office:value="0" calcext:value-type="float">
            <text:p>0</text:p>
          </table:table-cell>
          <table:table-cell office:value-type="float" office:value="551697" calcext:value-type="float">
            <text:p>551697</text:p>
          </table:table-cell>
          <table:table-cell office:value-type="float" office:value="18330636" calcext:value-type="float">
            <text:p>18330636</text:p>
          </table:table-cell>
          <table:table-cell office:value-type="float" office:value="0" calcext:value-type="float">
            <text:p>0</text:p>
          </table:table-cell>
          <table:table-cell office:value-type="float" office:value="549526" calcext:value-type="float">
            <text:p>549526</text:p>
          </table:table-cell>
          <table:table-cell office:value-type="float" office:value="18334565" calcext:value-type="float">
            <text:p>18334565</text:p>
          </table:table-cell>
          <table:table-cell office:value-type="float" office:value="0" calcext:value-type="float">
            <text:p>0</text:p>
          </table:table-cell>
          <table:table-cell office:value-type="float" office:value="541740" calcext:value-type="float">
            <text:p>541740</text:p>
          </table:table-cell>
          <table:table-cell office:value-type="float" office:value="18331192" calcext:value-type="float">
            <text:p>18331192</text:p>
          </table:table-cell>
          <table:table-cell office:value-type="float" office:value="0" calcext:value-type="float">
            <text:p>0</text:p>
          </table:table-cell>
          <table:table-cell office:value-type="float" office:value="551630" calcext:value-type="float">
            <text:p>551630</text:p>
          </table:table-cell>
          <table:table-cell office:value-type="float" office:value="18331192" calcext:value-type="float">
            <text:p>18331192</text:p>
          </table:table-cell>
          <table:table-cell office:value-type="float" office:value="0" calcext:value-type="float">
            <text:p>0</text:p>
          </table:table-cell>
          <table:table-cell office:value-type="float" office:value="555047" calcext:value-type="float">
            <text:p>5550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0" calcext:value-type="float">
            <text:p>72020</text:p>
          </table:table-cell>
          <table:table-cell office:value-type="float" office:value="20216401" calcext:value-type="float">
            <text:p>20216401</text:p>
          </table:table-cell>
          <table:table-cell office:value-type="float" office:value="98567" calcext:value-type="float">
            <text:p>98567</text:p>
          </table:table-cell>
          <table:table-cell office:value-type="float" office:value="858793" calcext:value-type="float">
            <text:p>858793</text:p>
          </table:table-cell>
          <table:table-cell office:value-type="float" office:value="20216404" calcext:value-type="float">
            <text:p>20216404</text:p>
          </table:table-cell>
          <table:table-cell office:value-type="float" office:value="98567" calcext:value-type="float">
            <text:p>98567</text:p>
          </table:table-cell>
          <table:table-cell office:value-type="float" office:value="858796" calcext:value-type="float">
            <text:p>858796</text:p>
          </table:table-cell>
          <table:table-cell office:value-type="float" office:value="20226212" calcext:value-type="float">
            <text:p>20226212</text:p>
          </table:table-cell>
          <table:table-cell office:value-type="float" office:value="98567" calcext:value-type="float">
            <text:p>98567</text:p>
          </table:table-cell>
          <table:table-cell office:value-type="float" office:value="850994" calcext:value-type="float">
            <text:p>850994</text:p>
          </table:table-cell>
          <table:table-cell office:value-type="float" office:value="20216457" calcext:value-type="float">
            <text:p>20216457</text:p>
          </table:table-cell>
          <table:table-cell office:value-type="float" office:value="98567" calcext:value-type="float">
            <text:p>98567</text:p>
          </table:table-cell>
          <table:table-cell office:value-type="float" office:value="858782" calcext:value-type="float">
            <text:p>858782</text:p>
          </table:table-cell>
          <table:table-cell office:value-type="float" office:value="20216457" calcext:value-type="float">
            <text:p>20216457</text:p>
          </table:table-cell>
          <table:table-cell office:value-type="float" office:value="98567" calcext:value-type="float">
            <text:p>98567</text:p>
          </table:table-cell>
          <table:table-cell office:value-type="float" office:value="869268" calcext:value-type="float">
            <text:p>8692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1" calcext:value-type="float">
            <text:p>72021</text:p>
          </table:table-cell>
          <table:table-cell office:value-type="float" office:value="23523327" calcext:value-type="float">
            <text:p>23523327</text:p>
          </table:table-cell>
          <table:table-cell office:value-type="float" office:value="192324" calcext:value-type="float">
            <text:p>192324</text:p>
          </table:table-cell>
          <table:table-cell office:value-type="float" office:value="965228" calcext:value-type="float">
            <text:p>965228</text:p>
          </table:table-cell>
          <table:table-cell office:value-type="float" office:value="23529677" calcext:value-type="float">
            <text:p>23529677</text:p>
          </table:table-cell>
          <table:table-cell office:value-type="float" office:value="192324" calcext:value-type="float">
            <text:p>192324</text:p>
          </table:table-cell>
          <table:table-cell office:value-type="float" office:value="977262" calcext:value-type="float">
            <text:p>977262</text:p>
          </table:table-cell>
          <table:table-cell office:value-type="float" office:value="23535259" calcext:value-type="float">
            <text:p>23535259</text:p>
          </table:table-cell>
          <table:table-cell office:value-type="float" office:value="192324" calcext:value-type="float">
            <text:p>192324</text:p>
          </table:table-cell>
          <table:table-cell office:value-type="float" office:value="915087" calcext:value-type="float">
            <text:p>915087</text:p>
          </table:table-cell>
          <table:table-cell office:value-type="float" office:value="23529677" calcext:value-type="float">
            <text:p>23529677</text:p>
          </table:table-cell>
          <table:table-cell office:value-type="float" office:value="192324" calcext:value-type="float">
            <text:p>192324</text:p>
          </table:table-cell>
          <table:table-cell office:value-type="float" office:value="967518" calcext:value-type="float">
            <text:p>967518</text:p>
          </table:table-cell>
          <table:table-cell office:value-type="float" office:value="23508406" calcext:value-type="float">
            <text:p>23508406</text:p>
          </table:table-cell>
          <table:table-cell office:value-type="float" office:value="192324" calcext:value-type="float">
            <text:p>192324</text:p>
          </table:table-cell>
          <table:table-cell office:value-type="float" office:value="959051" calcext:value-type="float">
            <text:p>9590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2" calcext:value-type="float">
            <text:p>72022</text:p>
          </table:table-cell>
          <table:table-cell office:value-type="float" office:value="27002542" calcext:value-type="float">
            <text:p>27002542</text:p>
          </table:table-cell>
          <table:table-cell office:value-type="float" office:value="0" calcext:value-type="float">
            <text:p>0</text:p>
          </table:table-cell>
          <table:table-cell office:value-type="float" office:value="1834817" calcext:value-type="float">
            <text:p>1834817</text:p>
          </table:table-cell>
          <table:table-cell office:value-type="float" office:value="27002475" calcext:value-type="float">
            <text:p>27002475</text:p>
          </table:table-cell>
          <table:table-cell office:value-type="float" office:value="0" calcext:value-type="float">
            <text:p>0</text:p>
          </table:table-cell>
          <table:table-cell office:value-type="float" office:value="1817450" calcext:value-type="float">
            <text:p>1817450</text:p>
          </table:table-cell>
          <table:table-cell office:value-type="float" office:value="27016444" calcext:value-type="float">
            <text:p>27016444</text:p>
          </table:table-cell>
          <table:table-cell office:value-type="float" office:value="0" calcext:value-type="float">
            <text:p>0</text:p>
          </table:table-cell>
          <table:table-cell office:value-type="float" office:value="1681120" calcext:value-type="float">
            <text:p>1681120</text:p>
          </table:table-cell>
          <table:table-cell office:value-type="float" office:value="27002680" calcext:value-type="float">
            <text:p>27002680</text:p>
          </table:table-cell>
          <table:table-cell office:value-type="float" office:value="0" calcext:value-type="float">
            <text:p>0</text:p>
          </table:table-cell>
          <table:table-cell office:value-type="float" office:value="1859107" calcext:value-type="float">
            <text:p>1859107</text:p>
          </table:table-cell>
          <table:table-cell office:value-type="float" office:value="26996250" calcext:value-type="float">
            <text:p>26996250</text:p>
          </table:table-cell>
          <table:table-cell office:value-type="float" office:value="0" calcext:value-type="float">
            <text:p>0</text:p>
          </table:table-cell>
          <table:table-cell office:value-type="float" office:value="1856867" calcext:value-type="float">
            <text:p>185686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3" calcext:value-type="float">
            <text:p>72023</text:p>
          </table:table-cell>
          <table:table-cell office:value-type="float" office:value="30661816" calcext:value-type="float">
            <text:p>30661816</text:p>
          </table:table-cell>
          <table:table-cell office:value-type="float" office:value="0" calcext:value-type="float">
            <text:p>0</text:p>
          </table:table-cell>
          <table:table-cell office:value-type="float" office:value="1715443" calcext:value-type="float">
            <text:p>1715443</text:p>
          </table:table-cell>
          <table:table-cell office:value-type="float" office:value="30661798" calcext:value-type="float">
            <text:p>30661798</text:p>
          </table:table-cell>
          <table:table-cell office:value-type="float" office:value="0" calcext:value-type="float">
            <text:p>0</text:p>
          </table:table-cell>
          <table:table-cell office:value-type="float" office:value="1702647" calcext:value-type="float">
            <text:p>1702647</text:p>
          </table:table-cell>
          <table:table-cell office:value-type="float" office:value="30698728" calcext:value-type="float">
            <text:p>30698728</text:p>
          </table:table-cell>
          <table:table-cell office:value-type="float" office:value="0" calcext:value-type="float">
            <text:p>0</text:p>
          </table:table-cell>
          <table:table-cell office:value-type="float" office:value="1636223" calcext:value-type="float">
            <text:p>1636223</text:p>
          </table:table-cell>
          <table:table-cell office:value-type="float" office:value="30661719" calcext:value-type="float">
            <text:p>30661719</text:p>
          </table:table-cell>
          <table:table-cell office:value-type="float" office:value="0" calcext:value-type="float">
            <text:p>0</text:p>
          </table:table-cell>
          <table:table-cell office:value-type="float" office:value="1719579" calcext:value-type="float">
            <text:p>1719579</text:p>
          </table:table-cell>
          <table:table-cell office:value-type="float" office:value="30661744" calcext:value-type="float">
            <text:p>30661744</text:p>
          </table:table-cell>
          <table:table-cell office:value-type="float" office:value="0" calcext:value-type="float">
            <text:p>0</text:p>
          </table:table-cell>
          <table:table-cell office:value-type="float" office:value="1727953" calcext:value-type="float">
            <text:p>17279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4" calcext:value-type="float">
            <text:p>72024</text:p>
          </table:table-cell>
          <table:table-cell office:value-type="float" office:value="21822644" calcext:value-type="float">
            <text:p>21822644</text:p>
          </table:table-cell>
          <table:table-cell office:value-type="float" office:value="0" calcext:value-type="float">
            <text:p>0</text:p>
          </table:table-cell>
          <table:table-cell office:value-type="float" office:value="3546565" calcext:value-type="float">
            <text:p>3546565</text:p>
          </table:table-cell>
          <table:table-cell office:value-type="float" office:value="21824324" calcext:value-type="float">
            <text:p>21824324</text:p>
          </table:table-cell>
          <table:table-cell office:value-type="float" office:value="0" calcext:value-type="float">
            <text:p>0</text:p>
          </table:table-cell>
          <table:table-cell office:value-type="float" office:value="3545174" calcext:value-type="float">
            <text:p>3545174</text:p>
          </table:table-cell>
          <table:table-cell office:value-type="float" office:value="21817074" calcext:value-type="float">
            <text:p>21817074</text:p>
          </table:table-cell>
          <table:table-cell office:value-type="float" office:value="0" calcext:value-type="float">
            <text:p>0</text:p>
          </table:table-cell>
          <table:table-cell office:value-type="float" office:value="3428012" calcext:value-type="float">
            <text:p>3428012</text:p>
          </table:table-cell>
          <table:table-cell office:value-type="float" office:value="21823558" calcext:value-type="float">
            <text:p>21823558</text:p>
          </table:table-cell>
          <table:table-cell office:value-type="float" office:value="0" calcext:value-type="float">
            <text:p>0</text:p>
          </table:table-cell>
          <table:table-cell office:value-type="float" office:value="3564936" calcext:value-type="float">
            <text:p>3564936</text:p>
          </table:table-cell>
          <table:table-cell office:value-type="float" office:value="21809318" calcext:value-type="float">
            <text:p>21809318</text:p>
          </table:table-cell>
          <table:table-cell office:value-type="float" office:value="0" calcext:value-type="float">
            <text:p>0</text:p>
          </table:table-cell>
          <table:table-cell office:value-type="float" office:value="3556686" calcext:value-type="float">
            <text:p>35566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5" calcext:value-type="float">
            <text:p>72025</text:p>
          </table:table-cell>
          <table:table-cell office:value-type="float" office:value="45560332" calcext:value-type="float">
            <text:p>45560332</text:p>
          </table:table-cell>
          <table:table-cell office:value-type="float" office:value="116759" calcext:value-type="float">
            <text:p>116759</text:p>
          </table:table-cell>
          <table:table-cell office:value-type="float" office:value="2356488" calcext:value-type="float">
            <text:p>2356488</text:p>
          </table:table-cell>
          <table:table-cell office:value-type="float" office:value="45560658" calcext:value-type="float">
            <text:p>45560658</text:p>
          </table:table-cell>
          <table:table-cell office:value-type="float" office:value="116759" calcext:value-type="float">
            <text:p>116759</text:p>
          </table:table-cell>
          <table:table-cell office:value-type="float" office:value="2350751" calcext:value-type="float">
            <text:p>2350751</text:p>
          </table:table-cell>
          <table:table-cell office:value-type="float" office:value="45572321" calcext:value-type="float">
            <text:p>45572321</text:p>
          </table:table-cell>
          <table:table-cell office:value-type="float" office:value="116759" calcext:value-type="float">
            <text:p>116759</text:p>
          </table:table-cell>
          <table:table-cell office:value-type="float" office:value="2226374" calcext:value-type="float">
            <text:p>2226374</text:p>
          </table:table-cell>
          <table:table-cell office:value-type="float" office:value="45560995" calcext:value-type="float">
            <text:p>45560995</text:p>
          </table:table-cell>
          <table:table-cell office:value-type="float" office:value="116759" calcext:value-type="float">
            <text:p>116759</text:p>
          </table:table-cell>
          <table:table-cell office:value-type="float" office:value="2373274" calcext:value-type="float">
            <text:p>2373274</text:p>
          </table:table-cell>
          <table:table-cell office:value-type="float" office:value="45557991" calcext:value-type="float">
            <text:p>45557991</text:p>
          </table:table-cell>
          <table:table-cell office:value-type="float" office:value="116759" calcext:value-type="float">
            <text:p>116759</text:p>
          </table:table-cell>
          <table:table-cell office:value-type="float" office:value="2420454" calcext:value-type="float">
            <text:p>24204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6" calcext:value-type="float">
            <text:p>72026</text:p>
          </table:table-cell>
          <table:table-cell office:value-type="float" office:value="23285014" calcext:value-type="float">
            <text:p>23285014</text:p>
          </table:table-cell>
          <table:table-cell office:value-type="float" office:value="0" calcext:value-type="float">
            <text:p>0</text:p>
          </table:table-cell>
          <table:table-cell office:value-type="float" office:value="1245111" calcext:value-type="float">
            <text:p>1245111</text:p>
          </table:table-cell>
          <table:table-cell office:value-type="float" office:value="23285014" calcext:value-type="float">
            <text:p>23285014</text:p>
          </table:table-cell>
          <table:table-cell office:value-type="float" office:value="0" calcext:value-type="float">
            <text:p>0</text:p>
          </table:table-cell>
          <table:table-cell office:value-type="float" office:value="1245397" calcext:value-type="float">
            <text:p>1245397</text:p>
          </table:table-cell>
          <table:table-cell office:value-type="float" office:value="23285819" calcext:value-type="float">
            <text:p>23285819</text:p>
          </table:table-cell>
          <table:table-cell office:value-type="float" office:value="0" calcext:value-type="float">
            <text:p>0</text:p>
          </table:table-cell>
          <table:table-cell office:value-type="float" office:value="1149456" calcext:value-type="float">
            <text:p>1149456</text:p>
          </table:table-cell>
          <table:table-cell office:value-type="float" office:value="23284864" calcext:value-type="float">
            <text:p>23284864</text:p>
          </table:table-cell>
          <table:table-cell office:value-type="float" office:value="0" calcext:value-type="float">
            <text:p>0</text:p>
          </table:table-cell>
          <table:table-cell office:value-type="float" office:value="1245656" calcext:value-type="float">
            <text:p>1245656</text:p>
          </table:table-cell>
          <table:table-cell office:value-type="float" office:value="23284864" calcext:value-type="float">
            <text:p>23284864</text:p>
          </table:table-cell>
          <table:table-cell office:value-type="float" office:value="0" calcext:value-type="float">
            <text:p>0</text:p>
          </table:table-cell>
          <table:table-cell office:value-type="float" office:value="1247554" calcext:value-type="float">
            <text:p>12475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7" calcext:value-type="float">
            <text:p>72027</text:p>
          </table:table-cell>
          <table:table-cell office:value-type="float" office:value="13171392" calcext:value-type="float">
            <text:p>13171392</text:p>
          </table:table-cell>
          <table:table-cell office:value-type="float" office:value="0" calcext:value-type="float">
            <text:p>0</text:p>
          </table:table-cell>
          <table:table-cell office:value-type="float" office:value="544724" calcext:value-type="float">
            <text:p>544724</text:p>
          </table:table-cell>
          <table:table-cell office:value-type="float" office:value="13171392" calcext:value-type="float">
            <text:p>13171392</text:p>
          </table:table-cell>
          <table:table-cell office:value-type="float" office:value="0" calcext:value-type="float">
            <text:p>0</text:p>
          </table:table-cell>
          <table:table-cell office:value-type="float" office:value="545872" calcext:value-type="float">
            <text:p>545872</text:p>
          </table:table-cell>
          <table:table-cell office:value-type="float" office:value="13171682" calcext:value-type="float">
            <text:p>13171682</text:p>
          </table:table-cell>
          <table:table-cell office:value-type="float" office:value="0" calcext:value-type="float">
            <text:p>0</text:p>
          </table:table-cell>
          <table:table-cell office:value-type="float" office:value="527739" calcext:value-type="float">
            <text:p>527739</text:p>
          </table:table-cell>
          <table:table-cell office:value-type="float" office:value="13171392" calcext:value-type="float">
            <text:p>13171392</text:p>
          </table:table-cell>
          <table:table-cell office:value-type="float" office:value="0" calcext:value-type="float">
            <text:p>0</text:p>
          </table:table-cell>
          <table:table-cell office:value-type="float" office:value="544700" calcext:value-type="float">
            <text:p>544700</text:p>
          </table:table-cell>
          <table:table-cell office:value-type="float" office:value="13171392" calcext:value-type="float">
            <text:p>13171392</text:p>
          </table:table-cell>
          <table:table-cell office:value-type="float" office:value="0" calcext:value-type="float">
            <text:p>0</text:p>
          </table:table-cell>
          <table:table-cell office:value-type="float" office:value="544700" calcext:value-type="float">
            <text:p>5447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8" calcext:value-type="float">
            <text:p>72028</text:p>
          </table:table-cell>
          <table:table-cell office:value-type="float" office:value="24053370" calcext:value-type="float">
            <text:p>24053370</text:p>
          </table:table-cell>
          <table:table-cell office:value-type="float" office:value="0" calcext:value-type="float">
            <text:p>0</text:p>
          </table:table-cell>
          <table:table-cell office:value-type="float" office:value="747851" calcext:value-type="float">
            <text:p>747851</text:p>
          </table:table-cell>
          <table:table-cell office:value-type="float" office:value="24053370" calcext:value-type="float">
            <text:p>24053370</text:p>
          </table:table-cell>
          <table:table-cell office:value-type="float" office:value="0" calcext:value-type="float">
            <text:p>0</text:p>
          </table:table-cell>
          <table:table-cell office:value-type="float" office:value="740699" calcext:value-type="float">
            <text:p>740699</text:p>
          </table:table-cell>
          <table:table-cell office:value-type="float" office:value="24057250" calcext:value-type="float">
            <text:p>24057250</text:p>
          </table:table-cell>
          <table:table-cell office:value-type="float" office:value="0" calcext:value-type="float">
            <text:p>0</text:p>
          </table:table-cell>
          <table:table-cell office:value-type="float" office:value="720193" calcext:value-type="float">
            <text:p>720193</text:p>
          </table:table-cell>
          <table:table-cell office:value-type="float" office:value="24053468" calcext:value-type="float">
            <text:p>24053468</text:p>
          </table:table-cell>
          <table:table-cell office:value-type="float" office:value="0" calcext:value-type="float">
            <text:p>0</text:p>
          </table:table-cell>
          <table:table-cell office:value-type="float" office:value="759740" calcext:value-type="float">
            <text:p>759740</text:p>
          </table:table-cell>
          <table:table-cell office:value-type="float" office:value="24053000" calcext:value-type="float">
            <text:p>24053000</text:p>
          </table:table-cell>
          <table:table-cell office:value-type="float" office:value="0" calcext:value-type="float">
            <text:p>0</text:p>
          </table:table-cell>
          <table:table-cell office:value-type="float" office:value="771409" calcext:value-type="float">
            <text:p>7714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29" calcext:value-type="float">
            <text:p>72029</text:p>
          </table:table-cell>
          <table:table-cell office:value-type="float" office:value="6236120" calcext:value-type="float">
            <text:p>6236120</text:p>
          </table:table-cell>
          <table:table-cell office:value-type="float" office:value="0" calcext:value-type="float">
            <text:p>0</text:p>
          </table:table-cell>
          <table:table-cell office:value-type="float" office:value="1081762" calcext:value-type="float">
            <text:p>1081762</text:p>
          </table:table-cell>
          <table:table-cell office:value-type="float" office:value="6236939" calcext:value-type="float">
            <text:p>6236939</text:p>
          </table:table-cell>
          <table:table-cell office:value-type="float" office:value="0" calcext:value-type="float">
            <text:p>0</text:p>
          </table:table-cell>
          <table:table-cell office:value-type="float" office:value="1076715" calcext:value-type="float">
            <text:p>1076715</text:p>
          </table:table-cell>
          <table:table-cell office:value-type="float" office:value="6247601" calcext:value-type="float">
            <text:p>6247601</text:p>
          </table:table-cell>
          <table:table-cell office:value-type="float" office:value="0" calcext:value-type="float">
            <text:p>0</text:p>
          </table:table-cell>
          <table:table-cell office:value-type="float" office:value="1031293" calcext:value-type="float">
            <text:p>1031293</text:p>
          </table:table-cell>
          <table:table-cell office:value-type="float" office:value="6236119" calcext:value-type="float">
            <text:p>6236119</text:p>
          </table:table-cell>
          <table:table-cell office:value-type="float" office:value="0" calcext:value-type="float">
            <text:p>0</text:p>
          </table:table-cell>
          <table:table-cell office:value-type="float" office:value="1090663" calcext:value-type="float">
            <text:p>1090663</text:p>
          </table:table-cell>
          <table:table-cell office:value-type="float" office:value="6236052" calcext:value-type="float">
            <text:p>6236052</text:p>
          </table:table-cell>
          <table:table-cell office:value-type="float" office:value="0" calcext:value-type="float">
            <text:p>0</text:p>
          </table:table-cell>
          <table:table-cell office:value-type="float" office:value="1102645" calcext:value-type="float">
            <text:p>110264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31" calcext:value-type="float">
            <text:p>72031</text:p>
          </table:table-cell>
          <table:table-cell office:value-type="float" office:value="8209672" calcext:value-type="float">
            <text:p>8209672</text:p>
          </table:table-cell>
          <table:table-cell office:value-type="float" office:value="116348" calcext:value-type="float">
            <text:p>116348</text:p>
          </table:table-cell>
          <table:table-cell office:value-type="float" office:value="1074133" calcext:value-type="float">
            <text:p>1074133</text:p>
          </table:table-cell>
          <table:table-cell office:value-type="float" office:value="8209672" calcext:value-type="float">
            <text:p>8209672</text:p>
          </table:table-cell>
          <table:table-cell office:value-type="float" office:value="116348" calcext:value-type="float">
            <text:p>116348</text:p>
          </table:table-cell>
          <table:table-cell office:value-type="float" office:value="1074086" calcext:value-type="float">
            <text:p>1074086</text:p>
          </table:table-cell>
          <table:table-cell office:value-type="float" office:value="8244052" calcext:value-type="float">
            <text:p>8244052</text:p>
          </table:table-cell>
          <table:table-cell office:value-type="float" office:value="118363" calcext:value-type="float">
            <text:p>118363</text:p>
          </table:table-cell>
          <table:table-cell office:value-type="float" office:value="1091761" calcext:value-type="float">
            <text:p>1091761</text:p>
          </table:table-cell>
          <table:table-cell office:value-type="float" office:value="8212984" calcext:value-type="float">
            <text:p>8212984</text:p>
          </table:table-cell>
          <table:table-cell office:value-type="float" office:value="116348" calcext:value-type="float">
            <text:p>116348</text:p>
          </table:table-cell>
          <table:table-cell office:value-type="float" office:value="1058692" calcext:value-type="float">
            <text:p>1058692</text:p>
          </table:table-cell>
          <table:table-cell office:value-type="float" office:value="8212984" calcext:value-type="float">
            <text:p>8212984</text:p>
          </table:table-cell>
          <table:table-cell office:value-type="float" office:value="116620" calcext:value-type="float">
            <text:p>116620</text:p>
          </table:table-cell>
          <table:table-cell office:value-type="float" office:value="1066463" calcext:value-type="float">
            <text:p>1066463</text:p>
          </table:table-cell>
          <table:table-cell office:value-type="float" office:value="-1743" calcext:value-type="float">
            <text:p>-1743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32" calcext:value-type="float">
            <text:p>72032</text:p>
          </table:table-cell>
          <table:table-cell office:value-type="float" office:value="17891209" calcext:value-type="float">
            <text:p>17891209</text:p>
          </table:table-cell>
          <table:table-cell office:value-type="float" office:value="0" calcext:value-type="float">
            <text:p>0</text:p>
          </table:table-cell>
          <table:table-cell office:value-type="float" office:value="416155" calcext:value-type="float">
            <text:p>416155</text:p>
          </table:table-cell>
          <table:table-cell office:value-type="float" office:value="17891209" calcext:value-type="float">
            <text:p>17891209</text:p>
          </table:table-cell>
          <table:table-cell office:value-type="float" office:value="0" calcext:value-type="float">
            <text:p>0</text:p>
          </table:table-cell>
          <table:table-cell office:value-type="float" office:value="416155" calcext:value-type="float">
            <text:p>416155</text:p>
          </table:table-cell>
          <table:table-cell office:value-type="float" office:value="17890883" calcext:value-type="float">
            <text:p>17890883</text:p>
          </table:table-cell>
          <table:table-cell office:value-type="float" office:value="0" calcext:value-type="float">
            <text:p>0</text:p>
          </table:table-cell>
          <table:table-cell office:value-type="float" office:value="411793" calcext:value-type="float">
            <text:p>411793</text:p>
          </table:table-cell>
          <table:table-cell office:value-type="float" office:value="17891209" calcext:value-type="float">
            <text:p>17891209</text:p>
          </table:table-cell>
          <table:table-cell office:value-type="float" office:value="0" calcext:value-type="float">
            <text:p>0</text:p>
          </table:table-cell>
          <table:table-cell office:value-type="float" office:value="416118" calcext:value-type="float">
            <text:p>416118</text:p>
          </table:table-cell>
          <table:table-cell office:value-type="float" office:value="17891209" calcext:value-type="float">
            <text:p>17891209</text:p>
          </table:table-cell>
          <table:table-cell office:value-type="float" office:value="0" calcext:value-type="float">
            <text:p>0</text:p>
          </table:table-cell>
          <table:table-cell office:value-type="float" office:value="416118" calcext:value-type="float">
            <text:p>4161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33" calcext:value-type="float">
            <text:p>72033</text:p>
          </table:table-cell>
          <table:table-cell office:value-type="float" office:value="10040001" calcext:value-type="float">
            <text:p>10040001</text:p>
          </table:table-cell>
          <table:table-cell office:value-type="float" office:value="0" calcext:value-type="float">
            <text:p>0</text:p>
          </table:table-cell>
          <table:table-cell office:value-type="float" office:value="524333" calcext:value-type="float">
            <text:p>524333</text:p>
          </table:table-cell>
          <table:table-cell office:value-type="float" office:value="10040001" calcext:value-type="float">
            <text:p>10040001</text:p>
          </table:table-cell>
          <table:table-cell office:value-type="float" office:value="0" calcext:value-type="float">
            <text:p>0</text:p>
          </table:table-cell>
          <table:table-cell office:value-type="float" office:value="525523" calcext:value-type="float">
            <text:p>525523</text:p>
          </table:table-cell>
          <table:table-cell office:value-type="float" office:value="10039617" calcext:value-type="float">
            <text:p>10039617</text:p>
          </table:table-cell>
          <table:table-cell office:value-type="float" office:value="0" calcext:value-type="float">
            <text:p>0</text:p>
          </table:table-cell>
          <table:table-cell office:value-type="float" office:value="516607" calcext:value-type="float">
            <text:p>516607</text:p>
          </table:table-cell>
          <table:table-cell office:value-type="float" office:value="10040001" calcext:value-type="float">
            <text:p>10040001</text:p>
          </table:table-cell>
          <table:table-cell office:value-type="float" office:value="0" calcext:value-type="float">
            <text:p>0</text:p>
          </table:table-cell>
          <table:table-cell office:value-type="float" office:value="528303" calcext:value-type="float">
            <text:p>528303</text:p>
          </table:table-cell>
          <table:table-cell office:value-type="float" office:value="10040001" calcext:value-type="float">
            <text:p>10040001</text:p>
          </table:table-cell>
          <table:table-cell office:value-type="float" office:value="0" calcext:value-type="float">
            <text:p>0</text:p>
          </table:table-cell>
          <table:table-cell office:value-type="float" office:value="525868" calcext:value-type="float">
            <text:p>5258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34" calcext:value-type="float">
            <text:p>72034</text:p>
          </table:table-cell>
          <table:table-cell office:value-type="float" office:value="6586375" calcext:value-type="float">
            <text:p>6586375</text:p>
          </table:table-cell>
          <table:table-cell office:value-type="float" office:value="0" calcext:value-type="float">
            <text:p>0</text:p>
          </table:table-cell>
          <table:table-cell office:value-type="float" office:value="604798" calcext:value-type="float">
            <text:p>604798</text:p>
          </table:table-cell>
          <table:table-cell office:value-type="float" office:value="6586375" calcext:value-type="float">
            <text:p>6586375</text:p>
          </table:table-cell>
          <table:table-cell office:value-type="float" office:value="0" calcext:value-type="float">
            <text:p>0</text:p>
          </table:table-cell>
          <table:table-cell office:value-type="float" office:value="604798" calcext:value-type="float">
            <text:p>604798</text:p>
          </table:table-cell>
          <table:table-cell office:value-type="float" office:value="6586394" calcext:value-type="float">
            <text:p>6586394</text:p>
          </table:table-cell>
          <table:table-cell office:value-type="float" office:value="0" calcext:value-type="float">
            <text:p>0</text:p>
          </table:table-cell>
          <table:table-cell office:value-type="float" office:value="582675" calcext:value-type="float">
            <text:p>582675</text:p>
          </table:table-cell>
          <table:table-cell office:value-type="float" office:value="6586318" calcext:value-type="float">
            <text:p>6586318</text:p>
          </table:table-cell>
          <table:table-cell office:value-type="float" office:value="0" calcext:value-type="float">
            <text:p>0</text:p>
          </table:table-cell>
          <table:table-cell office:value-type="float" office:value="604798" calcext:value-type="float">
            <text:p>604798</text:p>
          </table:table-cell>
          <table:table-cell office:value-type="float" office:value="6574482" calcext:value-type="float">
            <text:p>6574482</text:p>
          </table:table-cell>
          <table:table-cell office:value-type="float" office:value="0" calcext:value-type="float">
            <text:p>0</text:p>
          </table:table-cell>
          <table:table-cell office:value-type="float" office:value="608160" calcext:value-type="float">
            <text:p>6081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35" calcext:value-type="float">
            <text:p>72035</text:p>
          </table:table-cell>
          <table:table-cell office:value-type="float" office:value="19797963" calcext:value-type="float">
            <text:p>19797963</text:p>
          </table:table-cell>
          <table:table-cell office:value-type="float" office:value="88386" calcext:value-type="float">
            <text:p>88386</text:p>
          </table:table-cell>
          <table:table-cell office:value-type="float" office:value="2199226" calcext:value-type="float">
            <text:p>2199226</text:p>
          </table:table-cell>
          <table:table-cell office:value-type="float" office:value="19797990" calcext:value-type="float">
            <text:p>19797990</text:p>
          </table:table-cell>
          <table:table-cell office:value-type="float" office:value="88386" calcext:value-type="float">
            <text:p>88386</text:p>
          </table:table-cell>
          <table:table-cell office:value-type="float" office:value="2195949" calcext:value-type="float">
            <text:p>2195949</text:p>
          </table:table-cell>
          <table:table-cell office:value-type="float" office:value="19832762" calcext:value-type="float">
            <text:p>19832762</text:p>
          </table:table-cell>
          <table:table-cell office:value-type="float" office:value="92744" calcext:value-type="float">
            <text:p>92744</text:p>
          </table:table-cell>
          <table:table-cell office:value-type="float" office:value="2154693" calcext:value-type="float">
            <text:p>2154693</text:p>
          </table:table-cell>
          <table:table-cell office:value-type="float" office:value="19795672" calcext:value-type="float">
            <text:p>19795672</text:p>
          </table:table-cell>
          <table:table-cell office:value-type="float" office:value="88386" calcext:value-type="float">
            <text:p>88386</text:p>
          </table:table-cell>
          <table:table-cell office:value-type="float" office:value="2202743" calcext:value-type="float">
            <text:p>2202743</text:p>
          </table:table-cell>
          <table:table-cell office:value-type="float" office:value="19797824" calcext:value-type="float">
            <text:p>19797824</text:p>
          </table:table-cell>
          <table:table-cell office:value-type="float" office:value="88386" calcext:value-type="float">
            <text:p>88386</text:p>
          </table:table-cell>
          <table:table-cell office:value-type="float" office:value="2217701" calcext:value-type="float">
            <text:p>2217701</text:p>
          </table:table-cell>
          <table:table-cell office:value-type="float" office:value="-4358" calcext:value-type="float">
            <text:p>-4358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36" calcext:value-type="float">
            <text:p>72036</text:p>
          </table:table-cell>
          <table:table-cell office:value-type="float" office:value="3734792" calcext:value-type="float">
            <text:p>3734792</text:p>
          </table:table-cell>
          <table:table-cell office:value-type="float" office:value="0" calcext:value-type="float">
            <text:p>0</text:p>
          </table:table-cell>
          <table:table-cell office:value-type="float" office:value="486171" calcext:value-type="float">
            <text:p>486171</text:p>
          </table:table-cell>
          <table:table-cell office:value-type="float" office:value="3734867" calcext:value-type="float">
            <text:p>3734867</text:p>
          </table:table-cell>
          <table:table-cell office:value-type="float" office:value="0" calcext:value-type="float">
            <text:p>0</text:p>
          </table:table-cell>
          <table:table-cell office:value-type="float" office:value="467863" calcext:value-type="float">
            <text:p>467863</text:p>
          </table:table-cell>
          <table:table-cell office:value-type="float" office:value="3735122" calcext:value-type="float">
            <text:p>3735122</text:p>
          </table:table-cell>
          <table:table-cell office:value-type="float" office:value="0" calcext:value-type="float">
            <text:p>0</text:p>
          </table:table-cell>
          <table:table-cell office:value-type="float" office:value="458957" calcext:value-type="float">
            <text:p>458957</text:p>
          </table:table-cell>
          <table:table-cell office:value-type="float" office:value="3734792" calcext:value-type="float">
            <text:p>3734792</text:p>
          </table:table-cell>
          <table:table-cell office:value-type="float" office:value="0" calcext:value-type="float">
            <text:p>0</text:p>
          </table:table-cell>
          <table:table-cell office:value-type="float" office:value="486171" calcext:value-type="float">
            <text:p>486171</text:p>
          </table:table-cell>
          <table:table-cell office:value-type="float" office:value="3734792" calcext:value-type="float">
            <text:p>3734792</text:p>
          </table:table-cell>
          <table:table-cell office:value-type="float" office:value="0" calcext:value-type="float">
            <text:p>0</text:p>
          </table:table-cell>
          <table:table-cell office:value-type="float" office:value="502680" calcext:value-type="float">
            <text:p>5026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37" calcext:value-type="float">
            <text:p>72037</text:p>
          </table:table-cell>
          <table:table-cell office:value-type="float" office:value="1987180" calcext:value-type="float">
            <text:p>1987180</text:p>
          </table:table-cell>
          <table:table-cell office:value-type="float" office:value="0" calcext:value-type="float">
            <text:p>0</text:p>
          </table:table-cell>
          <table:table-cell office:value-type="float" office:value="111302" calcext:value-type="float">
            <text:p>111302</text:p>
          </table:table-cell>
          <table:table-cell office:value-type="float" office:value="1987180" calcext:value-type="float">
            <text:p>1987180</text:p>
          </table:table-cell>
          <table:table-cell office:value-type="float" office:value="0" calcext:value-type="float">
            <text:p>0</text:p>
          </table:table-cell>
          <table:table-cell office:value-type="float" office:value="111302" calcext:value-type="float">
            <text:p>111302</text:p>
          </table:table-cell>
          <table:table-cell office:value-type="float" office:value="1987180" calcext:value-type="float">
            <text:p>1987180</text:p>
          </table:table-cell>
          <table:table-cell office:value-type="float" office:value="0" calcext:value-type="float">
            <text:p>0</text:p>
          </table:table-cell>
          <table:table-cell office:value-type="float" office:value="107685" calcext:value-type="float">
            <text:p>107685</text:p>
          </table:table-cell>
          <table:table-cell office:value-type="float" office:value="1987180" calcext:value-type="float">
            <text:p>1987180</text:p>
          </table:table-cell>
          <table:table-cell office:value-type="float" office:value="0" calcext:value-type="float">
            <text:p>0</text:p>
          </table:table-cell>
          <table:table-cell office:value-type="float" office:value="112972" calcext:value-type="float">
            <text:p>112972</text:p>
          </table:table-cell>
          <table:table-cell office:value-type="float" office:value="1987180" calcext:value-type="float">
            <text:p>1987180</text:p>
          </table:table-cell>
          <table:table-cell office:value-type="float" office:value="0" calcext:value-type="float">
            <text:p>0</text:p>
          </table:table-cell>
          <table:table-cell office:value-type="float" office:value="118420" calcext:value-type="float">
            <text:p>1184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38" calcext:value-type="float">
            <text:p>72038</text:p>
          </table:table-cell>
          <table:table-cell office:value-type="float" office:value="11479234" calcext:value-type="float">
            <text:p>11479234</text:p>
          </table:table-cell>
          <table:table-cell office:value-type="float" office:value="57307" calcext:value-type="float">
            <text:p>57307</text:p>
          </table:table-cell>
          <table:table-cell office:value-type="float" office:value="678128" calcext:value-type="float">
            <text:p>678128</text:p>
          </table:table-cell>
          <table:table-cell office:value-type="float" office:value="11479234" calcext:value-type="float">
            <text:p>11479234</text:p>
          </table:table-cell>
          <table:table-cell office:value-type="float" office:value="57307" calcext:value-type="float">
            <text:p>57307</text:p>
          </table:table-cell>
          <table:table-cell office:value-type="float" office:value="678128" calcext:value-type="float">
            <text:p>678128</text:p>
          </table:table-cell>
          <table:table-cell office:value-type="float" office:value="11478915" calcext:value-type="float">
            <text:p>11478915</text:p>
          </table:table-cell>
          <table:table-cell office:value-type="float" office:value="57307" calcext:value-type="float">
            <text:p>57307</text:p>
          </table:table-cell>
          <table:table-cell office:value-type="float" office:value="616396" calcext:value-type="float">
            <text:p>616396</text:p>
          </table:table-cell>
          <table:table-cell office:value-type="float" office:value="11479234" calcext:value-type="float">
            <text:p>11479234</text:p>
          </table:table-cell>
          <table:table-cell office:value-type="float" office:value="57307" calcext:value-type="float">
            <text:p>57307</text:p>
          </table:table-cell>
          <table:table-cell office:value-type="float" office:value="678142" calcext:value-type="float">
            <text:p>678142</text:p>
          </table:table-cell>
          <table:table-cell office:value-type="float" office:value="11479234" calcext:value-type="float">
            <text:p>11479234</text:p>
          </table:table-cell>
          <table:table-cell office:value-type="float" office:value="57307" calcext:value-type="float">
            <text:p>57307</text:p>
          </table:table-cell>
          <table:table-cell office:value-type="float" office:value="683992" calcext:value-type="float">
            <text:p>6839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39" calcext:value-type="float">
            <text:p>72039</text:p>
          </table:table-cell>
          <table:table-cell office:value-type="float" office:value="39146321" calcext:value-type="float">
            <text:p>39146321</text:p>
          </table:table-cell>
          <table:table-cell office:value-type="float" office:value="54736" calcext:value-type="float">
            <text:p>54736</text:p>
          </table:table-cell>
          <table:table-cell office:value-type="float" office:value="3341192" calcext:value-type="float">
            <text:p>3341192</text:p>
          </table:table-cell>
          <table:table-cell office:value-type="float" office:value="39146321" calcext:value-type="float">
            <text:p>39146321</text:p>
          </table:table-cell>
          <table:table-cell office:value-type="float" office:value="54736" calcext:value-type="float">
            <text:p>54736</text:p>
          </table:table-cell>
          <table:table-cell office:value-type="float" office:value="3339306" calcext:value-type="float">
            <text:p>3339306</text:p>
          </table:table-cell>
          <table:table-cell office:value-type="float" office:value="39167884" calcext:value-type="float">
            <text:p>39167884</text:p>
          </table:table-cell>
          <table:table-cell office:value-type="float" office:value="71329" calcext:value-type="float">
            <text:p>71329</text:p>
          </table:table-cell>
          <table:table-cell office:value-type="float" office:value="3031196" calcext:value-type="float">
            <text:p>3031196</text:p>
          </table:table-cell>
          <table:table-cell office:value-type="float" office:value="39146185" calcext:value-type="float">
            <text:p>39146185</text:p>
          </table:table-cell>
          <table:table-cell office:value-type="float" office:value="54736" calcext:value-type="float">
            <text:p>54736</text:p>
          </table:table-cell>
          <table:table-cell office:value-type="float" office:value="3349089" calcext:value-type="float">
            <text:p>3349089</text:p>
          </table:table-cell>
          <table:table-cell office:value-type="float" office:value="39147148" calcext:value-type="float">
            <text:p>39147148</text:p>
          </table:table-cell>
          <table:table-cell office:value-type="float" office:value="54736" calcext:value-type="float">
            <text:p>54736</text:p>
          </table:table-cell>
          <table:table-cell office:value-type="float" office:value="3353838" calcext:value-type="float">
            <text:p>3353838</text:p>
          </table:table-cell>
          <table:table-cell office:value-type="float" office:value="-16593" calcext:value-type="float">
            <text:p>-16593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0" calcext:value-type="float">
            <text:p>72040</text:p>
          </table:table-cell>
          <table:table-cell office:value-type="float" office:value="10588080" calcext:value-type="float">
            <text:p>10588080</text:p>
          </table:table-cell>
          <table:table-cell office:value-type="float" office:value="0" calcext:value-type="float">
            <text:p>0</text:p>
          </table:table-cell>
          <table:table-cell office:value-type="float" office:value="201328" calcext:value-type="float">
            <text:p>201328</text:p>
          </table:table-cell>
          <table:table-cell office:value-type="float" office:value="10588080" calcext:value-type="float">
            <text:p>10588080</text:p>
          </table:table-cell>
          <table:table-cell office:value-type="float" office:value="0" calcext:value-type="float">
            <text:p>0</text:p>
          </table:table-cell>
          <table:table-cell office:value-type="float" office:value="201328" calcext:value-type="float">
            <text:p>201328</text:p>
          </table:table-cell>
          <table:table-cell office:value-type="float" office:value="10595766" calcext:value-type="float">
            <text:p>10595766</text:p>
          </table:table-cell>
          <table:table-cell office:value-type="float" office:value="0" calcext:value-type="float">
            <text:p>0</text:p>
          </table:table-cell>
          <table:table-cell office:value-type="float" office:value="199550" calcext:value-type="float">
            <text:p>199550</text:p>
          </table:table-cell>
          <table:table-cell office:value-type="float" office:value="10588080" calcext:value-type="float">
            <text:p>10588080</text:p>
          </table:table-cell>
          <table:table-cell office:value-type="float" office:value="0" calcext:value-type="float">
            <text:p>0</text:p>
          </table:table-cell>
          <table:table-cell office:value-type="float" office:value="201328" calcext:value-type="float">
            <text:p>201328</text:p>
          </table:table-cell>
          <table:table-cell office:value-type="float" office:value="10588080" calcext:value-type="float">
            <text:p>10588080</text:p>
          </table:table-cell>
          <table:table-cell office:value-type="float" office:value="0" calcext:value-type="float">
            <text:p>0</text:p>
          </table:table-cell>
          <table:table-cell office:value-type="float" office:value="201421" calcext:value-type="float">
            <text:p>2014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1" calcext:value-type="float">
            <text:p>72041</text:p>
          </table:table-cell>
          <table:table-cell office:value-type="float" office:value="11804936" calcext:value-type="float">
            <text:p>11804936</text:p>
          </table:table-cell>
          <table:table-cell office:value-type="float" office:value="161870" calcext:value-type="float">
            <text:p>161870</text:p>
          </table:table-cell>
          <table:table-cell office:value-type="float" office:value="629501" calcext:value-type="float">
            <text:p>629501</text:p>
          </table:table-cell>
          <table:table-cell office:value-type="float" office:value="11815781" calcext:value-type="float">
            <text:p>11815781</text:p>
          </table:table-cell>
          <table:table-cell office:value-type="float" office:value="161990" calcext:value-type="float">
            <text:p>161990</text:p>
          </table:table-cell>
          <table:table-cell office:value-type="float" office:value="640478" calcext:value-type="float">
            <text:p>640478</text:p>
          </table:table-cell>
          <table:table-cell office:value-type="float" office:value="11814283" calcext:value-type="float">
            <text:p>11814283</text:p>
          </table:table-cell>
          <table:table-cell office:value-type="float" office:value="169958" calcext:value-type="float">
            <text:p>169958</text:p>
          </table:table-cell>
          <table:table-cell office:value-type="float" office:value="598774" calcext:value-type="float">
            <text:p>598774</text:p>
          </table:table-cell>
          <table:table-cell office:value-type="float" office:value="11804965" calcext:value-type="float">
            <text:p>11804965</text:p>
          </table:table-cell>
          <table:table-cell office:value-type="float" office:value="161870" calcext:value-type="float">
            <text:p>161870</text:p>
          </table:table-cell>
          <table:table-cell office:value-type="float" office:value="627441" calcext:value-type="float">
            <text:p>627441</text:p>
          </table:table-cell>
          <table:table-cell office:value-type="float" office:value="11804965" calcext:value-type="float">
            <text:p>11804965</text:p>
          </table:table-cell>
          <table:table-cell office:value-type="float" office:value="161870" calcext:value-type="float">
            <text:p>161870</text:p>
          </table:table-cell>
          <table:table-cell office:value-type="float" office:value="627441" calcext:value-type="float">
            <text:p>627441</text:p>
          </table:table-cell>
          <table:table-cell office:value-type="float" office:value="-8088" calcext:value-type="float">
            <text:p>-8088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2" calcext:value-type="float">
            <text:p>72042</text:p>
          </table:table-cell>
          <table:table-cell office:value-type="float" office:value="26353027" calcext:value-type="float">
            <text:p>26353027</text:p>
          </table:table-cell>
          <table:table-cell office:value-type="float" office:value="0" calcext:value-type="float">
            <text:p>0</text:p>
          </table:table-cell>
          <table:table-cell office:value-type="float" office:value="1959106" calcext:value-type="float">
            <text:p>1959106</text:p>
          </table:table-cell>
          <table:table-cell office:value-type="float" office:value="26352969" calcext:value-type="float">
            <text:p>26352969</text:p>
          </table:table-cell>
          <table:table-cell office:value-type="float" office:value="0" calcext:value-type="float">
            <text:p>0</text:p>
          </table:table-cell>
          <table:table-cell office:value-type="float" office:value="1945870" calcext:value-type="float">
            <text:p>1945870</text:p>
          </table:table-cell>
          <table:table-cell office:value-type="float" office:value="26375085" calcext:value-type="float">
            <text:p>26375085</text:p>
          </table:table-cell>
          <table:table-cell office:value-type="float" office:value="0" calcext:value-type="float">
            <text:p>0</text:p>
          </table:table-cell>
          <table:table-cell office:value-type="float" office:value="1853024" calcext:value-type="float">
            <text:p>1853024</text:p>
          </table:table-cell>
          <table:table-cell office:value-type="float" office:value="26352966" calcext:value-type="float">
            <text:p>26352966</text:p>
          </table:table-cell>
          <table:table-cell office:value-type="float" office:value="0" calcext:value-type="float">
            <text:p>0</text:p>
          </table:table-cell>
          <table:table-cell office:value-type="float" office:value="1958768" calcext:value-type="float">
            <text:p>1958768</text:p>
          </table:table-cell>
          <table:table-cell office:value-type="float" office:value="26341745" calcext:value-type="float">
            <text:p>26341745</text:p>
          </table:table-cell>
          <table:table-cell office:value-type="float" office:value="0" calcext:value-type="float">
            <text:p>0</text:p>
          </table:table-cell>
          <table:table-cell office:value-type="float" office:value="1952472" calcext:value-type="float">
            <text:p>19524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3" calcext:value-type="float">
            <text:p>72043</text:p>
          </table:table-cell>
          <table:table-cell office:value-type="float" office:value="324283" calcext:value-type="float">
            <text:p>324283</text:p>
          </table:table-cell>
          <table:table-cell office:value-type="float" office:value="0" calcext:value-type="float">
            <text:p>0</text:p>
          </table:table-cell>
          <table:table-cell office:value-type="float" office:value="184955" calcext:value-type="float">
            <text:p>184955</text:p>
          </table:table-cell>
          <table:table-cell office:value-type="float" office:value="324283" calcext:value-type="float">
            <text:p>324283</text:p>
          </table:table-cell>
          <table:table-cell office:value-type="float" office:value="0" calcext:value-type="float">
            <text:p>0</text:p>
          </table:table-cell>
          <table:table-cell office:value-type="float" office:value="184955" calcext:value-type="float">
            <text:p>184955</text:p>
          </table:table-cell>
          <table:table-cell office:value-type="float" office:value="325230" calcext:value-type="float">
            <text:p>325230</text:p>
          </table:table-cell>
          <table:table-cell office:value-type="float" office:value="0" calcext:value-type="float">
            <text:p>0</text:p>
          </table:table-cell>
          <table:table-cell office:value-type="float" office:value="185338" calcext:value-type="float">
            <text:p>185338</text:p>
          </table:table-cell>
          <table:table-cell office:value-type="float" office:value="324283" calcext:value-type="float">
            <text:p>324283</text:p>
          </table:table-cell>
          <table:table-cell office:value-type="float" office:value="0" calcext:value-type="float">
            <text:p>0</text:p>
          </table:table-cell>
          <table:table-cell office:value-type="float" office:value="184955" calcext:value-type="float">
            <text:p>184955</text:p>
          </table:table-cell>
          <table:table-cell office:value-type="float" office:value="324283" calcext:value-type="float">
            <text:p>324283</text:p>
          </table:table-cell>
          <table:table-cell office:value-type="float" office:value="0" calcext:value-type="float">
            <text:p>0</text:p>
          </table:table-cell>
          <table:table-cell office:value-type="float" office:value="190111" calcext:value-type="float">
            <text:p>1901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4" calcext:value-type="float">
            <text:p>72044</text:p>
          </table:table-cell>
          <table:table-cell office:value-type="float" office:value="11653954" calcext:value-type="float">
            <text:p>11653954</text:p>
          </table:table-cell>
          <table:table-cell office:value-type="float" office:value="0" calcext:value-type="float">
            <text:p>0</text:p>
          </table:table-cell>
          <table:table-cell office:value-type="float" office:value="533347" calcext:value-type="float">
            <text:p>533347</text:p>
          </table:table-cell>
          <table:table-cell office:value-type="float" office:value="11653954" calcext:value-type="float">
            <text:p>11653954</text:p>
          </table:table-cell>
          <table:table-cell office:value-type="float" office:value="0" calcext:value-type="float">
            <text:p>0</text:p>
          </table:table-cell>
          <table:table-cell office:value-type="float" office:value="533347" calcext:value-type="float">
            <text:p>533347</text:p>
          </table:table-cell>
          <table:table-cell office:value-type="float" office:value="11650418" calcext:value-type="float">
            <text:p>11650418</text:p>
          </table:table-cell>
          <table:table-cell office:value-type="float" office:value="0" calcext:value-type="float">
            <text:p>0</text:p>
          </table:table-cell>
          <table:table-cell office:value-type="float" office:value="528096" calcext:value-type="float">
            <text:p>528096</text:p>
          </table:table-cell>
          <table:table-cell office:value-type="float" office:value="11653954" calcext:value-type="float">
            <text:p>11653954</text:p>
          </table:table-cell>
          <table:table-cell office:value-type="float" office:value="0" calcext:value-type="float">
            <text:p>0</text:p>
          </table:table-cell>
          <table:table-cell office:value-type="float" office:value="534108" calcext:value-type="float">
            <text:p>534108</text:p>
          </table:table-cell>
          <table:table-cell office:value-type="float" office:value="11653954" calcext:value-type="float">
            <text:p>11653954</text:p>
          </table:table-cell>
          <table:table-cell office:value-type="float" office:value="0" calcext:value-type="float">
            <text:p>0</text:p>
          </table:table-cell>
          <table:table-cell office:value-type="float" office:value="535355" calcext:value-type="float">
            <text:p>5353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5" calcext:value-type="float">
            <text:p>72045</text:p>
          </table:table-cell>
          <table:table-cell office:value-type="float" office:value="15525572" calcext:value-type="float">
            <text:p>15525572</text:p>
          </table:table-cell>
          <table:table-cell office:value-type="float" office:value="0" calcext:value-type="float">
            <text:p>0</text:p>
          </table:table-cell>
          <table:table-cell office:value-type="float" office:value="1027237" calcext:value-type="float">
            <text:p>1027237</text:p>
          </table:table-cell>
          <table:table-cell office:value-type="float" office:value="15528771" calcext:value-type="float">
            <text:p>15528771</text:p>
          </table:table-cell>
          <table:table-cell office:value-type="float" office:value="0" calcext:value-type="float">
            <text:p>0</text:p>
          </table:table-cell>
          <table:table-cell office:value-type="float" office:value="1021035" calcext:value-type="float">
            <text:p>1021035</text:p>
          </table:table-cell>
          <table:table-cell office:value-type="float" office:value="15530869" calcext:value-type="float">
            <text:p>15530869</text:p>
          </table:table-cell>
          <table:table-cell office:value-type="float" office:value="0" calcext:value-type="float">
            <text:p>0</text:p>
          </table:table-cell>
          <table:table-cell office:value-type="float" office:value="976070" calcext:value-type="float">
            <text:p>976070</text:p>
          </table:table-cell>
          <table:table-cell office:value-type="float" office:value="15525549" calcext:value-type="float">
            <text:p>15525549</text:p>
          </table:table-cell>
          <table:table-cell office:value-type="float" office:value="0" calcext:value-type="float">
            <text:p>0</text:p>
          </table:table-cell>
          <table:table-cell office:value-type="float" office:value="1034338" calcext:value-type="float">
            <text:p>1034338</text:p>
          </table:table-cell>
          <table:table-cell office:value-type="float" office:value="15525549" calcext:value-type="float">
            <text:p>15525549</text:p>
          </table:table-cell>
          <table:table-cell office:value-type="float" office:value="0" calcext:value-type="float">
            <text:p>0</text:p>
          </table:table-cell>
          <table:table-cell office:value-type="float" office:value="1036221" calcext:value-type="float">
            <text:p>10362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6" calcext:value-type="float">
            <text:p>72046</text:p>
          </table:table-cell>
          <table:table-cell office:value-type="float" office:value="17893957" calcext:value-type="float">
            <text:p>17893957</text:p>
          </table:table-cell>
          <table:table-cell office:value-type="float" office:value="0" calcext:value-type="float">
            <text:p>0</text:p>
          </table:table-cell>
          <table:table-cell office:value-type="float" office:value="1246388" calcext:value-type="float">
            <text:p>1246388</text:p>
          </table:table-cell>
          <table:table-cell office:value-type="float" office:value="17893957" calcext:value-type="float">
            <text:p>17893957</text:p>
          </table:table-cell>
          <table:table-cell office:value-type="float" office:value="0" calcext:value-type="float">
            <text:p>0</text:p>
          </table:table-cell>
          <table:table-cell office:value-type="float" office:value="1239493" calcext:value-type="float">
            <text:p>1239493</text:p>
          </table:table-cell>
          <table:table-cell office:value-type="float" office:value="17894803" calcext:value-type="float">
            <text:p>17894803</text:p>
          </table:table-cell>
          <table:table-cell office:value-type="float" office:value="0" calcext:value-type="float">
            <text:p>0</text:p>
          </table:table-cell>
          <table:table-cell office:value-type="float" office:value="1150746" calcext:value-type="float">
            <text:p>1150746</text:p>
          </table:table-cell>
          <table:table-cell office:value-type="float" office:value="17888637" calcext:value-type="float">
            <text:p>17888637</text:p>
          </table:table-cell>
          <table:table-cell office:value-type="float" office:value="0" calcext:value-type="float">
            <text:p>0</text:p>
          </table:table-cell>
          <table:table-cell office:value-type="float" office:value="1266234" calcext:value-type="float">
            <text:p>1266234</text:p>
          </table:table-cell>
          <table:table-cell office:value-type="float" office:value="17888637" calcext:value-type="float">
            <text:p>17888637</text:p>
          </table:table-cell>
          <table:table-cell office:value-type="float" office:value="0" calcext:value-type="float">
            <text:p>0</text:p>
          </table:table-cell>
          <table:table-cell office:value-type="float" office:value="1271956" calcext:value-type="float">
            <text:p>12719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7" calcext:value-type="float">
            <text:p>72047</text:p>
          </table:table-cell>
          <table:table-cell office:value-type="float" office:value="14185802" calcext:value-type="float">
            <text:p>14185802</text:p>
          </table:table-cell>
          <table:table-cell office:value-type="float" office:value="0" calcext:value-type="float">
            <text:p>0</text:p>
          </table:table-cell>
          <table:table-cell office:value-type="float" office:value="1510754" calcext:value-type="float">
            <text:p>1510754</text:p>
          </table:table-cell>
          <table:table-cell office:value-type="float" office:value="14185786" calcext:value-type="float">
            <text:p>14185786</text:p>
          </table:table-cell>
          <table:table-cell office:value-type="float" office:value="0" calcext:value-type="float">
            <text:p>0</text:p>
          </table:table-cell>
          <table:table-cell office:value-type="float" office:value="1500169" calcext:value-type="float">
            <text:p>1500169</text:p>
          </table:table-cell>
          <table:table-cell office:value-type="float" office:value="14197207" calcext:value-type="float">
            <text:p>14197207</text:p>
          </table:table-cell>
          <table:table-cell office:value-type="float" office:value="0" calcext:value-type="float">
            <text:p>0</text:p>
          </table:table-cell>
          <table:table-cell office:value-type="float" office:value="1469135" calcext:value-type="float">
            <text:p>1469135</text:p>
          </table:table-cell>
          <table:table-cell office:value-type="float" office:value="14183827" calcext:value-type="float">
            <text:p>14183827</text:p>
          </table:table-cell>
          <table:table-cell office:value-type="float" office:value="0" calcext:value-type="float">
            <text:p>0</text:p>
          </table:table-cell>
          <table:table-cell office:value-type="float" office:value="1511568" calcext:value-type="float">
            <text:p>1511568</text:p>
          </table:table-cell>
          <table:table-cell office:value-type="float" office:value="14184971" calcext:value-type="float">
            <text:p>14184971</text:p>
          </table:table-cell>
          <table:table-cell office:value-type="float" office:value="0" calcext:value-type="float">
            <text:p>0</text:p>
          </table:table-cell>
          <table:table-cell office:value-type="float" office:value="1516877" calcext:value-type="float">
            <text:p>15168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8" calcext:value-type="float">
            <text:p>72048</text:p>
          </table:table-cell>
          <table:table-cell office:value-type="float" office:value="9606995" calcext:value-type="float">
            <text:p>9606995</text:p>
          </table:table-cell>
          <table:table-cell office:value-type="float" office:value="0" calcext:value-type="float">
            <text:p>0</text:p>
          </table:table-cell>
          <table:table-cell office:value-type="float" office:value="509372" calcext:value-type="float">
            <text:p>509372</text:p>
          </table:table-cell>
          <table:table-cell office:value-type="float" office:value="9607010" calcext:value-type="float">
            <text:p>9607010</text:p>
          </table:table-cell>
          <table:table-cell office:value-type="float" office:value="0" calcext:value-type="float">
            <text:p>0</text:p>
          </table:table-cell>
          <table:table-cell office:value-type="float" office:value="505857" calcext:value-type="float">
            <text:p>505857</text:p>
          </table:table-cell>
          <table:table-cell office:value-type="float" office:value="9608605" calcext:value-type="float">
            <text:p>9608605</text:p>
          </table:table-cell>
          <table:table-cell office:value-type="float" office:value="0" calcext:value-type="float">
            <text:p>0</text:p>
          </table:table-cell>
          <table:table-cell office:value-type="float" office:value="451435" calcext:value-type="float">
            <text:p>451435</text:p>
          </table:table-cell>
          <table:table-cell office:value-type="float" office:value="9606936" calcext:value-type="float">
            <text:p>9606936</text:p>
          </table:table-cell>
          <table:table-cell office:value-type="float" office:value="0" calcext:value-type="float">
            <text:p>0</text:p>
          </table:table-cell>
          <table:table-cell office:value-type="float" office:value="526291" calcext:value-type="float">
            <text:p>526291</text:p>
          </table:table-cell>
          <table:table-cell office:value-type="float" office:value="9606936" calcext:value-type="float">
            <text:p>9606936</text:p>
          </table:table-cell>
          <table:table-cell office:value-type="float" office:value="0" calcext:value-type="float">
            <text:p>0</text:p>
          </table:table-cell>
          <table:table-cell office:value-type="float" office:value="529987" calcext:value-type="float">
            <text:p>5299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49" calcext:value-type="float">
            <text:p>72049</text:p>
          </table:table-cell>
          <table:table-cell office:value-type="float" office:value="11145280" calcext:value-type="float">
            <text:p>11145280</text:p>
          </table:table-cell>
          <table:table-cell office:value-type="float" office:value="90106" calcext:value-type="float">
            <text:p>90106</text:p>
          </table:table-cell>
          <table:table-cell office:value-type="float" office:value="1039850" calcext:value-type="float">
            <text:p>1039850</text:p>
          </table:table-cell>
          <table:table-cell office:value-type="float" office:value="11145280" calcext:value-type="float">
            <text:p>11145280</text:p>
          </table:table-cell>
          <table:table-cell office:value-type="float" office:value="90106" calcext:value-type="float">
            <text:p>90106</text:p>
          </table:table-cell>
          <table:table-cell office:value-type="float" office:value="1037785" calcext:value-type="float">
            <text:p>1037785</text:p>
          </table:table-cell>
          <table:table-cell office:value-type="float" office:value="11145296" calcext:value-type="float">
            <text:p>11145296</text:p>
          </table:table-cell>
          <table:table-cell office:value-type="float" office:value="90106" calcext:value-type="float">
            <text:p>90106</text:p>
          </table:table-cell>
          <table:table-cell office:value-type="float" office:value="1033058" calcext:value-type="float">
            <text:p>1033058</text:p>
          </table:table-cell>
          <table:table-cell office:value-type="float" office:value="11145280" calcext:value-type="float">
            <text:p>11145280</text:p>
          </table:table-cell>
          <table:table-cell office:value-type="float" office:value="90106" calcext:value-type="float">
            <text:p>90106</text:p>
          </table:table-cell>
          <table:table-cell office:value-type="float" office:value="1039850" calcext:value-type="float">
            <text:p>1039850</text:p>
          </table:table-cell>
          <table:table-cell office:value-type="float" office:value="11145280" calcext:value-type="float">
            <text:p>11145280</text:p>
          </table:table-cell>
          <table:table-cell office:value-type="float" office:value="90106" calcext:value-type="float">
            <text:p>90106</text:p>
          </table:table-cell>
          <table:table-cell office:value-type="float" office:value="1039850" calcext:value-type="float">
            <text:p>10398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50" calcext:value-type="float">
            <text:p>72050</text:p>
          </table:table-cell>
          <table:table-cell office:value-type="float" office:value="15634115" calcext:value-type="float">
            <text:p>15634115</text:p>
          </table:table-cell>
          <table:table-cell office:value-type="float" office:value="368" calcext:value-type="float">
            <text:p>368</text:p>
          </table:table-cell>
          <table:table-cell office:value-type="float" office:value="1631502" calcext:value-type="float">
            <text:p>1631502</text:p>
          </table:table-cell>
          <table:table-cell office:value-type="float" office:value="15634070" calcext:value-type="float">
            <text:p>15634070</text:p>
          </table:table-cell>
          <table:table-cell office:value-type="float" office:value="368" calcext:value-type="float">
            <text:p>368</text:p>
          </table:table-cell>
          <table:table-cell office:value-type="float" office:value="1630880" calcext:value-type="float">
            <text:p>1630880</text:p>
          </table:table-cell>
          <table:table-cell office:value-type="float" office:value="15650924" calcext:value-type="float">
            <text:p>15650924</text:p>
          </table:table-cell>
          <table:table-cell office:value-type="float" office:value="1494" calcext:value-type="float">
            <text:p>1494</text:p>
          </table:table-cell>
          <table:table-cell office:value-type="float" office:value="1563950" calcext:value-type="float">
            <text:p>1563950</text:p>
          </table:table-cell>
          <table:table-cell office:value-type="float" office:value="15634085" calcext:value-type="float">
            <text:p>15634085</text:p>
          </table:table-cell>
          <table:table-cell office:value-type="float" office:value="368" calcext:value-type="float">
            <text:p>368</text:p>
          </table:table-cell>
          <table:table-cell office:value-type="float" office:value="1646762" calcext:value-type="float">
            <text:p>1646762</text:p>
          </table:table-cell>
          <table:table-cell office:value-type="float" office:value="15634085" calcext:value-type="float">
            <text:p>15634085</text:p>
          </table:table-cell>
          <table:table-cell office:value-type="float" office:value="368" calcext:value-type="float">
            <text:p>368</text:p>
          </table:table-cell>
          <table:table-cell office:value-type="float" office:value="1660796" calcext:value-type="float">
            <text:p>1660796</text:p>
          </table:table-cell>
          <table:table-cell office:value-type="float" office:value="-1126" calcext:value-type="float">
            <text:p>-1126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51" calcext:value-type="float">
            <text:p>72051</text:p>
          </table:table-cell>
          <table:table-cell office:value-type="float" office:value="31286637" calcext:value-type="float">
            <text:p>31286637</text:p>
          </table:table-cell>
          <table:table-cell office:value-type="float" office:value="0" calcext:value-type="float">
            <text:p>0</text:p>
          </table:table-cell>
          <table:table-cell office:value-type="float" office:value="2947788" calcext:value-type="float">
            <text:p>2947788</text:p>
          </table:table-cell>
          <table:table-cell office:value-type="float" office:value="31301850" calcext:value-type="float">
            <text:p>31301850</text:p>
          </table:table-cell>
          <table:table-cell office:value-type="float" office:value="0" calcext:value-type="float">
            <text:p>0</text:p>
          </table:table-cell>
          <table:table-cell office:value-type="float" office:value="2950405" calcext:value-type="float">
            <text:p>2950405</text:p>
          </table:table-cell>
          <table:table-cell office:value-type="float" office:value="31305172" calcext:value-type="float">
            <text:p>31305172</text:p>
          </table:table-cell>
          <table:table-cell office:value-type="float" office:value="0" calcext:value-type="float">
            <text:p>0</text:p>
          </table:table-cell>
          <table:table-cell office:value-type="float" office:value="2797982" calcext:value-type="float">
            <text:p>2797982</text:p>
          </table:table-cell>
          <table:table-cell office:value-type="float" office:value="31298699" calcext:value-type="float">
            <text:p>31298699</text:p>
          </table:table-cell>
          <table:table-cell office:value-type="float" office:value="0" calcext:value-type="float">
            <text:p>0</text:p>
          </table:table-cell>
          <table:table-cell office:value-type="float" office:value="2947057" calcext:value-type="float">
            <text:p>2947057</text:p>
          </table:table-cell>
          <table:table-cell office:value-type="float" office:value="31298690" calcext:value-type="float">
            <text:p>31298690</text:p>
          </table:table-cell>
          <table:table-cell office:value-type="float" office:value="0" calcext:value-type="float">
            <text:p>0</text:p>
          </table:table-cell>
          <table:table-cell office:value-type="float" office:value="2980435" calcext:value-type="float">
            <text:p>298043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52" calcext:value-type="float">
            <text:p>72052</text:p>
          </table:table-cell>
          <table:table-cell office:value-type="float" office:value="22075305" calcext:value-type="float">
            <text:p>22075305</text:p>
          </table:table-cell>
          <table:table-cell office:value-type="float" office:value="86243" calcext:value-type="float">
            <text:p>86243</text:p>
          </table:table-cell>
          <table:table-cell office:value-type="float" office:value="1235225" calcext:value-type="float">
            <text:p>1235225</text:p>
          </table:table-cell>
          <table:table-cell office:value-type="float" office:value="22075305" calcext:value-type="float">
            <text:p>22075305</text:p>
          </table:table-cell>
          <table:table-cell office:value-type="float" office:value="86243" calcext:value-type="float">
            <text:p>86243</text:p>
          </table:table-cell>
          <table:table-cell office:value-type="float" office:value="1237932" calcext:value-type="float">
            <text:p>1237932</text:p>
          </table:table-cell>
          <table:table-cell office:value-type="float" office:value="22079859" calcext:value-type="float">
            <text:p>22079859</text:p>
          </table:table-cell>
          <table:table-cell office:value-type="float" office:value="87765" calcext:value-type="float">
            <text:p>87765</text:p>
          </table:table-cell>
          <table:table-cell office:value-type="float" office:value="1160815" calcext:value-type="float">
            <text:p>1160815</text:p>
          </table:table-cell>
          <table:table-cell office:value-type="float" office:value="22073080" calcext:value-type="float">
            <text:p>22073080</text:p>
          </table:table-cell>
          <table:table-cell office:value-type="float" office:value="86243" calcext:value-type="float">
            <text:p>86243</text:p>
          </table:table-cell>
          <table:table-cell office:value-type="float" office:value="1236210" calcext:value-type="float">
            <text:p>1236210</text:p>
          </table:table-cell>
          <table:table-cell office:value-type="float" office:value="22075308" calcext:value-type="float">
            <text:p>22075308</text:p>
          </table:table-cell>
          <table:table-cell office:value-type="float" office:value="86243" calcext:value-type="float">
            <text:p>86243</text:p>
          </table:table-cell>
          <table:table-cell office:value-type="float" office:value="1238438" calcext:value-type="float">
            <text:p>1238438</text:p>
          </table:table-cell>
          <table:table-cell office:value-type="float" office:value="-1522" calcext:value-type="float">
            <text:p>-152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53" calcext:value-type="float">
            <text:p>72053</text:p>
          </table:table-cell>
          <table:table-cell office:value-type="float" office:value="25335580" calcext:value-type="float">
            <text:p>25335580</text:p>
          </table:table-cell>
          <table:table-cell office:value-type="float" office:value="0" calcext:value-type="float">
            <text:p>0</text:p>
          </table:table-cell>
          <table:table-cell office:value-type="float" office:value="956989" calcext:value-type="float">
            <text:p>956989</text:p>
          </table:table-cell>
          <table:table-cell office:value-type="float" office:value="25335586" calcext:value-type="float">
            <text:p>25335586</text:p>
          </table:table-cell>
          <table:table-cell office:value-type="float" office:value="0" calcext:value-type="float">
            <text:p>0</text:p>
          </table:table-cell>
          <table:table-cell office:value-type="float" office:value="953666" calcext:value-type="float">
            <text:p>953666</text:p>
          </table:table-cell>
          <table:table-cell office:value-type="float" office:value="25339112" calcext:value-type="float">
            <text:p>25339112</text:p>
          </table:table-cell>
          <table:table-cell office:value-type="float" office:value="0" calcext:value-type="float">
            <text:p>0</text:p>
          </table:table-cell>
          <table:table-cell office:value-type="float" office:value="941731" calcext:value-type="float">
            <text:p>941731</text:p>
          </table:table-cell>
          <table:table-cell office:value-type="float" office:value="25337746" calcext:value-type="float">
            <text:p>25337746</text:p>
          </table:table-cell>
          <table:table-cell office:value-type="float" office:value="0" calcext:value-type="float">
            <text:p>0</text:p>
          </table:table-cell>
          <table:table-cell office:value-type="float" office:value="959981" calcext:value-type="float">
            <text:p>959981</text:p>
          </table:table-cell>
          <table:table-cell office:value-type="float" office:value="25337357" calcext:value-type="float">
            <text:p>25337357</text:p>
          </table:table-cell>
          <table:table-cell office:value-type="float" office:value="0" calcext:value-type="float">
            <text:p>0</text:p>
          </table:table-cell>
          <table:table-cell office:value-type="float" office:value="962306" calcext:value-type="float">
            <text:p>9623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54" calcext:value-type="float">
            <text:p>72054</text:p>
          </table:table-cell>
          <table:table-cell office:value-type="float" office:value="13289467" calcext:value-type="float">
            <text:p>13289467</text:p>
          </table:table-cell>
          <table:table-cell office:value-type="float" office:value="66068" calcext:value-type="float">
            <text:p>66068</text:p>
          </table:table-cell>
          <table:table-cell office:value-type="float" office:value="5427916" calcext:value-type="float">
            <text:p>5427916</text:p>
          </table:table-cell>
          <table:table-cell office:value-type="float" office:value="13289261" calcext:value-type="float">
            <text:p>13289261</text:p>
          </table:table-cell>
          <table:table-cell office:value-type="float" office:value="66068" calcext:value-type="float">
            <text:p>66068</text:p>
          </table:table-cell>
          <table:table-cell office:value-type="float" office:value="5418488" calcext:value-type="float">
            <text:p>5418488</text:p>
          </table:table-cell>
          <table:table-cell office:value-type="float" office:value="13287900" calcext:value-type="float">
            <text:p>13287900</text:p>
          </table:table-cell>
          <table:table-cell office:value-type="float" office:value="66068" calcext:value-type="float">
            <text:p>66068</text:p>
          </table:table-cell>
          <table:table-cell office:value-type="float" office:value="5351670" calcext:value-type="float">
            <text:p>5351670</text:p>
          </table:table-cell>
          <table:table-cell office:value-type="float" office:value="13289292" calcext:value-type="float">
            <text:p>13289292</text:p>
          </table:table-cell>
          <table:table-cell office:value-type="float" office:value="66068" calcext:value-type="float">
            <text:p>66068</text:p>
          </table:table-cell>
          <table:table-cell office:value-type="float" office:value="5440120" calcext:value-type="float">
            <text:p>5440120</text:p>
          </table:table-cell>
          <table:table-cell office:value-type="float" office:value="13289317" calcext:value-type="float">
            <text:p>13289317</text:p>
          </table:table-cell>
          <table:table-cell office:value-type="float" office:value="66068" calcext:value-type="float">
            <text:p>66068</text:p>
          </table:table-cell>
          <table:table-cell office:value-type="float" office:value="5445564" calcext:value-type="float">
            <text:p>54455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56" calcext:value-type="float">
            <text:p>72056</text:p>
          </table:table-cell>
          <table:table-cell office:value-type="float" office:value="12917083" calcext:value-type="float">
            <text:p>12917083</text:p>
          </table:table-cell>
          <table:table-cell office:value-type="float" office:value="99304" calcext:value-type="float">
            <text:p>99304</text:p>
          </table:table-cell>
          <table:table-cell office:value-type="float" office:value="1166663" calcext:value-type="float">
            <text:p>1166663</text:p>
          </table:table-cell>
          <table:table-cell office:value-type="float" office:value="12917761" calcext:value-type="float">
            <text:p>12917761</text:p>
          </table:table-cell>
          <table:table-cell office:value-type="float" office:value="99304" calcext:value-type="float">
            <text:p>99304</text:p>
          </table:table-cell>
          <table:table-cell office:value-type="float" office:value="1205648" calcext:value-type="float">
            <text:p>1205648</text:p>
          </table:table-cell>
          <table:table-cell office:value-type="float" office:value="12916655" calcext:value-type="float">
            <text:p>12916655</text:p>
          </table:table-cell>
          <table:table-cell office:value-type="float" office:value="99304" calcext:value-type="float">
            <text:p>99304</text:p>
          </table:table-cell>
          <table:table-cell office:value-type="float" office:value="1094270" calcext:value-type="float">
            <text:p>1094270</text:p>
          </table:table-cell>
          <table:table-cell office:value-type="float" office:value="12917085" calcext:value-type="float">
            <text:p>12917085</text:p>
          </table:table-cell>
          <table:table-cell office:value-type="float" office:value="99304" calcext:value-type="float">
            <text:p>99304</text:p>
          </table:table-cell>
          <table:table-cell office:value-type="float" office:value="1166665" calcext:value-type="float">
            <text:p>1166665</text:p>
          </table:table-cell>
          <table:table-cell office:value-type="float" office:value="12917334" calcext:value-type="float">
            <text:p>12917334</text:p>
          </table:table-cell>
          <table:table-cell office:value-type="float" office:value="99304" calcext:value-type="float">
            <text:p>99304</text:p>
          </table:table-cell>
          <table:table-cell office:value-type="float" office:value="1185956" calcext:value-type="float">
            <text:p>11859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57" calcext:value-type="float">
            <text:p>72057</text:p>
          </table:table-cell>
          <table:table-cell office:value-type="float" office:value="5870621" calcext:value-type="float">
            <text:p>5870621</text:p>
          </table:table-cell>
          <table:table-cell office:value-type="float" office:value="89140" calcext:value-type="float">
            <text:p>89140</text:p>
          </table:table-cell>
          <table:table-cell office:value-type="float" office:value="305884" calcext:value-type="float">
            <text:p>305884</text:p>
          </table:table-cell>
          <table:table-cell office:value-type="float" office:value="5870621" calcext:value-type="float">
            <text:p>5870621</text:p>
          </table:table-cell>
          <table:table-cell office:value-type="float" office:value="89140" calcext:value-type="float">
            <text:p>89140</text:p>
          </table:table-cell>
          <table:table-cell office:value-type="float" office:value="305524" calcext:value-type="float">
            <text:p>305524</text:p>
          </table:table-cell>
          <table:table-cell office:value-type="float" office:value="5870621" calcext:value-type="float">
            <text:p>5870621</text:p>
          </table:table-cell>
          <table:table-cell office:value-type="float" office:value="89140" calcext:value-type="float">
            <text:p>89140</text:p>
          </table:table-cell>
          <table:table-cell office:value-type="float" office:value="303157" calcext:value-type="float">
            <text:p>303157</text:p>
          </table:table-cell>
          <table:table-cell office:value-type="float" office:value="5870621" calcext:value-type="float">
            <text:p>5870621</text:p>
          </table:table-cell>
          <table:table-cell office:value-type="float" office:value="89140" calcext:value-type="float">
            <text:p>89140</text:p>
          </table:table-cell>
          <table:table-cell office:value-type="float" office:value="311344" calcext:value-type="float">
            <text:p>311344</text:p>
          </table:table-cell>
          <table:table-cell office:value-type="float" office:value="5869264" calcext:value-type="float">
            <text:p>5869264</text:p>
          </table:table-cell>
          <table:table-cell office:value-type="float" office:value="89140" calcext:value-type="float">
            <text:p>89140</text:p>
          </table:table-cell>
          <table:table-cell office:value-type="float" office:value="309987" calcext:value-type="float">
            <text:p>3099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58" calcext:value-type="float">
            <text:p>72058</text:p>
          </table:table-cell>
          <table:table-cell office:value-type="float" office:value="33753190" calcext:value-type="float">
            <text:p>33753190</text:p>
          </table:table-cell>
          <table:table-cell office:value-type="float" office:value="0" calcext:value-type="float">
            <text:p>0</text:p>
          </table:table-cell>
          <table:table-cell office:value-type="float" office:value="6020134" calcext:value-type="float">
            <text:p>6020134</text:p>
          </table:table-cell>
          <table:table-cell office:value-type="float" office:value="33753161" calcext:value-type="float">
            <text:p>33753161</text:p>
          </table:table-cell>
          <table:table-cell office:value-type="float" office:value="0" calcext:value-type="float">
            <text:p>0</text:p>
          </table:table-cell>
          <table:table-cell office:value-type="float" office:value="5990887" calcext:value-type="float">
            <text:p>5990887</text:p>
          </table:table-cell>
          <table:table-cell office:value-type="float" office:value="33752502" calcext:value-type="float">
            <text:p>33752502</text:p>
          </table:table-cell>
          <table:table-cell office:value-type="float" office:value="0" calcext:value-type="float">
            <text:p>0</text:p>
          </table:table-cell>
          <table:table-cell office:value-type="float" office:value="5615909" calcext:value-type="float">
            <text:p>5615909</text:p>
          </table:table-cell>
          <table:table-cell office:value-type="float" office:value="33752826" calcext:value-type="float">
            <text:p>33752826</text:p>
          </table:table-cell>
          <table:table-cell office:value-type="float" office:value="0" calcext:value-type="float">
            <text:p>0</text:p>
          </table:table-cell>
          <table:table-cell office:value-type="float" office:value="6048070" calcext:value-type="float">
            <text:p>6048070</text:p>
          </table:table-cell>
          <table:table-cell office:value-type="float" office:value="33757589" calcext:value-type="float">
            <text:p>33757589</text:p>
          </table:table-cell>
          <table:table-cell office:value-type="float" office:value="0" calcext:value-type="float">
            <text:p>0</text:p>
          </table:table-cell>
          <table:table-cell office:value-type="float" office:value="6059779" calcext:value-type="float">
            <text:p>605977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59" calcext:value-type="float">
            <text:p>72059</text:p>
          </table:table-cell>
          <table:table-cell office:value-type="float" office:value="27405386" calcext:value-type="float">
            <text:p>27405386</text:p>
          </table:table-cell>
          <table:table-cell office:value-type="float" office:value="0" calcext:value-type="float">
            <text:p>0</text:p>
          </table:table-cell>
          <table:table-cell office:value-type="float" office:value="1159843" calcext:value-type="float">
            <text:p>1159843</text:p>
          </table:table-cell>
          <table:table-cell office:value-type="float" office:value="27359533" calcext:value-type="float">
            <text:p>27359533</text:p>
          </table:table-cell>
          <table:table-cell office:value-type="float" office:value="0" calcext:value-type="float">
            <text:p>0</text:p>
          </table:table-cell>
          <table:table-cell office:value-type="float" office:value="1082569" calcext:value-type="float">
            <text:p>1082569</text:p>
          </table:table-cell>
          <table:table-cell office:value-type="float" office:value="27396569" calcext:value-type="float">
            <text:p>27396569</text:p>
          </table:table-cell>
          <table:table-cell office:value-type="float" office:value="0" calcext:value-type="float">
            <text:p>0</text:p>
          </table:table-cell>
          <table:table-cell office:value-type="float" office:value="1069722" calcext:value-type="float">
            <text:p>1069722</text:p>
          </table:table-cell>
          <table:table-cell office:value-type="float" office:value="27223915" calcext:value-type="float">
            <text:p>27223915</text:p>
          </table:table-cell>
          <table:table-cell office:value-type="float" office:value="0" calcext:value-type="float">
            <text:p>0</text:p>
          </table:table-cell>
          <table:table-cell office:value-type="float" office:value="1174590" calcext:value-type="float">
            <text:p>1174590</text:p>
          </table:table-cell>
          <table:table-cell office:value-type="float" office:value="27224234" calcext:value-type="float">
            <text:p>27224234</text:p>
          </table:table-cell>
          <table:table-cell office:value-type="float" office:value="0" calcext:value-type="float">
            <text:p>0</text:p>
          </table:table-cell>
          <table:table-cell office:value-type="float" office:value="1188889" calcext:value-type="float">
            <text:p>118888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60" calcext:value-type="float">
            <text:p>72060</text:p>
          </table:table-cell>
          <table:table-cell office:value-type="float" office:value="13997011" calcext:value-type="float">
            <text:p>13997011</text:p>
          </table:table-cell>
          <table:table-cell office:value-type="float" office:value="0" calcext:value-type="float">
            <text:p>0</text:p>
          </table:table-cell>
          <table:table-cell office:value-type="float" office:value="618130" calcext:value-type="float">
            <text:p>618130</text:p>
          </table:table-cell>
          <table:table-cell office:value-type="float" office:value="13997011" calcext:value-type="float">
            <text:p>13997011</text:p>
          </table:table-cell>
          <table:table-cell office:value-type="float" office:value="0" calcext:value-type="float">
            <text:p>0</text:p>
          </table:table-cell>
          <table:table-cell office:value-type="float" office:value="618417" calcext:value-type="float">
            <text:p>618417</text:p>
          </table:table-cell>
          <table:table-cell office:value-type="float" office:value="13997013" calcext:value-type="float">
            <text:p>13997013</text:p>
          </table:table-cell>
          <table:table-cell office:value-type="float" office:value="0" calcext:value-type="float">
            <text:p>0</text:p>
          </table:table-cell>
          <table:table-cell office:value-type="float" office:value="512730" calcext:value-type="float">
            <text:p>512730</text:p>
          </table:table-cell>
          <table:table-cell office:value-type="float" office:value="13997011" calcext:value-type="float">
            <text:p>13997011</text:p>
          </table:table-cell>
          <table:table-cell office:value-type="float" office:value="0" calcext:value-type="float">
            <text:p>0</text:p>
          </table:table-cell>
          <table:table-cell office:value-type="float" office:value="621120" calcext:value-type="float">
            <text:p>621120</text:p>
          </table:table-cell>
          <table:table-cell office:value-type="float" office:value="13997011" calcext:value-type="float">
            <text:p>13997011</text:p>
          </table:table-cell>
          <table:table-cell office:value-type="float" office:value="0" calcext:value-type="float">
            <text:p>0</text:p>
          </table:table-cell>
          <table:table-cell office:value-type="float" office:value="622760" calcext:value-type="float">
            <text:p>6227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61" calcext:value-type="float">
            <text:p>72061</text:p>
          </table:table-cell>
          <table:table-cell office:value-type="float" office:value="32707130" calcext:value-type="float">
            <text:p>32707130</text:p>
          </table:table-cell>
          <table:table-cell office:value-type="float" office:value="0" calcext:value-type="float">
            <text:p>0</text:p>
          </table:table-cell>
          <table:table-cell office:value-type="float" office:value="2182184" calcext:value-type="float">
            <text:p>2182184</text:p>
          </table:table-cell>
          <table:table-cell office:value-type="float" office:value="32709120" calcext:value-type="float">
            <text:p>32709120</text:p>
          </table:table-cell>
          <table:table-cell office:value-type="float" office:value="0" calcext:value-type="float">
            <text:p>0</text:p>
          </table:table-cell>
          <table:table-cell office:value-type="float" office:value="2176166" calcext:value-type="float">
            <text:p>2176166</text:p>
          </table:table-cell>
          <table:table-cell office:value-type="float" office:value="32724430" calcext:value-type="float">
            <text:p>32724430</text:p>
          </table:table-cell>
          <table:table-cell office:value-type="float" office:value="0" calcext:value-type="float">
            <text:p>0</text:p>
          </table:table-cell>
          <table:table-cell office:value-type="float" office:value="2114014" calcext:value-type="float">
            <text:p>2114014</text:p>
          </table:table-cell>
          <table:table-cell office:value-type="float" office:value="32709048" calcext:value-type="float">
            <text:p>32709048</text:p>
          </table:table-cell>
          <table:table-cell office:value-type="float" office:value="0" calcext:value-type="float">
            <text:p>0</text:p>
          </table:table-cell>
          <table:table-cell office:value-type="float" office:value="2192863" calcext:value-type="float">
            <text:p>2192863</text:p>
          </table:table-cell>
          <table:table-cell office:value-type="float" office:value="32695997" calcext:value-type="float">
            <text:p>32695997</text:p>
          </table:table-cell>
          <table:table-cell office:value-type="float" office:value="0" calcext:value-type="float">
            <text:p>0</text:p>
          </table:table-cell>
          <table:table-cell office:value-type="float" office:value="2217380" calcext:value-type="float">
            <text:p>22173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62" calcext:value-type="float">
            <text:p>72062</text:p>
          </table:table-cell>
          <table:table-cell office:value-type="float" office:value="16091224" calcext:value-type="float">
            <text:p>16091224</text:p>
          </table:table-cell>
          <table:table-cell office:value-type="float" office:value="0" calcext:value-type="float">
            <text:p>0</text:p>
          </table:table-cell>
          <table:table-cell office:value-type="float" office:value="829844" calcext:value-type="float">
            <text:p>829844</text:p>
          </table:table-cell>
          <table:table-cell office:value-type="float" office:value="16091279" calcext:value-type="float">
            <text:p>16091279</text:p>
          </table:table-cell>
          <table:table-cell office:value-type="float" office:value="0" calcext:value-type="float">
            <text:p>0</text:p>
          </table:table-cell>
          <table:table-cell office:value-type="float" office:value="828715" calcext:value-type="float">
            <text:p>828715</text:p>
          </table:table-cell>
          <table:table-cell office:value-type="float" office:value="16137889" calcext:value-type="float">
            <text:p>16137889</text:p>
          </table:table-cell>
          <table:table-cell office:value-type="float" office:value="0" calcext:value-type="float">
            <text:p>0</text:p>
          </table:table-cell>
          <table:table-cell office:value-type="float" office:value="760228" calcext:value-type="float">
            <text:p>760228</text:p>
          </table:table-cell>
          <table:table-cell office:value-type="float" office:value="16091218" calcext:value-type="float">
            <text:p>16091218</text:p>
          </table:table-cell>
          <table:table-cell office:value-type="float" office:value="0" calcext:value-type="float">
            <text:p>0</text:p>
          </table:table-cell>
          <table:table-cell office:value-type="float" office:value="832990" calcext:value-type="float">
            <text:p>832990</text:p>
          </table:table-cell>
          <table:table-cell office:value-type="float" office:value="16091218" calcext:value-type="float">
            <text:p>16091218</text:p>
          </table:table-cell>
          <table:table-cell office:value-type="float" office:value="0" calcext:value-type="float">
            <text:p>0</text:p>
          </table:table-cell>
          <table:table-cell office:value-type="float" office:value="832990" calcext:value-type="float">
            <text:p>8329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64" calcext:value-type="float">
            <text:p>72064</text:p>
          </table:table-cell>
          <table:table-cell office:value-type="float" office:value="18205350" calcext:value-type="float">
            <text:p>18205350</text:p>
          </table:table-cell>
          <table:table-cell office:value-type="float" office:value="0" calcext:value-type="float">
            <text:p>0</text:p>
          </table:table-cell>
          <table:table-cell office:value-type="float" office:value="679246" calcext:value-type="float">
            <text:p>679246</text:p>
          </table:table-cell>
          <table:table-cell office:value-type="float" office:value="18205350" calcext:value-type="float">
            <text:p>18205350</text:p>
          </table:table-cell>
          <table:table-cell office:value-type="float" office:value="0" calcext:value-type="float">
            <text:p>0</text:p>
          </table:table-cell>
          <table:table-cell office:value-type="float" office:value="677098" calcext:value-type="float">
            <text:p>677098</text:p>
          </table:table-cell>
          <table:table-cell office:value-type="float" office:value="18205279" calcext:value-type="float">
            <text:p>18205279</text:p>
          </table:table-cell>
          <table:table-cell office:value-type="float" office:value="0" calcext:value-type="float">
            <text:p>0</text:p>
          </table:table-cell>
          <table:table-cell office:value-type="float" office:value="646298" calcext:value-type="float">
            <text:p>646298</text:p>
          </table:table-cell>
          <table:table-cell office:value-type="float" office:value="18205788" calcext:value-type="float">
            <text:p>18205788</text:p>
          </table:table-cell>
          <table:table-cell office:value-type="float" office:value="0" calcext:value-type="float">
            <text:p>0</text:p>
          </table:table-cell>
          <table:table-cell office:value-type="float" office:value="679684" calcext:value-type="float">
            <text:p>679684</text:p>
          </table:table-cell>
          <table:table-cell office:value-type="float" office:value="18205878" calcext:value-type="float">
            <text:p>18205878</text:p>
          </table:table-cell>
          <table:table-cell office:value-type="float" office:value="0" calcext:value-type="float">
            <text:p>0</text:p>
          </table:table-cell>
          <table:table-cell office:value-type="float" office:value="680374" calcext:value-type="float">
            <text:p>6803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65" calcext:value-type="float">
            <text:p>72065</text:p>
          </table:table-cell>
          <table:table-cell office:value-type="float" office:value="5688801" calcext:value-type="float">
            <text:p>5688801</text:p>
          </table:table-cell>
          <table:table-cell office:value-type="float" office:value="107897" calcext:value-type="float">
            <text:p>107897</text:p>
          </table:table-cell>
          <table:table-cell office:value-type="float" office:value="2575800" calcext:value-type="float">
            <text:p>2575800</text:p>
          </table:table-cell>
          <table:table-cell office:value-type="float" office:value="5690905" calcext:value-type="float">
            <text:p>5690905</text:p>
          </table:table-cell>
          <table:table-cell office:value-type="float" office:value="107897" calcext:value-type="float">
            <text:p>107897</text:p>
          </table:table-cell>
          <table:table-cell office:value-type="float" office:value="2577024" calcext:value-type="float">
            <text:p>2577024</text:p>
          </table:table-cell>
          <table:table-cell office:value-type="float" office:value="5696613" calcext:value-type="float">
            <text:p>5696613</text:p>
          </table:table-cell>
          <table:table-cell office:value-type="float" office:value="107897" calcext:value-type="float">
            <text:p>107897</text:p>
          </table:table-cell>
          <table:table-cell office:value-type="float" office:value="2510905" calcext:value-type="float">
            <text:p>2510905</text:p>
          </table:table-cell>
          <table:table-cell office:value-type="float" office:value="5688458" calcext:value-type="float">
            <text:p>5688458</text:p>
          </table:table-cell>
          <table:table-cell office:value-type="float" office:value="107897" calcext:value-type="float">
            <text:p>107897</text:p>
          </table:table-cell>
          <table:table-cell office:value-type="float" office:value="2576720" calcext:value-type="float">
            <text:p>2576720</text:p>
          </table:table-cell>
          <table:table-cell office:value-type="float" office:value="5688385" calcext:value-type="float">
            <text:p>5688385</text:p>
          </table:table-cell>
          <table:table-cell office:value-type="float" office:value="107897" calcext:value-type="float">
            <text:p>107897</text:p>
          </table:table-cell>
          <table:table-cell office:value-type="float" office:value="2579046" calcext:value-type="float">
            <text:p>25790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66" calcext:value-type="float">
            <text:p>72066</text:p>
          </table:table-cell>
          <table:table-cell office:value-type="float" office:value="6169585" calcext:value-type="float">
            <text:p>6169585</text:p>
          </table:table-cell>
          <table:table-cell office:value-type="float" office:value="38923" calcext:value-type="float">
            <text:p>38923</text:p>
          </table:table-cell>
          <table:table-cell office:value-type="float" office:value="457655" calcext:value-type="float">
            <text:p>457655</text:p>
          </table:table-cell>
          <table:table-cell office:value-type="float" office:value="6169607" calcext:value-type="float">
            <text:p>6169607</text:p>
          </table:table-cell>
          <table:table-cell office:value-type="float" office:value="38923" calcext:value-type="float">
            <text:p>38923</text:p>
          </table:table-cell>
          <table:table-cell office:value-type="float" office:value="457606" calcext:value-type="float">
            <text:p>457606</text:p>
          </table:table-cell>
          <table:table-cell office:value-type="float" office:value="6172022" calcext:value-type="float">
            <text:p>6172022</text:p>
          </table:table-cell>
          <table:table-cell office:value-type="float" office:value="38923" calcext:value-type="float">
            <text:p>38923</text:p>
          </table:table-cell>
          <table:table-cell office:value-type="float" office:value="407431" calcext:value-type="float">
            <text:p>407431</text:p>
          </table:table-cell>
          <table:table-cell office:value-type="float" office:value="6169722" calcext:value-type="float">
            <text:p>6169722</text:p>
          </table:table-cell>
          <table:table-cell office:value-type="float" office:value="38923" calcext:value-type="float">
            <text:p>38923</text:p>
          </table:table-cell>
          <table:table-cell office:value-type="float" office:value="457842" calcext:value-type="float">
            <text:p>457842</text:p>
          </table:table-cell>
          <table:table-cell office:value-type="float" office:value="6169722" calcext:value-type="float">
            <text:p>6169722</text:p>
          </table:table-cell>
          <table:table-cell office:value-type="float" office:value="38923" calcext:value-type="float">
            <text:p>38923</text:p>
          </table:table-cell>
          <table:table-cell office:value-type="float" office:value="457962" calcext:value-type="float">
            <text:p>45796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67" calcext:value-type="float">
            <text:p>72067</text:p>
          </table:table-cell>
          <table:table-cell office:value-type="float" office:value="18904877" calcext:value-type="float">
            <text:p>18904877</text:p>
          </table:table-cell>
          <table:table-cell office:value-type="float" office:value="2490" calcext:value-type="float">
            <text:p>2490</text:p>
          </table:table-cell>
          <table:table-cell office:value-type="float" office:value="1186093" calcext:value-type="float">
            <text:p>1186093</text:p>
          </table:table-cell>
          <table:table-cell office:value-type="float" office:value="18900383" calcext:value-type="float">
            <text:p>18900383</text:p>
          </table:table-cell>
          <table:table-cell office:value-type="float" office:value="2490" calcext:value-type="float">
            <text:p>2490</text:p>
          </table:table-cell>
          <table:table-cell office:value-type="float" office:value="1183556" calcext:value-type="float">
            <text:p>1183556</text:p>
          </table:table-cell>
          <table:table-cell office:value-type="float" office:value="18899092" calcext:value-type="float">
            <text:p>18899092</text:p>
          </table:table-cell>
          <table:table-cell office:value-type="float" office:value="2490" calcext:value-type="float">
            <text:p>2490</text:p>
          </table:table-cell>
          <table:table-cell office:value-type="float" office:value="1138248" calcext:value-type="float">
            <text:p>1138248</text:p>
          </table:table-cell>
          <table:table-cell office:value-type="float" office:value="18906674" calcext:value-type="float">
            <text:p>18906674</text:p>
          </table:table-cell>
          <table:table-cell office:value-type="float" office:value="2490" calcext:value-type="float">
            <text:p>2490</text:p>
          </table:table-cell>
          <table:table-cell office:value-type="float" office:value="1195916" calcext:value-type="float">
            <text:p>1195916</text:p>
          </table:table-cell>
          <table:table-cell office:value-type="float" office:value="18906852" calcext:value-type="float">
            <text:p>18906852</text:p>
          </table:table-cell>
          <table:table-cell office:value-type="float" office:value="2490" calcext:value-type="float">
            <text:p>2490</text:p>
          </table:table-cell>
          <table:table-cell office:value-type="float" office:value="1202237" calcext:value-type="float">
            <text:p>120223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68" calcext:value-type="float">
            <text:p>72068</text:p>
          </table:table-cell>
          <table:table-cell office:value-type="float" office:value="8285248" calcext:value-type="float">
            <text:p>8285248</text:p>
          </table:table-cell>
          <table:table-cell office:value-type="float" office:value="53316" calcext:value-type="float">
            <text:p>53316</text:p>
          </table:table-cell>
          <table:table-cell office:value-type="float" office:value="1400736" calcext:value-type="float">
            <text:p>1400736</text:p>
          </table:table-cell>
          <table:table-cell office:value-type="float" office:value="8286654" calcext:value-type="float">
            <text:p>8286654</text:p>
          </table:table-cell>
          <table:table-cell office:value-type="float" office:value="53316" calcext:value-type="float">
            <text:p>53316</text:p>
          </table:table-cell>
          <table:table-cell office:value-type="float" office:value="1412899" calcext:value-type="float">
            <text:p>1412899</text:p>
          </table:table-cell>
          <table:table-cell office:value-type="float" office:value="8287303" calcext:value-type="float">
            <text:p>8287303</text:p>
          </table:table-cell>
          <table:table-cell office:value-type="float" office:value="53316" calcext:value-type="float">
            <text:p>53316</text:p>
          </table:table-cell>
          <table:table-cell office:value-type="float" office:value="1373275" calcext:value-type="float">
            <text:p>1373275</text:p>
          </table:table-cell>
          <table:table-cell office:value-type="float" office:value="8269446" calcext:value-type="float">
            <text:p>8269446</text:p>
          </table:table-cell>
          <table:table-cell office:value-type="float" office:value="53316" calcext:value-type="float">
            <text:p>53316</text:p>
          </table:table-cell>
          <table:table-cell office:value-type="float" office:value="1384938" calcext:value-type="float">
            <text:p>1384938</text:p>
          </table:table-cell>
          <table:table-cell office:value-type="float" office:value="8269446" calcext:value-type="float">
            <text:p>8269446</text:p>
          </table:table-cell>
          <table:table-cell office:value-type="float" office:value="53316" calcext:value-type="float">
            <text:p>53316</text:p>
          </table:table-cell>
          <table:table-cell office:value-type="float" office:value="1384938" calcext:value-type="float">
            <text:p>138493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0" calcext:value-type="float">
            <text:p>72070</text:p>
          </table:table-cell>
          <table:table-cell office:value-type="float" office:value="7019852" calcext:value-type="float">
            <text:p>7019852</text:p>
          </table:table-cell>
          <table:table-cell office:value-type="float" office:value="0" calcext:value-type="float">
            <text:p>0</text:p>
          </table:table-cell>
          <table:table-cell office:value-type="float" office:value="441955" calcext:value-type="float">
            <text:p>441955</text:p>
          </table:table-cell>
          <table:table-cell office:value-type="float" office:value="7020982" calcext:value-type="float">
            <text:p>7020982</text:p>
          </table:table-cell>
          <table:table-cell office:value-type="float" office:value="0" calcext:value-type="float">
            <text:p>0</text:p>
          </table:table-cell>
          <table:table-cell office:value-type="float" office:value="443085" calcext:value-type="float">
            <text:p>443085</text:p>
          </table:table-cell>
          <table:table-cell office:value-type="float" office:value="7022110" calcext:value-type="float">
            <text:p>7022110</text:p>
          </table:table-cell>
          <table:table-cell office:value-type="float" office:value="0" calcext:value-type="float">
            <text:p>0</text:p>
          </table:table-cell>
          <table:table-cell office:value-type="float" office:value="442250" calcext:value-type="float">
            <text:p>442250</text:p>
          </table:table-cell>
          <table:table-cell office:value-type="float" office:value="7019852" calcext:value-type="float">
            <text:p>7019852</text:p>
          </table:table-cell>
          <table:table-cell office:value-type="float" office:value="0" calcext:value-type="float">
            <text:p>0</text:p>
          </table:table-cell>
          <table:table-cell office:value-type="float" office:value="440695" calcext:value-type="float">
            <text:p>440695</text:p>
          </table:table-cell>
          <table:table-cell office:value-type="float" office:value="7019743" calcext:value-type="float">
            <text:p>7019743</text:p>
          </table:table-cell>
          <table:table-cell office:value-type="float" office:value="0" calcext:value-type="float">
            <text:p>0</text:p>
          </table:table-cell>
          <table:table-cell office:value-type="float" office:value="440695" calcext:value-type="float">
            <text:p>44069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1" calcext:value-type="float">
            <text:p>72071</text:p>
          </table:table-cell>
          <table:table-cell office:value-type="float" office:value="25627584" calcext:value-type="float">
            <text:p>25627584</text:p>
          </table:table-cell>
          <table:table-cell office:value-type="float" office:value="285297" calcext:value-type="float">
            <text:p>285297</text:p>
          </table:table-cell>
          <table:table-cell office:value-type="float" office:value="4890513" calcext:value-type="float">
            <text:p>4890513</text:p>
          </table:table-cell>
          <table:table-cell office:value-type="float" office:value="25760797" calcext:value-type="float">
            <text:p>25760797</text:p>
          </table:table-cell>
          <table:table-cell office:value-type="float" office:value="285297" calcext:value-type="float">
            <text:p>285297</text:p>
          </table:table-cell>
          <table:table-cell office:value-type="float" office:value="4937618" calcext:value-type="float">
            <text:p>4937618</text:p>
          </table:table-cell>
          <table:table-cell office:value-type="float" office:value="25750925" calcext:value-type="float">
            <text:p>25750925</text:p>
          </table:table-cell>
          <table:table-cell office:value-type="float" office:value="287694" calcext:value-type="float">
            <text:p>287694</text:p>
          </table:table-cell>
          <table:table-cell office:value-type="float" office:value="4631349" calcext:value-type="float">
            <text:p>4631349</text:p>
          </table:table-cell>
          <table:table-cell office:value-type="float" office:value="25627450" calcext:value-type="float">
            <text:p>25627450</text:p>
          </table:table-cell>
          <table:table-cell office:value-type="float" office:value="285297" calcext:value-type="float">
            <text:p>285297</text:p>
          </table:table-cell>
          <table:table-cell office:value-type="float" office:value="4904410" calcext:value-type="float">
            <text:p>4904410</text:p>
          </table:table-cell>
          <table:table-cell office:value-type="float" office:value="25628390" calcext:value-type="float">
            <text:p>25628390</text:p>
          </table:table-cell>
          <table:table-cell office:value-type="float" office:value="285297" calcext:value-type="float">
            <text:p>285297</text:p>
          </table:table-cell>
          <table:table-cell office:value-type="float" office:value="4944961" calcext:value-type="float">
            <text:p>4944961</text:p>
          </table:table-cell>
          <table:table-cell office:value-type="float" office:value="-2397" calcext:value-type="float">
            <text:p>-2397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2" calcext:value-type="float">
            <text:p>72072</text:p>
          </table:table-cell>
          <table:table-cell office:value-type="float" office:value="9206496" calcext:value-type="float">
            <text:p>9206496</text:p>
          </table:table-cell>
          <table:table-cell office:value-type="float" office:value="0" calcext:value-type="float">
            <text:p>0</text:p>
          </table:table-cell>
          <table:table-cell office:value-type="float" office:value="252926" calcext:value-type="float">
            <text:p>252926</text:p>
          </table:table-cell>
          <table:table-cell office:value-type="float" office:value="9206496" calcext:value-type="float">
            <text:p>9206496</text:p>
          </table:table-cell>
          <table:table-cell office:value-type="float" office:value="0" calcext:value-type="float">
            <text:p>0</text:p>
          </table:table-cell>
          <table:table-cell office:value-type="float" office:value="252096" calcext:value-type="float">
            <text:p>252096</text:p>
          </table:table-cell>
          <table:table-cell office:value-type="float" office:value="9207125" calcext:value-type="float">
            <text:p>9207125</text:p>
          </table:table-cell>
          <table:table-cell office:value-type="float" office:value="0" calcext:value-type="float">
            <text:p>0</text:p>
          </table:table-cell>
          <table:table-cell office:value-type="float" office:value="227996" calcext:value-type="float">
            <text:p>227996</text:p>
          </table:table-cell>
          <table:table-cell office:value-type="float" office:value="9206496" calcext:value-type="float">
            <text:p>9206496</text:p>
          </table:table-cell>
          <table:table-cell office:value-type="float" office:value="0" calcext:value-type="float">
            <text:p>0</text:p>
          </table:table-cell>
          <table:table-cell office:value-type="float" office:value="255926" calcext:value-type="float">
            <text:p>255926</text:p>
          </table:table-cell>
          <table:table-cell office:value-type="float" office:value="9206496" calcext:value-type="float">
            <text:p>9206496</text:p>
          </table:table-cell>
          <table:table-cell office:value-type="float" office:value="0" calcext:value-type="float">
            <text:p>0</text:p>
          </table:table-cell>
          <table:table-cell office:value-type="float" office:value="257528" calcext:value-type="float">
            <text:p>25752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3" calcext:value-type="float">
            <text:p>72073</text:p>
          </table:table-cell>
          <table:table-cell office:value-type="float" office:value="10856012" calcext:value-type="float">
            <text:p>10856012</text:p>
          </table:table-cell>
          <table:table-cell office:value-type="float" office:value="0" calcext:value-type="float">
            <text:p>0</text:p>
          </table:table-cell>
          <table:table-cell office:value-type="float" office:value="764883" calcext:value-type="float">
            <text:p>764883</text:p>
          </table:table-cell>
          <table:table-cell office:value-type="float" office:value="10876613" calcext:value-type="float">
            <text:p>10876613</text:p>
          </table:table-cell>
          <table:table-cell office:value-type="float" office:value="0" calcext:value-type="float">
            <text:p>0</text:p>
          </table:table-cell>
          <table:table-cell office:value-type="float" office:value="784182" calcext:value-type="float">
            <text:p>784182</text:p>
          </table:table-cell>
          <table:table-cell office:value-type="float" office:value="10876424" calcext:value-type="float">
            <text:p>10876424</text:p>
          </table:table-cell>
          <table:table-cell office:value-type="float" office:value="0" calcext:value-type="float">
            <text:p>0</text:p>
          </table:table-cell>
          <table:table-cell office:value-type="float" office:value="734092" calcext:value-type="float">
            <text:p>734092</text:p>
          </table:table-cell>
          <table:table-cell office:value-type="float" office:value="10851507" calcext:value-type="float">
            <text:p>10851507</text:p>
          </table:table-cell>
          <table:table-cell office:value-type="float" office:value="0" calcext:value-type="float">
            <text:p>0</text:p>
          </table:table-cell>
          <table:table-cell office:value-type="float" office:value="773800" calcext:value-type="float">
            <text:p>773800</text:p>
          </table:table-cell>
          <table:table-cell office:value-type="float" office:value="10851532" calcext:value-type="float">
            <text:p>10851532</text:p>
          </table:table-cell>
          <table:table-cell office:value-type="float" office:value="0" calcext:value-type="float">
            <text:p>0</text:p>
          </table:table-cell>
          <table:table-cell office:value-type="float" office:value="774012" calcext:value-type="float">
            <text:p>77401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4" calcext:value-type="float">
            <text:p>72074</text:p>
          </table:table-cell>
          <table:table-cell office:value-type="float" office:value="11151704" calcext:value-type="float">
            <text:p>11151704</text:p>
          </table:table-cell>
          <table:table-cell office:value-type="float" office:value="0" calcext:value-type="float">
            <text:p>0</text:p>
          </table:table-cell>
          <table:table-cell office:value-type="float" office:value="323711" calcext:value-type="float">
            <text:p>323711</text:p>
          </table:table-cell>
          <table:table-cell office:value-type="float" office:value="11151704" calcext:value-type="float">
            <text:p>11151704</text:p>
          </table:table-cell>
          <table:table-cell office:value-type="float" office:value="0" calcext:value-type="float">
            <text:p>0</text:p>
          </table:table-cell>
          <table:table-cell office:value-type="float" office:value="324589" calcext:value-type="float">
            <text:p>324589</text:p>
          </table:table-cell>
          <table:table-cell office:value-type="float" office:value="11164066" calcext:value-type="float">
            <text:p>11164066</text:p>
          </table:table-cell>
          <table:table-cell office:value-type="float" office:value="0" calcext:value-type="float">
            <text:p>0</text:p>
          </table:table-cell>
          <table:table-cell office:value-type="float" office:value="314877" calcext:value-type="float">
            <text:p>314877</text:p>
          </table:table-cell>
          <table:table-cell office:value-type="float" office:value="11151704" calcext:value-type="float">
            <text:p>11151704</text:p>
          </table:table-cell>
          <table:table-cell office:value-type="float" office:value="0" calcext:value-type="float">
            <text:p>0</text:p>
          </table:table-cell>
          <table:table-cell office:value-type="float" office:value="326418" calcext:value-type="float">
            <text:p>326418</text:p>
          </table:table-cell>
          <table:table-cell office:value-type="float" office:value="11151704" calcext:value-type="float">
            <text:p>11151704</text:p>
          </table:table-cell>
          <table:table-cell office:value-type="float" office:value="0" calcext:value-type="float">
            <text:p>0</text:p>
          </table:table-cell>
          <table:table-cell office:value-type="float" office:value="326418" calcext:value-type="float">
            <text:p>3264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5" calcext:value-type="float">
            <text:p>72075</text:p>
          </table:table-cell>
          <table:table-cell office:value-type="float" office:value="22206796" calcext:value-type="float">
            <text:p>22206796</text:p>
          </table:table-cell>
          <table:table-cell office:value-type="float" office:value="0" calcext:value-type="float">
            <text:p>0</text:p>
          </table:table-cell>
          <table:table-cell office:value-type="float" office:value="1278988" calcext:value-type="float">
            <text:p>1278988</text:p>
          </table:table-cell>
          <table:table-cell office:value-type="float" office:value="22207966" calcext:value-type="float">
            <text:p>22207966</text:p>
          </table:table-cell>
          <table:table-cell office:value-type="float" office:value="0" calcext:value-type="float">
            <text:p>0</text:p>
          </table:table-cell>
          <table:table-cell office:value-type="float" office:value="1257029" calcext:value-type="float">
            <text:p>1257029</text:p>
          </table:table-cell>
          <table:table-cell office:value-type="float" office:value="22209491" calcext:value-type="float">
            <text:p>22209491</text:p>
          </table:table-cell>
          <table:table-cell office:value-type="float" office:value="0" calcext:value-type="float">
            <text:p>0</text:p>
          </table:table-cell>
          <table:table-cell office:value-type="float" office:value="1149072" calcext:value-type="float">
            <text:p>1149072</text:p>
          </table:table-cell>
          <table:table-cell office:value-type="float" office:value="22201792" calcext:value-type="float">
            <text:p>22201792</text:p>
          </table:table-cell>
          <table:table-cell office:value-type="float" office:value="0" calcext:value-type="float">
            <text:p>0</text:p>
          </table:table-cell>
          <table:table-cell office:value-type="float" office:value="1273503" calcext:value-type="float">
            <text:p>1273503</text:p>
          </table:table-cell>
          <table:table-cell office:value-type="float" office:value="22202147" calcext:value-type="float">
            <text:p>22202147</text:p>
          </table:table-cell>
          <table:table-cell office:value-type="float" office:value="0" calcext:value-type="float">
            <text:p>0</text:p>
          </table:table-cell>
          <table:table-cell office:value-type="float" office:value="1285370" calcext:value-type="float">
            <text:p>128537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6" calcext:value-type="float">
            <text:p>72076</text:p>
          </table:table-cell>
          <table:table-cell office:value-type="float" office:value="2059234" calcext:value-type="float">
            <text:p>2059234</text:p>
          </table:table-cell>
          <table:table-cell office:value-type="float" office:value="0" calcext:value-type="float">
            <text:p>0</text:p>
          </table:table-cell>
          <table:table-cell office:value-type="float" office:value="174960" calcext:value-type="float">
            <text:p>174960</text:p>
          </table:table-cell>
          <table:table-cell office:value-type="float" office:value="2059234" calcext:value-type="float">
            <text:p>2059234</text:p>
          </table:table-cell>
          <table:table-cell office:value-type="float" office:value="0" calcext:value-type="float">
            <text:p>0</text:p>
          </table:table-cell>
          <table:table-cell office:value-type="float" office:value="174644" calcext:value-type="float">
            <text:p>174644</text:p>
          </table:table-cell>
          <table:table-cell office:value-type="float" office:value="2059459" calcext:value-type="float">
            <text:p>2059459</text:p>
          </table:table-cell>
          <table:table-cell office:value-type="float" office:value="0" calcext:value-type="float">
            <text:p>0</text:p>
          </table:table-cell>
          <table:table-cell office:value-type="float" office:value="158320" calcext:value-type="float">
            <text:p>158320</text:p>
          </table:table-cell>
          <table:table-cell office:value-type="float" office:value="2059458" calcext:value-type="float">
            <text:p>2059458</text:p>
          </table:table-cell>
          <table:table-cell office:value-type="float" office:value="0" calcext:value-type="float">
            <text:p>0</text:p>
          </table:table-cell>
          <table:table-cell office:value-type="float" office:value="183646" calcext:value-type="float">
            <text:p>183646</text:p>
          </table:table-cell>
          <table:table-cell office:value-type="float" office:value="2059458" calcext:value-type="float">
            <text:p>2059458</text:p>
          </table:table-cell>
          <table:table-cell office:value-type="float" office:value="0" calcext:value-type="float">
            <text:p>0</text:p>
          </table:table-cell>
          <table:table-cell office:value-type="float" office:value="186020" calcext:value-type="float">
            <text:p>1860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7" calcext:value-type="float">
            <text:p>72077</text:p>
          </table:table-cell>
          <table:table-cell office:value-type="float" office:value="29809609" calcext:value-type="float">
            <text:p>29809609</text:p>
          </table:table-cell>
          <table:table-cell office:value-type="float" office:value="176536" calcext:value-type="float">
            <text:p>176536</text:p>
          </table:table-cell>
          <table:table-cell office:value-type="float" office:value="1079111" calcext:value-type="float">
            <text:p>1079111</text:p>
          </table:table-cell>
          <table:table-cell office:value-type="float" office:value="29809609" calcext:value-type="float">
            <text:p>29809609</text:p>
          </table:table-cell>
          <table:table-cell office:value-type="float" office:value="176536" calcext:value-type="float">
            <text:p>176536</text:p>
          </table:table-cell>
          <table:table-cell office:value-type="float" office:value="1079639" calcext:value-type="float">
            <text:p>1079639</text:p>
          </table:table-cell>
          <table:table-cell office:value-type="float" office:value="29807067" calcext:value-type="float">
            <text:p>29807067</text:p>
          </table:table-cell>
          <table:table-cell office:value-type="float" office:value="176536" calcext:value-type="float">
            <text:p>176536</text:p>
          </table:table-cell>
          <table:table-cell office:value-type="float" office:value="1070984" calcext:value-type="float">
            <text:p>1070984</text:p>
          </table:table-cell>
          <table:table-cell office:value-type="float" office:value="29809445" calcext:value-type="float">
            <text:p>29809445</text:p>
          </table:table-cell>
          <table:table-cell office:value-type="float" office:value="176536" calcext:value-type="float">
            <text:p>176536</text:p>
          </table:table-cell>
          <table:table-cell office:value-type="float" office:value="1077669" calcext:value-type="float">
            <text:p>1077669</text:p>
          </table:table-cell>
          <table:table-cell office:value-type="float" office:value="29809445" calcext:value-type="float">
            <text:p>29809445</text:p>
          </table:table-cell>
          <table:table-cell office:value-type="float" office:value="176536" calcext:value-type="float">
            <text:p>176536</text:p>
          </table:table-cell>
          <table:table-cell office:value-type="float" office:value="1077669" calcext:value-type="float">
            <text:p>10776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8" calcext:value-type="float">
            <text:p>72078</text:p>
          </table:table-cell>
          <table:table-cell office:value-type="float" office:value="10044632" calcext:value-type="float">
            <text:p>10044632</text:p>
          </table:table-cell>
          <table:table-cell office:value-type="float" office:value="0" calcext:value-type="float">
            <text:p>0</text:p>
          </table:table-cell>
          <table:table-cell office:value-type="float" office:value="577697" calcext:value-type="float">
            <text:p>577697</text:p>
          </table:table-cell>
          <table:table-cell office:value-type="float" office:value="10044765" calcext:value-type="float">
            <text:p>10044765</text:p>
          </table:table-cell>
          <table:table-cell office:value-type="float" office:value="0" calcext:value-type="float">
            <text:p>0</text:p>
          </table:table-cell>
          <table:table-cell office:value-type="float" office:value="577697" calcext:value-type="float">
            <text:p>577697</text:p>
          </table:table-cell>
          <table:table-cell office:value-type="float" office:value="10047030" calcext:value-type="float">
            <text:p>10047030</text:p>
          </table:table-cell>
          <table:table-cell office:value-type="float" office:value="0" calcext:value-type="float">
            <text:p>0</text:p>
          </table:table-cell>
          <table:table-cell office:value-type="float" office:value="432331" calcext:value-type="float">
            <text:p>432331</text:p>
          </table:table-cell>
          <table:table-cell office:value-type="float" office:value="10044632" calcext:value-type="float">
            <text:p>10044632</text:p>
          </table:table-cell>
          <table:table-cell office:value-type="float" office:value="0" calcext:value-type="float">
            <text:p>0</text:p>
          </table:table-cell>
          <table:table-cell office:value-type="float" office:value="580197" calcext:value-type="float">
            <text:p>580197</text:p>
          </table:table-cell>
          <table:table-cell office:value-type="float" office:value="10021337" calcext:value-type="float">
            <text:p>10021337</text:p>
          </table:table-cell>
          <table:table-cell office:value-type="float" office:value="0" calcext:value-type="float">
            <text:p>0</text:p>
          </table:table-cell>
          <table:table-cell office:value-type="float" office:value="559634" calcext:value-type="float">
            <text:p>5596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79" calcext:value-type="float">
            <text:p>72079</text:p>
          </table:table-cell>
          <table:table-cell office:value-type="float" office:value="7744780" calcext:value-type="float">
            <text:p>7744780</text:p>
          </table:table-cell>
          <table:table-cell office:value-type="float" office:value="72820" calcext:value-type="float">
            <text:p>72820</text:p>
          </table:table-cell>
          <table:table-cell office:value-type="float" office:value="673779" calcext:value-type="float">
            <text:p>673779</text:p>
          </table:table-cell>
          <table:table-cell office:value-type="float" office:value="7744820" calcext:value-type="float">
            <text:p>7744820</text:p>
          </table:table-cell>
          <table:table-cell office:value-type="float" office:value="72820" calcext:value-type="float">
            <text:p>72820</text:p>
          </table:table-cell>
          <table:table-cell office:value-type="float" office:value="673441" calcext:value-type="float">
            <text:p>673441</text:p>
          </table:table-cell>
          <table:table-cell office:value-type="float" office:value="7744655" calcext:value-type="float">
            <text:p>7744655</text:p>
          </table:table-cell>
          <table:table-cell office:value-type="float" office:value="72820" calcext:value-type="float">
            <text:p>72820</text:p>
          </table:table-cell>
          <table:table-cell office:value-type="float" office:value="666281" calcext:value-type="float">
            <text:p>666281</text:p>
          </table:table-cell>
          <table:table-cell office:value-type="float" office:value="7744791" calcext:value-type="float">
            <text:p>7744791</text:p>
          </table:table-cell>
          <table:table-cell office:value-type="float" office:value="72820" calcext:value-type="float">
            <text:p>72820</text:p>
          </table:table-cell>
          <table:table-cell office:value-type="float" office:value="673790" calcext:value-type="float">
            <text:p>673790</text:p>
          </table:table-cell>
          <table:table-cell office:value-type="float" office:value="7745316" calcext:value-type="float">
            <text:p>7745316</text:p>
          </table:table-cell>
          <table:table-cell office:value-type="float" office:value="72820" calcext:value-type="float">
            <text:p>72820</text:p>
          </table:table-cell>
          <table:table-cell office:value-type="float" office:value="692814" calcext:value-type="float">
            <text:p>6928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80" calcext:value-type="float">
            <text:p>72080</text:p>
          </table:table-cell>
          <table:table-cell office:value-type="float" office:value="17950914" calcext:value-type="float">
            <text:p>17950914</text:p>
          </table:table-cell>
          <table:table-cell office:value-type="float" office:value="0" calcext:value-type="float">
            <text:p>0</text:p>
          </table:table-cell>
          <table:table-cell office:value-type="float" office:value="2556292" calcext:value-type="float">
            <text:p>2556292</text:p>
          </table:table-cell>
          <table:table-cell office:value-type="float" office:value="17951085" calcext:value-type="float">
            <text:p>17951085</text:p>
          </table:table-cell>
          <table:table-cell office:value-type="float" office:value="0" calcext:value-type="float">
            <text:p>0</text:p>
          </table:table-cell>
          <table:table-cell office:value-type="float" office:value="2481065" calcext:value-type="float">
            <text:p>2481065</text:p>
          </table:table-cell>
          <table:table-cell office:value-type="float" office:value="18140422" calcext:value-type="float">
            <text:p>18140422</text:p>
          </table:table-cell>
          <table:table-cell office:value-type="float" office:value="0" calcext:value-type="float">
            <text:p>0</text:p>
          </table:table-cell>
          <table:table-cell office:value-type="float" office:value="2273167" calcext:value-type="float">
            <text:p>2273167</text:p>
          </table:table-cell>
          <table:table-cell office:value-type="float" office:value="17950103" calcext:value-type="float">
            <text:p>17950103</text:p>
          </table:table-cell>
          <table:table-cell office:value-type="float" office:value="0" calcext:value-type="float">
            <text:p>0</text:p>
          </table:table-cell>
          <table:table-cell office:value-type="float" office:value="2579266" calcext:value-type="float">
            <text:p>2579266</text:p>
          </table:table-cell>
          <table:table-cell office:value-type="float" office:value="17950107" calcext:value-type="float">
            <text:p>17950107</text:p>
          </table:table-cell>
          <table:table-cell office:value-type="float" office:value="0" calcext:value-type="float">
            <text:p>0</text:p>
          </table:table-cell>
          <table:table-cell office:value-type="float" office:value="2580620" calcext:value-type="float">
            <text:p>25806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81" calcext:value-type="float">
            <text:p>72081</text:p>
          </table:table-cell>
          <table:table-cell office:value-type="float" office:value="10979775" calcext:value-type="float">
            <text:p>10979775</text:p>
          </table:table-cell>
          <table:table-cell office:value-type="float" office:value="0" calcext:value-type="float">
            <text:p>0</text:p>
          </table:table-cell>
          <table:table-cell office:value-type="float" office:value="677551" calcext:value-type="float">
            <text:p>677551</text:p>
          </table:table-cell>
          <table:table-cell office:value-type="float" office:value="10979775" calcext:value-type="float">
            <text:p>10979775</text:p>
          </table:table-cell>
          <table:table-cell office:value-type="float" office:value="0" calcext:value-type="float">
            <text:p>0</text:p>
          </table:table-cell>
          <table:table-cell office:value-type="float" office:value="676617" calcext:value-type="float">
            <text:p>676617</text:p>
          </table:table-cell>
          <table:table-cell office:value-type="float" office:value="10982165" calcext:value-type="float">
            <text:p>10982165</text:p>
          </table:table-cell>
          <table:table-cell office:value-type="float" office:value="0" calcext:value-type="float">
            <text:p>0</text:p>
          </table:table-cell>
          <table:table-cell office:value-type="float" office:value="623155" calcext:value-type="float">
            <text:p>623155</text:p>
          </table:table-cell>
          <table:table-cell office:value-type="float" office:value="10979775" calcext:value-type="float">
            <text:p>10979775</text:p>
          </table:table-cell>
          <table:table-cell office:value-type="float" office:value="0" calcext:value-type="float">
            <text:p>0</text:p>
          </table:table-cell>
          <table:table-cell office:value-type="float" office:value="677551" calcext:value-type="float">
            <text:p>677551</text:p>
          </table:table-cell>
          <table:table-cell office:value-type="float" office:value="10980043" calcext:value-type="float">
            <text:p>10980043</text:p>
          </table:table-cell>
          <table:table-cell office:value-type="float" office:value="0" calcext:value-type="float">
            <text:p>0</text:p>
          </table:table-cell>
          <table:table-cell office:value-type="float" office:value="679755" calcext:value-type="float">
            <text:p>6797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83" calcext:value-type="float">
            <text:p>72083</text:p>
          </table:table-cell>
          <table:table-cell office:value-type="float" office:value="13885768" calcext:value-type="float">
            <text:p>13885768</text:p>
          </table:table-cell>
          <table:table-cell office:value-type="float" office:value="0" calcext:value-type="float">
            <text:p>0</text:p>
          </table:table-cell>
          <table:table-cell office:value-type="float" office:value="483797" calcext:value-type="float">
            <text:p>483797</text:p>
          </table:table-cell>
          <table:table-cell office:value-type="float" office:value="13888898" calcext:value-type="float">
            <text:p>13888898</text:p>
          </table:table-cell>
          <table:table-cell office:value-type="float" office:value="0" calcext:value-type="float">
            <text:p>0</text:p>
          </table:table-cell>
          <table:table-cell office:value-type="float" office:value="486464" calcext:value-type="float">
            <text:p>486464</text:p>
          </table:table-cell>
          <table:table-cell office:value-type="float" office:value="13905153" calcext:value-type="float">
            <text:p>13905153</text:p>
          </table:table-cell>
          <table:table-cell office:value-type="float" office:value="0" calcext:value-type="float">
            <text:p>0</text:p>
          </table:table-cell>
          <table:table-cell office:value-type="float" office:value="485176" calcext:value-type="float">
            <text:p>485176</text:p>
          </table:table-cell>
          <table:table-cell office:value-type="float" office:value="13885768" calcext:value-type="float">
            <text:p>13885768</text:p>
          </table:table-cell>
          <table:table-cell office:value-type="float" office:value="0" calcext:value-type="float">
            <text:p>0</text:p>
          </table:table-cell>
          <table:table-cell office:value-type="float" office:value="479626" calcext:value-type="float">
            <text:p>479626</text:p>
          </table:table-cell>
          <table:table-cell office:value-type="float" office:value="13885684" calcext:value-type="float">
            <text:p>13885684</text:p>
          </table:table-cell>
          <table:table-cell office:value-type="float" office:value="0" calcext:value-type="float">
            <text:p>0</text:p>
          </table:table-cell>
          <table:table-cell office:value-type="float" office:value="483273" calcext:value-type="float">
            <text:p>48327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84" calcext:value-type="float">
            <text:p>72084</text:p>
          </table:table-cell>
          <table:table-cell office:value-type="float" office:value="17380237" calcext:value-type="float">
            <text:p>17380237</text:p>
          </table:table-cell>
          <table:table-cell office:value-type="float" office:value="0" calcext:value-type="float">
            <text:p>0</text:p>
          </table:table-cell>
          <table:table-cell office:value-type="float" office:value="1139932" calcext:value-type="float">
            <text:p>1139932</text:p>
          </table:table-cell>
          <table:table-cell office:value-type="float" office:value="17380295" calcext:value-type="float">
            <text:p>17380295</text:p>
          </table:table-cell>
          <table:table-cell office:value-type="float" office:value="0" calcext:value-type="float">
            <text:p>0</text:p>
          </table:table-cell>
          <table:table-cell office:value-type="float" office:value="1120860" calcext:value-type="float">
            <text:p>1120860</text:p>
          </table:table-cell>
          <table:table-cell office:value-type="float" office:value="17380300" calcext:value-type="float">
            <text:p>17380300</text:p>
          </table:table-cell>
          <table:table-cell office:value-type="float" office:value="0" calcext:value-type="float">
            <text:p>0</text:p>
          </table:table-cell>
          <table:table-cell office:value-type="float" office:value="1027572" calcext:value-type="float">
            <text:p>1027572</text:p>
          </table:table-cell>
          <table:table-cell office:value-type="float" office:value="17380124" calcext:value-type="float">
            <text:p>17380124</text:p>
          </table:table-cell>
          <table:table-cell office:value-type="float" office:value="0" calcext:value-type="float">
            <text:p>0</text:p>
          </table:table-cell>
          <table:table-cell office:value-type="float" office:value="1163495" calcext:value-type="float">
            <text:p>1163495</text:p>
          </table:table-cell>
          <table:table-cell office:value-type="float" office:value="17380104" calcext:value-type="float">
            <text:p>17380104</text:p>
          </table:table-cell>
          <table:table-cell office:value-type="float" office:value="0" calcext:value-type="float">
            <text:p>0</text:p>
          </table:table-cell>
          <table:table-cell office:value-type="float" office:value="1171376" calcext:value-type="float">
            <text:p>11713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85" calcext:value-type="float">
            <text:p>72085</text:p>
          </table:table-cell>
          <table:table-cell office:value-type="float" office:value="13283784" calcext:value-type="float">
            <text:p>13283784</text:p>
          </table:table-cell>
          <table:table-cell office:value-type="float" office:value="0" calcext:value-type="float">
            <text:p>0</text:p>
          </table:table-cell>
          <table:table-cell office:value-type="float" office:value="360091" calcext:value-type="float">
            <text:p>360091</text:p>
          </table:table-cell>
          <table:table-cell office:value-type="float" office:value="13283784" calcext:value-type="float">
            <text:p>13283784</text:p>
          </table:table-cell>
          <table:table-cell office:value-type="float" office:value="0" calcext:value-type="float">
            <text:p>0</text:p>
          </table:table-cell>
          <table:table-cell office:value-type="float" office:value="362770" calcext:value-type="float">
            <text:p>362770</text:p>
          </table:table-cell>
          <table:table-cell office:value-type="float" office:value="13289706" calcext:value-type="float">
            <text:p>13289706</text:p>
          </table:table-cell>
          <table:table-cell office:value-type="float" office:value="0" calcext:value-type="float">
            <text:p>0</text:p>
          </table:table-cell>
          <table:table-cell office:value-type="float" office:value="341709" calcext:value-type="float">
            <text:p>341709</text:p>
          </table:table-cell>
          <table:table-cell office:value-type="float" office:value="13229308" calcext:value-type="float">
            <text:p>13229308</text:p>
          </table:table-cell>
          <table:table-cell office:value-type="float" office:value="0" calcext:value-type="float">
            <text:p>0</text:p>
          </table:table-cell>
          <table:table-cell office:value-type="float" office:value="348351" calcext:value-type="float">
            <text:p>348351</text:p>
          </table:table-cell>
          <table:table-cell office:value-type="float" office:value="13283828" calcext:value-type="float">
            <text:p>13283828</text:p>
          </table:table-cell>
          <table:table-cell office:value-type="float" office:value="0" calcext:value-type="float">
            <text:p>0</text:p>
          </table:table-cell>
          <table:table-cell office:value-type="float" office:value="363075" calcext:value-type="float">
            <text:p>3630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86" calcext:value-type="float">
            <text:p>72086</text:p>
          </table:table-cell>
          <table:table-cell office:value-type="float" office:value="5542228" calcext:value-type="float">
            <text:p>5542228</text:p>
          </table:table-cell>
          <table:table-cell office:value-type="float" office:value="0" calcext:value-type="float">
            <text:p>0</text:p>
          </table:table-cell>
          <table:table-cell office:value-type="float" office:value="311225" calcext:value-type="float">
            <text:p>311225</text:p>
          </table:table-cell>
          <table:table-cell office:value-type="float" office:value="5542228" calcext:value-type="float">
            <text:p>5542228</text:p>
          </table:table-cell>
          <table:table-cell office:value-type="float" office:value="0" calcext:value-type="float">
            <text:p>0</text:p>
          </table:table-cell>
          <table:table-cell office:value-type="float" office:value="309146" calcext:value-type="float">
            <text:p>309146</text:p>
          </table:table-cell>
          <table:table-cell office:value-type="float" office:value="5542228" calcext:value-type="float">
            <text:p>5542228</text:p>
          </table:table-cell>
          <table:table-cell office:value-type="float" office:value="0" calcext:value-type="float">
            <text:p>0</text:p>
          </table:table-cell>
          <table:table-cell office:value-type="float" office:value="305914" calcext:value-type="float">
            <text:p>305914</text:p>
          </table:table-cell>
          <table:table-cell office:value-type="float" office:value="5542243" calcext:value-type="float">
            <text:p>5542243</text:p>
          </table:table-cell>
          <table:table-cell office:value-type="float" office:value="0" calcext:value-type="float">
            <text:p>0</text:p>
          </table:table-cell>
          <table:table-cell office:value-type="float" office:value="311720" calcext:value-type="float">
            <text:p>311720</text:p>
          </table:table-cell>
          <table:table-cell office:value-type="float" office:value="5542243" calcext:value-type="float">
            <text:p>5542243</text:p>
          </table:table-cell>
          <table:table-cell office:value-type="float" office:value="0" calcext:value-type="float">
            <text:p>0</text:p>
          </table:table-cell>
          <table:table-cell office:value-type="float" office:value="311720" calcext:value-type="float">
            <text:p>3117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87" calcext:value-type="float">
            <text:p>72087</text:p>
          </table:table-cell>
          <table:table-cell office:value-type="float" office:value="30214921" calcext:value-type="float">
            <text:p>30214921</text:p>
          </table:table-cell>
          <table:table-cell office:value-type="float" office:value="0" calcext:value-type="float">
            <text:p>0</text:p>
          </table:table-cell>
          <table:table-cell office:value-type="float" office:value="858395" calcext:value-type="float">
            <text:p>858395</text:p>
          </table:table-cell>
          <table:table-cell office:value-type="float" office:value="30214921" calcext:value-type="float">
            <text:p>30214921</text:p>
          </table:table-cell>
          <table:table-cell office:value-type="float" office:value="0" calcext:value-type="float">
            <text:p>0</text:p>
          </table:table-cell>
          <table:table-cell office:value-type="float" office:value="847820" calcext:value-type="float">
            <text:p>847820</text:p>
          </table:table-cell>
          <table:table-cell office:value-type="float" office:value="30215498" calcext:value-type="float">
            <text:p>30215498</text:p>
          </table:table-cell>
          <table:table-cell office:value-type="float" office:value="0" calcext:value-type="float">
            <text:p>0</text:p>
          </table:table-cell>
          <table:table-cell office:value-type="float" office:value="830407" calcext:value-type="float">
            <text:p>830407</text:p>
          </table:table-cell>
          <table:table-cell office:value-type="float" office:value="30211201" calcext:value-type="float">
            <text:p>30211201</text:p>
          </table:table-cell>
          <table:table-cell office:value-type="float" office:value="0" calcext:value-type="float">
            <text:p>0</text:p>
          </table:table-cell>
          <table:table-cell office:value-type="float" office:value="854814" calcext:value-type="float">
            <text:p>854814</text:p>
          </table:table-cell>
          <table:table-cell office:value-type="float" office:value="30201599" calcext:value-type="float">
            <text:p>30201599</text:p>
          </table:table-cell>
          <table:table-cell office:value-type="float" office:value="0" calcext:value-type="float">
            <text:p>0</text:p>
          </table:table-cell>
          <table:table-cell office:value-type="float" office:value="852852" calcext:value-type="float">
            <text:p>85285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88" calcext:value-type="float">
            <text:p>72088</text:p>
          </table:table-cell>
          <table:table-cell office:value-type="float" office:value="10970594" calcext:value-type="float">
            <text:p>10970594</text:p>
          </table:table-cell>
          <table:table-cell office:value-type="float" office:value="0" calcext:value-type="float">
            <text:p>0</text:p>
          </table:table-cell>
          <table:table-cell office:value-type="float" office:value="540473" calcext:value-type="float">
            <text:p>540473</text:p>
          </table:table-cell>
          <table:table-cell office:value-type="float" office:value="10970594" calcext:value-type="float">
            <text:p>10970594</text:p>
          </table:table-cell>
          <table:table-cell office:value-type="float" office:value="0" calcext:value-type="float">
            <text:p>0</text:p>
          </table:table-cell>
          <table:table-cell office:value-type="float" office:value="540140" calcext:value-type="float">
            <text:p>540140</text:p>
          </table:table-cell>
          <table:table-cell office:value-type="float" office:value="10992262" calcext:value-type="float">
            <text:p>10992262</text:p>
          </table:table-cell>
          <table:table-cell office:value-type="float" office:value="0" calcext:value-type="float">
            <text:p>0</text:p>
          </table:table-cell>
          <table:table-cell office:value-type="float" office:value="524804" calcext:value-type="float">
            <text:p>524804</text:p>
          </table:table-cell>
          <table:table-cell office:value-type="float" office:value="10970594" calcext:value-type="float">
            <text:p>10970594</text:p>
          </table:table-cell>
          <table:table-cell office:value-type="float" office:value="0" calcext:value-type="float">
            <text:p>0</text:p>
          </table:table-cell>
          <table:table-cell office:value-type="float" office:value="543530" calcext:value-type="float">
            <text:p>543530</text:p>
          </table:table-cell>
          <table:table-cell office:value-type="float" office:value="10970594" calcext:value-type="float">
            <text:p>10970594</text:p>
          </table:table-cell>
          <table:table-cell office:value-type="float" office:value="0" calcext:value-type="float">
            <text:p>0</text:p>
          </table:table-cell>
          <table:table-cell office:value-type="float" office:value="543530" calcext:value-type="float">
            <text:p>5435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89" calcext:value-type="float">
            <text:p>72089</text:p>
          </table:table-cell>
          <table:table-cell office:value-type="float" office:value="16530466" calcext:value-type="float">
            <text:p>16530466</text:p>
          </table:table-cell>
          <table:table-cell office:value-type="float" office:value="106966" calcext:value-type="float">
            <text:p>106966</text:p>
          </table:table-cell>
          <table:table-cell office:value-type="float" office:value="1539414" calcext:value-type="float">
            <text:p>1539414</text:p>
          </table:table-cell>
          <table:table-cell office:value-type="float" office:value="16530234" calcext:value-type="float">
            <text:p>16530234</text:p>
          </table:table-cell>
          <table:table-cell office:value-type="float" office:value="106966" calcext:value-type="float">
            <text:p>106966</text:p>
          </table:table-cell>
          <table:table-cell office:value-type="float" office:value="1522538" calcext:value-type="float">
            <text:p>1522538</text:p>
          </table:table-cell>
          <table:table-cell office:value-type="float" office:value="16573217" calcext:value-type="float">
            <text:p>16573217</text:p>
          </table:table-cell>
          <table:table-cell office:value-type="float" office:value="114768" calcext:value-type="float">
            <text:p>114768</text:p>
          </table:table-cell>
          <table:table-cell office:value-type="float" office:value="1541764" calcext:value-type="float">
            <text:p>1541764</text:p>
          </table:table-cell>
          <table:table-cell office:value-type="float" office:value="16530466" calcext:value-type="float">
            <text:p>16530466</text:p>
          </table:table-cell>
          <table:table-cell office:value-type="float" office:value="106966" calcext:value-type="float">
            <text:p>106966</text:p>
          </table:table-cell>
          <table:table-cell office:value-type="float" office:value="1558384" calcext:value-type="float">
            <text:p>1558384</text:p>
          </table:table-cell>
          <table:table-cell office:value-type="float" office:value="16525325" calcext:value-type="float">
            <text:p>16525325</text:p>
          </table:table-cell>
          <table:table-cell office:value-type="float" office:value="106966" calcext:value-type="float">
            <text:p>106966</text:p>
          </table:table-cell>
          <table:table-cell office:value-type="float" office:value="1549000" calcext:value-type="float">
            <text:p>1549000</text:p>
          </table:table-cell>
          <table:table-cell office:value-type="float" office:value="-7802" calcext:value-type="float">
            <text:p>-780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90" calcext:value-type="float">
            <text:p>72090</text:p>
          </table:table-cell>
          <table:table-cell office:value-type="float" office:value="15786194" calcext:value-type="float">
            <text:p>15786194</text:p>
          </table:table-cell>
          <table:table-cell office:value-type="float" office:value="434907" calcext:value-type="float">
            <text:p>434907</text:p>
          </table:table-cell>
          <table:table-cell office:value-type="float" office:value="2574848" calcext:value-type="float">
            <text:p>2574848</text:p>
          </table:table-cell>
          <table:table-cell office:value-type="float" office:value="15795224" calcext:value-type="float">
            <text:p>15795224</text:p>
          </table:table-cell>
          <table:table-cell office:value-type="float" office:value="434037" calcext:value-type="float">
            <text:p>434037</text:p>
          </table:table-cell>
          <table:table-cell office:value-type="float" office:value="2580972" calcext:value-type="float">
            <text:p>2580972</text:p>
          </table:table-cell>
          <table:table-cell office:value-type="float" office:value="15795075" calcext:value-type="float">
            <text:p>15795075</text:p>
          </table:table-cell>
          <table:table-cell office:value-type="float" office:value="434037" calcext:value-type="float">
            <text:p>434037</text:p>
          </table:table-cell>
          <table:table-cell office:value-type="float" office:value="2462362" calcext:value-type="float">
            <text:p>2462362</text:p>
          </table:table-cell>
          <table:table-cell office:value-type="float" office:value="15729394" calcext:value-type="float">
            <text:p>15729394</text:p>
          </table:table-cell>
          <table:table-cell office:value-type="float" office:value="434907" calcext:value-type="float">
            <text:p>434907</text:p>
          </table:table-cell>
          <table:table-cell office:value-type="float" office:value="2523412" calcext:value-type="float">
            <text:p>2523412</text:p>
          </table:table-cell>
          <table:table-cell office:value-type="float" office:value="15713197" calcext:value-type="float">
            <text:p>15713197</text:p>
          </table:table-cell>
          <table:table-cell office:value-type="float" office:value="434907" calcext:value-type="float">
            <text:p>434907</text:p>
          </table:table-cell>
          <table:table-cell office:value-type="float" office:value="2533202" calcext:value-type="float">
            <text:p>2533202</text:p>
          </table:table-cell>
          <table:table-cell office:value-type="float" office:value="870" calcext:value-type="float">
            <text:p>87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91" calcext:value-type="float">
            <text:p>72091</text:p>
          </table:table-cell>
          <table:table-cell office:value-type="float" office:value="12200799" calcext:value-type="float">
            <text:p>12200799</text:p>
          </table:table-cell>
          <table:table-cell office:value-type="float" office:value="0" calcext:value-type="float">
            <text:p>0</text:p>
          </table:table-cell>
          <table:table-cell office:value-type="float" office:value="323151" calcext:value-type="float">
            <text:p>323151</text:p>
          </table:table-cell>
          <table:table-cell office:value-type="float" office:value="12200523" calcext:value-type="float">
            <text:p>12200523</text:p>
          </table:table-cell>
          <table:table-cell office:value-type="float" office:value="0" calcext:value-type="float">
            <text:p>0</text:p>
          </table:table-cell>
          <table:table-cell office:value-type="float" office:value="322875" calcext:value-type="float">
            <text:p>322875</text:p>
          </table:table-cell>
          <table:table-cell office:value-type="float" office:value="12201777" calcext:value-type="float">
            <text:p>12201777</text:p>
          </table:table-cell>
          <table:table-cell office:value-type="float" office:value="0" calcext:value-type="float">
            <text:p>0</text:p>
          </table:table-cell>
          <table:table-cell office:value-type="float" office:value="311539" calcext:value-type="float">
            <text:p>311539</text:p>
          </table:table-cell>
          <table:table-cell office:value-type="float" office:value="12201711" calcext:value-type="float">
            <text:p>12201711</text:p>
          </table:table-cell>
          <table:table-cell office:value-type="float" office:value="0" calcext:value-type="float">
            <text:p>0</text:p>
          </table:table-cell>
          <table:table-cell office:value-type="float" office:value="323151" calcext:value-type="float">
            <text:p>323151</text:p>
          </table:table-cell>
          <table:table-cell office:value-type="float" office:value="12194320" calcext:value-type="float">
            <text:p>12194320</text:p>
          </table:table-cell>
          <table:table-cell office:value-type="float" office:value="0" calcext:value-type="float">
            <text:p>0</text:p>
          </table:table-cell>
          <table:table-cell office:value-type="float" office:value="319141" calcext:value-type="float">
            <text:p>3191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93" calcext:value-type="float">
            <text:p>72093</text:p>
          </table:table-cell>
          <table:table-cell office:value-type="float" office:value="18616993" calcext:value-type="float">
            <text:p>18616993</text:p>
          </table:table-cell>
          <table:table-cell office:value-type="float" office:value="0" calcext:value-type="float">
            <text:p>0</text:p>
          </table:table-cell>
          <table:table-cell office:value-type="float" office:value="1057375" calcext:value-type="float">
            <text:p>1057375</text:p>
          </table:table-cell>
          <table:table-cell office:value-type="float" office:value="18616941" calcext:value-type="float">
            <text:p>18616941</text:p>
          </table:table-cell>
          <table:table-cell office:value-type="float" office:value="0" calcext:value-type="float">
            <text:p>0</text:p>
          </table:table-cell>
          <table:table-cell office:value-type="float" office:value="1057373" calcext:value-type="float">
            <text:p>1057373</text:p>
          </table:table-cell>
          <table:table-cell office:value-type="float" office:value="18623758" calcext:value-type="float">
            <text:p>18623758</text:p>
          </table:table-cell>
          <table:table-cell office:value-type="float" office:value="0" calcext:value-type="float">
            <text:p>0</text:p>
          </table:table-cell>
          <table:table-cell office:value-type="float" office:value="1055877" calcext:value-type="float">
            <text:p>1055877</text:p>
          </table:table-cell>
          <table:table-cell office:value-type="float" office:value="18597598" calcext:value-type="float">
            <text:p>18597598</text:p>
          </table:table-cell>
          <table:table-cell office:value-type="float" office:value="0" calcext:value-type="float">
            <text:p>0</text:p>
          </table:table-cell>
          <table:table-cell office:value-type="float" office:value="1046595" calcext:value-type="float">
            <text:p>1046595</text:p>
          </table:table-cell>
          <table:table-cell office:value-type="float" office:value="18593447" calcext:value-type="float">
            <text:p>18593447</text:p>
          </table:table-cell>
          <table:table-cell office:value-type="float" office:value="0" calcext:value-type="float">
            <text:p>0</text:p>
          </table:table-cell>
          <table:table-cell office:value-type="float" office:value="1042450" calcext:value-type="float">
            <text:p>10424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94" calcext:value-type="float">
            <text:p>72094</text:p>
          </table:table-cell>
          <table:table-cell office:value-type="float" office:value="23950465" calcext:value-type="float">
            <text:p>23950465</text:p>
          </table:table-cell>
          <table:table-cell office:value-type="float" office:value="0" calcext:value-type="float">
            <text:p>0</text:p>
          </table:table-cell>
          <table:table-cell office:value-type="float" office:value="959887" calcext:value-type="float">
            <text:p>959887</text:p>
          </table:table-cell>
          <table:table-cell office:value-type="float" office:value="23950439" calcext:value-type="float">
            <text:p>23950439</text:p>
          </table:table-cell>
          <table:table-cell office:value-type="float" office:value="0" calcext:value-type="float">
            <text:p>0</text:p>
          </table:table-cell>
          <table:table-cell office:value-type="float" office:value="964779" calcext:value-type="float">
            <text:p>964779</text:p>
          </table:table-cell>
          <table:table-cell office:value-type="float" office:value="23950424" calcext:value-type="float">
            <text:p>23950424</text:p>
          </table:table-cell>
          <table:table-cell office:value-type="float" office:value="0" calcext:value-type="float">
            <text:p>0</text:p>
          </table:table-cell>
          <table:table-cell office:value-type="float" office:value="959643" calcext:value-type="float">
            <text:p>959643</text:p>
          </table:table-cell>
          <table:table-cell office:value-type="float" office:value="23950465" calcext:value-type="float">
            <text:p>23950465</text:p>
          </table:table-cell>
          <table:table-cell office:value-type="float" office:value="0" calcext:value-type="float">
            <text:p>0</text:p>
          </table:table-cell>
          <table:table-cell office:value-type="float" office:value="959887" calcext:value-type="float">
            <text:p>959887</text:p>
          </table:table-cell>
          <table:table-cell office:value-type="float" office:value="23950465" calcext:value-type="float">
            <text:p>23950465</text:p>
          </table:table-cell>
          <table:table-cell office:value-type="float" office:value="0" calcext:value-type="float">
            <text:p>0</text:p>
          </table:table-cell>
          <table:table-cell office:value-type="float" office:value="957636" calcext:value-type="float">
            <text:p>9576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95" calcext:value-type="float">
            <text:p>72095</text:p>
          </table:table-cell>
          <table:table-cell office:value-type="float" office:value="3580554" calcext:value-type="float">
            <text:p>3580554</text:p>
          </table:table-cell>
          <table:table-cell office:value-type="float" office:value="0" calcext:value-type="float">
            <text:p>0</text:p>
          </table:table-cell>
          <table:table-cell office:value-type="float" office:value="1903625" calcext:value-type="float">
            <text:p>1903625</text:p>
          </table:table-cell>
          <table:table-cell office:value-type="float" office:value="3580585" calcext:value-type="float">
            <text:p>3580585</text:p>
          </table:table-cell>
          <table:table-cell office:value-type="float" office:value="0" calcext:value-type="float">
            <text:p>0</text:p>
          </table:table-cell>
          <table:table-cell office:value-type="float" office:value="1898144" calcext:value-type="float">
            <text:p>1898144</text:p>
          </table:table-cell>
          <table:table-cell office:value-type="float" office:value="3659040" calcext:value-type="float">
            <text:p>3659040</text:p>
          </table:table-cell>
          <table:table-cell office:value-type="float" office:value="0" calcext:value-type="float">
            <text:p>0</text:p>
          </table:table-cell>
          <table:table-cell office:value-type="float" office:value="1778280" calcext:value-type="float">
            <text:p>1778280</text:p>
          </table:table-cell>
          <table:table-cell office:value-type="float" office:value="3580683" calcext:value-type="float">
            <text:p>3580683</text:p>
          </table:table-cell>
          <table:table-cell office:value-type="float" office:value="0" calcext:value-type="float">
            <text:p>0</text:p>
          </table:table-cell>
          <table:table-cell office:value-type="float" office:value="1905553" calcext:value-type="float">
            <text:p>1905553</text:p>
          </table:table-cell>
          <table:table-cell office:value-type="float" office:value="3580638" calcext:value-type="float">
            <text:p>3580638</text:p>
          </table:table-cell>
          <table:table-cell office:value-type="float" office:value="0" calcext:value-type="float">
            <text:p>0</text:p>
          </table:table-cell>
          <table:table-cell office:value-type="float" office:value="1905218" calcext:value-type="float">
            <text:p>19052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96" calcext:value-type="float">
            <text:p>72096</text:p>
          </table:table-cell>
          <table:table-cell office:value-type="float" office:value="26853139" calcext:value-type="float">
            <text:p>26853139</text:p>
          </table:table-cell>
          <table:table-cell office:value-type="float" office:value="0" calcext:value-type="float">
            <text:p>0</text:p>
          </table:table-cell>
          <table:table-cell office:value-type="float" office:value="1958707" calcext:value-type="float">
            <text:p>1958707</text:p>
          </table:table-cell>
          <table:table-cell office:value-type="float" office:value="26842051" calcext:value-type="float">
            <text:p>26842051</text:p>
          </table:table-cell>
          <table:table-cell office:value-type="float" office:value="0" calcext:value-type="float">
            <text:p>0</text:p>
          </table:table-cell>
          <table:table-cell office:value-type="float" office:value="1912377" calcext:value-type="float">
            <text:p>1912377</text:p>
          </table:table-cell>
          <table:table-cell office:value-type="float" office:value="26840886" calcext:value-type="float">
            <text:p>26840886</text:p>
          </table:table-cell>
          <table:table-cell office:value-type="float" office:value="0" calcext:value-type="float">
            <text:p>0</text:p>
          </table:table-cell>
          <table:table-cell office:value-type="float" office:value="1866957" calcext:value-type="float">
            <text:p>1866957</text:p>
          </table:table-cell>
          <table:table-cell office:value-type="float" office:value="26855833" calcext:value-type="float">
            <text:p>26855833</text:p>
          </table:table-cell>
          <table:table-cell office:value-type="float" office:value="0" calcext:value-type="float">
            <text:p>0</text:p>
          </table:table-cell>
          <table:table-cell office:value-type="float" office:value="1962368" calcext:value-type="float">
            <text:p>1962368</text:p>
          </table:table-cell>
          <table:table-cell office:value-type="float" office:value="26857001" calcext:value-type="float">
            <text:p>26857001</text:p>
          </table:table-cell>
          <table:table-cell office:value-type="float" office:value="0" calcext:value-type="float">
            <text:p>0</text:p>
          </table:table-cell>
          <table:table-cell office:value-type="float" office:value="1966891" calcext:value-type="float">
            <text:p>19668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97" calcext:value-type="float">
            <text:p>72097</text:p>
          </table:table-cell>
          <table:table-cell office:value-type="float" office:value="12073292" calcext:value-type="float">
            <text:p>12073292</text:p>
          </table:table-cell>
          <table:table-cell office:value-type="float" office:value="127078" calcext:value-type="float">
            <text:p>127078</text:p>
          </table:table-cell>
          <table:table-cell office:value-type="float" office:value="740720" calcext:value-type="float">
            <text:p>740720</text:p>
          </table:table-cell>
          <table:table-cell office:value-type="float" office:value="12073292" calcext:value-type="float">
            <text:p>12073292</text:p>
          </table:table-cell>
          <table:table-cell office:value-type="float" office:value="127078" calcext:value-type="float">
            <text:p>127078</text:p>
          </table:table-cell>
          <table:table-cell office:value-type="float" office:value="729503" calcext:value-type="float">
            <text:p>729503</text:p>
          </table:table-cell>
          <table:table-cell office:value-type="float" office:value="12073325" calcext:value-type="float">
            <text:p>12073325</text:p>
          </table:table-cell>
          <table:table-cell office:value-type="float" office:value="127180" calcext:value-type="float">
            <text:p>127180</text:p>
          </table:table-cell>
          <table:table-cell office:value-type="float" office:value="617163" calcext:value-type="float">
            <text:p>617163</text:p>
          </table:table-cell>
          <table:table-cell office:value-type="float" office:value="12073292" calcext:value-type="float">
            <text:p>12073292</text:p>
          </table:table-cell>
          <table:table-cell office:value-type="float" office:value="127078" calcext:value-type="float">
            <text:p>127078</text:p>
          </table:table-cell>
          <table:table-cell office:value-type="float" office:value="740720" calcext:value-type="float">
            <text:p>740720</text:p>
          </table:table-cell>
          <table:table-cell office:value-type="float" office:value="12073292" calcext:value-type="float">
            <text:p>12073292</text:p>
          </table:table-cell>
          <table:table-cell office:value-type="float" office:value="127078" calcext:value-type="float">
            <text:p>127078</text:p>
          </table:table-cell>
          <table:table-cell office:value-type="float" office:value="743342" calcext:value-type="float">
            <text:p>743342</text:p>
          </table:table-cell>
          <table:table-cell office:value-type="float" office:value="-102" calcext:value-type="float">
            <text:p>-10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98" calcext:value-type="float">
            <text:p>72098</text:p>
          </table:table-cell>
          <table:table-cell office:value-type="float" office:value="14686655" calcext:value-type="float">
            <text:p>14686655</text:p>
          </table:table-cell>
          <table:table-cell office:value-type="float" office:value="0" calcext:value-type="float">
            <text:p>0</text:p>
          </table:table-cell>
          <table:table-cell office:value-type="float" office:value="590526" calcext:value-type="float">
            <text:p>590526</text:p>
          </table:table-cell>
          <table:table-cell office:value-type="float" office:value="14686655" calcext:value-type="float">
            <text:p>14686655</text:p>
          </table:table-cell>
          <table:table-cell office:value-type="float" office:value="0" calcext:value-type="float">
            <text:p>0</text:p>
          </table:table-cell>
          <table:table-cell office:value-type="float" office:value="590526" calcext:value-type="float">
            <text:p>590526</text:p>
          </table:table-cell>
          <table:table-cell office:value-type="float" office:value="14686655" calcext:value-type="float">
            <text:p>14686655</text:p>
          </table:table-cell>
          <table:table-cell office:value-type="float" office:value="0" calcext:value-type="float">
            <text:p>0</text:p>
          </table:table-cell>
          <table:table-cell office:value-type="float" office:value="573383" calcext:value-type="float">
            <text:p>573383</text:p>
          </table:table-cell>
          <table:table-cell office:value-type="float" office:value="14686655" calcext:value-type="float">
            <text:p>14686655</text:p>
          </table:table-cell>
          <table:table-cell office:value-type="float" office:value="0" calcext:value-type="float">
            <text:p>0</text:p>
          </table:table-cell>
          <table:table-cell office:value-type="float" office:value="604511" calcext:value-type="float">
            <text:p>604511</text:p>
          </table:table-cell>
          <table:table-cell office:value-type="float" office:value="14686655" calcext:value-type="float">
            <text:p>14686655</text:p>
          </table:table-cell>
          <table:table-cell office:value-type="float" office:value="0" calcext:value-type="float">
            <text:p>0</text:p>
          </table:table-cell>
          <table:table-cell office:value-type="float" office:value="612250" calcext:value-type="float">
            <text:p>6122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099" calcext:value-type="float">
            <text:p>72099</text:p>
          </table:table-cell>
          <table:table-cell office:value-type="float" office:value="16466208" calcext:value-type="float">
            <text:p>16466208</text:p>
          </table:table-cell>
          <table:table-cell office:value-type="float" office:value="0" calcext:value-type="float">
            <text:p>0</text:p>
          </table:table-cell>
          <table:table-cell office:value-type="float" office:value="596940" calcext:value-type="float">
            <text:p>596940</text:p>
          </table:table-cell>
          <table:table-cell office:value-type="float" office:value="16466208" calcext:value-type="float">
            <text:p>16466208</text:p>
          </table:table-cell>
          <table:table-cell office:value-type="float" office:value="0" calcext:value-type="float">
            <text:p>0</text:p>
          </table:table-cell>
          <table:table-cell office:value-type="float" office:value="591197" calcext:value-type="float">
            <text:p>591197</text:p>
          </table:table-cell>
          <table:table-cell office:value-type="float" office:value="16466534" calcext:value-type="float">
            <text:p>16466534</text:p>
          </table:table-cell>
          <table:table-cell office:value-type="float" office:value="0" calcext:value-type="float">
            <text:p>0</text:p>
          </table:table-cell>
          <table:table-cell office:value-type="float" office:value="555589" calcext:value-type="float">
            <text:p>555589</text:p>
          </table:table-cell>
          <table:table-cell office:value-type="float" office:value="16466206" calcext:value-type="float">
            <text:p>16466206</text:p>
          </table:table-cell>
          <table:table-cell office:value-type="float" office:value="0" calcext:value-type="float">
            <text:p>0</text:p>
          </table:table-cell>
          <table:table-cell office:value-type="float" office:value="597103" calcext:value-type="float">
            <text:p>597103</text:p>
          </table:table-cell>
          <table:table-cell office:value-type="float" office:value="16466171" calcext:value-type="float">
            <text:p>16466171</text:p>
          </table:table-cell>
          <table:table-cell office:value-type="float" office:value="0" calcext:value-type="float">
            <text:p>0</text:p>
          </table:table-cell>
          <table:table-cell office:value-type="float" office:value="604321" calcext:value-type="float">
            <text:p>6043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00" calcext:value-type="float">
            <text:p>72100</text:p>
          </table:table-cell>
          <table:table-cell office:value-type="float" office:value="19138326" calcext:value-type="float">
            <text:p>19138326</text:p>
          </table:table-cell>
          <table:table-cell office:value-type="float" office:value="0" calcext:value-type="float">
            <text:p>0</text:p>
          </table:table-cell>
          <table:table-cell office:value-type="float" office:value="491605" calcext:value-type="float">
            <text:p>491605</text:p>
          </table:table-cell>
          <table:table-cell office:value-type="float" office:value="19138326" calcext:value-type="float">
            <text:p>19138326</text:p>
          </table:table-cell>
          <table:table-cell office:value-type="float" office:value="0" calcext:value-type="float">
            <text:p>0</text:p>
          </table:table-cell>
          <table:table-cell office:value-type="float" office:value="492628" calcext:value-type="float">
            <text:p>492628</text:p>
          </table:table-cell>
          <table:table-cell office:value-type="float" office:value="19140692" calcext:value-type="float">
            <text:p>19140692</text:p>
          </table:table-cell>
          <table:table-cell office:value-type="float" office:value="0" calcext:value-type="float">
            <text:p>0</text:p>
          </table:table-cell>
          <table:table-cell office:value-type="float" office:value="479483" calcext:value-type="float">
            <text:p>479483</text:p>
          </table:table-cell>
          <table:table-cell office:value-type="float" office:value="19138326" calcext:value-type="float">
            <text:p>19138326</text:p>
          </table:table-cell>
          <table:table-cell office:value-type="float" office:value="0" calcext:value-type="float">
            <text:p>0</text:p>
          </table:table-cell>
          <table:table-cell office:value-type="float" office:value="491605" calcext:value-type="float">
            <text:p>491605</text:p>
          </table:table-cell>
          <table:table-cell office:value-type="float" office:value="19138326" calcext:value-type="float">
            <text:p>19138326</text:p>
          </table:table-cell>
          <table:table-cell office:value-type="float" office:value="0" calcext:value-type="float">
            <text:p>0</text:p>
          </table:table-cell>
          <table:table-cell office:value-type="float" office:value="493486" calcext:value-type="float">
            <text:p>4934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01" calcext:value-type="float">
            <text:p>72101</text:p>
          </table:table-cell>
          <table:table-cell office:value-type="float" office:value="18801350" calcext:value-type="float">
            <text:p>18801350</text:p>
          </table:table-cell>
          <table:table-cell office:value-type="float" office:value="0" calcext:value-type="float">
            <text:p>0</text:p>
          </table:table-cell>
          <table:table-cell office:value-type="float" office:value="781826" calcext:value-type="float">
            <text:p>781826</text:p>
          </table:table-cell>
          <table:table-cell office:value-type="float" office:value="18801413" calcext:value-type="float">
            <text:p>18801413</text:p>
          </table:table-cell>
          <table:table-cell office:value-type="float" office:value="0" calcext:value-type="float">
            <text:p>0</text:p>
          </table:table-cell>
          <table:table-cell office:value-type="float" office:value="781860" calcext:value-type="float">
            <text:p>781860</text:p>
          </table:table-cell>
          <table:table-cell office:value-type="float" office:value="18807327" calcext:value-type="float">
            <text:p>18807327</text:p>
          </table:table-cell>
          <table:table-cell office:value-type="float" office:value="0" calcext:value-type="float">
            <text:p>0</text:p>
          </table:table-cell>
          <table:table-cell office:value-type="float" office:value="758933" calcext:value-type="float">
            <text:p>758933</text:p>
          </table:table-cell>
          <table:table-cell office:value-type="float" office:value="18801350" calcext:value-type="float">
            <text:p>18801350</text:p>
          </table:table-cell>
          <table:table-cell office:value-type="float" office:value="0" calcext:value-type="float">
            <text:p>0</text:p>
          </table:table-cell>
          <table:table-cell office:value-type="float" office:value="784056" calcext:value-type="float">
            <text:p>784056</text:p>
          </table:table-cell>
          <table:table-cell office:value-type="float" office:value="18794559" calcext:value-type="float">
            <text:p>18794559</text:p>
          </table:table-cell>
          <table:table-cell office:value-type="float" office:value="0" calcext:value-type="float">
            <text:p>0</text:p>
          </table:table-cell>
          <table:table-cell office:value-type="float" office:value="797515" calcext:value-type="float">
            <text:p>7975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02" calcext:value-type="float">
            <text:p>72102</text:p>
          </table:table-cell>
          <table:table-cell office:value-type="float" office:value="8736836" calcext:value-type="float">
            <text:p>8736836</text:p>
          </table:table-cell>
          <table:table-cell office:value-type="float" office:value="0" calcext:value-type="float">
            <text:p>0</text:p>
          </table:table-cell>
          <table:table-cell office:value-type="float" office:value="224696" calcext:value-type="float">
            <text:p>224696</text:p>
          </table:table-cell>
          <table:table-cell office:value-type="float" office:value="8736836" calcext:value-type="float">
            <text:p>8736836</text:p>
          </table:table-cell>
          <table:table-cell office:value-type="float" office:value="0" calcext:value-type="float">
            <text:p>0</text:p>
          </table:table-cell>
          <table:table-cell office:value-type="float" office:value="224285" calcext:value-type="float">
            <text:p>224285</text:p>
          </table:table-cell>
          <table:table-cell office:value-type="float" office:value="8736836" calcext:value-type="float">
            <text:p>8736836</text:p>
          </table:table-cell>
          <table:table-cell office:value-type="float" office:value="0" calcext:value-type="float">
            <text:p>0</text:p>
          </table:table-cell>
          <table:table-cell office:value-type="float" office:value="220722" calcext:value-type="float">
            <text:p>220722</text:p>
          </table:table-cell>
          <table:table-cell office:value-type="float" office:value="8736836" calcext:value-type="float">
            <text:p>8736836</text:p>
          </table:table-cell>
          <table:table-cell office:value-type="float" office:value="0" calcext:value-type="float">
            <text:p>0</text:p>
          </table:table-cell>
          <table:table-cell office:value-type="float" office:value="224696" calcext:value-type="float">
            <text:p>224696</text:p>
          </table:table-cell>
          <table:table-cell office:value-type="float" office:value="8736836" calcext:value-type="float">
            <text:p>8736836</text:p>
          </table:table-cell>
          <table:table-cell office:value-type="float" office:value="0" calcext:value-type="float">
            <text:p>0</text:p>
          </table:table-cell>
          <table:table-cell office:value-type="float" office:value="224696" calcext:value-type="float">
            <text:p>2246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03" calcext:value-type="float">
            <text:p>72103</text:p>
          </table:table-cell>
          <table:table-cell office:value-type="float" office:value="23462771" calcext:value-type="float">
            <text:p>23462771</text:p>
          </table:table-cell>
          <table:table-cell office:value-type="float" office:value="0" calcext:value-type="float">
            <text:p>0</text:p>
          </table:table-cell>
          <table:table-cell office:value-type="float" office:value="951290" calcext:value-type="float">
            <text:p>951290</text:p>
          </table:table-cell>
          <table:table-cell office:value-type="float" office:value="23462771" calcext:value-type="float">
            <text:p>23462771</text:p>
          </table:table-cell>
          <table:table-cell office:value-type="float" office:value="0" calcext:value-type="float">
            <text:p>0</text:p>
          </table:table-cell>
          <table:table-cell office:value-type="float" office:value="950206" calcext:value-type="float">
            <text:p>950206</text:p>
          </table:table-cell>
          <table:table-cell office:value-type="float" office:value="23463752" calcext:value-type="float">
            <text:p>23463752</text:p>
          </table:table-cell>
          <table:table-cell office:value-type="float" office:value="0" calcext:value-type="float">
            <text:p>0</text:p>
          </table:table-cell>
          <table:table-cell office:value-type="float" office:value="940339" calcext:value-type="float">
            <text:p>940339</text:p>
          </table:table-cell>
          <table:table-cell office:value-type="float" office:value="23457188" calcext:value-type="float">
            <text:p>23457188</text:p>
          </table:table-cell>
          <table:table-cell office:value-type="float" office:value="0" calcext:value-type="float">
            <text:p>0</text:p>
          </table:table-cell>
          <table:table-cell office:value-type="float" office:value="957488" calcext:value-type="float">
            <text:p>957488</text:p>
          </table:table-cell>
          <table:table-cell office:value-type="float" office:value="23452853" calcext:value-type="float">
            <text:p>23452853</text:p>
          </table:table-cell>
          <table:table-cell office:value-type="float" office:value="0" calcext:value-type="float">
            <text:p>0</text:p>
          </table:table-cell>
          <table:table-cell office:value-type="float" office:value="957458" calcext:value-type="float">
            <text:p>9574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04" calcext:value-type="float">
            <text:p>72104</text:p>
          </table:table-cell>
          <table:table-cell office:value-type="float" office:value="14359237" calcext:value-type="float">
            <text:p>14359237</text:p>
          </table:table-cell>
          <table:table-cell office:value-type="float" office:value="0" calcext:value-type="float">
            <text:p>0</text:p>
          </table:table-cell>
          <table:table-cell office:value-type="float" office:value="784107" calcext:value-type="float">
            <text:p>784107</text:p>
          </table:table-cell>
          <table:table-cell office:value-type="float" office:value="14359237" calcext:value-type="float">
            <text:p>14359237</text:p>
          </table:table-cell>
          <table:table-cell office:value-type="float" office:value="0" calcext:value-type="float">
            <text:p>0</text:p>
          </table:table-cell>
          <table:table-cell office:value-type="float" office:value="779989" calcext:value-type="float">
            <text:p>779989</text:p>
          </table:table-cell>
          <table:table-cell office:value-type="float" office:value="14359235" calcext:value-type="float">
            <text:p>14359235</text:p>
          </table:table-cell>
          <table:table-cell office:value-type="float" office:value="0" calcext:value-type="float">
            <text:p>0</text:p>
          </table:table-cell>
          <table:table-cell office:value-type="float" office:value="768593" calcext:value-type="float">
            <text:p>768593</text:p>
          </table:table-cell>
          <table:table-cell office:value-type="float" office:value="14359237" calcext:value-type="float">
            <text:p>14359237</text:p>
          </table:table-cell>
          <table:table-cell office:value-type="float" office:value="0" calcext:value-type="float">
            <text:p>0</text:p>
          </table:table-cell>
          <table:table-cell office:value-type="float" office:value="784107" calcext:value-type="float">
            <text:p>784107</text:p>
          </table:table-cell>
          <table:table-cell office:value-type="float" office:value="14361561" calcext:value-type="float">
            <text:p>14361561</text:p>
          </table:table-cell>
          <table:table-cell office:value-type="float" office:value="0" calcext:value-type="float">
            <text:p>0</text:p>
          </table:table-cell>
          <table:table-cell office:value-type="float" office:value="785936" calcext:value-type="float">
            <text:p>7859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05" calcext:value-type="float">
            <text:p>72105</text:p>
          </table:table-cell>
          <table:table-cell office:value-type="float" office:value="11044649" calcext:value-type="float">
            <text:p>11044649</text:p>
          </table:table-cell>
          <table:table-cell office:value-type="float" office:value="0" calcext:value-type="float">
            <text:p>0</text:p>
          </table:table-cell>
          <table:table-cell office:value-type="float" office:value="880114" calcext:value-type="float">
            <text:p>880114</text:p>
          </table:table-cell>
          <table:table-cell office:value-type="float" office:value="11044673" calcext:value-type="float">
            <text:p>11044673</text:p>
          </table:table-cell>
          <table:table-cell office:value-type="float" office:value="0" calcext:value-type="float">
            <text:p>0</text:p>
          </table:table-cell>
          <table:table-cell office:value-type="float" office:value="880366" calcext:value-type="float">
            <text:p>880366</text:p>
          </table:table-cell>
          <table:table-cell office:value-type="float" office:value="11045965" calcext:value-type="float">
            <text:p>11045965</text:p>
          </table:table-cell>
          <table:table-cell office:value-type="float" office:value="0" calcext:value-type="float">
            <text:p>0</text:p>
          </table:table-cell>
          <table:table-cell office:value-type="float" office:value="871318" calcext:value-type="float">
            <text:p>871318</text:p>
          </table:table-cell>
          <table:table-cell office:value-type="float" office:value="11044649" calcext:value-type="float">
            <text:p>11044649</text:p>
          </table:table-cell>
          <table:table-cell office:value-type="float" office:value="0" calcext:value-type="float">
            <text:p>0</text:p>
          </table:table-cell>
          <table:table-cell office:value-type="float" office:value="881883" calcext:value-type="float">
            <text:p>881883</text:p>
          </table:table-cell>
          <table:table-cell office:value-type="float" office:value="11044640" calcext:value-type="float">
            <text:p>11044640</text:p>
          </table:table-cell>
          <table:table-cell office:value-type="float" office:value="0" calcext:value-type="float">
            <text:p>0</text:p>
          </table:table-cell>
          <table:table-cell office:value-type="float" office:value="884133" calcext:value-type="float">
            <text:p>8841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06" calcext:value-type="float">
            <text:p>72106</text:p>
          </table:table-cell>
          <table:table-cell office:value-type="float" office:value="7219089" calcext:value-type="float">
            <text:p>7219089</text:p>
          </table:table-cell>
          <table:table-cell office:value-type="float" office:value="0" calcext:value-type="float">
            <text:p>0</text:p>
          </table:table-cell>
          <table:table-cell office:value-type="float" office:value="597151" calcext:value-type="float">
            <text:p>597151</text:p>
          </table:table-cell>
          <table:table-cell office:value-type="float" office:value="7218857" calcext:value-type="float">
            <text:p>7218857</text:p>
          </table:table-cell>
          <table:table-cell office:value-type="float" office:value="0" calcext:value-type="float">
            <text:p>0</text:p>
          </table:table-cell>
          <table:table-cell office:value-type="float" office:value="597151" calcext:value-type="float">
            <text:p>597151</text:p>
          </table:table-cell>
          <table:table-cell office:value-type="float" office:value="7242155" calcext:value-type="float">
            <text:p>7242155</text:p>
          </table:table-cell>
          <table:table-cell office:value-type="float" office:value="0" calcext:value-type="float">
            <text:p>0</text:p>
          </table:table-cell>
          <table:table-cell office:value-type="float" office:value="508136" calcext:value-type="float">
            <text:p>508136</text:p>
          </table:table-cell>
          <table:table-cell office:value-type="float" office:value="7215116" calcext:value-type="float">
            <text:p>7215116</text:p>
          </table:table-cell>
          <table:table-cell office:value-type="float" office:value="0" calcext:value-type="float">
            <text:p>0</text:p>
          </table:table-cell>
          <table:table-cell office:value-type="float" office:value="595012" calcext:value-type="float">
            <text:p>595012</text:p>
          </table:table-cell>
          <table:table-cell office:value-type="float" office:value="7218791" calcext:value-type="float">
            <text:p>7218791</text:p>
          </table:table-cell>
          <table:table-cell office:value-type="float" office:value="0" calcext:value-type="float">
            <text:p>0</text:p>
          </table:table-cell>
          <table:table-cell office:value-type="float" office:value="624631" calcext:value-type="float">
            <text:p>62463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07" calcext:value-type="float">
            <text:p>72107</text:p>
          </table:table-cell>
          <table:table-cell office:value-type="float" office:value="11714470" calcext:value-type="float">
            <text:p>11714470</text:p>
          </table:table-cell>
          <table:table-cell office:value-type="float" office:value="0" calcext:value-type="float">
            <text:p>0</text:p>
          </table:table-cell>
          <table:table-cell office:value-type="float" office:value="468667" calcext:value-type="float">
            <text:p>468667</text:p>
          </table:table-cell>
          <table:table-cell office:value-type="float" office:value="11710990" calcext:value-type="float">
            <text:p>11710990</text:p>
          </table:table-cell>
          <table:table-cell office:value-type="float" office:value="0" calcext:value-type="float">
            <text:p>0</text:p>
          </table:table-cell>
          <table:table-cell office:value-type="float" office:value="443773" calcext:value-type="float">
            <text:p>443773</text:p>
          </table:table-cell>
          <table:table-cell office:value-type="float" office:value="11710972" calcext:value-type="float">
            <text:p>11710972</text:p>
          </table:table-cell>
          <table:table-cell office:value-type="float" office:value="0" calcext:value-type="float">
            <text:p>0</text:p>
          </table:table-cell>
          <table:table-cell office:value-type="float" office:value="435401" calcext:value-type="float">
            <text:p>435401</text:p>
          </table:table-cell>
          <table:table-cell office:value-type="float" office:value="11714470" calcext:value-type="float">
            <text:p>11714470</text:p>
          </table:table-cell>
          <table:table-cell office:value-type="float" office:value="0" calcext:value-type="float">
            <text:p>0</text:p>
          </table:table-cell>
          <table:table-cell office:value-type="float" office:value="472016" calcext:value-type="float">
            <text:p>472016</text:p>
          </table:table-cell>
          <table:table-cell office:value-type="float" office:value="11714258" calcext:value-type="float">
            <text:p>11714258</text:p>
          </table:table-cell>
          <table:table-cell office:value-type="float" office:value="0" calcext:value-type="float">
            <text:p>0</text:p>
          </table:table-cell>
          <table:table-cell office:value-type="float" office:value="471747" calcext:value-type="float">
            <text:p>4717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09" calcext:value-type="float">
            <text:p>72109</text:p>
          </table:table-cell>
          <table:table-cell office:value-type="float" office:value="20313988" calcext:value-type="float">
            <text:p>20313988</text:p>
          </table:table-cell>
          <table:table-cell office:value-type="float" office:value="117152" calcext:value-type="float">
            <text:p>117152</text:p>
          </table:table-cell>
          <table:table-cell office:value-type="float" office:value="744357" calcext:value-type="float">
            <text:p>744357</text:p>
          </table:table-cell>
          <table:table-cell office:value-type="float" office:value="20311703" calcext:value-type="float">
            <text:p>20311703</text:p>
          </table:table-cell>
          <table:table-cell office:value-type="float" office:value="117152" calcext:value-type="float">
            <text:p>117152</text:p>
          </table:table-cell>
          <table:table-cell office:value-type="float" office:value="744357" calcext:value-type="float">
            <text:p>744357</text:p>
          </table:table-cell>
          <table:table-cell office:value-type="float" office:value="20298126" calcext:value-type="float">
            <text:p>20298126</text:p>
          </table:table-cell>
          <table:table-cell office:value-type="float" office:value="117458" calcext:value-type="float">
            <text:p>117458</text:p>
          </table:table-cell>
          <table:table-cell office:value-type="float" office:value="714412" calcext:value-type="float">
            <text:p>714412</text:p>
          </table:table-cell>
          <table:table-cell office:value-type="float" office:value="20314278" calcext:value-type="float">
            <text:p>20314278</text:p>
          </table:table-cell>
          <table:table-cell office:value-type="float" office:value="117152" calcext:value-type="float">
            <text:p>117152</text:p>
          </table:table-cell>
          <table:table-cell office:value-type="float" office:value="753533" calcext:value-type="float">
            <text:p>753533</text:p>
          </table:table-cell>
          <table:table-cell office:value-type="float" office:value="20315247" calcext:value-type="float">
            <text:p>20315247</text:p>
          </table:table-cell>
          <table:table-cell office:value-type="float" office:value="117152" calcext:value-type="float">
            <text:p>117152</text:p>
          </table:table-cell>
          <table:table-cell office:value-type="float" office:value="762638" calcext:value-type="float">
            <text:p>762638</text:p>
          </table:table-cell>
          <table:table-cell office:value-type="float" office:value="-306" calcext:value-type="float">
            <text:p>-306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10" calcext:value-type="float">
            <text:p>72110</text:p>
          </table:table-cell>
          <table:table-cell office:value-type="float" office:value="20028454" calcext:value-type="float">
            <text:p>20028454</text:p>
          </table:table-cell>
          <table:table-cell office:value-type="float" office:value="3692" calcext:value-type="float">
            <text:p>3692</text:p>
          </table:table-cell>
          <table:table-cell office:value-type="float" office:value="1020142" calcext:value-type="float">
            <text:p>1020142</text:p>
          </table:table-cell>
          <table:table-cell office:value-type="float" office:value="20028454" calcext:value-type="float">
            <text:p>20028454</text:p>
          </table:table-cell>
          <table:table-cell office:value-type="float" office:value="3692" calcext:value-type="float">
            <text:p>3692</text:p>
          </table:table-cell>
          <table:table-cell office:value-type="float" office:value="1014356" calcext:value-type="float">
            <text:p>1014356</text:p>
          </table:table-cell>
          <table:table-cell office:value-type="float" office:value="20025476" calcext:value-type="float">
            <text:p>20025476</text:p>
          </table:table-cell>
          <table:table-cell office:value-type="float" office:value="3692" calcext:value-type="float">
            <text:p>3692</text:p>
          </table:table-cell>
          <table:table-cell office:value-type="float" office:value="1005931" calcext:value-type="float">
            <text:p>1005931</text:p>
          </table:table-cell>
          <table:table-cell office:value-type="float" office:value="20028454" calcext:value-type="float">
            <text:p>20028454</text:p>
          </table:table-cell>
          <table:table-cell office:value-type="float" office:value="3692" calcext:value-type="float">
            <text:p>3692</text:p>
          </table:table-cell>
          <table:table-cell office:value-type="float" office:value="992510" calcext:value-type="float">
            <text:p>992510</text:p>
          </table:table-cell>
          <table:table-cell office:value-type="float" office:value="20025580" calcext:value-type="float">
            <text:p>20025580</text:p>
          </table:table-cell>
          <table:table-cell office:value-type="float" office:value="3692" calcext:value-type="float">
            <text:p>3692</text:p>
          </table:table-cell>
          <table:table-cell office:value-type="float" office:value="1009718" calcext:value-type="float">
            <text:p>10097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11" calcext:value-type="float">
            <text:p>72111</text:p>
          </table:table-cell>
          <table:table-cell office:value-type="float" office:value="11234723" calcext:value-type="float">
            <text:p>11234723</text:p>
          </table:table-cell>
          <table:table-cell office:value-type="float" office:value="0" calcext:value-type="float">
            <text:p>0</text:p>
          </table:table-cell>
          <table:table-cell office:value-type="float" office:value="580872" calcext:value-type="float">
            <text:p>580872</text:p>
          </table:table-cell>
          <table:table-cell office:value-type="float" office:value="11231734" calcext:value-type="float">
            <text:p>11231734</text:p>
          </table:table-cell>
          <table:table-cell office:value-type="float" office:value="0" calcext:value-type="float">
            <text:p>0</text:p>
          </table:table-cell>
          <table:table-cell office:value-type="float" office:value="575331" calcext:value-type="float">
            <text:p>575331</text:p>
          </table:table-cell>
          <table:table-cell office:value-type="float" office:value="11227972" calcext:value-type="float">
            <text:p>11227972</text:p>
          </table:table-cell>
          <table:table-cell office:value-type="float" office:value="0" calcext:value-type="float">
            <text:p>0</text:p>
          </table:table-cell>
          <table:table-cell office:value-type="float" office:value="542774" calcext:value-type="float">
            <text:p>542774</text:p>
          </table:table-cell>
          <table:table-cell office:value-type="float" office:value="11234723" calcext:value-type="float">
            <text:p>11234723</text:p>
          </table:table-cell>
          <table:table-cell office:value-type="float" office:value="0" calcext:value-type="float">
            <text:p>0</text:p>
          </table:table-cell>
          <table:table-cell office:value-type="float" office:value="583907" calcext:value-type="float">
            <text:p>583907</text:p>
          </table:table-cell>
          <table:table-cell office:value-type="float" office:value="11234684" calcext:value-type="float">
            <text:p>11234684</text:p>
          </table:table-cell>
          <table:table-cell office:value-type="float" office:value="0" calcext:value-type="float">
            <text:p>0</text:p>
          </table:table-cell>
          <table:table-cell office:value-type="float" office:value="583890" calcext:value-type="float">
            <text:p>5838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12" calcext:value-type="float">
            <text:p>72112</text:p>
          </table:table-cell>
          <table:table-cell office:value-type="float" office:value="13650365" calcext:value-type="float">
            <text:p>13650365</text:p>
          </table:table-cell>
          <table:table-cell office:value-type="float" office:value="0" calcext:value-type="float">
            <text:p>0</text:p>
          </table:table-cell>
          <table:table-cell office:value-type="float" office:value="705247" calcext:value-type="float">
            <text:p>705247</text:p>
          </table:table-cell>
          <table:table-cell office:value-type="float" office:value="13650365" calcext:value-type="float">
            <text:p>13650365</text:p>
          </table:table-cell>
          <table:table-cell office:value-type="float" office:value="0" calcext:value-type="float">
            <text:p>0</text:p>
          </table:table-cell>
          <table:table-cell office:value-type="float" office:value="708175" calcext:value-type="float">
            <text:p>708175</text:p>
          </table:table-cell>
          <table:table-cell office:value-type="float" office:value="13650365" calcext:value-type="float">
            <text:p>13650365</text:p>
          </table:table-cell>
          <table:table-cell office:value-type="float" office:value="0" calcext:value-type="float">
            <text:p>0</text:p>
          </table:table-cell>
          <table:table-cell office:value-type="float" office:value="688251" calcext:value-type="float">
            <text:p>688251</text:p>
          </table:table-cell>
          <table:table-cell office:value-type="float" office:value="13650365" calcext:value-type="float">
            <text:p>13650365</text:p>
          </table:table-cell>
          <table:table-cell office:value-type="float" office:value="0" calcext:value-type="float">
            <text:p>0</text:p>
          </table:table-cell>
          <table:table-cell office:value-type="float" office:value="705247" calcext:value-type="float">
            <text:p>705247</text:p>
          </table:table-cell>
          <table:table-cell office:value-type="float" office:value="13650365" calcext:value-type="float">
            <text:p>13650365</text:p>
          </table:table-cell>
          <table:table-cell office:value-type="float" office:value="0" calcext:value-type="float">
            <text:p>0</text:p>
          </table:table-cell>
          <table:table-cell office:value-type="float" office:value="705623" calcext:value-type="float">
            <text:p>7056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13" calcext:value-type="float">
            <text:p>72113</text:p>
          </table:table-cell>
          <table:table-cell office:value-type="float" office:value="9634320" calcext:value-type="float">
            <text:p>9634320</text:p>
          </table:table-cell>
          <table:table-cell office:value-type="float" office:value="0" calcext:value-type="float">
            <text:p>0</text:p>
          </table:table-cell>
          <table:table-cell office:value-type="float" office:value="895867" calcext:value-type="float">
            <text:p>895867</text:p>
          </table:table-cell>
          <table:table-cell office:value-type="float" office:value="9619091" calcext:value-type="float">
            <text:p>9619091</text:p>
          </table:table-cell>
          <table:table-cell office:value-type="float" office:value="0" calcext:value-type="float">
            <text:p>0</text:p>
          </table:table-cell>
          <table:table-cell office:value-type="float" office:value="893041" calcext:value-type="float">
            <text:p>893041</text:p>
          </table:table-cell>
          <table:table-cell office:value-type="float" office:value="9634918" calcext:value-type="float">
            <text:p>9634918</text:p>
          </table:table-cell>
          <table:table-cell office:value-type="float" office:value="0" calcext:value-type="float">
            <text:p>0</text:p>
          </table:table-cell>
          <table:table-cell office:value-type="float" office:value="856190" calcext:value-type="float">
            <text:p>856190</text:p>
          </table:table-cell>
          <table:table-cell office:value-type="float" office:value="9636739" calcext:value-type="float">
            <text:p>9636739</text:p>
          </table:table-cell>
          <table:table-cell office:value-type="float" office:value="0" calcext:value-type="float">
            <text:p>0</text:p>
          </table:table-cell>
          <table:table-cell office:value-type="float" office:value="913996" calcext:value-type="float">
            <text:p>913996</text:p>
          </table:table-cell>
          <table:table-cell office:value-type="float" office:value="9636669" calcext:value-type="float">
            <text:p>9636669</text:p>
          </table:table-cell>
          <table:table-cell office:value-type="float" office:value="0" calcext:value-type="float">
            <text:p>0</text:p>
          </table:table-cell>
          <table:table-cell office:value-type="float" office:value="914924" calcext:value-type="float">
            <text:p>9149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14" calcext:value-type="float">
            <text:p>72114</text:p>
          </table:table-cell>
          <table:table-cell office:value-type="float" office:value="8749908" calcext:value-type="float">
            <text:p>8749908</text:p>
          </table:table-cell>
          <table:table-cell office:value-type="float" office:value="0" calcext:value-type="float">
            <text:p>0</text:p>
          </table:table-cell>
          <table:table-cell office:value-type="float" office:value="382849" calcext:value-type="float">
            <text:p>382849</text:p>
          </table:table-cell>
          <table:table-cell office:value-type="float" office:value="8749908" calcext:value-type="float">
            <text:p>8749908</text:p>
          </table:table-cell>
          <table:table-cell office:value-type="float" office:value="0" calcext:value-type="float">
            <text:p>0</text:p>
          </table:table-cell>
          <table:table-cell office:value-type="float" office:value="382825" calcext:value-type="float">
            <text:p>382825</text:p>
          </table:table-cell>
          <table:table-cell office:value-type="float" office:value="8749388" calcext:value-type="float">
            <text:p>8749388</text:p>
          </table:table-cell>
          <table:table-cell office:value-type="float" office:value="0" calcext:value-type="float">
            <text:p>0</text:p>
          </table:table-cell>
          <table:table-cell office:value-type="float" office:value="381166" calcext:value-type="float">
            <text:p>381166</text:p>
          </table:table-cell>
          <table:table-cell office:value-type="float" office:value="8749908" calcext:value-type="float">
            <text:p>8749908</text:p>
          </table:table-cell>
          <table:table-cell office:value-type="float" office:value="0" calcext:value-type="float">
            <text:p>0</text:p>
          </table:table-cell>
          <table:table-cell office:value-type="float" office:value="382849" calcext:value-type="float">
            <text:p>382849</text:p>
          </table:table-cell>
          <table:table-cell office:value-type="float" office:value="8749928" calcext:value-type="float">
            <text:p>8749928</text:p>
          </table:table-cell>
          <table:table-cell office:value-type="float" office:value="0" calcext:value-type="float">
            <text:p>0</text:p>
          </table:table-cell>
          <table:table-cell office:value-type="float" office:value="382126" calcext:value-type="float">
            <text:p>3821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15" calcext:value-type="float">
            <text:p>72115</text:p>
          </table:table-cell>
          <table:table-cell office:value-type="float" office:value="33816379" calcext:value-type="float">
            <text:p>33816379</text:p>
          </table:table-cell>
          <table:table-cell office:value-type="float" office:value="126467" calcext:value-type="float">
            <text:p>126467</text:p>
          </table:table-cell>
          <table:table-cell office:value-type="float" office:value="2215255" calcext:value-type="float">
            <text:p>2215255</text:p>
          </table:table-cell>
          <table:table-cell office:value-type="float" office:value="33822004" calcext:value-type="float">
            <text:p>33822004</text:p>
          </table:table-cell>
          <table:table-cell office:value-type="float" office:value="126467" calcext:value-type="float">
            <text:p>126467</text:p>
          </table:table-cell>
          <table:table-cell office:value-type="float" office:value="2219322" calcext:value-type="float">
            <text:p>2219322</text:p>
          </table:table-cell>
          <table:table-cell office:value-type="float" office:value="33838155" calcext:value-type="float">
            <text:p>33838155</text:p>
          </table:table-cell>
          <table:table-cell office:value-type="float" office:value="126554" calcext:value-type="float">
            <text:p>126554</text:p>
          </table:table-cell>
          <table:table-cell office:value-type="float" office:value="2167510" calcext:value-type="float">
            <text:p>2167510</text:p>
          </table:table-cell>
          <table:table-cell office:value-type="float" office:value="33816379" calcext:value-type="float">
            <text:p>33816379</text:p>
          </table:table-cell>
          <table:table-cell office:value-type="float" office:value="126467" calcext:value-type="float">
            <text:p>126467</text:p>
          </table:table-cell>
          <table:table-cell office:value-type="float" office:value="2224154" calcext:value-type="float">
            <text:p>2224154</text:p>
          </table:table-cell>
          <table:table-cell office:value-type="float" office:value="33816379" calcext:value-type="float">
            <text:p>33816379</text:p>
          </table:table-cell>
          <table:table-cell office:value-type="float" office:value="126467" calcext:value-type="float">
            <text:p>126467</text:p>
          </table:table-cell>
          <table:table-cell office:value-type="float" office:value="2224790" calcext:value-type="float">
            <text:p>2224790</text:p>
          </table:table-cell>
          <table:table-cell office:value-type="float" office:value="-87" calcext:value-type="float">
            <text:p>-87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16" calcext:value-type="float">
            <text:p>72116</text:p>
          </table:table-cell>
          <table:table-cell office:value-type="float" office:value="3501954" calcext:value-type="float">
            <text:p>3501954</text:p>
          </table:table-cell>
          <table:table-cell office:value-type="float" office:value="0" calcext:value-type="float">
            <text:p>0</text:p>
          </table:table-cell>
          <table:table-cell office:value-type="float" office:value="213057" calcext:value-type="float">
            <text:p>213057</text:p>
          </table:table-cell>
          <table:table-cell office:value-type="float" office:value="3501983" calcext:value-type="float">
            <text:p>3501983</text:p>
          </table:table-cell>
          <table:table-cell office:value-type="float" office:value="0" calcext:value-type="float">
            <text:p>0</text:p>
          </table:table-cell>
          <table:table-cell office:value-type="float" office:value="208687" calcext:value-type="float">
            <text:p>208687</text:p>
          </table:table-cell>
          <table:table-cell office:value-type="float" office:value="3501898" calcext:value-type="float">
            <text:p>3501898</text:p>
          </table:table-cell>
          <table:table-cell office:value-type="float" office:value="0" calcext:value-type="float">
            <text:p>0</text:p>
          </table:table-cell>
          <table:table-cell office:value-type="float" office:value="196571" calcext:value-type="float">
            <text:p>196571</text:p>
          </table:table-cell>
          <table:table-cell office:value-type="float" office:value="3501954" calcext:value-type="float">
            <text:p>3501954</text:p>
          </table:table-cell>
          <table:table-cell office:value-type="float" office:value="0" calcext:value-type="float">
            <text:p>0</text:p>
          </table:table-cell>
          <table:table-cell office:value-type="float" office:value="212757" calcext:value-type="float">
            <text:p>212757</text:p>
          </table:table-cell>
          <table:table-cell office:value-type="float" office:value="3501954" calcext:value-type="float">
            <text:p>3501954</text:p>
          </table:table-cell>
          <table:table-cell office:value-type="float" office:value="0" calcext:value-type="float">
            <text:p>0</text:p>
          </table:table-cell>
          <table:table-cell office:value-type="float" office:value="212757" calcext:value-type="float">
            <text:p>2127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18" calcext:value-type="float">
            <text:p>72118</text:p>
          </table:table-cell>
          <table:table-cell office:value-type="float" office:value="24720802" calcext:value-type="float">
            <text:p>24720802</text:p>
          </table:table-cell>
          <table:table-cell office:value-type="float" office:value="224988" calcext:value-type="float">
            <text:p>224988</text:p>
          </table:table-cell>
          <table:table-cell office:value-type="float" office:value="1570162" calcext:value-type="float">
            <text:p>1570162</text:p>
          </table:table-cell>
          <table:table-cell office:value-type="float" office:value="24720779" calcext:value-type="float">
            <text:p>24720779</text:p>
          </table:table-cell>
          <table:table-cell office:value-type="float" office:value="224988" calcext:value-type="float">
            <text:p>224988</text:p>
          </table:table-cell>
          <table:table-cell office:value-type="float" office:value="1558771" calcext:value-type="float">
            <text:p>1558771</text:p>
          </table:table-cell>
          <table:table-cell office:value-type="float" office:value="24757410" calcext:value-type="float">
            <text:p>24757410</text:p>
          </table:table-cell>
          <table:table-cell office:value-type="float" office:value="224988" calcext:value-type="float">
            <text:p>224988</text:p>
          </table:table-cell>
          <table:table-cell office:value-type="float" office:value="1579227" calcext:value-type="float">
            <text:p>1579227</text:p>
          </table:table-cell>
          <table:table-cell office:value-type="float" office:value="24720802" calcext:value-type="float">
            <text:p>24720802</text:p>
          </table:table-cell>
          <table:table-cell office:value-type="float" office:value="224988" calcext:value-type="float">
            <text:p>224988</text:p>
          </table:table-cell>
          <table:table-cell office:value-type="float" office:value="1575027" calcext:value-type="float">
            <text:p>1575027</text:p>
          </table:table-cell>
          <table:table-cell office:value-type="float" office:value="24720530" calcext:value-type="float">
            <text:p>24720530</text:p>
          </table:table-cell>
          <table:table-cell office:value-type="float" office:value="224988" calcext:value-type="float">
            <text:p>224988</text:p>
          </table:table-cell>
          <table:table-cell office:value-type="float" office:value="1576824" calcext:value-type="float">
            <text:p>15768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19" calcext:value-type="float">
            <text:p>72119</text:p>
          </table:table-cell>
          <table:table-cell office:value-type="float" office:value="20463478" calcext:value-type="float">
            <text:p>20463478</text:p>
          </table:table-cell>
          <table:table-cell office:value-type="float" office:value="188536" calcext:value-type="float">
            <text:p>188536</text:p>
          </table:table-cell>
          <table:table-cell office:value-type="float" office:value="1301811" calcext:value-type="float">
            <text:p>1301811</text:p>
          </table:table-cell>
          <table:table-cell office:value-type="float" office:value="20463465" calcext:value-type="float">
            <text:p>20463465</text:p>
          </table:table-cell>
          <table:table-cell office:value-type="float" office:value="188536" calcext:value-type="float">
            <text:p>188536</text:p>
          </table:table-cell>
          <table:table-cell office:value-type="float" office:value="1301300" calcext:value-type="float">
            <text:p>1301300</text:p>
          </table:table-cell>
          <table:table-cell office:value-type="float" office:value="20463244" calcext:value-type="float">
            <text:p>20463244</text:p>
          </table:table-cell>
          <table:table-cell office:value-type="float" office:value="188536" calcext:value-type="float">
            <text:p>188536</text:p>
          </table:table-cell>
          <table:table-cell office:value-type="float" office:value="1268922" calcext:value-type="float">
            <text:p>1268922</text:p>
          </table:table-cell>
          <table:table-cell office:value-type="float" office:value="20463478" calcext:value-type="float">
            <text:p>20463478</text:p>
          </table:table-cell>
          <table:table-cell office:value-type="float" office:value="188536" calcext:value-type="float">
            <text:p>188536</text:p>
          </table:table-cell>
          <table:table-cell office:value-type="float" office:value="1306529" calcext:value-type="float">
            <text:p>1306529</text:p>
          </table:table-cell>
          <table:table-cell office:value-type="float" office:value="20461820" calcext:value-type="float">
            <text:p>20461820</text:p>
          </table:table-cell>
          <table:table-cell office:value-type="float" office:value="188536" calcext:value-type="float">
            <text:p>188536</text:p>
          </table:table-cell>
          <table:table-cell office:value-type="float" office:value="1311961" calcext:value-type="float">
            <text:p>131196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0" calcext:value-type="float">
            <text:p>72120</text:p>
          </table:table-cell>
          <table:table-cell office:value-type="float" office:value="4339166" calcext:value-type="float">
            <text:p>4339166</text:p>
          </table:table-cell>
          <table:table-cell office:value-type="float" office:value="0" calcext:value-type="float">
            <text:p>0</text:p>
          </table:table-cell>
          <table:table-cell office:value-type="float" office:value="219315" calcext:value-type="float">
            <text:p>219315</text:p>
          </table:table-cell>
          <table:table-cell office:value-type="float" office:value="4339166" calcext:value-type="float">
            <text:p>4339166</text:p>
          </table:table-cell>
          <table:table-cell office:value-type="float" office:value="0" calcext:value-type="float">
            <text:p>0</text:p>
          </table:table-cell>
          <table:table-cell office:value-type="float" office:value="219315" calcext:value-type="float">
            <text:p>219315</text:p>
          </table:table-cell>
          <table:table-cell office:value-type="float" office:value="4339166" calcext:value-type="float">
            <text:p>4339166</text:p>
          </table:table-cell>
          <table:table-cell office:value-type="float" office:value="0" calcext:value-type="float">
            <text:p>0</text:p>
          </table:table-cell>
          <table:table-cell office:value-type="float" office:value="216631" calcext:value-type="float">
            <text:p>216631</text:p>
          </table:table-cell>
          <table:table-cell office:value-type="float" office:value="4339166" calcext:value-type="float">
            <text:p>4339166</text:p>
          </table:table-cell>
          <table:table-cell office:value-type="float" office:value="0" calcext:value-type="float">
            <text:p>0</text:p>
          </table:table-cell>
          <table:table-cell office:value-type="float" office:value="219315" calcext:value-type="float">
            <text:p>219315</text:p>
          </table:table-cell>
          <table:table-cell office:value-type="float" office:value="4339166" calcext:value-type="float">
            <text:p>4339166</text:p>
          </table:table-cell>
          <table:table-cell office:value-type="float" office:value="0" calcext:value-type="float">
            <text:p>0</text:p>
          </table:table-cell>
          <table:table-cell office:value-type="float" office:value="219315" calcext:value-type="float">
            <text:p>2193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1" calcext:value-type="float">
            <text:p>72121</text:p>
          </table:table-cell>
          <table:table-cell office:value-type="float" office:value="18620925" calcext:value-type="float">
            <text:p>18620925</text:p>
          </table:table-cell>
          <table:table-cell office:value-type="float" office:value="0" calcext:value-type="float">
            <text:p>0</text:p>
          </table:table-cell>
          <table:table-cell office:value-type="float" office:value="457461" calcext:value-type="float">
            <text:p>457461</text:p>
          </table:table-cell>
          <table:table-cell office:value-type="float" office:value="18620925" calcext:value-type="float">
            <text:p>18620925</text:p>
          </table:table-cell>
          <table:table-cell office:value-type="float" office:value="0" calcext:value-type="float">
            <text:p>0</text:p>
          </table:table-cell>
          <table:table-cell office:value-type="float" office:value="457308" calcext:value-type="float">
            <text:p>457308</text:p>
          </table:table-cell>
          <table:table-cell office:value-type="float" office:value="18620925" calcext:value-type="float">
            <text:p>18620925</text:p>
          </table:table-cell>
          <table:table-cell office:value-type="float" office:value="0" calcext:value-type="float">
            <text:p>0</text:p>
          </table:table-cell>
          <table:table-cell office:value-type="float" office:value="381492" calcext:value-type="float">
            <text:p>381492</text:p>
          </table:table-cell>
          <table:table-cell office:value-type="float" office:value="18620925" calcext:value-type="float">
            <text:p>18620925</text:p>
          </table:table-cell>
          <table:table-cell office:value-type="float" office:value="0" calcext:value-type="float">
            <text:p>0</text:p>
          </table:table-cell>
          <table:table-cell office:value-type="float" office:value="482714" calcext:value-type="float">
            <text:p>482714</text:p>
          </table:table-cell>
          <table:table-cell office:value-type="float" office:value="18620925" calcext:value-type="float">
            <text:p>18620925</text:p>
          </table:table-cell>
          <table:table-cell office:value-type="float" office:value="0" calcext:value-type="float">
            <text:p>0</text:p>
          </table:table-cell>
          <table:table-cell office:value-type="float" office:value="483713" calcext:value-type="float">
            <text:p>48371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2" calcext:value-type="float">
            <text:p>72122</text:p>
          </table:table-cell>
          <table:table-cell office:value-type="float" office:value="12417564" calcext:value-type="float">
            <text:p>12417564</text:p>
          </table:table-cell>
          <table:table-cell office:value-type="float" office:value="0" calcext:value-type="float">
            <text:p>0</text:p>
          </table:table-cell>
          <table:table-cell office:value-type="float" office:value="1035920" calcext:value-type="float">
            <text:p>1035920</text:p>
          </table:table-cell>
          <table:table-cell office:value-type="float" office:value="12420863" calcext:value-type="float">
            <text:p>12420863</text:p>
          </table:table-cell>
          <table:table-cell office:value-type="float" office:value="0" calcext:value-type="float">
            <text:p>0</text:p>
          </table:table-cell>
          <table:table-cell office:value-type="float" office:value="1038301" calcext:value-type="float">
            <text:p>1038301</text:p>
          </table:table-cell>
          <table:table-cell office:value-type="float" office:value="12435351" calcext:value-type="float">
            <text:p>12435351</text:p>
          </table:table-cell>
          <table:table-cell office:value-type="float" office:value="0" calcext:value-type="float">
            <text:p>0</text:p>
          </table:table-cell>
          <table:table-cell office:value-type="float" office:value="996407" calcext:value-type="float">
            <text:p>996407</text:p>
          </table:table-cell>
          <table:table-cell office:value-type="float" office:value="12415768" calcext:value-type="float">
            <text:p>12415768</text:p>
          </table:table-cell>
          <table:table-cell office:value-type="float" office:value="0" calcext:value-type="float">
            <text:p>0</text:p>
          </table:table-cell>
          <table:table-cell office:value-type="float" office:value="1036342" calcext:value-type="float">
            <text:p>1036342</text:p>
          </table:table-cell>
          <table:table-cell office:value-type="float" office:value="12415768" calcext:value-type="float">
            <text:p>12415768</text:p>
          </table:table-cell>
          <table:table-cell office:value-type="float" office:value="0" calcext:value-type="float">
            <text:p>0</text:p>
          </table:table-cell>
          <table:table-cell office:value-type="float" office:value="1037873" calcext:value-type="float">
            <text:p>103787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3" calcext:value-type="float">
            <text:p>72123</text:p>
          </table:table-cell>
          <table:table-cell office:value-type="float" office:value="7699060" calcext:value-type="float">
            <text:p>7699060</text:p>
          </table:table-cell>
          <table:table-cell office:value-type="float" office:value="0" calcext:value-type="float">
            <text:p>0</text:p>
          </table:table-cell>
          <table:table-cell office:value-type="float" office:value="341211" calcext:value-type="float">
            <text:p>341211</text:p>
          </table:table-cell>
          <table:table-cell office:value-type="float" office:value="7699060" calcext:value-type="float">
            <text:p>7699060</text:p>
          </table:table-cell>
          <table:table-cell office:value-type="float" office:value="0" calcext:value-type="float">
            <text:p>0</text:p>
          </table:table-cell>
          <table:table-cell office:value-type="float" office:value="341211" calcext:value-type="float">
            <text:p>341211</text:p>
          </table:table-cell>
          <table:table-cell office:value-type="float" office:value="7698636" calcext:value-type="float">
            <text:p>7698636</text:p>
          </table:table-cell>
          <table:table-cell office:value-type="float" office:value="0" calcext:value-type="float">
            <text:p>0</text:p>
          </table:table-cell>
          <table:table-cell office:value-type="float" office:value="336325" calcext:value-type="float">
            <text:p>336325</text:p>
          </table:table-cell>
          <table:table-cell office:value-type="float" office:value="7699060" calcext:value-type="float">
            <text:p>7699060</text:p>
          </table:table-cell>
          <table:table-cell office:value-type="float" office:value="0" calcext:value-type="float">
            <text:p>0</text:p>
          </table:table-cell>
          <table:table-cell office:value-type="float" office:value="341211" calcext:value-type="float">
            <text:p>341211</text:p>
          </table:table-cell>
          <table:table-cell office:value-type="float" office:value="7699060" calcext:value-type="float">
            <text:p>7699060</text:p>
          </table:table-cell>
          <table:table-cell office:value-type="float" office:value="0" calcext:value-type="float">
            <text:p>0</text:p>
          </table:table-cell>
          <table:table-cell office:value-type="float" office:value="341211" calcext:value-type="float">
            <text:p>3412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4" calcext:value-type="float">
            <text:p>72124</text:p>
          </table:table-cell>
          <table:table-cell office:value-type="float" office:value="27441065" calcext:value-type="float">
            <text:p>27441065</text:p>
          </table:table-cell>
          <table:table-cell office:value-type="float" office:value="121222" calcext:value-type="float">
            <text:p>121222</text:p>
          </table:table-cell>
          <table:table-cell office:value-type="float" office:value="3937161" calcext:value-type="float">
            <text:p>3937161</text:p>
          </table:table-cell>
          <table:table-cell office:value-type="float" office:value="27441170" calcext:value-type="float">
            <text:p>27441170</text:p>
          </table:table-cell>
          <table:table-cell office:value-type="float" office:value="121222" calcext:value-type="float">
            <text:p>121222</text:p>
          </table:table-cell>
          <table:table-cell office:value-type="float" office:value="3915058" calcext:value-type="float">
            <text:p>3915058</text:p>
          </table:table-cell>
          <table:table-cell office:value-type="float" office:value="27453878" calcext:value-type="float">
            <text:p>27453878</text:p>
          </table:table-cell>
          <table:table-cell office:value-type="float" office:value="121222" calcext:value-type="float">
            <text:p>121222</text:p>
          </table:table-cell>
          <table:table-cell office:value-type="float" office:value="3775407" calcext:value-type="float">
            <text:p>3775407</text:p>
          </table:table-cell>
          <table:table-cell office:value-type="float" office:value="27441752" calcext:value-type="float">
            <text:p>27441752</text:p>
          </table:table-cell>
          <table:table-cell office:value-type="float" office:value="115360" calcext:value-type="float">
            <text:p>115360</text:p>
          </table:table-cell>
          <table:table-cell office:value-type="float" office:value="3961602" calcext:value-type="float">
            <text:p>3961602</text:p>
          </table:table-cell>
          <table:table-cell office:value-type="float" office:value="27441770" calcext:value-type="float">
            <text:p>27441770</text:p>
          </table:table-cell>
          <table:table-cell office:value-type="float" office:value="115360" calcext:value-type="float">
            <text:p>115360</text:p>
          </table:table-cell>
          <table:table-cell office:value-type="float" office:value="3989357" calcext:value-type="float">
            <text:p>3989357</text:p>
          </table:table-cell>
          <table:table-cell office:value-type="float" office:value="-5862" calcext:value-type="float">
            <text:p>-586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5" calcext:value-type="float">
            <text:p>72125</text:p>
          </table:table-cell>
          <table:table-cell office:value-type="float" office:value="20999376" calcext:value-type="float">
            <text:p>20999376</text:p>
          </table:table-cell>
          <table:table-cell office:value-type="float" office:value="0" calcext:value-type="float">
            <text:p>0</text:p>
          </table:table-cell>
          <table:table-cell office:value-type="float" office:value="480827" calcext:value-type="float">
            <text:p>480827</text:p>
          </table:table-cell>
          <table:table-cell office:value-type="float" office:value="20999390" calcext:value-type="float">
            <text:p>20999390</text:p>
          </table:table-cell>
          <table:table-cell office:value-type="float" office:value="0" calcext:value-type="float">
            <text:p>0</text:p>
          </table:table-cell>
          <table:table-cell office:value-type="float" office:value="480827" calcext:value-type="float">
            <text:p>480827</text:p>
          </table:table-cell>
          <table:table-cell office:value-type="float" office:value="20999449" calcext:value-type="float">
            <text:p>20999449</text:p>
          </table:table-cell>
          <table:table-cell office:value-type="float" office:value="0" calcext:value-type="float">
            <text:p>0</text:p>
          </table:table-cell>
          <table:table-cell office:value-type="float" office:value="478721" calcext:value-type="float">
            <text:p>478721</text:p>
          </table:table-cell>
          <table:table-cell office:value-type="float" office:value="20999376" calcext:value-type="float">
            <text:p>20999376</text:p>
          </table:table-cell>
          <table:table-cell office:value-type="float" office:value="0" calcext:value-type="float">
            <text:p>0</text:p>
          </table:table-cell>
          <table:table-cell office:value-type="float" office:value="490565" calcext:value-type="float">
            <text:p>490565</text:p>
          </table:table-cell>
          <table:table-cell office:value-type="float" office:value="20999038" calcext:value-type="float">
            <text:p>20999038</text:p>
          </table:table-cell>
          <table:table-cell office:value-type="float" office:value="0" calcext:value-type="float">
            <text:p>0</text:p>
          </table:table-cell>
          <table:table-cell office:value-type="float" office:value="490227" calcext:value-type="float">
            <text:p>49022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6" calcext:value-type="float">
            <text:p>72126</text:p>
          </table:table-cell>
          <table:table-cell office:value-type="float" office:value="14323766" calcext:value-type="float">
            <text:p>14323766</text:p>
          </table:table-cell>
          <table:table-cell office:value-type="float" office:value="0" calcext:value-type="float">
            <text:p>0</text:p>
          </table:table-cell>
          <table:table-cell office:value-type="float" office:value="428968" calcext:value-type="float">
            <text:p>428968</text:p>
          </table:table-cell>
          <table:table-cell office:value-type="float" office:value="14323249" calcext:value-type="float">
            <text:p>14323249</text:p>
          </table:table-cell>
          <table:table-cell office:value-type="float" office:value="0" calcext:value-type="float">
            <text:p>0</text:p>
          </table:table-cell>
          <table:table-cell office:value-type="float" office:value="428968" calcext:value-type="float">
            <text:p>428968</text:p>
          </table:table-cell>
          <table:table-cell office:value-type="float" office:value="14323181" calcext:value-type="float">
            <text:p>14323181</text:p>
          </table:table-cell>
          <table:table-cell office:value-type="float" office:value="0" calcext:value-type="float">
            <text:p>0</text:p>
          </table:table-cell>
          <table:table-cell office:value-type="float" office:value="415862" calcext:value-type="float">
            <text:p>415862</text:p>
          </table:table-cell>
          <table:table-cell office:value-type="float" office:value="14323751" calcext:value-type="float">
            <text:p>14323751</text:p>
          </table:table-cell>
          <table:table-cell office:value-type="float" office:value="0" calcext:value-type="float">
            <text:p>0</text:p>
          </table:table-cell>
          <table:table-cell office:value-type="float" office:value="437513" calcext:value-type="float">
            <text:p>437513</text:p>
          </table:table-cell>
          <table:table-cell office:value-type="float" office:value="14324183" calcext:value-type="float">
            <text:p>14324183</text:p>
          </table:table-cell>
          <table:table-cell office:value-type="float" office:value="0" calcext:value-type="float">
            <text:p>0</text:p>
          </table:table-cell>
          <table:table-cell office:value-type="float" office:value="440670" calcext:value-type="float">
            <text:p>44067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7" calcext:value-type="float">
            <text:p>72127</text:p>
          </table:table-cell>
          <table:table-cell office:value-type="float" office:value="10009377" calcext:value-type="float">
            <text:p>10009377</text:p>
          </table:table-cell>
          <table:table-cell office:value-type="float" office:value="35385" calcext:value-type="float">
            <text:p>35385</text:p>
          </table:table-cell>
          <table:table-cell office:value-type="float" office:value="1200578" calcext:value-type="float">
            <text:p>1200578</text:p>
          </table:table-cell>
          <table:table-cell office:value-type="float" office:value="10003986" calcext:value-type="float">
            <text:p>10003986</text:p>
          </table:table-cell>
          <table:table-cell office:value-type="float" office:value="35385" calcext:value-type="float">
            <text:p>35385</text:p>
          </table:table-cell>
          <table:table-cell office:value-type="float" office:value="1201875" calcext:value-type="float">
            <text:p>1201875</text:p>
          </table:table-cell>
          <table:table-cell office:value-type="float" office:value="9991339" calcext:value-type="float">
            <text:p>9991339</text:p>
          </table:table-cell>
          <table:table-cell office:value-type="float" office:value="35385" calcext:value-type="float">
            <text:p>35385</text:p>
          </table:table-cell>
          <table:table-cell office:value-type="float" office:value="1169963" calcext:value-type="float">
            <text:p>1169963</text:p>
          </table:table-cell>
          <table:table-cell office:value-type="float" office:value="10010263" calcext:value-type="float">
            <text:p>10010263</text:p>
          </table:table-cell>
          <table:table-cell office:value-type="float" office:value="35385" calcext:value-type="float">
            <text:p>35385</text:p>
          </table:table-cell>
          <table:table-cell office:value-type="float" office:value="1240392" calcext:value-type="float">
            <text:p>1240392</text:p>
          </table:table-cell>
          <table:table-cell office:value-type="float" office:value="10010256" calcext:value-type="float">
            <text:p>10010256</text:p>
          </table:table-cell>
          <table:table-cell office:value-type="float" office:value="35385" calcext:value-type="float">
            <text:p>35385</text:p>
          </table:table-cell>
          <table:table-cell office:value-type="float" office:value="1250422" calcext:value-type="float">
            <text:p>125042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8" calcext:value-type="float">
            <text:p>72128</text:p>
          </table:table-cell>
          <table:table-cell office:value-type="float" office:value="18991333" calcext:value-type="float">
            <text:p>18991333</text:p>
          </table:table-cell>
          <table:table-cell office:value-type="float" office:value="0" calcext:value-type="float">
            <text:p>0</text:p>
          </table:table-cell>
          <table:table-cell office:value-type="float" office:value="535217" calcext:value-type="float">
            <text:p>535217</text:p>
          </table:table-cell>
          <table:table-cell office:value-type="float" office:value="18991625" calcext:value-type="float">
            <text:p>18991625</text:p>
          </table:table-cell>
          <table:table-cell office:value-type="float" office:value="0" calcext:value-type="float">
            <text:p>0</text:p>
          </table:table-cell>
          <table:table-cell office:value-type="float" office:value="534898" calcext:value-type="float">
            <text:p>534898</text:p>
          </table:table-cell>
          <table:table-cell office:value-type="float" office:value="18990651" calcext:value-type="float">
            <text:p>18990651</text:p>
          </table:table-cell>
          <table:table-cell office:value-type="float" office:value="0" calcext:value-type="float">
            <text:p>0</text:p>
          </table:table-cell>
          <table:table-cell office:value-type="float" office:value="536061" calcext:value-type="float">
            <text:p>536061</text:p>
          </table:table-cell>
          <table:table-cell office:value-type="float" office:value="18991298" calcext:value-type="float">
            <text:p>18991298</text:p>
          </table:table-cell>
          <table:table-cell office:value-type="float" office:value="0" calcext:value-type="float">
            <text:p>0</text:p>
          </table:table-cell>
          <table:table-cell office:value-type="float" office:value="535674" calcext:value-type="float">
            <text:p>535674</text:p>
          </table:table-cell>
          <table:table-cell office:value-type="float" office:value="18991298" calcext:value-type="float">
            <text:p>18991298</text:p>
          </table:table-cell>
          <table:table-cell office:value-type="float" office:value="0" calcext:value-type="float">
            <text:p>0</text:p>
          </table:table-cell>
          <table:table-cell office:value-type="float" office:value="534147" calcext:value-type="float">
            <text:p>5341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29" calcext:value-type="float">
            <text:p>72129</text:p>
          </table:table-cell>
          <table:table-cell office:value-type="float" office:value="5298694" calcext:value-type="float">
            <text:p>5298694</text:p>
          </table:table-cell>
          <table:table-cell office:value-type="float" office:value="0" calcext:value-type="float">
            <text:p>0</text:p>
          </table:table-cell>
          <table:table-cell office:value-type="float" office:value="967558" calcext:value-type="float">
            <text:p>967558</text:p>
          </table:table-cell>
          <table:table-cell office:value-type="float" office:value="5298771" calcext:value-type="float">
            <text:p>5298771</text:p>
          </table:table-cell>
          <table:table-cell office:value-type="float" office:value="0" calcext:value-type="float">
            <text:p>0</text:p>
          </table:table-cell>
          <table:table-cell office:value-type="float" office:value="966164" calcext:value-type="float">
            <text:p>966164</text:p>
          </table:table-cell>
          <table:table-cell office:value-type="float" office:value="5299197" calcext:value-type="float">
            <text:p>5299197</text:p>
          </table:table-cell>
          <table:table-cell office:value-type="float" office:value="0" calcext:value-type="float">
            <text:p>0</text:p>
          </table:table-cell>
          <table:table-cell office:value-type="float" office:value="909763" calcext:value-type="float">
            <text:p>909763</text:p>
          </table:table-cell>
          <table:table-cell office:value-type="float" office:value="5298558" calcext:value-type="float">
            <text:p>5298558</text:p>
          </table:table-cell>
          <table:table-cell office:value-type="float" office:value="0" calcext:value-type="float">
            <text:p>0</text:p>
          </table:table-cell>
          <table:table-cell office:value-type="float" office:value="970340" calcext:value-type="float">
            <text:p>970340</text:p>
          </table:table-cell>
          <table:table-cell office:value-type="float" office:value="5298415" calcext:value-type="float">
            <text:p>5298415</text:p>
          </table:table-cell>
          <table:table-cell office:value-type="float" office:value="0" calcext:value-type="float">
            <text:p>0</text:p>
          </table:table-cell>
          <table:table-cell office:value-type="float" office:value="970724" calcext:value-type="float">
            <text:p>9707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0" calcext:value-type="float">
            <text:p>72130</text:p>
          </table:table-cell>
          <table:table-cell office:value-type="float" office:value="9274687" calcext:value-type="float">
            <text:p>9274687</text:p>
          </table:table-cell>
          <table:table-cell office:value-type="float" office:value="0" calcext:value-type="float">
            <text:p>0</text:p>
          </table:table-cell>
          <table:table-cell office:value-type="float" office:value="973113" calcext:value-type="float">
            <text:p>973113</text:p>
          </table:table-cell>
          <table:table-cell office:value-type="float" office:value="9274534" calcext:value-type="float">
            <text:p>9274534</text:p>
          </table:table-cell>
          <table:table-cell office:value-type="float" office:value="0" calcext:value-type="float">
            <text:p>0</text:p>
          </table:table-cell>
          <table:table-cell office:value-type="float" office:value="948485" calcext:value-type="float">
            <text:p>948485</text:p>
          </table:table-cell>
          <table:table-cell office:value-type="float" office:value="9274232" calcext:value-type="float">
            <text:p>9274232</text:p>
          </table:table-cell>
          <table:table-cell office:value-type="float" office:value="0" calcext:value-type="float">
            <text:p>0</text:p>
          </table:table-cell>
          <table:table-cell office:value-type="float" office:value="932081" calcext:value-type="float">
            <text:p>932081</text:p>
          </table:table-cell>
          <table:table-cell office:value-type="float" office:value="9274647" calcext:value-type="float">
            <text:p>9274647</text:p>
          </table:table-cell>
          <table:table-cell office:value-type="float" office:value="0" calcext:value-type="float">
            <text:p>0</text:p>
          </table:table-cell>
          <table:table-cell office:value-type="float" office:value="971285" calcext:value-type="float">
            <text:p>971285</text:p>
          </table:table-cell>
          <table:table-cell office:value-type="float" office:value="9274911" calcext:value-type="float">
            <text:p>9274911</text:p>
          </table:table-cell>
          <table:table-cell office:value-type="float" office:value="0" calcext:value-type="float">
            <text:p>0</text:p>
          </table:table-cell>
          <table:table-cell office:value-type="float" office:value="973874" calcext:value-type="float">
            <text:p>9738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1" calcext:value-type="float">
            <text:p>72131</text:p>
          </table:table-cell>
          <table:table-cell office:value-type="float" office:value="11536109" calcext:value-type="float">
            <text:p>11536109</text:p>
          </table:table-cell>
          <table:table-cell office:value-type="float" office:value="0" calcext:value-type="float">
            <text:p>0</text:p>
          </table:table-cell>
          <table:table-cell office:value-type="float" office:value="663745" calcext:value-type="float">
            <text:p>663745</text:p>
          </table:table-cell>
          <table:table-cell office:value-type="float" office:value="11535607" calcext:value-type="float">
            <text:p>11535607</text:p>
          </table:table-cell>
          <table:table-cell office:value-type="float" office:value="780" calcext:value-type="float">
            <text:p>780</text:p>
          </table:table-cell>
          <table:table-cell office:value-type="float" office:value="664023" calcext:value-type="float">
            <text:p>664023</text:p>
          </table:table-cell>
          <table:table-cell office:value-type="float" office:value="11543046" calcext:value-type="float">
            <text:p>11543046</text:p>
          </table:table-cell>
          <table:table-cell office:value-type="float" office:value="780" calcext:value-type="float">
            <text:p>780</text:p>
          </table:table-cell>
          <table:table-cell office:value-type="float" office:value="649636" calcext:value-type="float">
            <text:p>649636</text:p>
          </table:table-cell>
          <table:table-cell office:value-type="float" office:value="11536109" calcext:value-type="float">
            <text:p>11536109</text:p>
          </table:table-cell>
          <table:table-cell office:value-type="float" office:value="0" calcext:value-type="float">
            <text:p>0</text:p>
          </table:table-cell>
          <table:table-cell office:value-type="float" office:value="664259" calcext:value-type="float">
            <text:p>664259</text:p>
          </table:table-cell>
          <table:table-cell office:value-type="float" office:value="11536109" calcext:value-type="float">
            <text:p>11536109</text:p>
          </table:table-cell>
          <table:table-cell office:value-type="float" office:value="0" calcext:value-type="float">
            <text:p>0</text:p>
          </table:table-cell>
          <table:table-cell office:value-type="float" office:value="665939" calcext:value-type="float">
            <text:p>665939</text:p>
          </table:table-cell>
          <table:table-cell office:value-type="float" office:value="-780" calcext:value-type="float">
            <text:p>-78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2" calcext:value-type="float">
            <text:p>72132</text:p>
          </table:table-cell>
          <table:table-cell office:value-type="float" office:value="14434544" calcext:value-type="float">
            <text:p>14434544</text:p>
          </table:table-cell>
          <table:table-cell office:value-type="float" office:value="142132" calcext:value-type="float">
            <text:p>142132</text:p>
          </table:table-cell>
          <table:table-cell office:value-type="float" office:value="4714028" calcext:value-type="float">
            <text:p>4714028</text:p>
          </table:table-cell>
          <table:table-cell office:value-type="float" office:value="14337597" calcext:value-type="float">
            <text:p>14337597</text:p>
          </table:table-cell>
          <table:table-cell office:value-type="float" office:value="142132" calcext:value-type="float">
            <text:p>142132</text:p>
          </table:table-cell>
          <table:table-cell office:value-type="float" office:value="4715720" calcext:value-type="float">
            <text:p>4715720</text:p>
          </table:table-cell>
          <table:table-cell office:value-type="float" office:value="14648445" calcext:value-type="float">
            <text:p>14648445</text:p>
          </table:table-cell>
          <table:table-cell office:value-type="float" office:value="142132" calcext:value-type="float">
            <text:p>142132</text:p>
          </table:table-cell>
          <table:table-cell office:value-type="float" office:value="4701944" calcext:value-type="float">
            <text:p>4701944</text:p>
          </table:table-cell>
          <table:table-cell office:value-type="float" office:value="14434519" calcext:value-type="float">
            <text:p>14434519</text:p>
          </table:table-cell>
          <table:table-cell office:value-type="float" office:value="142132" calcext:value-type="float">
            <text:p>142132</text:p>
          </table:table-cell>
          <table:table-cell office:value-type="float" office:value="4721348" calcext:value-type="float">
            <text:p>4721348</text:p>
          </table:table-cell>
          <table:table-cell office:value-type="float" office:value="14434587" calcext:value-type="float">
            <text:p>14434587</text:p>
          </table:table-cell>
          <table:table-cell office:value-type="float" office:value="142132" calcext:value-type="float">
            <text:p>142132</text:p>
          </table:table-cell>
          <table:table-cell office:value-type="float" office:value="4733341" calcext:value-type="float">
            <text:p>47333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3" calcext:value-type="float">
            <text:p>72133</text:p>
          </table:table-cell>
          <table:table-cell office:value-type="float" office:value="9647262" calcext:value-type="float">
            <text:p>9647262</text:p>
          </table:table-cell>
          <table:table-cell office:value-type="float" office:value="0" calcext:value-type="float">
            <text:p>0</text:p>
          </table:table-cell>
          <table:table-cell office:value-type="float" office:value="1306835" calcext:value-type="float">
            <text:p>1306835</text:p>
          </table:table-cell>
          <table:table-cell office:value-type="float" office:value="9647262" calcext:value-type="float">
            <text:p>9647262</text:p>
          </table:table-cell>
          <table:table-cell office:value-type="float" office:value="0" calcext:value-type="float">
            <text:p>0</text:p>
          </table:table-cell>
          <table:table-cell office:value-type="float" office:value="1301608" calcext:value-type="float">
            <text:p>1301608</text:p>
          </table:table-cell>
          <table:table-cell office:value-type="float" office:value="9666463" calcext:value-type="float">
            <text:p>9666463</text:p>
          </table:table-cell>
          <table:table-cell office:value-type="float" office:value="0" calcext:value-type="float">
            <text:p>0</text:p>
          </table:table-cell>
          <table:table-cell office:value-type="float" office:value="1329019" calcext:value-type="float">
            <text:p>1329019</text:p>
          </table:table-cell>
          <table:table-cell office:value-type="float" office:value="9647385" calcext:value-type="float">
            <text:p>9647385</text:p>
          </table:table-cell>
          <table:table-cell office:value-type="float" office:value="0" calcext:value-type="float">
            <text:p>0</text:p>
          </table:table-cell>
          <table:table-cell office:value-type="float" office:value="1428553" calcext:value-type="float">
            <text:p>1428553</text:p>
          </table:table-cell>
          <table:table-cell office:value-type="float" office:value="9645236" calcext:value-type="float">
            <text:p>9645236</text:p>
          </table:table-cell>
          <table:table-cell office:value-type="float" office:value="0" calcext:value-type="float">
            <text:p>0</text:p>
          </table:table-cell>
          <table:table-cell office:value-type="float" office:value="1427900" calcext:value-type="float">
            <text:p>14279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4" calcext:value-type="float">
            <text:p>72134</text:p>
          </table:table-cell>
          <table:table-cell office:value-type="float" office:value="16906194" calcext:value-type="float">
            <text:p>16906194</text:p>
          </table:table-cell>
          <table:table-cell office:value-type="float" office:value="56411" calcext:value-type="float">
            <text:p>56411</text:p>
          </table:table-cell>
          <table:table-cell office:value-type="float" office:value="952285" calcext:value-type="float">
            <text:p>952285</text:p>
          </table:table-cell>
          <table:table-cell office:value-type="float" office:value="16906194" calcext:value-type="float">
            <text:p>16906194</text:p>
          </table:table-cell>
          <table:table-cell office:value-type="float" office:value="56411" calcext:value-type="float">
            <text:p>56411</text:p>
          </table:table-cell>
          <table:table-cell office:value-type="float" office:value="951932" calcext:value-type="float">
            <text:p>951932</text:p>
          </table:table-cell>
          <table:table-cell office:value-type="float" office:value="16907360" calcext:value-type="float">
            <text:p>16907360</text:p>
          </table:table-cell>
          <table:table-cell office:value-type="float" office:value="56411" calcext:value-type="float">
            <text:p>56411</text:p>
          </table:table-cell>
          <table:table-cell office:value-type="float" office:value="899817" calcext:value-type="float">
            <text:p>899817</text:p>
          </table:table-cell>
          <table:table-cell office:value-type="float" office:value="16906162" calcext:value-type="float">
            <text:p>16906162</text:p>
          </table:table-cell>
          <table:table-cell office:value-type="float" office:value="56411" calcext:value-type="float">
            <text:p>56411</text:p>
          </table:table-cell>
          <table:table-cell office:value-type="float" office:value="975260" calcext:value-type="float">
            <text:p>975260</text:p>
          </table:table-cell>
          <table:table-cell office:value-type="float" office:value="16906183" calcext:value-type="float">
            <text:p>16906183</text:p>
          </table:table-cell>
          <table:table-cell office:value-type="float" office:value="56411" calcext:value-type="float">
            <text:p>56411</text:p>
          </table:table-cell>
          <table:table-cell office:value-type="float" office:value="977300" calcext:value-type="float">
            <text:p>9773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5" calcext:value-type="float">
            <text:p>72135</text:p>
          </table:table-cell>
          <table:table-cell office:value-type="float" office:value="13341923" calcext:value-type="float">
            <text:p>13341923</text:p>
          </table:table-cell>
          <table:table-cell office:value-type="float" office:value="0" calcext:value-type="float">
            <text:p>0</text:p>
          </table:table-cell>
          <table:table-cell office:value-type="float" office:value="627105" calcext:value-type="float">
            <text:p>627105</text:p>
          </table:table-cell>
          <table:table-cell office:value-type="float" office:value="13340804" calcext:value-type="float">
            <text:p>13340804</text:p>
          </table:table-cell>
          <table:table-cell office:value-type="float" office:value="0" calcext:value-type="float">
            <text:p>0</text:p>
          </table:table-cell>
          <table:table-cell office:value-type="float" office:value="624735" calcext:value-type="float">
            <text:p>624735</text:p>
          </table:table-cell>
          <table:table-cell office:value-type="float" office:value="13341762" calcext:value-type="float">
            <text:p>13341762</text:p>
          </table:table-cell>
          <table:table-cell office:value-type="float" office:value="0" calcext:value-type="float">
            <text:p>0</text:p>
          </table:table-cell>
          <table:table-cell office:value-type="float" office:value="574522" calcext:value-type="float">
            <text:p>574522</text:p>
          </table:table-cell>
          <table:table-cell office:value-type="float" office:value="13341923" calcext:value-type="float">
            <text:p>13341923</text:p>
          </table:table-cell>
          <table:table-cell office:value-type="float" office:value="0" calcext:value-type="float">
            <text:p>0</text:p>
          </table:table-cell>
          <table:table-cell office:value-type="float" office:value="627105" calcext:value-type="float">
            <text:p>627105</text:p>
          </table:table-cell>
          <table:table-cell office:value-type="float" office:value="13341923" calcext:value-type="float">
            <text:p>13341923</text:p>
          </table:table-cell>
          <table:table-cell office:value-type="float" office:value="0" calcext:value-type="float">
            <text:p>0</text:p>
          </table:table-cell>
          <table:table-cell office:value-type="float" office:value="621905" calcext:value-type="float">
            <text:p>6219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6" calcext:value-type="float">
            <text:p>72136</text:p>
          </table:table-cell>
          <table:table-cell office:value-type="float" office:value="11118315" calcext:value-type="float">
            <text:p>11118315</text:p>
          </table:table-cell>
          <table:table-cell office:value-type="float" office:value="0" calcext:value-type="float">
            <text:p>0</text:p>
          </table:table-cell>
          <table:table-cell office:value-type="float" office:value="387084" calcext:value-type="float">
            <text:p>387084</text:p>
          </table:table-cell>
          <table:table-cell office:value-type="float" office:value="11113733" calcext:value-type="float">
            <text:p>11113733</text:p>
          </table:table-cell>
          <table:table-cell office:value-type="float" office:value="0" calcext:value-type="float">
            <text:p>0</text:p>
          </table:table-cell>
          <table:table-cell office:value-type="float" office:value="417781" calcext:value-type="float">
            <text:p>417781</text:p>
          </table:table-cell>
          <table:table-cell office:value-type="float" office:value="11113912" calcext:value-type="float">
            <text:p>11113912</text:p>
          </table:table-cell>
          <table:table-cell office:value-type="float" office:value="0" calcext:value-type="float">
            <text:p>0</text:p>
          </table:table-cell>
          <table:table-cell office:value-type="float" office:value="405066" calcext:value-type="float">
            <text:p>405066</text:p>
          </table:table-cell>
          <table:table-cell office:value-type="float" office:value="11121244" calcext:value-type="float">
            <text:p>11121244</text:p>
          </table:table-cell>
          <table:table-cell office:value-type="float" office:value="0" calcext:value-type="float">
            <text:p>0</text:p>
          </table:table-cell>
          <table:table-cell office:value-type="float" office:value="388544" calcext:value-type="float">
            <text:p>388544</text:p>
          </table:table-cell>
          <table:table-cell office:value-type="float" office:value="11121244" calcext:value-type="float">
            <text:p>11121244</text:p>
          </table:table-cell>
          <table:table-cell office:value-type="float" office:value="0" calcext:value-type="float">
            <text:p>0</text:p>
          </table:table-cell>
          <table:table-cell office:value-type="float" office:value="388544" calcext:value-type="float">
            <text:p>3885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7" calcext:value-type="float">
            <text:p>72137</text:p>
          </table:table-cell>
          <table:table-cell office:value-type="float" office:value="84784923" calcext:value-type="float">
            <text:p>84784923</text:p>
          </table:table-cell>
          <table:table-cell office:value-type="float" office:value="0" calcext:value-type="float">
            <text:p>0</text:p>
          </table:table-cell>
          <table:table-cell office:value-type="float" office:value="3145323" calcext:value-type="float">
            <text:p>3145323</text:p>
          </table:table-cell>
          <table:table-cell office:value-type="float" office:value="84785361" calcext:value-type="float">
            <text:p>84785361</text:p>
          </table:table-cell>
          <table:table-cell office:value-type="float" office:value="0" calcext:value-type="float">
            <text:p>0</text:p>
          </table:table-cell>
          <table:table-cell office:value-type="float" office:value="3102232" calcext:value-type="float">
            <text:p>3102232</text:p>
          </table:table-cell>
          <table:table-cell office:value-type="float" office:value="84806486" calcext:value-type="float">
            <text:p>84806486</text:p>
          </table:table-cell>
          <table:table-cell office:value-type="float" office:value="0" calcext:value-type="float">
            <text:p>0</text:p>
          </table:table-cell>
          <table:table-cell office:value-type="float" office:value="3008017" calcext:value-type="float">
            <text:p>3008017</text:p>
          </table:table-cell>
          <table:table-cell office:value-type="float" office:value="84785951" calcext:value-type="float">
            <text:p>84785951</text:p>
          </table:table-cell>
          <table:table-cell office:value-type="float" office:value="0" calcext:value-type="float">
            <text:p>0</text:p>
          </table:table-cell>
          <table:table-cell office:value-type="float" office:value="3143351" calcext:value-type="float">
            <text:p>3143351</text:p>
          </table:table-cell>
          <table:table-cell office:value-type="float" office:value="84746344" calcext:value-type="float">
            <text:p>84746344</text:p>
          </table:table-cell>
          <table:table-cell office:value-type="float" office:value="0" calcext:value-type="float">
            <text:p>0</text:p>
          </table:table-cell>
          <table:table-cell office:value-type="float" office:value="3132926" calcext:value-type="float">
            <text:p>31329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8" calcext:value-type="float">
            <text:p>72138</text:p>
          </table:table-cell>
          <table:table-cell office:value-type="float" office:value="1824885" calcext:value-type="float">
            <text:p>1824885</text:p>
          </table:table-cell>
          <table:table-cell office:value-type="float" office:value="0" calcext:value-type="float">
            <text:p>0</text:p>
          </table:table-cell>
          <table:table-cell office:value-type="float" office:value="989585" calcext:value-type="float">
            <text:p>989585</text:p>
          </table:table-cell>
          <table:table-cell office:value-type="float" office:value="1824885" calcext:value-type="float">
            <text:p>1824885</text:p>
          </table:table-cell>
          <table:table-cell office:value-type="float" office:value="0" calcext:value-type="float">
            <text:p>0</text:p>
          </table:table-cell>
          <table:table-cell office:value-type="float" office:value="989585" calcext:value-type="float">
            <text:p>989585</text:p>
          </table:table-cell>
          <table:table-cell office:value-type="float" office:value="1827898" calcext:value-type="float">
            <text:p>1827898</text:p>
          </table:table-cell>
          <table:table-cell office:value-type="float" office:value="0" calcext:value-type="float">
            <text:p>0</text:p>
          </table:table-cell>
          <table:table-cell office:value-type="float" office:value="963609" calcext:value-type="float">
            <text:p>963609</text:p>
          </table:table-cell>
          <table:table-cell office:value-type="float" office:value="1824885" calcext:value-type="float">
            <text:p>1824885</text:p>
          </table:table-cell>
          <table:table-cell office:value-type="float" office:value="0" calcext:value-type="float">
            <text:p>0</text:p>
          </table:table-cell>
          <table:table-cell office:value-type="float" office:value="996419" calcext:value-type="float">
            <text:p>996419</text:p>
          </table:table-cell>
          <table:table-cell office:value-type="float" office:value="1824885" calcext:value-type="float">
            <text:p>1824885</text:p>
          </table:table-cell>
          <table:table-cell office:value-type="float" office:value="0" calcext:value-type="float">
            <text:p>0</text:p>
          </table:table-cell>
          <table:table-cell office:value-type="float" office:value="996419" calcext:value-type="float">
            <text:p>9964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39" calcext:value-type="float">
            <text:p>72139</text:p>
          </table:table-cell>
          <table:table-cell office:value-type="float" office:value="15860352" calcext:value-type="float">
            <text:p>15860352</text:p>
          </table:table-cell>
          <table:table-cell office:value-type="float" office:value="48115" calcext:value-type="float">
            <text:p>48115</text:p>
          </table:table-cell>
          <table:table-cell office:value-type="float" office:value="1272945" calcext:value-type="float">
            <text:p>1272945</text:p>
          </table:table-cell>
          <table:table-cell office:value-type="float" office:value="15860392" calcext:value-type="float">
            <text:p>15860392</text:p>
          </table:table-cell>
          <table:table-cell office:value-type="float" office:value="48115" calcext:value-type="float">
            <text:p>48115</text:p>
          </table:table-cell>
          <table:table-cell office:value-type="float" office:value="1270932" calcext:value-type="float">
            <text:p>1270932</text:p>
          </table:table-cell>
          <table:table-cell office:value-type="float" office:value="15870900" calcext:value-type="float">
            <text:p>15870900</text:p>
          </table:table-cell>
          <table:table-cell office:value-type="float" office:value="48115" calcext:value-type="float">
            <text:p>48115</text:p>
          </table:table-cell>
          <table:table-cell office:value-type="float" office:value="1216859" calcext:value-type="float">
            <text:p>1216859</text:p>
          </table:table-cell>
          <table:table-cell office:value-type="float" office:value="15860352" calcext:value-type="float">
            <text:p>15860352</text:p>
          </table:table-cell>
          <table:table-cell office:value-type="float" office:value="48115" calcext:value-type="float">
            <text:p>48115</text:p>
          </table:table-cell>
          <table:table-cell office:value-type="float" office:value="1273170" calcext:value-type="float">
            <text:p>1273170</text:p>
          </table:table-cell>
          <table:table-cell office:value-type="float" office:value="15860335" calcext:value-type="float">
            <text:p>15860335</text:p>
          </table:table-cell>
          <table:table-cell office:value-type="float" office:value="48115" calcext:value-type="float">
            <text:p>48115</text:p>
          </table:table-cell>
          <table:table-cell office:value-type="float" office:value="1273170" calcext:value-type="float">
            <text:p>127317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41" calcext:value-type="float">
            <text:p>72141</text:p>
          </table:table-cell>
          <table:table-cell office:value-type="float" office:value="12597168" calcext:value-type="float">
            <text:p>12597168</text:p>
          </table:table-cell>
          <table:table-cell office:value-type="float" office:value="0" calcext:value-type="float">
            <text:p>0</text:p>
          </table:table-cell>
          <table:table-cell office:value-type="float" office:value="686415" calcext:value-type="float">
            <text:p>686415</text:p>
          </table:table-cell>
          <table:table-cell office:value-type="float" office:value="12597168" calcext:value-type="float">
            <text:p>12597168</text:p>
          </table:table-cell>
          <table:table-cell office:value-type="float" office:value="0" calcext:value-type="float">
            <text:p>0</text:p>
          </table:table-cell>
          <table:table-cell office:value-type="float" office:value="685285" calcext:value-type="float">
            <text:p>685285</text:p>
          </table:table-cell>
          <table:table-cell office:value-type="float" office:value="12596689" calcext:value-type="float">
            <text:p>12596689</text:p>
          </table:table-cell>
          <table:table-cell office:value-type="float" office:value="0" calcext:value-type="float">
            <text:p>0</text:p>
          </table:table-cell>
          <table:table-cell office:value-type="float" office:value="637899" calcext:value-type="float">
            <text:p>637899</text:p>
          </table:table-cell>
          <table:table-cell office:value-type="float" office:value="12595468" calcext:value-type="float">
            <text:p>12595468</text:p>
          </table:table-cell>
          <table:table-cell office:value-type="float" office:value="0" calcext:value-type="float">
            <text:p>0</text:p>
          </table:table-cell>
          <table:table-cell office:value-type="float" office:value="682210" calcext:value-type="float">
            <text:p>682210</text:p>
          </table:table-cell>
          <table:table-cell office:value-type="float" office:value="12596615" calcext:value-type="float">
            <text:p>12596615</text:p>
          </table:table-cell>
          <table:table-cell office:value-type="float" office:value="0" calcext:value-type="float">
            <text:p>0</text:p>
          </table:table-cell>
          <table:table-cell office:value-type="float" office:value="684924" calcext:value-type="float">
            <text:p>6849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42" calcext:value-type="float">
            <text:p>72142</text:p>
          </table:table-cell>
          <table:table-cell office:value-type="float" office:value="5363549" calcext:value-type="float">
            <text:p>5363549</text:p>
          </table:table-cell>
          <table:table-cell office:value-type="float" office:value="0" calcext:value-type="float">
            <text:p>0</text:p>
          </table:table-cell>
          <table:table-cell office:value-type="float" office:value="203067" calcext:value-type="float">
            <text:p>203067</text:p>
          </table:table-cell>
          <table:table-cell office:value-type="float" office:value="5363557" calcext:value-type="float">
            <text:p>5363557</text:p>
          </table:table-cell>
          <table:table-cell office:value-type="float" office:value="0" calcext:value-type="float">
            <text:p>0</text:p>
          </table:table-cell>
          <table:table-cell office:value-type="float" office:value="203075" calcext:value-type="float">
            <text:p>203075</text:p>
          </table:table-cell>
          <table:table-cell office:value-type="float" office:value="5363527" calcext:value-type="float">
            <text:p>5363527</text:p>
          </table:table-cell>
          <table:table-cell office:value-type="float" office:value="0" calcext:value-type="float">
            <text:p>0</text:p>
          </table:table-cell>
          <table:table-cell office:value-type="float" office:value="211448" calcext:value-type="float">
            <text:p>211448</text:p>
          </table:table-cell>
          <table:table-cell office:value-type="float" office:value="5363549" calcext:value-type="float">
            <text:p>5363549</text:p>
          </table:table-cell>
          <table:table-cell office:value-type="float" office:value="0" calcext:value-type="float">
            <text:p>0</text:p>
          </table:table-cell>
          <table:table-cell office:value-type="float" office:value="203067" calcext:value-type="float">
            <text:p>203067</text:p>
          </table:table-cell>
          <table:table-cell office:value-type="float" office:value="5363453" calcext:value-type="float">
            <text:p>5363453</text:p>
          </table:table-cell>
          <table:table-cell office:value-type="float" office:value="0" calcext:value-type="float">
            <text:p>0</text:p>
          </table:table-cell>
          <table:table-cell office:value-type="float" office:value="211719" calcext:value-type="float">
            <text:p>2117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43" calcext:value-type="float">
            <text:p>72143</text:p>
          </table:table-cell>
          <table:table-cell office:value-type="float" office:value="26507315" calcext:value-type="float">
            <text:p>26507315</text:p>
          </table:table-cell>
          <table:table-cell office:value-type="float" office:value="0" calcext:value-type="float">
            <text:p>0</text:p>
          </table:table-cell>
          <table:table-cell office:value-type="float" office:value="1653448" calcext:value-type="float">
            <text:p>1653448</text:p>
          </table:table-cell>
          <table:table-cell office:value-type="float" office:value="26507396" calcext:value-type="float">
            <text:p>26507396</text:p>
          </table:table-cell>
          <table:table-cell office:value-type="float" office:value="0" calcext:value-type="float">
            <text:p>0</text:p>
          </table:table-cell>
          <table:table-cell office:value-type="float" office:value="1645707" calcext:value-type="float">
            <text:p>1645707</text:p>
          </table:table-cell>
          <table:table-cell office:value-type="float" office:value="26509398" calcext:value-type="float">
            <text:p>26509398</text:p>
          </table:table-cell>
          <table:table-cell office:value-type="float" office:value="0" calcext:value-type="float">
            <text:p>0</text:p>
          </table:table-cell>
          <table:table-cell office:value-type="float" office:value="1598628" calcext:value-type="float">
            <text:p>1598628</text:p>
          </table:table-cell>
          <table:table-cell office:value-type="float" office:value="26499885" calcext:value-type="float">
            <text:p>26499885</text:p>
          </table:table-cell>
          <table:table-cell office:value-type="float" office:value="0" calcext:value-type="float">
            <text:p>0</text:p>
          </table:table-cell>
          <table:table-cell office:value-type="float" office:value="1660286" calcext:value-type="float">
            <text:p>1660286</text:p>
          </table:table-cell>
          <table:table-cell office:value-type="float" office:value="26508011" calcext:value-type="float">
            <text:p>26508011</text:p>
          </table:table-cell>
          <table:table-cell office:value-type="float" office:value="0" calcext:value-type="float">
            <text:p>0</text:p>
          </table:table-cell>
          <table:table-cell office:value-type="float" office:value="1686480" calcext:value-type="float">
            <text:p>16864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44" calcext:value-type="float">
            <text:p>72144</text:p>
          </table:table-cell>
          <table:table-cell office:value-type="float" office:value="24805358" calcext:value-type="float">
            <text:p>24805358</text:p>
          </table:table-cell>
          <table:table-cell office:value-type="float" office:value="0" calcext:value-type="float">
            <text:p>0</text:p>
          </table:table-cell>
          <table:table-cell office:value-type="float" office:value="724081" calcext:value-type="float">
            <text:p>724081</text:p>
          </table:table-cell>
          <table:table-cell office:value-type="float" office:value="24805358" calcext:value-type="float">
            <text:p>24805358</text:p>
          </table:table-cell>
          <table:table-cell office:value-type="float" office:value="0" calcext:value-type="float">
            <text:p>0</text:p>
          </table:table-cell>
          <table:table-cell office:value-type="float" office:value="723522" calcext:value-type="float">
            <text:p>723522</text:p>
          </table:table-cell>
          <table:table-cell office:value-type="float" office:value="24805194" calcext:value-type="float">
            <text:p>24805194</text:p>
          </table:table-cell>
          <table:table-cell office:value-type="float" office:value="0" calcext:value-type="float">
            <text:p>0</text:p>
          </table:table-cell>
          <table:table-cell office:value-type="float" office:value="659724" calcext:value-type="float">
            <text:p>659724</text:p>
          </table:table-cell>
          <table:table-cell office:value-type="float" office:value="24805363" calcext:value-type="float">
            <text:p>24805363</text:p>
          </table:table-cell>
          <table:table-cell office:value-type="float" office:value="0" calcext:value-type="float">
            <text:p>0</text:p>
          </table:table-cell>
          <table:table-cell office:value-type="float" office:value="681081" calcext:value-type="float">
            <text:p>681081</text:p>
          </table:table-cell>
          <table:table-cell office:value-type="float" office:value="24802285" calcext:value-type="float">
            <text:p>24802285</text:p>
          </table:table-cell>
          <table:table-cell office:value-type="float" office:value="0" calcext:value-type="float">
            <text:p>0</text:p>
          </table:table-cell>
          <table:table-cell office:value-type="float" office:value="659684" calcext:value-type="float">
            <text:p>65968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45" calcext:value-type="float">
            <text:p>72145</text:p>
          </table:table-cell>
          <table:table-cell office:value-type="float" office:value="7175769" calcext:value-type="float">
            <text:p>7175769</text:p>
          </table:table-cell>
          <table:table-cell office:value-type="float" office:value="36100" calcext:value-type="float">
            <text:p>36100</text:p>
          </table:table-cell>
          <table:table-cell office:value-type="float" office:value="372902" calcext:value-type="float">
            <text:p>372902</text:p>
          </table:table-cell>
          <table:table-cell office:value-type="float" office:value="7175769" calcext:value-type="float">
            <text:p>7175769</text:p>
          </table:table-cell>
          <table:table-cell office:value-type="float" office:value="36100" calcext:value-type="float">
            <text:p>36100</text:p>
          </table:table-cell>
          <table:table-cell office:value-type="float" office:value="372476" calcext:value-type="float">
            <text:p>372476</text:p>
          </table:table-cell>
          <table:table-cell office:value-type="float" office:value="7185266" calcext:value-type="float">
            <text:p>7185266</text:p>
          </table:table-cell>
          <table:table-cell office:value-type="float" office:value="36100" calcext:value-type="float">
            <text:p>36100</text:p>
          </table:table-cell>
          <table:table-cell office:value-type="float" office:value="359512" calcext:value-type="float">
            <text:p>359512</text:p>
          </table:table-cell>
          <table:table-cell office:value-type="float" office:value="7175769" calcext:value-type="float">
            <text:p>7175769</text:p>
          </table:table-cell>
          <table:table-cell office:value-type="float" office:value="36100" calcext:value-type="float">
            <text:p>36100</text:p>
          </table:table-cell>
          <table:table-cell office:value-type="float" office:value="372902" calcext:value-type="float">
            <text:p>372902</text:p>
          </table:table-cell>
          <table:table-cell office:value-type="float" office:value="7175361" calcext:value-type="float">
            <text:p>7175361</text:p>
          </table:table-cell>
          <table:table-cell office:value-type="float" office:value="36100" calcext:value-type="float">
            <text:p>36100</text:p>
          </table:table-cell>
          <table:table-cell office:value-type="float" office:value="390809" calcext:value-type="float">
            <text:p>3908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46" calcext:value-type="float">
            <text:p>72146</text:p>
          </table:table-cell>
          <table:table-cell office:value-type="float" office:value="11469586" calcext:value-type="float">
            <text:p>11469586</text:p>
          </table:table-cell>
          <table:table-cell office:value-type="float" office:value="0" calcext:value-type="float">
            <text:p>0</text:p>
          </table:table-cell>
          <table:table-cell office:value-type="float" office:value="2528033" calcext:value-type="float">
            <text:p>2528033</text:p>
          </table:table-cell>
          <table:table-cell office:value-type="float" office:value="11469453" calcext:value-type="float">
            <text:p>11469453</text:p>
          </table:table-cell>
          <table:table-cell office:value-type="float" office:value="0" calcext:value-type="float">
            <text:p>0</text:p>
          </table:table-cell>
          <table:table-cell office:value-type="float" office:value="2513914" calcext:value-type="float">
            <text:p>2513914</text:p>
          </table:table-cell>
          <table:table-cell office:value-type="float" office:value="11477394" calcext:value-type="float">
            <text:p>11477394</text:p>
          </table:table-cell>
          <table:table-cell office:value-type="float" office:value="0" calcext:value-type="float">
            <text:p>0</text:p>
          </table:table-cell>
          <table:table-cell office:value-type="float" office:value="2373090" calcext:value-type="float">
            <text:p>2373090</text:p>
          </table:table-cell>
          <table:table-cell office:value-type="float" office:value="11469575" calcext:value-type="float">
            <text:p>11469575</text:p>
          </table:table-cell>
          <table:table-cell office:value-type="float" office:value="0" calcext:value-type="float">
            <text:p>0</text:p>
          </table:table-cell>
          <table:table-cell office:value-type="float" office:value="2536547" calcext:value-type="float">
            <text:p>2536547</text:p>
          </table:table-cell>
          <table:table-cell office:value-type="float" office:value="11469936" calcext:value-type="float">
            <text:p>11469936</text:p>
          </table:table-cell>
          <table:table-cell office:value-type="float" office:value="0" calcext:value-type="float">
            <text:p>0</text:p>
          </table:table-cell>
          <table:table-cell office:value-type="float" office:value="2577541" calcext:value-type="float">
            <text:p>25775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47" calcext:value-type="float">
            <text:p>72147</text:p>
          </table:table-cell>
          <table:table-cell office:value-type="float" office:value="7630018" calcext:value-type="float">
            <text:p>7630018</text:p>
          </table:table-cell>
          <table:table-cell office:value-type="float" office:value="58467" calcext:value-type="float">
            <text:p>58467</text:p>
          </table:table-cell>
          <table:table-cell office:value-type="float" office:value="995925" calcext:value-type="float">
            <text:p>995925</text:p>
          </table:table-cell>
          <table:table-cell office:value-type="float" office:value="7629863" calcext:value-type="float">
            <text:p>7629863</text:p>
          </table:table-cell>
          <table:table-cell office:value-type="float" office:value="58467" calcext:value-type="float">
            <text:p>58467</text:p>
          </table:table-cell>
          <table:table-cell office:value-type="float" office:value="966110" calcext:value-type="float">
            <text:p>966110</text:p>
          </table:table-cell>
          <table:table-cell office:value-type="float" office:value="7629745" calcext:value-type="float">
            <text:p>7629745</text:p>
          </table:table-cell>
          <table:table-cell office:value-type="float" office:value="59968" calcext:value-type="float">
            <text:p>59968</text:p>
          </table:table-cell>
          <table:table-cell office:value-type="float" office:value="926465" calcext:value-type="float">
            <text:p>926465</text:p>
          </table:table-cell>
          <table:table-cell office:value-type="float" office:value="7630068" calcext:value-type="float">
            <text:p>7630068</text:p>
          </table:table-cell>
          <table:table-cell office:value-type="float" office:value="58467" calcext:value-type="float">
            <text:p>58467</text:p>
          </table:table-cell>
          <table:table-cell office:value-type="float" office:value="1002507" calcext:value-type="float">
            <text:p>1002507</text:p>
          </table:table-cell>
          <table:table-cell office:value-type="float" office:value="7623495" calcext:value-type="float">
            <text:p>7623495</text:p>
          </table:table-cell>
          <table:table-cell office:value-type="float" office:value="58467" calcext:value-type="float">
            <text:p>58467</text:p>
          </table:table-cell>
          <table:table-cell office:value-type="float" office:value="996277" calcext:value-type="float">
            <text:p>996277</text:p>
          </table:table-cell>
          <table:table-cell office:value-type="float" office:value="-1501" calcext:value-type="float">
            <text:p>-1501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48" calcext:value-type="float">
            <text:p>72148</text:p>
          </table:table-cell>
          <table:table-cell office:value-type="float" office:value="5574909" calcext:value-type="float">
            <text:p>5574909</text:p>
          </table:table-cell>
          <table:table-cell office:value-type="float" office:value="0" calcext:value-type="float">
            <text:p>0</text:p>
          </table:table-cell>
          <table:table-cell office:value-type="float" office:value="145139" calcext:value-type="float">
            <text:p>145139</text:p>
          </table:table-cell>
          <table:table-cell office:value-type="float" office:value="5574907" calcext:value-type="float">
            <text:p>5574907</text:p>
          </table:table-cell>
          <table:table-cell office:value-type="float" office:value="0" calcext:value-type="float">
            <text:p>0</text:p>
          </table:table-cell>
          <table:table-cell office:value-type="float" office:value="145139" calcext:value-type="float">
            <text:p>145139</text:p>
          </table:table-cell>
          <table:table-cell office:value-type="float" office:value="5574907" calcext:value-type="float">
            <text:p>5574907</text:p>
          </table:table-cell>
          <table:table-cell office:value-type="float" office:value="0" calcext:value-type="float">
            <text:p>0</text:p>
          </table:table-cell>
          <table:table-cell office:value-type="float" office:value="138800" calcext:value-type="float">
            <text:p>138800</text:p>
          </table:table-cell>
          <table:table-cell office:value-type="float" office:value="5574909" calcext:value-type="float">
            <text:p>5574909</text:p>
          </table:table-cell>
          <table:table-cell office:value-type="float" office:value="0" calcext:value-type="float">
            <text:p>0</text:p>
          </table:table-cell>
          <table:table-cell office:value-type="float" office:value="145139" calcext:value-type="float">
            <text:p>145139</text:p>
          </table:table-cell>
          <table:table-cell office:value-type="float" office:value="5574909" calcext:value-type="float">
            <text:p>5574909</text:p>
          </table:table-cell>
          <table:table-cell office:value-type="float" office:value="0" calcext:value-type="float">
            <text:p>0</text:p>
          </table:table-cell>
          <table:table-cell office:value-type="float" office:value="145139" calcext:value-type="float">
            <text:p>1451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49" calcext:value-type="float">
            <text:p>72149</text:p>
          </table:table-cell>
          <table:table-cell office:value-type="float" office:value="22921267" calcext:value-type="float">
            <text:p>22921267</text:p>
          </table:table-cell>
          <table:table-cell office:value-type="float" office:value="0" calcext:value-type="float">
            <text:p>0</text:p>
          </table:table-cell>
          <table:table-cell office:value-type="float" office:value="1525964" calcext:value-type="float">
            <text:p>1525964</text:p>
          </table:table-cell>
          <table:table-cell office:value-type="float" office:value="22921267" calcext:value-type="float">
            <text:p>22921267</text:p>
          </table:table-cell>
          <table:table-cell office:value-type="float" office:value="0" calcext:value-type="float">
            <text:p>0</text:p>
          </table:table-cell>
          <table:table-cell office:value-type="float" office:value="1517754" calcext:value-type="float">
            <text:p>1517754</text:p>
          </table:table-cell>
          <table:table-cell office:value-type="float" office:value="22928863" calcext:value-type="float">
            <text:p>22928863</text:p>
          </table:table-cell>
          <table:table-cell office:value-type="float" office:value="0" calcext:value-type="float">
            <text:p>0</text:p>
          </table:table-cell>
          <table:table-cell office:value-type="float" office:value="1461679" calcext:value-type="float">
            <text:p>1461679</text:p>
          </table:table-cell>
          <table:table-cell office:value-type="float" office:value="22919685" calcext:value-type="float">
            <text:p>22919685</text:p>
          </table:table-cell>
          <table:table-cell office:value-type="float" office:value="0" calcext:value-type="float">
            <text:p>0</text:p>
          </table:table-cell>
          <table:table-cell office:value-type="float" office:value="1528719" calcext:value-type="float">
            <text:p>1528719</text:p>
          </table:table-cell>
          <table:table-cell office:value-type="float" office:value="22919685" calcext:value-type="float">
            <text:p>22919685</text:p>
          </table:table-cell>
          <table:table-cell office:value-type="float" office:value="0" calcext:value-type="float">
            <text:p>0</text:p>
          </table:table-cell>
          <table:table-cell office:value-type="float" office:value="1528739" calcext:value-type="float">
            <text:p>15287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50" calcext:value-type="float">
            <text:p>72150</text:p>
          </table:table-cell>
          <table:table-cell office:value-type="float" office:value="10119444" calcext:value-type="float">
            <text:p>10119444</text:p>
          </table:table-cell>
          <table:table-cell office:value-type="float" office:value="0" calcext:value-type="float">
            <text:p>0</text:p>
          </table:table-cell>
          <table:table-cell office:value-type="float" office:value="880298" calcext:value-type="float">
            <text:p>880298</text:p>
          </table:table-cell>
          <table:table-cell office:value-type="float" office:value="10119518" calcext:value-type="float">
            <text:p>10119518</text:p>
          </table:table-cell>
          <table:table-cell office:value-type="float" office:value="0" calcext:value-type="float">
            <text:p>0</text:p>
          </table:table-cell>
          <table:table-cell office:value-type="float" office:value="880052" calcext:value-type="float">
            <text:p>880052</text:p>
          </table:table-cell>
          <table:table-cell office:value-type="float" office:value="10146045" calcext:value-type="float">
            <text:p>10146045</text:p>
          </table:table-cell>
          <table:table-cell office:value-type="float" office:value="0" calcext:value-type="float">
            <text:p>0</text:p>
          </table:table-cell>
          <table:table-cell office:value-type="float" office:value="890666" calcext:value-type="float">
            <text:p>890666</text:p>
          </table:table-cell>
          <table:table-cell office:value-type="float" office:value="10119253" calcext:value-type="float">
            <text:p>10119253</text:p>
          </table:table-cell>
          <table:table-cell office:value-type="float" office:value="0" calcext:value-type="float">
            <text:p>0</text:p>
          </table:table-cell>
          <table:table-cell office:value-type="float" office:value="880134" calcext:value-type="float">
            <text:p>880134</text:p>
          </table:table-cell>
          <table:table-cell office:value-type="float" office:value="10119253" calcext:value-type="float">
            <text:p>10119253</text:p>
          </table:table-cell>
          <table:table-cell office:value-type="float" office:value="0" calcext:value-type="float">
            <text:p>0</text:p>
          </table:table-cell>
          <table:table-cell office:value-type="float" office:value="881214" calcext:value-type="float">
            <text:p>8812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51" calcext:value-type="float">
            <text:p>72151</text:p>
          </table:table-cell>
          <table:table-cell office:value-type="float" office:value="19944923" calcext:value-type="float">
            <text:p>19944923</text:p>
          </table:table-cell>
          <table:table-cell office:value-type="float" office:value="538270" calcext:value-type="float">
            <text:p>538270</text:p>
          </table:table-cell>
          <table:table-cell office:value-type="float" office:value="1794956" calcext:value-type="float">
            <text:p>1794956</text:p>
          </table:table-cell>
          <table:table-cell office:value-type="float" office:value="19903469" calcext:value-type="float">
            <text:p>19903469</text:p>
          </table:table-cell>
          <table:table-cell office:value-type="float" office:value="224311" calcext:value-type="float">
            <text:p>224311</text:p>
          </table:table-cell>
          <table:table-cell office:value-type="float" office:value="1457244" calcext:value-type="float">
            <text:p>1457244</text:p>
          </table:table-cell>
          <table:table-cell office:value-type="float" office:value="19912926" calcext:value-type="float">
            <text:p>19912926</text:p>
          </table:table-cell>
          <table:table-cell office:value-type="float" office:value="221538" calcext:value-type="float">
            <text:p>221538</text:p>
          </table:table-cell>
          <table:table-cell office:value-type="float" office:value="1412229" calcext:value-type="float">
            <text:p>1412229</text:p>
          </table:table-cell>
          <table:table-cell office:value-type="float" office:value="19944968" calcext:value-type="float">
            <text:p>19944968</text:p>
          </table:table-cell>
          <table:table-cell office:value-type="float" office:value="538270" calcext:value-type="float">
            <text:p>538270</text:p>
          </table:table-cell>
          <table:table-cell office:value-type="float" office:value="1797987" calcext:value-type="float">
            <text:p>1797987</text:p>
          </table:table-cell>
          <table:table-cell office:value-type="float" office:value="19944938" calcext:value-type="float">
            <text:p>19944938</text:p>
          </table:table-cell>
          <table:table-cell office:value-type="float" office:value="538240" calcext:value-type="float">
            <text:p>538240</text:p>
          </table:table-cell>
          <table:table-cell office:value-type="float" office:value="1804383" calcext:value-type="float">
            <text:p>1804383</text:p>
          </table:table-cell>
          <table:table-cell office:value-type="float" office:value="316702" calcext:value-type="float">
            <text:p>31670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52" calcext:value-type="float">
            <text:p>72152</text:p>
          </table:table-cell>
          <table:table-cell office:value-type="float" office:value="5399631" calcext:value-type="float">
            <text:p>5399631</text:p>
          </table:table-cell>
          <table:table-cell office:value-type="float" office:value="33620" calcext:value-type="float">
            <text:p>33620</text:p>
          </table:table-cell>
          <table:table-cell office:value-type="float" office:value="457617" calcext:value-type="float">
            <text:p>457617</text:p>
          </table:table-cell>
          <table:table-cell office:value-type="float" office:value="5399631" calcext:value-type="float">
            <text:p>5399631</text:p>
          </table:table-cell>
          <table:table-cell office:value-type="float" office:value="33620" calcext:value-type="float">
            <text:p>33620</text:p>
          </table:table-cell>
          <table:table-cell office:value-type="float" office:value="457617" calcext:value-type="float">
            <text:p>457617</text:p>
          </table:table-cell>
          <table:table-cell office:value-type="float" office:value="5406555" calcext:value-type="float">
            <text:p>5406555</text:p>
          </table:table-cell>
          <table:table-cell office:value-type="float" office:value="33620" calcext:value-type="float">
            <text:p>33620</text:p>
          </table:table-cell>
          <table:table-cell office:value-type="float" office:value="456701" calcext:value-type="float">
            <text:p>456701</text:p>
          </table:table-cell>
          <table:table-cell office:value-type="float" office:value="5399631" calcext:value-type="float">
            <text:p>5399631</text:p>
          </table:table-cell>
          <table:table-cell office:value-type="float" office:value="33620" calcext:value-type="float">
            <text:p>33620</text:p>
          </table:table-cell>
          <table:table-cell office:value-type="float" office:value="457617" calcext:value-type="float">
            <text:p>457617</text:p>
          </table:table-cell>
          <table:table-cell office:value-type="float" office:value="5399631" calcext:value-type="float">
            <text:p>5399631</text:p>
          </table:table-cell>
          <table:table-cell office:value-type="float" office:value="33620" calcext:value-type="float">
            <text:p>33620</text:p>
          </table:table-cell>
          <table:table-cell office:value-type="float" office:value="457617" calcext:value-type="float">
            <text:p>4576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53" calcext:value-type="float">
            <text:p>72153</text:p>
          </table:table-cell>
          <table:table-cell office:value-type="float" office:value="25924298" calcext:value-type="float">
            <text:p>25924298</text:p>
          </table:table-cell>
          <table:table-cell office:value-type="float" office:value="0" calcext:value-type="float">
            <text:p>0</text:p>
          </table:table-cell>
          <table:table-cell office:value-type="float" office:value="795880" calcext:value-type="float">
            <text:p>795880</text:p>
          </table:table-cell>
          <table:table-cell office:value-type="float" office:value="25924298" calcext:value-type="float">
            <text:p>25924298</text:p>
          </table:table-cell>
          <table:table-cell office:value-type="float" office:value="0" calcext:value-type="float">
            <text:p>0</text:p>
          </table:table-cell>
          <table:table-cell office:value-type="float" office:value="784969" calcext:value-type="float">
            <text:p>784969</text:p>
          </table:table-cell>
          <table:table-cell office:value-type="float" office:value="25924708" calcext:value-type="float">
            <text:p>25924708</text:p>
          </table:table-cell>
          <table:table-cell office:value-type="float" office:value="0" calcext:value-type="float">
            <text:p>0</text:p>
          </table:table-cell>
          <table:table-cell office:value-type="float" office:value="752731" calcext:value-type="float">
            <text:p>752731</text:p>
          </table:table-cell>
          <table:table-cell office:value-type="float" office:value="25924298" calcext:value-type="float">
            <text:p>25924298</text:p>
          </table:table-cell>
          <table:table-cell office:value-type="float" office:value="0" calcext:value-type="float">
            <text:p>0</text:p>
          </table:table-cell>
          <table:table-cell office:value-type="float" office:value="805252" calcext:value-type="float">
            <text:p>805252</text:p>
          </table:table-cell>
          <table:table-cell office:value-type="float" office:value="25924298" calcext:value-type="float">
            <text:p>25924298</text:p>
          </table:table-cell>
          <table:table-cell office:value-type="float" office:value="0" calcext:value-type="float">
            <text:p>0</text:p>
          </table:table-cell>
          <table:table-cell office:value-type="float" office:value="806651" calcext:value-type="float">
            <text:p>8066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54" calcext:value-type="float">
            <text:p>72154</text:p>
          </table:table-cell>
          <table:table-cell office:value-type="float" office:value="75478040" calcext:value-type="float">
            <text:p>75478040</text:p>
          </table:table-cell>
          <table:table-cell office:value-type="float" office:value="385019" calcext:value-type="float">
            <text:p>385019</text:p>
          </table:table-cell>
          <table:table-cell office:value-type="float" office:value="11453969" calcext:value-type="float">
            <text:p>11453969</text:p>
          </table:table-cell>
          <table:table-cell office:value-type="float" office:value="75479366" calcext:value-type="float">
            <text:p>75479366</text:p>
          </table:table-cell>
          <table:table-cell office:value-type="float" office:value="385019" calcext:value-type="float">
            <text:p>385019</text:p>
          </table:table-cell>
          <table:table-cell office:value-type="float" office:value="11421807" calcext:value-type="float">
            <text:p>11421807</text:p>
          </table:table-cell>
          <table:table-cell office:value-type="float" office:value="75619519" calcext:value-type="float">
            <text:p>75619519</text:p>
          </table:table-cell>
          <table:table-cell office:value-type="float" office:value="436537" calcext:value-type="float">
            <text:p>436537</text:p>
          </table:table-cell>
          <table:table-cell office:value-type="float" office:value="10903005" calcext:value-type="float">
            <text:p>10903005</text:p>
          </table:table-cell>
          <table:table-cell office:value-type="float" office:value="75424391" calcext:value-type="float">
            <text:p>75424391</text:p>
          </table:table-cell>
          <table:table-cell office:value-type="float" office:value="377035" calcext:value-type="float">
            <text:p>377035</text:p>
          </table:table-cell>
          <table:table-cell office:value-type="float" office:value="11118181" calcext:value-type="float">
            <text:p>11118181</text:p>
          </table:table-cell>
          <table:table-cell office:value-type="float" office:value="75397596" calcext:value-type="float">
            <text:p>75397596</text:p>
          </table:table-cell>
          <table:table-cell office:value-type="float" office:value="377035" calcext:value-type="float">
            <text:p>377035</text:p>
          </table:table-cell>
          <table:table-cell office:value-type="float" office:value="11294716" calcext:value-type="float">
            <text:p>11294716</text:p>
          </table:table-cell>
          <table:table-cell office:value-type="float" office:value="-59502" calcext:value-type="float">
            <text:p>-5950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55" calcext:value-type="float">
            <text:p>72155</text:p>
          </table:table-cell>
          <table:table-cell office:value-type="float" office:value="12256858" calcext:value-type="float">
            <text:p>12256858</text:p>
          </table:table-cell>
          <table:table-cell office:value-type="float" office:value="54442" calcext:value-type="float">
            <text:p>54442</text:p>
          </table:table-cell>
          <table:table-cell office:value-type="float" office:value="1716461" calcext:value-type="float">
            <text:p>1716461</text:p>
          </table:table-cell>
          <table:table-cell office:value-type="float" office:value="12256858" calcext:value-type="float">
            <text:p>12256858</text:p>
          </table:table-cell>
          <table:table-cell office:value-type="float" office:value="54442" calcext:value-type="float">
            <text:p>54442</text:p>
          </table:table-cell>
          <table:table-cell office:value-type="float" office:value="1716444" calcext:value-type="float">
            <text:p>1716444</text:p>
          </table:table-cell>
          <table:table-cell office:value-type="float" office:value="12317220" calcext:value-type="float">
            <text:p>12317220</text:p>
          </table:table-cell>
          <table:table-cell office:value-type="float" office:value="54442" calcext:value-type="float">
            <text:p>54442</text:p>
          </table:table-cell>
          <table:table-cell office:value-type="float" office:value="1742134" calcext:value-type="float">
            <text:p>1742134</text:p>
          </table:table-cell>
          <table:table-cell office:value-type="float" office:value="12256876" calcext:value-type="float">
            <text:p>12256876</text:p>
          </table:table-cell>
          <table:table-cell office:value-type="float" office:value="54442" calcext:value-type="float">
            <text:p>54442</text:p>
          </table:table-cell>
          <table:table-cell office:value-type="float" office:value="1723921" calcext:value-type="float">
            <text:p>1723921</text:p>
          </table:table-cell>
          <table:table-cell office:value-type="float" office:value="12256883" calcext:value-type="float">
            <text:p>12256883</text:p>
          </table:table-cell>
          <table:table-cell office:value-type="float" office:value="54442" calcext:value-type="float">
            <text:p>54442</text:p>
          </table:table-cell>
          <table:table-cell office:value-type="float" office:value="1726340" calcext:value-type="float">
            <text:p>172634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56" calcext:value-type="float">
            <text:p>72156</text:p>
          </table:table-cell>
          <table:table-cell office:value-type="float" office:value="21685045" calcext:value-type="float">
            <text:p>21685045</text:p>
          </table:table-cell>
          <table:table-cell office:value-type="float" office:value="129880" calcext:value-type="float">
            <text:p>129880</text:p>
          </table:table-cell>
          <table:table-cell office:value-type="float" office:value="1223019" calcext:value-type="float">
            <text:p>1223019</text:p>
          </table:table-cell>
          <table:table-cell office:value-type="float" office:value="21684389" calcext:value-type="float">
            <text:p>21684389</text:p>
          </table:table-cell>
          <table:table-cell office:value-type="float" office:value="129880" calcext:value-type="float">
            <text:p>129880</text:p>
          </table:table-cell>
          <table:table-cell office:value-type="float" office:value="1221958" calcext:value-type="float">
            <text:p>1221958</text:p>
          </table:table-cell>
          <table:table-cell office:value-type="float" office:value="21691901" calcext:value-type="float">
            <text:p>21691901</text:p>
          </table:table-cell>
          <table:table-cell office:value-type="float" office:value="129880" calcext:value-type="float">
            <text:p>129880</text:p>
          </table:table-cell>
          <table:table-cell office:value-type="float" office:value="1157670" calcext:value-type="float">
            <text:p>1157670</text:p>
          </table:table-cell>
          <table:table-cell office:value-type="float" office:value="21685061" calcext:value-type="float">
            <text:p>21685061</text:p>
          </table:table-cell>
          <table:table-cell office:value-type="float" office:value="129880" calcext:value-type="float">
            <text:p>129880</text:p>
          </table:table-cell>
          <table:table-cell office:value-type="float" office:value="1214546" calcext:value-type="float">
            <text:p>1214546</text:p>
          </table:table-cell>
          <table:table-cell office:value-type="float" office:value="21684983" calcext:value-type="float">
            <text:p>21684983</text:p>
          </table:table-cell>
          <table:table-cell office:value-type="float" office:value="129880" calcext:value-type="float">
            <text:p>129880</text:p>
          </table:table-cell>
          <table:table-cell office:value-type="float" office:value="1212409" calcext:value-type="float">
            <text:p>12124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57" calcext:value-type="float">
            <text:p>72157</text:p>
          </table:table-cell>
          <table:table-cell office:value-type="float" office:value="7428073" calcext:value-type="float">
            <text:p>7428073</text:p>
          </table:table-cell>
          <table:table-cell office:value-type="float" office:value="0" calcext:value-type="float">
            <text:p>0</text:p>
          </table:table-cell>
          <table:table-cell office:value-type="float" office:value="586676" calcext:value-type="float">
            <text:p>586676</text:p>
          </table:table-cell>
          <table:table-cell office:value-type="float" office:value="7430926" calcext:value-type="float">
            <text:p>7430926</text:p>
          </table:table-cell>
          <table:table-cell office:value-type="float" office:value="0" calcext:value-type="float">
            <text:p>0</text:p>
          </table:table-cell>
          <table:table-cell office:value-type="float" office:value="574211" calcext:value-type="float">
            <text:p>574211</text:p>
          </table:table-cell>
          <table:table-cell office:value-type="float" office:value="7430942" calcext:value-type="float">
            <text:p>7430942</text:p>
          </table:table-cell>
          <table:table-cell office:value-type="float" office:value="0" calcext:value-type="float">
            <text:p>0</text:p>
          </table:table-cell>
          <table:table-cell office:value-type="float" office:value="553177" calcext:value-type="float">
            <text:p>553177</text:p>
          </table:table-cell>
          <table:table-cell office:value-type="float" office:value="7428060" calcext:value-type="float">
            <text:p>7428060</text:p>
          </table:table-cell>
          <table:table-cell office:value-type="float" office:value="0" calcext:value-type="float">
            <text:p>0</text:p>
          </table:table-cell>
          <table:table-cell office:value-type="float" office:value="586663" calcext:value-type="float">
            <text:p>586663</text:p>
          </table:table-cell>
          <table:table-cell office:value-type="float" office:value="7428037" calcext:value-type="float">
            <text:p>7428037</text:p>
          </table:table-cell>
          <table:table-cell office:value-type="float" office:value="0" calcext:value-type="float">
            <text:p>0</text:p>
          </table:table-cell>
          <table:table-cell office:value-type="float" office:value="586663" calcext:value-type="float">
            <text:p>5866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58" calcext:value-type="float">
            <text:p>72158</text:p>
          </table:table-cell>
          <table:table-cell office:value-type="float" office:value="22493317" calcext:value-type="float">
            <text:p>22493317</text:p>
          </table:table-cell>
          <table:table-cell office:value-type="float" office:value="257162" calcext:value-type="float">
            <text:p>257162</text:p>
          </table:table-cell>
          <table:table-cell office:value-type="float" office:value="1395948" calcext:value-type="float">
            <text:p>1395948</text:p>
          </table:table-cell>
          <table:table-cell office:value-type="float" office:value="22493422" calcext:value-type="float">
            <text:p>22493422</text:p>
          </table:table-cell>
          <table:table-cell office:value-type="float" office:value="257162" calcext:value-type="float">
            <text:p>257162</text:p>
          </table:table-cell>
          <table:table-cell office:value-type="float" office:value="1389073" calcext:value-type="float">
            <text:p>1389073</text:p>
          </table:table-cell>
          <table:table-cell office:value-type="float" office:value="22499914" calcext:value-type="float">
            <text:p>22499914</text:p>
          </table:table-cell>
          <table:table-cell office:value-type="float" office:value="257162" calcext:value-type="float">
            <text:p>257162</text:p>
          </table:table-cell>
          <table:table-cell office:value-type="float" office:value="1333177" calcext:value-type="float">
            <text:p>1333177</text:p>
          </table:table-cell>
          <table:table-cell office:value-type="float" office:value="22493312" calcext:value-type="float">
            <text:p>22493312</text:p>
          </table:table-cell>
          <table:table-cell office:value-type="float" office:value="257162" calcext:value-type="float">
            <text:p>257162</text:p>
          </table:table-cell>
          <table:table-cell office:value-type="float" office:value="1399554" calcext:value-type="float">
            <text:p>1399554</text:p>
          </table:table-cell>
          <table:table-cell office:value-type="float" office:value="22493221" calcext:value-type="float">
            <text:p>22493221</text:p>
          </table:table-cell>
          <table:table-cell office:value-type="float" office:value="257162" calcext:value-type="float">
            <text:p>257162</text:p>
          </table:table-cell>
          <table:table-cell office:value-type="float" office:value="1411609" calcext:value-type="float">
            <text:p>14116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60" calcext:value-type="float">
            <text:p>72160</text:p>
          </table:table-cell>
          <table:table-cell office:value-type="float" office:value="22194097" calcext:value-type="float">
            <text:p>22194097</text:p>
          </table:table-cell>
          <table:table-cell office:value-type="float" office:value="0" calcext:value-type="float">
            <text:p>0</text:p>
          </table:table-cell>
          <table:table-cell office:value-type="float" office:value="1581364" calcext:value-type="float">
            <text:p>1581364</text:p>
          </table:table-cell>
          <table:table-cell office:value-type="float" office:value="22194701" calcext:value-type="float">
            <text:p>22194701</text:p>
          </table:table-cell>
          <table:table-cell office:value-type="float" office:value="0" calcext:value-type="float">
            <text:p>0</text:p>
          </table:table-cell>
          <table:table-cell office:value-type="float" office:value="1568873" calcext:value-type="float">
            <text:p>1568873</text:p>
          </table:table-cell>
          <table:table-cell office:value-type="float" office:value="22189281" calcext:value-type="float">
            <text:p>22189281</text:p>
          </table:table-cell>
          <table:table-cell office:value-type="float" office:value="0" calcext:value-type="float">
            <text:p>0</text:p>
          </table:table-cell>
          <table:table-cell office:value-type="float" office:value="1535283" calcext:value-type="float">
            <text:p>1535283</text:p>
          </table:table-cell>
          <table:table-cell office:value-type="float" office:value="22202155" calcext:value-type="float">
            <text:p>22202155</text:p>
          </table:table-cell>
          <table:table-cell office:value-type="float" office:value="0" calcext:value-type="float">
            <text:p>0</text:p>
          </table:table-cell>
          <table:table-cell office:value-type="float" office:value="1594843" calcext:value-type="float">
            <text:p>1594843</text:p>
          </table:table-cell>
          <table:table-cell office:value-type="float" office:value="22202155" calcext:value-type="float">
            <text:p>22202155</text:p>
          </table:table-cell>
          <table:table-cell office:value-type="float" office:value="0" calcext:value-type="float">
            <text:p>0</text:p>
          </table:table-cell>
          <table:table-cell office:value-type="float" office:value="1598668" calcext:value-type="float">
            <text:p>15986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61" calcext:value-type="float">
            <text:p>72161</text:p>
          </table:table-cell>
          <table:table-cell office:value-type="float" office:value="17538922" calcext:value-type="float">
            <text:p>17538922</text:p>
          </table:table-cell>
          <table:table-cell office:value-type="float" office:value="53252" calcext:value-type="float">
            <text:p>53252</text:p>
          </table:table-cell>
          <table:table-cell office:value-type="float" office:value="1422362" calcext:value-type="float">
            <text:p>1422362</text:p>
          </table:table-cell>
          <table:table-cell office:value-type="float" office:value="17538343" calcext:value-type="float">
            <text:p>17538343</text:p>
          </table:table-cell>
          <table:table-cell office:value-type="float" office:value="53252" calcext:value-type="float">
            <text:p>53252</text:p>
          </table:table-cell>
          <table:table-cell office:value-type="float" office:value="1422231" calcext:value-type="float">
            <text:p>1422231</text:p>
          </table:table-cell>
          <table:table-cell office:value-type="float" office:value="17531941" calcext:value-type="float">
            <text:p>17531941</text:p>
          </table:table-cell>
          <table:table-cell office:value-type="float" office:value="53252" calcext:value-type="float">
            <text:p>53252</text:p>
          </table:table-cell>
          <table:table-cell office:value-type="float" office:value="1371046" calcext:value-type="float">
            <text:p>1371046</text:p>
          </table:table-cell>
          <table:table-cell office:value-type="float" office:value="17538860" calcext:value-type="float">
            <text:p>17538860</text:p>
          </table:table-cell>
          <table:table-cell office:value-type="float" office:value="53252" calcext:value-type="float">
            <text:p>53252</text:p>
          </table:table-cell>
          <table:table-cell office:value-type="float" office:value="1417680" calcext:value-type="float">
            <text:p>1417680</text:p>
          </table:table-cell>
          <table:table-cell office:value-type="float" office:value="17535952" calcext:value-type="float">
            <text:p>17535952</text:p>
          </table:table-cell>
          <table:table-cell office:value-type="float" office:value="53252" calcext:value-type="float">
            <text:p>53252</text:p>
          </table:table-cell>
          <table:table-cell office:value-type="float" office:value="1415442" calcext:value-type="float">
            <text:p>14154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63" calcext:value-type="float">
            <text:p>72163</text:p>
          </table:table-cell>
          <table:table-cell office:value-type="float" office:value="13387060" calcext:value-type="float">
            <text:p>13387060</text:p>
          </table:table-cell>
          <table:table-cell office:value-type="float" office:value="0" calcext:value-type="float">
            <text:p>0</text:p>
          </table:table-cell>
          <table:table-cell office:value-type="float" office:value="564204" calcext:value-type="float">
            <text:p>564204</text:p>
          </table:table-cell>
          <table:table-cell office:value-type="float" office:value="13387060" calcext:value-type="float">
            <text:p>13387060</text:p>
          </table:table-cell>
          <table:table-cell office:value-type="float" office:value="0" calcext:value-type="float">
            <text:p>0</text:p>
          </table:table-cell>
          <table:table-cell office:value-type="float" office:value="564020" calcext:value-type="float">
            <text:p>564020</text:p>
          </table:table-cell>
          <table:table-cell office:value-type="float" office:value="13387945" calcext:value-type="float">
            <text:p>13387945</text:p>
          </table:table-cell>
          <table:table-cell office:value-type="float" office:value="0" calcext:value-type="float">
            <text:p>0</text:p>
          </table:table-cell>
          <table:table-cell office:value-type="float" office:value="549429" calcext:value-type="float">
            <text:p>549429</text:p>
          </table:table-cell>
          <table:table-cell office:value-type="float" office:value="13387058" calcext:value-type="float">
            <text:p>13387058</text:p>
          </table:table-cell>
          <table:table-cell office:value-type="float" office:value="0" calcext:value-type="float">
            <text:p>0</text:p>
          </table:table-cell>
          <table:table-cell office:value-type="float" office:value="566509" calcext:value-type="float">
            <text:p>566509</text:p>
          </table:table-cell>
          <table:table-cell office:value-type="float" office:value="13387058" calcext:value-type="float">
            <text:p>13387058</text:p>
          </table:table-cell>
          <table:table-cell office:value-type="float" office:value="0" calcext:value-type="float">
            <text:p>0</text:p>
          </table:table-cell>
          <table:table-cell office:value-type="float" office:value="570319" calcext:value-type="float">
            <text:p>5703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64" calcext:value-type="float">
            <text:p>72164</text:p>
          </table:table-cell>
          <table:table-cell office:value-type="float" office:value="1597819" calcext:value-type="float">
            <text:p>1597819</text:p>
          </table:table-cell>
          <table:table-cell office:value-type="float" office:value="0" calcext:value-type="float">
            <text:p>0</text:p>
          </table:table-cell>
          <table:table-cell office:value-type="float" office:value="87605" calcext:value-type="float">
            <text:p>87605</text:p>
          </table:table-cell>
          <table:table-cell office:value-type="float" office:value="1597819" calcext:value-type="float">
            <text:p>1597819</text:p>
          </table:table-cell>
          <table:table-cell office:value-type="float" office:value="0" calcext:value-type="float">
            <text:p>0</text:p>
          </table:table-cell>
          <table:table-cell office:value-type="float" office:value="87605" calcext:value-type="float">
            <text:p>87605</text:p>
          </table:table-cell>
          <table:table-cell office:value-type="float" office:value="1597819" calcext:value-type="float">
            <text:p>1597819</text:p>
          </table:table-cell>
          <table:table-cell office:value-type="float" office:value="0" calcext:value-type="float">
            <text:p>0</text:p>
          </table:table-cell>
          <table:table-cell office:value-type="float" office:value="81532" calcext:value-type="float">
            <text:p>81532</text:p>
          </table:table-cell>
          <table:table-cell office:value-type="float" office:value="1597819" calcext:value-type="float">
            <text:p>1597819</text:p>
          </table:table-cell>
          <table:table-cell office:value-type="float" office:value="0" calcext:value-type="float">
            <text:p>0</text:p>
          </table:table-cell>
          <table:table-cell office:value-type="float" office:value="87605" calcext:value-type="float">
            <text:p>87605</text:p>
          </table:table-cell>
          <table:table-cell office:value-type="float" office:value="1597819" calcext:value-type="float">
            <text:p>1597819</text:p>
          </table:table-cell>
          <table:table-cell office:value-type="float" office:value="0" calcext:value-type="float">
            <text:p>0</text:p>
          </table:table-cell>
          <table:table-cell office:value-type="float" office:value="87605" calcext:value-type="float">
            <text:p>876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65" calcext:value-type="float">
            <text:p>72165</text:p>
          </table:table-cell>
          <table:table-cell office:value-type="float" office:value="23556759" calcext:value-type="float">
            <text:p>23556759</text:p>
          </table:table-cell>
          <table:table-cell office:value-type="float" office:value="0" calcext:value-type="float">
            <text:p>0</text:p>
          </table:table-cell>
          <table:table-cell office:value-type="float" office:value="2103737" calcext:value-type="float">
            <text:p>2103737</text:p>
          </table:table-cell>
          <table:table-cell office:value-type="float" office:value="23556788" calcext:value-type="float">
            <text:p>23556788</text:p>
          </table:table-cell>
          <table:table-cell office:value-type="float" office:value="0" calcext:value-type="float">
            <text:p>0</text:p>
          </table:table-cell>
          <table:table-cell office:value-type="float" office:value="2104070" calcext:value-type="float">
            <text:p>2104070</text:p>
          </table:table-cell>
          <table:table-cell office:value-type="float" office:value="23556258" calcext:value-type="float">
            <text:p>23556258</text:p>
          </table:table-cell>
          <table:table-cell office:value-type="float" office:value="0" calcext:value-type="float">
            <text:p>0</text:p>
          </table:table-cell>
          <table:table-cell office:value-type="float" office:value="2021142" calcext:value-type="float">
            <text:p>2021142</text:p>
          </table:table-cell>
          <table:table-cell office:value-type="float" office:value="23556292" calcext:value-type="float">
            <text:p>23556292</text:p>
          </table:table-cell>
          <table:table-cell office:value-type="float" office:value="10980" calcext:value-type="float">
            <text:p>10980</text:p>
          </table:table-cell>
          <table:table-cell office:value-type="float" office:value="2117190" calcext:value-type="float">
            <text:p>2117190</text:p>
          </table:table-cell>
          <table:table-cell office:value-type="float" office:value="23555977" calcext:value-type="float">
            <text:p>23555977</text:p>
          </table:table-cell>
          <table:table-cell office:value-type="float" office:value="10980" calcext:value-type="float">
            <text:p>10980</text:p>
          </table:table-cell>
          <table:table-cell office:value-type="float" office:value="2117400" calcext:value-type="float">
            <text:p>2117400</text:p>
          </table:table-cell>
          <table:table-cell office:value-type="float" office:value="10980" calcext:value-type="float">
            <text:p>1098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66" calcext:value-type="float">
            <text:p>72166</text:p>
          </table:table-cell>
          <table:table-cell office:value-type="float" office:value="6274784" calcext:value-type="float">
            <text:p>6274784</text:p>
          </table:table-cell>
          <table:table-cell office:value-type="float" office:value="0" calcext:value-type="float">
            <text:p>0</text:p>
          </table:table-cell>
          <table:table-cell office:value-type="float" office:value="476546" calcext:value-type="float">
            <text:p>476546</text:p>
          </table:table-cell>
          <table:table-cell office:value-type="float" office:value="6274823" calcext:value-type="float">
            <text:p>6274823</text:p>
          </table:table-cell>
          <table:table-cell office:value-type="float" office:value="0" calcext:value-type="float">
            <text:p>0</text:p>
          </table:table-cell>
          <table:table-cell office:value-type="float" office:value="475418" calcext:value-type="float">
            <text:p>475418</text:p>
          </table:table-cell>
          <table:table-cell office:value-type="float" office:value="6275075" calcext:value-type="float">
            <text:p>6275075</text:p>
          </table:table-cell>
          <table:table-cell office:value-type="float" office:value="0" calcext:value-type="float">
            <text:p>0</text:p>
          </table:table-cell>
          <table:table-cell office:value-type="float" office:value="471574" calcext:value-type="float">
            <text:p>471574</text:p>
          </table:table-cell>
          <table:table-cell office:value-type="float" office:value="6274784" calcext:value-type="float">
            <text:p>6274784</text:p>
          </table:table-cell>
          <table:table-cell office:value-type="float" office:value="0" calcext:value-type="float">
            <text:p>0</text:p>
          </table:table-cell>
          <table:table-cell office:value-type="float" office:value="482285" calcext:value-type="float">
            <text:p>482285</text:p>
          </table:table-cell>
          <table:table-cell office:value-type="float" office:value="6274765" calcext:value-type="float">
            <text:p>6274765</text:p>
          </table:table-cell>
          <table:table-cell office:value-type="float" office:value="0" calcext:value-type="float">
            <text:p>0</text:p>
          </table:table-cell>
          <table:table-cell office:value-type="float" office:value="482266" calcext:value-type="float">
            <text:p>48226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67" calcext:value-type="float">
            <text:p>72167</text:p>
          </table:table-cell>
          <table:table-cell office:value-type="float" office:value="10295046" calcext:value-type="float">
            <text:p>10295046</text:p>
          </table:table-cell>
          <table:table-cell office:value-type="float" office:value="37045" calcext:value-type="float">
            <text:p>37045</text:p>
          </table:table-cell>
          <table:table-cell office:value-type="float" office:value="892552" calcext:value-type="float">
            <text:p>892552</text:p>
          </table:table-cell>
          <table:table-cell office:value-type="float" office:value="10295046" calcext:value-type="float">
            <text:p>10295046</text:p>
          </table:table-cell>
          <table:table-cell office:value-type="float" office:value="37045" calcext:value-type="float">
            <text:p>37045</text:p>
          </table:table-cell>
          <table:table-cell office:value-type="float" office:value="892552" calcext:value-type="float">
            <text:p>892552</text:p>
          </table:table-cell>
          <table:table-cell office:value-type="float" office:value="10311413" calcext:value-type="float">
            <text:p>10311413</text:p>
          </table:table-cell>
          <table:table-cell office:value-type="float" office:value="37045" calcext:value-type="float">
            <text:p>37045</text:p>
          </table:table-cell>
          <table:table-cell office:value-type="float" office:value="759756" calcext:value-type="float">
            <text:p>759756</text:p>
          </table:table-cell>
          <table:table-cell office:value-type="float" office:value="10295063" calcext:value-type="float">
            <text:p>10295063</text:p>
          </table:table-cell>
          <table:table-cell office:value-type="float" office:value="37045" calcext:value-type="float">
            <text:p>37045</text:p>
          </table:table-cell>
          <table:table-cell office:value-type="float" office:value="1002711" calcext:value-type="float">
            <text:p>1002711</text:p>
          </table:table-cell>
          <table:table-cell office:value-type="float" office:value="10290016" calcext:value-type="float">
            <text:p>10290016</text:p>
          </table:table-cell>
          <table:table-cell office:value-type="float" office:value="37045" calcext:value-type="float">
            <text:p>37045</text:p>
          </table:table-cell>
          <table:table-cell office:value-type="float" office:value="996225" calcext:value-type="float">
            <text:p>99622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68" calcext:value-type="float">
            <text:p>72168</text:p>
          </table:table-cell>
          <table:table-cell office:value-type="float" office:value="15259498" calcext:value-type="float">
            <text:p>15259498</text:p>
          </table:table-cell>
          <table:table-cell office:value-type="float" office:value="0" calcext:value-type="float">
            <text:p>0</text:p>
          </table:table-cell>
          <table:table-cell office:value-type="float" office:value="2063979" calcext:value-type="float">
            <text:p>2063979</text:p>
          </table:table-cell>
          <table:table-cell office:value-type="float" office:value="15259570" calcext:value-type="float">
            <text:p>15259570</text:p>
          </table:table-cell>
          <table:table-cell office:value-type="float" office:value="0" calcext:value-type="float">
            <text:p>0</text:p>
          </table:table-cell>
          <table:table-cell office:value-type="float" office:value="2050197" calcext:value-type="float">
            <text:p>2050197</text:p>
          </table:table-cell>
          <table:table-cell office:value-type="float" office:value="15270326" calcext:value-type="float">
            <text:p>15270326</text:p>
          </table:table-cell>
          <table:table-cell office:value-type="float" office:value="0" calcext:value-type="float">
            <text:p>0</text:p>
          </table:table-cell>
          <table:table-cell office:value-type="float" office:value="2031263" calcext:value-type="float">
            <text:p>2031263</text:p>
          </table:table-cell>
          <table:table-cell office:value-type="float" office:value="15259462" calcext:value-type="float">
            <text:p>15259462</text:p>
          </table:table-cell>
          <table:table-cell office:value-type="float" office:value="0" calcext:value-type="float">
            <text:p>0</text:p>
          </table:table-cell>
          <table:table-cell office:value-type="float" office:value="2066222" calcext:value-type="float">
            <text:p>2066222</text:p>
          </table:table-cell>
          <table:table-cell office:value-type="float" office:value="15259315" calcext:value-type="float">
            <text:p>15259315</text:p>
          </table:table-cell>
          <table:table-cell office:value-type="float" office:value="0" calcext:value-type="float">
            <text:p>0</text:p>
          </table:table-cell>
          <table:table-cell office:value-type="float" office:value="2089935" calcext:value-type="float">
            <text:p>208993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69" calcext:value-type="float">
            <text:p>72169</text:p>
          </table:table-cell>
          <table:table-cell office:value-type="float" office:value="17884824" calcext:value-type="float">
            <text:p>17884824</text:p>
          </table:table-cell>
          <table:table-cell office:value-type="float" office:value="22567" calcext:value-type="float">
            <text:p>22567</text:p>
          </table:table-cell>
          <table:table-cell office:value-type="float" office:value="1323125" calcext:value-type="float">
            <text:p>1323125</text:p>
          </table:table-cell>
          <table:table-cell office:value-type="float" office:value="17883788" calcext:value-type="float">
            <text:p>17883788</text:p>
          </table:table-cell>
          <table:table-cell office:value-type="float" office:value="22567" calcext:value-type="float">
            <text:p>22567</text:p>
          </table:table-cell>
          <table:table-cell office:value-type="float" office:value="1328951" calcext:value-type="float">
            <text:p>1328951</text:p>
          </table:table-cell>
          <table:table-cell office:value-type="float" office:value="17900836" calcext:value-type="float">
            <text:p>17900836</text:p>
          </table:table-cell>
          <table:table-cell office:value-type="float" office:value="22567" calcext:value-type="float">
            <text:p>22567</text:p>
          </table:table-cell>
          <table:table-cell office:value-type="float" office:value="1294884" calcext:value-type="float">
            <text:p>1294884</text:p>
          </table:table-cell>
          <table:table-cell office:value-type="float" office:value="17874547" calcext:value-type="float">
            <text:p>17874547</text:p>
          </table:table-cell>
          <table:table-cell office:value-type="float" office:value="22567" calcext:value-type="float">
            <text:p>22567</text:p>
          </table:table-cell>
          <table:table-cell office:value-type="float" office:value="1317285" calcext:value-type="float">
            <text:p>1317285</text:p>
          </table:table-cell>
          <table:table-cell office:value-type="float" office:value="17874393" calcext:value-type="float">
            <text:p>17874393</text:p>
          </table:table-cell>
          <table:table-cell office:value-type="float" office:value="22567" calcext:value-type="float">
            <text:p>22567</text:p>
          </table:table-cell>
          <table:table-cell office:value-type="float" office:value="1327939" calcext:value-type="float">
            <text:p>13279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0" calcext:value-type="float">
            <text:p>72170</text:p>
          </table:table-cell>
          <table:table-cell office:value-type="float" office:value="8555082" calcext:value-type="float">
            <text:p>8555082</text:p>
          </table:table-cell>
          <table:table-cell office:value-type="float" office:value="0" calcext:value-type="float">
            <text:p>0</text:p>
          </table:table-cell>
          <table:table-cell office:value-type="float" office:value="278982" calcext:value-type="float">
            <text:p>278982</text:p>
          </table:table-cell>
          <table:table-cell office:value-type="float" office:value="8555082" calcext:value-type="float">
            <text:p>8555082</text:p>
          </table:table-cell>
          <table:table-cell office:value-type="float" office:value="0" calcext:value-type="float">
            <text:p>0</text:p>
          </table:table-cell>
          <table:table-cell office:value-type="float" office:value="282083" calcext:value-type="float">
            <text:p>282083</text:p>
          </table:table-cell>
          <table:table-cell office:value-type="float" office:value="8555082" calcext:value-type="float">
            <text:p>8555082</text:p>
          </table:table-cell>
          <table:table-cell office:value-type="float" office:value="0" calcext:value-type="float">
            <text:p>0</text:p>
          </table:table-cell>
          <table:table-cell office:value-type="float" office:value="268733" calcext:value-type="float">
            <text:p>268733</text:p>
          </table:table-cell>
          <table:table-cell office:value-type="float" office:value="8555082" calcext:value-type="float">
            <text:p>8555082</text:p>
          </table:table-cell>
          <table:table-cell office:value-type="float" office:value="0" calcext:value-type="float">
            <text:p>0</text:p>
          </table:table-cell>
          <table:table-cell office:value-type="float" office:value="278982" calcext:value-type="float">
            <text:p>278982</text:p>
          </table:table-cell>
          <table:table-cell office:value-type="float" office:value="8555082" calcext:value-type="float">
            <text:p>8555082</text:p>
          </table:table-cell>
          <table:table-cell office:value-type="float" office:value="0" calcext:value-type="float">
            <text:p>0</text:p>
          </table:table-cell>
          <table:table-cell office:value-type="float" office:value="278982" calcext:value-type="float">
            <text:p>2789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1" calcext:value-type="float">
            <text:p>72171</text:p>
          </table:table-cell>
          <table:table-cell office:value-type="float" office:value="8082882" calcext:value-type="float">
            <text:p>8082882</text:p>
          </table:table-cell>
          <table:table-cell office:value-type="float" office:value="0" calcext:value-type="float">
            <text:p>0</text:p>
          </table:table-cell>
          <table:table-cell office:value-type="float" office:value="203593" calcext:value-type="float">
            <text:p>203593</text:p>
          </table:table-cell>
          <table:table-cell office:value-type="float" office:value="8082882" calcext:value-type="float">
            <text:p>8082882</text:p>
          </table:table-cell>
          <table:table-cell office:value-type="float" office:value="0" calcext:value-type="float">
            <text:p>0</text:p>
          </table:table-cell>
          <table:table-cell office:value-type="float" office:value="203593" calcext:value-type="float">
            <text:p>203593</text:p>
          </table:table-cell>
          <table:table-cell office:value-type="float" office:value="8080744" calcext:value-type="float">
            <text:p>8080744</text:p>
          </table:table-cell>
          <table:table-cell office:value-type="float" office:value="0" calcext:value-type="float">
            <text:p>0</text:p>
          </table:table-cell>
          <table:table-cell office:value-type="float" office:value="190048" calcext:value-type="float">
            <text:p>190048</text:p>
          </table:table-cell>
          <table:table-cell office:value-type="float" office:value="8082882" calcext:value-type="float">
            <text:p>8082882</text:p>
          </table:table-cell>
          <table:table-cell office:value-type="float" office:value="0" calcext:value-type="float">
            <text:p>0</text:p>
          </table:table-cell>
          <table:table-cell office:value-type="float" office:value="203593" calcext:value-type="float">
            <text:p>203593</text:p>
          </table:table-cell>
          <table:table-cell office:value-type="float" office:value="8082882" calcext:value-type="float">
            <text:p>8082882</text:p>
          </table:table-cell>
          <table:table-cell office:value-type="float" office:value="0" calcext:value-type="float">
            <text:p>0</text:p>
          </table:table-cell>
          <table:table-cell office:value-type="float" office:value="203965" calcext:value-type="float">
            <text:p>2039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2" calcext:value-type="float">
            <text:p>72172</text:p>
          </table:table-cell>
          <table:table-cell office:value-type="float" office:value="12058015" calcext:value-type="float">
            <text:p>12058015</text:p>
          </table:table-cell>
          <table:table-cell office:value-type="float" office:value="0" calcext:value-type="float">
            <text:p>0</text:p>
          </table:table-cell>
          <table:table-cell office:value-type="float" office:value="1404617" calcext:value-type="float">
            <text:p>1404617</text:p>
          </table:table-cell>
          <table:table-cell office:value-type="float" office:value="12057992" calcext:value-type="float">
            <text:p>12057992</text:p>
          </table:table-cell>
          <table:table-cell office:value-type="float" office:value="0" calcext:value-type="float">
            <text:p>0</text:p>
          </table:table-cell>
          <table:table-cell office:value-type="float" office:value="1389926" calcext:value-type="float">
            <text:p>1389926</text:p>
          </table:table-cell>
          <table:table-cell office:value-type="float" office:value="12057394" calcext:value-type="float">
            <text:p>12057394</text:p>
          </table:table-cell>
          <table:table-cell office:value-type="float" office:value="0" calcext:value-type="float">
            <text:p>0</text:p>
          </table:table-cell>
          <table:table-cell office:value-type="float" office:value="1337475" calcext:value-type="float">
            <text:p>1337475</text:p>
          </table:table-cell>
          <table:table-cell office:value-type="float" office:value="12057594" calcext:value-type="float">
            <text:p>12057594</text:p>
          </table:table-cell>
          <table:table-cell office:value-type="float" office:value="0" calcext:value-type="float">
            <text:p>0</text:p>
          </table:table-cell>
          <table:table-cell office:value-type="float" office:value="1394462" calcext:value-type="float">
            <text:p>1394462</text:p>
          </table:table-cell>
          <table:table-cell office:value-type="float" office:value="12058514" calcext:value-type="float">
            <text:p>12058514</text:p>
          </table:table-cell>
          <table:table-cell office:value-type="float" office:value="0" calcext:value-type="float">
            <text:p>0</text:p>
          </table:table-cell>
          <table:table-cell office:value-type="float" office:value="1398356" calcext:value-type="float">
            <text:p>13983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3" calcext:value-type="float">
            <text:p>72173</text:p>
          </table:table-cell>
          <table:table-cell office:value-type="float" office:value="16705735" calcext:value-type="float">
            <text:p>16705735</text:p>
          </table:table-cell>
          <table:table-cell office:value-type="float" office:value="0" calcext:value-type="float">
            <text:p>0</text:p>
          </table:table-cell>
          <table:table-cell office:value-type="float" office:value="1587256" calcext:value-type="float">
            <text:p>1587256</text:p>
          </table:table-cell>
          <table:table-cell office:value-type="float" office:value="16795079" calcext:value-type="float">
            <text:p>16795079</text:p>
          </table:table-cell>
          <table:table-cell office:value-type="float" office:value="0" calcext:value-type="float">
            <text:p>0</text:p>
          </table:table-cell>
          <table:table-cell office:value-type="float" office:value="1573641" calcext:value-type="float">
            <text:p>1573641</text:p>
          </table:table-cell>
          <table:table-cell office:value-type="float" office:value="16847970" calcext:value-type="float">
            <text:p>16847970</text:p>
          </table:table-cell>
          <table:table-cell office:value-type="float" office:value="0" calcext:value-type="float">
            <text:p>0</text:p>
          </table:table-cell>
          <table:table-cell office:value-type="float" office:value="1461506" calcext:value-type="float">
            <text:p>1461506</text:p>
          </table:table-cell>
          <table:table-cell office:value-type="float" office:value="16705952" calcext:value-type="float">
            <text:p>16705952</text:p>
          </table:table-cell>
          <table:table-cell office:value-type="float" office:value="0" calcext:value-type="float">
            <text:p>0</text:p>
          </table:table-cell>
          <table:table-cell office:value-type="float" office:value="1587203" calcext:value-type="float">
            <text:p>1587203</text:p>
          </table:table-cell>
          <table:table-cell office:value-type="float" office:value="16705952" calcext:value-type="float">
            <text:p>16705952</text:p>
          </table:table-cell>
          <table:table-cell office:value-type="float" office:value="0" calcext:value-type="float">
            <text:p>0</text:p>
          </table:table-cell>
          <table:table-cell office:value-type="float" office:value="1572293" calcext:value-type="float">
            <text:p>157229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4" calcext:value-type="float">
            <text:p>72174</text:p>
          </table:table-cell>
          <table:table-cell office:value-type="float" office:value="6667838" calcext:value-type="float">
            <text:p>6667838</text:p>
          </table:table-cell>
          <table:table-cell office:value-type="float" office:value="0" calcext:value-type="float">
            <text:p>0</text:p>
          </table:table-cell>
          <table:table-cell office:value-type="float" office:value="189980" calcext:value-type="float">
            <text:p>189980</text:p>
          </table:table-cell>
          <table:table-cell office:value-type="float" office:value="6667838" calcext:value-type="float">
            <text:p>6667838</text:p>
          </table:table-cell>
          <table:table-cell office:value-type="float" office:value="0" calcext:value-type="float">
            <text:p>0</text:p>
          </table:table-cell>
          <table:table-cell office:value-type="float" office:value="189439" calcext:value-type="float">
            <text:p>189439</text:p>
          </table:table-cell>
          <table:table-cell office:value-type="float" office:value="6667838" calcext:value-type="float">
            <text:p>6667838</text:p>
          </table:table-cell>
          <table:table-cell office:value-type="float" office:value="0" calcext:value-type="float">
            <text:p>0</text:p>
          </table:table-cell>
          <table:table-cell office:value-type="float" office:value="180606" calcext:value-type="float">
            <text:p>180606</text:p>
          </table:table-cell>
          <table:table-cell office:value-type="float" office:value="6667838" calcext:value-type="float">
            <text:p>6667838</text:p>
          </table:table-cell>
          <table:table-cell office:value-type="float" office:value="0" calcext:value-type="float">
            <text:p>0</text:p>
          </table:table-cell>
          <table:table-cell office:value-type="float" office:value="189989" calcext:value-type="float">
            <text:p>189989</text:p>
          </table:table-cell>
          <table:table-cell office:value-type="float" office:value="6667838" calcext:value-type="float">
            <text:p>6667838</text:p>
          </table:table-cell>
          <table:table-cell office:value-type="float" office:value="0" calcext:value-type="float">
            <text:p>0</text:p>
          </table:table-cell>
          <table:table-cell office:value-type="float" office:value="189989" calcext:value-type="float">
            <text:p>18998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5" calcext:value-type="float">
            <text:p>72175</text:p>
          </table:table-cell>
          <table:table-cell office:value-type="float" office:value="47874937" calcext:value-type="float">
            <text:p>47874937</text:p>
          </table:table-cell>
          <table:table-cell office:value-type="float" office:value="46439" calcext:value-type="float">
            <text:p>46439</text:p>
          </table:table-cell>
          <table:table-cell office:value-type="float" office:value="2539108" calcext:value-type="float">
            <text:p>2539108</text:p>
          </table:table-cell>
          <table:table-cell office:value-type="float" office:value="47874991" calcext:value-type="float">
            <text:p>47874991</text:p>
          </table:table-cell>
          <table:table-cell office:value-type="float" office:value="46439" calcext:value-type="float">
            <text:p>46439</text:p>
          </table:table-cell>
          <table:table-cell office:value-type="float" office:value="2528333" calcext:value-type="float">
            <text:p>2528333</text:p>
          </table:table-cell>
          <table:table-cell office:value-type="float" office:value="47877716" calcext:value-type="float">
            <text:p>47877716</text:p>
          </table:table-cell>
          <table:table-cell office:value-type="float" office:value="47075" calcext:value-type="float">
            <text:p>47075</text:p>
          </table:table-cell>
          <table:table-cell office:value-type="float" office:value="2319411" calcext:value-type="float">
            <text:p>2319411</text:p>
          </table:table-cell>
          <table:table-cell office:value-type="float" office:value="47874946" calcext:value-type="float">
            <text:p>47874946</text:p>
          </table:table-cell>
          <table:table-cell office:value-type="float" office:value="46439" calcext:value-type="float">
            <text:p>46439</text:p>
          </table:table-cell>
          <table:table-cell office:value-type="float" office:value="2543098" calcext:value-type="float">
            <text:p>2543098</text:p>
          </table:table-cell>
          <table:table-cell office:value-type="float" office:value="47876306" calcext:value-type="float">
            <text:p>47876306</text:p>
          </table:table-cell>
          <table:table-cell office:value-type="float" office:value="46439" calcext:value-type="float">
            <text:p>46439</text:p>
          </table:table-cell>
          <table:table-cell office:value-type="float" office:value="2549526" calcext:value-type="float">
            <text:p>2549526</text:p>
          </table:table-cell>
          <table:table-cell office:value-type="float" office:value="-636" calcext:value-type="float">
            <text:p>-636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6" calcext:value-type="float">
            <text:p>72176</text:p>
          </table:table-cell>
          <table:table-cell office:value-type="float" office:value="65994313" calcext:value-type="float">
            <text:p>65994313</text:p>
          </table:table-cell>
          <table:table-cell office:value-type="float" office:value="48726" calcext:value-type="float">
            <text:p>48726</text:p>
          </table:table-cell>
          <table:table-cell office:value-type="float" office:value="3799222" calcext:value-type="float">
            <text:p>3799222</text:p>
          </table:table-cell>
          <table:table-cell office:value-type="float" office:value="65994313" calcext:value-type="float">
            <text:p>65994313</text:p>
          </table:table-cell>
          <table:table-cell office:value-type="float" office:value="48726" calcext:value-type="float">
            <text:p>48726</text:p>
          </table:table-cell>
          <table:table-cell office:value-type="float" office:value="3786492" calcext:value-type="float">
            <text:p>3786492</text:p>
          </table:table-cell>
          <table:table-cell office:value-type="float" office:value="66070217" calcext:value-type="float">
            <text:p>66070217</text:p>
          </table:table-cell>
          <table:table-cell office:value-type="float" office:value="48757" calcext:value-type="float">
            <text:p>48757</text:p>
          </table:table-cell>
          <table:table-cell office:value-type="float" office:value="3757372" calcext:value-type="float">
            <text:p>3757372</text:p>
          </table:table-cell>
          <table:table-cell office:value-type="float" office:value="65977044" calcext:value-type="float">
            <text:p>65977044</text:p>
          </table:table-cell>
          <table:table-cell office:value-type="float" office:value="48726" calcext:value-type="float">
            <text:p>48726</text:p>
          </table:table-cell>
          <table:table-cell office:value-type="float" office:value="3798807" calcext:value-type="float">
            <text:p>3798807</text:p>
          </table:table-cell>
          <table:table-cell office:value-type="float" office:value="65974757" calcext:value-type="float">
            <text:p>65974757</text:p>
          </table:table-cell>
          <table:table-cell office:value-type="float" office:value="44371" calcext:value-type="float">
            <text:p>44371</text:p>
          </table:table-cell>
          <table:table-cell office:value-type="float" office:value="3810602" calcext:value-type="float">
            <text:p>3810602</text:p>
          </table:table-cell>
          <table:table-cell office:value-type="float" office:value="-4386" calcext:value-type="float">
            <text:p>-4386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7" calcext:value-type="float">
            <text:p>72177</text:p>
          </table:table-cell>
          <table:table-cell office:value-type="float" office:value="11170858" calcext:value-type="float">
            <text:p>11170858</text:p>
          </table:table-cell>
          <table:table-cell office:value-type="float" office:value="0" calcext:value-type="float">
            <text:p>0</text:p>
          </table:table-cell>
          <table:table-cell office:value-type="float" office:value="830419" calcext:value-type="float">
            <text:p>830419</text:p>
          </table:table-cell>
          <table:table-cell office:value-type="float" office:value="11178618" calcext:value-type="float">
            <text:p>11178618</text:p>
          </table:table-cell>
          <table:table-cell office:value-type="float" office:value="0" calcext:value-type="float">
            <text:p>0</text:p>
          </table:table-cell>
          <table:table-cell office:value-type="float" office:value="819373" calcext:value-type="float">
            <text:p>819373</text:p>
          </table:table-cell>
          <table:table-cell office:value-type="float" office:value="11174364" calcext:value-type="float">
            <text:p>11174364</text:p>
          </table:table-cell>
          <table:table-cell office:value-type="float" office:value="0" calcext:value-type="float">
            <text:p>0</text:p>
          </table:table-cell>
          <table:table-cell office:value-type="float" office:value="767431" calcext:value-type="float">
            <text:p>767431</text:p>
          </table:table-cell>
          <table:table-cell office:value-type="float" office:value="11170848" calcext:value-type="float">
            <text:p>11170848</text:p>
          </table:table-cell>
          <table:table-cell office:value-type="float" office:value="0" calcext:value-type="float">
            <text:p>0</text:p>
          </table:table-cell>
          <table:table-cell office:value-type="float" office:value="830760" calcext:value-type="float">
            <text:p>830760</text:p>
          </table:table-cell>
          <table:table-cell office:value-type="float" office:value="11170848" calcext:value-type="float">
            <text:p>11170848</text:p>
          </table:table-cell>
          <table:table-cell office:value-type="float" office:value="0" calcext:value-type="float">
            <text:p>0</text:p>
          </table:table-cell>
          <table:table-cell office:value-type="float" office:value="831484" calcext:value-type="float">
            <text:p>83148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8" calcext:value-type="float">
            <text:p>72178</text:p>
          </table:table-cell>
          <table:table-cell office:value-type="float" office:value="10885014" calcext:value-type="float">
            <text:p>10885014</text:p>
          </table:table-cell>
          <table:table-cell office:value-type="float" office:value="0" calcext:value-type="float">
            <text:p>0</text:p>
          </table:table-cell>
          <table:table-cell office:value-type="float" office:value="255556" calcext:value-type="float">
            <text:p>255556</text:p>
          </table:table-cell>
          <table:table-cell office:value-type="float" office:value="10885014" calcext:value-type="float">
            <text:p>10885014</text:p>
          </table:table-cell>
          <table:table-cell office:value-type="float" office:value="0" calcext:value-type="float">
            <text:p>0</text:p>
          </table:table-cell>
          <table:table-cell office:value-type="float" office:value="255556" calcext:value-type="float">
            <text:p>255556</text:p>
          </table:table-cell>
          <table:table-cell office:value-type="float" office:value="10885021" calcext:value-type="float">
            <text:p>10885021</text:p>
          </table:table-cell>
          <table:table-cell office:value-type="float" office:value="0" calcext:value-type="float">
            <text:p>0</text:p>
          </table:table-cell>
          <table:table-cell office:value-type="float" office:value="240621" calcext:value-type="float">
            <text:p>240621</text:p>
          </table:table-cell>
          <table:table-cell office:value-type="float" office:value="10885014" calcext:value-type="float">
            <text:p>10885014</text:p>
          </table:table-cell>
          <table:table-cell office:value-type="float" office:value="0" calcext:value-type="float">
            <text:p>0</text:p>
          </table:table-cell>
          <table:table-cell office:value-type="float" office:value="256080" calcext:value-type="float">
            <text:p>256080</text:p>
          </table:table-cell>
          <table:table-cell office:value-type="float" office:value="10885014" calcext:value-type="float">
            <text:p>10885014</text:p>
          </table:table-cell>
          <table:table-cell office:value-type="float" office:value="0" calcext:value-type="float">
            <text:p>0</text:p>
          </table:table-cell>
          <table:table-cell office:value-type="float" office:value="256080" calcext:value-type="float">
            <text:p>2560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79" calcext:value-type="float">
            <text:p>72179</text:p>
          </table:table-cell>
          <table:table-cell office:value-type="float" office:value="14616430" calcext:value-type="float">
            <text:p>14616430</text:p>
          </table:table-cell>
          <table:table-cell office:value-type="float" office:value="82567" calcext:value-type="float">
            <text:p>82567</text:p>
          </table:table-cell>
          <table:table-cell office:value-type="float" office:value="1340871" calcext:value-type="float">
            <text:p>1340871</text:p>
          </table:table-cell>
          <table:table-cell office:value-type="float" office:value="14616440" calcext:value-type="float">
            <text:p>14616440</text:p>
          </table:table-cell>
          <table:table-cell office:value-type="float" office:value="82567" calcext:value-type="float">
            <text:p>82567</text:p>
          </table:table-cell>
          <table:table-cell office:value-type="float" office:value="1335718" calcext:value-type="float">
            <text:p>1335718</text:p>
          </table:table-cell>
          <table:table-cell office:value-type="float" office:value="14627388" calcext:value-type="float">
            <text:p>14627388</text:p>
          </table:table-cell>
          <table:table-cell office:value-type="float" office:value="85359" calcext:value-type="float">
            <text:p>85359</text:p>
          </table:table-cell>
          <table:table-cell office:value-type="float" office:value="1307952" calcext:value-type="float">
            <text:p>1307952</text:p>
          </table:table-cell>
          <table:table-cell office:value-type="float" office:value="14616430" calcext:value-type="float">
            <text:p>14616430</text:p>
          </table:table-cell>
          <table:table-cell office:value-type="float" office:value="82567" calcext:value-type="float">
            <text:p>82567</text:p>
          </table:table-cell>
          <table:table-cell office:value-type="float" office:value="1342294" calcext:value-type="float">
            <text:p>1342294</text:p>
          </table:table-cell>
          <table:table-cell office:value-type="float" office:value="14616850" calcext:value-type="float">
            <text:p>14616850</text:p>
          </table:table-cell>
          <table:table-cell office:value-type="float" office:value="82567" calcext:value-type="float">
            <text:p>82567</text:p>
          </table:table-cell>
          <table:table-cell office:value-type="float" office:value="1343791" calcext:value-type="float">
            <text:p>1343791</text:p>
          </table:table-cell>
          <table:table-cell office:value-type="float" office:value="-2792" calcext:value-type="float">
            <text:p>-279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0" calcext:value-type="float">
            <text:p>72180</text:p>
          </table:table-cell>
          <table:table-cell office:value-type="float" office:value="4659405" calcext:value-type="float">
            <text:p>4659405</text:p>
          </table:table-cell>
          <table:table-cell office:value-type="float" office:value="10315" calcext:value-type="float">
            <text:p>10315</text:p>
          </table:table-cell>
          <table:table-cell office:value-type="float" office:value="2849035" calcext:value-type="float">
            <text:p>2849035</text:p>
          </table:table-cell>
          <table:table-cell office:value-type="float" office:value="4659302" calcext:value-type="float">
            <text:p>4659302</text:p>
          </table:table-cell>
          <table:table-cell office:value-type="float" office:value="10315" calcext:value-type="float">
            <text:p>10315</text:p>
          </table:table-cell>
          <table:table-cell office:value-type="float" office:value="2866240" calcext:value-type="float">
            <text:p>2866240</text:p>
          </table:table-cell>
          <table:table-cell office:value-type="float" office:value="4658564" calcext:value-type="float">
            <text:p>4658564</text:p>
          </table:table-cell>
          <table:table-cell office:value-type="float" office:value="10315" calcext:value-type="float">
            <text:p>10315</text:p>
          </table:table-cell>
          <table:table-cell office:value-type="float" office:value="2824418" calcext:value-type="float">
            <text:p>2824418</text:p>
          </table:table-cell>
          <table:table-cell office:value-type="float" office:value="4610652" calcext:value-type="float">
            <text:p>4610652</text:p>
          </table:table-cell>
          <table:table-cell office:value-type="float" office:value="10315" calcext:value-type="float">
            <text:p>10315</text:p>
          </table:table-cell>
          <table:table-cell office:value-type="float" office:value="2806493" calcext:value-type="float">
            <text:p>2806493</text:p>
          </table:table-cell>
          <table:table-cell office:value-type="float" office:value="4611074" calcext:value-type="float">
            <text:p>4611074</text:p>
          </table:table-cell>
          <table:table-cell office:value-type="float" office:value="10315" calcext:value-type="float">
            <text:p>10315</text:p>
          </table:table-cell>
          <table:table-cell office:value-type="float" office:value="2803609" calcext:value-type="float">
            <text:p>28036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1" calcext:value-type="float">
            <text:p>72181</text:p>
          </table:table-cell>
          <table:table-cell office:value-type="float" office:value="47092075" calcext:value-type="float">
            <text:p>47092075</text:p>
          </table:table-cell>
          <table:table-cell office:value-type="float" office:value="1080843" calcext:value-type="float">
            <text:p>1080843</text:p>
          </table:table-cell>
          <table:table-cell office:value-type="float" office:value="37030647" calcext:value-type="float">
            <text:p>37030647</text:p>
          </table:table-cell>
          <table:table-cell office:value-type="float" office:value="47091334" calcext:value-type="float">
            <text:p>47091334</text:p>
          </table:table-cell>
          <table:table-cell office:value-type="float" office:value="1080716" calcext:value-type="float">
            <text:p>1080716</text:p>
          </table:table-cell>
          <table:table-cell office:value-type="float" office:value="36929264" calcext:value-type="float">
            <text:p>36929264</text:p>
          </table:table-cell>
          <table:table-cell office:value-type="float" office:value="47189193" calcext:value-type="float">
            <text:p>47189193</text:p>
          </table:table-cell>
          <table:table-cell office:value-type="float" office:value="1080716" calcext:value-type="float">
            <text:p>1080716</text:p>
          </table:table-cell>
          <table:table-cell office:value-type="float" office:value="36814661" calcext:value-type="float">
            <text:p>36814661</text:p>
          </table:table-cell>
          <table:table-cell office:value-type="float" office:value="47067028" calcext:value-type="float">
            <text:p>47067028</text:p>
          </table:table-cell>
          <table:table-cell office:value-type="float" office:value="1080843" calcext:value-type="float">
            <text:p>1080843</text:p>
          </table:table-cell>
          <table:table-cell office:value-type="float" office:value="37072365" calcext:value-type="float">
            <text:p>37072365</text:p>
          </table:table-cell>
          <table:table-cell office:value-type="float" office:value="47075114" calcext:value-type="float">
            <text:p>47075114</text:p>
          </table:table-cell>
          <table:table-cell office:value-type="float" office:value="1081886" calcext:value-type="float">
            <text:p>1081886</text:p>
          </table:table-cell>
          <table:table-cell office:value-type="float" office:value="37092697" calcext:value-type="float">
            <text:p>37092697</text:p>
          </table:table-cell>
          <table:table-cell office:value-type="float" office:value="1170" calcext:value-type="float">
            <text:p>117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2" calcext:value-type="float">
            <text:p>72182</text:p>
          </table:table-cell>
          <table:table-cell office:value-type="float" office:value="35502567" calcext:value-type="float">
            <text:p>35502567</text:p>
          </table:table-cell>
          <table:table-cell office:value-type="float" office:value="0" calcext:value-type="float">
            <text:p>0</text:p>
          </table:table-cell>
          <table:table-cell office:value-type="float" office:value="2069699" calcext:value-type="float">
            <text:p>2069699</text:p>
          </table:table-cell>
          <table:table-cell office:value-type="float" office:value="35502070" calcext:value-type="float">
            <text:p>35502070</text:p>
          </table:table-cell>
          <table:table-cell office:value-type="float" office:value="0" calcext:value-type="float">
            <text:p>0</text:p>
          </table:table-cell>
          <table:table-cell office:value-type="float" office:value="2035657" calcext:value-type="float">
            <text:p>2035657</text:p>
          </table:table-cell>
          <table:table-cell office:value-type="float" office:value="35511809" calcext:value-type="float">
            <text:p>35511809</text:p>
          </table:table-cell>
          <table:table-cell office:value-type="float" office:value="0" calcext:value-type="float">
            <text:p>0</text:p>
          </table:table-cell>
          <table:table-cell office:value-type="float" office:value="1859031" calcext:value-type="float">
            <text:p>1859031</text:p>
          </table:table-cell>
          <table:table-cell office:value-type="float" office:value="35502557" calcext:value-type="float">
            <text:p>35502557</text:p>
          </table:table-cell>
          <table:table-cell office:value-type="float" office:value="0" calcext:value-type="float">
            <text:p>0</text:p>
          </table:table-cell>
          <table:table-cell office:value-type="float" office:value="2072745" calcext:value-type="float">
            <text:p>2072745</text:p>
          </table:table-cell>
          <table:table-cell office:value-type="float" office:value="35502557" calcext:value-type="float">
            <text:p>35502557</text:p>
          </table:table-cell>
          <table:table-cell office:value-type="float" office:value="0" calcext:value-type="float">
            <text:p>0</text:p>
          </table:table-cell>
          <table:table-cell office:value-type="float" office:value="2076146" calcext:value-type="float">
            <text:p>20761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3" calcext:value-type="float">
            <text:p>72183</text:p>
          </table:table-cell>
          <table:table-cell office:value-type="float" office:value="28879412" calcext:value-type="float">
            <text:p>28879412</text:p>
          </table:table-cell>
          <table:table-cell office:value-type="float" office:value="0" calcext:value-type="float">
            <text:p>0</text:p>
          </table:table-cell>
          <table:table-cell office:value-type="float" office:value="1431075" calcext:value-type="float">
            <text:p>1431075</text:p>
          </table:table-cell>
          <table:table-cell office:value-type="float" office:value="28879412" calcext:value-type="float">
            <text:p>28879412</text:p>
          </table:table-cell>
          <table:table-cell office:value-type="float" office:value="0" calcext:value-type="float">
            <text:p>0</text:p>
          </table:table-cell>
          <table:table-cell office:value-type="float" office:value="1430897" calcext:value-type="float">
            <text:p>1430897</text:p>
          </table:table-cell>
          <table:table-cell office:value-type="float" office:value="28877388" calcext:value-type="float">
            <text:p>28877388</text:p>
          </table:table-cell>
          <table:table-cell office:value-type="float" office:value="0" calcext:value-type="float">
            <text:p>0</text:p>
          </table:table-cell>
          <table:table-cell office:value-type="float" office:value="1351139" calcext:value-type="float">
            <text:p>1351139</text:p>
          </table:table-cell>
          <table:table-cell office:value-type="float" office:value="28879412" calcext:value-type="float">
            <text:p>28879412</text:p>
          </table:table-cell>
          <table:table-cell office:value-type="float" office:value="0" calcext:value-type="float">
            <text:p>0</text:p>
          </table:table-cell>
          <table:table-cell office:value-type="float" office:value="1440922" calcext:value-type="float">
            <text:p>1440922</text:p>
          </table:table-cell>
          <table:table-cell office:value-type="float" office:value="28879412" calcext:value-type="float">
            <text:p>28879412</text:p>
          </table:table-cell>
          <table:table-cell office:value-type="float" office:value="0" calcext:value-type="float">
            <text:p>0</text:p>
          </table:table-cell>
          <table:table-cell office:value-type="float" office:value="1440922" calcext:value-type="float">
            <text:p>144092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4" calcext:value-type="float">
            <text:p>72184</text:p>
          </table:table-cell>
          <table:table-cell office:value-type="float" office:value="7578478" calcext:value-type="float">
            <text:p>7578478</text:p>
          </table:table-cell>
          <table:table-cell office:value-type="float" office:value="365" calcext:value-type="float">
            <text:p>365</text:p>
          </table:table-cell>
          <table:table-cell office:value-type="float" office:value="415477" calcext:value-type="float">
            <text:p>415477</text:p>
          </table:table-cell>
          <table:table-cell office:value-type="float" office:value="7578478" calcext:value-type="float">
            <text:p>7578478</text:p>
          </table:table-cell>
          <table:table-cell office:value-type="float" office:value="365" calcext:value-type="float">
            <text:p>365</text:p>
          </table:table-cell>
          <table:table-cell office:value-type="float" office:value="415477" calcext:value-type="float">
            <text:p>415477</text:p>
          </table:table-cell>
          <table:table-cell office:value-type="float" office:value="7596211" calcext:value-type="float">
            <text:p>7596211</text:p>
          </table:table-cell>
          <table:table-cell office:value-type="float" office:value="0" calcext:value-type="float">
            <text:p>0</text:p>
          </table:table-cell>
          <table:table-cell office:value-type="float" office:value="418438" calcext:value-type="float">
            <text:p>418438</text:p>
          </table:table-cell>
          <table:table-cell office:value-type="float" office:value="7578478" calcext:value-type="float">
            <text:p>7578478</text:p>
          </table:table-cell>
          <table:table-cell office:value-type="float" office:value="365" calcext:value-type="float">
            <text:p>365</text:p>
          </table:table-cell>
          <table:table-cell office:value-type="float" office:value="415506" calcext:value-type="float">
            <text:p>415506</text:p>
          </table:table-cell>
          <table:table-cell office:value-type="float" office:value="7578478" calcext:value-type="float">
            <text:p>7578478</text:p>
          </table:table-cell>
          <table:table-cell office:value-type="float" office:value="365" calcext:value-type="float">
            <text:p>365</text:p>
          </table:table-cell>
          <table:table-cell office:value-type="float" office:value="416511" calcext:value-type="float">
            <text:p>416511</text:p>
          </table:table-cell>
          <table:table-cell office:value-type="float" office:value="365" calcext:value-type="float">
            <text:p>365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5" calcext:value-type="float">
            <text:p>72185</text:p>
          </table:table-cell>
          <table:table-cell office:value-type="float" office:value="11605409" calcext:value-type="float">
            <text:p>11605409</text:p>
          </table:table-cell>
          <table:table-cell office:value-type="float" office:value="0" calcext:value-type="float">
            <text:p>0</text:p>
          </table:table-cell>
          <table:table-cell office:value-type="float" office:value="617130" calcext:value-type="float">
            <text:p>617130</text:p>
          </table:table-cell>
          <table:table-cell office:value-type="float" office:value="11605407" calcext:value-type="float">
            <text:p>11605407</text:p>
          </table:table-cell>
          <table:table-cell office:value-type="float" office:value="0" calcext:value-type="float">
            <text:p>0</text:p>
          </table:table-cell>
          <table:table-cell office:value-type="float" office:value="605782" calcext:value-type="float">
            <text:p>605782</text:p>
          </table:table-cell>
          <table:table-cell office:value-type="float" office:value="11606760" calcext:value-type="float">
            <text:p>11606760</text:p>
          </table:table-cell>
          <table:table-cell office:value-type="float" office:value="0" calcext:value-type="float">
            <text:p>0</text:p>
          </table:table-cell>
          <table:table-cell office:value-type="float" office:value="551200" calcext:value-type="float">
            <text:p>551200</text:p>
          </table:table-cell>
          <table:table-cell office:value-type="float" office:value="11605407" calcext:value-type="float">
            <text:p>11605407</text:p>
          </table:table-cell>
          <table:table-cell office:value-type="float" office:value="0" calcext:value-type="float">
            <text:p>0</text:p>
          </table:table-cell>
          <table:table-cell office:value-type="float" office:value="618952" calcext:value-type="float">
            <text:p>618952</text:p>
          </table:table-cell>
          <table:table-cell office:value-type="float" office:value="11605407" calcext:value-type="float">
            <text:p>11605407</text:p>
          </table:table-cell>
          <table:table-cell office:value-type="float" office:value="0" calcext:value-type="float">
            <text:p>0</text:p>
          </table:table-cell>
          <table:table-cell office:value-type="float" office:value="618952" calcext:value-type="float">
            <text:p>61895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6" calcext:value-type="float">
            <text:p>72186</text:p>
          </table:table-cell>
          <table:table-cell office:value-type="float" office:value="14374683" calcext:value-type="float">
            <text:p>14374683</text:p>
          </table:table-cell>
          <table:table-cell office:value-type="float" office:value="50592" calcext:value-type="float">
            <text:p>50592</text:p>
          </table:table-cell>
          <table:table-cell office:value-type="float" office:value="1490167" calcext:value-type="float">
            <text:p>1490167</text:p>
          </table:table-cell>
          <table:table-cell office:value-type="float" office:value="14386847" calcext:value-type="float">
            <text:p>14386847</text:p>
          </table:table-cell>
          <table:table-cell office:value-type="float" office:value="50592" calcext:value-type="float">
            <text:p>50592</text:p>
          </table:table-cell>
          <table:table-cell office:value-type="float" office:value="1420611" calcext:value-type="float">
            <text:p>1420611</text:p>
          </table:table-cell>
          <table:table-cell office:value-type="float" office:value="14397586" calcext:value-type="float">
            <text:p>14397586</text:p>
          </table:table-cell>
          <table:table-cell office:value-type="float" office:value="50592" calcext:value-type="float">
            <text:p>50592</text:p>
          </table:table-cell>
          <table:table-cell office:value-type="float" office:value="1228018" calcext:value-type="float">
            <text:p>1228018</text:p>
          </table:table-cell>
          <table:table-cell office:value-type="float" office:value="14374641" calcext:value-type="float">
            <text:p>14374641</text:p>
          </table:table-cell>
          <table:table-cell office:value-type="float" office:value="50592" calcext:value-type="float">
            <text:p>50592</text:p>
          </table:table-cell>
          <table:table-cell office:value-type="float" office:value="1490134" calcext:value-type="float">
            <text:p>1490134</text:p>
          </table:table-cell>
          <table:table-cell office:value-type="float" office:value="14365492" calcext:value-type="float">
            <text:p>14365492</text:p>
          </table:table-cell>
          <table:table-cell office:value-type="float" office:value="50592" calcext:value-type="float">
            <text:p>50592</text:p>
          </table:table-cell>
          <table:table-cell office:value-type="float" office:value="1490134" calcext:value-type="float">
            <text:p>14901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7" calcext:value-type="float">
            <text:p>72187</text:p>
          </table:table-cell>
          <table:table-cell office:value-type="float" office:value="32697321" calcext:value-type="float">
            <text:p>32697321</text:p>
          </table:table-cell>
          <table:table-cell office:value-type="float" office:value="0" calcext:value-type="float">
            <text:p>0</text:p>
          </table:table-cell>
          <table:table-cell office:value-type="float" office:value="1560362" calcext:value-type="float">
            <text:p>1560362</text:p>
          </table:table-cell>
          <table:table-cell office:value-type="float" office:value="32693906" calcext:value-type="float">
            <text:p>32693906</text:p>
          </table:table-cell>
          <table:table-cell office:value-type="float" office:value="0" calcext:value-type="float">
            <text:p>0</text:p>
          </table:table-cell>
          <table:table-cell office:value-type="float" office:value="1546006" calcext:value-type="float">
            <text:p>1546006</text:p>
          </table:table-cell>
          <table:table-cell office:value-type="float" office:value="32695246" calcext:value-type="float">
            <text:p>32695246</text:p>
          </table:table-cell>
          <table:table-cell office:value-type="float" office:value="0" calcext:value-type="float">
            <text:p>0</text:p>
          </table:table-cell>
          <table:table-cell office:value-type="float" office:value="1438784" calcext:value-type="float">
            <text:p>1438784</text:p>
          </table:table-cell>
          <table:table-cell office:value-type="float" office:value="32697297" calcext:value-type="float">
            <text:p>32697297</text:p>
          </table:table-cell>
          <table:table-cell office:value-type="float" office:value="0" calcext:value-type="float">
            <text:p>0</text:p>
          </table:table-cell>
          <table:table-cell office:value-type="float" office:value="1561267" calcext:value-type="float">
            <text:p>1561267</text:p>
          </table:table-cell>
          <table:table-cell office:value-type="float" office:value="32697302" calcext:value-type="float">
            <text:p>32697302</text:p>
          </table:table-cell>
          <table:table-cell office:value-type="float" office:value="0" calcext:value-type="float">
            <text:p>0</text:p>
          </table:table-cell>
          <table:table-cell office:value-type="float" office:value="1576475" calcext:value-type="float">
            <text:p>15764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8" calcext:value-type="float">
            <text:p>72188</text:p>
          </table:table-cell>
          <table:table-cell office:value-type="float" office:value="5560295" calcext:value-type="float">
            <text:p>5560295</text:p>
          </table:table-cell>
          <table:table-cell office:value-type="float" office:value="0" calcext:value-type="float">
            <text:p>0</text:p>
          </table:table-cell>
          <table:table-cell office:value-type="float" office:value="164798" calcext:value-type="float">
            <text:p>164798</text:p>
          </table:table-cell>
          <table:table-cell office:value-type="float" office:value="5559938" calcext:value-type="float">
            <text:p>5559938</text:p>
          </table:table-cell>
          <table:table-cell office:value-type="float" office:value="0" calcext:value-type="float">
            <text:p>0</text:p>
          </table:table-cell>
          <table:table-cell office:value-type="float" office:value="164798" calcext:value-type="float">
            <text:p>164798</text:p>
          </table:table-cell>
          <table:table-cell office:value-type="float" office:value="5560256" calcext:value-type="float">
            <text:p>5560256</text:p>
          </table:table-cell>
          <table:table-cell office:value-type="float" office:value="0" calcext:value-type="float">
            <text:p>0</text:p>
          </table:table-cell>
          <table:table-cell office:value-type="float" office:value="161124" calcext:value-type="float">
            <text:p>161124</text:p>
          </table:table-cell>
          <table:table-cell office:value-type="float" office:value="5560295" calcext:value-type="float">
            <text:p>5560295</text:p>
          </table:table-cell>
          <table:table-cell office:value-type="float" office:value="0" calcext:value-type="float">
            <text:p>0</text:p>
          </table:table-cell>
          <table:table-cell office:value-type="float" office:value="164798" calcext:value-type="float">
            <text:p>164798</text:p>
          </table:table-cell>
          <table:table-cell office:value-type="float" office:value="5560295" calcext:value-type="float">
            <text:p>5560295</text:p>
          </table:table-cell>
          <table:table-cell office:value-type="float" office:value="0" calcext:value-type="float">
            <text:p>0</text:p>
          </table:table-cell>
          <table:table-cell office:value-type="float" office:value="164798" calcext:value-type="float">
            <text:p>16479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89" calcext:value-type="float">
            <text:p>72189</text:p>
          </table:table-cell>
          <table:table-cell office:value-type="float" office:value="20077683" calcext:value-type="float">
            <text:p>20077683</text:p>
          </table:table-cell>
          <table:table-cell office:value-type="float" office:value="0" calcext:value-type="float">
            <text:p>0</text:p>
          </table:table-cell>
          <table:table-cell office:value-type="float" office:value="2003488" calcext:value-type="float">
            <text:p>2003488</text:p>
          </table:table-cell>
          <table:table-cell office:value-type="float" office:value="20077814" calcext:value-type="float">
            <text:p>20077814</text:p>
          </table:table-cell>
          <table:table-cell office:value-type="float" office:value="0" calcext:value-type="float">
            <text:p>0</text:p>
          </table:table-cell>
          <table:table-cell office:value-type="float" office:value="2002236" calcext:value-type="float">
            <text:p>2002236</text:p>
          </table:table-cell>
          <table:table-cell office:value-type="float" office:value="20086977" calcext:value-type="float">
            <text:p>20086977</text:p>
          </table:table-cell>
          <table:table-cell office:value-type="float" office:value="0" calcext:value-type="float">
            <text:p>0</text:p>
          </table:table-cell>
          <table:table-cell office:value-type="float" office:value="1930788" calcext:value-type="float">
            <text:p>1930788</text:p>
          </table:table-cell>
          <table:table-cell office:value-type="float" office:value="20064783" calcext:value-type="float">
            <text:p>20064783</text:p>
          </table:table-cell>
          <table:table-cell office:value-type="float" office:value="0" calcext:value-type="float">
            <text:p>0</text:p>
          </table:table-cell>
          <table:table-cell office:value-type="float" office:value="1991416" calcext:value-type="float">
            <text:p>1991416</text:p>
          </table:table-cell>
          <table:table-cell office:value-type="float" office:value="20064842" calcext:value-type="float">
            <text:p>20064842</text:p>
          </table:table-cell>
          <table:table-cell office:value-type="float" office:value="0" calcext:value-type="float">
            <text:p>0</text:p>
          </table:table-cell>
          <table:table-cell office:value-type="float" office:value="1994975" calcext:value-type="float">
            <text:p>19949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0" calcext:value-type="float">
            <text:p>72190</text:p>
          </table:table-cell>
          <table:table-cell office:value-type="float" office:value="11876135" calcext:value-type="float">
            <text:p>11876135</text:p>
          </table:table-cell>
          <table:table-cell office:value-type="float" office:value="0" calcext:value-type="float">
            <text:p>0</text:p>
          </table:table-cell>
          <table:table-cell office:value-type="float" office:value="407500" calcext:value-type="float">
            <text:p>407500</text:p>
          </table:table-cell>
          <table:table-cell office:value-type="float" office:value="11876135" calcext:value-type="float">
            <text:p>11876135</text:p>
          </table:table-cell>
          <table:table-cell office:value-type="float" office:value="0" calcext:value-type="float">
            <text:p>0</text:p>
          </table:table-cell>
          <table:table-cell office:value-type="float" office:value="407514" calcext:value-type="float">
            <text:p>407514</text:p>
          </table:table-cell>
          <table:table-cell office:value-type="float" office:value="11879426" calcext:value-type="float">
            <text:p>11879426</text:p>
          </table:table-cell>
          <table:table-cell office:value-type="float" office:value="0" calcext:value-type="float">
            <text:p>0</text:p>
          </table:table-cell>
          <table:table-cell office:value-type="float" office:value="358610" calcext:value-type="float">
            <text:p>358610</text:p>
          </table:table-cell>
          <table:table-cell office:value-type="float" office:value="11876049" calcext:value-type="float">
            <text:p>11876049</text:p>
          </table:table-cell>
          <table:table-cell office:value-type="float" office:value="0" calcext:value-type="float">
            <text:p>0</text:p>
          </table:table-cell>
          <table:table-cell office:value-type="float" office:value="407414" calcext:value-type="float">
            <text:p>407414</text:p>
          </table:table-cell>
          <table:table-cell office:value-type="float" office:value="11876049" calcext:value-type="float">
            <text:p>11876049</text:p>
          </table:table-cell>
          <table:table-cell office:value-type="float" office:value="0" calcext:value-type="float">
            <text:p>0</text:p>
          </table:table-cell>
          <table:table-cell office:value-type="float" office:value="407414" calcext:value-type="float">
            <text:p>4074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1" calcext:value-type="float">
            <text:p>72191</text:p>
          </table:table-cell>
          <table:table-cell office:value-type="float" office:value="52357465" calcext:value-type="float">
            <text:p>52357465</text:p>
          </table:table-cell>
          <table:table-cell office:value-type="float" office:value="152349" calcext:value-type="float">
            <text:p>152349</text:p>
          </table:table-cell>
          <table:table-cell office:value-type="float" office:value="4068856" calcext:value-type="float">
            <text:p>4068856</text:p>
          </table:table-cell>
          <table:table-cell office:value-type="float" office:value="52356130" calcext:value-type="float">
            <text:p>52356130</text:p>
          </table:table-cell>
          <table:table-cell office:value-type="float" office:value="152349" calcext:value-type="float">
            <text:p>152349</text:p>
          </table:table-cell>
          <table:table-cell office:value-type="float" office:value="4038956" calcext:value-type="float">
            <text:p>4038956</text:p>
          </table:table-cell>
          <table:table-cell office:value-type="float" office:value="52424317" calcext:value-type="float">
            <text:p>52424317</text:p>
          </table:table-cell>
          <table:table-cell office:value-type="float" office:value="154629" calcext:value-type="float">
            <text:p>154629</text:p>
          </table:table-cell>
          <table:table-cell office:value-type="float" office:value="3909627" calcext:value-type="float">
            <text:p>3909627</text:p>
          </table:table-cell>
          <table:table-cell office:value-type="float" office:value="52357793" calcext:value-type="float">
            <text:p>52357793</text:p>
          </table:table-cell>
          <table:table-cell office:value-type="float" office:value="152349" calcext:value-type="float">
            <text:p>152349</text:p>
          </table:table-cell>
          <table:table-cell office:value-type="float" office:value="4078959" calcext:value-type="float">
            <text:p>4078959</text:p>
          </table:table-cell>
          <table:table-cell office:value-type="float" office:value="52357791" calcext:value-type="float">
            <text:p>52357791</text:p>
          </table:table-cell>
          <table:table-cell office:value-type="float" office:value="152349" calcext:value-type="float">
            <text:p>152349</text:p>
          </table:table-cell>
          <table:table-cell office:value-type="float" office:value="4096756" calcext:value-type="float">
            <text:p>4096756</text:p>
          </table:table-cell>
          <table:table-cell office:value-type="float" office:value="-2280" calcext:value-type="float">
            <text:p>-228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2" calcext:value-type="float">
            <text:p>72192</text:p>
          </table:table-cell>
          <table:table-cell office:value-type="float" office:value="6629840" calcext:value-type="float">
            <text:p>6629840</text:p>
          </table:table-cell>
          <table:table-cell office:value-type="float" office:value="0" calcext:value-type="float">
            <text:p>0</text:p>
          </table:table-cell>
          <table:table-cell office:value-type="float" office:value="199272" calcext:value-type="float">
            <text:p>199272</text:p>
          </table:table-cell>
          <table:table-cell office:value-type="float" office:value="6629840" calcext:value-type="float">
            <text:p>6629840</text:p>
          </table:table-cell>
          <table:table-cell office:value-type="float" office:value="0" calcext:value-type="float">
            <text:p>0</text:p>
          </table:table-cell>
          <table:table-cell office:value-type="float" office:value="199272" calcext:value-type="float">
            <text:p>199272</text:p>
          </table:table-cell>
          <table:table-cell office:value-type="float" office:value="6629840" calcext:value-type="float">
            <text:p>6629840</text:p>
          </table:table-cell>
          <table:table-cell office:value-type="float" office:value="0" calcext:value-type="float">
            <text:p>0</text:p>
          </table:table-cell>
          <table:table-cell office:value-type="float" office:value="194710" calcext:value-type="float">
            <text:p>194710</text:p>
          </table:table-cell>
          <table:table-cell office:value-type="float" office:value="6629840" calcext:value-type="float">
            <text:p>6629840</text:p>
          </table:table-cell>
          <table:table-cell office:value-type="float" office:value="0" calcext:value-type="float">
            <text:p>0</text:p>
          </table:table-cell>
          <table:table-cell office:value-type="float" office:value="199272" calcext:value-type="float">
            <text:p>199272</text:p>
          </table:table-cell>
          <table:table-cell office:value-type="float" office:value="6629840" calcext:value-type="float">
            <text:p>6629840</text:p>
          </table:table-cell>
          <table:table-cell office:value-type="float" office:value="0" calcext:value-type="float">
            <text:p>0</text:p>
          </table:table-cell>
          <table:table-cell office:value-type="float" office:value="199272" calcext:value-type="float">
            <text:p>1992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3" calcext:value-type="float">
            <text:p>72193</text:p>
          </table:table-cell>
          <table:table-cell office:value-type="float" office:value="25461611" calcext:value-type="float">
            <text:p>25461611</text:p>
          </table:table-cell>
          <table:table-cell office:value-type="float" office:value="309544" calcext:value-type="float">
            <text:p>309544</text:p>
          </table:table-cell>
          <table:table-cell office:value-type="float" office:value="1064073" calcext:value-type="float">
            <text:p>1064073</text:p>
          </table:table-cell>
          <table:table-cell office:value-type="float" office:value="25461611" calcext:value-type="float">
            <text:p>25461611</text:p>
          </table:table-cell>
          <table:table-cell office:value-type="float" office:value="309544" calcext:value-type="float">
            <text:p>309544</text:p>
          </table:table-cell>
          <table:table-cell office:value-type="float" office:value="1064073" calcext:value-type="float">
            <text:p>1064073</text:p>
          </table:table-cell>
          <table:table-cell office:value-type="float" office:value="25471880" calcext:value-type="float">
            <text:p>25471880</text:p>
          </table:table-cell>
          <table:table-cell office:value-type="float" office:value="308118" calcext:value-type="float">
            <text:p>308118</text:p>
          </table:table-cell>
          <table:table-cell office:value-type="float" office:value="1035461" calcext:value-type="float">
            <text:p>1035461</text:p>
          </table:table-cell>
          <table:table-cell office:value-type="float" office:value="25461611" calcext:value-type="float">
            <text:p>25461611</text:p>
          </table:table-cell>
          <table:table-cell office:value-type="float" office:value="309544" calcext:value-type="float">
            <text:p>309544</text:p>
          </table:table-cell>
          <table:table-cell office:value-type="float" office:value="1067414" calcext:value-type="float">
            <text:p>1067414</text:p>
          </table:table-cell>
          <table:table-cell office:value-type="float" office:value="25461611" calcext:value-type="float">
            <text:p>25461611</text:p>
          </table:table-cell>
          <table:table-cell office:value-type="float" office:value="309544" calcext:value-type="float">
            <text:p>309544</text:p>
          </table:table-cell>
          <table:table-cell office:value-type="float" office:value="1067414" calcext:value-type="float">
            <text:p>1067414</text:p>
          </table:table-cell>
          <table:table-cell office:value-type="float" office:value="1426" calcext:value-type="float">
            <text:p>1426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4" calcext:value-type="float">
            <text:p>72194</text:p>
          </table:table-cell>
          <table:table-cell office:value-type="float" office:value="6022638" calcext:value-type="float">
            <text:p>6022638</text:p>
          </table:table-cell>
          <table:table-cell office:value-type="float" office:value="0" calcext:value-type="float">
            <text:p>0</text:p>
          </table:table-cell>
          <table:table-cell office:value-type="float" office:value="315669" calcext:value-type="float">
            <text:p>315669</text:p>
          </table:table-cell>
          <table:table-cell office:value-type="float" office:value="6022638" calcext:value-type="float">
            <text:p>6022638</text:p>
          </table:table-cell>
          <table:table-cell office:value-type="float" office:value="0" calcext:value-type="float">
            <text:p>0</text:p>
          </table:table-cell>
          <table:table-cell office:value-type="float" office:value="315669" calcext:value-type="float">
            <text:p>315669</text:p>
          </table:table-cell>
          <table:table-cell office:value-type="float" office:value="6022631" calcext:value-type="float">
            <text:p>6022631</text:p>
          </table:table-cell>
          <table:table-cell office:value-type="float" office:value="0" calcext:value-type="float">
            <text:p>0</text:p>
          </table:table-cell>
          <table:table-cell office:value-type="float" office:value="317231" calcext:value-type="float">
            <text:p>317231</text:p>
          </table:table-cell>
          <table:table-cell office:value-type="float" office:value="6022544" calcext:value-type="float">
            <text:p>6022544</text:p>
          </table:table-cell>
          <table:table-cell office:value-type="float" office:value="0" calcext:value-type="float">
            <text:p>0</text:p>
          </table:table-cell>
          <table:table-cell office:value-type="float" office:value="315730" calcext:value-type="float">
            <text:p>315730</text:p>
          </table:table-cell>
          <table:table-cell office:value-type="float" office:value="6018034" calcext:value-type="float">
            <text:p>6018034</text:p>
          </table:table-cell>
          <table:table-cell office:value-type="float" office:value="0" calcext:value-type="float">
            <text:p>0</text:p>
          </table:table-cell>
          <table:table-cell office:value-type="float" office:value="311824" calcext:value-type="float">
            <text:p>3118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5" calcext:value-type="float">
            <text:p>72195</text:p>
          </table:table-cell>
          <table:table-cell office:value-type="float" office:value="31997358" calcext:value-type="float">
            <text:p>31997358</text:p>
          </table:table-cell>
          <table:table-cell office:value-type="float" office:value="85371" calcext:value-type="float">
            <text:p>85371</text:p>
          </table:table-cell>
          <table:table-cell office:value-type="float" office:value="1792024" calcext:value-type="float">
            <text:p>1792024</text:p>
          </table:table-cell>
          <table:table-cell office:value-type="float" office:value="31997358" calcext:value-type="float">
            <text:p>31997358</text:p>
          </table:table-cell>
          <table:table-cell office:value-type="float" office:value="85371" calcext:value-type="float">
            <text:p>85371</text:p>
          </table:table-cell>
          <table:table-cell office:value-type="float" office:value="1791629" calcext:value-type="float">
            <text:p>1791629</text:p>
          </table:table-cell>
          <table:table-cell office:value-type="float" office:value="31995854" calcext:value-type="float">
            <text:p>31995854</text:p>
          </table:table-cell>
          <table:table-cell office:value-type="float" office:value="85371" calcext:value-type="float">
            <text:p>85371</text:p>
          </table:table-cell>
          <table:table-cell office:value-type="float" office:value="1701698" calcext:value-type="float">
            <text:p>1701698</text:p>
          </table:table-cell>
          <table:table-cell office:value-type="float" office:value="31997358" calcext:value-type="float">
            <text:p>31997358</text:p>
          </table:table-cell>
          <table:table-cell office:value-type="float" office:value="85371" calcext:value-type="float">
            <text:p>85371</text:p>
          </table:table-cell>
          <table:table-cell office:value-type="float" office:value="1776508" calcext:value-type="float">
            <text:p>1776508</text:p>
          </table:table-cell>
          <table:table-cell office:value-type="float" office:value="31997402" calcext:value-type="float">
            <text:p>31997402</text:p>
          </table:table-cell>
          <table:table-cell office:value-type="float" office:value="85371" calcext:value-type="float">
            <text:p>85371</text:p>
          </table:table-cell>
          <table:table-cell office:value-type="float" office:value="1774794" calcext:value-type="float">
            <text:p>17747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6" calcext:value-type="float">
            <text:p>72196</text:p>
          </table:table-cell>
          <table:table-cell office:value-type="float" office:value="17397034" calcext:value-type="float">
            <text:p>17397034</text:p>
          </table:table-cell>
          <table:table-cell office:value-type="float" office:value="0" calcext:value-type="float">
            <text:p>0</text:p>
          </table:table-cell>
          <table:table-cell office:value-type="float" office:value="824571" calcext:value-type="float">
            <text:p>824571</text:p>
          </table:table-cell>
          <table:table-cell office:value-type="float" office:value="17397034" calcext:value-type="float">
            <text:p>17397034</text:p>
          </table:table-cell>
          <table:table-cell office:value-type="float" office:value="0" calcext:value-type="float">
            <text:p>0</text:p>
          </table:table-cell>
          <table:table-cell office:value-type="float" office:value="822580" calcext:value-type="float">
            <text:p>822580</text:p>
          </table:table-cell>
          <table:table-cell office:value-type="float" office:value="17395836" calcext:value-type="float">
            <text:p>17395836</text:p>
          </table:table-cell>
          <table:table-cell office:value-type="float" office:value="0" calcext:value-type="float">
            <text:p>0</text:p>
          </table:table-cell>
          <table:table-cell office:value-type="float" office:value="801334" calcext:value-type="float">
            <text:p>801334</text:p>
          </table:table-cell>
          <table:table-cell office:value-type="float" office:value="17397264" calcext:value-type="float">
            <text:p>17397264</text:p>
          </table:table-cell>
          <table:table-cell office:value-type="float" office:value="0" calcext:value-type="float">
            <text:p>0</text:p>
          </table:table-cell>
          <table:table-cell office:value-type="float" office:value="831136" calcext:value-type="float">
            <text:p>831136</text:p>
          </table:table-cell>
          <table:table-cell office:value-type="float" office:value="17397604" calcext:value-type="float">
            <text:p>17397604</text:p>
          </table:table-cell>
          <table:table-cell office:value-type="float" office:value="0" calcext:value-type="float">
            <text:p>0</text:p>
          </table:table-cell>
          <table:table-cell office:value-type="float" office:value="831136" calcext:value-type="float">
            <text:p>8311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7" calcext:value-type="float">
            <text:p>72197</text:p>
          </table:table-cell>
          <table:table-cell office:value-type="float" office:value="14991814" calcext:value-type="float">
            <text:p>14991814</text:p>
          </table:table-cell>
          <table:table-cell office:value-type="float" office:value="0" calcext:value-type="float">
            <text:p>0</text:p>
          </table:table-cell>
          <table:table-cell office:value-type="float" office:value="607794" calcext:value-type="float">
            <text:p>607794</text:p>
          </table:table-cell>
          <table:table-cell office:value-type="float" office:value="14991814" calcext:value-type="float">
            <text:p>14991814</text:p>
          </table:table-cell>
          <table:table-cell office:value-type="float" office:value="0" calcext:value-type="float">
            <text:p>0</text:p>
          </table:table-cell>
          <table:table-cell office:value-type="float" office:value="606650" calcext:value-type="float">
            <text:p>606650</text:p>
          </table:table-cell>
          <table:table-cell office:value-type="float" office:value="14994579" calcext:value-type="float">
            <text:p>14994579</text:p>
          </table:table-cell>
          <table:table-cell office:value-type="float" office:value="0" calcext:value-type="float">
            <text:p>0</text:p>
          </table:table-cell>
          <table:table-cell office:value-type="float" office:value="583883" calcext:value-type="float">
            <text:p>583883</text:p>
          </table:table-cell>
          <table:table-cell office:value-type="float" office:value="14991814" calcext:value-type="float">
            <text:p>14991814</text:p>
          </table:table-cell>
          <table:table-cell office:value-type="float" office:value="0" calcext:value-type="float">
            <text:p>0</text:p>
          </table:table-cell>
          <table:table-cell office:value-type="float" office:value="607794" calcext:value-type="float">
            <text:p>607794</text:p>
          </table:table-cell>
          <table:table-cell office:value-type="float" office:value="14994132" calcext:value-type="float">
            <text:p>14994132</text:p>
          </table:table-cell>
          <table:table-cell office:value-type="float" office:value="0" calcext:value-type="float">
            <text:p>0</text:p>
          </table:table-cell>
          <table:table-cell office:value-type="float" office:value="608074" calcext:value-type="float">
            <text:p>6080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8" calcext:value-type="float">
            <text:p>72198</text:p>
          </table:table-cell>
          <table:table-cell office:value-type="float" office:value="10175832" calcext:value-type="float">
            <text:p>10175832</text:p>
          </table:table-cell>
          <table:table-cell office:value-type="float" office:value="458260" calcext:value-type="float">
            <text:p>458260</text:p>
          </table:table-cell>
          <table:table-cell office:value-type="float" office:value="2613606" calcext:value-type="float">
            <text:p>2613606</text:p>
          </table:table-cell>
          <table:table-cell office:value-type="float" office:value="10164664" calcext:value-type="float">
            <text:p>10164664</text:p>
          </table:table-cell>
          <table:table-cell office:value-type="float" office:value="130773" calcext:value-type="float">
            <text:p>130773</text:p>
          </table:table-cell>
          <table:table-cell office:value-type="float" office:value="2255931" calcext:value-type="float">
            <text:p>2255931</text:p>
          </table:table-cell>
          <table:table-cell office:value-type="float" office:value="10162444" calcext:value-type="float">
            <text:p>10162444</text:p>
          </table:table-cell>
          <table:table-cell office:value-type="float" office:value="130773" calcext:value-type="float">
            <text:p>130773</text:p>
          </table:table-cell>
          <table:table-cell office:value-type="float" office:value="2088328" calcext:value-type="float">
            <text:p>2088328</text:p>
          </table:table-cell>
          <table:table-cell office:value-type="float" office:value="10127769" calcext:value-type="float">
            <text:p>10127769</text:p>
          </table:table-cell>
          <table:table-cell office:value-type="float" office:value="458566" calcext:value-type="float">
            <text:p>458566</text:p>
          </table:table-cell>
          <table:table-cell office:value-type="float" office:value="2637235" calcext:value-type="float">
            <text:p>2637235</text:p>
          </table:table-cell>
          <table:table-cell office:value-type="float" office:value="10127551" calcext:value-type="float">
            <text:p>10127551</text:p>
          </table:table-cell>
          <table:table-cell office:value-type="float" office:value="458529" calcext:value-type="float">
            <text:p>458529</text:p>
          </table:table-cell>
          <table:table-cell office:value-type="float" office:value="2627668" calcext:value-type="float">
            <text:p>2627668</text:p>
          </table:table-cell>
          <table:table-cell office:value-type="float" office:value="327756" calcext:value-type="float">
            <text:p>327756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199" calcext:value-type="float">
            <text:p>72199</text:p>
          </table:table-cell>
          <table:table-cell office:value-type="float" office:value="9978062" calcext:value-type="float">
            <text:p>9978062</text:p>
          </table:table-cell>
          <table:table-cell office:value-type="float" office:value="90019" calcext:value-type="float">
            <text:p>90019</text:p>
          </table:table-cell>
          <table:table-cell office:value-type="float" office:value="379420" calcext:value-type="float">
            <text:p>379420</text:p>
          </table:table-cell>
          <table:table-cell office:value-type="float" office:value="9978052" calcext:value-type="float">
            <text:p>9978052</text:p>
          </table:table-cell>
          <table:table-cell office:value-type="float" office:value="90019" calcext:value-type="float">
            <text:p>90019</text:p>
          </table:table-cell>
          <table:table-cell office:value-type="float" office:value="379410" calcext:value-type="float">
            <text:p>379410</text:p>
          </table:table-cell>
          <table:table-cell office:value-type="float" office:value="9977826" calcext:value-type="float">
            <text:p>9977826</text:p>
          </table:table-cell>
          <table:table-cell office:value-type="float" office:value="90019" calcext:value-type="float">
            <text:p>90019</text:p>
          </table:table-cell>
          <table:table-cell office:value-type="float" office:value="364873" calcext:value-type="float">
            <text:p>364873</text:p>
          </table:table-cell>
          <table:table-cell office:value-type="float" office:value="9977762" calcext:value-type="float">
            <text:p>9977762</text:p>
          </table:table-cell>
          <table:table-cell office:value-type="float" office:value="90019" calcext:value-type="float">
            <text:p>90019</text:p>
          </table:table-cell>
          <table:table-cell office:value-type="float" office:value="383910" calcext:value-type="float">
            <text:p>383910</text:p>
          </table:table-cell>
          <table:table-cell office:value-type="float" office:value="9981401" calcext:value-type="float">
            <text:p>9981401</text:p>
          </table:table-cell>
          <table:table-cell office:value-type="float" office:value="90019" calcext:value-type="float">
            <text:p>90019</text:p>
          </table:table-cell>
          <table:table-cell office:value-type="float" office:value="387744" calcext:value-type="float">
            <text:p>3877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00" calcext:value-type="float">
            <text:p>72200</text:p>
          </table:table-cell>
          <table:table-cell office:value-type="float" office:value="16913752" calcext:value-type="float">
            <text:p>16913752</text:p>
          </table:table-cell>
          <table:table-cell office:value-type="float" office:value="81787" calcext:value-type="float">
            <text:p>81787</text:p>
          </table:table-cell>
          <table:table-cell office:value-type="float" office:value="2419414" calcext:value-type="float">
            <text:p>2419414</text:p>
          </table:table-cell>
          <table:table-cell office:value-type="float" office:value="16913155" calcext:value-type="float">
            <text:p>16913155</text:p>
          </table:table-cell>
          <table:table-cell office:value-type="float" office:value="81787" calcext:value-type="float">
            <text:p>81787</text:p>
          </table:table-cell>
          <table:table-cell office:value-type="float" office:value="2411617" calcext:value-type="float">
            <text:p>2411617</text:p>
          </table:table-cell>
          <table:table-cell office:value-type="float" office:value="16960099" calcext:value-type="float">
            <text:p>16960099</text:p>
          </table:table-cell>
          <table:table-cell office:value-type="float" office:value="81787" calcext:value-type="float">
            <text:p>81787</text:p>
          </table:table-cell>
          <table:table-cell office:value-type="float" office:value="2312369" calcext:value-type="float">
            <text:p>2312369</text:p>
          </table:table-cell>
          <table:table-cell office:value-type="float" office:value="16913798" calcext:value-type="float">
            <text:p>16913798</text:p>
          </table:table-cell>
          <table:table-cell office:value-type="float" office:value="81787" calcext:value-type="float">
            <text:p>81787</text:p>
          </table:table-cell>
          <table:table-cell office:value-type="float" office:value="2434344" calcext:value-type="float">
            <text:p>2434344</text:p>
          </table:table-cell>
          <table:table-cell office:value-type="float" office:value="16913808" calcext:value-type="float">
            <text:p>16913808</text:p>
          </table:table-cell>
          <table:table-cell office:value-type="float" office:value="81787" calcext:value-type="float">
            <text:p>81787</text:p>
          </table:table-cell>
          <table:table-cell office:value-type="float" office:value="2438465" calcext:value-type="float">
            <text:p>24384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01" calcext:value-type="float">
            <text:p>72201</text:p>
          </table:table-cell>
          <table:table-cell office:value-type="float" office:value="8628873" calcext:value-type="float">
            <text:p>8628873</text:p>
          </table:table-cell>
          <table:table-cell office:value-type="float" office:value="0" calcext:value-type="float">
            <text:p>0</text:p>
          </table:table-cell>
          <table:table-cell office:value-type="float" office:value="334603" calcext:value-type="float">
            <text:p>334603</text:p>
          </table:table-cell>
          <table:table-cell office:value-type="float" office:value="8628873" calcext:value-type="float">
            <text:p>8628873</text:p>
          </table:table-cell>
          <table:table-cell office:value-type="float" office:value="0" calcext:value-type="float">
            <text:p>0</text:p>
          </table:table-cell>
          <table:table-cell office:value-type="float" office:value="334603" calcext:value-type="float">
            <text:p>334603</text:p>
          </table:table-cell>
          <table:table-cell office:value-type="float" office:value="8628873" calcext:value-type="float">
            <text:p>8628873</text:p>
          </table:table-cell>
          <table:table-cell office:value-type="float" office:value="0" calcext:value-type="float">
            <text:p>0</text:p>
          </table:table-cell>
          <table:table-cell office:value-type="float" office:value="323922" calcext:value-type="float">
            <text:p>323922</text:p>
          </table:table-cell>
          <table:table-cell office:value-type="float" office:value="8628873" calcext:value-type="float">
            <text:p>8628873</text:p>
          </table:table-cell>
          <table:table-cell office:value-type="float" office:value="0" calcext:value-type="float">
            <text:p>0</text:p>
          </table:table-cell>
          <table:table-cell office:value-type="float" office:value="334603" calcext:value-type="float">
            <text:p>334603</text:p>
          </table:table-cell>
          <table:table-cell office:value-type="float" office:value="8628873" calcext:value-type="float">
            <text:p>8628873</text:p>
          </table:table-cell>
          <table:table-cell office:value-type="float" office:value="0" calcext:value-type="float">
            <text:p>0</text:p>
          </table:table-cell>
          <table:table-cell office:value-type="float" office:value="334603" calcext:value-type="float">
            <text:p>3346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02" calcext:value-type="float">
            <text:p>72202</text:p>
          </table:table-cell>
          <table:table-cell office:value-type="float" office:value="7326278" calcext:value-type="float">
            <text:p>7326278</text:p>
          </table:table-cell>
          <table:table-cell office:value-type="float" office:value="0" calcext:value-type="float">
            <text:p>0</text:p>
          </table:table-cell>
          <table:table-cell office:value-type="float" office:value="357342" calcext:value-type="float">
            <text:p>357342</text:p>
          </table:table-cell>
          <table:table-cell office:value-type="float" office:value="7326278" calcext:value-type="float">
            <text:p>7326278</text:p>
          </table:table-cell>
          <table:table-cell office:value-type="float" office:value="0" calcext:value-type="float">
            <text:p>0</text:p>
          </table:table-cell>
          <table:table-cell office:value-type="float" office:value="356842" calcext:value-type="float">
            <text:p>356842</text:p>
          </table:table-cell>
          <table:table-cell office:value-type="float" office:value="7324438" calcext:value-type="float">
            <text:p>7324438</text:p>
          </table:table-cell>
          <table:table-cell office:value-type="float" office:value="0" calcext:value-type="float">
            <text:p>0</text:p>
          </table:table-cell>
          <table:table-cell office:value-type="float" office:value="349861" calcext:value-type="float">
            <text:p>349861</text:p>
          </table:table-cell>
          <table:table-cell office:value-type="float" office:value="7326278" calcext:value-type="float">
            <text:p>7326278</text:p>
          </table:table-cell>
          <table:table-cell office:value-type="float" office:value="0" calcext:value-type="float">
            <text:p>0</text:p>
          </table:table-cell>
          <table:table-cell office:value-type="float" office:value="356352" calcext:value-type="float">
            <text:p>356352</text:p>
          </table:table-cell>
          <table:table-cell office:value-type="float" office:value="7326278" calcext:value-type="float">
            <text:p>7326278</text:p>
          </table:table-cell>
          <table:table-cell office:value-type="float" office:value="0" calcext:value-type="float">
            <text:p>0</text:p>
          </table:table-cell>
          <table:table-cell office:value-type="float" office:value="356444" calcext:value-type="float">
            <text:p>3564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04" calcext:value-type="float">
            <text:p>72204</text:p>
          </table:table-cell>
          <table:table-cell office:value-type="float" office:value="29641358" calcext:value-type="float">
            <text:p>29641358</text:p>
          </table:table-cell>
          <table:table-cell office:value-type="float" office:value="0" calcext:value-type="float">
            <text:p>0</text:p>
          </table:table-cell>
          <table:table-cell office:value-type="float" office:value="773519" calcext:value-type="float">
            <text:p>773519</text:p>
          </table:table-cell>
          <table:table-cell office:value-type="float" office:value="29640675" calcext:value-type="float">
            <text:p>29640675</text:p>
          </table:table-cell>
          <table:table-cell office:value-type="float" office:value="0" calcext:value-type="float">
            <text:p>0</text:p>
          </table:table-cell>
          <table:table-cell office:value-type="float" office:value="769908" calcext:value-type="float">
            <text:p>769908</text:p>
          </table:table-cell>
          <table:table-cell office:value-type="float" office:value="29636753" calcext:value-type="float">
            <text:p>29636753</text:p>
          </table:table-cell>
          <table:table-cell office:value-type="float" office:value="0" calcext:value-type="float">
            <text:p>0</text:p>
          </table:table-cell>
          <table:table-cell office:value-type="float" office:value="738894" calcext:value-type="float">
            <text:p>738894</text:p>
          </table:table-cell>
          <table:table-cell office:value-type="float" office:value="29639985" calcext:value-type="float">
            <text:p>29639985</text:p>
          </table:table-cell>
          <table:table-cell office:value-type="float" office:value="0" calcext:value-type="float">
            <text:p>0</text:p>
          </table:table-cell>
          <table:table-cell office:value-type="float" office:value="775682" calcext:value-type="float">
            <text:p>775682</text:p>
          </table:table-cell>
          <table:table-cell office:value-type="float" office:value="29640048" calcext:value-type="float">
            <text:p>29640048</text:p>
          </table:table-cell>
          <table:table-cell office:value-type="float" office:value="0" calcext:value-type="float">
            <text:p>0</text:p>
          </table:table-cell>
          <table:table-cell office:value-type="float" office:value="775292" calcext:value-type="float">
            <text:p>7752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05" calcext:value-type="float">
            <text:p>72205</text:p>
          </table:table-cell>
          <table:table-cell office:value-type="float" office:value="10852828" calcext:value-type="float">
            <text:p>10852828</text:p>
          </table:table-cell>
          <table:table-cell office:value-type="float" office:value="76493" calcext:value-type="float">
            <text:p>76493</text:p>
          </table:table-cell>
          <table:table-cell office:value-type="float" office:value="1396720" calcext:value-type="float">
            <text:p>1396720</text:p>
          </table:table-cell>
          <table:table-cell office:value-type="float" office:value="10852826" calcext:value-type="float">
            <text:p>10852826</text:p>
          </table:table-cell>
          <table:table-cell office:value-type="float" office:value="58715" calcext:value-type="float">
            <text:p>58715</text:p>
          </table:table-cell>
          <table:table-cell office:value-type="float" office:value="1371234" calcext:value-type="float">
            <text:p>1371234</text:p>
          </table:table-cell>
          <table:table-cell office:value-type="float" office:value="10859431" calcext:value-type="float">
            <text:p>10859431</text:p>
          </table:table-cell>
          <table:table-cell office:value-type="float" office:value="58715" calcext:value-type="float">
            <text:p>58715</text:p>
          </table:table-cell>
          <table:table-cell office:value-type="float" office:value="1321870" calcext:value-type="float">
            <text:p>1321870</text:p>
          </table:table-cell>
          <table:table-cell office:value-type="float" office:value="10852538" calcext:value-type="float">
            <text:p>10852538</text:p>
          </table:table-cell>
          <table:table-cell office:value-type="float" office:value="76493" calcext:value-type="float">
            <text:p>76493</text:p>
          </table:table-cell>
          <table:table-cell office:value-type="float" office:value="1407312" calcext:value-type="float">
            <text:p>1407312</text:p>
          </table:table-cell>
          <table:table-cell office:value-type="float" office:value="10852568" calcext:value-type="float">
            <text:p>10852568</text:p>
          </table:table-cell>
          <table:table-cell office:value-type="float" office:value="76493" calcext:value-type="float">
            <text:p>76493</text:p>
          </table:table-cell>
          <table:table-cell office:value-type="float" office:value="1408933" calcext:value-type="float">
            <text:p>1408933</text:p>
          </table:table-cell>
          <table:table-cell office:value-type="float" office:value="17778" calcext:value-type="float">
            <text:p>17778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08" calcext:value-type="float">
            <text:p>72208</text:p>
          </table:table-cell>
          <table:table-cell office:value-type="float" office:value="12227052" calcext:value-type="float">
            <text:p>12227052</text:p>
          </table:table-cell>
          <table:table-cell office:value-type="float" office:value="5160" calcext:value-type="float">
            <text:p>5160</text:p>
          </table:table-cell>
          <table:table-cell office:value-type="float" office:value="658333" calcext:value-type="float">
            <text:p>658333</text:p>
          </table:table-cell>
          <table:table-cell office:value-type="float" office:value="12227052" calcext:value-type="float">
            <text:p>12227052</text:p>
          </table:table-cell>
          <table:table-cell office:value-type="float" office:value="5160" calcext:value-type="float">
            <text:p>5160</text:p>
          </table:table-cell>
          <table:table-cell office:value-type="float" office:value="658333" calcext:value-type="float">
            <text:p>658333</text:p>
          </table:table-cell>
          <table:table-cell office:value-type="float" office:value="12227070" calcext:value-type="float">
            <text:p>12227070</text:p>
          </table:table-cell>
          <table:table-cell office:value-type="float" office:value="5160" calcext:value-type="float">
            <text:p>5160</text:p>
          </table:table-cell>
          <table:table-cell office:value-type="float" office:value="646165" calcext:value-type="float">
            <text:p>646165</text:p>
          </table:table-cell>
          <table:table-cell office:value-type="float" office:value="12227052" calcext:value-type="float">
            <text:p>12227052</text:p>
          </table:table-cell>
          <table:table-cell office:value-type="float" office:value="5160" calcext:value-type="float">
            <text:p>5160</text:p>
          </table:table-cell>
          <table:table-cell office:value-type="float" office:value="658333" calcext:value-type="float">
            <text:p>658333</text:p>
          </table:table-cell>
          <table:table-cell office:value-type="float" office:value="12227052" calcext:value-type="float">
            <text:p>12227052</text:p>
          </table:table-cell>
          <table:table-cell office:value-type="float" office:value="5160" calcext:value-type="float">
            <text:p>5160</text:p>
          </table:table-cell>
          <table:table-cell office:value-type="float" office:value="659250" calcext:value-type="float">
            <text:p>6592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09" calcext:value-type="float">
            <text:p>72209</text:p>
          </table:table-cell>
          <table:table-cell office:value-type="float" office:value="14388658" calcext:value-type="float">
            <text:p>14388658</text:p>
          </table:table-cell>
          <table:table-cell office:value-type="float" office:value="0" calcext:value-type="float">
            <text:p>0</text:p>
          </table:table-cell>
          <table:table-cell office:value-type="float" office:value="425752" calcext:value-type="float">
            <text:p>425752</text:p>
          </table:table-cell>
          <table:table-cell office:value-type="float" office:value="14388590" calcext:value-type="float">
            <text:p>14388590</text:p>
          </table:table-cell>
          <table:table-cell office:value-type="float" office:value="0" calcext:value-type="float">
            <text:p>0</text:p>
          </table:table-cell>
          <table:table-cell office:value-type="float" office:value="426044" calcext:value-type="float">
            <text:p>426044</text:p>
          </table:table-cell>
          <table:table-cell office:value-type="float" office:value="14378421" calcext:value-type="float">
            <text:p>14378421</text:p>
          </table:table-cell>
          <table:table-cell office:value-type="float" office:value="0" calcext:value-type="float">
            <text:p>0</text:p>
          </table:table-cell>
          <table:table-cell office:value-type="float" office:value="360143" calcext:value-type="float">
            <text:p>360143</text:p>
          </table:table-cell>
          <table:table-cell office:value-type="float" office:value="14388628" calcext:value-type="float">
            <text:p>14388628</text:p>
          </table:table-cell>
          <table:table-cell office:value-type="float" office:value="0" calcext:value-type="float">
            <text:p>0</text:p>
          </table:table-cell>
          <table:table-cell office:value-type="float" office:value="425722" calcext:value-type="float">
            <text:p>425722</text:p>
          </table:table-cell>
          <table:table-cell office:value-type="float" office:value="14388640" calcext:value-type="float">
            <text:p>14388640</text:p>
          </table:table-cell>
          <table:table-cell office:value-type="float" office:value="0" calcext:value-type="float">
            <text:p>0</text:p>
          </table:table-cell>
          <table:table-cell office:value-type="float" office:value="425734" calcext:value-type="float">
            <text:p>4257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0" calcext:value-type="float">
            <text:p>72210</text:p>
          </table:table-cell>
          <table:table-cell office:value-type="float" office:value="14022966" calcext:value-type="float">
            <text:p>14022966</text:p>
          </table:table-cell>
          <table:table-cell office:value-type="float" office:value="0" calcext:value-type="float">
            <text:p>0</text:p>
          </table:table-cell>
          <table:table-cell office:value-type="float" office:value="399996" calcext:value-type="float">
            <text:p>399996</text:p>
          </table:table-cell>
          <table:table-cell office:value-type="float" office:value="14022966" calcext:value-type="float">
            <text:p>14022966</text:p>
          </table:table-cell>
          <table:table-cell office:value-type="float" office:value="0" calcext:value-type="float">
            <text:p>0</text:p>
          </table:table-cell>
          <table:table-cell office:value-type="float" office:value="393553" calcext:value-type="float">
            <text:p>393553</text:p>
          </table:table-cell>
          <table:table-cell office:value-type="float" office:value="14023411" calcext:value-type="float">
            <text:p>14023411</text:p>
          </table:table-cell>
          <table:table-cell office:value-type="float" office:value="0" calcext:value-type="float">
            <text:p>0</text:p>
          </table:table-cell>
          <table:table-cell office:value-type="float" office:value="391278" calcext:value-type="float">
            <text:p>391278</text:p>
          </table:table-cell>
          <table:table-cell office:value-type="float" office:value="14022966" calcext:value-type="float">
            <text:p>14022966</text:p>
          </table:table-cell>
          <table:table-cell office:value-type="float" office:value="0" calcext:value-type="float">
            <text:p>0</text:p>
          </table:table-cell>
          <table:table-cell office:value-type="float" office:value="399981" calcext:value-type="float">
            <text:p>399981</text:p>
          </table:table-cell>
          <table:table-cell office:value-type="float" office:value="14022966" calcext:value-type="float">
            <text:p>14022966</text:p>
          </table:table-cell>
          <table:table-cell office:value-type="float" office:value="0" calcext:value-type="float">
            <text:p>0</text:p>
          </table:table-cell>
          <table:table-cell office:value-type="float" office:value="399981" calcext:value-type="float">
            <text:p>39998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1" calcext:value-type="float">
            <text:p>72211</text:p>
          </table:table-cell>
          <table:table-cell office:value-type="float" office:value="41519381" calcext:value-type="float">
            <text:p>41519381</text:p>
          </table:table-cell>
          <table:table-cell office:value-type="float" office:value="0" calcext:value-type="float">
            <text:p>0</text:p>
          </table:table-cell>
          <table:table-cell office:value-type="float" office:value="906938" calcext:value-type="float">
            <text:p>906938</text:p>
          </table:table-cell>
          <table:table-cell office:value-type="float" office:value="41519381" calcext:value-type="float">
            <text:p>41519381</text:p>
          </table:table-cell>
          <table:table-cell office:value-type="float" office:value="0" calcext:value-type="float">
            <text:p>0</text:p>
          </table:table-cell>
          <table:table-cell office:value-type="float" office:value="906616" calcext:value-type="float">
            <text:p>906616</text:p>
          </table:table-cell>
          <table:table-cell office:value-type="float" office:value="41517122" calcext:value-type="float">
            <text:p>41517122</text:p>
          </table:table-cell>
          <table:table-cell office:value-type="float" office:value="0" calcext:value-type="float">
            <text:p>0</text:p>
          </table:table-cell>
          <table:table-cell office:value-type="float" office:value="824044" calcext:value-type="float">
            <text:p>824044</text:p>
          </table:table-cell>
          <table:table-cell office:value-type="float" office:value="41519381" calcext:value-type="float">
            <text:p>41519381</text:p>
          </table:table-cell>
          <table:table-cell office:value-type="float" office:value="0" calcext:value-type="float">
            <text:p>0</text:p>
          </table:table-cell>
          <table:table-cell office:value-type="float" office:value="906938" calcext:value-type="float">
            <text:p>906938</text:p>
          </table:table-cell>
          <table:table-cell office:value-type="float" office:value="41519379" calcext:value-type="float">
            <text:p>41519379</text:p>
          </table:table-cell>
          <table:table-cell office:value-type="float" office:value="0" calcext:value-type="float">
            <text:p>0</text:p>
          </table:table-cell>
          <table:table-cell office:value-type="float" office:value="931428" calcext:value-type="float">
            <text:p>93142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2" calcext:value-type="float">
            <text:p>72212</text:p>
          </table:table-cell>
          <table:table-cell office:value-type="float" office:value="15784354" calcext:value-type="float">
            <text:p>15784354</text:p>
          </table:table-cell>
          <table:table-cell office:value-type="float" office:value="0" calcext:value-type="float">
            <text:p>0</text:p>
          </table:table-cell>
          <table:table-cell office:value-type="float" office:value="760370" calcext:value-type="float">
            <text:p>760370</text:p>
          </table:table-cell>
          <table:table-cell office:value-type="float" office:value="15784352" calcext:value-type="float">
            <text:p>15784352</text:p>
          </table:table-cell>
          <table:table-cell office:value-type="float" office:value="0" calcext:value-type="float">
            <text:p>0</text:p>
          </table:table-cell>
          <table:table-cell office:value-type="float" office:value="758854" calcext:value-type="float">
            <text:p>758854</text:p>
          </table:table-cell>
          <table:table-cell office:value-type="float" office:value="15781636" calcext:value-type="float">
            <text:p>15781636</text:p>
          </table:table-cell>
          <table:table-cell office:value-type="float" office:value="0" calcext:value-type="float">
            <text:p>0</text:p>
          </table:table-cell>
          <table:table-cell office:value-type="float" office:value="692145" calcext:value-type="float">
            <text:p>692145</text:p>
          </table:table-cell>
          <table:table-cell office:value-type="float" office:value="15784354" calcext:value-type="float">
            <text:p>15784354</text:p>
          </table:table-cell>
          <table:table-cell office:value-type="float" office:value="0" calcext:value-type="float">
            <text:p>0</text:p>
          </table:table-cell>
          <table:table-cell office:value-type="float" office:value="760370" calcext:value-type="float">
            <text:p>760370</text:p>
          </table:table-cell>
          <table:table-cell office:value-type="float" office:value="15784354" calcext:value-type="float">
            <text:p>15784354</text:p>
          </table:table-cell>
          <table:table-cell office:value-type="float" office:value="0" calcext:value-type="float">
            <text:p>0</text:p>
          </table:table-cell>
          <table:table-cell office:value-type="float" office:value="760297" calcext:value-type="float">
            <text:p>7602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3" calcext:value-type="float">
            <text:p>72213</text:p>
          </table:table-cell>
          <table:table-cell office:value-type="float" office:value="14721429" calcext:value-type="float">
            <text:p>14721429</text:p>
          </table:table-cell>
          <table:table-cell office:value-type="float" office:value="0" calcext:value-type="float">
            <text:p>0</text:p>
          </table:table-cell>
          <table:table-cell office:value-type="float" office:value="3354998" calcext:value-type="float">
            <text:p>3354998</text:p>
          </table:table-cell>
          <table:table-cell office:value-type="float" office:value="14721548" calcext:value-type="float">
            <text:p>14721548</text:p>
          </table:table-cell>
          <table:table-cell office:value-type="float" office:value="0" calcext:value-type="float">
            <text:p>0</text:p>
          </table:table-cell>
          <table:table-cell office:value-type="float" office:value="3340825" calcext:value-type="float">
            <text:p>3340825</text:p>
          </table:table-cell>
          <table:table-cell office:value-type="float" office:value="14741787" calcext:value-type="float">
            <text:p>14741787</text:p>
          </table:table-cell>
          <table:table-cell office:value-type="float" office:value="0" calcext:value-type="float">
            <text:p>0</text:p>
          </table:table-cell>
          <table:table-cell office:value-type="float" office:value="3287687" calcext:value-type="float">
            <text:p>3287687</text:p>
          </table:table-cell>
          <table:table-cell office:value-type="float" office:value="14714968" calcext:value-type="float">
            <text:p>14714968</text:p>
          </table:table-cell>
          <table:table-cell office:value-type="float" office:value="0" calcext:value-type="float">
            <text:p>0</text:p>
          </table:table-cell>
          <table:table-cell office:value-type="float" office:value="3355042" calcext:value-type="float">
            <text:p>3355042</text:p>
          </table:table-cell>
          <table:table-cell office:value-type="float" office:value="14715061" calcext:value-type="float">
            <text:p>14715061</text:p>
          </table:table-cell>
          <table:table-cell office:value-type="float" office:value="0" calcext:value-type="float">
            <text:p>0</text:p>
          </table:table-cell>
          <table:table-cell office:value-type="float" office:value="3358772" calcext:value-type="float">
            <text:p>33587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4" calcext:value-type="float">
            <text:p>72214</text:p>
          </table:table-cell>
          <table:table-cell office:value-type="float" office:value="2647098" calcext:value-type="float">
            <text:p>2647098</text:p>
          </table:table-cell>
          <table:table-cell office:value-type="float" office:value="0" calcext:value-type="float">
            <text:p>0</text:p>
          </table:table-cell>
          <table:table-cell office:value-type="float" office:value="65087" calcext:value-type="float">
            <text:p>65087</text:p>
          </table:table-cell>
          <table:table-cell office:value-type="float" office:value="2647098" calcext:value-type="float">
            <text:p>2647098</text:p>
          </table:table-cell>
          <table:table-cell office:value-type="float" office:value="0" calcext:value-type="float">
            <text:p>0</text:p>
          </table:table-cell>
          <table:table-cell office:value-type="float" office:value="65087" calcext:value-type="float">
            <text:p>65087</text:p>
          </table:table-cell>
          <table:table-cell office:value-type="float" office:value="2647199" calcext:value-type="float">
            <text:p>2647199</text:p>
          </table:table-cell>
          <table:table-cell office:value-type="float" office:value="0" calcext:value-type="float">
            <text:p>0</text:p>
          </table:table-cell>
          <table:table-cell office:value-type="float" office:value="63320" calcext:value-type="float">
            <text:p>63320</text:p>
          </table:table-cell>
          <table:table-cell office:value-type="float" office:value="2647098" calcext:value-type="float">
            <text:p>2647098</text:p>
          </table:table-cell>
          <table:table-cell office:value-type="float" office:value="0" calcext:value-type="float">
            <text:p>0</text:p>
          </table:table-cell>
          <table:table-cell office:value-type="float" office:value="65087" calcext:value-type="float">
            <text:p>65087</text:p>
          </table:table-cell>
          <table:table-cell office:value-type="float" office:value="2647098" calcext:value-type="float">
            <text:p>2647098</text:p>
          </table:table-cell>
          <table:table-cell office:value-type="float" office:value="0" calcext:value-type="float">
            <text:p>0</text:p>
          </table:table-cell>
          <table:table-cell office:value-type="float" office:value="65087" calcext:value-type="float">
            <text:p>650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5" calcext:value-type="float">
            <text:p>72215</text:p>
          </table:table-cell>
          <table:table-cell office:value-type="float" office:value="23005501" calcext:value-type="float">
            <text:p>23005501</text:p>
          </table:table-cell>
          <table:table-cell office:value-type="float" office:value="0" calcext:value-type="float">
            <text:p>0</text:p>
          </table:table-cell>
          <table:table-cell office:value-type="float" office:value="909675" calcext:value-type="float">
            <text:p>909675</text:p>
          </table:table-cell>
          <table:table-cell office:value-type="float" office:value="23005502" calcext:value-type="float">
            <text:p>23005502</text:p>
          </table:table-cell>
          <table:table-cell office:value-type="float" office:value="0" calcext:value-type="float">
            <text:p>0</text:p>
          </table:table-cell>
          <table:table-cell office:value-type="float" office:value="909608" calcext:value-type="float">
            <text:p>909608</text:p>
          </table:table-cell>
          <table:table-cell office:value-type="float" office:value="23005631" calcext:value-type="float">
            <text:p>23005631</text:p>
          </table:table-cell>
          <table:table-cell office:value-type="float" office:value="0" calcext:value-type="float">
            <text:p>0</text:p>
          </table:table-cell>
          <table:table-cell office:value-type="float" office:value="848817" calcext:value-type="float">
            <text:p>848817</text:p>
          </table:table-cell>
          <table:table-cell office:value-type="float" office:value="22965042" calcext:value-type="float">
            <text:p>22965042</text:p>
          </table:table-cell>
          <table:table-cell office:value-type="float" office:value="0" calcext:value-type="float">
            <text:p>0</text:p>
          </table:table-cell>
          <table:table-cell office:value-type="float" office:value="910619" calcext:value-type="float">
            <text:p>910619</text:p>
          </table:table-cell>
          <table:table-cell office:value-type="float" office:value="23005453" calcext:value-type="float">
            <text:p>23005453</text:p>
          </table:table-cell>
          <table:table-cell office:value-type="float" office:value="0" calcext:value-type="float">
            <text:p>0</text:p>
          </table:table-cell>
          <table:table-cell office:value-type="float" office:value="911177" calcext:value-type="float">
            <text:p>9111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6" calcext:value-type="float">
            <text:p>72216</text:p>
          </table:table-cell>
          <table:table-cell office:value-type="float" office:value="18418932" calcext:value-type="float">
            <text:p>18418932</text:p>
          </table:table-cell>
          <table:table-cell office:value-type="float" office:value="0" calcext:value-type="float">
            <text:p>0</text:p>
          </table:table-cell>
          <table:table-cell office:value-type="float" office:value="574073" calcext:value-type="float">
            <text:p>574073</text:p>
          </table:table-cell>
          <table:table-cell office:value-type="float" office:value="18418493" calcext:value-type="float">
            <text:p>18418493</text:p>
          </table:table-cell>
          <table:table-cell office:value-type="float" office:value="0" calcext:value-type="float">
            <text:p>0</text:p>
          </table:table-cell>
          <table:table-cell office:value-type="float" office:value="573643" calcext:value-type="float">
            <text:p>573643</text:p>
          </table:table-cell>
          <table:table-cell office:value-type="float" office:value="18420555" calcext:value-type="float">
            <text:p>18420555</text:p>
          </table:table-cell>
          <table:table-cell office:value-type="float" office:value="0" calcext:value-type="float">
            <text:p>0</text:p>
          </table:table-cell>
          <table:table-cell office:value-type="float" office:value="564020" calcext:value-type="float">
            <text:p>564020</text:p>
          </table:table-cell>
          <table:table-cell office:value-type="float" office:value="18419471" calcext:value-type="float">
            <text:p>18419471</text:p>
          </table:table-cell>
          <table:table-cell office:value-type="float" office:value="0" calcext:value-type="float">
            <text:p>0</text:p>
          </table:table-cell>
          <table:table-cell office:value-type="float" office:value="581386" calcext:value-type="float">
            <text:p>581386</text:p>
          </table:table-cell>
          <table:table-cell office:value-type="float" office:value="18419471" calcext:value-type="float">
            <text:p>18419471</text:p>
          </table:table-cell>
          <table:table-cell office:value-type="float" office:value="0" calcext:value-type="float">
            <text:p>0</text:p>
          </table:table-cell>
          <table:table-cell office:value-type="float" office:value="601160" calcext:value-type="float">
            <text:p>6011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7" calcext:value-type="float">
            <text:p>72217</text:p>
          </table:table-cell>
          <table:table-cell office:value-type="float" office:value="22127523" calcext:value-type="float">
            <text:p>22127523</text:p>
          </table:table-cell>
          <table:table-cell office:value-type="float" office:value="84885" calcext:value-type="float">
            <text:p>84885</text:p>
          </table:table-cell>
          <table:table-cell office:value-type="float" office:value="2840767" calcext:value-type="float">
            <text:p>2840767</text:p>
          </table:table-cell>
          <table:table-cell office:value-type="float" office:value="22140387" calcext:value-type="float">
            <text:p>22140387</text:p>
          </table:table-cell>
          <table:table-cell office:value-type="float" office:value="65805" calcext:value-type="float">
            <text:p>65805</text:p>
          </table:table-cell>
          <table:table-cell office:value-type="float" office:value="2751981" calcext:value-type="float">
            <text:p>2751981</text:p>
          </table:table-cell>
          <table:table-cell office:value-type="float" office:value="22142628" calcext:value-type="float">
            <text:p>22142628</text:p>
          </table:table-cell>
          <table:table-cell office:value-type="float" office:value="66724" calcext:value-type="float">
            <text:p>66724</text:p>
          </table:table-cell>
          <table:table-cell office:value-type="float" office:value="2629171" calcext:value-type="float">
            <text:p>2629171</text:p>
          </table:table-cell>
          <table:table-cell office:value-type="float" office:value="22127496" calcext:value-type="float">
            <text:p>22127496</text:p>
          </table:table-cell>
          <table:table-cell office:value-type="float" office:value="85905" calcext:value-type="float">
            <text:p>85905</text:p>
          </table:table-cell>
          <table:table-cell office:value-type="float" office:value="2802036" calcext:value-type="float">
            <text:p>2802036</text:p>
          </table:table-cell>
          <table:table-cell office:value-type="float" office:value="22126875" calcext:value-type="float">
            <text:p>22126875</text:p>
          </table:table-cell>
          <table:table-cell office:value-type="float" office:value="85905" calcext:value-type="float">
            <text:p>85905</text:p>
          </table:table-cell>
          <table:table-cell office:value-type="float" office:value="2799009" calcext:value-type="float">
            <text:p>2799009</text:p>
          </table:table-cell>
          <table:table-cell office:value-type="float" office:value="19181" calcext:value-type="float">
            <text:p>19181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8" calcext:value-type="float">
            <text:p>72218</text:p>
          </table:table-cell>
          <table:table-cell office:value-type="float" office:value="14179188" calcext:value-type="float">
            <text:p>14179188</text:p>
          </table:table-cell>
          <table:table-cell office:value-type="float" office:value="0" calcext:value-type="float">
            <text:p>0</text:p>
          </table:table-cell>
          <table:table-cell office:value-type="float" office:value="426406" calcext:value-type="float">
            <text:p>426406</text:p>
          </table:table-cell>
          <table:table-cell office:value-type="float" office:value="14179188" calcext:value-type="float">
            <text:p>14179188</text:p>
          </table:table-cell>
          <table:table-cell office:value-type="float" office:value="0" calcext:value-type="float">
            <text:p>0</text:p>
          </table:table-cell>
          <table:table-cell office:value-type="float" office:value="426406" calcext:value-type="float">
            <text:p>426406</text:p>
          </table:table-cell>
          <table:table-cell office:value-type="float" office:value="14176934" calcext:value-type="float">
            <text:p>14176934</text:p>
          </table:table-cell>
          <table:table-cell office:value-type="float" office:value="0" calcext:value-type="float">
            <text:p>0</text:p>
          </table:table-cell>
          <table:table-cell office:value-type="float" office:value="399746" calcext:value-type="float">
            <text:p>399746</text:p>
          </table:table-cell>
          <table:table-cell office:value-type="float" office:value="14179188" calcext:value-type="float">
            <text:p>14179188</text:p>
          </table:table-cell>
          <table:table-cell office:value-type="float" office:value="0" calcext:value-type="float">
            <text:p>0</text:p>
          </table:table-cell>
          <table:table-cell office:value-type="float" office:value="426406" calcext:value-type="float">
            <text:p>426406</text:p>
          </table:table-cell>
          <table:table-cell office:value-type="float" office:value="14179188" calcext:value-type="float">
            <text:p>14179188</text:p>
          </table:table-cell>
          <table:table-cell office:value-type="float" office:value="0" calcext:value-type="float">
            <text:p>0</text:p>
          </table:table-cell>
          <table:table-cell office:value-type="float" office:value="427069" calcext:value-type="float">
            <text:p>4270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19" calcext:value-type="float">
            <text:p>72219</text:p>
          </table:table-cell>
          <table:table-cell office:value-type="float" office:value="14437879" calcext:value-type="float">
            <text:p>14437879</text:p>
          </table:table-cell>
          <table:table-cell office:value-type="float" office:value="0" calcext:value-type="float">
            <text:p>0</text:p>
          </table:table-cell>
          <table:table-cell office:value-type="float" office:value="504240" calcext:value-type="float">
            <text:p>504240</text:p>
          </table:table-cell>
          <table:table-cell office:value-type="float" office:value="14437879" calcext:value-type="float">
            <text:p>14437879</text:p>
          </table:table-cell>
          <table:table-cell office:value-type="float" office:value="0" calcext:value-type="float">
            <text:p>0</text:p>
          </table:table-cell>
          <table:table-cell office:value-type="float" office:value="504240" calcext:value-type="float">
            <text:p>504240</text:p>
          </table:table-cell>
          <table:table-cell office:value-type="float" office:value="14453883" calcext:value-type="float">
            <text:p>14453883</text:p>
          </table:table-cell>
          <table:table-cell office:value-type="float" office:value="0" calcext:value-type="float">
            <text:p>0</text:p>
          </table:table-cell>
          <table:table-cell office:value-type="float" office:value="500229" calcext:value-type="float">
            <text:p>500229</text:p>
          </table:table-cell>
          <table:table-cell office:value-type="float" office:value="14437879" calcext:value-type="float">
            <text:p>14437879</text:p>
          </table:table-cell>
          <table:table-cell office:value-type="float" office:value="0" calcext:value-type="float">
            <text:p>0</text:p>
          </table:table-cell>
          <table:table-cell office:value-type="float" office:value="509574" calcext:value-type="float">
            <text:p>509574</text:p>
          </table:table-cell>
          <table:table-cell office:value-type="float" office:value="14437879" calcext:value-type="float">
            <text:p>14437879</text:p>
          </table:table-cell>
          <table:table-cell office:value-type="float" office:value="0" calcext:value-type="float">
            <text:p>0</text:p>
          </table:table-cell>
          <table:table-cell office:value-type="float" office:value="502173" calcext:value-type="float">
            <text:p>50217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0" calcext:value-type="float">
            <text:p>72220</text:p>
          </table:table-cell>
          <table:table-cell office:value-type="float" office:value="29524256" calcext:value-type="float">
            <text:p>29524256</text:p>
          </table:table-cell>
          <table:table-cell office:value-type="float" office:value="0" calcext:value-type="float">
            <text:p>0</text:p>
          </table:table-cell>
          <table:table-cell office:value-type="float" office:value="1068838" calcext:value-type="float">
            <text:p>1068838</text:p>
          </table:table-cell>
          <table:table-cell office:value-type="float" office:value="29526028" calcext:value-type="float">
            <text:p>29526028</text:p>
          </table:table-cell>
          <table:table-cell office:value-type="float" office:value="0" calcext:value-type="float">
            <text:p>0</text:p>
          </table:table-cell>
          <table:table-cell office:value-type="float" office:value="1067761" calcext:value-type="float">
            <text:p>1067761</text:p>
          </table:table-cell>
          <table:table-cell office:value-type="float" office:value="29527187" calcext:value-type="float">
            <text:p>29527187</text:p>
          </table:table-cell>
          <table:table-cell office:value-type="float" office:value="0" calcext:value-type="float">
            <text:p>0</text:p>
          </table:table-cell>
          <table:table-cell office:value-type="float" office:value="1023310" calcext:value-type="float">
            <text:p>1023310</text:p>
          </table:table-cell>
          <table:table-cell office:value-type="float" office:value="29524256" calcext:value-type="float">
            <text:p>29524256</text:p>
          </table:table-cell>
          <table:table-cell office:value-type="float" office:value="0" calcext:value-type="float">
            <text:p>0</text:p>
          </table:table-cell>
          <table:table-cell office:value-type="float" office:value="1092477" calcext:value-type="float">
            <text:p>1092477</text:p>
          </table:table-cell>
          <table:table-cell office:value-type="float" office:value="29524152" calcext:value-type="float">
            <text:p>29524152</text:p>
          </table:table-cell>
          <table:table-cell office:value-type="float" office:value="0" calcext:value-type="float">
            <text:p>0</text:p>
          </table:table-cell>
          <table:table-cell office:value-type="float" office:value="1092898" calcext:value-type="float">
            <text:p>109289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1" calcext:value-type="float">
            <text:p>72221</text:p>
          </table:table-cell>
          <table:table-cell office:value-type="float" office:value="10337974" calcext:value-type="float">
            <text:p>10337974</text:p>
          </table:table-cell>
          <table:table-cell office:value-type="float" office:value="46352" calcext:value-type="float">
            <text:p>46352</text:p>
          </table:table-cell>
          <table:table-cell office:value-type="float" office:value="1040595" calcext:value-type="float">
            <text:p>1040595</text:p>
          </table:table-cell>
          <table:table-cell office:value-type="float" office:value="10338118" calcext:value-type="float">
            <text:p>10338118</text:p>
          </table:table-cell>
          <table:table-cell office:value-type="float" office:value="46352" calcext:value-type="float">
            <text:p>46352</text:p>
          </table:table-cell>
          <table:table-cell office:value-type="float" office:value="1040739" calcext:value-type="float">
            <text:p>1040739</text:p>
          </table:table-cell>
          <table:table-cell office:value-type="float" office:value="10343692" calcext:value-type="float">
            <text:p>10343692</text:p>
          </table:table-cell>
          <table:table-cell office:value-type="float" office:value="46352" calcext:value-type="float">
            <text:p>46352</text:p>
          </table:table-cell>
          <table:table-cell office:value-type="float" office:value="720185" calcext:value-type="float">
            <text:p>720185</text:p>
          </table:table-cell>
          <table:table-cell office:value-type="float" office:value="10337974" calcext:value-type="float">
            <text:p>10337974</text:p>
          </table:table-cell>
          <table:table-cell office:value-type="float" office:value="46352" calcext:value-type="float">
            <text:p>46352</text:p>
          </table:table-cell>
          <table:table-cell office:value-type="float" office:value="1045915" calcext:value-type="float">
            <text:p>1045915</text:p>
          </table:table-cell>
          <table:table-cell office:value-type="float" office:value="10337974" calcext:value-type="float">
            <text:p>10337974</text:p>
          </table:table-cell>
          <table:table-cell office:value-type="float" office:value="46352" calcext:value-type="float">
            <text:p>46352</text:p>
          </table:table-cell>
          <table:table-cell office:value-type="float" office:value="1049813" calcext:value-type="float">
            <text:p>104981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2" calcext:value-type="float">
            <text:p>72222</text:p>
          </table:table-cell>
          <table:table-cell office:value-type="float" office:value="9831701" calcext:value-type="float">
            <text:p>9831701</text:p>
          </table:table-cell>
          <table:table-cell office:value-type="float" office:value="0" calcext:value-type="float">
            <text:p>0</text:p>
          </table:table-cell>
          <table:table-cell office:value-type="float" office:value="429187" calcext:value-type="float">
            <text:p>429187</text:p>
          </table:table-cell>
          <table:table-cell office:value-type="float" office:value="9831701" calcext:value-type="float">
            <text:p>9831701</text:p>
          </table:table-cell>
          <table:table-cell office:value-type="float" office:value="0" calcext:value-type="float">
            <text:p>0</text:p>
          </table:table-cell>
          <table:table-cell office:value-type="float" office:value="429187" calcext:value-type="float">
            <text:p>429187</text:p>
          </table:table-cell>
          <table:table-cell office:value-type="float" office:value="9826979" calcext:value-type="float">
            <text:p>9826979</text:p>
          </table:table-cell>
          <table:table-cell office:value-type="float" office:value="0" calcext:value-type="float">
            <text:p>0</text:p>
          </table:table-cell>
          <table:table-cell office:value-type="float" office:value="422440" calcext:value-type="float">
            <text:p>422440</text:p>
          </table:table-cell>
          <table:table-cell office:value-type="float" office:value="9831740" calcext:value-type="float">
            <text:p>9831740</text:p>
          </table:table-cell>
          <table:table-cell office:value-type="float" office:value="0" calcext:value-type="float">
            <text:p>0</text:p>
          </table:table-cell>
          <table:table-cell office:value-type="float" office:value="429320" calcext:value-type="float">
            <text:p>429320</text:p>
          </table:table-cell>
          <table:table-cell office:value-type="float" office:value="9831740" calcext:value-type="float">
            <text:p>9831740</text:p>
          </table:table-cell>
          <table:table-cell office:value-type="float" office:value="0" calcext:value-type="float">
            <text:p>0</text:p>
          </table:table-cell>
          <table:table-cell office:value-type="float" office:value="429320" calcext:value-type="float">
            <text:p>4293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3" calcext:value-type="float">
            <text:p>72223</text:p>
          </table:table-cell>
          <table:table-cell office:value-type="float" office:value="41010690" calcext:value-type="float">
            <text:p>41010690</text:p>
          </table:table-cell>
          <table:table-cell office:value-type="float" office:value="294545" calcext:value-type="float">
            <text:p>294545</text:p>
          </table:table-cell>
          <table:table-cell office:value-type="float" office:value="3498399" calcext:value-type="float">
            <text:p>3498399</text:p>
          </table:table-cell>
          <table:table-cell office:value-type="float" office:value="40970739" calcext:value-type="float">
            <text:p>40970739</text:p>
          </table:table-cell>
          <table:table-cell office:value-type="float" office:value="294545" calcext:value-type="float">
            <text:p>294545</text:p>
          </table:table-cell>
          <table:table-cell office:value-type="float" office:value="3496161" calcext:value-type="float">
            <text:p>3496161</text:p>
          </table:table-cell>
          <table:table-cell office:value-type="float" office:value="41088626" calcext:value-type="float">
            <text:p>41088626</text:p>
          </table:table-cell>
          <table:table-cell office:value-type="float" office:value="306882" calcext:value-type="float">
            <text:p>306882</text:p>
          </table:table-cell>
          <table:table-cell office:value-type="float" office:value="3438098" calcext:value-type="float">
            <text:p>3438098</text:p>
          </table:table-cell>
          <table:table-cell office:value-type="float" office:value="41011898" calcext:value-type="float">
            <text:p>41011898</text:p>
          </table:table-cell>
          <table:table-cell office:value-type="float" office:value="294545" calcext:value-type="float">
            <text:p>294545</text:p>
          </table:table-cell>
          <table:table-cell office:value-type="float" office:value="3503423" calcext:value-type="float">
            <text:p>3503423</text:p>
          </table:table-cell>
          <table:table-cell office:value-type="float" office:value="41011792" calcext:value-type="float">
            <text:p>41011792</text:p>
          </table:table-cell>
          <table:table-cell office:value-type="float" office:value="294545" calcext:value-type="float">
            <text:p>294545</text:p>
          </table:table-cell>
          <table:table-cell office:value-type="float" office:value="3523215" calcext:value-type="float">
            <text:p>3523215</text:p>
          </table:table-cell>
          <table:table-cell office:value-type="float" office:value="-12337" calcext:value-type="float">
            <text:p>-12337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4" calcext:value-type="float">
            <text:p>72224</text:p>
          </table:table-cell>
          <table:table-cell office:value-type="float" office:value="5690317" calcext:value-type="float">
            <text:p>5690317</text:p>
          </table:table-cell>
          <table:table-cell office:value-type="float" office:value="0" calcext:value-type="float">
            <text:p>0</text:p>
          </table:table-cell>
          <table:table-cell office:value-type="float" office:value="377688" calcext:value-type="float">
            <text:p>377688</text:p>
          </table:table-cell>
          <table:table-cell office:value-type="float" office:value="5690620" calcext:value-type="float">
            <text:p>5690620</text:p>
          </table:table-cell>
          <table:table-cell office:value-type="float" office:value="0" calcext:value-type="float">
            <text:p>0</text:p>
          </table:table-cell>
          <table:table-cell office:value-type="float" office:value="374235" calcext:value-type="float">
            <text:p>374235</text:p>
          </table:table-cell>
          <table:table-cell office:value-type="float" office:value="5692431" calcext:value-type="float">
            <text:p>5692431</text:p>
          </table:table-cell>
          <table:table-cell office:value-type="float" office:value="0" calcext:value-type="float">
            <text:p>0</text:p>
          </table:table-cell>
          <table:table-cell office:value-type="float" office:value="368548" calcext:value-type="float">
            <text:p>368548</text:p>
          </table:table-cell>
          <table:table-cell office:value-type="float" office:value="5690607" calcext:value-type="float">
            <text:p>5690607</text:p>
          </table:table-cell>
          <table:table-cell office:value-type="float" office:value="0" calcext:value-type="float">
            <text:p>0</text:p>
          </table:table-cell>
          <table:table-cell office:value-type="float" office:value="377682" calcext:value-type="float">
            <text:p>377682</text:p>
          </table:table-cell>
          <table:table-cell office:value-type="float" office:value="5690607" calcext:value-type="float">
            <text:p>5690607</text:p>
          </table:table-cell>
          <table:table-cell office:value-type="float" office:value="0" calcext:value-type="float">
            <text:p>0</text:p>
          </table:table-cell>
          <table:table-cell office:value-type="float" office:value="384708" calcext:value-type="float">
            <text:p>38470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5" calcext:value-type="float">
            <text:p>72225</text:p>
          </table:table-cell>
          <table:table-cell office:value-type="float" office:value="8345189" calcext:value-type="float">
            <text:p>8345189</text:p>
          </table:table-cell>
          <table:table-cell office:value-type="float" office:value="0" calcext:value-type="float">
            <text:p>0</text:p>
          </table:table-cell>
          <table:table-cell office:value-type="float" office:value="580508" calcext:value-type="float">
            <text:p>580508</text:p>
          </table:table-cell>
          <table:table-cell office:value-type="float" office:value="8345189" calcext:value-type="float">
            <text:p>8345189</text:p>
          </table:table-cell>
          <table:table-cell office:value-type="float" office:value="0" calcext:value-type="float">
            <text:p>0</text:p>
          </table:table-cell>
          <table:table-cell office:value-type="float" office:value="575452" calcext:value-type="float">
            <text:p>575452</text:p>
          </table:table-cell>
          <table:table-cell office:value-type="float" office:value="8346123" calcext:value-type="float">
            <text:p>8346123</text:p>
          </table:table-cell>
          <table:table-cell office:value-type="float" office:value="0" calcext:value-type="float">
            <text:p>0</text:p>
          </table:table-cell>
          <table:table-cell office:value-type="float" office:value="552632" calcext:value-type="float">
            <text:p>552632</text:p>
          </table:table-cell>
          <table:table-cell office:value-type="float" office:value="8327293" calcext:value-type="float">
            <text:p>8327293</text:p>
          </table:table-cell>
          <table:table-cell office:value-type="float" office:value="0" calcext:value-type="float">
            <text:p>0</text:p>
          </table:table-cell>
          <table:table-cell office:value-type="float" office:value="566463" calcext:value-type="float">
            <text:p>566463</text:p>
          </table:table-cell>
          <table:table-cell office:value-type="float" office:value="8327293" calcext:value-type="float">
            <text:p>8327293</text:p>
          </table:table-cell>
          <table:table-cell office:value-type="float" office:value="0" calcext:value-type="float">
            <text:p>0</text:p>
          </table:table-cell>
          <table:table-cell office:value-type="float" office:value="568973" calcext:value-type="float">
            <text:p>56897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6" calcext:value-type="float">
            <text:p>72226</text:p>
          </table:table-cell>
          <table:table-cell office:value-type="float" office:value="16441182" calcext:value-type="float">
            <text:p>16441182</text:p>
          </table:table-cell>
          <table:table-cell office:value-type="float" office:value="0" calcext:value-type="float">
            <text:p>0</text:p>
          </table:table-cell>
          <table:table-cell office:value-type="float" office:value="859688" calcext:value-type="float">
            <text:p>859688</text:p>
          </table:table-cell>
          <table:table-cell office:value-type="float" office:value="16441252" calcext:value-type="float">
            <text:p>16441252</text:p>
          </table:table-cell>
          <table:table-cell office:value-type="float" office:value="0" calcext:value-type="float">
            <text:p>0</text:p>
          </table:table-cell>
          <table:table-cell office:value-type="float" office:value="859650" calcext:value-type="float">
            <text:p>859650</text:p>
          </table:table-cell>
          <table:table-cell office:value-type="float" office:value="16454926" calcext:value-type="float">
            <text:p>16454926</text:p>
          </table:table-cell>
          <table:table-cell office:value-type="float" office:value="0" calcext:value-type="float">
            <text:p>0</text:p>
          </table:table-cell>
          <table:table-cell office:value-type="float" office:value="841441" calcext:value-type="float">
            <text:p>841441</text:p>
          </table:table-cell>
          <table:table-cell office:value-type="float" office:value="16436197" calcext:value-type="float">
            <text:p>16436197</text:p>
          </table:table-cell>
          <table:table-cell office:value-type="float" office:value="0" calcext:value-type="float">
            <text:p>0</text:p>
          </table:table-cell>
          <table:table-cell office:value-type="float" office:value="874460" calcext:value-type="float">
            <text:p>874460</text:p>
          </table:table-cell>
          <table:table-cell office:value-type="float" office:value="16436297" calcext:value-type="float">
            <text:p>16436297</text:p>
          </table:table-cell>
          <table:table-cell office:value-type="float" office:value="0" calcext:value-type="float">
            <text:p>0</text:p>
          </table:table-cell>
          <table:table-cell office:value-type="float" office:value="878344" calcext:value-type="float">
            <text:p>8783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7" calcext:value-type="float">
            <text:p>72227</text:p>
          </table:table-cell>
          <table:table-cell office:value-type="float" office:value="2311252" calcext:value-type="float">
            <text:p>2311252</text:p>
          </table:table-cell>
          <table:table-cell office:value-type="float" office:value="0" calcext:value-type="float">
            <text:p>0</text:p>
          </table:table-cell>
          <table:table-cell office:value-type="float" office:value="60030" calcext:value-type="float">
            <text:p>60030</text:p>
          </table:table-cell>
          <table:table-cell office:value-type="float" office:value="2311252" calcext:value-type="float">
            <text:p>2311252</text:p>
          </table:table-cell>
          <table:table-cell office:value-type="float" office:value="0" calcext:value-type="float">
            <text:p>0</text:p>
          </table:table-cell>
          <table:table-cell office:value-type="float" office:value="60030" calcext:value-type="float">
            <text:p>60030</text:p>
          </table:table-cell>
          <table:table-cell office:value-type="float" office:value="2311264" calcext:value-type="float">
            <text:p>2311264</text:p>
          </table:table-cell>
          <table:table-cell office:value-type="float" office:value="0" calcext:value-type="float">
            <text:p>0</text:p>
          </table:table-cell>
          <table:table-cell office:value-type="float" office:value="60042" calcext:value-type="float">
            <text:p>60042</text:p>
          </table:table-cell>
          <table:table-cell office:value-type="float" office:value="2311252" calcext:value-type="float">
            <text:p>2311252</text:p>
          </table:table-cell>
          <table:table-cell office:value-type="float" office:value="0" calcext:value-type="float">
            <text:p>0</text:p>
          </table:table-cell>
          <table:table-cell office:value-type="float" office:value="60030" calcext:value-type="float">
            <text:p>60030</text:p>
          </table:table-cell>
          <table:table-cell office:value-type="float" office:value="2311252" calcext:value-type="float">
            <text:p>2311252</text:p>
          </table:table-cell>
          <table:table-cell office:value-type="float" office:value="0" calcext:value-type="float">
            <text:p>0</text:p>
          </table:table-cell>
          <table:table-cell office:value-type="float" office:value="60030" calcext:value-type="float">
            <text:p>600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8" calcext:value-type="float">
            <text:p>72228</text:p>
          </table:table-cell>
          <table:table-cell office:value-type="float" office:value="39131441" calcext:value-type="float">
            <text:p>39131441</text:p>
          </table:table-cell>
          <table:table-cell office:value-type="float" office:value="0" calcext:value-type="float">
            <text:p>0</text:p>
          </table:table-cell>
          <table:table-cell office:value-type="float" office:value="2591541" calcext:value-type="float">
            <text:p>2591541</text:p>
          </table:table-cell>
          <table:table-cell office:value-type="float" office:value="39219966" calcext:value-type="float">
            <text:p>39219966</text:p>
          </table:table-cell>
          <table:table-cell office:value-type="float" office:value="0" calcext:value-type="float">
            <text:p>0</text:p>
          </table:table-cell>
          <table:table-cell office:value-type="float" office:value="2586300" calcext:value-type="float">
            <text:p>2586300</text:p>
          </table:table-cell>
          <table:table-cell office:value-type="float" office:value="39249192" calcext:value-type="float">
            <text:p>39249192</text:p>
          </table:table-cell>
          <table:table-cell office:value-type="float" office:value="0" calcext:value-type="float">
            <text:p>0</text:p>
          </table:table-cell>
          <table:table-cell office:value-type="float" office:value="2599383" calcext:value-type="float">
            <text:p>2599383</text:p>
          </table:table-cell>
          <table:table-cell office:value-type="float" office:value="39219961" calcext:value-type="float">
            <text:p>39219961</text:p>
          </table:table-cell>
          <table:table-cell office:value-type="float" office:value="0" calcext:value-type="float">
            <text:p>0</text:p>
          </table:table-cell>
          <table:table-cell office:value-type="float" office:value="2598269" calcext:value-type="float">
            <text:p>2598269</text:p>
          </table:table-cell>
          <table:table-cell office:value-type="float" office:value="39219961" calcext:value-type="float">
            <text:p>39219961</text:p>
          </table:table-cell>
          <table:table-cell office:value-type="float" office:value="0" calcext:value-type="float">
            <text:p>0</text:p>
          </table:table-cell>
          <table:table-cell office:value-type="float" office:value="2601753" calcext:value-type="float">
            <text:p>26017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29" calcext:value-type="float">
            <text:p>72229</text:p>
          </table:table-cell>
          <table:table-cell office:value-type="float" office:value="14188878" calcext:value-type="float">
            <text:p>14188878</text:p>
          </table:table-cell>
          <table:table-cell office:value-type="float" office:value="0" calcext:value-type="float">
            <text:p>0</text:p>
          </table:table-cell>
          <table:table-cell office:value-type="float" office:value="515211" calcext:value-type="float">
            <text:p>515211</text:p>
          </table:table-cell>
          <table:table-cell office:value-type="float" office:value="14198869" calcext:value-type="float">
            <text:p>14198869</text:p>
          </table:table-cell>
          <table:table-cell office:value-type="float" office:value="0" calcext:value-type="float">
            <text:p>0</text:p>
          </table:table-cell>
          <table:table-cell office:value-type="float" office:value="524485" calcext:value-type="float">
            <text:p>524485</text:p>
          </table:table-cell>
          <table:table-cell office:value-type="float" office:value="14197661" calcext:value-type="float">
            <text:p>14197661</text:p>
          </table:table-cell>
          <table:table-cell office:value-type="float" office:value="0" calcext:value-type="float">
            <text:p>0</text:p>
          </table:table-cell>
          <table:table-cell office:value-type="float" office:value="499694" calcext:value-type="float">
            <text:p>499694</text:p>
          </table:table-cell>
          <table:table-cell office:value-type="float" office:value="14188878" calcext:value-type="float">
            <text:p>14188878</text:p>
          </table:table-cell>
          <table:table-cell office:value-type="float" office:value="0" calcext:value-type="float">
            <text:p>0</text:p>
          </table:table-cell>
          <table:table-cell office:value-type="float" office:value="516739" calcext:value-type="float">
            <text:p>516739</text:p>
          </table:table-cell>
          <table:table-cell office:value-type="float" office:value="14188845" calcext:value-type="float">
            <text:p>14188845</text:p>
          </table:table-cell>
          <table:table-cell office:value-type="float" office:value="0" calcext:value-type="float">
            <text:p>0</text:p>
          </table:table-cell>
          <table:table-cell office:value-type="float" office:value="521740" calcext:value-type="float">
            <text:p>52174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0" calcext:value-type="float">
            <text:p>72230</text:p>
          </table:table-cell>
          <table:table-cell office:value-type="float" office:value="13446368" calcext:value-type="float">
            <text:p>13446368</text:p>
          </table:table-cell>
          <table:table-cell office:value-type="float" office:value="0" calcext:value-type="float">
            <text:p>0</text:p>
          </table:table-cell>
          <table:table-cell office:value-type="float" office:value="950406" calcext:value-type="float">
            <text:p>950406</text:p>
          </table:table-cell>
          <table:table-cell office:value-type="float" office:value="13444115" calcext:value-type="float">
            <text:p>13444115</text:p>
          </table:table-cell>
          <table:table-cell office:value-type="float" office:value="0" calcext:value-type="float">
            <text:p>0</text:p>
          </table:table-cell>
          <table:table-cell office:value-type="float" office:value="946483" calcext:value-type="float">
            <text:p>946483</text:p>
          </table:table-cell>
          <table:table-cell office:value-type="float" office:value="13446888" calcext:value-type="float">
            <text:p>13446888</text:p>
          </table:table-cell>
          <table:table-cell office:value-type="float" office:value="0" calcext:value-type="float">
            <text:p>0</text:p>
          </table:table-cell>
          <table:table-cell office:value-type="float" office:value="873259" calcext:value-type="float">
            <text:p>873259</text:p>
          </table:table-cell>
          <table:table-cell office:value-type="float" office:value="13446287" calcext:value-type="float">
            <text:p>13446287</text:p>
          </table:table-cell>
          <table:table-cell office:value-type="float" office:value="0" calcext:value-type="float">
            <text:p>0</text:p>
          </table:table-cell>
          <table:table-cell office:value-type="float" office:value="953412" calcext:value-type="float">
            <text:p>953412</text:p>
          </table:table-cell>
          <table:table-cell office:value-type="float" office:value="13446186" calcext:value-type="float">
            <text:p>13446186</text:p>
          </table:table-cell>
          <table:table-cell office:value-type="float" office:value="0" calcext:value-type="float">
            <text:p>0</text:p>
          </table:table-cell>
          <table:table-cell office:value-type="float" office:value="969153" calcext:value-type="float">
            <text:p>9691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1" calcext:value-type="float">
            <text:p>72231</text:p>
          </table:table-cell>
          <table:table-cell office:value-type="float" office:value="61850814" calcext:value-type="float">
            <text:p>61850814</text:p>
          </table:table-cell>
          <table:table-cell office:value-type="float" office:value="0" calcext:value-type="float">
            <text:p>0</text:p>
          </table:table-cell>
          <table:table-cell office:value-type="float" office:value="5053451" calcext:value-type="float">
            <text:p>5053451</text:p>
          </table:table-cell>
          <table:table-cell office:value-type="float" office:value="61850965" calcext:value-type="float">
            <text:p>61850965</text:p>
          </table:table-cell>
          <table:table-cell office:value-type="float" office:value="0" calcext:value-type="float">
            <text:p>0</text:p>
          </table:table-cell>
          <table:table-cell office:value-type="float" office:value="5035042" calcext:value-type="float">
            <text:p>5035042</text:p>
          </table:table-cell>
          <table:table-cell office:value-type="float" office:value="61883708" calcext:value-type="float">
            <text:p>61883708</text:p>
          </table:table-cell>
          <table:table-cell office:value-type="float" office:value="0" calcext:value-type="float">
            <text:p>0</text:p>
          </table:table-cell>
          <table:table-cell office:value-type="float" office:value="4642354" calcext:value-type="float">
            <text:p>4642354</text:p>
          </table:table-cell>
          <table:table-cell office:value-type="float" office:value="61850714" calcext:value-type="float">
            <text:p>61850714</text:p>
          </table:table-cell>
          <table:table-cell office:value-type="float" office:value="0" calcext:value-type="float">
            <text:p>0</text:p>
          </table:table-cell>
          <table:table-cell office:value-type="float" office:value="5095711" calcext:value-type="float">
            <text:p>5095711</text:p>
          </table:table-cell>
          <table:table-cell office:value-type="float" office:value="61845374" calcext:value-type="float">
            <text:p>61845374</text:p>
          </table:table-cell>
          <table:table-cell office:value-type="float" office:value="0" calcext:value-type="float">
            <text:p>0</text:p>
          </table:table-cell>
          <table:table-cell office:value-type="float" office:value="5162754" calcext:value-type="float">
            <text:p>51627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2" calcext:value-type="float">
            <text:p>72232</text:p>
          </table:table-cell>
          <table:table-cell office:value-type="float" office:value="7520405" calcext:value-type="float">
            <text:p>7520405</text:p>
          </table:table-cell>
          <table:table-cell office:value-type="float" office:value="0" calcext:value-type="float">
            <text:p>0</text:p>
          </table:table-cell>
          <table:table-cell office:value-type="float" office:value="521434" calcext:value-type="float">
            <text:p>521434</text:p>
          </table:table-cell>
          <table:table-cell office:value-type="float" office:value="7520423" calcext:value-type="float">
            <text:p>7520423</text:p>
          </table:table-cell>
          <table:table-cell office:value-type="float" office:value="0" calcext:value-type="float">
            <text:p>0</text:p>
          </table:table-cell>
          <table:table-cell office:value-type="float" office:value="521452" calcext:value-type="float">
            <text:p>521452</text:p>
          </table:table-cell>
          <table:table-cell office:value-type="float" office:value="7536843" calcext:value-type="float">
            <text:p>7536843</text:p>
          </table:table-cell>
          <table:table-cell office:value-type="float" office:value="0" calcext:value-type="float">
            <text:p>0</text:p>
          </table:table-cell>
          <table:table-cell office:value-type="float" office:value="503139" calcext:value-type="float">
            <text:p>503139</text:p>
          </table:table-cell>
          <table:table-cell office:value-type="float" office:value="7512997" calcext:value-type="float">
            <text:p>7512997</text:p>
          </table:table-cell>
          <table:table-cell office:value-type="float" office:value="0" calcext:value-type="float">
            <text:p>0</text:p>
          </table:table-cell>
          <table:table-cell office:value-type="float" office:value="536935" calcext:value-type="float">
            <text:p>536935</text:p>
          </table:table-cell>
          <table:table-cell office:value-type="float" office:value="7519990" calcext:value-type="float">
            <text:p>7519990</text:p>
          </table:table-cell>
          <table:table-cell office:value-type="float" office:value="0" calcext:value-type="float">
            <text:p>0</text:p>
          </table:table-cell>
          <table:table-cell office:value-type="float" office:value="562486" calcext:value-type="float">
            <text:p>5624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3" calcext:value-type="float">
            <text:p>72233</text:p>
          </table:table-cell>
          <table:table-cell office:value-type="float" office:value="2360689" calcext:value-type="float">
            <text:p>2360689</text:p>
          </table:table-cell>
          <table:table-cell office:value-type="float" office:value="0" calcext:value-type="float">
            <text:p>0</text:p>
          </table:table-cell>
          <table:table-cell office:value-type="float" office:value="103673" calcext:value-type="float">
            <text:p>103673</text:p>
          </table:table-cell>
          <table:table-cell office:value-type="float" office:value="2360689" calcext:value-type="float">
            <text:p>2360689</text:p>
          </table:table-cell>
          <table:table-cell office:value-type="float" office:value="0" calcext:value-type="float">
            <text:p>0</text:p>
          </table:table-cell>
          <table:table-cell office:value-type="float" office:value="103673" calcext:value-type="float">
            <text:p>103673</text:p>
          </table:table-cell>
          <table:table-cell office:value-type="float" office:value="2360689" calcext:value-type="float">
            <text:p>2360689</text:p>
          </table:table-cell>
          <table:table-cell office:value-type="float" office:value="0" calcext:value-type="float">
            <text:p>0</text:p>
          </table:table-cell>
          <table:table-cell office:value-type="float" office:value="103300" calcext:value-type="float">
            <text:p>103300</text:p>
          </table:table-cell>
          <table:table-cell office:value-type="float" office:value="2360689" calcext:value-type="float">
            <text:p>2360689</text:p>
          </table:table-cell>
          <table:table-cell office:value-type="float" office:value="0" calcext:value-type="float">
            <text:p>0</text:p>
          </table:table-cell>
          <table:table-cell office:value-type="float" office:value="103673" calcext:value-type="float">
            <text:p>103673</text:p>
          </table:table-cell>
          <table:table-cell office:value-type="float" office:value="2360689" calcext:value-type="float">
            <text:p>2360689</text:p>
          </table:table-cell>
          <table:table-cell office:value-type="float" office:value="0" calcext:value-type="float">
            <text:p>0</text:p>
          </table:table-cell>
          <table:table-cell office:value-type="float" office:value="102636" calcext:value-type="float">
            <text:p>1026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4" calcext:value-type="float">
            <text:p>72234</text:p>
          </table:table-cell>
          <table:table-cell office:value-type="float" office:value="15989349" calcext:value-type="float">
            <text:p>15989349</text:p>
          </table:table-cell>
          <table:table-cell office:value-type="float" office:value="96890" calcext:value-type="float">
            <text:p>96890</text:p>
          </table:table-cell>
          <table:table-cell office:value-type="float" office:value="554004" calcext:value-type="float">
            <text:p>554004</text:p>
          </table:table-cell>
          <table:table-cell office:value-type="float" office:value="15989510" calcext:value-type="float">
            <text:p>15989510</text:p>
          </table:table-cell>
          <table:table-cell office:value-type="float" office:value="96890" calcext:value-type="float">
            <text:p>96890</text:p>
          </table:table-cell>
          <table:table-cell office:value-type="float" office:value="554004" calcext:value-type="float">
            <text:p>554004</text:p>
          </table:table-cell>
          <table:table-cell office:value-type="float" office:value="15989510" calcext:value-type="float">
            <text:p>15989510</text:p>
          </table:table-cell>
          <table:table-cell office:value-type="float" office:value="96890" calcext:value-type="float">
            <text:p>96890</text:p>
          </table:table-cell>
          <table:table-cell office:value-type="float" office:value="530683" calcext:value-type="float">
            <text:p>530683</text:p>
          </table:table-cell>
          <table:table-cell office:value-type="float" office:value="15989349" calcext:value-type="float">
            <text:p>15989349</text:p>
          </table:table-cell>
          <table:table-cell office:value-type="float" office:value="96890" calcext:value-type="float">
            <text:p>96890</text:p>
          </table:table-cell>
          <table:table-cell office:value-type="float" office:value="551345" calcext:value-type="float">
            <text:p>551345</text:p>
          </table:table-cell>
          <table:table-cell office:value-type="float" office:value="15989349" calcext:value-type="float">
            <text:p>15989349</text:p>
          </table:table-cell>
          <table:table-cell office:value-type="float" office:value="96890" calcext:value-type="float">
            <text:p>96890</text:p>
          </table:table-cell>
          <table:table-cell office:value-type="float" office:value="554046" calcext:value-type="float">
            <text:p>5540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5" calcext:value-type="float">
            <text:p>72235</text:p>
          </table:table-cell>
          <table:table-cell office:value-type="float" office:value="9795125" calcext:value-type="float">
            <text:p>9795125</text:p>
          </table:table-cell>
          <table:table-cell office:value-type="float" office:value="0" calcext:value-type="float">
            <text:p>0</text:p>
          </table:table-cell>
          <table:table-cell office:value-type="float" office:value="460134" calcext:value-type="float">
            <text:p>460134</text:p>
          </table:table-cell>
          <table:table-cell office:value-type="float" office:value="9795125" calcext:value-type="float">
            <text:p>9795125</text:p>
          </table:table-cell>
          <table:table-cell office:value-type="float" office:value="0" calcext:value-type="float">
            <text:p>0</text:p>
          </table:table-cell>
          <table:table-cell office:value-type="float" office:value="459288" calcext:value-type="float">
            <text:p>459288</text:p>
          </table:table-cell>
          <table:table-cell office:value-type="float" office:value="9796739" calcext:value-type="float">
            <text:p>9796739</text:p>
          </table:table-cell>
          <table:table-cell office:value-type="float" office:value="0" calcext:value-type="float">
            <text:p>0</text:p>
          </table:table-cell>
          <table:table-cell office:value-type="float" office:value="440971" calcext:value-type="float">
            <text:p>440971</text:p>
          </table:table-cell>
          <table:table-cell office:value-type="float" office:value="9795125" calcext:value-type="float">
            <text:p>9795125</text:p>
          </table:table-cell>
          <table:table-cell office:value-type="float" office:value="0" calcext:value-type="float">
            <text:p>0</text:p>
          </table:table-cell>
          <table:table-cell office:value-type="float" office:value="460794" calcext:value-type="float">
            <text:p>460794</text:p>
          </table:table-cell>
          <table:table-cell office:value-type="float" office:value="9795125" calcext:value-type="float">
            <text:p>9795125</text:p>
          </table:table-cell>
          <table:table-cell office:value-type="float" office:value="0" calcext:value-type="float">
            <text:p>0</text:p>
          </table:table-cell>
          <table:table-cell office:value-type="float" office:value="462058" calcext:value-type="float">
            <text:p>4620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6" calcext:value-type="float">
            <text:p>72236</text:p>
          </table:table-cell>
          <table:table-cell office:value-type="float" office:value="5497708" calcext:value-type="float">
            <text:p>5497708</text:p>
          </table:table-cell>
          <table:table-cell office:value-type="float" office:value="52270" calcext:value-type="float">
            <text:p>52270</text:p>
          </table:table-cell>
          <table:table-cell office:value-type="float" office:value="281373" calcext:value-type="float">
            <text:p>281373</text:p>
          </table:table-cell>
          <table:table-cell office:value-type="float" office:value="5497708" calcext:value-type="float">
            <text:p>5497708</text:p>
          </table:table-cell>
          <table:table-cell office:value-type="float" office:value="52270" calcext:value-type="float">
            <text:p>52270</text:p>
          </table:table-cell>
          <table:table-cell office:value-type="float" office:value="281373" calcext:value-type="float">
            <text:p>281373</text:p>
          </table:table-cell>
          <table:table-cell office:value-type="float" office:value="5506638" calcext:value-type="float">
            <text:p>5506638</text:p>
          </table:table-cell>
          <table:table-cell office:value-type="float" office:value="52270" calcext:value-type="float">
            <text:p>52270</text:p>
          </table:table-cell>
          <table:table-cell office:value-type="float" office:value="281003" calcext:value-type="float">
            <text:p>281003</text:p>
          </table:table-cell>
          <table:table-cell office:value-type="float" office:value="5497708" calcext:value-type="float">
            <text:p>5497708</text:p>
          </table:table-cell>
          <table:table-cell office:value-type="float" office:value="52270" calcext:value-type="float">
            <text:p>52270</text:p>
          </table:table-cell>
          <table:table-cell office:value-type="float" office:value="281296" calcext:value-type="float">
            <text:p>281296</text:p>
          </table:table-cell>
          <table:table-cell office:value-type="float" office:value="5497583" calcext:value-type="float">
            <text:p>5497583</text:p>
          </table:table-cell>
          <table:table-cell office:value-type="float" office:value="52270" calcext:value-type="float">
            <text:p>52270</text:p>
          </table:table-cell>
          <table:table-cell office:value-type="float" office:value="281296" calcext:value-type="float">
            <text:p>2812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7" calcext:value-type="float">
            <text:p>72237</text:p>
          </table:table-cell>
          <table:table-cell office:value-type="float" office:value="17124781" calcext:value-type="float">
            <text:p>17124781</text:p>
          </table:table-cell>
          <table:table-cell office:value-type="float" office:value="0" calcext:value-type="float">
            <text:p>0</text:p>
          </table:table-cell>
          <table:table-cell office:value-type="float" office:value="1031187" calcext:value-type="float">
            <text:p>1031187</text:p>
          </table:table-cell>
          <table:table-cell office:value-type="float" office:value="17133926" calcext:value-type="float">
            <text:p>17133926</text:p>
          </table:table-cell>
          <table:table-cell office:value-type="float" office:value="0" calcext:value-type="float">
            <text:p>0</text:p>
          </table:table-cell>
          <table:table-cell office:value-type="float" office:value="1009512" calcext:value-type="float">
            <text:p>1009512</text:p>
          </table:table-cell>
          <table:table-cell office:value-type="float" office:value="17145523" calcext:value-type="float">
            <text:p>17145523</text:p>
          </table:table-cell>
          <table:table-cell office:value-type="float" office:value="0" calcext:value-type="float">
            <text:p>0</text:p>
          </table:table-cell>
          <table:table-cell office:value-type="float" office:value="996012" calcext:value-type="float">
            <text:p>996012</text:p>
          </table:table-cell>
          <table:table-cell office:value-type="float" office:value="17125092" calcext:value-type="float">
            <text:p>17125092</text:p>
          </table:table-cell>
          <table:table-cell office:value-type="float" office:value="0" calcext:value-type="float">
            <text:p>0</text:p>
          </table:table-cell>
          <table:table-cell office:value-type="float" office:value="1030985" calcext:value-type="float">
            <text:p>1030985</text:p>
          </table:table-cell>
          <table:table-cell office:value-type="float" office:value="17125092" calcext:value-type="float">
            <text:p>17125092</text:p>
          </table:table-cell>
          <table:table-cell office:value-type="float" office:value="0" calcext:value-type="float">
            <text:p>0</text:p>
          </table:table-cell>
          <table:table-cell office:value-type="float" office:value="1035199" calcext:value-type="float">
            <text:p>103519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8" calcext:value-type="float">
            <text:p>72238</text:p>
          </table:table-cell>
          <table:table-cell office:value-type="float" office:value="4415570" calcext:value-type="float">
            <text:p>4415570</text:p>
          </table:table-cell>
          <table:table-cell office:value-type="float" office:value="0" calcext:value-type="float">
            <text:p>0</text:p>
          </table:table-cell>
          <table:table-cell office:value-type="float" office:value="133328" calcext:value-type="float">
            <text:p>133328</text:p>
          </table:table-cell>
          <table:table-cell office:value-type="float" office:value="4415570" calcext:value-type="float">
            <text:p>4415570</text:p>
          </table:table-cell>
          <table:table-cell office:value-type="float" office:value="0" calcext:value-type="float">
            <text:p>0</text:p>
          </table:table-cell>
          <table:table-cell office:value-type="float" office:value="132614" calcext:value-type="float">
            <text:p>132614</text:p>
          </table:table-cell>
          <table:table-cell office:value-type="float" office:value="4415570" calcext:value-type="float">
            <text:p>4415570</text:p>
          </table:table-cell>
          <table:table-cell office:value-type="float" office:value="0" calcext:value-type="float">
            <text:p>0</text:p>
          </table:table-cell>
          <table:table-cell office:value-type="float" office:value="128200" calcext:value-type="float">
            <text:p>128200</text:p>
          </table:table-cell>
          <table:table-cell office:value-type="float" office:value="4415570" calcext:value-type="float">
            <text:p>4415570</text:p>
          </table:table-cell>
          <table:table-cell office:value-type="float" office:value="0" calcext:value-type="float">
            <text:p>0</text:p>
          </table:table-cell>
          <table:table-cell office:value-type="float" office:value="133328" calcext:value-type="float">
            <text:p>133328</text:p>
          </table:table-cell>
          <table:table-cell office:value-type="float" office:value="4415476" calcext:value-type="float">
            <text:p>4415476</text:p>
          </table:table-cell>
          <table:table-cell office:value-type="float" office:value="0" calcext:value-type="float">
            <text:p>0</text:p>
          </table:table-cell>
          <table:table-cell office:value-type="float" office:value="133328" calcext:value-type="float">
            <text:p>13332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39" calcext:value-type="float">
            <text:p>72239</text:p>
          </table:table-cell>
          <table:table-cell office:value-type="float" office:value="17233540" calcext:value-type="float">
            <text:p>17233540</text:p>
          </table:table-cell>
          <table:table-cell office:value-type="float" office:value="571023" calcext:value-type="float">
            <text:p>571023</text:p>
          </table:table-cell>
          <table:table-cell office:value-type="float" office:value="1303932" calcext:value-type="float">
            <text:p>1303932</text:p>
          </table:table-cell>
          <table:table-cell office:value-type="float" office:value="17099230" calcext:value-type="float">
            <text:p>17099230</text:p>
          </table:table-cell>
          <table:table-cell office:value-type="float" office:value="0" calcext:value-type="float">
            <text:p>0</text:p>
          </table:table-cell>
          <table:table-cell office:value-type="float" office:value="674942" calcext:value-type="float">
            <text:p>674942</text:p>
          </table:table-cell>
          <table:table-cell office:value-type="float" office:value="17110311" calcext:value-type="float">
            <text:p>17110311</text:p>
          </table:table-cell>
          <table:table-cell office:value-type="float" office:value="0" calcext:value-type="float">
            <text:p>0</text:p>
          </table:table-cell>
          <table:table-cell office:value-type="float" office:value="664984" calcext:value-type="float">
            <text:p>664984</text:p>
          </table:table-cell>
          <table:table-cell office:value-type="float" office:value="17104555" calcext:value-type="float">
            <text:p>17104555</text:p>
          </table:table-cell>
          <table:table-cell office:value-type="float" office:value="571460" calcext:value-type="float">
            <text:p>571460</text:p>
          </table:table-cell>
          <table:table-cell office:value-type="float" office:value="1310397" calcext:value-type="float">
            <text:p>1310397</text:p>
          </table:table-cell>
          <table:table-cell office:value-type="float" office:value="17104451" calcext:value-type="float">
            <text:p>17104451</text:p>
          </table:table-cell>
          <table:table-cell office:value-type="float" office:value="571460" calcext:value-type="float">
            <text:p>571460</text:p>
          </table:table-cell>
          <table:table-cell office:value-type="float" office:value="1335850" calcext:value-type="float">
            <text:p>1335850</text:p>
          </table:table-cell>
          <table:table-cell office:value-type="float" office:value="571460" calcext:value-type="float">
            <text:p>57146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41" calcext:value-type="float">
            <text:p>72241</text:p>
          </table:table-cell>
          <table:table-cell office:value-type="float" office:value="18109218" calcext:value-type="float">
            <text:p>18109218</text:p>
          </table:table-cell>
          <table:table-cell office:value-type="float" office:value="114043" calcext:value-type="float">
            <text:p>114043</text:p>
          </table:table-cell>
          <table:table-cell office:value-type="float" office:value="2743561" calcext:value-type="float">
            <text:p>2743561</text:p>
          </table:table-cell>
          <table:table-cell office:value-type="float" office:value="18110851" calcext:value-type="float">
            <text:p>18110851</text:p>
          </table:table-cell>
          <table:table-cell office:value-type="float" office:value="100996" calcext:value-type="float">
            <text:p>100996</text:p>
          </table:table-cell>
          <table:table-cell office:value-type="float" office:value="2732771" calcext:value-type="float">
            <text:p>2732771</text:p>
          </table:table-cell>
          <table:table-cell office:value-type="float" office:value="18119384" calcext:value-type="float">
            <text:p>18119384</text:p>
          </table:table-cell>
          <table:table-cell office:value-type="float" office:value="100996" calcext:value-type="float">
            <text:p>100996</text:p>
          </table:table-cell>
          <table:table-cell office:value-type="float" office:value="2696674" calcext:value-type="float">
            <text:p>2696674</text:p>
          </table:table-cell>
          <table:table-cell office:value-type="float" office:value="18110321" calcext:value-type="float">
            <text:p>18110321</text:p>
          </table:table-cell>
          <table:table-cell office:value-type="float" office:value="114043" calcext:value-type="float">
            <text:p>114043</text:p>
          </table:table-cell>
          <table:table-cell office:value-type="float" office:value="2751706" calcext:value-type="float">
            <text:p>2751706</text:p>
          </table:table-cell>
          <table:table-cell office:value-type="float" office:value="18110268" calcext:value-type="float">
            <text:p>18110268</text:p>
          </table:table-cell>
          <table:table-cell office:value-type="float" office:value="122235" calcext:value-type="float">
            <text:p>122235</text:p>
          </table:table-cell>
          <table:table-cell office:value-type="float" office:value="2769814" calcext:value-type="float">
            <text:p>2769814</text:p>
          </table:table-cell>
          <table:table-cell office:value-type="float" office:value="21239" calcext:value-type="float">
            <text:p>21239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43" calcext:value-type="float">
            <text:p>72243</text:p>
          </table:table-cell>
          <table:table-cell office:value-type="float" office:value="33959746" calcext:value-type="float">
            <text:p>33959746</text:p>
          </table:table-cell>
          <table:table-cell office:value-type="float" office:value="0" calcext:value-type="float">
            <text:p>0</text:p>
          </table:table-cell>
          <table:table-cell office:value-type="float" office:value="1676579" calcext:value-type="float">
            <text:p>1676579</text:p>
          </table:table-cell>
          <table:table-cell office:value-type="float" office:value="33959434" calcext:value-type="float">
            <text:p>33959434</text:p>
          </table:table-cell>
          <table:table-cell office:value-type="float" office:value="0" calcext:value-type="float">
            <text:p>0</text:p>
          </table:table-cell>
          <table:table-cell office:value-type="float" office:value="1664790" calcext:value-type="float">
            <text:p>1664790</text:p>
          </table:table-cell>
          <table:table-cell office:value-type="float" office:value="33957623" calcext:value-type="float">
            <text:p>33957623</text:p>
          </table:table-cell>
          <table:table-cell office:value-type="float" office:value="0" calcext:value-type="float">
            <text:p>0</text:p>
          </table:table-cell>
          <table:table-cell office:value-type="float" office:value="1533281" calcext:value-type="float">
            <text:p>1533281</text:p>
          </table:table-cell>
          <table:table-cell office:value-type="float" office:value="33959746" calcext:value-type="float">
            <text:p>33959746</text:p>
          </table:table-cell>
          <table:table-cell office:value-type="float" office:value="0" calcext:value-type="float">
            <text:p>0</text:p>
          </table:table-cell>
          <table:table-cell office:value-type="float" office:value="1676589" calcext:value-type="float">
            <text:p>1676589</text:p>
          </table:table-cell>
          <table:table-cell office:value-type="float" office:value="33959756" calcext:value-type="float">
            <text:p>33959756</text:p>
          </table:table-cell>
          <table:table-cell office:value-type="float" office:value="0" calcext:value-type="float">
            <text:p>0</text:p>
          </table:table-cell>
          <table:table-cell office:value-type="float" office:value="1684296" calcext:value-type="float">
            <text:p>16842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44" calcext:value-type="float">
            <text:p>72244</text:p>
          </table:table-cell>
          <table:table-cell office:value-type="float" office:value="56247139" calcext:value-type="float">
            <text:p>56247139</text:p>
          </table:table-cell>
          <table:table-cell office:value-type="float" office:value="91001" calcext:value-type="float">
            <text:p>91001</text:p>
          </table:table-cell>
          <table:table-cell office:value-type="float" office:value="4023827" calcext:value-type="float">
            <text:p>4023827</text:p>
          </table:table-cell>
          <table:table-cell office:value-type="float" office:value="56275864" calcext:value-type="float">
            <text:p>56275864</text:p>
          </table:table-cell>
          <table:table-cell office:value-type="float" office:value="91001" calcext:value-type="float">
            <text:p>91001</text:p>
          </table:table-cell>
          <table:table-cell office:value-type="float" office:value="4047129" calcext:value-type="float">
            <text:p>4047129</text:p>
          </table:table-cell>
          <table:table-cell office:value-type="float" office:value="56304005" calcext:value-type="float">
            <text:p>56304005</text:p>
          </table:table-cell>
          <table:table-cell office:value-type="float" office:value="91001" calcext:value-type="float">
            <text:p>91001</text:p>
          </table:table-cell>
          <table:table-cell office:value-type="float" office:value="3962002" calcext:value-type="float">
            <text:p>3962002</text:p>
          </table:table-cell>
          <table:table-cell office:value-type="float" office:value="56277490" calcext:value-type="float">
            <text:p>56277490</text:p>
          </table:table-cell>
          <table:table-cell office:value-type="float" office:value="91001" calcext:value-type="float">
            <text:p>91001</text:p>
          </table:table-cell>
          <table:table-cell office:value-type="float" office:value="4065718" calcext:value-type="float">
            <text:p>4065718</text:p>
          </table:table-cell>
          <table:table-cell office:value-type="float" office:value="56274196" calcext:value-type="float">
            <text:p>56274196</text:p>
          </table:table-cell>
          <table:table-cell office:value-type="float" office:value="91001" calcext:value-type="float">
            <text:p>91001</text:p>
          </table:table-cell>
          <table:table-cell office:value-type="float" office:value="4074730" calcext:value-type="float">
            <text:p>40747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45" calcext:value-type="float">
            <text:p>72245</text:p>
          </table:table-cell>
          <table:table-cell office:value-type="float" office:value="7428245" calcext:value-type="float">
            <text:p>7428245</text:p>
          </table:table-cell>
          <table:table-cell office:value-type="float" office:value="0" calcext:value-type="float">
            <text:p>0</text:p>
          </table:table-cell>
          <table:table-cell office:value-type="float" office:value="501178" calcext:value-type="float">
            <text:p>501178</text:p>
          </table:table-cell>
          <table:table-cell office:value-type="float" office:value="7428785" calcext:value-type="float">
            <text:p>7428785</text:p>
          </table:table-cell>
          <table:table-cell office:value-type="float" office:value="0" calcext:value-type="float">
            <text:p>0</text:p>
          </table:table-cell>
          <table:table-cell office:value-type="float" office:value="501757" calcext:value-type="float">
            <text:p>501757</text:p>
          </table:table-cell>
          <table:table-cell office:value-type="float" office:value="7428793" calcext:value-type="float">
            <text:p>7428793</text:p>
          </table:table-cell>
          <table:table-cell office:value-type="float" office:value="0" calcext:value-type="float">
            <text:p>0</text:p>
          </table:table-cell>
          <table:table-cell office:value-type="float" office:value="479352" calcext:value-type="float">
            <text:p>479352</text:p>
          </table:table-cell>
          <table:table-cell office:value-type="float" office:value="7428245" calcext:value-type="float">
            <text:p>7428245</text:p>
          </table:table-cell>
          <table:table-cell office:value-type="float" office:value="0" calcext:value-type="float">
            <text:p>0</text:p>
          </table:table-cell>
          <table:table-cell office:value-type="float" office:value="501178" calcext:value-type="float">
            <text:p>501178</text:p>
          </table:table-cell>
          <table:table-cell office:value-type="float" office:value="7428162" calcext:value-type="float">
            <text:p>7428162</text:p>
          </table:table-cell>
          <table:table-cell office:value-type="float" office:value="0" calcext:value-type="float">
            <text:p>0</text:p>
          </table:table-cell>
          <table:table-cell office:value-type="float" office:value="503275" calcext:value-type="float">
            <text:p>5032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46" calcext:value-type="float">
            <text:p>72246</text:p>
          </table:table-cell>
          <table:table-cell office:value-type="float" office:value="4749931" calcext:value-type="float">
            <text:p>4749931</text:p>
          </table:table-cell>
          <table:table-cell office:value-type="float" office:value="23511" calcext:value-type="float">
            <text:p>23511</text:p>
          </table:table-cell>
          <table:table-cell office:value-type="float" office:value="238625" calcext:value-type="float">
            <text:p>238625</text:p>
          </table:table-cell>
          <table:table-cell office:value-type="float" office:value="4749931" calcext:value-type="float">
            <text:p>4749931</text:p>
          </table:table-cell>
          <table:table-cell office:value-type="float" office:value="23511" calcext:value-type="float">
            <text:p>23511</text:p>
          </table:table-cell>
          <table:table-cell office:value-type="float" office:value="238625" calcext:value-type="float">
            <text:p>238625</text:p>
          </table:table-cell>
          <table:table-cell office:value-type="float" office:value="4750088" calcext:value-type="float">
            <text:p>4750088</text:p>
          </table:table-cell>
          <table:table-cell office:value-type="float" office:value="23511" calcext:value-type="float">
            <text:p>23511</text:p>
          </table:table-cell>
          <table:table-cell office:value-type="float" office:value="227858" calcext:value-type="float">
            <text:p>227858</text:p>
          </table:table-cell>
          <table:table-cell office:value-type="float" office:value="4749931" calcext:value-type="float">
            <text:p>4749931</text:p>
          </table:table-cell>
          <table:table-cell office:value-type="float" office:value="23511" calcext:value-type="float">
            <text:p>23511</text:p>
          </table:table-cell>
          <table:table-cell office:value-type="float" office:value="238625" calcext:value-type="float">
            <text:p>238625</text:p>
          </table:table-cell>
          <table:table-cell office:value-type="float" office:value="4749936" calcext:value-type="float">
            <text:p>4749936</text:p>
          </table:table-cell>
          <table:table-cell office:value-type="float" office:value="23511" calcext:value-type="float">
            <text:p>23511</text:p>
          </table:table-cell>
          <table:table-cell office:value-type="float" office:value="240064" calcext:value-type="float">
            <text:p>2400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47" calcext:value-type="float">
            <text:p>72247</text:p>
          </table:table-cell>
          <table:table-cell office:value-type="float" office:value="10051273" calcext:value-type="float">
            <text:p>10051273</text:p>
          </table:table-cell>
          <table:table-cell office:value-type="float" office:value="0" calcext:value-type="float">
            <text:p>0</text:p>
          </table:table-cell>
          <table:table-cell office:value-type="float" office:value="1451039" calcext:value-type="float">
            <text:p>1451039</text:p>
          </table:table-cell>
          <table:table-cell office:value-type="float" office:value="10051334" calcext:value-type="float">
            <text:p>10051334</text:p>
          </table:table-cell>
          <table:table-cell office:value-type="float" office:value="0" calcext:value-type="float">
            <text:p>0</text:p>
          </table:table-cell>
          <table:table-cell office:value-type="float" office:value="1449945" calcext:value-type="float">
            <text:p>1449945</text:p>
          </table:table-cell>
          <table:table-cell office:value-type="float" office:value="10072756" calcext:value-type="float">
            <text:p>10072756</text:p>
          </table:table-cell>
          <table:table-cell office:value-type="float" office:value="0" calcext:value-type="float">
            <text:p>0</text:p>
          </table:table-cell>
          <table:table-cell office:value-type="float" office:value="1411150" calcext:value-type="float">
            <text:p>1411150</text:p>
          </table:table-cell>
          <table:table-cell office:value-type="float" office:value="10051278" calcext:value-type="float">
            <text:p>10051278</text:p>
          </table:table-cell>
          <table:table-cell office:value-type="float" office:value="0" calcext:value-type="float">
            <text:p>0</text:p>
          </table:table-cell>
          <table:table-cell office:value-type="float" office:value="1452014" calcext:value-type="float">
            <text:p>1452014</text:p>
          </table:table-cell>
          <table:table-cell office:value-type="float" office:value="10051443" calcext:value-type="float">
            <text:p>10051443</text:p>
          </table:table-cell>
          <table:table-cell office:value-type="float" office:value="0" calcext:value-type="float">
            <text:p>0</text:p>
          </table:table-cell>
          <table:table-cell office:value-type="float" office:value="1475135" calcext:value-type="float">
            <text:p>147513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48" calcext:value-type="float">
            <text:p>72248</text:p>
          </table:table-cell>
          <table:table-cell office:value-type="float" office:value="20669737" calcext:value-type="float">
            <text:p>20669737</text:p>
          </table:table-cell>
          <table:table-cell office:value-type="float" office:value="0" calcext:value-type="float">
            <text:p>0</text:p>
          </table:table-cell>
          <table:table-cell office:value-type="float" office:value="716775" calcext:value-type="float">
            <text:p>716775</text:p>
          </table:table-cell>
          <table:table-cell office:value-type="float" office:value="20669737" calcext:value-type="float">
            <text:p>20669737</text:p>
          </table:table-cell>
          <table:table-cell office:value-type="float" office:value="0" calcext:value-type="float">
            <text:p>0</text:p>
          </table:table-cell>
          <table:table-cell office:value-type="float" office:value="716401" calcext:value-type="float">
            <text:p>716401</text:p>
          </table:table-cell>
          <table:table-cell office:value-type="float" office:value="20671177" calcext:value-type="float">
            <text:p>20671177</text:p>
          </table:table-cell>
          <table:table-cell office:value-type="float" office:value="0" calcext:value-type="float">
            <text:p>0</text:p>
          </table:table-cell>
          <table:table-cell office:value-type="float" office:value="648724" calcext:value-type="float">
            <text:p>648724</text:p>
          </table:table-cell>
          <table:table-cell office:value-type="float" office:value="20669738" calcext:value-type="float">
            <text:p>20669738</text:p>
          </table:table-cell>
          <table:table-cell office:value-type="float" office:value="0" calcext:value-type="float">
            <text:p>0</text:p>
          </table:table-cell>
          <table:table-cell office:value-type="float" office:value="717387" calcext:value-type="float">
            <text:p>717387</text:p>
          </table:table-cell>
          <table:table-cell office:value-type="float" office:value="20669738" calcext:value-type="float">
            <text:p>20669738</text:p>
          </table:table-cell>
          <table:table-cell office:value-type="float" office:value="0" calcext:value-type="float">
            <text:p>0</text:p>
          </table:table-cell>
          <table:table-cell office:value-type="float" office:value="716985" calcext:value-type="float">
            <text:p>7169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49" calcext:value-type="float">
            <text:p>72249</text:p>
          </table:table-cell>
          <table:table-cell office:value-type="float" office:value="8595777" calcext:value-type="float">
            <text:p>8595777</text:p>
          </table:table-cell>
          <table:table-cell office:value-type="float" office:value="0" calcext:value-type="float">
            <text:p>0</text:p>
          </table:table-cell>
          <table:table-cell office:value-type="float" office:value="837154" calcext:value-type="float">
            <text:p>837154</text:p>
          </table:table-cell>
          <table:table-cell office:value-type="float" office:value="8592952" calcext:value-type="float">
            <text:p>8592952</text:p>
          </table:table-cell>
          <table:table-cell office:value-type="float" office:value="0" calcext:value-type="float">
            <text:p>0</text:p>
          </table:table-cell>
          <table:table-cell office:value-type="float" office:value="821128" calcext:value-type="float">
            <text:p>821128</text:p>
          </table:table-cell>
          <table:table-cell office:value-type="float" office:value="8595599" calcext:value-type="float">
            <text:p>8595599</text:p>
          </table:table-cell>
          <table:table-cell office:value-type="float" office:value="0" calcext:value-type="float">
            <text:p>0</text:p>
          </table:table-cell>
          <table:table-cell office:value-type="float" office:value="783201" calcext:value-type="float">
            <text:p>783201</text:p>
          </table:table-cell>
          <table:table-cell office:value-type="float" office:value="8595677" calcext:value-type="float">
            <text:p>8595677</text:p>
          </table:table-cell>
          <table:table-cell office:value-type="float" office:value="0" calcext:value-type="float">
            <text:p>0</text:p>
          </table:table-cell>
          <table:table-cell office:value-type="float" office:value="843049" calcext:value-type="float">
            <text:p>843049</text:p>
          </table:table-cell>
          <table:table-cell office:value-type="float" office:value="8595205" calcext:value-type="float">
            <text:p>8595205</text:p>
          </table:table-cell>
          <table:table-cell office:value-type="float" office:value="0" calcext:value-type="float">
            <text:p>0</text:p>
          </table:table-cell>
          <table:table-cell office:value-type="float" office:value="842721" calcext:value-type="float">
            <text:p>8427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50" calcext:value-type="float">
            <text:p>72250</text:p>
          </table:table-cell>
          <table:table-cell office:value-type="float" office:value="18594149" calcext:value-type="float">
            <text:p>18594149</text:p>
          </table:table-cell>
          <table:table-cell office:value-type="float" office:value="0" calcext:value-type="float">
            <text:p>0</text:p>
          </table:table-cell>
          <table:table-cell office:value-type="float" office:value="391522" calcext:value-type="float">
            <text:p>391522</text:p>
          </table:table-cell>
          <table:table-cell office:value-type="float" office:value="18594101" calcext:value-type="float">
            <text:p>18594101</text:p>
          </table:table-cell>
          <table:table-cell office:value-type="float" office:value="0" calcext:value-type="float">
            <text:p>0</text:p>
          </table:table-cell>
          <table:table-cell office:value-type="float" office:value="391404" calcext:value-type="float">
            <text:p>391404</text:p>
          </table:table-cell>
          <table:table-cell office:value-type="float" office:value="18594113" calcext:value-type="float">
            <text:p>18594113</text:p>
          </table:table-cell>
          <table:table-cell office:value-type="float" office:value="0" calcext:value-type="float">
            <text:p>0</text:p>
          </table:table-cell>
          <table:table-cell office:value-type="float" office:value="372974" calcext:value-type="float">
            <text:p>372974</text:p>
          </table:table-cell>
          <table:table-cell office:value-type="float" office:value="18594149" calcext:value-type="float">
            <text:p>18594149</text:p>
          </table:table-cell>
          <table:table-cell office:value-type="float" office:value="0" calcext:value-type="float">
            <text:p>0</text:p>
          </table:table-cell>
          <table:table-cell office:value-type="float" office:value="391522" calcext:value-type="float">
            <text:p>391522</text:p>
          </table:table-cell>
          <table:table-cell office:value-type="float" office:value="18594149" calcext:value-type="float">
            <text:p>18594149</text:p>
          </table:table-cell>
          <table:table-cell office:value-type="float" office:value="0" calcext:value-type="float">
            <text:p>0</text:p>
          </table:table-cell>
          <table:table-cell office:value-type="float" office:value="391092" calcext:value-type="float">
            <text:p>3910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51" calcext:value-type="float">
            <text:p>72251</text:p>
          </table:table-cell>
          <table:table-cell office:value-type="float" office:value="12307673" calcext:value-type="float">
            <text:p>12307673</text:p>
          </table:table-cell>
          <table:table-cell office:value-type="float" office:value="0" calcext:value-type="float">
            <text:p>0</text:p>
          </table:table-cell>
          <table:table-cell office:value-type="float" office:value="573083" calcext:value-type="float">
            <text:p>573083</text:p>
          </table:table-cell>
          <table:table-cell office:value-type="float" office:value="12307673" calcext:value-type="float">
            <text:p>12307673</text:p>
          </table:table-cell>
          <table:table-cell office:value-type="float" office:value="0" calcext:value-type="float">
            <text:p>0</text:p>
          </table:table-cell>
          <table:table-cell office:value-type="float" office:value="573083" calcext:value-type="float">
            <text:p>573083</text:p>
          </table:table-cell>
          <table:table-cell office:value-type="float" office:value="12307246" calcext:value-type="float">
            <text:p>12307246</text:p>
          </table:table-cell>
          <table:table-cell office:value-type="float" office:value="0" calcext:value-type="float">
            <text:p>0</text:p>
          </table:table-cell>
          <table:table-cell office:value-type="float" office:value="521982" calcext:value-type="float">
            <text:p>521982</text:p>
          </table:table-cell>
          <table:table-cell office:value-type="float" office:value="12306728" calcext:value-type="float">
            <text:p>12306728</text:p>
          </table:table-cell>
          <table:table-cell office:value-type="float" office:value="0" calcext:value-type="float">
            <text:p>0</text:p>
          </table:table-cell>
          <table:table-cell office:value-type="float" office:value="572374" calcext:value-type="float">
            <text:p>572374</text:p>
          </table:table-cell>
          <table:table-cell office:value-type="float" office:value="12306728" calcext:value-type="float">
            <text:p>12306728</text:p>
          </table:table-cell>
          <table:table-cell office:value-type="float" office:value="0" calcext:value-type="float">
            <text:p>0</text:p>
          </table:table-cell>
          <table:table-cell office:value-type="float" office:value="572374" calcext:value-type="float">
            <text:p>5723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52" calcext:value-type="float">
            <text:p>72252</text:p>
          </table:table-cell>
          <table:table-cell office:value-type="float" office:value="13600674" calcext:value-type="float">
            <text:p>13600674</text:p>
          </table:table-cell>
          <table:table-cell office:value-type="float" office:value="0" calcext:value-type="float">
            <text:p>0</text:p>
          </table:table-cell>
          <table:table-cell office:value-type="float" office:value="984033" calcext:value-type="float">
            <text:p>984033</text:p>
          </table:table-cell>
          <table:table-cell office:value-type="float" office:value="13599394" calcext:value-type="float">
            <text:p>13599394</text:p>
          </table:table-cell>
          <table:table-cell office:value-type="float" office:value="0" calcext:value-type="float">
            <text:p>0</text:p>
          </table:table-cell>
          <table:table-cell office:value-type="float" office:value="975335" calcext:value-type="float">
            <text:p>975335</text:p>
          </table:table-cell>
          <table:table-cell office:value-type="float" office:value="13617464" calcext:value-type="float">
            <text:p>13617464</text:p>
          </table:table-cell>
          <table:table-cell office:value-type="float" office:value="0" calcext:value-type="float">
            <text:p>0</text:p>
          </table:table-cell>
          <table:table-cell office:value-type="float" office:value="919387" calcext:value-type="float">
            <text:p>919387</text:p>
          </table:table-cell>
          <table:table-cell office:value-type="float" office:value="13600674" calcext:value-type="float">
            <text:p>13600674</text:p>
          </table:table-cell>
          <table:table-cell office:value-type="float" office:value="0" calcext:value-type="float">
            <text:p>0</text:p>
          </table:table-cell>
          <table:table-cell office:value-type="float" office:value="985576" calcext:value-type="float">
            <text:p>985576</text:p>
          </table:table-cell>
          <table:table-cell office:value-type="float" office:value="13600688" calcext:value-type="float">
            <text:p>13600688</text:p>
          </table:table-cell>
          <table:table-cell office:value-type="float" office:value="0" calcext:value-type="float">
            <text:p>0</text:p>
          </table:table-cell>
          <table:table-cell office:value-type="float" office:value="991845" calcext:value-type="float">
            <text:p>99184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53" calcext:value-type="float">
            <text:p>72253</text:p>
          </table:table-cell>
          <table:table-cell office:value-type="float" office:value="25283796" calcext:value-type="float">
            <text:p>25283796</text:p>
          </table:table-cell>
          <table:table-cell office:value-type="float" office:value="79618" calcext:value-type="float">
            <text:p>79618</text:p>
          </table:table-cell>
          <table:table-cell office:value-type="float" office:value="2445480" calcext:value-type="float">
            <text:p>2445480</text:p>
          </table:table-cell>
          <table:table-cell office:value-type="float" office:value="25283564" calcext:value-type="float">
            <text:p>25283564</text:p>
          </table:table-cell>
          <table:table-cell office:value-type="float" office:value="79618" calcext:value-type="float">
            <text:p>79618</text:p>
          </table:table-cell>
          <table:table-cell office:value-type="float" office:value="2441178" calcext:value-type="float">
            <text:p>2441178</text:p>
          </table:table-cell>
          <table:table-cell office:value-type="float" office:value="25290112" calcext:value-type="float">
            <text:p>25290112</text:p>
          </table:table-cell>
          <table:table-cell office:value-type="float" office:value="79618" calcext:value-type="float">
            <text:p>79618</text:p>
          </table:table-cell>
          <table:table-cell office:value-type="float" office:value="2240326" calcext:value-type="float">
            <text:p>2240326</text:p>
          </table:table-cell>
          <table:table-cell office:value-type="float" office:value="25284252" calcext:value-type="float">
            <text:p>25284252</text:p>
          </table:table-cell>
          <table:table-cell office:value-type="float" office:value="79618" calcext:value-type="float">
            <text:p>79618</text:p>
          </table:table-cell>
          <table:table-cell office:value-type="float" office:value="2450834" calcext:value-type="float">
            <text:p>2450834</text:p>
          </table:table-cell>
          <table:table-cell office:value-type="float" office:value="25284480" calcext:value-type="float">
            <text:p>25284480</text:p>
          </table:table-cell>
          <table:table-cell office:value-type="float" office:value="79618" calcext:value-type="float">
            <text:p>79618</text:p>
          </table:table-cell>
          <table:table-cell office:value-type="float" office:value="2434570" calcext:value-type="float">
            <text:p>243457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54" calcext:value-type="float">
            <text:p>72254</text:p>
          </table:table-cell>
          <table:table-cell office:value-type="float" office:value="12147948" calcext:value-type="float">
            <text:p>12147948</text:p>
          </table:table-cell>
          <table:table-cell office:value-type="float" office:value="0" calcext:value-type="float">
            <text:p>0</text:p>
          </table:table-cell>
          <table:table-cell office:value-type="float" office:value="910361" calcext:value-type="float">
            <text:p>910361</text:p>
          </table:table-cell>
          <table:table-cell office:value-type="float" office:value="12147948" calcext:value-type="float">
            <text:p>12147948</text:p>
          </table:table-cell>
          <table:table-cell office:value-type="float" office:value="0" calcext:value-type="float">
            <text:p>0</text:p>
          </table:table-cell>
          <table:table-cell office:value-type="float" office:value="910545" calcext:value-type="float">
            <text:p>910545</text:p>
          </table:table-cell>
          <table:table-cell office:value-type="float" office:value="12146490" calcext:value-type="float">
            <text:p>12146490</text:p>
          </table:table-cell>
          <table:table-cell office:value-type="float" office:value="0" calcext:value-type="float">
            <text:p>0</text:p>
          </table:table-cell>
          <table:table-cell office:value-type="float" office:value="857506" calcext:value-type="float">
            <text:p>857506</text:p>
          </table:table-cell>
          <table:table-cell office:value-type="float" office:value="12147944" calcext:value-type="float">
            <text:p>12147944</text:p>
          </table:table-cell>
          <table:table-cell office:value-type="float" office:value="0" calcext:value-type="float">
            <text:p>0</text:p>
          </table:table-cell>
          <table:table-cell office:value-type="float" office:value="911926" calcext:value-type="float">
            <text:p>911926</text:p>
          </table:table-cell>
          <table:table-cell office:value-type="float" office:value="12147944" calcext:value-type="float">
            <text:p>12147944</text:p>
          </table:table-cell>
          <table:table-cell office:value-type="float" office:value="0" calcext:value-type="float">
            <text:p>0</text:p>
          </table:table-cell>
          <table:table-cell office:value-type="float" office:value="911926" calcext:value-type="float">
            <text:p>9119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55" calcext:value-type="float">
            <text:p>72255</text:p>
          </table:table-cell>
          <table:table-cell office:value-type="float" office:value="30886042" calcext:value-type="float">
            <text:p>30886042</text:p>
          </table:table-cell>
          <table:table-cell office:value-type="float" office:value="151116" calcext:value-type="float">
            <text:p>151116</text:p>
          </table:table-cell>
          <table:table-cell office:value-type="float" office:value="1017028" calcext:value-type="float">
            <text:p>1017028</text:p>
          </table:table-cell>
          <table:table-cell office:value-type="float" office:value="30886911" calcext:value-type="float">
            <text:p>30886911</text:p>
          </table:table-cell>
          <table:table-cell office:value-type="float" office:value="151261" calcext:value-type="float">
            <text:p>151261</text:p>
          </table:table-cell>
          <table:table-cell office:value-type="float" office:value="1016305" calcext:value-type="float">
            <text:p>1016305</text:p>
          </table:table-cell>
          <table:table-cell office:value-type="float" office:value="30888810" calcext:value-type="float">
            <text:p>30888810</text:p>
          </table:table-cell>
          <table:table-cell office:value-type="float" office:value="151261" calcext:value-type="float">
            <text:p>151261</text:p>
          </table:table-cell>
          <table:table-cell office:value-type="float" office:value="971311" calcext:value-type="float">
            <text:p>971311</text:p>
          </table:table-cell>
          <table:table-cell office:value-type="float" office:value="30873411" calcext:value-type="float">
            <text:p>30873411</text:p>
          </table:table-cell>
          <table:table-cell office:value-type="float" office:value="135927" calcext:value-type="float">
            <text:p>135927</text:p>
          </table:table-cell>
          <table:table-cell office:value-type="float" office:value="997230" calcext:value-type="float">
            <text:p>997230</text:p>
          </table:table-cell>
          <table:table-cell office:value-type="float" office:value="30865704" calcext:value-type="float">
            <text:p>30865704</text:p>
          </table:table-cell>
          <table:table-cell office:value-type="float" office:value="135927" calcext:value-type="float">
            <text:p>135927</text:p>
          </table:table-cell>
          <table:table-cell office:value-type="float" office:value="1010085" calcext:value-type="float">
            <text:p>1010085</text:p>
          </table:table-cell>
          <table:table-cell office:value-type="float" office:value="-15334" calcext:value-type="float">
            <text:p>-15334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56" calcext:value-type="float">
            <text:p>72256</text:p>
          </table:table-cell>
          <table:table-cell office:value-type="float" office:value="32951768" calcext:value-type="float">
            <text:p>32951768</text:p>
          </table:table-cell>
          <table:table-cell office:value-type="float" office:value="14562" calcext:value-type="float">
            <text:p>14562</text:p>
          </table:table-cell>
          <table:table-cell office:value-type="float" office:value="1153017" calcext:value-type="float">
            <text:p>1153017</text:p>
          </table:table-cell>
          <table:table-cell office:value-type="float" office:value="32949852" calcext:value-type="float">
            <text:p>32949852</text:p>
          </table:table-cell>
          <table:table-cell office:value-type="float" office:value="14562" calcext:value-type="float">
            <text:p>14562</text:p>
          </table:table-cell>
          <table:table-cell office:value-type="float" office:value="1153189" calcext:value-type="float">
            <text:p>1153189</text:p>
          </table:table-cell>
          <table:table-cell office:value-type="float" office:value="32950034" calcext:value-type="float">
            <text:p>32950034</text:p>
          </table:table-cell>
          <table:table-cell office:value-type="float" office:value="14562" calcext:value-type="float">
            <text:p>14562</text:p>
          </table:table-cell>
          <table:table-cell office:value-type="float" office:value="1085587" calcext:value-type="float">
            <text:p>1085587</text:p>
          </table:table-cell>
          <table:table-cell office:value-type="float" office:value="32950716" calcext:value-type="float">
            <text:p>32950716</text:p>
          </table:table-cell>
          <table:table-cell office:value-type="float" office:value="14562" calcext:value-type="float">
            <text:p>14562</text:p>
          </table:table-cell>
          <table:table-cell office:value-type="float" office:value="1165690" calcext:value-type="float">
            <text:p>1165690</text:p>
          </table:table-cell>
          <table:table-cell office:value-type="float" office:value="32950498" calcext:value-type="float">
            <text:p>32950498</text:p>
          </table:table-cell>
          <table:table-cell office:value-type="float" office:value="14562" calcext:value-type="float">
            <text:p>14562</text:p>
          </table:table-cell>
          <table:table-cell office:value-type="float" office:value="1166590" calcext:value-type="float">
            <text:p>11665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57" calcext:value-type="float">
            <text:p>72257</text:p>
          </table:table-cell>
          <table:table-cell office:value-type="float" office:value="9001643" calcext:value-type="float">
            <text:p>9001643</text:p>
          </table:table-cell>
          <table:table-cell office:value-type="float" office:value="143" calcext:value-type="float">
            <text:p>143</text:p>
          </table:table-cell>
          <table:table-cell office:value-type="float" office:value="1791447" calcext:value-type="float">
            <text:p>1791447</text:p>
          </table:table-cell>
          <table:table-cell office:value-type="float" office:value="9001732" calcext:value-type="float">
            <text:p>9001732</text:p>
          </table:table-cell>
          <table:table-cell office:value-type="float" office:value="143" calcext:value-type="float">
            <text:p>143</text:p>
          </table:table-cell>
          <table:table-cell office:value-type="float" office:value="1741370" calcext:value-type="float">
            <text:p>1741370</text:p>
          </table:table-cell>
          <table:table-cell office:value-type="float" office:value="9001340" calcext:value-type="float">
            <text:p>9001340</text:p>
          </table:table-cell>
          <table:table-cell office:value-type="float" office:value="0" calcext:value-type="float">
            <text:p>0</text:p>
          </table:table-cell>
          <table:table-cell office:value-type="float" office:value="1680565" calcext:value-type="float">
            <text:p>1680565</text:p>
          </table:table-cell>
          <table:table-cell office:value-type="float" office:value="9001643" calcext:value-type="float">
            <text:p>9001643</text:p>
          </table:table-cell>
          <table:table-cell office:value-type="float" office:value="143" calcext:value-type="float">
            <text:p>143</text:p>
          </table:table-cell>
          <table:table-cell office:value-type="float" office:value="1792346" calcext:value-type="float">
            <text:p>1792346</text:p>
          </table:table-cell>
          <table:table-cell office:value-type="float" office:value="9001540" calcext:value-type="float">
            <text:p>9001540</text:p>
          </table:table-cell>
          <table:table-cell office:value-type="float" office:value="143" calcext:value-type="float">
            <text:p>143</text:p>
          </table:table-cell>
          <table:table-cell office:value-type="float" office:value="1793113" calcext:value-type="float">
            <text:p>1793113</text:p>
          </table:table-cell>
          <table:table-cell office:value-type="float" office:value="143" calcext:value-type="float">
            <text:p>143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59" calcext:value-type="float">
            <text:p>72259</text:p>
          </table:table-cell>
          <table:table-cell office:value-type="float" office:value="11878371" calcext:value-type="float">
            <text:p>11878371</text:p>
          </table:table-cell>
          <table:table-cell office:value-type="float" office:value="0" calcext:value-type="float">
            <text:p>0</text:p>
          </table:table-cell>
          <table:table-cell office:value-type="float" office:value="475387" calcext:value-type="float">
            <text:p>475387</text:p>
          </table:table-cell>
          <table:table-cell office:value-type="float" office:value="11878371" calcext:value-type="float">
            <text:p>11878371</text:p>
          </table:table-cell>
          <table:table-cell office:value-type="float" office:value="0" calcext:value-type="float">
            <text:p>0</text:p>
          </table:table-cell>
          <table:table-cell office:value-type="float" office:value="475792" calcext:value-type="float">
            <text:p>475792</text:p>
          </table:table-cell>
          <table:table-cell office:value-type="float" office:value="11876073" calcext:value-type="float">
            <text:p>11876073</text:p>
          </table:table-cell>
          <table:table-cell office:value-type="float" office:value="0" calcext:value-type="float">
            <text:p>0</text:p>
          </table:table-cell>
          <table:table-cell office:value-type="float" office:value="471784" calcext:value-type="float">
            <text:p>471784</text:p>
          </table:table-cell>
          <table:table-cell office:value-type="float" office:value="11878371" calcext:value-type="float">
            <text:p>11878371</text:p>
          </table:table-cell>
          <table:table-cell office:value-type="float" office:value="0" calcext:value-type="float">
            <text:p>0</text:p>
          </table:table-cell>
          <table:table-cell office:value-type="float" office:value="475387" calcext:value-type="float">
            <text:p>475387</text:p>
          </table:table-cell>
          <table:table-cell office:value-type="float" office:value="11878371" calcext:value-type="float">
            <text:p>11878371</text:p>
          </table:table-cell>
          <table:table-cell office:value-type="float" office:value="0" calcext:value-type="float">
            <text:p>0</text:p>
          </table:table-cell>
          <table:table-cell office:value-type="float" office:value="487891" calcext:value-type="float">
            <text:p>4878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60" calcext:value-type="float">
            <text:p>72260</text:p>
          </table:table-cell>
          <table:table-cell office:value-type="float" office:value="13262093" calcext:value-type="float">
            <text:p>13262093</text:p>
          </table:table-cell>
          <table:table-cell office:value-type="float" office:value="0" calcext:value-type="float">
            <text:p>0</text:p>
          </table:table-cell>
          <table:table-cell office:value-type="float" office:value="2974841" calcext:value-type="float">
            <text:p>2974841</text:p>
          </table:table-cell>
          <table:table-cell office:value-type="float" office:value="13263255" calcext:value-type="float">
            <text:p>13263255</text:p>
          </table:table-cell>
          <table:table-cell office:value-type="float" office:value="0" calcext:value-type="float">
            <text:p>0</text:p>
          </table:table-cell>
          <table:table-cell office:value-type="float" office:value="2962839" calcext:value-type="float">
            <text:p>2962839</text:p>
          </table:table-cell>
          <table:table-cell office:value-type="float" office:value="13306626" calcext:value-type="float">
            <text:p>13306626</text:p>
          </table:table-cell>
          <table:table-cell office:value-type="float" office:value="0" calcext:value-type="float">
            <text:p>0</text:p>
          </table:table-cell>
          <table:table-cell office:value-type="float" office:value="2728002" calcext:value-type="float">
            <text:p>2728002</text:p>
          </table:table-cell>
          <table:table-cell office:value-type="float" office:value="13262152" calcext:value-type="float">
            <text:p>13262152</text:p>
          </table:table-cell>
          <table:table-cell office:value-type="float" office:value="0" calcext:value-type="float">
            <text:p>0</text:p>
          </table:table-cell>
          <table:table-cell office:value-type="float" office:value="2976375" calcext:value-type="float">
            <text:p>2976375</text:p>
          </table:table-cell>
          <table:table-cell office:value-type="float" office:value="13262327" calcext:value-type="float">
            <text:p>13262327</text:p>
          </table:table-cell>
          <table:table-cell office:value-type="float" office:value="0" calcext:value-type="float">
            <text:p>0</text:p>
          </table:table-cell>
          <table:table-cell office:value-type="float" office:value="2989006" calcext:value-type="float">
            <text:p>29890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61" calcext:value-type="float">
            <text:p>72261</text:p>
          </table:table-cell>
          <table:table-cell office:value-type="float" office:value="14469838" calcext:value-type="float">
            <text:p>14469838</text:p>
          </table:table-cell>
          <table:table-cell office:value-type="float" office:value="0" calcext:value-type="float">
            <text:p>0</text:p>
          </table:table-cell>
          <table:table-cell office:value-type="float" office:value="485940" calcext:value-type="float">
            <text:p>485940</text:p>
          </table:table-cell>
          <table:table-cell office:value-type="float" office:value="14469838" calcext:value-type="float">
            <text:p>14469838</text:p>
          </table:table-cell>
          <table:table-cell office:value-type="float" office:value="0" calcext:value-type="float">
            <text:p>0</text:p>
          </table:table-cell>
          <table:table-cell office:value-type="float" office:value="485940" calcext:value-type="float">
            <text:p>485940</text:p>
          </table:table-cell>
          <table:table-cell office:value-type="float" office:value="14473175" calcext:value-type="float">
            <text:p>14473175</text:p>
          </table:table-cell>
          <table:table-cell office:value-type="float" office:value="0" calcext:value-type="float">
            <text:p>0</text:p>
          </table:table-cell>
          <table:table-cell office:value-type="float" office:value="470747" calcext:value-type="float">
            <text:p>470747</text:p>
          </table:table-cell>
          <table:table-cell office:value-type="float" office:value="14469838" calcext:value-type="float">
            <text:p>14469838</text:p>
          </table:table-cell>
          <table:table-cell office:value-type="float" office:value="0" calcext:value-type="float">
            <text:p>0</text:p>
          </table:table-cell>
          <table:table-cell office:value-type="float" office:value="486097" calcext:value-type="float">
            <text:p>486097</text:p>
          </table:table-cell>
          <table:table-cell office:value-type="float" office:value="14469838" calcext:value-type="float">
            <text:p>14469838</text:p>
          </table:table-cell>
          <table:table-cell office:value-type="float" office:value="0" calcext:value-type="float">
            <text:p>0</text:p>
          </table:table-cell>
          <table:table-cell office:value-type="float" office:value="486097" calcext:value-type="float">
            <text:p>4860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62" calcext:value-type="float">
            <text:p>72262</text:p>
          </table:table-cell>
          <table:table-cell office:value-type="float" office:value="62836763" calcext:value-type="float">
            <text:p>62836763</text:p>
          </table:table-cell>
          <table:table-cell office:value-type="float" office:value="201516" calcext:value-type="float">
            <text:p>201516</text:p>
          </table:table-cell>
          <table:table-cell office:value-type="float" office:value="3199254" calcext:value-type="float">
            <text:p>3199254</text:p>
          </table:table-cell>
          <table:table-cell office:value-type="float" office:value="62836810" calcext:value-type="float">
            <text:p>62836810</text:p>
          </table:table-cell>
          <table:table-cell office:value-type="float" office:value="206370" calcext:value-type="float">
            <text:p>206370</text:p>
          </table:table-cell>
          <table:table-cell office:value-type="float" office:value="3169234" calcext:value-type="float">
            <text:p>3169234</text:p>
          </table:table-cell>
          <table:table-cell office:value-type="float" office:value="62849019" calcext:value-type="float">
            <text:p>62849019</text:p>
          </table:table-cell>
          <table:table-cell office:value-type="float" office:value="219964" calcext:value-type="float">
            <text:p>219964</text:p>
          </table:table-cell>
          <table:table-cell office:value-type="float" office:value="3058595" calcext:value-type="float">
            <text:p>3058595</text:p>
          </table:table-cell>
          <table:table-cell office:value-type="float" office:value="62835008" calcext:value-type="float">
            <text:p>62835008</text:p>
          </table:table-cell>
          <table:table-cell office:value-type="float" office:value="201516" calcext:value-type="float">
            <text:p>201516</text:p>
          </table:table-cell>
          <table:table-cell office:value-type="float" office:value="3199889" calcext:value-type="float">
            <text:p>3199889</text:p>
          </table:table-cell>
          <table:table-cell office:value-type="float" office:value="62835008" calcext:value-type="float">
            <text:p>62835008</text:p>
          </table:table-cell>
          <table:table-cell office:value-type="float" office:value="201516" calcext:value-type="float">
            <text:p>201516</text:p>
          </table:table-cell>
          <table:table-cell office:value-type="float" office:value="3216055" calcext:value-type="float">
            <text:p>3216055</text:p>
          </table:table-cell>
          <table:table-cell office:value-type="float" office:value="-18448" calcext:value-type="float">
            <text:p>-18448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64" calcext:value-type="float">
            <text:p>72264</text:p>
          </table:table-cell>
          <table:table-cell office:value-type="float" office:value="34859688" calcext:value-type="float">
            <text:p>34859688</text:p>
          </table:table-cell>
          <table:table-cell office:value-type="float" office:value="400499" calcext:value-type="float">
            <text:p>400499</text:p>
          </table:table-cell>
          <table:table-cell office:value-type="float" office:value="7529417" calcext:value-type="float">
            <text:p>7529417</text:p>
          </table:table-cell>
          <table:table-cell office:value-type="float" office:value="34944642" calcext:value-type="float">
            <text:p>34944642</text:p>
          </table:table-cell>
          <table:table-cell office:value-type="float" office:value="403731" calcext:value-type="float">
            <text:p>403731</text:p>
          </table:table-cell>
          <table:table-cell office:value-type="float" office:value="7540469" calcext:value-type="float">
            <text:p>7540469</text:p>
          </table:table-cell>
          <table:table-cell office:value-type="float" office:value="35053796" calcext:value-type="float">
            <text:p>35053796</text:p>
          </table:table-cell>
          <table:table-cell office:value-type="float" office:value="413902" calcext:value-type="float">
            <text:p>413902</text:p>
          </table:table-cell>
          <table:table-cell office:value-type="float" office:value="7458065" calcext:value-type="float">
            <text:p>7458065</text:p>
          </table:table-cell>
          <table:table-cell office:value-type="float" office:value="34945023" calcext:value-type="float">
            <text:p>34945023</text:p>
          </table:table-cell>
          <table:table-cell office:value-type="float" office:value="400499" calcext:value-type="float">
            <text:p>400499</text:p>
          </table:table-cell>
          <table:table-cell office:value-type="float" office:value="7624630" calcext:value-type="float">
            <text:p>7624630</text:p>
          </table:table-cell>
          <table:table-cell office:value-type="float" office:value="34945598" calcext:value-type="float">
            <text:p>34945598</text:p>
          </table:table-cell>
          <table:table-cell office:value-type="float" office:value="400499" calcext:value-type="float">
            <text:p>400499</text:p>
          </table:table-cell>
          <table:table-cell office:value-type="float" office:value="7630872" calcext:value-type="float">
            <text:p>7630872</text:p>
          </table:table-cell>
          <table:table-cell office:value-type="float" office:value="-13403" calcext:value-type="float">
            <text:p>-13403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65" calcext:value-type="float">
            <text:p>72265</text:p>
          </table:table-cell>
          <table:table-cell office:value-type="float" office:value="14808207" calcext:value-type="float">
            <text:p>14808207</text:p>
          </table:table-cell>
          <table:table-cell office:value-type="float" office:value="0" calcext:value-type="float">
            <text:p>0</text:p>
          </table:table-cell>
          <table:table-cell office:value-type="float" office:value="543479" calcext:value-type="float">
            <text:p>543479</text:p>
          </table:table-cell>
          <table:table-cell office:value-type="float" office:value="14808207" calcext:value-type="float">
            <text:p>14808207</text:p>
          </table:table-cell>
          <table:table-cell office:value-type="float" office:value="0" calcext:value-type="float">
            <text:p>0</text:p>
          </table:table-cell>
          <table:table-cell office:value-type="float" office:value="553787" calcext:value-type="float">
            <text:p>553787</text:p>
          </table:table-cell>
          <table:table-cell office:value-type="float" office:value="14809142" calcext:value-type="float">
            <text:p>14809142</text:p>
          </table:table-cell>
          <table:table-cell office:value-type="float" office:value="0" calcext:value-type="float">
            <text:p>0</text:p>
          </table:table-cell>
          <table:table-cell office:value-type="float" office:value="488737" calcext:value-type="float">
            <text:p>488737</text:p>
          </table:table-cell>
          <table:table-cell office:value-type="float" office:value="14807868" calcext:value-type="float">
            <text:p>14807868</text:p>
          </table:table-cell>
          <table:table-cell office:value-type="float" office:value="0" calcext:value-type="float">
            <text:p>0</text:p>
          </table:table-cell>
          <table:table-cell office:value-type="float" office:value="543479" calcext:value-type="float">
            <text:p>543479</text:p>
          </table:table-cell>
          <table:table-cell office:value-type="float" office:value="14807675" calcext:value-type="float">
            <text:p>14807675</text:p>
          </table:table-cell>
          <table:table-cell office:value-type="float" office:value="0" calcext:value-type="float">
            <text:p>0</text:p>
          </table:table-cell>
          <table:table-cell office:value-type="float" office:value="542359" calcext:value-type="float">
            <text:p>54235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66" calcext:value-type="float">
            <text:p>72266</text:p>
          </table:table-cell>
          <table:table-cell office:value-type="float" office:value="16826257" calcext:value-type="float">
            <text:p>16826257</text:p>
          </table:table-cell>
          <table:table-cell office:value-type="float" office:value="0" calcext:value-type="float">
            <text:p>0</text:p>
          </table:table-cell>
          <table:table-cell office:value-type="float" office:value="872561" calcext:value-type="float">
            <text:p>872561</text:p>
          </table:table-cell>
          <table:table-cell office:value-type="float" office:value="16826257" calcext:value-type="float">
            <text:p>16826257</text:p>
          </table:table-cell>
          <table:table-cell office:value-type="float" office:value="0" calcext:value-type="float">
            <text:p>0</text:p>
          </table:table-cell>
          <table:table-cell office:value-type="float" office:value="874134" calcext:value-type="float">
            <text:p>874134</text:p>
          </table:table-cell>
          <table:table-cell office:value-type="float" office:value="16820429" calcext:value-type="float">
            <text:p>16820429</text:p>
          </table:table-cell>
          <table:table-cell office:value-type="float" office:value="0" calcext:value-type="float">
            <text:p>0</text:p>
          </table:table-cell>
          <table:table-cell office:value-type="float" office:value="749482" calcext:value-type="float">
            <text:p>749482</text:p>
          </table:table-cell>
          <table:table-cell office:value-type="float" office:value="16826331" calcext:value-type="float">
            <text:p>16826331</text:p>
          </table:table-cell>
          <table:table-cell office:value-type="float" office:value="0" calcext:value-type="float">
            <text:p>0</text:p>
          </table:table-cell>
          <table:table-cell office:value-type="float" office:value="886366" calcext:value-type="float">
            <text:p>886366</text:p>
          </table:table-cell>
          <table:table-cell office:value-type="float" office:value="16826339" calcext:value-type="float">
            <text:p>16826339</text:p>
          </table:table-cell>
          <table:table-cell office:value-type="float" office:value="0" calcext:value-type="float">
            <text:p>0</text:p>
          </table:table-cell>
          <table:table-cell office:value-type="float" office:value="891569" calcext:value-type="float">
            <text:p>8915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67" calcext:value-type="float">
            <text:p>72267</text:p>
          </table:table-cell>
          <table:table-cell office:value-type="float" office:value="16986383" calcext:value-type="float">
            <text:p>16986383</text:p>
          </table:table-cell>
          <table:table-cell office:value-type="float" office:value="0" calcext:value-type="float">
            <text:p>0</text:p>
          </table:table-cell>
          <table:table-cell office:value-type="float" office:value="862339" calcext:value-type="float">
            <text:p>862339</text:p>
          </table:table-cell>
          <table:table-cell office:value-type="float" office:value="16986383" calcext:value-type="float">
            <text:p>16986383</text:p>
          </table:table-cell>
          <table:table-cell office:value-type="float" office:value="0" calcext:value-type="float">
            <text:p>0</text:p>
          </table:table-cell>
          <table:table-cell office:value-type="float" office:value="862339" calcext:value-type="float">
            <text:p>862339</text:p>
          </table:table-cell>
          <table:table-cell office:value-type="float" office:value="16988126" calcext:value-type="float">
            <text:p>16988126</text:p>
          </table:table-cell>
          <table:table-cell office:value-type="float" office:value="0" calcext:value-type="float">
            <text:p>0</text:p>
          </table:table-cell>
          <table:table-cell office:value-type="float" office:value="808531" calcext:value-type="float">
            <text:p>808531</text:p>
          </table:table-cell>
          <table:table-cell office:value-type="float" office:value="16983412" calcext:value-type="float">
            <text:p>16983412</text:p>
          </table:table-cell>
          <table:table-cell office:value-type="float" office:value="0" calcext:value-type="float">
            <text:p>0</text:p>
          </table:table-cell>
          <table:table-cell office:value-type="float" office:value="870600" calcext:value-type="float">
            <text:p>870600</text:p>
          </table:table-cell>
          <table:table-cell office:value-type="float" office:value="16983412" calcext:value-type="float">
            <text:p>16983412</text:p>
          </table:table-cell>
          <table:table-cell office:value-type="float" office:value="0" calcext:value-type="float">
            <text:p>0</text:p>
          </table:table-cell>
          <table:table-cell office:value-type="float" office:value="876853" calcext:value-type="float">
            <text:p>8768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68" calcext:value-type="float">
            <text:p>72268</text:p>
          </table:table-cell>
          <table:table-cell office:value-type="float" office:value="9057389" calcext:value-type="float">
            <text:p>9057389</text:p>
          </table:table-cell>
          <table:table-cell office:value-type="float" office:value="13533" calcext:value-type="float">
            <text:p>13533</text:p>
          </table:table-cell>
          <table:table-cell office:value-type="float" office:value="678329" calcext:value-type="float">
            <text:p>678329</text:p>
          </table:table-cell>
          <table:table-cell office:value-type="float" office:value="9057532" calcext:value-type="float">
            <text:p>9057532</text:p>
          </table:table-cell>
          <table:table-cell office:value-type="float" office:value="13533" calcext:value-type="float">
            <text:p>13533</text:p>
          </table:table-cell>
          <table:table-cell office:value-type="float" office:value="669494" calcext:value-type="float">
            <text:p>669494</text:p>
          </table:table-cell>
          <table:table-cell office:value-type="float" office:value="9074079" calcext:value-type="float">
            <text:p>9074079</text:p>
          </table:table-cell>
          <table:table-cell office:value-type="float" office:value="13533" calcext:value-type="float">
            <text:p>13533</text:p>
          </table:table-cell>
          <table:table-cell office:value-type="float" office:value="633551" calcext:value-type="float">
            <text:p>633551</text:p>
          </table:table-cell>
          <table:table-cell office:value-type="float" office:value="9057396" calcext:value-type="float">
            <text:p>9057396</text:p>
          </table:table-cell>
          <table:table-cell office:value-type="float" office:value="13533" calcext:value-type="float">
            <text:p>13533</text:p>
          </table:table-cell>
          <table:table-cell office:value-type="float" office:value="684510" calcext:value-type="float">
            <text:p>684510</text:p>
          </table:table-cell>
          <table:table-cell office:value-type="float" office:value="9057396" calcext:value-type="float">
            <text:p>9057396</text:p>
          </table:table-cell>
          <table:table-cell office:value-type="float" office:value="13533" calcext:value-type="float">
            <text:p>13533</text:p>
          </table:table-cell>
          <table:table-cell office:value-type="float" office:value="684510" calcext:value-type="float">
            <text:p>6845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69" calcext:value-type="float">
            <text:p>72269</text:p>
          </table:table-cell>
          <table:table-cell office:value-type="float" office:value="21968083" calcext:value-type="float">
            <text:p>21968083</text:p>
          </table:table-cell>
          <table:table-cell office:value-type="float" office:value="0" calcext:value-type="float">
            <text:p>0</text:p>
          </table:table-cell>
          <table:table-cell office:value-type="float" office:value="2501114" calcext:value-type="float">
            <text:p>2501114</text:p>
          </table:table-cell>
          <table:table-cell office:value-type="float" office:value="21963218" calcext:value-type="float">
            <text:p>21963218</text:p>
          </table:table-cell>
          <table:table-cell office:value-type="float" office:value="0" calcext:value-type="float">
            <text:p>0</text:p>
          </table:table-cell>
          <table:table-cell office:value-type="float" office:value="2474693" calcext:value-type="float">
            <text:p>2474693</text:p>
          </table:table-cell>
          <table:table-cell office:value-type="float" office:value="21962875" calcext:value-type="float">
            <text:p>21962875</text:p>
          </table:table-cell>
          <table:table-cell office:value-type="float" office:value="0" calcext:value-type="float">
            <text:p>0</text:p>
          </table:table-cell>
          <table:table-cell office:value-type="float" office:value="2361069" calcext:value-type="float">
            <text:p>2361069</text:p>
          </table:table-cell>
          <table:table-cell office:value-type="float" office:value="21950307" calcext:value-type="float">
            <text:p>21950307</text:p>
          </table:table-cell>
          <table:table-cell office:value-type="float" office:value="0" calcext:value-type="float">
            <text:p>0</text:p>
          </table:table-cell>
          <table:table-cell office:value-type="float" office:value="2520591" calcext:value-type="float">
            <text:p>2520591</text:p>
          </table:table-cell>
          <table:table-cell office:value-type="float" office:value="21949660" calcext:value-type="float">
            <text:p>21949660</text:p>
          </table:table-cell>
          <table:table-cell office:value-type="float" office:value="0" calcext:value-type="float">
            <text:p>0</text:p>
          </table:table-cell>
          <table:table-cell office:value-type="float" office:value="2531360" calcext:value-type="float">
            <text:p>25313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0" calcext:value-type="float">
            <text:p>72270</text:p>
          </table:table-cell>
          <table:table-cell office:value-type="float" office:value="7021178" calcext:value-type="float">
            <text:p>7021178</text:p>
          </table:table-cell>
          <table:table-cell office:value-type="float" office:value="0" calcext:value-type="float">
            <text:p>0</text:p>
          </table:table-cell>
          <table:table-cell office:value-type="float" office:value="317369" calcext:value-type="float">
            <text:p>317369</text:p>
          </table:table-cell>
          <table:table-cell office:value-type="float" office:value="6947882" calcext:value-type="float">
            <text:p>6947882</text:p>
          </table:table-cell>
          <table:table-cell office:value-type="float" office:value="0" calcext:value-type="float">
            <text:p>0</text:p>
          </table:table-cell>
          <table:table-cell office:value-type="float" office:value="316975" calcext:value-type="float">
            <text:p>316975</text:p>
          </table:table-cell>
          <table:table-cell office:value-type="float" office:value="7051855" calcext:value-type="float">
            <text:p>7051855</text:p>
          </table:table-cell>
          <table:table-cell office:value-type="float" office:value="0" calcext:value-type="float">
            <text:p>0</text:p>
          </table:table-cell>
          <table:table-cell office:value-type="float" office:value="315338" calcext:value-type="float">
            <text:p>315338</text:p>
          </table:table-cell>
          <table:table-cell office:value-type="float" office:value="7021178" calcext:value-type="float">
            <text:p>7021178</text:p>
          </table:table-cell>
          <table:table-cell office:value-type="float" office:value="0" calcext:value-type="float">
            <text:p>0</text:p>
          </table:table-cell>
          <table:table-cell office:value-type="float" office:value="316106" calcext:value-type="float">
            <text:p>316106</text:p>
          </table:table-cell>
          <table:table-cell office:value-type="float" office:value="7021178" calcext:value-type="float">
            <text:p>7021178</text:p>
          </table:table-cell>
          <table:table-cell office:value-type="float" office:value="0" calcext:value-type="float">
            <text:p>0</text:p>
          </table:table-cell>
          <table:table-cell office:value-type="float" office:value="316106" calcext:value-type="float">
            <text:p>3161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1" calcext:value-type="float">
            <text:p>72271</text:p>
          </table:table-cell>
          <table:table-cell office:value-type="float" office:value="13205287" calcext:value-type="float">
            <text:p>13205287</text:p>
          </table:table-cell>
          <table:table-cell office:value-type="float" office:value="0" calcext:value-type="float">
            <text:p>0</text:p>
          </table:table-cell>
          <table:table-cell office:value-type="float" office:value="793657" calcext:value-type="float">
            <text:p>793657</text:p>
          </table:table-cell>
          <table:table-cell office:value-type="float" office:value="13205287" calcext:value-type="float">
            <text:p>13205287</text:p>
          </table:table-cell>
          <table:table-cell office:value-type="float" office:value="0" calcext:value-type="float">
            <text:p>0</text:p>
          </table:table-cell>
          <table:table-cell office:value-type="float" office:value="792399" calcext:value-type="float">
            <text:p>792399</text:p>
          </table:table-cell>
          <table:table-cell office:value-type="float" office:value="13207059" calcext:value-type="float">
            <text:p>13207059</text:p>
          </table:table-cell>
          <table:table-cell office:value-type="float" office:value="0" calcext:value-type="float">
            <text:p>0</text:p>
          </table:table-cell>
          <table:table-cell office:value-type="float" office:value="715753" calcext:value-type="float">
            <text:p>715753</text:p>
          </table:table-cell>
          <table:table-cell office:value-type="float" office:value="13205287" calcext:value-type="float">
            <text:p>13205287</text:p>
          </table:table-cell>
          <table:table-cell office:value-type="float" office:value="0" calcext:value-type="float">
            <text:p>0</text:p>
          </table:table-cell>
          <table:table-cell office:value-type="float" office:value="797289" calcext:value-type="float">
            <text:p>797289</text:p>
          </table:table-cell>
          <table:table-cell office:value-type="float" office:value="13205344" calcext:value-type="float">
            <text:p>13205344</text:p>
          </table:table-cell>
          <table:table-cell office:value-type="float" office:value="0" calcext:value-type="float">
            <text:p>0</text:p>
          </table:table-cell>
          <table:table-cell office:value-type="float" office:value="797346" calcext:value-type="float">
            <text:p>7973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2" calcext:value-type="float">
            <text:p>72272</text:p>
          </table:table-cell>
          <table:table-cell office:value-type="float" office:value="14062550" calcext:value-type="float">
            <text:p>14062550</text:p>
          </table:table-cell>
          <table:table-cell office:value-type="float" office:value="0" calcext:value-type="float">
            <text:p>0</text:p>
          </table:table-cell>
          <table:table-cell office:value-type="float" office:value="416795" calcext:value-type="float">
            <text:p>416795</text:p>
          </table:table-cell>
          <table:table-cell office:value-type="float" office:value="14066098" calcext:value-type="float">
            <text:p>14066098</text:p>
          </table:table-cell>
          <table:table-cell office:value-type="float" office:value="0" calcext:value-type="float">
            <text:p>0</text:p>
          </table:table-cell>
          <table:table-cell office:value-type="float" office:value="411126" calcext:value-type="float">
            <text:p>411126</text:p>
          </table:table-cell>
          <table:table-cell office:value-type="float" office:value="14066126" calcext:value-type="float">
            <text:p>14066126</text:p>
          </table:table-cell>
          <table:table-cell office:value-type="float" office:value="0" calcext:value-type="float">
            <text:p>0</text:p>
          </table:table-cell>
          <table:table-cell office:value-type="float" office:value="385777" calcext:value-type="float">
            <text:p>385777</text:p>
          </table:table-cell>
          <table:table-cell office:value-type="float" office:value="14065913" calcext:value-type="float">
            <text:p>14065913</text:p>
          </table:table-cell>
          <table:table-cell office:value-type="float" office:value="0" calcext:value-type="float">
            <text:p>0</text:p>
          </table:table-cell>
          <table:table-cell office:value-type="float" office:value="423527" calcext:value-type="float">
            <text:p>423527</text:p>
          </table:table-cell>
          <table:table-cell office:value-type="float" office:value="14065790" calcext:value-type="float">
            <text:p>14065790</text:p>
          </table:table-cell>
          <table:table-cell office:value-type="float" office:value="0" calcext:value-type="float">
            <text:p>0</text:p>
          </table:table-cell>
          <table:table-cell office:value-type="float" office:value="425758" calcext:value-type="float">
            <text:p>4257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3" calcext:value-type="float">
            <text:p>72273</text:p>
          </table:table-cell>
          <table:table-cell office:value-type="float" office:value="10909900" calcext:value-type="float">
            <text:p>10909900</text:p>
          </table:table-cell>
          <table:table-cell office:value-type="float" office:value="49569" calcext:value-type="float">
            <text:p>49569</text:p>
          </table:table-cell>
          <table:table-cell office:value-type="float" office:value="347394" calcext:value-type="float">
            <text:p>347394</text:p>
          </table:table-cell>
          <table:table-cell office:value-type="float" office:value="10910066" calcext:value-type="float">
            <text:p>10910066</text:p>
          </table:table-cell>
          <table:table-cell office:value-type="float" office:value="49569" calcext:value-type="float">
            <text:p>49569</text:p>
          </table:table-cell>
          <table:table-cell office:value-type="float" office:value="348047" calcext:value-type="float">
            <text:p>348047</text:p>
          </table:table-cell>
          <table:table-cell office:value-type="float" office:value="10910066" calcext:value-type="float">
            <text:p>10910066</text:p>
          </table:table-cell>
          <table:table-cell office:value-type="float" office:value="49569" calcext:value-type="float">
            <text:p>49569</text:p>
          </table:table-cell>
          <table:table-cell office:value-type="float" office:value="335426" calcext:value-type="float">
            <text:p>335426</text:p>
          </table:table-cell>
          <table:table-cell office:value-type="float" office:value="10909900" calcext:value-type="float">
            <text:p>10909900</text:p>
          </table:table-cell>
          <table:table-cell office:value-type="float" office:value="49569" calcext:value-type="float">
            <text:p>49569</text:p>
          </table:table-cell>
          <table:table-cell office:value-type="float" office:value="347394" calcext:value-type="float">
            <text:p>347394</text:p>
          </table:table-cell>
          <table:table-cell office:value-type="float" office:value="10909910" calcext:value-type="float">
            <text:p>10909910</text:p>
          </table:table-cell>
          <table:table-cell office:value-type="float" office:value="49569" calcext:value-type="float">
            <text:p>49569</text:p>
          </table:table-cell>
          <table:table-cell office:value-type="float" office:value="347356" calcext:value-type="float">
            <text:p>3473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4" calcext:value-type="float">
            <text:p>72274</text:p>
          </table:table-cell>
          <table:table-cell office:value-type="float" office:value="7552581" calcext:value-type="float">
            <text:p>7552581</text:p>
          </table:table-cell>
          <table:table-cell office:value-type="float" office:value="0" calcext:value-type="float">
            <text:p>0</text:p>
          </table:table-cell>
          <table:table-cell office:value-type="float" office:value="297819" calcext:value-type="float">
            <text:p>297819</text:p>
          </table:table-cell>
          <table:table-cell office:value-type="float" office:value="7552581" calcext:value-type="float">
            <text:p>7552581</text:p>
          </table:table-cell>
          <table:table-cell office:value-type="float" office:value="0" calcext:value-type="float">
            <text:p>0</text:p>
          </table:table-cell>
          <table:table-cell office:value-type="float" office:value="297819" calcext:value-type="float">
            <text:p>297819</text:p>
          </table:table-cell>
          <table:table-cell office:value-type="float" office:value="7553339" calcext:value-type="float">
            <text:p>7553339</text:p>
          </table:table-cell>
          <table:table-cell office:value-type="float" office:value="0" calcext:value-type="float">
            <text:p>0</text:p>
          </table:table-cell>
          <table:table-cell office:value-type="float" office:value="289726" calcext:value-type="float">
            <text:p>289726</text:p>
          </table:table-cell>
          <table:table-cell office:value-type="float" office:value="7552581" calcext:value-type="float">
            <text:p>7552581</text:p>
          </table:table-cell>
          <table:table-cell office:value-type="float" office:value="0" calcext:value-type="float">
            <text:p>0</text:p>
          </table:table-cell>
          <table:table-cell office:value-type="float" office:value="297819" calcext:value-type="float">
            <text:p>297819</text:p>
          </table:table-cell>
          <table:table-cell office:value-type="float" office:value="7552540" calcext:value-type="float">
            <text:p>7552540</text:p>
          </table:table-cell>
          <table:table-cell office:value-type="float" office:value="0" calcext:value-type="float">
            <text:p>0</text:p>
          </table:table-cell>
          <table:table-cell office:value-type="float" office:value="298449" calcext:value-type="float">
            <text:p>2984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5" calcext:value-type="float">
            <text:p>72275</text:p>
          </table:table-cell>
          <table:table-cell office:value-type="float" office:value="10851287" calcext:value-type="float">
            <text:p>10851287</text:p>
          </table:table-cell>
          <table:table-cell office:value-type="float" office:value="0" calcext:value-type="float">
            <text:p>0</text:p>
          </table:table-cell>
          <table:table-cell office:value-type="float" office:value="910245" calcext:value-type="float">
            <text:p>910245</text:p>
          </table:table-cell>
          <table:table-cell office:value-type="float" office:value="10851287" calcext:value-type="float">
            <text:p>10851287</text:p>
          </table:table-cell>
          <table:table-cell office:value-type="float" office:value="0" calcext:value-type="float">
            <text:p>0</text:p>
          </table:table-cell>
          <table:table-cell office:value-type="float" office:value="909398" calcext:value-type="float">
            <text:p>909398</text:p>
          </table:table-cell>
          <table:table-cell office:value-type="float" office:value="10870347" calcext:value-type="float">
            <text:p>10870347</text:p>
          </table:table-cell>
          <table:table-cell office:value-type="float" office:value="0" calcext:value-type="float">
            <text:p>0</text:p>
          </table:table-cell>
          <table:table-cell office:value-type="float" office:value="853718" calcext:value-type="float">
            <text:p>853718</text:p>
          </table:table-cell>
          <table:table-cell office:value-type="float" office:value="10851207" calcext:value-type="float">
            <text:p>10851207</text:p>
          </table:table-cell>
          <table:table-cell office:value-type="float" office:value="0" calcext:value-type="float">
            <text:p>0</text:p>
          </table:table-cell>
          <table:table-cell office:value-type="float" office:value="922629" calcext:value-type="float">
            <text:p>922629</text:p>
          </table:table-cell>
          <table:table-cell office:value-type="float" office:value="10734827" calcext:value-type="float">
            <text:p>10734827</text:p>
          </table:table-cell>
          <table:table-cell office:value-type="float" office:value="0" calcext:value-type="float">
            <text:p>0</text:p>
          </table:table-cell>
          <table:table-cell office:value-type="float" office:value="933732" calcext:value-type="float">
            <text:p>9337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6" calcext:value-type="float">
            <text:p>72276</text:p>
          </table:table-cell>
          <table:table-cell office:value-type="float" office:value="31879654" calcext:value-type="float">
            <text:p>31879654</text:p>
          </table:table-cell>
          <table:table-cell office:value-type="float" office:value="0" calcext:value-type="float">
            <text:p>0</text:p>
          </table:table-cell>
          <table:table-cell office:value-type="float" office:value="2104248" calcext:value-type="float">
            <text:p>2104248</text:p>
          </table:table-cell>
          <table:table-cell office:value-type="float" office:value="31879628" calcext:value-type="float">
            <text:p>31879628</text:p>
          </table:table-cell>
          <table:table-cell office:value-type="float" office:value="0" calcext:value-type="float">
            <text:p>0</text:p>
          </table:table-cell>
          <table:table-cell office:value-type="float" office:value="2047328" calcext:value-type="float">
            <text:p>2047328</text:p>
          </table:table-cell>
          <table:table-cell office:value-type="float" office:value="31902027" calcext:value-type="float">
            <text:p>31902027</text:p>
          </table:table-cell>
          <table:table-cell office:value-type="float" office:value="0" calcext:value-type="float">
            <text:p>0</text:p>
          </table:table-cell>
          <table:table-cell office:value-type="float" office:value="1990806" calcext:value-type="float">
            <text:p>1990806</text:p>
          </table:table-cell>
          <table:table-cell office:value-type="float" office:value="31876294" calcext:value-type="float">
            <text:p>31876294</text:p>
          </table:table-cell>
          <table:table-cell office:value-type="float" office:value="0" calcext:value-type="float">
            <text:p>0</text:p>
          </table:table-cell>
          <table:table-cell office:value-type="float" office:value="2108457" calcext:value-type="float">
            <text:p>2108457</text:p>
          </table:table-cell>
          <table:table-cell office:value-type="float" office:value="31875324" calcext:value-type="float">
            <text:p>31875324</text:p>
          </table:table-cell>
          <table:table-cell office:value-type="float" office:value="0" calcext:value-type="float">
            <text:p>0</text:p>
          </table:table-cell>
          <table:table-cell office:value-type="float" office:value="2107487" calcext:value-type="float">
            <text:p>21074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7" calcext:value-type="float">
            <text:p>72277</text:p>
          </table:table-cell>
          <table:table-cell office:value-type="float" office:value="6829006" calcext:value-type="float">
            <text:p>6829006</text:p>
          </table:table-cell>
          <table:table-cell office:value-type="float" office:value="6621" calcext:value-type="float">
            <text:p>6621</text:p>
          </table:table-cell>
          <table:table-cell office:value-type="float" office:value="206160" calcext:value-type="float">
            <text:p>206160</text:p>
          </table:table-cell>
          <table:table-cell office:value-type="float" office:value="6829006" calcext:value-type="float">
            <text:p>6829006</text:p>
          </table:table-cell>
          <table:table-cell office:value-type="float" office:value="6621" calcext:value-type="float">
            <text:p>6621</text:p>
          </table:table-cell>
          <table:table-cell office:value-type="float" office:value="205123" calcext:value-type="float">
            <text:p>205123</text:p>
          </table:table-cell>
          <table:table-cell office:value-type="float" office:value="6849236" calcext:value-type="float">
            <text:p>6849236</text:p>
          </table:table-cell>
          <table:table-cell office:value-type="float" office:value="6621" calcext:value-type="float">
            <text:p>6621</text:p>
          </table:table-cell>
          <table:table-cell office:value-type="float" office:value="213328" calcext:value-type="float">
            <text:p>213328</text:p>
          </table:table-cell>
          <table:table-cell office:value-type="float" office:value="6827969" calcext:value-type="float">
            <text:p>6827969</text:p>
          </table:table-cell>
          <table:table-cell office:value-type="float" office:value="6621" calcext:value-type="float">
            <text:p>6621</text:p>
          </table:table-cell>
          <table:table-cell office:value-type="float" office:value="205123" calcext:value-type="float">
            <text:p>205123</text:p>
          </table:table-cell>
          <table:table-cell office:value-type="float" office:value="6827969" calcext:value-type="float">
            <text:p>6827969</text:p>
          </table:table-cell>
          <table:table-cell office:value-type="float" office:value="6621" calcext:value-type="float">
            <text:p>6621</text:p>
          </table:table-cell>
          <table:table-cell office:value-type="float" office:value="205123" calcext:value-type="float">
            <text:p>2051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8" calcext:value-type="float">
            <text:p>72278</text:p>
          </table:table-cell>
          <table:table-cell office:value-type="float" office:value="46178497" calcext:value-type="float">
            <text:p>46178497</text:p>
          </table:table-cell>
          <table:table-cell office:value-type="float" office:value="0" calcext:value-type="float">
            <text:p>0</text:p>
          </table:table-cell>
          <table:table-cell office:value-type="float" office:value="2762649" calcext:value-type="float">
            <text:p>2762649</text:p>
          </table:table-cell>
          <table:table-cell office:value-type="float" office:value="46178497" calcext:value-type="float">
            <text:p>46178497</text:p>
          </table:table-cell>
          <table:table-cell office:value-type="float" office:value="0" calcext:value-type="float">
            <text:p>0</text:p>
          </table:table-cell>
          <table:table-cell office:value-type="float" office:value="2761925" calcext:value-type="float">
            <text:p>2761925</text:p>
          </table:table-cell>
          <table:table-cell office:value-type="float" office:value="46194593" calcext:value-type="float">
            <text:p>46194593</text:p>
          </table:table-cell>
          <table:table-cell office:value-type="float" office:value="0" calcext:value-type="float">
            <text:p>0</text:p>
          </table:table-cell>
          <table:table-cell office:value-type="float" office:value="2543694" calcext:value-type="float">
            <text:p>2543694</text:p>
          </table:table-cell>
          <table:table-cell office:value-type="float" office:value="46178558" calcext:value-type="float">
            <text:p>46178558</text:p>
          </table:table-cell>
          <table:table-cell office:value-type="float" office:value="0" calcext:value-type="float">
            <text:p>0</text:p>
          </table:table-cell>
          <table:table-cell office:value-type="float" office:value="2765623" calcext:value-type="float">
            <text:p>2765623</text:p>
          </table:table-cell>
          <table:table-cell office:value-type="float" office:value="46178558" calcext:value-type="float">
            <text:p>46178558</text:p>
          </table:table-cell>
          <table:table-cell office:value-type="float" office:value="0" calcext:value-type="float">
            <text:p>0</text:p>
          </table:table-cell>
          <table:table-cell office:value-type="float" office:value="2766249" calcext:value-type="float">
            <text:p>27662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79" calcext:value-type="float">
            <text:p>72279</text:p>
          </table:table-cell>
          <table:table-cell office:value-type="float" office:value="11445341" calcext:value-type="float">
            <text:p>11445341</text:p>
          </table:table-cell>
          <table:table-cell office:value-type="float" office:value="0" calcext:value-type="float">
            <text:p>0</text:p>
          </table:table-cell>
          <table:table-cell office:value-type="float" office:value="330179" calcext:value-type="float">
            <text:p>330179</text:p>
          </table:table-cell>
          <table:table-cell office:value-type="float" office:value="11445341" calcext:value-type="float">
            <text:p>11445341</text:p>
          </table:table-cell>
          <table:table-cell office:value-type="float" office:value="0" calcext:value-type="float">
            <text:p>0</text:p>
          </table:table-cell>
          <table:table-cell office:value-type="float" office:value="330326" calcext:value-type="float">
            <text:p>330326</text:p>
          </table:table-cell>
          <table:table-cell office:value-type="float" office:value="11444613" calcext:value-type="float">
            <text:p>11444613</text:p>
          </table:table-cell>
          <table:table-cell office:value-type="float" office:value="0" calcext:value-type="float">
            <text:p>0</text:p>
          </table:table-cell>
          <table:table-cell office:value-type="float" office:value="336312" calcext:value-type="float">
            <text:p>336312</text:p>
          </table:table-cell>
          <table:table-cell office:value-type="float" office:value="11445341" calcext:value-type="float">
            <text:p>11445341</text:p>
          </table:table-cell>
          <table:table-cell office:value-type="float" office:value="0" calcext:value-type="float">
            <text:p>0</text:p>
          </table:table-cell>
          <table:table-cell office:value-type="float" office:value="338770" calcext:value-type="float">
            <text:p>338770</text:p>
          </table:table-cell>
          <table:table-cell office:value-type="float" office:value="11445341" calcext:value-type="float">
            <text:p>11445341</text:p>
          </table:table-cell>
          <table:table-cell office:value-type="float" office:value="0" calcext:value-type="float">
            <text:p>0</text:p>
          </table:table-cell>
          <table:table-cell office:value-type="float" office:value="338837" calcext:value-type="float">
            <text:p>33883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80" calcext:value-type="float">
            <text:p>72280</text:p>
          </table:table-cell>
          <table:table-cell office:value-type="float" office:value="7022995" calcext:value-type="float">
            <text:p>7022995</text:p>
          </table:table-cell>
          <table:table-cell office:value-type="float" office:value="19568" calcext:value-type="float">
            <text:p>19568</text:p>
          </table:table-cell>
          <table:table-cell office:value-type="float" office:value="1170886" calcext:value-type="float">
            <text:p>1170886</text:p>
          </table:table-cell>
          <table:table-cell office:value-type="float" office:value="7023118" calcext:value-type="float">
            <text:p>7023118</text:p>
          </table:table-cell>
          <table:table-cell office:value-type="float" office:value="19568" calcext:value-type="float">
            <text:p>19568</text:p>
          </table:table-cell>
          <table:table-cell office:value-type="float" office:value="1164156" calcext:value-type="float">
            <text:p>1164156</text:p>
          </table:table-cell>
          <table:table-cell office:value-type="float" office:value="7052299" calcext:value-type="float">
            <text:p>7052299</text:p>
          </table:table-cell>
          <table:table-cell office:value-type="float" office:value="19568" calcext:value-type="float">
            <text:p>19568</text:p>
          </table:table-cell>
          <table:table-cell office:value-type="float" office:value="1325056" calcext:value-type="float">
            <text:p>1325056</text:p>
          </table:table-cell>
          <table:table-cell office:value-type="float" office:value="7022987" calcext:value-type="float">
            <text:p>7022987</text:p>
          </table:table-cell>
          <table:table-cell office:value-type="float" office:value="19568" calcext:value-type="float">
            <text:p>19568</text:p>
          </table:table-cell>
          <table:table-cell office:value-type="float" office:value="1170878" calcext:value-type="float">
            <text:p>1170878</text:p>
          </table:table-cell>
          <table:table-cell office:value-type="float" office:value="7022987" calcext:value-type="float">
            <text:p>7022987</text:p>
          </table:table-cell>
          <table:table-cell office:value-type="float" office:value="19568" calcext:value-type="float">
            <text:p>19568</text:p>
          </table:table-cell>
          <table:table-cell office:value-type="float" office:value="1169090" calcext:value-type="float">
            <text:p>11690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81" calcext:value-type="float">
            <text:p>72281</text:p>
          </table:table-cell>
          <table:table-cell office:value-type="float" office:value="16887881" calcext:value-type="float">
            <text:p>16887881</text:p>
          </table:table-cell>
          <table:table-cell office:value-type="float" office:value="0" calcext:value-type="float">
            <text:p>0</text:p>
          </table:table-cell>
          <table:table-cell office:value-type="float" office:value="598484" calcext:value-type="float">
            <text:p>598484</text:p>
          </table:table-cell>
          <table:table-cell office:value-type="float" office:value="16887881" calcext:value-type="float">
            <text:p>16887881</text:p>
          </table:table-cell>
          <table:table-cell office:value-type="float" office:value="0" calcext:value-type="float">
            <text:p>0</text:p>
          </table:table-cell>
          <table:table-cell office:value-type="float" office:value="591680" calcext:value-type="float">
            <text:p>591680</text:p>
          </table:table-cell>
          <table:table-cell office:value-type="float" office:value="16886637" calcext:value-type="float">
            <text:p>16886637</text:p>
          </table:table-cell>
          <table:table-cell office:value-type="float" office:value="0" calcext:value-type="float">
            <text:p>0</text:p>
          </table:table-cell>
          <table:table-cell office:value-type="float" office:value="516683" calcext:value-type="float">
            <text:p>516683</text:p>
          </table:table-cell>
          <table:table-cell office:value-type="float" office:value="16887868" calcext:value-type="float">
            <text:p>16887868</text:p>
          </table:table-cell>
          <table:table-cell office:value-type="float" office:value="0" calcext:value-type="float">
            <text:p>0</text:p>
          </table:table-cell>
          <table:table-cell office:value-type="float" office:value="606802" calcext:value-type="float">
            <text:p>606802</text:p>
          </table:table-cell>
          <table:table-cell office:value-type="float" office:value="16887868" calcext:value-type="float">
            <text:p>16887868</text:p>
          </table:table-cell>
          <table:table-cell office:value-type="float" office:value="0" calcext:value-type="float">
            <text:p>0</text:p>
          </table:table-cell>
          <table:table-cell office:value-type="float" office:value="606802" calcext:value-type="float">
            <text:p>60680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82" calcext:value-type="float">
            <text:p>72282</text:p>
          </table:table-cell>
          <table:table-cell office:value-type="float" office:value="22992483" calcext:value-type="float">
            <text:p>22992483</text:p>
          </table:table-cell>
          <table:table-cell office:value-type="float" office:value="0" calcext:value-type="float">
            <text:p>0</text:p>
          </table:table-cell>
          <table:table-cell office:value-type="float" office:value="1023589" calcext:value-type="float">
            <text:p>1023589</text:p>
          </table:table-cell>
          <table:table-cell office:value-type="float" office:value="22992483" calcext:value-type="float">
            <text:p>22992483</text:p>
          </table:table-cell>
          <table:table-cell office:value-type="float" office:value="0" calcext:value-type="float">
            <text:p>0</text:p>
          </table:table-cell>
          <table:table-cell office:value-type="float" office:value="1023546" calcext:value-type="float">
            <text:p>1023546</text:p>
          </table:table-cell>
          <table:table-cell office:value-type="float" office:value="22993483" calcext:value-type="float">
            <text:p>22993483</text:p>
          </table:table-cell>
          <table:table-cell office:value-type="float" office:value="0" calcext:value-type="float">
            <text:p>0</text:p>
          </table:table-cell>
          <table:table-cell office:value-type="float" office:value="930647" calcext:value-type="float">
            <text:p>930647</text:p>
          </table:table-cell>
          <table:table-cell office:value-type="float" office:value="22992483" calcext:value-type="float">
            <text:p>22992483</text:p>
          </table:table-cell>
          <table:table-cell office:value-type="float" office:value="0" calcext:value-type="float">
            <text:p>0</text:p>
          </table:table-cell>
          <table:table-cell office:value-type="float" office:value="1052045" calcext:value-type="float">
            <text:p>1052045</text:p>
          </table:table-cell>
          <table:table-cell office:value-type="float" office:value="22992483" calcext:value-type="float">
            <text:p>22992483</text:p>
          </table:table-cell>
          <table:table-cell office:value-type="float" office:value="0" calcext:value-type="float">
            <text:p>0</text:p>
          </table:table-cell>
          <table:table-cell office:value-type="float" office:value="1052045" calcext:value-type="float">
            <text:p>105204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83" calcext:value-type="float">
            <text:p>72283</text:p>
          </table:table-cell>
          <table:table-cell office:value-type="float" office:value="28422972" calcext:value-type="float">
            <text:p>28422972</text:p>
          </table:table-cell>
          <table:table-cell office:value-type="float" office:value="23870" calcext:value-type="float">
            <text:p>23870</text:p>
          </table:table-cell>
          <table:table-cell office:value-type="float" office:value="1235644" calcext:value-type="float">
            <text:p>1235644</text:p>
          </table:table-cell>
          <table:table-cell office:value-type="float" office:value="28422972" calcext:value-type="float">
            <text:p>28422972</text:p>
          </table:table-cell>
          <table:table-cell office:value-type="float" office:value="23870" calcext:value-type="float">
            <text:p>23870</text:p>
          </table:table-cell>
          <table:table-cell office:value-type="float" office:value="1233984" calcext:value-type="float">
            <text:p>1233984</text:p>
          </table:table-cell>
          <table:table-cell office:value-type="float" office:value="28422962" calcext:value-type="float">
            <text:p>28422962</text:p>
          </table:table-cell>
          <table:table-cell office:value-type="float" office:value="23870" calcext:value-type="float">
            <text:p>23870</text:p>
          </table:table-cell>
          <table:table-cell office:value-type="float" office:value="1192606" calcext:value-type="float">
            <text:p>1192606</text:p>
          </table:table-cell>
          <table:table-cell office:value-type="float" office:value="28422972" calcext:value-type="float">
            <text:p>28422972</text:p>
          </table:table-cell>
          <table:table-cell office:value-type="float" office:value="23870" calcext:value-type="float">
            <text:p>23870</text:p>
          </table:table-cell>
          <table:table-cell office:value-type="float" office:value="1235644" calcext:value-type="float">
            <text:p>1235644</text:p>
          </table:table-cell>
          <table:table-cell office:value-type="float" office:value="28422950" calcext:value-type="float">
            <text:p>28422950</text:p>
          </table:table-cell>
          <table:table-cell office:value-type="float" office:value="23870" calcext:value-type="float">
            <text:p>23870</text:p>
          </table:table-cell>
          <table:table-cell office:value-type="float" office:value="1233148" calcext:value-type="float">
            <text:p>12331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84" calcext:value-type="float">
            <text:p>72284</text:p>
          </table:table-cell>
          <table:table-cell office:value-type="float" office:value="14283135" calcext:value-type="float">
            <text:p>14283135</text:p>
          </table:table-cell>
          <table:table-cell office:value-type="float" office:value="161190" calcext:value-type="float">
            <text:p>161190</text:p>
          </table:table-cell>
          <table:table-cell office:value-type="float" office:value="775931" calcext:value-type="float">
            <text:p>775931</text:p>
          </table:table-cell>
          <table:table-cell office:value-type="float" office:value="14283135" calcext:value-type="float">
            <text:p>14283135</text:p>
          </table:table-cell>
          <table:table-cell office:value-type="float" office:value="161190" calcext:value-type="float">
            <text:p>161190</text:p>
          </table:table-cell>
          <table:table-cell office:value-type="float" office:value="775431" calcext:value-type="float">
            <text:p>775431</text:p>
          </table:table-cell>
          <table:table-cell office:value-type="float" office:value="14286763" calcext:value-type="float">
            <text:p>14286763</text:p>
          </table:table-cell>
          <table:table-cell office:value-type="float" office:value="161190" calcext:value-type="float">
            <text:p>161190</text:p>
          </table:table-cell>
          <table:table-cell office:value-type="float" office:value="752136" calcext:value-type="float">
            <text:p>752136</text:p>
          </table:table-cell>
          <table:table-cell office:value-type="float" office:value="14282790" calcext:value-type="float">
            <text:p>14282790</text:p>
          </table:table-cell>
          <table:table-cell office:value-type="float" office:value="161190" calcext:value-type="float">
            <text:p>161190</text:p>
          </table:table-cell>
          <table:table-cell office:value-type="float" office:value="775586" calcext:value-type="float">
            <text:p>775586</text:p>
          </table:table-cell>
          <table:table-cell office:value-type="float" office:value="14281580" calcext:value-type="float">
            <text:p>14281580</text:p>
          </table:table-cell>
          <table:table-cell office:value-type="float" office:value="161190" calcext:value-type="float">
            <text:p>161190</text:p>
          </table:table-cell>
          <table:table-cell office:value-type="float" office:value="774585" calcext:value-type="float">
            <text:p>7745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86" calcext:value-type="float">
            <text:p>72286</text:p>
          </table:table-cell>
          <table:table-cell office:value-type="float" office:value="15577900" calcext:value-type="float">
            <text:p>15577900</text:p>
          </table:table-cell>
          <table:table-cell office:value-type="float" office:value="0" calcext:value-type="float">
            <text:p>0</text:p>
          </table:table-cell>
          <table:table-cell office:value-type="float" office:value="499174" calcext:value-type="float">
            <text:p>499174</text:p>
          </table:table-cell>
          <table:table-cell office:value-type="float" office:value="15577900" calcext:value-type="float">
            <text:p>15577900</text:p>
          </table:table-cell>
          <table:table-cell office:value-type="float" office:value="0" calcext:value-type="float">
            <text:p>0</text:p>
          </table:table-cell>
          <table:table-cell office:value-type="float" office:value="485419" calcext:value-type="float">
            <text:p>485419</text:p>
          </table:table-cell>
          <table:table-cell office:value-type="float" office:value="15578017" calcext:value-type="float">
            <text:p>15578017</text:p>
          </table:table-cell>
          <table:table-cell office:value-type="float" office:value="0" calcext:value-type="float">
            <text:p>0</text:p>
          </table:table-cell>
          <table:table-cell office:value-type="float" office:value="465784" calcext:value-type="float">
            <text:p>465784</text:p>
          </table:table-cell>
          <table:table-cell office:value-type="float" office:value="15574432" calcext:value-type="float">
            <text:p>15574432</text:p>
          </table:table-cell>
          <table:table-cell office:value-type="float" office:value="0" calcext:value-type="float">
            <text:p>0</text:p>
          </table:table-cell>
          <table:table-cell office:value-type="float" office:value="487194" calcext:value-type="float">
            <text:p>487194</text:p>
          </table:table-cell>
          <table:table-cell office:value-type="float" office:value="15569996" calcext:value-type="float">
            <text:p>15569996</text:p>
          </table:table-cell>
          <table:table-cell office:value-type="float" office:value="0" calcext:value-type="float">
            <text:p>0</text:p>
          </table:table-cell>
          <table:table-cell office:value-type="float" office:value="484396" calcext:value-type="float">
            <text:p>4843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87" calcext:value-type="float">
            <text:p>72287</text:p>
          </table:table-cell>
          <table:table-cell office:value-type="float" office:value="9265771" calcext:value-type="float">
            <text:p>9265771</text:p>
          </table:table-cell>
          <table:table-cell office:value-type="float" office:value="40868" calcext:value-type="float">
            <text:p>40868</text:p>
          </table:table-cell>
          <table:table-cell office:value-type="float" office:value="1842175" calcext:value-type="float">
            <text:p>1842175</text:p>
          </table:table-cell>
          <table:table-cell office:value-type="float" office:value="9266007" calcext:value-type="float">
            <text:p>9266007</text:p>
          </table:table-cell>
          <table:table-cell office:value-type="float" office:value="40868" calcext:value-type="float">
            <text:p>40868</text:p>
          </table:table-cell>
          <table:table-cell office:value-type="float" office:value="1825759" calcext:value-type="float">
            <text:p>1825759</text:p>
          </table:table-cell>
          <table:table-cell office:value-type="float" office:value="9268504" calcext:value-type="float">
            <text:p>9268504</text:p>
          </table:table-cell>
          <table:table-cell office:value-type="float" office:value="40868" calcext:value-type="float">
            <text:p>40868</text:p>
          </table:table-cell>
          <table:table-cell office:value-type="float" office:value="1797978" calcext:value-type="float">
            <text:p>1797978</text:p>
          </table:table-cell>
          <table:table-cell office:value-type="float" office:value="9266192" calcext:value-type="float">
            <text:p>9266192</text:p>
          </table:table-cell>
          <table:table-cell office:value-type="float" office:value="40868" calcext:value-type="float">
            <text:p>40868</text:p>
          </table:table-cell>
          <table:table-cell office:value-type="float" office:value="1850098" calcext:value-type="float">
            <text:p>1850098</text:p>
          </table:table-cell>
          <table:table-cell office:value-type="float" office:value="9266155" calcext:value-type="float">
            <text:p>9266155</text:p>
          </table:table-cell>
          <table:table-cell office:value-type="float" office:value="40868" calcext:value-type="float">
            <text:p>40868</text:p>
          </table:table-cell>
          <table:table-cell office:value-type="float" office:value="1853463" calcext:value-type="float">
            <text:p>18534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89" calcext:value-type="float">
            <text:p>72289</text:p>
          </table:table-cell>
          <table:table-cell office:value-type="float" office:value="8151498" calcext:value-type="float">
            <text:p>8151498</text:p>
          </table:table-cell>
          <table:table-cell office:value-type="float" office:value="0" calcext:value-type="float">
            <text:p>0</text:p>
          </table:table-cell>
          <table:table-cell office:value-type="float" office:value="1445954" calcext:value-type="float">
            <text:p>1445954</text:p>
          </table:table-cell>
          <table:table-cell office:value-type="float" office:value="8151503" calcext:value-type="float">
            <text:p>8151503</text:p>
          </table:table-cell>
          <table:table-cell office:value-type="float" office:value="0" calcext:value-type="float">
            <text:p>0</text:p>
          </table:table-cell>
          <table:table-cell office:value-type="float" office:value="1423472" calcext:value-type="float">
            <text:p>1423472</text:p>
          </table:table-cell>
          <table:table-cell office:value-type="float" office:value="8150632" calcext:value-type="float">
            <text:p>8150632</text:p>
          </table:table-cell>
          <table:table-cell office:value-type="float" office:value="0" calcext:value-type="float">
            <text:p>0</text:p>
          </table:table-cell>
          <table:table-cell office:value-type="float" office:value="1389390" calcext:value-type="float">
            <text:p>1389390</text:p>
          </table:table-cell>
          <table:table-cell office:value-type="float" office:value="8151485" calcext:value-type="float">
            <text:p>8151485</text:p>
          </table:table-cell>
          <table:table-cell office:value-type="float" office:value="0" calcext:value-type="float">
            <text:p>0</text:p>
          </table:table-cell>
          <table:table-cell office:value-type="float" office:value="1445992" calcext:value-type="float">
            <text:p>1445992</text:p>
          </table:table-cell>
          <table:table-cell office:value-type="float" office:value="8151532" calcext:value-type="float">
            <text:p>8151532</text:p>
          </table:table-cell>
          <table:table-cell office:value-type="float" office:value="0" calcext:value-type="float">
            <text:p>0</text:p>
          </table:table-cell>
          <table:table-cell office:value-type="float" office:value="1446231" calcext:value-type="float">
            <text:p>144623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0" calcext:value-type="float">
            <text:p>72290</text:p>
          </table:table-cell>
          <table:table-cell office:value-type="float" office:value="20578100" calcext:value-type="float">
            <text:p>20578100</text:p>
          </table:table-cell>
          <table:table-cell office:value-type="float" office:value="0" calcext:value-type="float">
            <text:p>0</text:p>
          </table:table-cell>
          <table:table-cell office:value-type="float" office:value="1752893" calcext:value-type="float">
            <text:p>1752893</text:p>
          </table:table-cell>
          <table:table-cell office:value-type="float" office:value="20578386" calcext:value-type="float">
            <text:p>20578386</text:p>
          </table:table-cell>
          <table:table-cell office:value-type="float" office:value="0" calcext:value-type="float">
            <text:p>0</text:p>
          </table:table-cell>
          <table:table-cell office:value-type="float" office:value="1737577" calcext:value-type="float">
            <text:p>1737577</text:p>
          </table:table-cell>
          <table:table-cell office:value-type="float" office:value="20599662" calcext:value-type="float">
            <text:p>20599662</text:p>
          </table:table-cell>
          <table:table-cell office:value-type="float" office:value="0" calcext:value-type="float">
            <text:p>0</text:p>
          </table:table-cell>
          <table:table-cell office:value-type="float" office:value="1676907" calcext:value-type="float">
            <text:p>1676907</text:p>
          </table:table-cell>
          <table:table-cell office:value-type="float" office:value="20574828" calcext:value-type="float">
            <text:p>20574828</text:p>
          </table:table-cell>
          <table:table-cell office:value-type="float" office:value="0" calcext:value-type="float">
            <text:p>0</text:p>
          </table:table-cell>
          <table:table-cell office:value-type="float" office:value="1756767" calcext:value-type="float">
            <text:p>1756767</text:p>
          </table:table-cell>
          <table:table-cell office:value-type="float" office:value="20574808" calcext:value-type="float">
            <text:p>20574808</text:p>
          </table:table-cell>
          <table:table-cell office:value-type="float" office:value="0" calcext:value-type="float">
            <text:p>0</text:p>
          </table:table-cell>
          <table:table-cell office:value-type="float" office:value="1738864" calcext:value-type="float">
            <text:p>17388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1" calcext:value-type="float">
            <text:p>72291</text:p>
          </table:table-cell>
          <table:table-cell office:value-type="float" office:value="31368104" calcext:value-type="float">
            <text:p>31368104</text:p>
          </table:table-cell>
          <table:table-cell office:value-type="float" office:value="0" calcext:value-type="float">
            <text:p>0</text:p>
          </table:table-cell>
          <table:table-cell office:value-type="float" office:value="1327873" calcext:value-type="float">
            <text:p>1327873</text:p>
          </table:table-cell>
          <table:table-cell office:value-type="float" office:value="31368105" calcext:value-type="float">
            <text:p>31368105</text:p>
          </table:table-cell>
          <table:table-cell office:value-type="float" office:value="0" calcext:value-type="float">
            <text:p>0</text:p>
          </table:table-cell>
          <table:table-cell office:value-type="float" office:value="1322805" calcext:value-type="float">
            <text:p>1322805</text:p>
          </table:table-cell>
          <table:table-cell office:value-type="float" office:value="31367687" calcext:value-type="float">
            <text:p>31367687</text:p>
          </table:table-cell>
          <table:table-cell office:value-type="float" office:value="0" calcext:value-type="float">
            <text:p>0</text:p>
          </table:table-cell>
          <table:table-cell office:value-type="float" office:value="1280262" calcext:value-type="float">
            <text:p>1280262</text:p>
          </table:table-cell>
          <table:table-cell office:value-type="float" office:value="31368104" calcext:value-type="float">
            <text:p>31368104</text:p>
          </table:table-cell>
          <table:table-cell office:value-type="float" office:value="0" calcext:value-type="float">
            <text:p>0</text:p>
          </table:table-cell>
          <table:table-cell office:value-type="float" office:value="1328441" calcext:value-type="float">
            <text:p>1328441</text:p>
          </table:table-cell>
          <table:table-cell office:value-type="float" office:value="31368283" calcext:value-type="float">
            <text:p>31368283</text:p>
          </table:table-cell>
          <table:table-cell office:value-type="float" office:value="0" calcext:value-type="float">
            <text:p>0</text:p>
          </table:table-cell>
          <table:table-cell office:value-type="float" office:value="1326430" calcext:value-type="float">
            <text:p>13264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2" calcext:value-type="float">
            <text:p>72292</text:p>
          </table:table-cell>
          <table:table-cell office:value-type="float" office:value="10393119" calcext:value-type="float">
            <text:p>10393119</text:p>
          </table:table-cell>
          <table:table-cell office:value-type="float" office:value="0" calcext:value-type="float">
            <text:p>0</text:p>
          </table:table-cell>
          <table:table-cell office:value-type="float" office:value="520281" calcext:value-type="float">
            <text:p>520281</text:p>
          </table:table-cell>
          <table:table-cell office:value-type="float" office:value="10393119" calcext:value-type="float">
            <text:p>10393119</text:p>
          </table:table-cell>
          <table:table-cell office:value-type="float" office:value="0" calcext:value-type="float">
            <text:p>0</text:p>
          </table:table-cell>
          <table:table-cell office:value-type="float" office:value="521200" calcext:value-type="float">
            <text:p>521200</text:p>
          </table:table-cell>
          <table:table-cell office:value-type="float" office:value="10393534" calcext:value-type="float">
            <text:p>10393534</text:p>
          </table:table-cell>
          <table:table-cell office:value-type="float" office:value="0" calcext:value-type="float">
            <text:p>0</text:p>
          </table:table-cell>
          <table:table-cell office:value-type="float" office:value="492717" calcext:value-type="float">
            <text:p>492717</text:p>
          </table:table-cell>
          <table:table-cell office:value-type="float" office:value="10393119" calcext:value-type="float">
            <text:p>10393119</text:p>
          </table:table-cell>
          <table:table-cell office:value-type="float" office:value="0" calcext:value-type="float">
            <text:p>0</text:p>
          </table:table-cell>
          <table:table-cell office:value-type="float" office:value="518389" calcext:value-type="float">
            <text:p>518389</text:p>
          </table:table-cell>
          <table:table-cell office:value-type="float" office:value="10391841" calcext:value-type="float">
            <text:p>10391841</text:p>
          </table:table-cell>
          <table:table-cell office:value-type="float" office:value="0" calcext:value-type="float">
            <text:p>0</text:p>
          </table:table-cell>
          <table:table-cell office:value-type="float" office:value="518388" calcext:value-type="float">
            <text:p>51838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3" calcext:value-type="float">
            <text:p>72293</text:p>
          </table:table-cell>
          <table:table-cell office:value-type="float" office:value="14247181" calcext:value-type="float">
            <text:p>14247181</text:p>
          </table:table-cell>
          <table:table-cell office:value-type="float" office:value="91163" calcext:value-type="float">
            <text:p>91163</text:p>
          </table:table-cell>
          <table:table-cell office:value-type="float" office:value="627485" calcext:value-type="float">
            <text:p>627485</text:p>
          </table:table-cell>
          <table:table-cell office:value-type="float" office:value="14247181" calcext:value-type="float">
            <text:p>14247181</text:p>
          </table:table-cell>
          <table:table-cell office:value-type="float" office:value="91163" calcext:value-type="float">
            <text:p>91163</text:p>
          </table:table-cell>
          <table:table-cell office:value-type="float" office:value="629776" calcext:value-type="float">
            <text:p>629776</text:p>
          </table:table-cell>
          <table:table-cell office:value-type="float" office:value="14269510" calcext:value-type="float">
            <text:p>14269510</text:p>
          </table:table-cell>
          <table:table-cell office:value-type="float" office:value="91163" calcext:value-type="float">
            <text:p>91163</text:p>
          </table:table-cell>
          <table:table-cell office:value-type="float" office:value="634790" calcext:value-type="float">
            <text:p>634790</text:p>
          </table:table-cell>
          <table:table-cell office:value-type="float" office:value="14254947" calcext:value-type="float">
            <text:p>14254947</text:p>
          </table:table-cell>
          <table:table-cell office:value-type="float" office:value="91163" calcext:value-type="float">
            <text:p>91163</text:p>
          </table:table-cell>
          <table:table-cell office:value-type="float" office:value="646839" calcext:value-type="float">
            <text:p>646839</text:p>
          </table:table-cell>
          <table:table-cell office:value-type="float" office:value="14254947" calcext:value-type="float">
            <text:p>14254947</text:p>
          </table:table-cell>
          <table:table-cell office:value-type="float" office:value="91163" calcext:value-type="float">
            <text:p>91163</text:p>
          </table:table-cell>
          <table:table-cell office:value-type="float" office:value="646769" calcext:value-type="float">
            <text:p>6467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4" calcext:value-type="float">
            <text:p>72294</text:p>
          </table:table-cell>
          <table:table-cell office:value-type="float" office:value="26293091" calcext:value-type="float">
            <text:p>26293091</text:p>
          </table:table-cell>
          <table:table-cell office:value-type="float" office:value="0" calcext:value-type="float">
            <text:p>0</text:p>
          </table:table-cell>
          <table:table-cell office:value-type="float" office:value="800541" calcext:value-type="float">
            <text:p>800541</text:p>
          </table:table-cell>
          <table:table-cell office:value-type="float" office:value="26293085" calcext:value-type="float">
            <text:p>26293085</text:p>
          </table:table-cell>
          <table:table-cell office:value-type="float" office:value="0" calcext:value-type="float">
            <text:p>0</text:p>
          </table:table-cell>
          <table:table-cell office:value-type="float" office:value="799124" calcext:value-type="float">
            <text:p>799124</text:p>
          </table:table-cell>
          <table:table-cell office:value-type="float" office:value="26292937" calcext:value-type="float">
            <text:p>26292937</text:p>
          </table:table-cell>
          <table:table-cell office:value-type="float" office:value="0" calcext:value-type="float">
            <text:p>0</text:p>
          </table:table-cell>
          <table:table-cell office:value-type="float" office:value="751498" calcext:value-type="float">
            <text:p>751498</text:p>
          </table:table-cell>
          <table:table-cell office:value-type="float" office:value="26293091" calcext:value-type="float">
            <text:p>26293091</text:p>
          </table:table-cell>
          <table:table-cell office:value-type="float" office:value="0" calcext:value-type="float">
            <text:p>0</text:p>
          </table:table-cell>
          <table:table-cell office:value-type="float" office:value="800438" calcext:value-type="float">
            <text:p>800438</text:p>
          </table:table-cell>
          <table:table-cell office:value-type="float" office:value="26293993" calcext:value-type="float">
            <text:p>26293993</text:p>
          </table:table-cell>
          <table:table-cell office:value-type="float" office:value="0" calcext:value-type="float">
            <text:p>0</text:p>
          </table:table-cell>
          <table:table-cell office:value-type="float" office:value="803091" calcext:value-type="float">
            <text:p>8030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5" calcext:value-type="float">
            <text:p>72295</text:p>
          </table:table-cell>
          <table:table-cell office:value-type="float" office:value="10862884" calcext:value-type="float">
            <text:p>10862884</text:p>
          </table:table-cell>
          <table:table-cell office:value-type="float" office:value="0" calcext:value-type="float">
            <text:p>0</text:p>
          </table:table-cell>
          <table:table-cell office:value-type="float" office:value="765762" calcext:value-type="float">
            <text:p>765762</text:p>
          </table:table-cell>
          <table:table-cell office:value-type="float" office:value="10862885" calcext:value-type="float">
            <text:p>10862885</text:p>
          </table:table-cell>
          <table:table-cell office:value-type="float" office:value="0" calcext:value-type="float">
            <text:p>0</text:p>
          </table:table-cell>
          <table:table-cell office:value-type="float" office:value="765763" calcext:value-type="float">
            <text:p>765763</text:p>
          </table:table-cell>
          <table:table-cell office:value-type="float" office:value="10870660" calcext:value-type="float">
            <text:p>10870660</text:p>
          </table:table-cell>
          <table:table-cell office:value-type="float" office:value="0" calcext:value-type="float">
            <text:p>0</text:p>
          </table:table-cell>
          <table:table-cell office:value-type="float" office:value="751619" calcext:value-type="float">
            <text:p>751619</text:p>
          </table:table-cell>
          <table:table-cell office:value-type="float" office:value="10861657" calcext:value-type="float">
            <text:p>10861657</text:p>
          </table:table-cell>
          <table:table-cell office:value-type="float" office:value="0" calcext:value-type="float">
            <text:p>0</text:p>
          </table:table-cell>
          <table:table-cell office:value-type="float" office:value="765252" calcext:value-type="float">
            <text:p>765252</text:p>
          </table:table-cell>
          <table:table-cell office:value-type="float" office:value="10861657" calcext:value-type="float">
            <text:p>10861657</text:p>
          </table:table-cell>
          <table:table-cell office:value-type="float" office:value="0" calcext:value-type="float">
            <text:p>0</text:p>
          </table:table-cell>
          <table:table-cell office:value-type="float" office:value="765241" calcext:value-type="float">
            <text:p>7652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6" calcext:value-type="float">
            <text:p>72296</text:p>
          </table:table-cell>
          <table:table-cell office:value-type="float" office:value="22016296" calcext:value-type="float">
            <text:p>22016296</text:p>
          </table:table-cell>
          <table:table-cell office:value-type="float" office:value="0" calcext:value-type="float">
            <text:p>0</text:p>
          </table:table-cell>
          <table:table-cell office:value-type="float" office:value="959137" calcext:value-type="float">
            <text:p>959137</text:p>
          </table:table-cell>
          <table:table-cell office:value-type="float" office:value="22016296" calcext:value-type="float">
            <text:p>22016296</text:p>
          </table:table-cell>
          <table:table-cell office:value-type="float" office:value="0" calcext:value-type="float">
            <text:p>0</text:p>
          </table:table-cell>
          <table:table-cell office:value-type="float" office:value="959112" calcext:value-type="float">
            <text:p>959112</text:p>
          </table:table-cell>
          <table:table-cell office:value-type="float" office:value="22018058" calcext:value-type="float">
            <text:p>22018058</text:p>
          </table:table-cell>
          <table:table-cell office:value-type="float" office:value="0" calcext:value-type="float">
            <text:p>0</text:p>
          </table:table-cell>
          <table:table-cell office:value-type="float" office:value="902789" calcext:value-type="float">
            <text:p>902789</text:p>
          </table:table-cell>
          <table:table-cell office:value-type="float" office:value="22016296" calcext:value-type="float">
            <text:p>22016296</text:p>
          </table:table-cell>
          <table:table-cell office:value-type="float" office:value="0" calcext:value-type="float">
            <text:p>0</text:p>
          </table:table-cell>
          <table:table-cell office:value-type="float" office:value="959137" calcext:value-type="float">
            <text:p>959137</text:p>
          </table:table-cell>
          <table:table-cell office:value-type="float" office:value="22016339" calcext:value-type="float">
            <text:p>22016339</text:p>
          </table:table-cell>
          <table:table-cell office:value-type="float" office:value="0" calcext:value-type="float">
            <text:p>0</text:p>
          </table:table-cell>
          <table:table-cell office:value-type="float" office:value="959915" calcext:value-type="float">
            <text:p>9599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7" calcext:value-type="float">
            <text:p>72297</text:p>
          </table:table-cell>
          <table:table-cell office:value-type="float" office:value="8387721" calcext:value-type="float">
            <text:p>8387721</text:p>
          </table:table-cell>
          <table:table-cell office:value-type="float" office:value="0" calcext:value-type="float">
            <text:p>0</text:p>
          </table:table-cell>
          <table:table-cell office:value-type="float" office:value="494050" calcext:value-type="float">
            <text:p>494050</text:p>
          </table:table-cell>
          <table:table-cell office:value-type="float" office:value="8387721" calcext:value-type="float">
            <text:p>8387721</text:p>
          </table:table-cell>
          <table:table-cell office:value-type="float" office:value="0" calcext:value-type="float">
            <text:p>0</text:p>
          </table:table-cell>
          <table:table-cell office:value-type="float" office:value="493142" calcext:value-type="float">
            <text:p>493142</text:p>
          </table:table-cell>
          <table:table-cell office:value-type="float" office:value="8386851" calcext:value-type="float">
            <text:p>8386851</text:p>
          </table:table-cell>
          <table:table-cell office:value-type="float" office:value="0" calcext:value-type="float">
            <text:p>0</text:p>
          </table:table-cell>
          <table:table-cell office:value-type="float" office:value="478985" calcext:value-type="float">
            <text:p>478985</text:p>
          </table:table-cell>
          <table:table-cell office:value-type="float" office:value="8387687" calcext:value-type="float">
            <text:p>8387687</text:p>
          </table:table-cell>
          <table:table-cell office:value-type="float" office:value="0" calcext:value-type="float">
            <text:p>0</text:p>
          </table:table-cell>
          <table:table-cell office:value-type="float" office:value="499623" calcext:value-type="float">
            <text:p>499623</text:p>
          </table:table-cell>
          <table:table-cell office:value-type="float" office:value="8387607" calcext:value-type="float">
            <text:p>8387607</text:p>
          </table:table-cell>
          <table:table-cell office:value-type="float" office:value="0" calcext:value-type="float">
            <text:p>0</text:p>
          </table:table-cell>
          <table:table-cell office:value-type="float" office:value="499355" calcext:value-type="float">
            <text:p>4993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8" calcext:value-type="float">
            <text:p>72298</text:p>
          </table:table-cell>
          <table:table-cell office:value-type="float" office:value="21328671" calcext:value-type="float">
            <text:p>21328671</text:p>
          </table:table-cell>
          <table:table-cell office:value-type="float" office:value="0" calcext:value-type="float">
            <text:p>0</text:p>
          </table:table-cell>
          <table:table-cell office:value-type="float" office:value="603124" calcext:value-type="float">
            <text:p>603124</text:p>
          </table:table-cell>
          <table:table-cell office:value-type="float" office:value="21328671" calcext:value-type="float">
            <text:p>21328671</text:p>
          </table:table-cell>
          <table:table-cell office:value-type="float" office:value="0" calcext:value-type="float">
            <text:p>0</text:p>
          </table:table-cell>
          <table:table-cell office:value-type="float" office:value="600218" calcext:value-type="float">
            <text:p>600218</text:p>
          </table:table-cell>
          <table:table-cell office:value-type="float" office:value="21331802" calcext:value-type="float">
            <text:p>21331802</text:p>
          </table:table-cell>
          <table:table-cell office:value-type="float" office:value="0" calcext:value-type="float">
            <text:p>0</text:p>
          </table:table-cell>
          <table:table-cell office:value-type="float" office:value="531697" calcext:value-type="float">
            <text:p>531697</text:p>
          </table:table-cell>
          <table:table-cell office:value-type="float" office:value="21328671" calcext:value-type="float">
            <text:p>21328671</text:p>
          </table:table-cell>
          <table:table-cell office:value-type="float" office:value="0" calcext:value-type="float">
            <text:p>0</text:p>
          </table:table-cell>
          <table:table-cell office:value-type="float" office:value="603768" calcext:value-type="float">
            <text:p>603768</text:p>
          </table:table-cell>
          <table:table-cell office:value-type="float" office:value="21328671" calcext:value-type="float">
            <text:p>21328671</text:p>
          </table:table-cell>
          <table:table-cell office:value-type="float" office:value="0" calcext:value-type="float">
            <text:p>0</text:p>
          </table:table-cell>
          <table:table-cell office:value-type="float" office:value="603768" calcext:value-type="float">
            <text:p>6037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299" calcext:value-type="float">
            <text:p>72299</text:p>
          </table:table-cell>
          <table:table-cell office:value-type="float" office:value="37084559" calcext:value-type="float">
            <text:p>37084559</text:p>
          </table:table-cell>
          <table:table-cell office:value-type="float" office:value="0" calcext:value-type="float">
            <text:p>0</text:p>
          </table:table-cell>
          <table:table-cell office:value-type="float" office:value="2493757" calcext:value-type="float">
            <text:p>2493757</text:p>
          </table:table-cell>
          <table:table-cell office:value-type="float" office:value="37082827" calcext:value-type="float">
            <text:p>37082827</text:p>
          </table:table-cell>
          <table:table-cell office:value-type="float" office:value="0" calcext:value-type="float">
            <text:p>0</text:p>
          </table:table-cell>
          <table:table-cell office:value-type="float" office:value="2489366" calcext:value-type="float">
            <text:p>2489366</text:p>
          </table:table-cell>
          <table:table-cell office:value-type="float" office:value="37118120" calcext:value-type="float">
            <text:p>37118120</text:p>
          </table:table-cell>
          <table:table-cell office:value-type="float" office:value="0" calcext:value-type="float">
            <text:p>0</text:p>
          </table:table-cell>
          <table:table-cell office:value-type="float" office:value="2410618" calcext:value-type="float">
            <text:p>2410618</text:p>
          </table:table-cell>
          <table:table-cell office:value-type="float" office:value="37084548" calcext:value-type="float">
            <text:p>37084548</text:p>
          </table:table-cell>
          <table:table-cell office:value-type="float" office:value="0" calcext:value-type="float">
            <text:p>0</text:p>
          </table:table-cell>
          <table:table-cell office:value-type="float" office:value="2503768" calcext:value-type="float">
            <text:p>2503768</text:p>
          </table:table-cell>
          <table:table-cell office:value-type="float" office:value="37084550" calcext:value-type="float">
            <text:p>37084550</text:p>
          </table:table-cell>
          <table:table-cell office:value-type="float" office:value="0" calcext:value-type="float">
            <text:p>0</text:p>
          </table:table-cell>
          <table:table-cell office:value-type="float" office:value="2506453" calcext:value-type="float">
            <text:p>25064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00" calcext:value-type="float">
            <text:p>72300</text:p>
          </table:table-cell>
          <table:table-cell office:value-type="float" office:value="33552263" calcext:value-type="float">
            <text:p>33552263</text:p>
          </table:table-cell>
          <table:table-cell office:value-type="float" office:value="172129" calcext:value-type="float">
            <text:p>172129</text:p>
          </table:table-cell>
          <table:table-cell office:value-type="float" office:value="7814394" calcext:value-type="float">
            <text:p>7814394</text:p>
          </table:table-cell>
          <table:table-cell office:value-type="float" office:value="33560129" calcext:value-type="float">
            <text:p>33560129</text:p>
          </table:table-cell>
          <table:table-cell office:value-type="float" office:value="172129" calcext:value-type="float">
            <text:p>172129</text:p>
          </table:table-cell>
          <table:table-cell office:value-type="float" office:value="7807427" calcext:value-type="float">
            <text:p>7807427</text:p>
          </table:table-cell>
          <table:table-cell office:value-type="float" office:value="33567291" calcext:value-type="float">
            <text:p>33567291</text:p>
          </table:table-cell>
          <table:table-cell office:value-type="float" office:value="184999" calcext:value-type="float">
            <text:p>184999</text:p>
          </table:table-cell>
          <table:table-cell office:value-type="float" office:value="7670864" calcext:value-type="float">
            <text:p>7670864</text:p>
          </table:table-cell>
          <table:table-cell office:value-type="float" office:value="33552247" calcext:value-type="float">
            <text:p>33552247</text:p>
          </table:table-cell>
          <table:table-cell office:value-type="float" office:value="172129" calcext:value-type="float">
            <text:p>172129</text:p>
          </table:table-cell>
          <table:table-cell office:value-type="float" office:value="7806315" calcext:value-type="float">
            <text:p>7806315</text:p>
          </table:table-cell>
          <table:table-cell office:value-type="float" office:value="33545561" calcext:value-type="float">
            <text:p>33545561</text:p>
          </table:table-cell>
          <table:table-cell office:value-type="float" office:value="172129" calcext:value-type="float">
            <text:p>172129</text:p>
          </table:table-cell>
          <table:table-cell office:value-type="float" office:value="7820519" calcext:value-type="float">
            <text:p>7820519</text:p>
          </table:table-cell>
          <table:table-cell office:value-type="float" office:value="-12870" calcext:value-type="float">
            <text:p>-1287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02" calcext:value-type="float">
            <text:p>72302</text:p>
          </table:table-cell>
          <table:table-cell office:value-type="float" office:value="5557135" calcext:value-type="float">
            <text:p>5557135</text:p>
          </table:table-cell>
          <table:table-cell office:value-type="float" office:value="107805" calcext:value-type="float">
            <text:p>107805</text:p>
          </table:table-cell>
          <table:table-cell office:value-type="float" office:value="322795" calcext:value-type="float">
            <text:p>322795</text:p>
          </table:table-cell>
          <table:table-cell office:value-type="float" office:value="5557143" calcext:value-type="float">
            <text:p>5557143</text:p>
          </table:table-cell>
          <table:table-cell office:value-type="float" office:value="107805" calcext:value-type="float">
            <text:p>107805</text:p>
          </table:table-cell>
          <table:table-cell office:value-type="float" office:value="321285" calcext:value-type="float">
            <text:p>321285</text:p>
          </table:table-cell>
          <table:table-cell office:value-type="float" office:value="5560105" calcext:value-type="float">
            <text:p>5560105</text:p>
          </table:table-cell>
          <table:table-cell office:value-type="float" office:value="107805" calcext:value-type="float">
            <text:p>107805</text:p>
          </table:table-cell>
          <table:table-cell office:value-type="float" office:value="314107" calcext:value-type="float">
            <text:p>314107</text:p>
          </table:table-cell>
          <table:table-cell office:value-type="float" office:value="5557117" calcext:value-type="float">
            <text:p>5557117</text:p>
          </table:table-cell>
          <table:table-cell office:value-type="float" office:value="107805" calcext:value-type="float">
            <text:p>107805</text:p>
          </table:table-cell>
          <table:table-cell office:value-type="float" office:value="323486" calcext:value-type="float">
            <text:p>323486</text:p>
          </table:table-cell>
          <table:table-cell office:value-type="float" office:value="5557125" calcext:value-type="float">
            <text:p>5557125</text:p>
          </table:table-cell>
          <table:table-cell office:value-type="float" office:value="107805" calcext:value-type="float">
            <text:p>107805</text:p>
          </table:table-cell>
          <table:table-cell office:value-type="float" office:value="324144" calcext:value-type="float">
            <text:p>32414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03" calcext:value-type="float">
            <text:p>72303</text:p>
          </table:table-cell>
          <table:table-cell office:value-type="float" office:value="18048605" calcext:value-type="float">
            <text:p>18048605</text:p>
          </table:table-cell>
          <table:table-cell office:value-type="float" office:value="0" calcext:value-type="float">
            <text:p>0</text:p>
          </table:table-cell>
          <table:table-cell office:value-type="float" office:value="841404" calcext:value-type="float">
            <text:p>841404</text:p>
          </table:table-cell>
          <table:table-cell office:value-type="float" office:value="18048522" calcext:value-type="float">
            <text:p>18048522</text:p>
          </table:table-cell>
          <table:table-cell office:value-type="float" office:value="0" calcext:value-type="float">
            <text:p>0</text:p>
          </table:table-cell>
          <table:table-cell office:value-type="float" office:value="840487" calcext:value-type="float">
            <text:p>840487</text:p>
          </table:table-cell>
          <table:table-cell office:value-type="float" office:value="18049440" calcext:value-type="float">
            <text:p>18049440</text:p>
          </table:table-cell>
          <table:table-cell office:value-type="float" office:value="0" calcext:value-type="float">
            <text:p>0</text:p>
          </table:table-cell>
          <table:table-cell office:value-type="float" office:value="815983" calcext:value-type="float">
            <text:p>815983</text:p>
          </table:table-cell>
          <table:table-cell office:value-type="float" office:value="18046815" calcext:value-type="float">
            <text:p>18046815</text:p>
          </table:table-cell>
          <table:table-cell office:value-type="float" office:value="0" calcext:value-type="float">
            <text:p>0</text:p>
          </table:table-cell>
          <table:table-cell office:value-type="float" office:value="850858" calcext:value-type="float">
            <text:p>850858</text:p>
          </table:table-cell>
          <table:table-cell office:value-type="float" office:value="18046911" calcext:value-type="float">
            <text:p>18046911</text:p>
          </table:table-cell>
          <table:table-cell office:value-type="float" office:value="0" calcext:value-type="float">
            <text:p>0</text:p>
          </table:table-cell>
          <table:table-cell office:value-type="float" office:value="852058" calcext:value-type="float">
            <text:p>8520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04" calcext:value-type="float">
            <text:p>72304</text:p>
          </table:table-cell>
          <table:table-cell office:value-type="float" office:value="11626716" calcext:value-type="float">
            <text:p>11626716</text:p>
          </table:table-cell>
          <table:table-cell office:value-type="float" office:value="0" calcext:value-type="float">
            <text:p>0</text:p>
          </table:table-cell>
          <table:table-cell office:value-type="float" office:value="314542" calcext:value-type="float">
            <text:p>314542</text:p>
          </table:table-cell>
          <table:table-cell office:value-type="float" office:value="11626716" calcext:value-type="float">
            <text:p>11626716</text:p>
          </table:table-cell>
          <table:table-cell office:value-type="float" office:value="0" calcext:value-type="float">
            <text:p>0</text:p>
          </table:table-cell>
          <table:table-cell office:value-type="float" office:value="299007" calcext:value-type="float">
            <text:p>299007</text:p>
          </table:table-cell>
          <table:table-cell office:value-type="float" office:value="11627351" calcext:value-type="float">
            <text:p>11627351</text:p>
          </table:table-cell>
          <table:table-cell office:value-type="float" office:value="0" calcext:value-type="float">
            <text:p>0</text:p>
          </table:table-cell>
          <table:table-cell office:value-type="float" office:value="292137" calcext:value-type="float">
            <text:p>292137</text:p>
          </table:table-cell>
          <table:table-cell office:value-type="float" office:value="11629092" calcext:value-type="float">
            <text:p>11629092</text:p>
          </table:table-cell>
          <table:table-cell office:value-type="float" office:value="0" calcext:value-type="float">
            <text:p>0</text:p>
          </table:table-cell>
          <table:table-cell office:value-type="float" office:value="318619" calcext:value-type="float">
            <text:p>318619</text:p>
          </table:table-cell>
          <table:table-cell office:value-type="float" office:value="11628274" calcext:value-type="float">
            <text:p>11628274</text:p>
          </table:table-cell>
          <table:table-cell office:value-type="float" office:value="0" calcext:value-type="float">
            <text:p>0</text:p>
          </table:table-cell>
          <table:table-cell office:value-type="float" office:value="325023" calcext:value-type="float">
            <text:p>3250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05" calcext:value-type="float">
            <text:p>72305</text:p>
          </table:table-cell>
          <table:table-cell office:value-type="float" office:value="10247228" calcext:value-type="float">
            <text:p>10247228</text:p>
          </table:table-cell>
          <table:table-cell office:value-type="float" office:value="0" calcext:value-type="float">
            <text:p>0</text:p>
          </table:table-cell>
          <table:table-cell office:value-type="float" office:value="733536" calcext:value-type="float">
            <text:p>733536</text:p>
          </table:table-cell>
          <table:table-cell office:value-type="float" office:value="10247220" calcext:value-type="float">
            <text:p>10247220</text:p>
          </table:table-cell>
          <table:table-cell office:value-type="float" office:value="0" calcext:value-type="float">
            <text:p>0</text:p>
          </table:table-cell>
          <table:table-cell office:value-type="float" office:value="712985" calcext:value-type="float">
            <text:p>712985</text:p>
          </table:table-cell>
          <table:table-cell office:value-type="float" office:value="10242699" calcext:value-type="float">
            <text:p>10242699</text:p>
          </table:table-cell>
          <table:table-cell office:value-type="float" office:value="0" calcext:value-type="float">
            <text:p>0</text:p>
          </table:table-cell>
          <table:table-cell office:value-type="float" office:value="682080" calcext:value-type="float">
            <text:p>682080</text:p>
          </table:table-cell>
          <table:table-cell office:value-type="float" office:value="10247495" calcext:value-type="float">
            <text:p>10247495</text:p>
          </table:table-cell>
          <table:table-cell office:value-type="float" office:value="0" calcext:value-type="float">
            <text:p>0</text:p>
          </table:table-cell>
          <table:table-cell office:value-type="float" office:value="766142" calcext:value-type="float">
            <text:p>766142</text:p>
          </table:table-cell>
          <table:table-cell office:value-type="float" office:value="10247790" calcext:value-type="float">
            <text:p>10247790</text:p>
          </table:table-cell>
          <table:table-cell office:value-type="float" office:value="0" calcext:value-type="float">
            <text:p>0</text:p>
          </table:table-cell>
          <table:table-cell office:value-type="float" office:value="772029" calcext:value-type="float">
            <text:p>77202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06" calcext:value-type="float">
            <text:p>72306</text:p>
          </table:table-cell>
          <table:table-cell office:value-type="float" office:value="14755146" calcext:value-type="float">
            <text:p>14755146</text:p>
          </table:table-cell>
          <table:table-cell office:value-type="float" office:value="54115" calcext:value-type="float">
            <text:p>54115</text:p>
          </table:table-cell>
          <table:table-cell office:value-type="float" office:value="1207008" calcext:value-type="float">
            <text:p>1207008</text:p>
          </table:table-cell>
          <table:table-cell office:value-type="float" office:value="14755145" calcext:value-type="float">
            <text:p>14755145</text:p>
          </table:table-cell>
          <table:table-cell office:value-type="float" office:value="54115" calcext:value-type="float">
            <text:p>54115</text:p>
          </table:table-cell>
          <table:table-cell office:value-type="float" office:value="1197889" calcext:value-type="float">
            <text:p>1197889</text:p>
          </table:table-cell>
          <table:table-cell office:value-type="float" office:value="14764150" calcext:value-type="float">
            <text:p>14764150</text:p>
          </table:table-cell>
          <table:table-cell office:value-type="float" office:value="54115" calcext:value-type="float">
            <text:p>54115</text:p>
          </table:table-cell>
          <table:table-cell office:value-type="float" office:value="1146350" calcext:value-type="float">
            <text:p>1146350</text:p>
          </table:table-cell>
          <table:table-cell office:value-type="float" office:value="14754292" calcext:value-type="float">
            <text:p>14754292</text:p>
          </table:table-cell>
          <table:table-cell office:value-type="float" office:value="54115" calcext:value-type="float">
            <text:p>54115</text:p>
          </table:table-cell>
          <table:table-cell office:value-type="float" office:value="1220949" calcext:value-type="float">
            <text:p>1220949</text:p>
          </table:table-cell>
          <table:table-cell office:value-type="float" office:value="14754302" calcext:value-type="float">
            <text:p>14754302</text:p>
          </table:table-cell>
          <table:table-cell office:value-type="float" office:value="54115" calcext:value-type="float">
            <text:p>54115</text:p>
          </table:table-cell>
          <table:table-cell office:value-type="float" office:value="1222414" calcext:value-type="float">
            <text:p>12224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07" calcext:value-type="float">
            <text:p>72307</text:p>
          </table:table-cell>
          <table:table-cell office:value-type="float" office:value="11002496" calcext:value-type="float">
            <text:p>11002496</text:p>
          </table:table-cell>
          <table:table-cell office:value-type="float" office:value="0" calcext:value-type="float">
            <text:p>0</text:p>
          </table:table-cell>
          <table:table-cell office:value-type="float" office:value="324952" calcext:value-type="float">
            <text:p>324952</text:p>
          </table:table-cell>
          <table:table-cell office:value-type="float" office:value="11002612" calcext:value-type="float">
            <text:p>11002612</text:p>
          </table:table-cell>
          <table:table-cell office:value-type="float" office:value="0" calcext:value-type="float">
            <text:p>0</text:p>
          </table:table-cell>
          <table:table-cell office:value-type="float" office:value="324907" calcext:value-type="float">
            <text:p>324907</text:p>
          </table:table-cell>
          <table:table-cell office:value-type="float" office:value="11002641" calcext:value-type="float">
            <text:p>11002641</text:p>
          </table:table-cell>
          <table:table-cell office:value-type="float" office:value="0" calcext:value-type="float">
            <text:p>0</text:p>
          </table:table-cell>
          <table:table-cell office:value-type="float" office:value="317423" calcext:value-type="float">
            <text:p>317423</text:p>
          </table:table-cell>
          <table:table-cell office:value-type="float" office:value="11002481" calcext:value-type="float">
            <text:p>11002481</text:p>
          </table:table-cell>
          <table:table-cell office:value-type="float" office:value="0" calcext:value-type="float">
            <text:p>0</text:p>
          </table:table-cell>
          <table:table-cell office:value-type="float" office:value="328095" calcext:value-type="float">
            <text:p>328095</text:p>
          </table:table-cell>
          <table:table-cell office:value-type="float" office:value="11002481" calcext:value-type="float">
            <text:p>11002481</text:p>
          </table:table-cell>
          <table:table-cell office:value-type="float" office:value="0" calcext:value-type="float">
            <text:p>0</text:p>
          </table:table-cell>
          <table:table-cell office:value-type="float" office:value="330217" calcext:value-type="float">
            <text:p>3302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08" calcext:value-type="float">
            <text:p>72308</text:p>
          </table:table-cell>
          <table:table-cell office:value-type="float" office:value="12501240" calcext:value-type="float">
            <text:p>12501240</text:p>
          </table:table-cell>
          <table:table-cell office:value-type="float" office:value="25129" calcext:value-type="float">
            <text:p>25129</text:p>
          </table:table-cell>
          <table:table-cell office:value-type="float" office:value="2089739" calcext:value-type="float">
            <text:p>2089739</text:p>
          </table:table-cell>
          <table:table-cell office:value-type="float" office:value="12505494" calcext:value-type="float">
            <text:p>12505494</text:p>
          </table:table-cell>
          <table:table-cell office:value-type="float" office:value="25129" calcext:value-type="float">
            <text:p>25129</text:p>
          </table:table-cell>
          <table:table-cell office:value-type="float" office:value="2037022" calcext:value-type="float">
            <text:p>2037022</text:p>
          </table:table-cell>
          <table:table-cell office:value-type="float" office:value="12525151" calcext:value-type="float">
            <text:p>12525151</text:p>
          </table:table-cell>
          <table:table-cell office:value-type="float" office:value="25129" calcext:value-type="float">
            <text:p>25129</text:p>
          </table:table-cell>
          <table:table-cell office:value-type="float" office:value="1710496" calcext:value-type="float">
            <text:p>1710496</text:p>
          </table:table-cell>
          <table:table-cell office:value-type="float" office:value="12502000" calcext:value-type="float">
            <text:p>12502000</text:p>
          </table:table-cell>
          <table:table-cell office:value-type="float" office:value="25129" calcext:value-type="float">
            <text:p>25129</text:p>
          </table:table-cell>
          <table:table-cell office:value-type="float" office:value="2140204" calcext:value-type="float">
            <text:p>2140204</text:p>
          </table:table-cell>
          <table:table-cell office:value-type="float" office:value="12503181" calcext:value-type="float">
            <text:p>12503181</text:p>
          </table:table-cell>
          <table:table-cell office:value-type="float" office:value="25129" calcext:value-type="float">
            <text:p>25129</text:p>
          </table:table-cell>
          <table:table-cell office:value-type="float" office:value="2143655" calcext:value-type="float">
            <text:p>21436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09" calcext:value-type="float">
            <text:p>72309</text:p>
          </table:table-cell>
          <table:table-cell office:value-type="float" office:value="14672091" calcext:value-type="float">
            <text:p>14672091</text:p>
          </table:table-cell>
          <table:table-cell office:value-type="float" office:value="0" calcext:value-type="float">
            <text:p>0</text:p>
          </table:table-cell>
          <table:table-cell office:value-type="float" office:value="494250" calcext:value-type="float">
            <text:p>494250</text:p>
          </table:table-cell>
          <table:table-cell office:value-type="float" office:value="14672038" calcext:value-type="float">
            <text:p>14672038</text:p>
          </table:table-cell>
          <table:table-cell office:value-type="float" office:value="0" calcext:value-type="float">
            <text:p>0</text:p>
          </table:table-cell>
          <table:table-cell office:value-type="float" office:value="494585" calcext:value-type="float">
            <text:p>494585</text:p>
          </table:table-cell>
          <table:table-cell office:value-type="float" office:value="14673038" calcext:value-type="float">
            <text:p>14673038</text:p>
          </table:table-cell>
          <table:table-cell office:value-type="float" office:value="0" calcext:value-type="float">
            <text:p>0</text:p>
          </table:table-cell>
          <table:table-cell office:value-type="float" office:value="457051" calcext:value-type="float">
            <text:p>457051</text:p>
          </table:table-cell>
          <table:table-cell office:value-type="float" office:value="14672131" calcext:value-type="float">
            <text:p>14672131</text:p>
          </table:table-cell>
          <table:table-cell office:value-type="float" office:value="0" calcext:value-type="float">
            <text:p>0</text:p>
          </table:table-cell>
          <table:table-cell office:value-type="float" office:value="494108" calcext:value-type="float">
            <text:p>494108</text:p>
          </table:table-cell>
          <table:table-cell office:value-type="float" office:value="14672131" calcext:value-type="float">
            <text:p>14672131</text:p>
          </table:table-cell>
          <table:table-cell office:value-type="float" office:value="0" calcext:value-type="float">
            <text:p>0</text:p>
          </table:table-cell>
          <table:table-cell office:value-type="float" office:value="496064" calcext:value-type="float">
            <text:p>4960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10" calcext:value-type="float">
            <text:p>72310</text:p>
          </table:table-cell>
          <table:table-cell office:value-type="float" office:value="4753344" calcext:value-type="float">
            <text:p>4753344</text:p>
          </table:table-cell>
          <table:table-cell office:value-type="float" office:value="0" calcext:value-type="float">
            <text:p>0</text:p>
          </table:table-cell>
          <table:table-cell office:value-type="float" office:value="1536359" calcext:value-type="float">
            <text:p>1536359</text:p>
          </table:table-cell>
          <table:table-cell office:value-type="float" office:value="4753344" calcext:value-type="float">
            <text:p>4753344</text:p>
          </table:table-cell>
          <table:table-cell office:value-type="float" office:value="0" calcext:value-type="float">
            <text:p>0</text:p>
          </table:table-cell>
          <table:table-cell office:value-type="float" office:value="1533903" calcext:value-type="float">
            <text:p>1533903</text:p>
          </table:table-cell>
          <table:table-cell office:value-type="float" office:value="4776299" calcext:value-type="float">
            <text:p>4776299</text:p>
          </table:table-cell>
          <table:table-cell office:value-type="float" office:value="0" calcext:value-type="float">
            <text:p>0</text:p>
          </table:table-cell>
          <table:table-cell office:value-type="float" office:value="1261993" calcext:value-type="float">
            <text:p>1261993</text:p>
          </table:table-cell>
          <table:table-cell office:value-type="float" office:value="4750783" calcext:value-type="float">
            <text:p>4750783</text:p>
          </table:table-cell>
          <table:table-cell office:value-type="float" office:value="0" calcext:value-type="float">
            <text:p>0</text:p>
          </table:table-cell>
          <table:table-cell office:value-type="float" office:value="1536581" calcext:value-type="float">
            <text:p>1536581</text:p>
          </table:table-cell>
          <table:table-cell office:value-type="float" office:value="4750535" calcext:value-type="float">
            <text:p>4750535</text:p>
          </table:table-cell>
          <table:table-cell office:value-type="float" office:value="0" calcext:value-type="float">
            <text:p>0</text:p>
          </table:table-cell>
          <table:table-cell office:value-type="float" office:value="1548309" calcext:value-type="float">
            <text:p>15483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11" calcext:value-type="float">
            <text:p>72311</text:p>
          </table:table-cell>
          <table:table-cell office:value-type="float" office:value="11184242" calcext:value-type="float">
            <text:p>11184242</text:p>
          </table:table-cell>
          <table:table-cell office:value-type="float" office:value="0" calcext:value-type="float">
            <text:p>0</text:p>
          </table:table-cell>
          <table:table-cell office:value-type="float" office:value="524608" calcext:value-type="float">
            <text:p>524608</text:p>
          </table:table-cell>
          <table:table-cell office:value-type="float" office:value="11184242" calcext:value-type="float">
            <text:p>11184242</text:p>
          </table:table-cell>
          <table:table-cell office:value-type="float" office:value="0" calcext:value-type="float">
            <text:p>0</text:p>
          </table:table-cell>
          <table:table-cell office:value-type="float" office:value="522711" calcext:value-type="float">
            <text:p>522711</text:p>
          </table:table-cell>
          <table:table-cell office:value-type="float" office:value="11184332" calcext:value-type="float">
            <text:p>11184332</text:p>
          </table:table-cell>
          <table:table-cell office:value-type="float" office:value="0" calcext:value-type="float">
            <text:p>0</text:p>
          </table:table-cell>
          <table:table-cell office:value-type="float" office:value="466730" calcext:value-type="float">
            <text:p>466730</text:p>
          </table:table-cell>
          <table:table-cell office:value-type="float" office:value="11184242" calcext:value-type="float">
            <text:p>11184242</text:p>
          </table:table-cell>
          <table:table-cell office:value-type="float" office:value="0" calcext:value-type="float">
            <text:p>0</text:p>
          </table:table-cell>
          <table:table-cell office:value-type="float" office:value="526799" calcext:value-type="float">
            <text:p>526799</text:p>
          </table:table-cell>
          <table:table-cell office:value-type="float" office:value="11184242" calcext:value-type="float">
            <text:p>11184242</text:p>
          </table:table-cell>
          <table:table-cell office:value-type="float" office:value="0" calcext:value-type="float">
            <text:p>0</text:p>
          </table:table-cell>
          <table:table-cell office:value-type="float" office:value="530046" calcext:value-type="float">
            <text:p>5300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12" calcext:value-type="float">
            <text:p>72312</text:p>
          </table:table-cell>
          <table:table-cell office:value-type="float" office:value="7400133" calcext:value-type="float">
            <text:p>7400133</text:p>
          </table:table-cell>
          <table:table-cell office:value-type="float" office:value="0" calcext:value-type="float">
            <text:p>0</text:p>
          </table:table-cell>
          <table:table-cell office:value-type="float" office:value="277584" calcext:value-type="float">
            <text:p>277584</text:p>
          </table:table-cell>
          <table:table-cell office:value-type="float" office:value="7404094" calcext:value-type="float">
            <text:p>7404094</text:p>
          </table:table-cell>
          <table:table-cell office:value-type="float" office:value="0" calcext:value-type="float">
            <text:p>0</text:p>
          </table:table-cell>
          <table:table-cell office:value-type="float" office:value="263621" calcext:value-type="float">
            <text:p>263621</text:p>
          </table:table-cell>
          <table:table-cell office:value-type="float" office:value="7405476" calcext:value-type="float">
            <text:p>7405476</text:p>
          </table:table-cell>
          <table:table-cell office:value-type="float" office:value="0" calcext:value-type="float">
            <text:p>0</text:p>
          </table:table-cell>
          <table:table-cell office:value-type="float" office:value="263418" calcext:value-type="float">
            <text:p>263418</text:p>
          </table:table-cell>
          <table:table-cell office:value-type="float" office:value="7401035" calcext:value-type="float">
            <text:p>7401035</text:p>
          </table:table-cell>
          <table:table-cell office:value-type="float" office:value="0" calcext:value-type="float">
            <text:p>0</text:p>
          </table:table-cell>
          <table:table-cell office:value-type="float" office:value="284501" calcext:value-type="float">
            <text:p>284501</text:p>
          </table:table-cell>
          <table:table-cell office:value-type="float" office:value="7401289" calcext:value-type="float">
            <text:p>7401289</text:p>
          </table:table-cell>
          <table:table-cell office:value-type="float" office:value="0" calcext:value-type="float">
            <text:p>0</text:p>
          </table:table-cell>
          <table:table-cell office:value-type="float" office:value="300733" calcext:value-type="float">
            <text:p>3007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13" calcext:value-type="float">
            <text:p>72313</text:p>
          </table:table-cell>
          <table:table-cell office:value-type="float" office:value="9927876" calcext:value-type="float">
            <text:p>9927876</text:p>
          </table:table-cell>
          <table:table-cell office:value-type="float" office:value="0" calcext:value-type="float">
            <text:p>0</text:p>
          </table:table-cell>
          <table:table-cell office:value-type="float" office:value="424407" calcext:value-type="float">
            <text:p>424407</text:p>
          </table:table-cell>
          <table:table-cell office:value-type="float" office:value="9927876" calcext:value-type="float">
            <text:p>9927876</text:p>
          </table:table-cell>
          <table:table-cell office:value-type="float" office:value="0" calcext:value-type="float">
            <text:p>0</text:p>
          </table:table-cell>
          <table:table-cell office:value-type="float" office:value="424407" calcext:value-type="float">
            <text:p>424407</text:p>
          </table:table-cell>
          <table:table-cell office:value-type="float" office:value="9927876" calcext:value-type="float">
            <text:p>9927876</text:p>
          </table:table-cell>
          <table:table-cell office:value-type="float" office:value="0" calcext:value-type="float">
            <text:p>0</text:p>
          </table:table-cell>
          <table:table-cell office:value-type="float" office:value="423498" calcext:value-type="float">
            <text:p>423498</text:p>
          </table:table-cell>
          <table:table-cell office:value-type="float" office:value="9926595" calcext:value-type="float">
            <text:p>9926595</text:p>
          </table:table-cell>
          <table:table-cell office:value-type="float" office:value="0" calcext:value-type="float">
            <text:p>0</text:p>
          </table:table-cell>
          <table:table-cell office:value-type="float" office:value="423798" calcext:value-type="float">
            <text:p>423798</text:p>
          </table:table-cell>
          <table:table-cell office:value-type="float" office:value="9924882" calcext:value-type="float">
            <text:p>9924882</text:p>
          </table:table-cell>
          <table:table-cell office:value-type="float" office:value="0" calcext:value-type="float">
            <text:p>0</text:p>
          </table:table-cell>
          <table:table-cell office:value-type="float" office:value="423798" calcext:value-type="float">
            <text:p>42379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14" calcext:value-type="float">
            <text:p>72314</text:p>
          </table:table-cell>
          <table:table-cell office:value-type="float" office:value="16019071" calcext:value-type="float">
            <text:p>16019071</text:p>
          </table:table-cell>
          <table:table-cell office:value-type="float" office:value="0" calcext:value-type="float">
            <text:p>0</text:p>
          </table:table-cell>
          <table:table-cell office:value-type="float" office:value="404079" calcext:value-type="float">
            <text:p>404079</text:p>
          </table:table-cell>
          <table:table-cell office:value-type="float" office:value="16019071" calcext:value-type="float">
            <text:p>16019071</text:p>
          </table:table-cell>
          <table:table-cell office:value-type="float" office:value="0" calcext:value-type="float">
            <text:p>0</text:p>
          </table:table-cell>
          <table:table-cell office:value-type="float" office:value="398995" calcext:value-type="float">
            <text:p>398995</text:p>
          </table:table-cell>
          <table:table-cell office:value-type="float" office:value="16019268" calcext:value-type="float">
            <text:p>16019268</text:p>
          </table:table-cell>
          <table:table-cell office:value-type="float" office:value="0" calcext:value-type="float">
            <text:p>0</text:p>
          </table:table-cell>
          <table:table-cell office:value-type="float" office:value="380591" calcext:value-type="float">
            <text:p>380591</text:p>
          </table:table-cell>
          <table:table-cell office:value-type="float" office:value="16023631" calcext:value-type="float">
            <text:p>16023631</text:p>
          </table:table-cell>
          <table:table-cell office:value-type="float" office:value="0" calcext:value-type="float">
            <text:p>0</text:p>
          </table:table-cell>
          <table:table-cell office:value-type="float" office:value="404749" calcext:value-type="float">
            <text:p>404749</text:p>
          </table:table-cell>
          <table:table-cell office:value-type="float" office:value="16023631" calcext:value-type="float">
            <text:p>16023631</text:p>
          </table:table-cell>
          <table:table-cell office:value-type="float" office:value="0" calcext:value-type="float">
            <text:p>0</text:p>
          </table:table-cell>
          <table:table-cell office:value-type="float" office:value="410116" calcext:value-type="float">
            <text:p>4101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15" calcext:value-type="float">
            <text:p>72315</text:p>
          </table:table-cell>
          <table:table-cell office:value-type="float" office:value="11087028" calcext:value-type="float">
            <text:p>11087028</text:p>
          </table:table-cell>
          <table:table-cell office:value-type="float" office:value="109160" calcext:value-type="float">
            <text:p>109160</text:p>
          </table:table-cell>
          <table:table-cell office:value-type="float" office:value="1008729" calcext:value-type="float">
            <text:p>1008729</text:p>
          </table:table-cell>
          <table:table-cell office:value-type="float" office:value="11086196" calcext:value-type="float">
            <text:p>11086196</text:p>
          </table:table-cell>
          <table:table-cell office:value-type="float" office:value="109160" calcext:value-type="float">
            <text:p>109160</text:p>
          </table:table-cell>
          <table:table-cell office:value-type="float" office:value="1008290" calcext:value-type="float">
            <text:p>1008290</text:p>
          </table:table-cell>
          <table:table-cell office:value-type="float" office:value="11097493" calcext:value-type="float">
            <text:p>11097493</text:p>
          </table:table-cell>
          <table:table-cell office:value-type="float" office:value="109160" calcext:value-type="float">
            <text:p>109160</text:p>
          </table:table-cell>
          <table:table-cell office:value-type="float" office:value="933375" calcext:value-type="float">
            <text:p>933375</text:p>
          </table:table-cell>
          <table:table-cell office:value-type="float" office:value="11084149" calcext:value-type="float">
            <text:p>11084149</text:p>
          </table:table-cell>
          <table:table-cell office:value-type="float" office:value="105934" calcext:value-type="float">
            <text:p>105934</text:p>
          </table:table-cell>
          <table:table-cell office:value-type="float" office:value="1007507" calcext:value-type="float">
            <text:p>1007507</text:p>
          </table:table-cell>
          <table:table-cell office:value-type="float" office:value="11084194" calcext:value-type="float">
            <text:p>11084194</text:p>
          </table:table-cell>
          <table:table-cell office:value-type="float" office:value="105934" calcext:value-type="float">
            <text:p>105934</text:p>
          </table:table-cell>
          <table:table-cell office:value-type="float" office:value="1096297" calcext:value-type="float">
            <text:p>1096297</text:p>
          </table:table-cell>
          <table:table-cell office:value-type="float" office:value="-3226" calcext:value-type="float">
            <text:p>-3226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16" calcext:value-type="float">
            <text:p>72316</text:p>
          </table:table-cell>
          <table:table-cell office:value-type="float" office:value="9776688" calcext:value-type="float">
            <text:p>9776688</text:p>
          </table:table-cell>
          <table:table-cell office:value-type="float" office:value="0" calcext:value-type="float">
            <text:p>0</text:p>
          </table:table-cell>
          <table:table-cell office:value-type="float" office:value="963527" calcext:value-type="float">
            <text:p>963527</text:p>
          </table:table-cell>
          <table:table-cell office:value-type="float" office:value="9776688" calcext:value-type="float">
            <text:p>9776688</text:p>
          </table:table-cell>
          <table:table-cell office:value-type="float" office:value="0" calcext:value-type="float">
            <text:p>0</text:p>
          </table:table-cell>
          <table:table-cell office:value-type="float" office:value="963527" calcext:value-type="float">
            <text:p>963527</text:p>
          </table:table-cell>
          <table:table-cell office:value-type="float" office:value="9787087" calcext:value-type="float">
            <text:p>9787087</text:p>
          </table:table-cell>
          <table:table-cell office:value-type="float" office:value="0" calcext:value-type="float">
            <text:p>0</text:p>
          </table:table-cell>
          <table:table-cell office:value-type="float" office:value="949717" calcext:value-type="float">
            <text:p>949717</text:p>
          </table:table-cell>
          <table:table-cell office:value-type="float" office:value="9775080" calcext:value-type="float">
            <text:p>9775080</text:p>
          </table:table-cell>
          <table:table-cell office:value-type="float" office:value="0" calcext:value-type="float">
            <text:p>0</text:p>
          </table:table-cell>
          <table:table-cell office:value-type="float" office:value="962630" calcext:value-type="float">
            <text:p>962630</text:p>
          </table:table-cell>
          <table:table-cell office:value-type="float" office:value="9775080" calcext:value-type="float">
            <text:p>9775080</text:p>
          </table:table-cell>
          <table:table-cell office:value-type="float" office:value="0" calcext:value-type="float">
            <text:p>0</text:p>
          </table:table-cell>
          <table:table-cell office:value-type="float" office:value="962630" calcext:value-type="float">
            <text:p>9626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17" calcext:value-type="float">
            <text:p>72317</text:p>
          </table:table-cell>
          <table:table-cell office:value-type="float" office:value="16020843" calcext:value-type="float">
            <text:p>16020843</text:p>
          </table:table-cell>
          <table:table-cell office:value-type="float" office:value="0" calcext:value-type="float">
            <text:p>0</text:p>
          </table:table-cell>
          <table:table-cell office:value-type="float" office:value="589123" calcext:value-type="float">
            <text:p>589123</text:p>
          </table:table-cell>
          <table:table-cell office:value-type="float" office:value="16020843" calcext:value-type="float">
            <text:p>16020843</text:p>
          </table:table-cell>
          <table:table-cell office:value-type="float" office:value="0" calcext:value-type="float">
            <text:p>0</text:p>
          </table:table-cell>
          <table:table-cell office:value-type="float" office:value="589236" calcext:value-type="float">
            <text:p>589236</text:p>
          </table:table-cell>
          <table:table-cell office:value-type="float" office:value="16020860" calcext:value-type="float">
            <text:p>16020860</text:p>
          </table:table-cell>
          <table:table-cell office:value-type="float" office:value="0" calcext:value-type="float">
            <text:p>0</text:p>
          </table:table-cell>
          <table:table-cell office:value-type="float" office:value="581227" calcext:value-type="float">
            <text:p>581227</text:p>
          </table:table-cell>
          <table:table-cell office:value-type="float" office:value="16020843" calcext:value-type="float">
            <text:p>16020843</text:p>
          </table:table-cell>
          <table:table-cell office:value-type="float" office:value="0" calcext:value-type="float">
            <text:p>0</text:p>
          </table:table-cell>
          <table:table-cell office:value-type="float" office:value="589123" calcext:value-type="float">
            <text:p>589123</text:p>
          </table:table-cell>
          <table:table-cell office:value-type="float" office:value="16020843" calcext:value-type="float">
            <text:p>16020843</text:p>
          </table:table-cell>
          <table:table-cell office:value-type="float" office:value="0" calcext:value-type="float">
            <text:p>0</text:p>
          </table:table-cell>
          <table:table-cell office:value-type="float" office:value="589123" calcext:value-type="float">
            <text:p>5891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19" calcext:value-type="float">
            <text:p>72319</text:p>
          </table:table-cell>
          <table:table-cell office:value-type="float" office:value="11517055" calcext:value-type="float">
            <text:p>11517055</text:p>
          </table:table-cell>
          <table:table-cell office:value-type="float" office:value="0" calcext:value-type="float">
            <text:p>0</text:p>
          </table:table-cell>
          <table:table-cell office:value-type="float" office:value="632830" calcext:value-type="float">
            <text:p>632830</text:p>
          </table:table-cell>
          <table:table-cell office:value-type="float" office:value="11517054" calcext:value-type="float">
            <text:p>11517054</text:p>
          </table:table-cell>
          <table:table-cell office:value-type="float" office:value="0" calcext:value-type="float">
            <text:p>0</text:p>
          </table:table-cell>
          <table:table-cell office:value-type="float" office:value="632829" calcext:value-type="float">
            <text:p>632829</text:p>
          </table:table-cell>
          <table:table-cell office:value-type="float" office:value="11517199" calcext:value-type="float">
            <text:p>11517199</text:p>
          </table:table-cell>
          <table:table-cell office:value-type="float" office:value="0" calcext:value-type="float">
            <text:p>0</text:p>
          </table:table-cell>
          <table:table-cell office:value-type="float" office:value="574941" calcext:value-type="float">
            <text:p>574941</text:p>
          </table:table-cell>
          <table:table-cell office:value-type="float" office:value="11517055" calcext:value-type="float">
            <text:p>11517055</text:p>
          </table:table-cell>
          <table:table-cell office:value-type="float" office:value="0" calcext:value-type="float">
            <text:p>0</text:p>
          </table:table-cell>
          <table:table-cell office:value-type="float" office:value="632830" calcext:value-type="float">
            <text:p>632830</text:p>
          </table:table-cell>
          <table:table-cell office:value-type="float" office:value="11512846" calcext:value-type="float">
            <text:p>11512846</text:p>
          </table:table-cell>
          <table:table-cell office:value-type="float" office:value="0" calcext:value-type="float">
            <text:p>0</text:p>
          </table:table-cell>
          <table:table-cell office:value-type="float" office:value="640514" calcext:value-type="float">
            <text:p>6405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0" calcext:value-type="float">
            <text:p>72320</text:p>
          </table:table-cell>
          <table:table-cell office:value-type="float" office:value="8953195" calcext:value-type="float">
            <text:p>8953195</text:p>
          </table:table-cell>
          <table:table-cell office:value-type="float" office:value="140457" calcext:value-type="float">
            <text:p>140457</text:p>
          </table:table-cell>
          <table:table-cell office:value-type="float" office:value="2966456" calcext:value-type="float">
            <text:p>2966456</text:p>
          </table:table-cell>
          <table:table-cell office:value-type="float" office:value="8958095" calcext:value-type="float">
            <text:p>8958095</text:p>
          </table:table-cell>
          <table:table-cell office:value-type="float" office:value="140457" calcext:value-type="float">
            <text:p>140457</text:p>
          </table:table-cell>
          <table:table-cell office:value-type="float" office:value="2968846" calcext:value-type="float">
            <text:p>2968846</text:p>
          </table:table-cell>
          <table:table-cell office:value-type="float" office:value="9155468" calcext:value-type="float">
            <text:p>9155468</text:p>
          </table:table-cell>
          <table:table-cell office:value-type="float" office:value="140457" calcext:value-type="float">
            <text:p>140457</text:p>
          </table:table-cell>
          <table:table-cell office:value-type="float" office:value="2814585" calcext:value-type="float">
            <text:p>2814585</text:p>
          </table:table-cell>
          <table:table-cell office:value-type="float" office:value="8953195" calcext:value-type="float">
            <text:p>8953195</text:p>
          </table:table-cell>
          <table:table-cell office:value-type="float" office:value="140457" calcext:value-type="float">
            <text:p>140457</text:p>
          </table:table-cell>
          <table:table-cell office:value-type="float" office:value="2972480" calcext:value-type="float">
            <text:p>2972480</text:p>
          </table:table-cell>
          <table:table-cell office:value-type="float" office:value="8953089" calcext:value-type="float">
            <text:p>8953089</text:p>
          </table:table-cell>
          <table:table-cell office:value-type="float" office:value="140457" calcext:value-type="float">
            <text:p>140457</text:p>
          </table:table-cell>
          <table:table-cell office:value-type="float" office:value="2973373" calcext:value-type="float">
            <text:p>297337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1" calcext:value-type="float">
            <text:p>72321</text:p>
          </table:table-cell>
          <table:table-cell office:value-type="float" office:value="22053754" calcext:value-type="float">
            <text:p>22053754</text:p>
          </table:table-cell>
          <table:table-cell office:value-type="float" office:value="0" calcext:value-type="float">
            <text:p>0</text:p>
          </table:table-cell>
          <table:table-cell office:value-type="float" office:value="747472" calcext:value-type="float">
            <text:p>747472</text:p>
          </table:table-cell>
          <table:table-cell office:value-type="float" office:value="22053754" calcext:value-type="float">
            <text:p>22053754</text:p>
          </table:table-cell>
          <table:table-cell office:value-type="float" office:value="0" calcext:value-type="float">
            <text:p>0</text:p>
          </table:table-cell>
          <table:table-cell office:value-type="float" office:value="734735" calcext:value-type="float">
            <text:p>734735</text:p>
          </table:table-cell>
          <table:table-cell office:value-type="float" office:value="22053933" calcext:value-type="float">
            <text:p>22053933</text:p>
          </table:table-cell>
          <table:table-cell office:value-type="float" office:value="0" calcext:value-type="float">
            <text:p>0</text:p>
          </table:table-cell>
          <table:table-cell office:value-type="float" office:value="704662" calcext:value-type="float">
            <text:p>704662</text:p>
          </table:table-cell>
          <table:table-cell office:value-type="float" office:value="22056820" calcext:value-type="float">
            <text:p>22056820</text:p>
          </table:table-cell>
          <table:table-cell office:value-type="float" office:value="0" calcext:value-type="float">
            <text:p>0</text:p>
          </table:table-cell>
          <table:table-cell office:value-type="float" office:value="750115" calcext:value-type="float">
            <text:p>750115</text:p>
          </table:table-cell>
          <table:table-cell office:value-type="float" office:value="22056819" calcext:value-type="float">
            <text:p>22056819</text:p>
          </table:table-cell>
          <table:table-cell office:value-type="float" office:value="0" calcext:value-type="float">
            <text:p>0</text:p>
          </table:table-cell>
          <table:table-cell office:value-type="float" office:value="750115" calcext:value-type="float">
            <text:p>7501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2" calcext:value-type="float">
            <text:p>72322</text:p>
          </table:table-cell>
          <table:table-cell office:value-type="float" office:value="15664232" calcext:value-type="float">
            <text:p>15664232</text:p>
          </table:table-cell>
          <table:table-cell office:value-type="float" office:value="0" calcext:value-type="float">
            <text:p>0</text:p>
          </table:table-cell>
          <table:table-cell office:value-type="float" office:value="498285" calcext:value-type="float">
            <text:p>498285</text:p>
          </table:table-cell>
          <table:table-cell office:value-type="float" office:value="15664232" calcext:value-type="float">
            <text:p>15664232</text:p>
          </table:table-cell>
          <table:table-cell office:value-type="float" office:value="0" calcext:value-type="float">
            <text:p>0</text:p>
          </table:table-cell>
          <table:table-cell office:value-type="float" office:value="496167" calcext:value-type="float">
            <text:p>496167</text:p>
          </table:table-cell>
          <table:table-cell office:value-type="float" office:value="15664614" calcext:value-type="float">
            <text:p>15664614</text:p>
          </table:table-cell>
          <table:table-cell office:value-type="float" office:value="0" calcext:value-type="float">
            <text:p>0</text:p>
          </table:table-cell>
          <table:table-cell office:value-type="float" office:value="470363" calcext:value-type="float">
            <text:p>470363</text:p>
          </table:table-cell>
          <table:table-cell office:value-type="float" office:value="15664232" calcext:value-type="float">
            <text:p>15664232</text:p>
          </table:table-cell>
          <table:table-cell office:value-type="float" office:value="0" calcext:value-type="float">
            <text:p>0</text:p>
          </table:table-cell>
          <table:table-cell office:value-type="float" office:value="494487" calcext:value-type="float">
            <text:p>494487</text:p>
          </table:table-cell>
          <table:table-cell office:value-type="float" office:value="15664232" calcext:value-type="float">
            <text:p>15664232</text:p>
          </table:table-cell>
          <table:table-cell office:value-type="float" office:value="0" calcext:value-type="float">
            <text:p>0</text:p>
          </table:table-cell>
          <table:table-cell office:value-type="float" office:value="494487" calcext:value-type="float">
            <text:p>4944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3" calcext:value-type="float">
            <text:p>72323</text:p>
          </table:table-cell>
          <table:table-cell office:value-type="float" office:value="6952130" calcext:value-type="float">
            <text:p>6952130</text:p>
          </table:table-cell>
          <table:table-cell office:value-type="float" office:value="0" calcext:value-type="float">
            <text:p>0</text:p>
          </table:table-cell>
          <table:table-cell office:value-type="float" office:value="356282" calcext:value-type="float">
            <text:p>356282</text:p>
          </table:table-cell>
          <table:table-cell office:value-type="float" office:value="6952130" calcext:value-type="float">
            <text:p>6952130</text:p>
          </table:table-cell>
          <table:table-cell office:value-type="float" office:value="0" calcext:value-type="float">
            <text:p>0</text:p>
          </table:table-cell>
          <table:table-cell office:value-type="float" office:value="356282" calcext:value-type="float">
            <text:p>356282</text:p>
          </table:table-cell>
          <table:table-cell office:value-type="float" office:value="6960779" calcext:value-type="float">
            <text:p>6960779</text:p>
          </table:table-cell>
          <table:table-cell office:value-type="float" office:value="0" calcext:value-type="float">
            <text:p>0</text:p>
          </table:table-cell>
          <table:table-cell office:value-type="float" office:value="338863" calcext:value-type="float">
            <text:p>338863</text:p>
          </table:table-cell>
          <table:table-cell office:value-type="float" office:value="6952130" calcext:value-type="float">
            <text:p>6952130</text:p>
          </table:table-cell>
          <table:table-cell office:value-type="float" office:value="0" calcext:value-type="float">
            <text:p>0</text:p>
          </table:table-cell>
          <table:table-cell office:value-type="float" office:value="356282" calcext:value-type="float">
            <text:p>356282</text:p>
          </table:table-cell>
          <table:table-cell office:value-type="float" office:value="6952102" calcext:value-type="float">
            <text:p>6952102</text:p>
          </table:table-cell>
          <table:table-cell office:value-type="float" office:value="0" calcext:value-type="float">
            <text:p>0</text:p>
          </table:table-cell>
          <table:table-cell office:value-type="float" office:value="357338" calcext:value-type="float">
            <text:p>35733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4" calcext:value-type="float">
            <text:p>72324</text:p>
          </table:table-cell>
          <table:table-cell office:value-type="float" office:value="10298967" calcext:value-type="float">
            <text:p>10298967</text:p>
          </table:table-cell>
          <table:table-cell office:value-type="float" office:value="0" calcext:value-type="float">
            <text:p>0</text:p>
          </table:table-cell>
          <table:table-cell office:value-type="float" office:value="607316" calcext:value-type="float">
            <text:p>607316</text:p>
          </table:table-cell>
          <table:table-cell office:value-type="float" office:value="10298967" calcext:value-type="float">
            <text:p>10298967</text:p>
          </table:table-cell>
          <table:table-cell office:value-type="float" office:value="0" calcext:value-type="float">
            <text:p>0</text:p>
          </table:table-cell>
          <table:table-cell office:value-type="float" office:value="604600" calcext:value-type="float">
            <text:p>604600</text:p>
          </table:table-cell>
          <table:table-cell office:value-type="float" office:value="10299012" calcext:value-type="float">
            <text:p>10299012</text:p>
          </table:table-cell>
          <table:table-cell office:value-type="float" office:value="0" calcext:value-type="float">
            <text:p>0</text:p>
          </table:table-cell>
          <table:table-cell office:value-type="float" office:value="587155" calcext:value-type="float">
            <text:p>587155</text:p>
          </table:table-cell>
          <table:table-cell office:value-type="float" office:value="10298967" calcext:value-type="float">
            <text:p>10298967</text:p>
          </table:table-cell>
          <table:table-cell office:value-type="float" office:value="0" calcext:value-type="float">
            <text:p>0</text:p>
          </table:table-cell>
          <table:table-cell office:value-type="float" office:value="610598" calcext:value-type="float">
            <text:p>610598</text:p>
          </table:table-cell>
          <table:table-cell office:value-type="float" office:value="10295926" calcext:value-type="float">
            <text:p>10295926</text:p>
          </table:table-cell>
          <table:table-cell office:value-type="float" office:value="0" calcext:value-type="float">
            <text:p>0</text:p>
          </table:table-cell>
          <table:table-cell office:value-type="float" office:value="607557" calcext:value-type="float">
            <text:p>6075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5" calcext:value-type="float">
            <text:p>72325</text:p>
          </table:table-cell>
          <table:table-cell office:value-type="float" office:value="26333321" calcext:value-type="float">
            <text:p>26333321</text:p>
          </table:table-cell>
          <table:table-cell office:value-type="float" office:value="0" calcext:value-type="float">
            <text:p>0</text:p>
          </table:table-cell>
          <table:table-cell office:value-type="float" office:value="1008915" calcext:value-type="float">
            <text:p>1008915</text:p>
          </table:table-cell>
          <table:table-cell office:value-type="float" office:value="26333321" calcext:value-type="float">
            <text:p>26333321</text:p>
          </table:table-cell>
          <table:table-cell office:value-type="float" office:value="0" calcext:value-type="float">
            <text:p>0</text:p>
          </table:table-cell>
          <table:table-cell office:value-type="float" office:value="989808" calcext:value-type="float">
            <text:p>989808</text:p>
          </table:table-cell>
          <table:table-cell office:value-type="float" office:value="26332584" calcext:value-type="float">
            <text:p>26332584</text:p>
          </table:table-cell>
          <table:table-cell office:value-type="float" office:value="0" calcext:value-type="float">
            <text:p>0</text:p>
          </table:table-cell>
          <table:table-cell office:value-type="float" office:value="952912" calcext:value-type="float">
            <text:p>952912</text:p>
          </table:table-cell>
          <table:table-cell office:value-type="float" office:value="26333321" calcext:value-type="float">
            <text:p>26333321</text:p>
          </table:table-cell>
          <table:table-cell office:value-type="float" office:value="0" calcext:value-type="float">
            <text:p>0</text:p>
          </table:table-cell>
          <table:table-cell office:value-type="float" office:value="1008585" calcext:value-type="float">
            <text:p>1008585</text:p>
          </table:table-cell>
          <table:table-cell office:value-type="float" office:value="26333328" calcext:value-type="float">
            <text:p>26333328</text:p>
          </table:table-cell>
          <table:table-cell office:value-type="float" office:value="0" calcext:value-type="float">
            <text:p>0</text:p>
          </table:table-cell>
          <table:table-cell office:value-type="float" office:value="1011693" calcext:value-type="float">
            <text:p>101169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6" calcext:value-type="float">
            <text:p>72326</text:p>
          </table:table-cell>
          <table:table-cell office:value-type="float" office:value="11069271" calcext:value-type="float">
            <text:p>11069271</text:p>
          </table:table-cell>
          <table:table-cell office:value-type="float" office:value="0" calcext:value-type="float">
            <text:p>0</text:p>
          </table:table-cell>
          <table:table-cell office:value-type="float" office:value="368762" calcext:value-type="float">
            <text:p>368762</text:p>
          </table:table-cell>
          <table:table-cell office:value-type="float" office:value="11069271" calcext:value-type="float">
            <text:p>11069271</text:p>
          </table:table-cell>
          <table:table-cell office:value-type="float" office:value="0" calcext:value-type="float">
            <text:p>0</text:p>
          </table:table-cell>
          <table:table-cell office:value-type="float" office:value="369825" calcext:value-type="float">
            <text:p>369825</text:p>
          </table:table-cell>
          <table:table-cell office:value-type="float" office:value="11068497" calcext:value-type="float">
            <text:p>11068497</text:p>
          </table:table-cell>
          <table:table-cell office:value-type="float" office:value="0" calcext:value-type="float">
            <text:p>0</text:p>
          </table:table-cell>
          <table:table-cell office:value-type="float" office:value="353025" calcext:value-type="float">
            <text:p>353025</text:p>
          </table:table-cell>
          <table:table-cell office:value-type="float" office:value="11069271" calcext:value-type="float">
            <text:p>11069271</text:p>
          </table:table-cell>
          <table:table-cell office:value-type="float" office:value="0" calcext:value-type="float">
            <text:p>0</text:p>
          </table:table-cell>
          <table:table-cell office:value-type="float" office:value="368822" calcext:value-type="float">
            <text:p>368822</text:p>
          </table:table-cell>
          <table:table-cell office:value-type="float" office:value="11069271" calcext:value-type="float">
            <text:p>11069271</text:p>
          </table:table-cell>
          <table:table-cell office:value-type="float" office:value="0" calcext:value-type="float">
            <text:p>0</text:p>
          </table:table-cell>
          <table:table-cell office:value-type="float" office:value="368822" calcext:value-type="float">
            <text:p>36882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7" calcext:value-type="float">
            <text:p>72327</text:p>
          </table:table-cell>
          <table:table-cell office:value-type="float" office:value="10731540" calcext:value-type="float">
            <text:p>10731540</text:p>
          </table:table-cell>
          <table:table-cell office:value-type="float" office:value="11093" calcext:value-type="float">
            <text:p>11093</text:p>
          </table:table-cell>
          <table:table-cell office:value-type="float" office:value="332492" calcext:value-type="float">
            <text:p>332492</text:p>
          </table:table-cell>
          <table:table-cell office:value-type="float" office:value="10730433" calcext:value-type="float">
            <text:p>10730433</text:p>
          </table:table-cell>
          <table:table-cell office:value-type="float" office:value="11093" calcext:value-type="float">
            <text:p>11093</text:p>
          </table:table-cell>
          <table:table-cell office:value-type="float" office:value="331554" calcext:value-type="float">
            <text:p>331554</text:p>
          </table:table-cell>
          <table:table-cell office:value-type="float" office:value="10730114" calcext:value-type="float">
            <text:p>10730114</text:p>
          </table:table-cell>
          <table:table-cell office:value-type="float" office:value="11093" calcext:value-type="float">
            <text:p>11093</text:p>
          </table:table-cell>
          <table:table-cell office:value-type="float" office:value="307179" calcext:value-type="float">
            <text:p>307179</text:p>
          </table:table-cell>
          <table:table-cell office:value-type="float" office:value="10731540" calcext:value-type="float">
            <text:p>10731540</text:p>
          </table:table-cell>
          <table:table-cell office:value-type="float" office:value="11093" calcext:value-type="float">
            <text:p>11093</text:p>
          </table:table-cell>
          <table:table-cell office:value-type="float" office:value="358483" calcext:value-type="float">
            <text:p>358483</text:p>
          </table:table-cell>
          <table:table-cell office:value-type="float" office:value="10731540" calcext:value-type="float">
            <text:p>10731540</text:p>
          </table:table-cell>
          <table:table-cell office:value-type="float" office:value="11093" calcext:value-type="float">
            <text:p>11093</text:p>
          </table:table-cell>
          <table:table-cell office:value-type="float" office:value="378970" calcext:value-type="float">
            <text:p>37897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8" calcext:value-type="float">
            <text:p>72328</text:p>
          </table:table-cell>
          <table:table-cell office:value-type="float" office:value="13355952" calcext:value-type="float">
            <text:p>13355952</text:p>
          </table:table-cell>
          <table:table-cell office:value-type="float" office:value="0" calcext:value-type="float">
            <text:p>0</text:p>
          </table:table-cell>
          <table:table-cell office:value-type="float" office:value="3301044" calcext:value-type="float">
            <text:p>3301044</text:p>
          </table:table-cell>
          <table:table-cell office:value-type="float" office:value="13356001" calcext:value-type="float">
            <text:p>13356001</text:p>
          </table:table-cell>
          <table:table-cell office:value-type="float" office:value="0" calcext:value-type="float">
            <text:p>0</text:p>
          </table:table-cell>
          <table:table-cell office:value-type="float" office:value="3294565" calcext:value-type="float">
            <text:p>3294565</text:p>
          </table:table-cell>
          <table:table-cell office:value-type="float" office:value="13390989" calcext:value-type="float">
            <text:p>13390989</text:p>
          </table:table-cell>
          <table:table-cell office:value-type="float" office:value="0" calcext:value-type="float">
            <text:p>0</text:p>
          </table:table-cell>
          <table:table-cell office:value-type="float" office:value="3225505" calcext:value-type="float">
            <text:p>3225505</text:p>
          </table:table-cell>
          <table:table-cell office:value-type="float" office:value="13355919" calcext:value-type="float">
            <text:p>13355919</text:p>
          </table:table-cell>
          <table:table-cell office:value-type="float" office:value="0" calcext:value-type="float">
            <text:p>0</text:p>
          </table:table-cell>
          <table:table-cell office:value-type="float" office:value="3368025" calcext:value-type="float">
            <text:p>3368025</text:p>
          </table:table-cell>
          <table:table-cell office:value-type="float" office:value="13347243" calcext:value-type="float">
            <text:p>13347243</text:p>
          </table:table-cell>
          <table:table-cell office:value-type="float" office:value="0" calcext:value-type="float">
            <text:p>0</text:p>
          </table:table-cell>
          <table:table-cell office:value-type="float" office:value="3369485" calcext:value-type="float">
            <text:p>33694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29" calcext:value-type="float">
            <text:p>72329</text:p>
          </table:table-cell>
          <table:table-cell office:value-type="float" office:value="27423436" calcext:value-type="float">
            <text:p>27423436</text:p>
          </table:table-cell>
          <table:table-cell office:value-type="float" office:value="0" calcext:value-type="float">
            <text:p>0</text:p>
          </table:table-cell>
          <table:table-cell office:value-type="float" office:value="3523518" calcext:value-type="float">
            <text:p>3523518</text:p>
          </table:table-cell>
          <table:table-cell office:value-type="float" office:value="27425659" calcext:value-type="float">
            <text:p>27425659</text:p>
          </table:table-cell>
          <table:table-cell office:value-type="float" office:value="0" calcext:value-type="float">
            <text:p>0</text:p>
          </table:table-cell>
          <table:table-cell office:value-type="float" office:value="3525711" calcext:value-type="float">
            <text:p>3525711</text:p>
          </table:table-cell>
          <table:table-cell office:value-type="float" office:value="27481096" calcext:value-type="float">
            <text:p>27481096</text:p>
          </table:table-cell>
          <table:table-cell office:value-type="float" office:value="0" calcext:value-type="float">
            <text:p>0</text:p>
          </table:table-cell>
          <table:table-cell office:value-type="float" office:value="3469574" calcext:value-type="float">
            <text:p>3469574</text:p>
          </table:table-cell>
          <table:table-cell office:value-type="float" office:value="27423424" calcext:value-type="float">
            <text:p>27423424</text:p>
          </table:table-cell>
          <table:table-cell office:value-type="float" office:value="0" calcext:value-type="float">
            <text:p>0</text:p>
          </table:table-cell>
          <table:table-cell office:value-type="float" office:value="3534137" calcext:value-type="float">
            <text:p>3534137</text:p>
          </table:table-cell>
          <table:table-cell office:value-type="float" office:value="27423409" calcext:value-type="float">
            <text:p>27423409</text:p>
          </table:table-cell>
          <table:table-cell office:value-type="float" office:value="0" calcext:value-type="float">
            <text:p>0</text:p>
          </table:table-cell>
          <table:table-cell office:value-type="float" office:value="3574687" calcext:value-type="float">
            <text:p>35746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0" calcext:value-type="float">
            <text:p>72330</text:p>
          </table:table-cell>
          <table:table-cell office:value-type="float" office:value="33105480" calcext:value-type="float">
            <text:p>33105480</text:p>
          </table:table-cell>
          <table:table-cell office:value-type="float" office:value="0" calcext:value-type="float">
            <text:p>0</text:p>
          </table:table-cell>
          <table:table-cell office:value-type="float" office:value="618769" calcext:value-type="float">
            <text:p>618769</text:p>
          </table:table-cell>
          <table:table-cell office:value-type="float" office:value="33105480" calcext:value-type="float">
            <text:p>33105480</text:p>
          </table:table-cell>
          <table:table-cell office:value-type="float" office:value="0" calcext:value-type="float">
            <text:p>0</text:p>
          </table:table-cell>
          <table:table-cell office:value-type="float" office:value="618769" calcext:value-type="float">
            <text:p>618769</text:p>
          </table:table-cell>
          <table:table-cell office:value-type="float" office:value="33104959" calcext:value-type="float">
            <text:p>33104959</text:p>
          </table:table-cell>
          <table:table-cell office:value-type="float" office:value="0" calcext:value-type="float">
            <text:p>0</text:p>
          </table:table-cell>
          <table:table-cell office:value-type="float" office:value="589721" calcext:value-type="float">
            <text:p>589721</text:p>
          </table:table-cell>
          <table:table-cell office:value-type="float" office:value="33103021" calcext:value-type="float">
            <text:p>33103021</text:p>
          </table:table-cell>
          <table:table-cell office:value-type="float" office:value="0" calcext:value-type="float">
            <text:p>0</text:p>
          </table:table-cell>
          <table:table-cell office:value-type="float" office:value="623492" calcext:value-type="float">
            <text:p>623492</text:p>
          </table:table-cell>
          <table:table-cell office:value-type="float" office:value="33103021" calcext:value-type="float">
            <text:p>33103021</text:p>
          </table:table-cell>
          <table:table-cell office:value-type="float" office:value="0" calcext:value-type="float">
            <text:p>0</text:p>
          </table:table-cell>
          <table:table-cell office:value-type="float" office:value="623492" calcext:value-type="float">
            <text:p>6234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1" calcext:value-type="float">
            <text:p>72331</text:p>
          </table:table-cell>
          <table:table-cell office:value-type="float" office:value="11407836" calcext:value-type="float">
            <text:p>11407836</text:p>
          </table:table-cell>
          <table:table-cell office:value-type="float" office:value="27620" calcext:value-type="float">
            <text:p>27620</text:p>
          </table:table-cell>
          <table:table-cell office:value-type="float" office:value="722747" calcext:value-type="float">
            <text:p>722747</text:p>
          </table:table-cell>
          <table:table-cell office:value-type="float" office:value="11407825" calcext:value-type="float">
            <text:p>11407825</text:p>
          </table:table-cell>
          <table:table-cell office:value-type="float" office:value="27620" calcext:value-type="float">
            <text:p>27620</text:p>
          </table:table-cell>
          <table:table-cell office:value-type="float" office:value="719703" calcext:value-type="float">
            <text:p>719703</text:p>
          </table:table-cell>
          <table:table-cell office:value-type="float" office:value="11426955" calcext:value-type="float">
            <text:p>11426955</text:p>
          </table:table-cell>
          <table:table-cell office:value-type="float" office:value="27620" calcext:value-type="float">
            <text:p>27620</text:p>
          </table:table-cell>
          <table:table-cell office:value-type="float" office:value="700558" calcext:value-type="float">
            <text:p>700558</text:p>
          </table:table-cell>
          <table:table-cell office:value-type="float" office:value="11407898" calcext:value-type="float">
            <text:p>11407898</text:p>
          </table:table-cell>
          <table:table-cell office:value-type="float" office:value="27620" calcext:value-type="float">
            <text:p>27620</text:p>
          </table:table-cell>
          <table:table-cell office:value-type="float" office:value="736262" calcext:value-type="float">
            <text:p>736262</text:p>
          </table:table-cell>
          <table:table-cell office:value-type="float" office:value="11407952" calcext:value-type="float">
            <text:p>11407952</text:p>
          </table:table-cell>
          <table:table-cell office:value-type="float" office:value="27620" calcext:value-type="float">
            <text:p>27620</text:p>
          </table:table-cell>
          <table:table-cell office:value-type="float" office:value="736577" calcext:value-type="float">
            <text:p>7365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2" calcext:value-type="float">
            <text:p>72332</text:p>
          </table:table-cell>
          <table:table-cell office:value-type="float" office:value="21444343" calcext:value-type="float">
            <text:p>21444343</text:p>
          </table:table-cell>
          <table:table-cell office:value-type="float" office:value="108431" calcext:value-type="float">
            <text:p>108431</text:p>
          </table:table-cell>
          <table:table-cell office:value-type="float" office:value="1103627" calcext:value-type="float">
            <text:p>1103627</text:p>
          </table:table-cell>
          <table:table-cell office:value-type="float" office:value="21444343" calcext:value-type="float">
            <text:p>21444343</text:p>
          </table:table-cell>
          <table:table-cell office:value-type="float" office:value="108431" calcext:value-type="float">
            <text:p>108431</text:p>
          </table:table-cell>
          <table:table-cell office:value-type="float" office:value="1102966" calcext:value-type="float">
            <text:p>1102966</text:p>
          </table:table-cell>
          <table:table-cell office:value-type="float" office:value="21444218" calcext:value-type="float">
            <text:p>21444218</text:p>
          </table:table-cell>
          <table:table-cell office:value-type="float" office:value="87414" calcext:value-type="float">
            <text:p>87414</text:p>
          </table:table-cell>
          <table:table-cell office:value-type="float" office:value="1094506" calcext:value-type="float">
            <text:p>1094506</text:p>
          </table:table-cell>
          <table:table-cell office:value-type="float" office:value="21444185" calcext:value-type="float">
            <text:p>21444185</text:p>
          </table:table-cell>
          <table:table-cell office:value-type="float" office:value="108431" calcext:value-type="float">
            <text:p>108431</text:p>
          </table:table-cell>
          <table:table-cell office:value-type="float" office:value="1103185" calcext:value-type="float">
            <text:p>1103185</text:p>
          </table:table-cell>
          <table:table-cell office:value-type="float" office:value="21439976" calcext:value-type="float">
            <text:p>21439976</text:p>
          </table:table-cell>
          <table:table-cell office:value-type="float" office:value="108431" calcext:value-type="float">
            <text:p>108431</text:p>
          </table:table-cell>
          <table:table-cell office:value-type="float" office:value="1101135" calcext:value-type="float">
            <text:p>1101135</text:p>
          </table:table-cell>
          <table:table-cell office:value-type="float" office:value="21017" calcext:value-type="float">
            <text:p>21017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3" calcext:value-type="float">
            <text:p>72333</text:p>
          </table:table-cell>
          <table:table-cell office:value-type="float" office:value="14876536" calcext:value-type="float">
            <text:p>14876536</text:p>
          </table:table-cell>
          <table:table-cell office:value-type="float" office:value="0" calcext:value-type="float">
            <text:p>0</text:p>
          </table:table-cell>
          <table:table-cell office:value-type="float" office:value="484664" calcext:value-type="float">
            <text:p>484664</text:p>
          </table:table-cell>
          <table:table-cell office:value-type="float" office:value="14876536" calcext:value-type="float">
            <text:p>14876536</text:p>
          </table:table-cell>
          <table:table-cell office:value-type="float" office:value="0" calcext:value-type="float">
            <text:p>0</text:p>
          </table:table-cell>
          <table:table-cell office:value-type="float" office:value="474636" calcext:value-type="float">
            <text:p>474636</text:p>
          </table:table-cell>
          <table:table-cell office:value-type="float" office:value="14878216" calcext:value-type="float">
            <text:p>14878216</text:p>
          </table:table-cell>
          <table:table-cell office:value-type="float" office:value="0" calcext:value-type="float">
            <text:p>0</text:p>
          </table:table-cell>
          <table:table-cell office:value-type="float" office:value="472043" calcext:value-type="float">
            <text:p>472043</text:p>
          </table:table-cell>
          <table:table-cell office:value-type="float" office:value="14876536" calcext:value-type="float">
            <text:p>14876536</text:p>
          </table:table-cell>
          <table:table-cell office:value-type="float" office:value="0" calcext:value-type="float">
            <text:p>0</text:p>
          </table:table-cell>
          <table:table-cell office:value-type="float" office:value="485913" calcext:value-type="float">
            <text:p>485913</text:p>
          </table:table-cell>
          <table:table-cell office:value-type="float" office:value="14876587" calcext:value-type="float">
            <text:p>14876587</text:p>
          </table:table-cell>
          <table:table-cell office:value-type="float" office:value="0" calcext:value-type="float">
            <text:p>0</text:p>
          </table:table-cell>
          <table:table-cell office:value-type="float" office:value="485940" calcext:value-type="float">
            <text:p>48594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4" calcext:value-type="float">
            <text:p>72334</text:p>
          </table:table-cell>
          <table:table-cell office:value-type="float" office:value="12444190" calcext:value-type="float">
            <text:p>12444190</text:p>
          </table:table-cell>
          <table:table-cell office:value-type="float" office:value="56042" calcext:value-type="float">
            <text:p>56042</text:p>
          </table:table-cell>
          <table:table-cell office:value-type="float" office:value="1704142" calcext:value-type="float">
            <text:p>1704142</text:p>
          </table:table-cell>
          <table:table-cell office:value-type="float" office:value="12444251" calcext:value-type="float">
            <text:p>12444251</text:p>
          </table:table-cell>
          <table:table-cell office:value-type="float" office:value="56042" calcext:value-type="float">
            <text:p>56042</text:p>
          </table:table-cell>
          <table:table-cell office:value-type="float" office:value="1701609" calcext:value-type="float">
            <text:p>1701609</text:p>
          </table:table-cell>
          <table:table-cell office:value-type="float" office:value="12443839" calcext:value-type="float">
            <text:p>12443839</text:p>
          </table:table-cell>
          <table:table-cell office:value-type="float" office:value="66213" calcext:value-type="float">
            <text:p>66213</text:p>
          </table:table-cell>
          <table:table-cell office:value-type="float" office:value="1638148" calcext:value-type="float">
            <text:p>1638148</text:p>
          </table:table-cell>
          <table:table-cell office:value-type="float" office:value="12444314" calcext:value-type="float">
            <text:p>12444314</text:p>
          </table:table-cell>
          <table:table-cell office:value-type="float" office:value="56042" calcext:value-type="float">
            <text:p>56042</text:p>
          </table:table-cell>
          <table:table-cell office:value-type="float" office:value="1705666" calcext:value-type="float">
            <text:p>1705666</text:p>
          </table:table-cell>
          <table:table-cell office:value-type="float" office:value="12438630" calcext:value-type="float">
            <text:p>12438630</text:p>
          </table:table-cell>
          <table:table-cell office:value-type="float" office:value="52574" calcext:value-type="float">
            <text:p>52574</text:p>
          </table:table-cell>
          <table:table-cell office:value-type="float" office:value="1880060" calcext:value-type="float">
            <text:p>1880060</text:p>
          </table:table-cell>
          <table:table-cell office:value-type="float" office:value="-13639" calcext:value-type="float">
            <text:p>-13639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5" calcext:value-type="float">
            <text:p>72335</text:p>
          </table:table-cell>
          <table:table-cell office:value-type="float" office:value="10258015" calcext:value-type="float">
            <text:p>10258015</text:p>
          </table:table-cell>
          <table:table-cell office:value-type="float" office:value="447" calcext:value-type="float">
            <text:p>447</text:p>
          </table:table-cell>
          <table:table-cell office:value-type="float" office:value="1236285" calcext:value-type="float">
            <text:p>1236285</text:p>
          </table:table-cell>
          <table:table-cell office:value-type="float" office:value="10258014" calcext:value-type="float">
            <text:p>10258014</text:p>
          </table:table-cell>
          <table:table-cell office:value-type="float" office:value="447" calcext:value-type="float">
            <text:p>447</text:p>
          </table:table-cell>
          <table:table-cell office:value-type="float" office:value="1236284" calcext:value-type="float">
            <text:p>1236284</text:p>
          </table:table-cell>
          <table:table-cell office:value-type="float" office:value="10276012" calcext:value-type="float">
            <text:p>10276012</text:p>
          </table:table-cell>
          <table:table-cell office:value-type="float" office:value="0" calcext:value-type="float">
            <text:p>0</text:p>
          </table:table-cell>
          <table:table-cell office:value-type="float" office:value="1166242" calcext:value-type="float">
            <text:p>1166242</text:p>
          </table:table-cell>
          <table:table-cell office:value-type="float" office:value="10258104" calcext:value-type="float">
            <text:p>10258104</text:p>
          </table:table-cell>
          <table:table-cell office:value-type="float" office:value="447" calcext:value-type="float">
            <text:p>447</text:p>
          </table:table-cell>
          <table:table-cell office:value-type="float" office:value="1233828" calcext:value-type="float">
            <text:p>1233828</text:p>
          </table:table-cell>
          <table:table-cell office:value-type="float" office:value="10258104" calcext:value-type="float">
            <text:p>10258104</text:p>
          </table:table-cell>
          <table:table-cell office:value-type="float" office:value="447" calcext:value-type="float">
            <text:p>447</text:p>
          </table:table-cell>
          <table:table-cell office:value-type="float" office:value="1233899" calcext:value-type="float">
            <text:p>1233899</text:p>
          </table:table-cell>
          <table:table-cell office:value-type="float" office:value="447" calcext:value-type="float">
            <text:p>447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6" calcext:value-type="float">
            <text:p>72336</text:p>
          </table:table-cell>
          <table:table-cell office:value-type="float" office:value="10893099" calcext:value-type="float">
            <text:p>10893099</text:p>
          </table:table-cell>
          <table:table-cell office:value-type="float" office:value="14759" calcext:value-type="float">
            <text:p>14759</text:p>
          </table:table-cell>
          <table:table-cell office:value-type="float" office:value="1746064" calcext:value-type="float">
            <text:p>1746064</text:p>
          </table:table-cell>
          <table:table-cell office:value-type="float" office:value="10893196" calcext:value-type="float">
            <text:p>10893196</text:p>
          </table:table-cell>
          <table:table-cell office:value-type="float" office:value="14759" calcext:value-type="float">
            <text:p>14759</text:p>
          </table:table-cell>
          <table:table-cell office:value-type="float" office:value="1761708" calcext:value-type="float">
            <text:p>1761708</text:p>
          </table:table-cell>
          <table:table-cell office:value-type="float" office:value="10913915" calcext:value-type="float">
            <text:p>10913915</text:p>
          </table:table-cell>
          <table:table-cell office:value-type="float" office:value="14759" calcext:value-type="float">
            <text:p>14759</text:p>
          </table:table-cell>
          <table:table-cell office:value-type="float" office:value="1659338" calcext:value-type="float">
            <text:p>1659338</text:p>
          </table:table-cell>
          <table:table-cell office:value-type="float" office:value="10893017" calcext:value-type="float">
            <text:p>10893017</text:p>
          </table:table-cell>
          <table:table-cell office:value-type="float" office:value="14759" calcext:value-type="float">
            <text:p>14759</text:p>
          </table:table-cell>
          <table:table-cell office:value-type="float" office:value="1788305" calcext:value-type="float">
            <text:p>1788305</text:p>
          </table:table-cell>
          <table:table-cell office:value-type="float" office:value="10897344" calcext:value-type="float">
            <text:p>10897344</text:p>
          </table:table-cell>
          <table:table-cell office:value-type="float" office:value="14759" calcext:value-type="float">
            <text:p>14759</text:p>
          </table:table-cell>
          <table:table-cell office:value-type="float" office:value="1794167" calcext:value-type="float">
            <text:p>179416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7" calcext:value-type="float">
            <text:p>72337</text:p>
          </table:table-cell>
          <table:table-cell office:value-type="float" office:value="17528147" calcext:value-type="float">
            <text:p>17528147</text:p>
          </table:table-cell>
          <table:table-cell office:value-type="float" office:value="0" calcext:value-type="float">
            <text:p>0</text:p>
          </table:table-cell>
          <table:table-cell office:value-type="float" office:value="905878" calcext:value-type="float">
            <text:p>905878</text:p>
          </table:table-cell>
          <table:table-cell office:value-type="float" office:value="17528186" calcext:value-type="float">
            <text:p>17528186</text:p>
          </table:table-cell>
          <table:table-cell office:value-type="float" office:value="0" calcext:value-type="float">
            <text:p>0</text:p>
          </table:table-cell>
          <table:table-cell office:value-type="float" office:value="904667" calcext:value-type="float">
            <text:p>904667</text:p>
          </table:table-cell>
          <table:table-cell office:value-type="float" office:value="17540482" calcext:value-type="float">
            <text:p>17540482</text:p>
          </table:table-cell>
          <table:table-cell office:value-type="float" office:value="0" calcext:value-type="float">
            <text:p>0</text:p>
          </table:table-cell>
          <table:table-cell office:value-type="float" office:value="786524" calcext:value-type="float">
            <text:p>786524</text:p>
          </table:table-cell>
          <table:table-cell office:value-type="float" office:value="17528221" calcext:value-type="float">
            <text:p>17528221</text:p>
          </table:table-cell>
          <table:table-cell office:value-type="float" office:value="0" calcext:value-type="float">
            <text:p>0</text:p>
          </table:table-cell>
          <table:table-cell office:value-type="float" office:value="951063" calcext:value-type="float">
            <text:p>951063</text:p>
          </table:table-cell>
          <table:table-cell office:value-type="float" office:value="17528221" calcext:value-type="float">
            <text:p>17528221</text:p>
          </table:table-cell>
          <table:table-cell office:value-type="float" office:value="0" calcext:value-type="float">
            <text:p>0</text:p>
          </table:table-cell>
          <table:table-cell office:value-type="float" office:value="951788" calcext:value-type="float">
            <text:p>95178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8" calcext:value-type="float">
            <text:p>72338</text:p>
          </table:table-cell>
          <table:table-cell office:value-type="float" office:value="4374045" calcext:value-type="float">
            <text:p>4374045</text:p>
          </table:table-cell>
          <table:table-cell office:value-type="float" office:value="0" calcext:value-type="float">
            <text:p>0</text:p>
          </table:table-cell>
          <table:table-cell office:value-type="float" office:value="448393" calcext:value-type="float">
            <text:p>448393</text:p>
          </table:table-cell>
          <table:table-cell office:value-type="float" office:value="4374032" calcext:value-type="float">
            <text:p>4374032</text:p>
          </table:table-cell>
          <table:table-cell office:value-type="float" office:value="0" calcext:value-type="float">
            <text:p>0</text:p>
          </table:table-cell>
          <table:table-cell office:value-type="float" office:value="445181" calcext:value-type="float">
            <text:p>445181</text:p>
          </table:table-cell>
          <table:table-cell office:value-type="float" office:value="4381567" calcext:value-type="float">
            <text:p>4381567</text:p>
          </table:table-cell>
          <table:table-cell office:value-type="float" office:value="0" calcext:value-type="float">
            <text:p>0</text:p>
          </table:table-cell>
          <table:table-cell office:value-type="float" office:value="432409" calcext:value-type="float">
            <text:p>432409</text:p>
          </table:table-cell>
          <table:table-cell office:value-type="float" office:value="4374045" calcext:value-type="float">
            <text:p>4374045</text:p>
          </table:table-cell>
          <table:table-cell office:value-type="float" office:value="0" calcext:value-type="float">
            <text:p>0</text:p>
          </table:table-cell>
          <table:table-cell office:value-type="float" office:value="448417" calcext:value-type="float">
            <text:p>448417</text:p>
          </table:table-cell>
          <table:table-cell office:value-type="float" office:value="4373882" calcext:value-type="float">
            <text:p>4373882</text:p>
          </table:table-cell>
          <table:table-cell office:value-type="float" office:value="0" calcext:value-type="float">
            <text:p>0</text:p>
          </table:table-cell>
          <table:table-cell office:value-type="float" office:value="461298" calcext:value-type="float">
            <text:p>46129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39" calcext:value-type="float">
            <text:p>72339</text:p>
          </table:table-cell>
          <table:table-cell office:value-type="float" office:value="16301680" calcext:value-type="float">
            <text:p>16301680</text:p>
          </table:table-cell>
          <table:table-cell office:value-type="float" office:value="0" calcext:value-type="float">
            <text:p>0</text:p>
          </table:table-cell>
          <table:table-cell office:value-type="float" office:value="1193943" calcext:value-type="float">
            <text:p>1193943</text:p>
          </table:table-cell>
          <table:table-cell office:value-type="float" office:value="16304741" calcext:value-type="float">
            <text:p>16304741</text:p>
          </table:table-cell>
          <table:table-cell office:value-type="float" office:value="0" calcext:value-type="float">
            <text:p>0</text:p>
          </table:table-cell>
          <table:table-cell office:value-type="float" office:value="1194482" calcext:value-type="float">
            <text:p>1194482</text:p>
          </table:table-cell>
          <table:table-cell office:value-type="float" office:value="16306018" calcext:value-type="float">
            <text:p>16306018</text:p>
          </table:table-cell>
          <table:table-cell office:value-type="float" office:value="0" calcext:value-type="float">
            <text:p>0</text:p>
          </table:table-cell>
          <table:table-cell office:value-type="float" office:value="1160668" calcext:value-type="float">
            <text:p>1160668</text:p>
          </table:table-cell>
          <table:table-cell office:value-type="float" office:value="16301680" calcext:value-type="float">
            <text:p>16301680</text:p>
          </table:table-cell>
          <table:table-cell office:value-type="float" office:value="0" calcext:value-type="float">
            <text:p>0</text:p>
          </table:table-cell>
          <table:table-cell office:value-type="float" office:value="1193943" calcext:value-type="float">
            <text:p>1193943</text:p>
          </table:table-cell>
          <table:table-cell office:value-type="float" office:value="16301522" calcext:value-type="float">
            <text:p>16301522</text:p>
          </table:table-cell>
          <table:table-cell office:value-type="float" office:value="0" calcext:value-type="float">
            <text:p>0</text:p>
          </table:table-cell>
          <table:table-cell office:value-type="float" office:value="1193763" calcext:value-type="float">
            <text:p>11937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0" calcext:value-type="float">
            <text:p>72340</text:p>
          </table:table-cell>
          <table:table-cell office:value-type="float" office:value="12433872" calcext:value-type="float">
            <text:p>12433872</text:p>
          </table:table-cell>
          <table:table-cell office:value-type="float" office:value="0" calcext:value-type="float">
            <text:p>0</text:p>
          </table:table-cell>
          <table:table-cell office:value-type="float" office:value="864606" calcext:value-type="float">
            <text:p>864606</text:p>
          </table:table-cell>
          <table:table-cell office:value-type="float" office:value="12433704" calcext:value-type="float">
            <text:p>12433704</text:p>
          </table:table-cell>
          <table:table-cell office:value-type="float" office:value="0" calcext:value-type="float">
            <text:p>0</text:p>
          </table:table-cell>
          <table:table-cell office:value-type="float" office:value="858231" calcext:value-type="float">
            <text:p>858231</text:p>
          </table:table-cell>
          <table:table-cell office:value-type="float" office:value="12433483" calcext:value-type="float">
            <text:p>12433483</text:p>
          </table:table-cell>
          <table:table-cell office:value-type="float" office:value="0" calcext:value-type="float">
            <text:p>0</text:p>
          </table:table-cell>
          <table:table-cell office:value-type="float" office:value="829248" calcext:value-type="float">
            <text:p>829248</text:p>
          </table:table-cell>
          <table:table-cell office:value-type="float" office:value="12433799" calcext:value-type="float">
            <text:p>12433799</text:p>
          </table:table-cell>
          <table:table-cell office:value-type="float" office:value="0" calcext:value-type="float">
            <text:p>0</text:p>
          </table:table-cell>
          <table:table-cell office:value-type="float" office:value="864999" calcext:value-type="float">
            <text:p>864999</text:p>
          </table:table-cell>
          <table:table-cell office:value-type="float" office:value="12433906" calcext:value-type="float">
            <text:p>12433906</text:p>
          </table:table-cell>
          <table:table-cell office:value-type="float" office:value="0" calcext:value-type="float">
            <text:p>0</text:p>
          </table:table-cell>
          <table:table-cell office:value-type="float" office:value="875685" calcext:value-type="float">
            <text:p>8756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1" calcext:value-type="float">
            <text:p>72341</text:p>
          </table:table-cell>
          <table:table-cell office:value-type="float" office:value="10678394" calcext:value-type="float">
            <text:p>10678394</text:p>
          </table:table-cell>
          <table:table-cell office:value-type="float" office:value="0" calcext:value-type="float">
            <text:p>0</text:p>
          </table:table-cell>
          <table:table-cell office:value-type="float" office:value="904697" calcext:value-type="float">
            <text:p>904697</text:p>
          </table:table-cell>
          <table:table-cell office:value-type="float" office:value="10677367" calcext:value-type="float">
            <text:p>10677367</text:p>
          </table:table-cell>
          <table:table-cell office:value-type="float" office:value="0" calcext:value-type="float">
            <text:p>0</text:p>
          </table:table-cell>
          <table:table-cell office:value-type="float" office:value="904537" calcext:value-type="float">
            <text:p>904537</text:p>
          </table:table-cell>
          <table:table-cell office:value-type="float" office:value="10678811" calcext:value-type="float">
            <text:p>10678811</text:p>
          </table:table-cell>
          <table:table-cell office:value-type="float" office:value="0" calcext:value-type="float">
            <text:p>0</text:p>
          </table:table-cell>
          <table:table-cell office:value-type="float" office:value="866786" calcext:value-type="float">
            <text:p>866786</text:p>
          </table:table-cell>
          <table:table-cell office:value-type="float" office:value="10678027" calcext:value-type="float">
            <text:p>10678027</text:p>
          </table:table-cell>
          <table:table-cell office:value-type="float" office:value="0" calcext:value-type="float">
            <text:p>0</text:p>
          </table:table-cell>
          <table:table-cell office:value-type="float" office:value="918211" calcext:value-type="float">
            <text:p>918211</text:p>
          </table:table-cell>
          <table:table-cell office:value-type="float" office:value="10677939" calcext:value-type="float">
            <text:p>10677939</text:p>
          </table:table-cell>
          <table:table-cell office:value-type="float" office:value="0" calcext:value-type="float">
            <text:p>0</text:p>
          </table:table-cell>
          <table:table-cell office:value-type="float" office:value="934625" calcext:value-type="float">
            <text:p>93462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2" calcext:value-type="float">
            <text:p>72342</text:p>
          </table:table-cell>
          <table:table-cell office:value-type="float" office:value="6271654" calcext:value-type="float">
            <text:p>6271654</text:p>
          </table:table-cell>
          <table:table-cell office:value-type="float" office:value="46990" calcext:value-type="float">
            <text:p>46990</text:p>
          </table:table-cell>
          <table:table-cell office:value-type="float" office:value="443384" calcext:value-type="float">
            <text:p>443384</text:p>
          </table:table-cell>
          <table:table-cell office:value-type="float" office:value="6273763" calcext:value-type="float">
            <text:p>6273763</text:p>
          </table:table-cell>
          <table:table-cell office:value-type="float" office:value="46990" calcext:value-type="float">
            <text:p>46990</text:p>
          </table:table-cell>
          <table:table-cell office:value-type="float" office:value="438408" calcext:value-type="float">
            <text:p>438408</text:p>
          </table:table-cell>
          <table:table-cell office:value-type="float" office:value="6273057" calcext:value-type="float">
            <text:p>6273057</text:p>
          </table:table-cell>
          <table:table-cell office:value-type="float" office:value="46990" calcext:value-type="float">
            <text:p>46990</text:p>
          </table:table-cell>
          <table:table-cell office:value-type="float" office:value="423183" calcext:value-type="float">
            <text:p>423183</text:p>
          </table:table-cell>
          <table:table-cell office:value-type="float" office:value="6271654" calcext:value-type="float">
            <text:p>6271654</text:p>
          </table:table-cell>
          <table:table-cell office:value-type="float" office:value="46990" calcext:value-type="float">
            <text:p>46990</text:p>
          </table:table-cell>
          <table:table-cell office:value-type="float" office:value="443882" calcext:value-type="float">
            <text:p>443882</text:p>
          </table:table-cell>
          <table:table-cell office:value-type="float" office:value="6271654" calcext:value-type="float">
            <text:p>6271654</text:p>
          </table:table-cell>
          <table:table-cell office:value-type="float" office:value="46990" calcext:value-type="float">
            <text:p>46990</text:p>
          </table:table-cell>
          <table:table-cell office:value-type="float" office:value="446886" calcext:value-type="float">
            <text:p>4468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3" calcext:value-type="float">
            <text:p>72343</text:p>
          </table:table-cell>
          <table:table-cell office:value-type="float" office:value="16617791" calcext:value-type="float">
            <text:p>16617791</text:p>
          </table:table-cell>
          <table:table-cell office:value-type="float" office:value="0" calcext:value-type="float">
            <text:p>0</text:p>
          </table:table-cell>
          <table:table-cell office:value-type="float" office:value="616267" calcext:value-type="float">
            <text:p>616267</text:p>
          </table:table-cell>
          <table:table-cell office:value-type="float" office:value="16617791" calcext:value-type="float">
            <text:p>16617791</text:p>
          </table:table-cell>
          <table:table-cell office:value-type="float" office:value="0" calcext:value-type="float">
            <text:p>0</text:p>
          </table:table-cell>
          <table:table-cell office:value-type="float" office:value="616262" calcext:value-type="float">
            <text:p>616262</text:p>
          </table:table-cell>
          <table:table-cell office:value-type="float" office:value="16630904" calcext:value-type="float">
            <text:p>16630904</text:p>
          </table:table-cell>
          <table:table-cell office:value-type="float" office:value="0" calcext:value-type="float">
            <text:p>0</text:p>
          </table:table-cell>
          <table:table-cell office:value-type="float" office:value="610637" calcext:value-type="float">
            <text:p>610637</text:p>
          </table:table-cell>
          <table:table-cell office:value-type="float" office:value="16617791" calcext:value-type="float">
            <text:p>16617791</text:p>
          </table:table-cell>
          <table:table-cell office:value-type="float" office:value="0" calcext:value-type="float">
            <text:p>0</text:p>
          </table:table-cell>
          <table:table-cell office:value-type="float" office:value="645014" calcext:value-type="float">
            <text:p>645014</text:p>
          </table:table-cell>
          <table:table-cell office:value-type="float" office:value="16617791" calcext:value-type="float">
            <text:p>16617791</text:p>
          </table:table-cell>
          <table:table-cell office:value-type="float" office:value="0" calcext:value-type="float">
            <text:p>0</text:p>
          </table:table-cell>
          <table:table-cell office:value-type="float" office:value="645014" calcext:value-type="float">
            <text:p>6450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4" calcext:value-type="float">
            <text:p>72344</text:p>
          </table:table-cell>
          <table:table-cell office:value-type="float" office:value="12924902" calcext:value-type="float">
            <text:p>12924902</text:p>
          </table:table-cell>
          <table:table-cell office:value-type="float" office:value="0" calcext:value-type="float">
            <text:p>0</text:p>
          </table:table-cell>
          <table:table-cell office:value-type="float" office:value="3259761" calcext:value-type="float">
            <text:p>3259761</text:p>
          </table:table-cell>
          <table:table-cell office:value-type="float" office:value="12925133" calcext:value-type="float">
            <text:p>12925133</text:p>
          </table:table-cell>
          <table:table-cell office:value-type="float" office:value="0" calcext:value-type="float">
            <text:p>0</text:p>
          </table:table-cell>
          <table:table-cell office:value-type="float" office:value="3253537" calcext:value-type="float">
            <text:p>3253537</text:p>
          </table:table-cell>
          <table:table-cell office:value-type="float" office:value="12950490" calcext:value-type="float">
            <text:p>12950490</text:p>
          </table:table-cell>
          <table:table-cell office:value-type="float" office:value="0" calcext:value-type="float">
            <text:p>0</text:p>
          </table:table-cell>
          <table:table-cell office:value-type="float" office:value="3257832" calcext:value-type="float">
            <text:p>3257832</text:p>
          </table:table-cell>
          <table:table-cell office:value-type="float" office:value="12924909" calcext:value-type="float">
            <text:p>12924909</text:p>
          </table:table-cell>
          <table:table-cell office:value-type="float" office:value="0" calcext:value-type="float">
            <text:p>0</text:p>
          </table:table-cell>
          <table:table-cell office:value-type="float" office:value="3273771" calcext:value-type="float">
            <text:p>3273771</text:p>
          </table:table-cell>
          <table:table-cell office:value-type="float" office:value="12924860" calcext:value-type="float">
            <text:p>12924860</text:p>
          </table:table-cell>
          <table:table-cell office:value-type="float" office:value="0" calcext:value-type="float">
            <text:p>0</text:p>
          </table:table-cell>
          <table:table-cell office:value-type="float" office:value="3273722" calcext:value-type="float">
            <text:p>327372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5" calcext:value-type="float">
            <text:p>72345</text:p>
          </table:table-cell>
          <table:table-cell office:value-type="float" office:value="4744768" calcext:value-type="float">
            <text:p>4744768</text:p>
          </table:table-cell>
          <table:table-cell office:value-type="float" office:value="0" calcext:value-type="float">
            <text:p>0</text:p>
          </table:table-cell>
          <table:table-cell office:value-type="float" office:value="309227" calcext:value-type="float">
            <text:p>309227</text:p>
          </table:table-cell>
          <table:table-cell office:value-type="float" office:value="4744768" calcext:value-type="float">
            <text:p>4744768</text:p>
          </table:table-cell>
          <table:table-cell office:value-type="float" office:value="0" calcext:value-type="float">
            <text:p>0</text:p>
          </table:table-cell>
          <table:table-cell office:value-type="float" office:value="309203" calcext:value-type="float">
            <text:p>309203</text:p>
          </table:table-cell>
          <table:table-cell office:value-type="float" office:value="4744763" calcext:value-type="float">
            <text:p>4744763</text:p>
          </table:table-cell>
          <table:table-cell office:value-type="float" office:value="0" calcext:value-type="float">
            <text:p>0</text:p>
          </table:table-cell>
          <table:table-cell office:value-type="float" office:value="280167" calcext:value-type="float">
            <text:p>280167</text:p>
          </table:table-cell>
          <table:table-cell office:value-type="float" office:value="4747710" calcext:value-type="float">
            <text:p>4747710</text:p>
          </table:table-cell>
          <table:table-cell office:value-type="float" office:value="0" calcext:value-type="float">
            <text:p>0</text:p>
          </table:table-cell>
          <table:table-cell office:value-type="float" office:value="312169" calcext:value-type="float">
            <text:p>312169</text:p>
          </table:table-cell>
          <table:table-cell office:value-type="float" office:value="4747710" calcext:value-type="float">
            <text:p>4747710</text:p>
          </table:table-cell>
          <table:table-cell office:value-type="float" office:value="0" calcext:value-type="float">
            <text:p>0</text:p>
          </table:table-cell>
          <table:table-cell office:value-type="float" office:value="312169" calcext:value-type="float">
            <text:p>3121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6" calcext:value-type="float">
            <text:p>72346</text:p>
          </table:table-cell>
          <table:table-cell office:value-type="float" office:value="20362061" calcext:value-type="float">
            <text:p>20362061</text:p>
          </table:table-cell>
          <table:table-cell office:value-type="float" office:value="169417" calcext:value-type="float">
            <text:p>169417</text:p>
          </table:table-cell>
          <table:table-cell office:value-type="float" office:value="2755663" calcext:value-type="float">
            <text:p>2755663</text:p>
          </table:table-cell>
          <table:table-cell office:value-type="float" office:value="20362181" calcext:value-type="float">
            <text:p>20362181</text:p>
          </table:table-cell>
          <table:table-cell office:value-type="float" office:value="166812" calcext:value-type="float">
            <text:p>166812</text:p>
          </table:table-cell>
          <table:table-cell office:value-type="float" office:value="2747510" calcext:value-type="float">
            <text:p>2747510</text:p>
          </table:table-cell>
          <table:table-cell office:value-type="float" office:value="20375365" calcext:value-type="float">
            <text:p>20375365</text:p>
          </table:table-cell>
          <table:table-cell office:value-type="float" office:value="166812" calcext:value-type="float">
            <text:p>166812</text:p>
          </table:table-cell>
          <table:table-cell office:value-type="float" office:value="2583275" calcext:value-type="float">
            <text:p>2583275</text:p>
          </table:table-cell>
          <table:table-cell office:value-type="float" office:value="20353065" calcext:value-type="float">
            <text:p>20353065</text:p>
          </table:table-cell>
          <table:table-cell office:value-type="float" office:value="169417" calcext:value-type="float">
            <text:p>169417</text:p>
          </table:table-cell>
          <table:table-cell office:value-type="float" office:value="2742049" calcext:value-type="float">
            <text:p>2742049</text:p>
          </table:table-cell>
          <table:table-cell office:value-type="float" office:value="20352171" calcext:value-type="float">
            <text:p>20352171</text:p>
          </table:table-cell>
          <table:table-cell office:value-type="float" office:value="169417" calcext:value-type="float">
            <text:p>169417</text:p>
          </table:table-cell>
          <table:table-cell office:value-type="float" office:value="2742861" calcext:value-type="float">
            <text:p>2742861</text:p>
          </table:table-cell>
          <table:table-cell office:value-type="float" office:value="2605" calcext:value-type="float">
            <text:p>2605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7" calcext:value-type="float">
            <text:p>72347</text:p>
          </table:table-cell>
          <table:table-cell office:value-type="float" office:value="10588811" calcext:value-type="float">
            <text:p>10588811</text:p>
          </table:table-cell>
          <table:table-cell office:value-type="float" office:value="0" calcext:value-type="float">
            <text:p>0</text:p>
          </table:table-cell>
          <table:table-cell office:value-type="float" office:value="590013" calcext:value-type="float">
            <text:p>590013</text:p>
          </table:table-cell>
          <table:table-cell office:value-type="float" office:value="10586296" calcext:value-type="float">
            <text:p>10586296</text:p>
          </table:table-cell>
          <table:table-cell office:value-type="float" office:value="0" calcext:value-type="float">
            <text:p>0</text:p>
          </table:table-cell>
          <table:table-cell office:value-type="float" office:value="584308" calcext:value-type="float">
            <text:p>584308</text:p>
          </table:table-cell>
          <table:table-cell office:value-type="float" office:value="10586389" calcext:value-type="float">
            <text:p>10586389</text:p>
          </table:table-cell>
          <table:table-cell office:value-type="float" office:value="0" calcext:value-type="float">
            <text:p>0</text:p>
          </table:table-cell>
          <table:table-cell office:value-type="float" office:value="350058" calcext:value-type="float">
            <text:p>350058</text:p>
          </table:table-cell>
          <table:table-cell office:value-type="float" office:value="10588811" calcext:value-type="float">
            <text:p>10588811</text:p>
          </table:table-cell>
          <table:table-cell office:value-type="float" office:value="0" calcext:value-type="float">
            <text:p>0</text:p>
          </table:table-cell>
          <table:table-cell office:value-type="float" office:value="590013" calcext:value-type="float">
            <text:p>590013</text:p>
          </table:table-cell>
          <table:table-cell office:value-type="float" office:value="10588811" calcext:value-type="float">
            <text:p>10588811</text:p>
          </table:table-cell>
          <table:table-cell office:value-type="float" office:value="0" calcext:value-type="float">
            <text:p>0</text:p>
          </table:table-cell>
          <table:table-cell office:value-type="float" office:value="590166" calcext:value-type="float">
            <text:p>59016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8" calcext:value-type="float">
            <text:p>72348</text:p>
          </table:table-cell>
          <table:table-cell office:value-type="float" office:value="6310659" calcext:value-type="float">
            <text:p>6310659</text:p>
          </table:table-cell>
          <table:table-cell office:value-type="float" office:value="0" calcext:value-type="float">
            <text:p>0</text:p>
          </table:table-cell>
          <table:table-cell office:value-type="float" office:value="160807" calcext:value-type="float">
            <text:p>160807</text:p>
          </table:table-cell>
          <table:table-cell office:value-type="float" office:value="6310659" calcext:value-type="float">
            <text:p>6310659</text:p>
          </table:table-cell>
          <table:table-cell office:value-type="float" office:value="0" calcext:value-type="float">
            <text:p>0</text:p>
          </table:table-cell>
          <table:table-cell office:value-type="float" office:value="160725" calcext:value-type="float">
            <text:p>160725</text:p>
          </table:table-cell>
          <table:table-cell office:value-type="float" office:value="6293395" calcext:value-type="float">
            <text:p>6293395</text:p>
          </table:table-cell>
          <table:table-cell office:value-type="float" office:value="0" calcext:value-type="float">
            <text:p>0</text:p>
          </table:table-cell>
          <table:table-cell office:value-type="float" office:value="156438" calcext:value-type="float">
            <text:p>156438</text:p>
          </table:table-cell>
          <table:table-cell office:value-type="float" office:value="6310659" calcext:value-type="float">
            <text:p>6310659</text:p>
          </table:table-cell>
          <table:table-cell office:value-type="float" office:value="0" calcext:value-type="float">
            <text:p>0</text:p>
          </table:table-cell>
          <table:table-cell office:value-type="float" office:value="165634" calcext:value-type="float">
            <text:p>165634</text:p>
          </table:table-cell>
          <table:table-cell office:value-type="float" office:value="6310659" calcext:value-type="float">
            <text:p>6310659</text:p>
          </table:table-cell>
          <table:table-cell office:value-type="float" office:value="0" calcext:value-type="float">
            <text:p>0</text:p>
          </table:table-cell>
          <table:table-cell office:value-type="float" office:value="170250" calcext:value-type="float">
            <text:p>1702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49" calcext:value-type="float">
            <text:p>72349</text:p>
          </table:table-cell>
          <table:table-cell office:value-type="float" office:value="11255017" calcext:value-type="float">
            <text:p>11255017</text:p>
          </table:table-cell>
          <table:table-cell office:value-type="float" office:value="69256" calcext:value-type="float">
            <text:p>69256</text:p>
          </table:table-cell>
          <table:table-cell office:value-type="float" office:value="734439" calcext:value-type="float">
            <text:p>734439</text:p>
          </table:table-cell>
          <table:table-cell office:value-type="float" office:value="11255017" calcext:value-type="float">
            <text:p>11255017</text:p>
          </table:table-cell>
          <table:table-cell office:value-type="float" office:value="69256" calcext:value-type="float">
            <text:p>69256</text:p>
          </table:table-cell>
          <table:table-cell office:value-type="float" office:value="732503" calcext:value-type="float">
            <text:p>732503</text:p>
          </table:table-cell>
          <table:table-cell office:value-type="float" office:value="11281469" calcext:value-type="float">
            <text:p>11281469</text:p>
          </table:table-cell>
          <table:table-cell office:value-type="float" office:value="69256" calcext:value-type="float">
            <text:p>69256</text:p>
          </table:table-cell>
          <table:table-cell office:value-type="float" office:value="737978" calcext:value-type="float">
            <text:p>737978</text:p>
          </table:table-cell>
          <table:table-cell office:value-type="float" office:value="11255420" calcext:value-type="float">
            <text:p>11255420</text:p>
          </table:table-cell>
          <table:table-cell office:value-type="float" office:value="69256" calcext:value-type="float">
            <text:p>69256</text:p>
          </table:table-cell>
          <table:table-cell office:value-type="float" office:value="734309" calcext:value-type="float">
            <text:p>734309</text:p>
          </table:table-cell>
          <table:table-cell office:value-type="float" office:value="11255420" calcext:value-type="float">
            <text:p>11255420</text:p>
          </table:table-cell>
          <table:table-cell office:value-type="float" office:value="69256" calcext:value-type="float">
            <text:p>69256</text:p>
          </table:table-cell>
          <table:table-cell office:value-type="float" office:value="736811" calcext:value-type="float">
            <text:p>7368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0" calcext:value-type="float">
            <text:p>72350</text:p>
          </table:table-cell>
          <table:table-cell office:value-type="float" office:value="22254953" calcext:value-type="float">
            <text:p>22254953</text:p>
          </table:table-cell>
          <table:table-cell office:value-type="float" office:value="0" calcext:value-type="float">
            <text:p>0</text:p>
          </table:table-cell>
          <table:table-cell office:value-type="float" office:value="2752999" calcext:value-type="float">
            <text:p>2752999</text:p>
          </table:table-cell>
          <table:table-cell office:value-type="float" office:value="22254979" calcext:value-type="float">
            <text:p>22254979</text:p>
          </table:table-cell>
          <table:table-cell office:value-type="float" office:value="0" calcext:value-type="float">
            <text:p>0</text:p>
          </table:table-cell>
          <table:table-cell office:value-type="float" office:value="2751890" calcext:value-type="float">
            <text:p>2751890</text:p>
          </table:table-cell>
          <table:table-cell office:value-type="float" office:value="22278420" calcext:value-type="float">
            <text:p>22278420</text:p>
          </table:table-cell>
          <table:table-cell office:value-type="float" office:value="0" calcext:value-type="float">
            <text:p>0</text:p>
          </table:table-cell>
          <table:table-cell office:value-type="float" office:value="2590517" calcext:value-type="float">
            <text:p>2590517</text:p>
          </table:table-cell>
          <table:table-cell office:value-type="float" office:value="22254967" calcext:value-type="float">
            <text:p>22254967</text:p>
          </table:table-cell>
          <table:table-cell office:value-type="float" office:value="0" calcext:value-type="float">
            <text:p>0</text:p>
          </table:table-cell>
          <table:table-cell office:value-type="float" office:value="2770177" calcext:value-type="float">
            <text:p>2770177</text:p>
          </table:table-cell>
          <table:table-cell office:value-type="float" office:value="22254957" calcext:value-type="float">
            <text:p>22254957</text:p>
          </table:table-cell>
          <table:table-cell office:value-type="float" office:value="0" calcext:value-type="float">
            <text:p>0</text:p>
          </table:table-cell>
          <table:table-cell office:value-type="float" office:value="2788485" calcext:value-type="float">
            <text:p>27884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1" calcext:value-type="float">
            <text:p>72351</text:p>
          </table:table-cell>
          <table:table-cell office:value-type="float" office:value="32268387" calcext:value-type="float">
            <text:p>32268387</text:p>
          </table:table-cell>
          <table:table-cell office:value-type="float" office:value="25955" calcext:value-type="float">
            <text:p>25955</text:p>
          </table:table-cell>
          <table:table-cell office:value-type="float" office:value="1193665" calcext:value-type="float">
            <text:p>1193665</text:p>
          </table:table-cell>
          <table:table-cell office:value-type="float" office:value="32268387" calcext:value-type="float">
            <text:p>32268387</text:p>
          </table:table-cell>
          <table:table-cell office:value-type="float" office:value="25955" calcext:value-type="float">
            <text:p>25955</text:p>
          </table:table-cell>
          <table:table-cell office:value-type="float" office:value="1193723" calcext:value-type="float">
            <text:p>1193723</text:p>
          </table:table-cell>
          <table:table-cell office:value-type="float" office:value="32273719" calcext:value-type="float">
            <text:p>32273719</text:p>
          </table:table-cell>
          <table:table-cell office:value-type="float" office:value="25955" calcext:value-type="float">
            <text:p>25955</text:p>
          </table:table-cell>
          <table:table-cell office:value-type="float" office:value="1155125" calcext:value-type="float">
            <text:p>1155125</text:p>
          </table:table-cell>
          <table:table-cell office:value-type="float" office:value="32268387" calcext:value-type="float">
            <text:p>32268387</text:p>
          </table:table-cell>
          <table:table-cell office:value-type="float" office:value="25955" calcext:value-type="float">
            <text:p>25955</text:p>
          </table:table-cell>
          <table:table-cell office:value-type="float" office:value="1237740" calcext:value-type="float">
            <text:p>1237740</text:p>
          </table:table-cell>
          <table:table-cell office:value-type="float" office:value="32268387" calcext:value-type="float">
            <text:p>32268387</text:p>
          </table:table-cell>
          <table:table-cell office:value-type="float" office:value="25955" calcext:value-type="float">
            <text:p>25955</text:p>
          </table:table-cell>
          <table:table-cell office:value-type="float" office:value="1235622" calcext:value-type="float">
            <text:p>123562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2" calcext:value-type="float">
            <text:p>72352</text:p>
          </table:table-cell>
          <table:table-cell office:value-type="float" office:value="5595515" calcext:value-type="float">
            <text:p>5595515</text:p>
          </table:table-cell>
          <table:table-cell office:value-type="float" office:value="0" calcext:value-type="float">
            <text:p>0</text:p>
          </table:table-cell>
          <table:table-cell office:value-type="float" office:value="211128" calcext:value-type="float">
            <text:p>211128</text:p>
          </table:table-cell>
          <table:table-cell office:value-type="float" office:value="5595515" calcext:value-type="float">
            <text:p>5595515</text:p>
          </table:table-cell>
          <table:table-cell office:value-type="float" office:value="0" calcext:value-type="float">
            <text:p>0</text:p>
          </table:table-cell>
          <table:table-cell office:value-type="float" office:value="209158" calcext:value-type="float">
            <text:p>209158</text:p>
          </table:table-cell>
          <table:table-cell office:value-type="float" office:value="5590540" calcext:value-type="float">
            <text:p>5590540</text:p>
          </table:table-cell>
          <table:table-cell office:value-type="float" office:value="0" calcext:value-type="float">
            <text:p>0</text:p>
          </table:table-cell>
          <table:table-cell office:value-type="float" office:value="194516" calcext:value-type="float">
            <text:p>194516</text:p>
          </table:table-cell>
          <table:table-cell office:value-type="float" office:value="5595515" calcext:value-type="float">
            <text:p>5595515</text:p>
          </table:table-cell>
          <table:table-cell office:value-type="float" office:value="0" calcext:value-type="float">
            <text:p>0</text:p>
          </table:table-cell>
          <table:table-cell office:value-type="float" office:value="211128" calcext:value-type="float">
            <text:p>211128</text:p>
          </table:table-cell>
          <table:table-cell office:value-type="float" office:value="5595515" calcext:value-type="float">
            <text:p>5595515</text:p>
          </table:table-cell>
          <table:table-cell office:value-type="float" office:value="0" calcext:value-type="float">
            <text:p>0</text:p>
          </table:table-cell>
          <table:table-cell office:value-type="float" office:value="211128" calcext:value-type="float">
            <text:p>21112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3" calcext:value-type="float">
            <text:p>72353</text:p>
          </table:table-cell>
          <table:table-cell office:value-type="float" office:value="14297315" calcext:value-type="float">
            <text:p>14297315</text:p>
          </table:table-cell>
          <table:table-cell office:value-type="float" office:value="0" calcext:value-type="float">
            <text:p>0</text:p>
          </table:table-cell>
          <table:table-cell office:value-type="float" office:value="805892" calcext:value-type="float">
            <text:p>805892</text:p>
          </table:table-cell>
          <table:table-cell office:value-type="float" office:value="14298153" calcext:value-type="float">
            <text:p>14298153</text:p>
          </table:table-cell>
          <table:table-cell office:value-type="float" office:value="0" calcext:value-type="float">
            <text:p>0</text:p>
          </table:table-cell>
          <table:table-cell office:value-type="float" office:value="804591" calcext:value-type="float">
            <text:p>804591</text:p>
          </table:table-cell>
          <table:table-cell office:value-type="float" office:value="14298153" calcext:value-type="float">
            <text:p>14298153</text:p>
          </table:table-cell>
          <table:table-cell office:value-type="float" office:value="0" calcext:value-type="float">
            <text:p>0</text:p>
          </table:table-cell>
          <table:table-cell office:value-type="float" office:value="787156" calcext:value-type="float">
            <text:p>787156</text:p>
          </table:table-cell>
          <table:table-cell office:value-type="float" office:value="14297315" calcext:value-type="float">
            <text:p>14297315</text:p>
          </table:table-cell>
          <table:table-cell office:value-type="float" office:value="0" calcext:value-type="float">
            <text:p>0</text:p>
          </table:table-cell>
          <table:table-cell office:value-type="float" office:value="805762" calcext:value-type="float">
            <text:p>805762</text:p>
          </table:table-cell>
          <table:table-cell office:value-type="float" office:value="14297315" calcext:value-type="float">
            <text:p>14297315</text:p>
          </table:table-cell>
          <table:table-cell office:value-type="float" office:value="0" calcext:value-type="float">
            <text:p>0</text:p>
          </table:table-cell>
          <table:table-cell office:value-type="float" office:value="809339" calcext:value-type="float">
            <text:p>8093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4" calcext:value-type="float">
            <text:p>72354</text:p>
          </table:table-cell>
          <table:table-cell office:value-type="float" office:value="7157989" calcext:value-type="float">
            <text:p>7157989</text:p>
          </table:table-cell>
          <table:table-cell office:value-type="float" office:value="0" calcext:value-type="float">
            <text:p>0</text:p>
          </table:table-cell>
          <table:table-cell office:value-type="float" office:value="282655" calcext:value-type="float">
            <text:p>282655</text:p>
          </table:table-cell>
          <table:table-cell office:value-type="float" office:value="7157989" calcext:value-type="float">
            <text:p>7157989</text:p>
          </table:table-cell>
          <table:table-cell office:value-type="float" office:value="0" calcext:value-type="float">
            <text:p>0</text:p>
          </table:table-cell>
          <table:table-cell office:value-type="float" office:value="282655" calcext:value-type="float">
            <text:p>282655</text:p>
          </table:table-cell>
          <table:table-cell office:value-type="float" office:value="7157989" calcext:value-type="float">
            <text:p>7157989</text:p>
          </table:table-cell>
          <table:table-cell office:value-type="float" office:value="0" calcext:value-type="float">
            <text:p>0</text:p>
          </table:table-cell>
          <table:table-cell office:value-type="float" office:value="266789" calcext:value-type="float">
            <text:p>266789</text:p>
          </table:table-cell>
          <table:table-cell office:value-type="float" office:value="7157989" calcext:value-type="float">
            <text:p>7157989</text:p>
          </table:table-cell>
          <table:table-cell office:value-type="float" office:value="0" calcext:value-type="float">
            <text:p>0</text:p>
          </table:table-cell>
          <table:table-cell office:value-type="float" office:value="282655" calcext:value-type="float">
            <text:p>282655</text:p>
          </table:table-cell>
          <table:table-cell office:value-type="float" office:value="7157989" calcext:value-type="float">
            <text:p>7157989</text:p>
          </table:table-cell>
          <table:table-cell office:value-type="float" office:value="0" calcext:value-type="float">
            <text:p>0</text:p>
          </table:table-cell>
          <table:table-cell office:value-type="float" office:value="282577" calcext:value-type="float">
            <text:p>2825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5" calcext:value-type="float">
            <text:p>72355</text:p>
          </table:table-cell>
          <table:table-cell office:value-type="float" office:value="5879785" calcext:value-type="float">
            <text:p>5879785</text:p>
          </table:table-cell>
          <table:table-cell office:value-type="float" office:value="333" calcext:value-type="float">
            <text:p>333</text:p>
          </table:table-cell>
          <table:table-cell office:value-type="float" office:value="136924" calcext:value-type="float">
            <text:p>136924</text:p>
          </table:table-cell>
          <table:table-cell office:value-type="float" office:value="5879785" calcext:value-type="float">
            <text:p>5879785</text:p>
          </table:table-cell>
          <table:table-cell office:value-type="float" office:value="333" calcext:value-type="float">
            <text:p>333</text:p>
          </table:table-cell>
          <table:table-cell office:value-type="float" office:value="136924" calcext:value-type="float">
            <text:p>136924</text:p>
          </table:table-cell>
          <table:table-cell office:value-type="float" office:value="5879750" calcext:value-type="float">
            <text:p>5879750</text:p>
          </table:table-cell>
          <table:table-cell office:value-type="float" office:value="333" calcext:value-type="float">
            <text:p>333</text:p>
          </table:table-cell>
          <table:table-cell office:value-type="float" office:value="124477" calcext:value-type="float">
            <text:p>124477</text:p>
          </table:table-cell>
          <table:table-cell office:value-type="float" office:value="5879785" calcext:value-type="float">
            <text:p>5879785</text:p>
          </table:table-cell>
          <table:table-cell office:value-type="float" office:value="333" calcext:value-type="float">
            <text:p>333</text:p>
          </table:table-cell>
          <table:table-cell office:value-type="float" office:value="136924" calcext:value-type="float">
            <text:p>136924</text:p>
          </table:table-cell>
          <table:table-cell office:value-type="float" office:value="5879785" calcext:value-type="float">
            <text:p>5879785</text:p>
          </table:table-cell>
          <table:table-cell office:value-type="float" office:value="333" calcext:value-type="float">
            <text:p>333</text:p>
          </table:table-cell>
          <table:table-cell office:value-type="float" office:value="136924" calcext:value-type="float">
            <text:p>1369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6" calcext:value-type="float">
            <text:p>72356</text:p>
          </table:table-cell>
          <table:table-cell office:value-type="float" office:value="17351858" calcext:value-type="float">
            <text:p>17351858</text:p>
          </table:table-cell>
          <table:table-cell office:value-type="float" office:value="0" calcext:value-type="float">
            <text:p>0</text:p>
          </table:table-cell>
          <table:table-cell office:value-type="float" office:value="521383" calcext:value-type="float">
            <text:p>521383</text:p>
          </table:table-cell>
          <table:table-cell office:value-type="float" office:value="17351858" calcext:value-type="float">
            <text:p>17351858</text:p>
          </table:table-cell>
          <table:table-cell office:value-type="float" office:value="0" calcext:value-type="float">
            <text:p>0</text:p>
          </table:table-cell>
          <table:table-cell office:value-type="float" office:value="517110" calcext:value-type="float">
            <text:p>517110</text:p>
          </table:table-cell>
          <table:table-cell office:value-type="float" office:value="17351839" calcext:value-type="float">
            <text:p>17351839</text:p>
          </table:table-cell>
          <table:table-cell office:value-type="float" office:value="0" calcext:value-type="float">
            <text:p>0</text:p>
          </table:table-cell>
          <table:table-cell office:value-type="float" office:value="495449" calcext:value-type="float">
            <text:p>495449</text:p>
          </table:table-cell>
          <table:table-cell office:value-type="float" office:value="17351858" calcext:value-type="float">
            <text:p>17351858</text:p>
          </table:table-cell>
          <table:table-cell office:value-type="float" office:value="0" calcext:value-type="float">
            <text:p>0</text:p>
          </table:table-cell>
          <table:table-cell office:value-type="float" office:value="528639" calcext:value-type="float">
            <text:p>528639</text:p>
          </table:table-cell>
          <table:table-cell office:value-type="float" office:value="17351858" calcext:value-type="float">
            <text:p>17351858</text:p>
          </table:table-cell>
          <table:table-cell office:value-type="float" office:value="0" calcext:value-type="float">
            <text:p>0</text:p>
          </table:table-cell>
          <table:table-cell office:value-type="float" office:value="531687" calcext:value-type="float">
            <text:p>5316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7" calcext:value-type="float">
            <text:p>72357</text:p>
          </table:table-cell>
          <table:table-cell office:value-type="float" office:value="27376579" calcext:value-type="float">
            <text:p>27376579</text:p>
          </table:table-cell>
          <table:table-cell office:value-type="float" office:value="50471" calcext:value-type="float">
            <text:p>50471</text:p>
          </table:table-cell>
          <table:table-cell office:value-type="float" office:value="829000" calcext:value-type="float">
            <text:p>829000</text:p>
          </table:table-cell>
          <table:table-cell office:value-type="float" office:value="27376579" calcext:value-type="float">
            <text:p>27376579</text:p>
          </table:table-cell>
          <table:table-cell office:value-type="float" office:value="50471" calcext:value-type="float">
            <text:p>50471</text:p>
          </table:table-cell>
          <table:table-cell office:value-type="float" office:value="827991" calcext:value-type="float">
            <text:p>827991</text:p>
          </table:table-cell>
          <table:table-cell office:value-type="float" office:value="27394177" calcext:value-type="float">
            <text:p>27394177</text:p>
          </table:table-cell>
          <table:table-cell office:value-type="float" office:value="50471" calcext:value-type="float">
            <text:p>50471</text:p>
          </table:table-cell>
          <table:table-cell office:value-type="float" office:value="816312" calcext:value-type="float">
            <text:p>816312</text:p>
          </table:table-cell>
          <table:table-cell office:value-type="float" office:value="27376579" calcext:value-type="float">
            <text:p>27376579</text:p>
          </table:table-cell>
          <table:table-cell office:value-type="float" office:value="50471" calcext:value-type="float">
            <text:p>50471</text:p>
          </table:table-cell>
          <table:table-cell office:value-type="float" office:value="829800" calcext:value-type="float">
            <text:p>829800</text:p>
          </table:table-cell>
          <table:table-cell office:value-type="float" office:value="27376598" calcext:value-type="float">
            <text:p>27376598</text:p>
          </table:table-cell>
          <table:table-cell office:value-type="float" office:value="50471" calcext:value-type="float">
            <text:p>50471</text:p>
          </table:table-cell>
          <table:table-cell office:value-type="float" office:value="882877" calcext:value-type="float">
            <text:p>8828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8" calcext:value-type="float">
            <text:p>72358</text:p>
          </table:table-cell>
          <table:table-cell office:value-type="float" office:value="18582646" calcext:value-type="float">
            <text:p>18582646</text:p>
          </table:table-cell>
          <table:table-cell office:value-type="float" office:value="189129" calcext:value-type="float">
            <text:p>189129</text:p>
          </table:table-cell>
          <table:table-cell office:value-type="float" office:value="1588882" calcext:value-type="float">
            <text:p>1588882</text:p>
          </table:table-cell>
          <table:table-cell office:value-type="float" office:value="18582638" calcext:value-type="float">
            <text:p>18582638</text:p>
          </table:table-cell>
          <table:table-cell office:value-type="float" office:value="189129" calcext:value-type="float">
            <text:p>189129</text:p>
          </table:table-cell>
          <table:table-cell office:value-type="float" office:value="1589818" calcext:value-type="float">
            <text:p>1589818</text:p>
          </table:table-cell>
          <table:table-cell office:value-type="float" office:value="18595693" calcext:value-type="float">
            <text:p>18595693</text:p>
          </table:table-cell>
          <table:table-cell office:value-type="float" office:value="187657" calcext:value-type="float">
            <text:p>187657</text:p>
          </table:table-cell>
          <table:table-cell office:value-type="float" office:value="1583879" calcext:value-type="float">
            <text:p>1583879</text:p>
          </table:table-cell>
          <table:table-cell office:value-type="float" office:value="18581719" calcext:value-type="float">
            <text:p>18581719</text:p>
          </table:table-cell>
          <table:table-cell office:value-type="float" office:value="189129" calcext:value-type="float">
            <text:p>189129</text:p>
          </table:table-cell>
          <table:table-cell office:value-type="float" office:value="1604583" calcext:value-type="float">
            <text:p>1604583</text:p>
          </table:table-cell>
          <table:table-cell office:value-type="float" office:value="18581622" calcext:value-type="float">
            <text:p>18581622</text:p>
          </table:table-cell>
          <table:table-cell office:value-type="float" office:value="189129" calcext:value-type="float">
            <text:p>189129</text:p>
          </table:table-cell>
          <table:table-cell office:value-type="float" office:value="1613239" calcext:value-type="float">
            <text:p>1613239</text:p>
          </table:table-cell>
          <table:table-cell office:value-type="float" office:value="1472" calcext:value-type="float">
            <text:p>1472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59" calcext:value-type="float">
            <text:p>72359</text:p>
          </table:table-cell>
          <table:table-cell office:value-type="float" office:value="16393506" calcext:value-type="float">
            <text:p>16393506</text:p>
          </table:table-cell>
          <table:table-cell office:value-type="float" office:value="0" calcext:value-type="float">
            <text:p>0</text:p>
          </table:table-cell>
          <table:table-cell office:value-type="float" office:value="1331647" calcext:value-type="float">
            <text:p>1331647</text:p>
          </table:table-cell>
          <table:table-cell office:value-type="float" office:value="16393488" calcext:value-type="float">
            <text:p>16393488</text:p>
          </table:table-cell>
          <table:table-cell office:value-type="float" office:value="0" calcext:value-type="float">
            <text:p>0</text:p>
          </table:table-cell>
          <table:table-cell office:value-type="float" office:value="1330004" calcext:value-type="float">
            <text:p>1330004</text:p>
          </table:table-cell>
          <table:table-cell office:value-type="float" office:value="16402977" calcext:value-type="float">
            <text:p>16402977</text:p>
          </table:table-cell>
          <table:table-cell office:value-type="float" office:value="0" calcext:value-type="float">
            <text:p>0</text:p>
          </table:table-cell>
          <table:table-cell office:value-type="float" office:value="1289083" calcext:value-type="float">
            <text:p>1289083</text:p>
          </table:table-cell>
          <table:table-cell office:value-type="float" office:value="16391585" calcext:value-type="float">
            <text:p>16391585</text:p>
          </table:table-cell>
          <table:table-cell office:value-type="float" office:value="0" calcext:value-type="float">
            <text:p>0</text:p>
          </table:table-cell>
          <table:table-cell office:value-type="float" office:value="1334491" calcext:value-type="float">
            <text:p>1334491</text:p>
          </table:table-cell>
          <table:table-cell office:value-type="float" office:value="16391355" calcext:value-type="float">
            <text:p>16391355</text:p>
          </table:table-cell>
          <table:table-cell office:value-type="float" office:value="0" calcext:value-type="float">
            <text:p>0</text:p>
          </table:table-cell>
          <table:table-cell office:value-type="float" office:value="1333286" calcext:value-type="float">
            <text:p>13332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60" calcext:value-type="float">
            <text:p>72360</text:p>
          </table:table-cell>
          <table:table-cell office:value-type="float" office:value="10964619" calcext:value-type="float">
            <text:p>10964619</text:p>
          </table:table-cell>
          <table:table-cell office:value-type="float" office:value="0" calcext:value-type="float">
            <text:p>0</text:p>
          </table:table-cell>
          <table:table-cell office:value-type="float" office:value="2044964" calcext:value-type="float">
            <text:p>2044964</text:p>
          </table:table-cell>
          <table:table-cell office:value-type="float" office:value="10964631" calcext:value-type="float">
            <text:p>10964631</text:p>
          </table:table-cell>
          <table:table-cell office:value-type="float" office:value="0" calcext:value-type="float">
            <text:p>0</text:p>
          </table:table-cell>
          <table:table-cell office:value-type="float" office:value="2041339" calcext:value-type="float">
            <text:p>2041339</text:p>
          </table:table-cell>
          <table:table-cell office:value-type="float" office:value="10965555" calcext:value-type="float">
            <text:p>10965555</text:p>
          </table:table-cell>
          <table:table-cell office:value-type="float" office:value="0" calcext:value-type="float">
            <text:p>0</text:p>
          </table:table-cell>
          <table:table-cell office:value-type="float" office:value="1783312" calcext:value-type="float">
            <text:p>1783312</text:p>
          </table:table-cell>
          <table:table-cell office:value-type="float" office:value="10964450" calcext:value-type="float">
            <text:p>10964450</text:p>
          </table:table-cell>
          <table:table-cell office:value-type="float" office:value="0" calcext:value-type="float">
            <text:p>0</text:p>
          </table:table-cell>
          <table:table-cell office:value-type="float" office:value="2068696" calcext:value-type="float">
            <text:p>2068696</text:p>
          </table:table-cell>
          <table:table-cell office:value-type="float" office:value="10961500" calcext:value-type="float">
            <text:p>10961500</text:p>
          </table:table-cell>
          <table:table-cell office:value-type="float" office:value="0" calcext:value-type="float">
            <text:p>0</text:p>
          </table:table-cell>
          <table:table-cell office:value-type="float" office:value="2161235" calcext:value-type="float">
            <text:p>216123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61" calcext:value-type="float">
            <text:p>72361</text:p>
          </table:table-cell>
          <table:table-cell office:value-type="float" office:value="28513882" calcext:value-type="float">
            <text:p>28513882</text:p>
          </table:table-cell>
          <table:table-cell office:value-type="float" office:value="0" calcext:value-type="float">
            <text:p>0</text:p>
          </table:table-cell>
          <table:table-cell office:value-type="float" office:value="697497" calcext:value-type="float">
            <text:p>697497</text:p>
          </table:table-cell>
          <table:table-cell office:value-type="float" office:value="28513882" calcext:value-type="float">
            <text:p>28513882</text:p>
          </table:table-cell>
          <table:table-cell office:value-type="float" office:value="0" calcext:value-type="float">
            <text:p>0</text:p>
          </table:table-cell>
          <table:table-cell office:value-type="float" office:value="694946" calcext:value-type="float">
            <text:p>694946</text:p>
          </table:table-cell>
          <table:table-cell office:value-type="float" office:value="28510097" calcext:value-type="float">
            <text:p>28510097</text:p>
          </table:table-cell>
          <table:table-cell office:value-type="float" office:value="0" calcext:value-type="float">
            <text:p>0</text:p>
          </table:table-cell>
          <table:table-cell office:value-type="float" office:value="673619" calcext:value-type="float">
            <text:p>673619</text:p>
          </table:table-cell>
          <table:table-cell office:value-type="float" office:value="28512361" calcext:value-type="float">
            <text:p>28512361</text:p>
          </table:table-cell>
          <table:table-cell office:value-type="float" office:value="0" calcext:value-type="float">
            <text:p>0</text:p>
          </table:table-cell>
          <table:table-cell office:value-type="float" office:value="708066" calcext:value-type="float">
            <text:p>708066</text:p>
          </table:table-cell>
          <table:table-cell office:value-type="float" office:value="28512361" calcext:value-type="float">
            <text:p>28512361</text:p>
          </table:table-cell>
          <table:table-cell office:value-type="float" office:value="0" calcext:value-type="float">
            <text:p>0</text:p>
          </table:table-cell>
          <table:table-cell office:value-type="float" office:value="708672" calcext:value-type="float">
            <text:p>7086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62" calcext:value-type="float">
            <text:p>72362</text:p>
          </table:table-cell>
          <table:table-cell office:value-type="float" office:value="3805476" calcext:value-type="float">
            <text:p>3805476</text:p>
          </table:table-cell>
          <table:table-cell office:value-type="float" office:value="0" calcext:value-type="float">
            <text:p>0</text:p>
          </table:table-cell>
          <table:table-cell office:value-type="float" office:value="186856" calcext:value-type="float">
            <text:p>186856</text:p>
          </table:table-cell>
          <table:table-cell office:value-type="float" office:value="3805476" calcext:value-type="float">
            <text:p>3805476</text:p>
          </table:table-cell>
          <table:table-cell office:value-type="float" office:value="0" calcext:value-type="float">
            <text:p>0</text:p>
          </table:table-cell>
          <table:table-cell office:value-type="float" office:value="186856" calcext:value-type="float">
            <text:p>186856</text:p>
          </table:table-cell>
          <table:table-cell office:value-type="float" office:value="3805476" calcext:value-type="float">
            <text:p>3805476</text:p>
          </table:table-cell>
          <table:table-cell office:value-type="float" office:value="0" calcext:value-type="float">
            <text:p>0</text:p>
          </table:table-cell>
          <table:table-cell office:value-type="float" office:value="174535" calcext:value-type="float">
            <text:p>174535</text:p>
          </table:table-cell>
          <table:table-cell office:value-type="float" office:value="3805393" calcext:value-type="float">
            <text:p>3805393</text:p>
          </table:table-cell>
          <table:table-cell office:value-type="float" office:value="0" calcext:value-type="float">
            <text:p>0</text:p>
          </table:table-cell>
          <table:table-cell office:value-type="float" office:value="187252" calcext:value-type="float">
            <text:p>187252</text:p>
          </table:table-cell>
          <table:table-cell office:value-type="float" office:value="3805393" calcext:value-type="float">
            <text:p>3805393</text:p>
          </table:table-cell>
          <table:table-cell office:value-type="float" office:value="0" calcext:value-type="float">
            <text:p>0</text:p>
          </table:table-cell>
          <table:table-cell office:value-type="float" office:value="187458" calcext:value-type="float">
            <text:p>1874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63" calcext:value-type="float">
            <text:p>72363</text:p>
          </table:table-cell>
          <table:table-cell office:value-type="float" office:value="28567932" calcext:value-type="float">
            <text:p>28567932</text:p>
          </table:table-cell>
          <table:table-cell office:value-type="float" office:value="158753" calcext:value-type="float">
            <text:p>158753</text:p>
          </table:table-cell>
          <table:table-cell office:value-type="float" office:value="2471740" calcext:value-type="float">
            <text:p>2471740</text:p>
          </table:table-cell>
          <table:table-cell office:value-type="float" office:value="28567973" calcext:value-type="float">
            <text:p>28567973</text:p>
          </table:table-cell>
          <table:table-cell office:value-type="float" office:value="158753" calcext:value-type="float">
            <text:p>158753</text:p>
          </table:table-cell>
          <table:table-cell office:value-type="float" office:value="2460496" calcext:value-type="float">
            <text:p>2460496</text:p>
          </table:table-cell>
          <table:table-cell office:value-type="float" office:value="28570543" calcext:value-type="float">
            <text:p>28570543</text:p>
          </table:table-cell>
          <table:table-cell office:value-type="float" office:value="158753" calcext:value-type="float">
            <text:p>158753</text:p>
          </table:table-cell>
          <table:table-cell office:value-type="float" office:value="2400610" calcext:value-type="float">
            <text:p>2400610</text:p>
          </table:table-cell>
          <table:table-cell office:value-type="float" office:value="28567936" calcext:value-type="float">
            <text:p>28567936</text:p>
          </table:table-cell>
          <table:table-cell office:value-type="float" office:value="158753" calcext:value-type="float">
            <text:p>158753</text:p>
          </table:table-cell>
          <table:table-cell office:value-type="float" office:value="2483471" calcext:value-type="float">
            <text:p>2483471</text:p>
          </table:table-cell>
          <table:table-cell office:value-type="float" office:value="28566474" calcext:value-type="float">
            <text:p>28566474</text:p>
          </table:table-cell>
          <table:table-cell office:value-type="float" office:value="158753" calcext:value-type="float">
            <text:p>158753</text:p>
          </table:table-cell>
          <table:table-cell office:value-type="float" office:value="2484348" calcext:value-type="float">
            <text:p>24843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64" calcext:value-type="float">
            <text:p>72364</text:p>
          </table:table-cell>
          <table:table-cell office:value-type="float" office:value="28857906" calcext:value-type="float">
            <text:p>28857906</text:p>
          </table:table-cell>
          <table:table-cell office:value-type="float" office:value="141723" calcext:value-type="float">
            <text:p>141723</text:p>
          </table:table-cell>
          <table:table-cell office:value-type="float" office:value="3411034" calcext:value-type="float">
            <text:p>3411034</text:p>
          </table:table-cell>
          <table:table-cell office:value-type="float" office:value="28857343" calcext:value-type="float">
            <text:p>28857343</text:p>
          </table:table-cell>
          <table:table-cell office:value-type="float" office:value="141723" calcext:value-type="float">
            <text:p>141723</text:p>
          </table:table-cell>
          <table:table-cell office:value-type="float" office:value="3354012" calcext:value-type="float">
            <text:p>3354012</text:p>
          </table:table-cell>
          <table:table-cell office:value-type="float" office:value="28873955" calcext:value-type="float">
            <text:p>28873955</text:p>
          </table:table-cell>
          <table:table-cell office:value-type="float" office:value="138178" calcext:value-type="float">
            <text:p>138178</text:p>
          </table:table-cell>
          <table:table-cell office:value-type="float" office:value="3317215" calcext:value-type="float">
            <text:p>3317215</text:p>
          </table:table-cell>
          <table:table-cell office:value-type="float" office:value="28839892" calcext:value-type="float">
            <text:p>28839892</text:p>
          </table:table-cell>
          <table:table-cell office:value-type="float" office:value="141723" calcext:value-type="float">
            <text:p>141723</text:p>
          </table:table-cell>
          <table:table-cell office:value-type="float" office:value="3409872" calcext:value-type="float">
            <text:p>3409872</text:p>
          </table:table-cell>
          <table:table-cell office:value-type="float" office:value="28839892" calcext:value-type="float">
            <text:p>28839892</text:p>
          </table:table-cell>
          <table:table-cell office:value-type="float" office:value="141723" calcext:value-type="float">
            <text:p>141723</text:p>
          </table:table-cell>
          <table:table-cell office:value-type="float" office:value="3413256" calcext:value-type="float">
            <text:p>3413256</text:p>
          </table:table-cell>
          <table:table-cell office:value-type="float" office:value="3545" calcext:value-type="float">
            <text:p>3545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66" calcext:value-type="float">
            <text:p>72366</text:p>
          </table:table-cell>
          <table:table-cell office:value-type="float" office:value="26098435" calcext:value-type="float">
            <text:p>26098435</text:p>
          </table:table-cell>
          <table:table-cell office:value-type="float" office:value="0" calcext:value-type="float">
            <text:p>0</text:p>
          </table:table-cell>
          <table:table-cell office:value-type="float" office:value="685849" calcext:value-type="float">
            <text:p>685849</text:p>
          </table:table-cell>
          <table:table-cell office:value-type="float" office:value="26098435" calcext:value-type="float">
            <text:p>26098435</text:p>
          </table:table-cell>
          <table:table-cell office:value-type="float" office:value="0" calcext:value-type="float">
            <text:p>0</text:p>
          </table:table-cell>
          <table:table-cell office:value-type="float" office:value="644106" calcext:value-type="float">
            <text:p>644106</text:p>
          </table:table-cell>
          <table:table-cell office:value-type="float" office:value="26099017" calcext:value-type="float">
            <text:p>26099017</text:p>
          </table:table-cell>
          <table:table-cell office:value-type="float" office:value="0" calcext:value-type="float">
            <text:p>0</text:p>
          </table:table-cell>
          <table:table-cell office:value-type="float" office:value="647023" calcext:value-type="float">
            <text:p>647023</text:p>
          </table:table-cell>
          <table:table-cell office:value-type="float" office:value="26098435" calcext:value-type="float">
            <text:p>26098435</text:p>
          </table:table-cell>
          <table:table-cell office:value-type="float" office:value="0" calcext:value-type="float">
            <text:p>0</text:p>
          </table:table-cell>
          <table:table-cell office:value-type="float" office:value="685862" calcext:value-type="float">
            <text:p>685862</text:p>
          </table:table-cell>
          <table:table-cell office:value-type="float" office:value="26098435" calcext:value-type="float">
            <text:p>26098435</text:p>
          </table:table-cell>
          <table:table-cell office:value-type="float" office:value="0" calcext:value-type="float">
            <text:p>0</text:p>
          </table:table-cell>
          <table:table-cell office:value-type="float" office:value="687057" calcext:value-type="float">
            <text:p>6870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67" calcext:value-type="float">
            <text:p>72367</text:p>
          </table:table-cell>
          <table:table-cell office:value-type="float" office:value="16775587" calcext:value-type="float">
            <text:p>16775587</text:p>
          </table:table-cell>
          <table:table-cell office:value-type="float" office:value="0" calcext:value-type="float">
            <text:p>0</text:p>
          </table:table-cell>
          <table:table-cell office:value-type="float" office:value="733065" calcext:value-type="float">
            <text:p>733065</text:p>
          </table:table-cell>
          <table:table-cell office:value-type="float" office:value="16684424" calcext:value-type="float">
            <text:p>16684424</text:p>
          </table:table-cell>
          <table:table-cell office:value-type="float" office:value="0" calcext:value-type="float">
            <text:p>0</text:p>
          </table:table-cell>
          <table:table-cell office:value-type="float" office:value="691158" calcext:value-type="float">
            <text:p>691158</text:p>
          </table:table-cell>
          <table:table-cell office:value-type="float" office:value="16759962" calcext:value-type="float">
            <text:p>16759962</text:p>
          </table:table-cell>
          <table:table-cell office:value-type="float" office:value="0" calcext:value-type="float">
            <text:p>0</text:p>
          </table:table-cell>
          <table:table-cell office:value-type="float" office:value="687253" calcext:value-type="float">
            <text:p>687253</text:p>
          </table:table-cell>
          <table:table-cell office:value-type="float" office:value="16775518" calcext:value-type="float">
            <text:p>16775518</text:p>
          </table:table-cell>
          <table:table-cell office:value-type="float" office:value="0" calcext:value-type="float">
            <text:p>0</text:p>
          </table:table-cell>
          <table:table-cell office:value-type="float" office:value="734065" calcext:value-type="float">
            <text:p>734065</text:p>
          </table:table-cell>
          <table:table-cell office:value-type="float" office:value="16775286" calcext:value-type="float">
            <text:p>16775286</text:p>
          </table:table-cell>
          <table:table-cell office:value-type="float" office:value="0" calcext:value-type="float">
            <text:p>0</text:p>
          </table:table-cell>
          <table:table-cell office:value-type="float" office:value="739176" calcext:value-type="float">
            <text:p>7391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68" calcext:value-type="float">
            <text:p>72368</text:p>
          </table:table-cell>
          <table:table-cell office:value-type="float" office:value="12196414" calcext:value-type="float">
            <text:p>12196414</text:p>
          </table:table-cell>
          <table:table-cell office:value-type="float" office:value="0" calcext:value-type="float">
            <text:p>0</text:p>
          </table:table-cell>
          <table:table-cell office:value-type="float" office:value="559444" calcext:value-type="float">
            <text:p>559444</text:p>
          </table:table-cell>
          <table:table-cell office:value-type="float" office:value="12196414" calcext:value-type="float">
            <text:p>12196414</text:p>
          </table:table-cell>
          <table:table-cell office:value-type="float" office:value="0" calcext:value-type="float">
            <text:p>0</text:p>
          </table:table-cell>
          <table:table-cell office:value-type="float" office:value="559444" calcext:value-type="float">
            <text:p>559444</text:p>
          </table:table-cell>
          <table:table-cell office:value-type="float" office:value="12201118" calcext:value-type="float">
            <text:p>12201118</text:p>
          </table:table-cell>
          <table:table-cell office:value-type="float" office:value="0" calcext:value-type="float">
            <text:p>0</text:p>
          </table:table-cell>
          <table:table-cell office:value-type="float" office:value="555016" calcext:value-type="float">
            <text:p>555016</text:p>
          </table:table-cell>
          <table:table-cell office:value-type="float" office:value="12196414" calcext:value-type="float">
            <text:p>12196414</text:p>
          </table:table-cell>
          <table:table-cell office:value-type="float" office:value="0" calcext:value-type="float">
            <text:p>0</text:p>
          </table:table-cell>
          <table:table-cell office:value-type="float" office:value="559444" calcext:value-type="float">
            <text:p>559444</text:p>
          </table:table-cell>
          <table:table-cell office:value-type="float" office:value="12196676" calcext:value-type="float">
            <text:p>12196676</text:p>
          </table:table-cell>
          <table:table-cell office:value-type="float" office:value="0" calcext:value-type="float">
            <text:p>0</text:p>
          </table:table-cell>
          <table:table-cell office:value-type="float" office:value="561905" calcext:value-type="float">
            <text:p>5619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69" calcext:value-type="float">
            <text:p>72369</text:p>
          </table:table-cell>
          <table:table-cell office:value-type="float" office:value="14339134" calcext:value-type="float">
            <text:p>14339134</text:p>
          </table:table-cell>
          <table:table-cell office:value-type="float" office:value="0" calcext:value-type="float">
            <text:p>0</text:p>
          </table:table-cell>
          <table:table-cell office:value-type="float" office:value="932350" calcext:value-type="float">
            <text:p>932350</text:p>
          </table:table-cell>
          <table:table-cell office:value-type="float" office:value="14339134" calcext:value-type="float">
            <text:p>14339134</text:p>
          </table:table-cell>
          <table:table-cell office:value-type="float" office:value="0" calcext:value-type="float">
            <text:p>0</text:p>
          </table:table-cell>
          <table:table-cell office:value-type="float" office:value="932350" calcext:value-type="float">
            <text:p>932350</text:p>
          </table:table-cell>
          <table:table-cell office:value-type="float" office:value="14338849" calcext:value-type="float">
            <text:p>14338849</text:p>
          </table:table-cell>
          <table:table-cell office:value-type="float" office:value="0" calcext:value-type="float">
            <text:p>0</text:p>
          </table:table-cell>
          <table:table-cell office:value-type="float" office:value="911514" calcext:value-type="float">
            <text:p>911514</text:p>
          </table:table-cell>
          <table:table-cell office:value-type="float" office:value="14337197" calcext:value-type="float">
            <text:p>14337197</text:p>
          </table:table-cell>
          <table:table-cell office:value-type="float" office:value="0" calcext:value-type="float">
            <text:p>0</text:p>
          </table:table-cell>
          <table:table-cell office:value-type="float" office:value="940396" calcext:value-type="float">
            <text:p>940396</text:p>
          </table:table-cell>
          <table:table-cell office:value-type="float" office:value="14337197" calcext:value-type="float">
            <text:p>14337197</text:p>
          </table:table-cell>
          <table:table-cell office:value-type="float" office:value="0" calcext:value-type="float">
            <text:p>0</text:p>
          </table:table-cell>
          <table:table-cell office:value-type="float" office:value="942896" calcext:value-type="float">
            <text:p>94289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70" calcext:value-type="float">
            <text:p>72370</text:p>
          </table:table-cell>
          <table:table-cell office:value-type="float" office:value="9613052" calcext:value-type="float">
            <text:p>9613052</text:p>
          </table:table-cell>
          <table:table-cell office:value-type="float" office:value="0" calcext:value-type="float">
            <text:p>0</text:p>
          </table:table-cell>
          <table:table-cell office:value-type="float" office:value="451758" calcext:value-type="float">
            <text:p>451758</text:p>
          </table:table-cell>
          <table:table-cell office:value-type="float" office:value="9613052" calcext:value-type="float">
            <text:p>9613052</text:p>
          </table:table-cell>
          <table:table-cell office:value-type="float" office:value="0" calcext:value-type="float">
            <text:p>0</text:p>
          </table:table-cell>
          <table:table-cell office:value-type="float" office:value="465339" calcext:value-type="float">
            <text:p>465339</text:p>
          </table:table-cell>
          <table:table-cell office:value-type="float" office:value="9613342" calcext:value-type="float">
            <text:p>9613342</text:p>
          </table:table-cell>
          <table:table-cell office:value-type="float" office:value="0" calcext:value-type="float">
            <text:p>0</text:p>
          </table:table-cell>
          <table:table-cell office:value-type="float" office:value="435337" calcext:value-type="float">
            <text:p>435337</text:p>
          </table:table-cell>
          <table:table-cell office:value-type="float" office:value="9613052" calcext:value-type="float">
            <text:p>9613052</text:p>
          </table:table-cell>
          <table:table-cell office:value-type="float" office:value="0" calcext:value-type="float">
            <text:p>0</text:p>
          </table:table-cell>
          <table:table-cell office:value-type="float" office:value="451758" calcext:value-type="float">
            <text:p>451758</text:p>
          </table:table-cell>
          <table:table-cell office:value-type="float" office:value="9612554" calcext:value-type="float">
            <text:p>9612554</text:p>
          </table:table-cell>
          <table:table-cell office:value-type="float" office:value="0" calcext:value-type="float">
            <text:p>0</text:p>
          </table:table-cell>
          <table:table-cell office:value-type="float" office:value="451260" calcext:value-type="float">
            <text:p>4512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72" calcext:value-type="float">
            <text:p>72372</text:p>
          </table:table-cell>
          <table:table-cell office:value-type="float" office:value="6219887" calcext:value-type="float">
            <text:p>6219887</text:p>
          </table:table-cell>
          <table:table-cell office:value-type="float" office:value="0" calcext:value-type="float">
            <text:p>0</text:p>
          </table:table-cell>
          <table:table-cell office:value-type="float" office:value="115877" calcext:value-type="float">
            <text:p>115877</text:p>
          </table:table-cell>
          <table:table-cell office:value-type="float" office:value="6219887" calcext:value-type="float">
            <text:p>6219887</text:p>
          </table:table-cell>
          <table:table-cell office:value-type="float" office:value="0" calcext:value-type="float">
            <text:p>0</text:p>
          </table:table-cell>
          <table:table-cell office:value-type="float" office:value="115877" calcext:value-type="float">
            <text:p>115877</text:p>
          </table:table-cell>
          <table:table-cell office:value-type="float" office:value="6221307" calcext:value-type="float">
            <text:p>6221307</text:p>
          </table:table-cell>
          <table:table-cell office:value-type="float" office:value="0" calcext:value-type="float">
            <text:p>0</text:p>
          </table:table-cell>
          <table:table-cell office:value-type="float" office:value="114378" calcext:value-type="float">
            <text:p>114378</text:p>
          </table:table-cell>
          <table:table-cell office:value-type="float" office:value="6219887" calcext:value-type="float">
            <text:p>6219887</text:p>
          </table:table-cell>
          <table:table-cell office:value-type="float" office:value="0" calcext:value-type="float">
            <text:p>0</text:p>
          </table:table-cell>
          <table:table-cell office:value-type="float" office:value="115877" calcext:value-type="float">
            <text:p>115877</text:p>
          </table:table-cell>
          <table:table-cell office:value-type="float" office:value="6219887" calcext:value-type="float">
            <text:p>6219887</text:p>
          </table:table-cell>
          <table:table-cell office:value-type="float" office:value="0" calcext:value-type="float">
            <text:p>0</text:p>
          </table:table-cell>
          <table:table-cell office:value-type="float" office:value="115877" calcext:value-type="float">
            <text:p>1158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73" calcext:value-type="float">
            <text:p>72373</text:p>
          </table:table-cell>
          <table:table-cell office:value-type="float" office:value="42538405" calcext:value-type="float">
            <text:p>42538405</text:p>
          </table:table-cell>
          <table:table-cell office:value-type="float" office:value="18378" calcext:value-type="float">
            <text:p>18378</text:p>
          </table:table-cell>
          <table:table-cell office:value-type="float" office:value="2334253" calcext:value-type="float">
            <text:p>2334253</text:p>
          </table:table-cell>
          <table:table-cell office:value-type="float" office:value="42539074" calcext:value-type="float">
            <text:p>42539074</text:p>
          </table:table-cell>
          <table:table-cell office:value-type="float" office:value="18378" calcext:value-type="float">
            <text:p>18378</text:p>
          </table:table-cell>
          <table:table-cell office:value-type="float" office:value="2307719" calcext:value-type="float">
            <text:p>2307719</text:p>
          </table:table-cell>
          <table:table-cell office:value-type="float" office:value="42589274" calcext:value-type="float">
            <text:p>42589274</text:p>
          </table:table-cell>
          <table:table-cell office:value-type="float" office:value="18378" calcext:value-type="float">
            <text:p>18378</text:p>
          </table:table-cell>
          <table:table-cell office:value-type="float" office:value="2284278" calcext:value-type="float">
            <text:p>2284278</text:p>
          </table:table-cell>
          <table:table-cell office:value-type="float" office:value="42538413" calcext:value-type="float">
            <text:p>42538413</text:p>
          </table:table-cell>
          <table:table-cell office:value-type="float" office:value="18378" calcext:value-type="float">
            <text:p>18378</text:p>
          </table:table-cell>
          <table:table-cell office:value-type="float" office:value="2326506" calcext:value-type="float">
            <text:p>2326506</text:p>
          </table:table-cell>
          <table:table-cell office:value-type="float" office:value="42534273" calcext:value-type="float">
            <text:p>42534273</text:p>
          </table:table-cell>
          <table:table-cell office:value-type="float" office:value="18378" calcext:value-type="float">
            <text:p>18378</text:p>
          </table:table-cell>
          <table:table-cell office:value-type="float" office:value="2324921" calcext:value-type="float">
            <text:p>23249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74" calcext:value-type="float">
            <text:p>72374</text:p>
          </table:table-cell>
          <table:table-cell office:value-type="float" office:value="14588609" calcext:value-type="float">
            <text:p>14588609</text:p>
          </table:table-cell>
          <table:table-cell office:value-type="float" office:value="0" calcext:value-type="float">
            <text:p>0</text:p>
          </table:table-cell>
          <table:table-cell office:value-type="float" office:value="526920" calcext:value-type="float">
            <text:p>526920</text:p>
          </table:table-cell>
          <table:table-cell office:value-type="float" office:value="14588609" calcext:value-type="float">
            <text:p>14588609</text:p>
          </table:table-cell>
          <table:table-cell office:value-type="float" office:value="0" calcext:value-type="float">
            <text:p>0</text:p>
          </table:table-cell>
          <table:table-cell office:value-type="float" office:value="526920" calcext:value-type="float">
            <text:p>526920</text:p>
          </table:table-cell>
          <table:table-cell office:value-type="float" office:value="14587888" calcext:value-type="float">
            <text:p>14587888</text:p>
          </table:table-cell>
          <table:table-cell office:value-type="float" office:value="0" calcext:value-type="float">
            <text:p>0</text:p>
          </table:table-cell>
          <table:table-cell office:value-type="float" office:value="484998" calcext:value-type="float">
            <text:p>484998</text:p>
          </table:table-cell>
          <table:table-cell office:value-type="float" office:value="14588609" calcext:value-type="float">
            <text:p>14588609</text:p>
          </table:table-cell>
          <table:table-cell office:value-type="float" office:value="0" calcext:value-type="float">
            <text:p>0</text:p>
          </table:table-cell>
          <table:table-cell office:value-type="float" office:value="526920" calcext:value-type="float">
            <text:p>526920</text:p>
          </table:table-cell>
          <table:table-cell office:value-type="float" office:value="14588609" calcext:value-type="float">
            <text:p>14588609</text:p>
          </table:table-cell>
          <table:table-cell office:value-type="float" office:value="0" calcext:value-type="float">
            <text:p>0</text:p>
          </table:table-cell>
          <table:table-cell office:value-type="float" office:value="526920" calcext:value-type="float">
            <text:p>52692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75" calcext:value-type="float">
            <text:p>72375</text:p>
          </table:table-cell>
          <table:table-cell office:value-type="float" office:value="10014938" calcext:value-type="float">
            <text:p>10014938</text:p>
          </table:table-cell>
          <table:table-cell office:value-type="float" office:value="0" calcext:value-type="float">
            <text:p>0</text:p>
          </table:table-cell>
          <table:table-cell office:value-type="float" office:value="1178237" calcext:value-type="float">
            <text:p>1178237</text:p>
          </table:table-cell>
          <table:table-cell office:value-type="float" office:value="10014923" calcext:value-type="float">
            <text:p>10014923</text:p>
          </table:table-cell>
          <table:table-cell office:value-type="float" office:value="0" calcext:value-type="float">
            <text:p>0</text:p>
          </table:table-cell>
          <table:table-cell office:value-type="float" office:value="1178222" calcext:value-type="float">
            <text:p>1178222</text:p>
          </table:table-cell>
          <table:table-cell office:value-type="float" office:value="10011682" calcext:value-type="float">
            <text:p>10011682</text:p>
          </table:table-cell>
          <table:table-cell office:value-type="float" office:value="0" calcext:value-type="float">
            <text:p>0</text:p>
          </table:table-cell>
          <table:table-cell office:value-type="float" office:value="1130612" calcext:value-type="float">
            <text:p>1130612</text:p>
          </table:table-cell>
          <table:table-cell office:value-type="float" office:value="10014985" calcext:value-type="float">
            <text:p>10014985</text:p>
          </table:table-cell>
          <table:table-cell office:value-type="float" office:value="0" calcext:value-type="float">
            <text:p>0</text:p>
          </table:table-cell>
          <table:table-cell office:value-type="float" office:value="1178284" calcext:value-type="float">
            <text:p>1178284</text:p>
          </table:table-cell>
          <table:table-cell office:value-type="float" office:value="10014985" calcext:value-type="float">
            <text:p>10014985</text:p>
          </table:table-cell>
          <table:table-cell office:value-type="float" office:value="0" calcext:value-type="float">
            <text:p>0</text:p>
          </table:table-cell>
          <table:table-cell office:value-type="float" office:value="1179038" calcext:value-type="float">
            <text:p>117903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76" calcext:value-type="float">
            <text:p>72376</text:p>
          </table:table-cell>
          <table:table-cell office:value-type="float" office:value="24904021" calcext:value-type="float">
            <text:p>24904021</text:p>
          </table:table-cell>
          <table:table-cell office:value-type="float" office:value="0" calcext:value-type="float">
            <text:p>0</text:p>
          </table:table-cell>
          <table:table-cell office:value-type="float" office:value="783111" calcext:value-type="float">
            <text:p>783111</text:p>
          </table:table-cell>
          <table:table-cell office:value-type="float" office:value="24903646" calcext:value-type="float">
            <text:p>24903646</text:p>
          </table:table-cell>
          <table:table-cell office:value-type="float" office:value="0" calcext:value-type="float">
            <text:p>0</text:p>
          </table:table-cell>
          <table:table-cell office:value-type="float" office:value="768726" calcext:value-type="float">
            <text:p>768726</text:p>
          </table:table-cell>
          <table:table-cell office:value-type="float" office:value="24877471" calcext:value-type="float">
            <text:p>24877471</text:p>
          </table:table-cell>
          <table:table-cell office:value-type="float" office:value="0" calcext:value-type="float">
            <text:p>0</text:p>
          </table:table-cell>
          <table:table-cell office:value-type="float" office:value="702201" calcext:value-type="float">
            <text:p>702201</text:p>
          </table:table-cell>
          <table:table-cell office:value-type="float" office:value="24903735" calcext:value-type="float">
            <text:p>24903735</text:p>
          </table:table-cell>
          <table:table-cell office:value-type="float" office:value="0" calcext:value-type="float">
            <text:p>0</text:p>
          </table:table-cell>
          <table:table-cell office:value-type="float" office:value="790557" calcext:value-type="float">
            <text:p>790557</text:p>
          </table:table-cell>
          <table:table-cell office:value-type="float" office:value="24902327" calcext:value-type="float">
            <text:p>24902327</text:p>
          </table:table-cell>
          <table:table-cell office:value-type="float" office:value="0" calcext:value-type="float">
            <text:p>0</text:p>
          </table:table-cell>
          <table:table-cell office:value-type="float" office:value="794940" calcext:value-type="float">
            <text:p>79494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77" calcext:value-type="float">
            <text:p>72377</text:p>
          </table:table-cell>
          <table:table-cell office:value-type="float" office:value="19027121" calcext:value-type="float">
            <text:p>19027121</text:p>
          </table:table-cell>
          <table:table-cell office:value-type="float" office:value="112829" calcext:value-type="float">
            <text:p>112829</text:p>
          </table:table-cell>
          <table:table-cell office:value-type="float" office:value="1264411" calcext:value-type="float">
            <text:p>1264411</text:p>
          </table:table-cell>
          <table:table-cell office:value-type="float" office:value="19027121" calcext:value-type="float">
            <text:p>19027121</text:p>
          </table:table-cell>
          <table:table-cell office:value-type="float" office:value="112829" calcext:value-type="float">
            <text:p>112829</text:p>
          </table:table-cell>
          <table:table-cell office:value-type="float" office:value="1291394" calcext:value-type="float">
            <text:p>1291394</text:p>
          </table:table-cell>
          <table:table-cell office:value-type="float" office:value="19035270" calcext:value-type="float">
            <text:p>19035270</text:p>
          </table:table-cell>
          <table:table-cell office:value-type="float" office:value="112829" calcext:value-type="float">
            <text:p>112829</text:p>
          </table:table-cell>
          <table:table-cell office:value-type="float" office:value="1236217" calcext:value-type="float">
            <text:p>1236217</text:p>
          </table:table-cell>
          <table:table-cell office:value-type="float" office:value="19027900" calcext:value-type="float">
            <text:p>19027900</text:p>
          </table:table-cell>
          <table:table-cell office:value-type="float" office:value="112829" calcext:value-type="float">
            <text:p>112829</text:p>
          </table:table-cell>
          <table:table-cell office:value-type="float" office:value="1265990" calcext:value-type="float">
            <text:p>1265990</text:p>
          </table:table-cell>
          <table:table-cell office:value-type="float" office:value="19017867" calcext:value-type="float">
            <text:p>19017867</text:p>
          </table:table-cell>
          <table:table-cell office:value-type="float" office:value="112829" calcext:value-type="float">
            <text:p>112829</text:p>
          </table:table-cell>
          <table:table-cell office:value-type="float" office:value="1304527" calcext:value-type="float">
            <text:p>130452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78" calcext:value-type="float">
            <text:p>72378</text:p>
          </table:table-cell>
          <table:table-cell office:value-type="float" office:value="19621177" calcext:value-type="float">
            <text:p>19621177</text:p>
          </table:table-cell>
          <table:table-cell office:value-type="float" office:value="83124" calcext:value-type="float">
            <text:p>83124</text:p>
          </table:table-cell>
          <table:table-cell office:value-type="float" office:value="1364650" calcext:value-type="float">
            <text:p>1364650</text:p>
          </table:table-cell>
          <table:table-cell office:value-type="float" office:value="19620973" calcext:value-type="float">
            <text:p>19620973</text:p>
          </table:table-cell>
          <table:table-cell office:value-type="float" office:value="83124" calcext:value-type="float">
            <text:p>83124</text:p>
          </table:table-cell>
          <table:table-cell office:value-type="float" office:value="1364650" calcext:value-type="float">
            <text:p>1364650</text:p>
          </table:table-cell>
          <table:table-cell office:value-type="float" office:value="19702665" calcext:value-type="float">
            <text:p>19702665</text:p>
          </table:table-cell>
          <table:table-cell office:value-type="float" office:value="93865" calcext:value-type="float">
            <text:p>93865</text:p>
          </table:table-cell>
          <table:table-cell office:value-type="float" office:value="1295219" calcext:value-type="float">
            <text:p>1295219</text:p>
          </table:table-cell>
          <table:table-cell office:value-type="float" office:value="19621195" calcext:value-type="float">
            <text:p>19621195</text:p>
          </table:table-cell>
          <table:table-cell office:value-type="float" office:value="83124" calcext:value-type="float">
            <text:p>83124</text:p>
          </table:table-cell>
          <table:table-cell office:value-type="float" office:value="1367728" calcext:value-type="float">
            <text:p>1367728</text:p>
          </table:table-cell>
          <table:table-cell office:value-type="float" office:value="19621195" calcext:value-type="float">
            <text:p>19621195</text:p>
          </table:table-cell>
          <table:table-cell office:value-type="float" office:value="83124" calcext:value-type="float">
            <text:p>83124</text:p>
          </table:table-cell>
          <table:table-cell office:value-type="float" office:value="1365800" calcext:value-type="float">
            <text:p>1365800</text:p>
          </table:table-cell>
          <table:table-cell office:value-type="float" office:value="-10741" calcext:value-type="float">
            <text:p>-10741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79" calcext:value-type="float">
            <text:p>72379</text:p>
          </table:table-cell>
          <table:table-cell office:value-type="float" office:value="11127614" calcext:value-type="float">
            <text:p>11127614</text:p>
          </table:table-cell>
          <table:table-cell office:value-type="float" office:value="0" calcext:value-type="float">
            <text:p>0</text:p>
          </table:table-cell>
          <table:table-cell office:value-type="float" office:value="496301" calcext:value-type="float">
            <text:p>496301</text:p>
          </table:table-cell>
          <table:table-cell office:value-type="float" office:value="11127614" calcext:value-type="float">
            <text:p>11127614</text:p>
          </table:table-cell>
          <table:table-cell office:value-type="float" office:value="0" calcext:value-type="float">
            <text:p>0</text:p>
          </table:table-cell>
          <table:table-cell office:value-type="float" office:value="496301" calcext:value-type="float">
            <text:p>496301</text:p>
          </table:table-cell>
          <table:table-cell office:value-type="float" office:value="11127618" calcext:value-type="float">
            <text:p>11127618</text:p>
          </table:table-cell>
          <table:table-cell office:value-type="float" office:value="0" calcext:value-type="float">
            <text:p>0</text:p>
          </table:table-cell>
          <table:table-cell office:value-type="float" office:value="478435" calcext:value-type="float">
            <text:p>478435</text:p>
          </table:table-cell>
          <table:table-cell office:value-type="float" office:value="11127614" calcext:value-type="float">
            <text:p>11127614</text:p>
          </table:table-cell>
          <table:table-cell office:value-type="float" office:value="0" calcext:value-type="float">
            <text:p>0</text:p>
          </table:table-cell>
          <table:table-cell office:value-type="float" office:value="498808" calcext:value-type="float">
            <text:p>498808</text:p>
          </table:table-cell>
          <table:table-cell office:value-type="float" office:value="11127614" calcext:value-type="float">
            <text:p>11127614</text:p>
          </table:table-cell>
          <table:table-cell office:value-type="float" office:value="0" calcext:value-type="float">
            <text:p>0</text:p>
          </table:table-cell>
          <table:table-cell office:value-type="float" office:value="505124" calcext:value-type="float">
            <text:p>5051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80" calcext:value-type="float">
            <text:p>72380</text:p>
          </table:table-cell>
          <table:table-cell office:value-type="float" office:value="17787992" calcext:value-type="float">
            <text:p>17787992</text:p>
          </table:table-cell>
          <table:table-cell office:value-type="float" office:value="72876" calcext:value-type="float">
            <text:p>72876</text:p>
          </table:table-cell>
          <table:table-cell office:value-type="float" office:value="1933206" calcext:value-type="float">
            <text:p>1933206</text:p>
          </table:table-cell>
          <table:table-cell office:value-type="float" office:value="17787992" calcext:value-type="float">
            <text:p>17787992</text:p>
          </table:table-cell>
          <table:table-cell office:value-type="float" office:value="72876" calcext:value-type="float">
            <text:p>72876</text:p>
          </table:table-cell>
          <table:table-cell office:value-type="float" office:value="1932693" calcext:value-type="float">
            <text:p>1932693</text:p>
          </table:table-cell>
          <table:table-cell office:value-type="float" office:value="17788218" calcext:value-type="float">
            <text:p>17788218</text:p>
          </table:table-cell>
          <table:table-cell office:value-type="float" office:value="72876" calcext:value-type="float">
            <text:p>72876</text:p>
          </table:table-cell>
          <table:table-cell office:value-type="float" office:value="1865384" calcext:value-type="float">
            <text:p>1865384</text:p>
          </table:table-cell>
          <table:table-cell office:value-type="float" office:value="17787992" calcext:value-type="float">
            <text:p>17787992</text:p>
          </table:table-cell>
          <table:table-cell office:value-type="float" office:value="72876" calcext:value-type="float">
            <text:p>72876</text:p>
          </table:table-cell>
          <table:table-cell office:value-type="float" office:value="1933206" calcext:value-type="float">
            <text:p>1933206</text:p>
          </table:table-cell>
          <table:table-cell office:value-type="float" office:value="17787969" calcext:value-type="float">
            <text:p>17787969</text:p>
          </table:table-cell>
          <table:table-cell office:value-type="float" office:value="72876" calcext:value-type="float">
            <text:p>72876</text:p>
          </table:table-cell>
          <table:table-cell office:value-type="float" office:value="1947317" calcext:value-type="float">
            <text:p>19473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81" calcext:value-type="float">
            <text:p>72381</text:p>
          </table:table-cell>
          <table:table-cell office:value-type="float" office:value="11042535" calcext:value-type="float">
            <text:p>11042535</text:p>
          </table:table-cell>
          <table:table-cell office:value-type="float" office:value="89365" calcext:value-type="float">
            <text:p>89365</text:p>
          </table:table-cell>
          <table:table-cell office:value-type="float" office:value="1614287" calcext:value-type="float">
            <text:p>1614287</text:p>
          </table:table-cell>
          <table:table-cell office:value-type="float" office:value="11041583" calcext:value-type="float">
            <text:p>11041583</text:p>
          </table:table-cell>
          <table:table-cell office:value-type="float" office:value="89448" calcext:value-type="float">
            <text:p>89448</text:p>
          </table:table-cell>
          <table:table-cell office:value-type="float" office:value="1626507" calcext:value-type="float">
            <text:p>1626507</text:p>
          </table:table-cell>
          <table:table-cell office:value-type="float" office:value="11069578" calcext:value-type="float">
            <text:p>11069578</text:p>
          </table:table-cell>
          <table:table-cell office:value-type="float" office:value="91224" calcext:value-type="float">
            <text:p>91224</text:p>
          </table:table-cell>
          <table:table-cell office:value-type="float" office:value="1537597" calcext:value-type="float">
            <text:p>1537597</text:p>
          </table:table-cell>
          <table:table-cell office:value-type="float" office:value="11042535" calcext:value-type="float">
            <text:p>11042535</text:p>
          </table:table-cell>
          <table:table-cell office:value-type="float" office:value="89365" calcext:value-type="float">
            <text:p>89365</text:p>
          </table:table-cell>
          <table:table-cell office:value-type="float" office:value="1623812" calcext:value-type="float">
            <text:p>1623812</text:p>
          </table:table-cell>
          <table:table-cell office:value-type="float" office:value="11042535" calcext:value-type="float">
            <text:p>11042535</text:p>
          </table:table-cell>
          <table:table-cell office:value-type="float" office:value="89365" calcext:value-type="float">
            <text:p>89365</text:p>
          </table:table-cell>
          <table:table-cell office:value-type="float" office:value="1624948" calcext:value-type="float">
            <text:p>1624948</text:p>
          </table:table-cell>
          <table:table-cell office:value-type="float" office:value="-1859" calcext:value-type="float">
            <text:p>-1859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82" calcext:value-type="float">
            <text:p>72382</text:p>
          </table:table-cell>
          <table:table-cell office:value-type="float" office:value="19329305" calcext:value-type="float">
            <text:p>19329305</text:p>
          </table:table-cell>
          <table:table-cell office:value-type="float" office:value="0" calcext:value-type="float">
            <text:p>0</text:p>
          </table:table-cell>
          <table:table-cell office:value-type="float" office:value="875925" calcext:value-type="float">
            <text:p>875925</text:p>
          </table:table-cell>
          <table:table-cell office:value-type="float" office:value="19329347" calcext:value-type="float">
            <text:p>19329347</text:p>
          </table:table-cell>
          <table:table-cell office:value-type="float" office:value="0" calcext:value-type="float">
            <text:p>0</text:p>
          </table:table-cell>
          <table:table-cell office:value-type="float" office:value="872142" calcext:value-type="float">
            <text:p>872142</text:p>
          </table:table-cell>
          <table:table-cell office:value-type="float" office:value="19329479" calcext:value-type="float">
            <text:p>19329479</text:p>
          </table:table-cell>
          <table:table-cell office:value-type="float" office:value="0" calcext:value-type="float">
            <text:p>0</text:p>
          </table:table-cell>
          <table:table-cell office:value-type="float" office:value="854443" calcext:value-type="float">
            <text:p>854443</text:p>
          </table:table-cell>
          <table:table-cell office:value-type="float" office:value="19327997" calcext:value-type="float">
            <text:p>19327997</text:p>
          </table:table-cell>
          <table:table-cell office:value-type="float" office:value="0" calcext:value-type="float">
            <text:p>0</text:p>
          </table:table-cell>
          <table:table-cell office:value-type="float" office:value="879674" calcext:value-type="float">
            <text:p>879674</text:p>
          </table:table-cell>
          <table:table-cell office:value-type="float" office:value="19327997" calcext:value-type="float">
            <text:p>19327997</text:p>
          </table:table-cell>
          <table:table-cell office:value-type="float" office:value="0" calcext:value-type="float">
            <text:p>0</text:p>
          </table:table-cell>
          <table:table-cell office:value-type="float" office:value="884115" calcext:value-type="float">
            <text:p>8841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83" calcext:value-type="float">
            <text:p>72383</text:p>
          </table:table-cell>
          <table:table-cell office:value-type="float" office:value="3243004" calcext:value-type="float">
            <text:p>3243004</text:p>
          </table:table-cell>
          <table:table-cell office:value-type="float" office:value="0" calcext:value-type="float">
            <text:p>0</text:p>
          </table:table-cell>
          <table:table-cell office:value-type="float" office:value="195116" calcext:value-type="float">
            <text:p>195116</text:p>
          </table:table-cell>
          <table:table-cell office:value-type="float" office:value="3243004" calcext:value-type="float">
            <text:p>3243004</text:p>
          </table:table-cell>
          <table:table-cell office:value-type="float" office:value="0" calcext:value-type="float">
            <text:p>0</text:p>
          </table:table-cell>
          <table:table-cell office:value-type="float" office:value="195068" calcext:value-type="float">
            <text:p>195068</text:p>
          </table:table-cell>
          <table:table-cell office:value-type="float" office:value="3243080" calcext:value-type="float">
            <text:p>3243080</text:p>
          </table:table-cell>
          <table:table-cell office:value-type="float" office:value="0" calcext:value-type="float">
            <text:p>0</text:p>
          </table:table-cell>
          <table:table-cell office:value-type="float" office:value="192292" calcext:value-type="float">
            <text:p>192292</text:p>
          </table:table-cell>
          <table:table-cell office:value-type="float" office:value="3243004" calcext:value-type="float">
            <text:p>3243004</text:p>
          </table:table-cell>
          <table:table-cell office:value-type="float" office:value="0" calcext:value-type="float">
            <text:p>0</text:p>
          </table:table-cell>
          <table:table-cell office:value-type="float" office:value="195116" calcext:value-type="float">
            <text:p>195116</text:p>
          </table:table-cell>
          <table:table-cell office:value-type="float" office:value="3243004" calcext:value-type="float">
            <text:p>3243004</text:p>
          </table:table-cell>
          <table:table-cell office:value-type="float" office:value="0" calcext:value-type="float">
            <text:p>0</text:p>
          </table:table-cell>
          <table:table-cell office:value-type="float" office:value="195403" calcext:value-type="float">
            <text:p>1954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85" calcext:value-type="float">
            <text:p>72385</text:p>
          </table:table-cell>
          <table:table-cell office:value-type="float" office:value="21165101" calcext:value-type="float">
            <text:p>21165101</text:p>
          </table:table-cell>
          <table:table-cell office:value-type="float" office:value="0" calcext:value-type="float">
            <text:p>0</text:p>
          </table:table-cell>
          <table:table-cell office:value-type="float" office:value="1158962" calcext:value-type="float">
            <text:p>1158962</text:p>
          </table:table-cell>
          <table:table-cell office:value-type="float" office:value="21165149" calcext:value-type="float">
            <text:p>21165149</text:p>
          </table:table-cell>
          <table:table-cell office:value-type="float" office:value="0" calcext:value-type="float">
            <text:p>0</text:p>
          </table:table-cell>
          <table:table-cell office:value-type="float" office:value="1159683" calcext:value-type="float">
            <text:p>1159683</text:p>
          </table:table-cell>
          <table:table-cell office:value-type="float" office:value="21171494" calcext:value-type="float">
            <text:p>21171494</text:p>
          </table:table-cell>
          <table:table-cell office:value-type="float" office:value="0" calcext:value-type="float">
            <text:p>0</text:p>
          </table:table-cell>
          <table:table-cell office:value-type="float" office:value="1144860" calcext:value-type="float">
            <text:p>1144860</text:p>
          </table:table-cell>
          <table:table-cell office:value-type="float" office:value="21164378" calcext:value-type="float">
            <text:p>21164378</text:p>
          </table:table-cell>
          <table:table-cell office:value-type="float" office:value="0" calcext:value-type="float">
            <text:p>0</text:p>
          </table:table-cell>
          <table:table-cell office:value-type="float" office:value="1168916" calcext:value-type="float">
            <text:p>1168916</text:p>
          </table:table-cell>
          <table:table-cell office:value-type="float" office:value="21164409" calcext:value-type="float">
            <text:p>21164409</text:p>
          </table:table-cell>
          <table:table-cell office:value-type="float" office:value="0" calcext:value-type="float">
            <text:p>0</text:p>
          </table:table-cell>
          <table:table-cell office:value-type="float" office:value="1178094" calcext:value-type="float">
            <text:p>11780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float" office:value="72386" calcext:value-type="float">
            <text:p>72386</text:p>
          </table:table-cell>
          <table:table-cell office:value-type="float" office:value="26111771" calcext:value-type="float">
            <text:p>26111771</text:p>
          </table:table-cell>
          <table:table-cell office:value-type="float" office:value="133145" calcext:value-type="float">
            <text:p>133145</text:p>
          </table:table-cell>
          <table:table-cell office:value-type="float" office:value="5055945" calcext:value-type="float">
            <text:p>5055945</text:p>
          </table:table-cell>
          <table:table-cell office:value-type="float" office:value="26065831" calcext:value-type="float">
            <text:p>26065831</text:p>
          </table:table-cell>
          <table:table-cell office:value-type="float" office:value="133145" calcext:value-type="float">
            <text:p>133145</text:p>
          </table:table-cell>
          <table:table-cell office:value-type="float" office:value="4523782" calcext:value-type="float">
            <text:p>4523782</text:p>
          </table:table-cell>
          <table:table-cell office:value-type="float" office:value="26066956" calcext:value-type="float">
            <text:p>26066956</text:p>
          </table:table-cell>
          <table:table-cell office:value-type="float" office:value="133145" calcext:value-type="float">
            <text:p>133145</text:p>
          </table:table-cell>
          <table:table-cell office:value-type="float" office:value="4378665" calcext:value-type="float">
            <text:p>4378665</text:p>
          </table:table-cell>
          <table:table-cell office:value-type="float" office:value="26111978" calcext:value-type="float">
            <text:p>26111978</text:p>
          </table:table-cell>
          <table:table-cell office:value-type="float" office:value="133145" calcext:value-type="float">
            <text:p>133145</text:p>
          </table:table-cell>
          <table:table-cell office:value-type="float" office:value="5061376" calcext:value-type="float">
            <text:p>5061376</text:p>
          </table:table-cell>
          <table:table-cell office:value-type="float" office:value="26111427" calcext:value-type="float">
            <text:p>26111427</text:p>
          </table:table-cell>
          <table:table-cell office:value-type="float" office:value="133145" calcext:value-type="float">
            <text:p>133145</text:p>
          </table:table-cell>
          <table:table-cell office:value-type="float" office:value="5089816" calcext:value-type="float">
            <text:p>50898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01" calcext:value-type="float">
            <text:p>85001</text:p>
          </table:table-cell>
          <table:table-cell office:value-type="float" office:value="8881197" calcext:value-type="float">
            <text:p>8881197</text:p>
          </table:table-cell>
          <table:table-cell office:value-type="float" office:value="0" calcext:value-type="float">
            <text:p>0</text:p>
          </table:table-cell>
          <table:table-cell office:value-type="float" office:value="2184913" calcext:value-type="float">
            <text:p>2184913</text:p>
          </table:table-cell>
          <table:table-cell office:value-type="float" office:value="8877430" calcext:value-type="float">
            <text:p>8877430</text:p>
          </table:table-cell>
          <table:table-cell office:value-type="float" office:value="0" calcext:value-type="float">
            <text:p>0</text:p>
          </table:table-cell>
          <table:table-cell office:value-type="float" office:value="2085543" calcext:value-type="float">
            <text:p>2085543</text:p>
          </table:table-cell>
          <table:table-cell office:value-type="float" office:value="8876461" calcext:value-type="float">
            <text:p>8876461</text:p>
          </table:table-cell>
          <table:table-cell office:value-type="float" office:value="0" calcext:value-type="float">
            <text:p>0</text:p>
          </table:table-cell>
          <table:table-cell office:value-type="float" office:value="2110148" calcext:value-type="float">
            <text:p>2110148</text:p>
          </table:table-cell>
          <table:table-cell office:value-type="float" office:value="8883749" calcext:value-type="float">
            <text:p>8883749</text:p>
          </table:table-cell>
          <table:table-cell office:value-type="float" office:value="0" calcext:value-type="float">
            <text:p>0</text:p>
          </table:table-cell>
          <table:table-cell office:value-type="float" office:value="2187722" calcext:value-type="float">
            <text:p>2187722</text:p>
          </table:table-cell>
          <table:table-cell office:value-type="float" office:value="8955603" calcext:value-type="float">
            <text:p>8955603</text:p>
          </table:table-cell>
          <table:table-cell office:value-type="float" office:value="0" calcext:value-type="float">
            <text:p>0</text:p>
          </table:table-cell>
          <table:table-cell office:value-type="float" office:value="2191432" calcext:value-type="float">
            <text:p>21914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02" calcext:value-type="float">
            <text:p>85002</text:p>
          </table:table-cell>
          <table:table-cell office:value-type="float" office:value="22571765" calcext:value-type="float">
            <text:p>22571765</text:p>
          </table:table-cell>
          <table:table-cell office:value-type="float" office:value="0" calcext:value-type="float">
            <text:p>0</text:p>
          </table:table-cell>
          <table:table-cell office:value-type="float" office:value="2326956" calcext:value-type="float">
            <text:p>2326956</text:p>
          </table:table-cell>
          <table:table-cell office:value-type="float" office:value="22587720" calcext:value-type="float">
            <text:p>22587720</text:p>
          </table:table-cell>
          <table:table-cell office:value-type="float" office:value="0" calcext:value-type="float">
            <text:p>0</text:p>
          </table:table-cell>
          <table:table-cell office:value-type="float" office:value="2327579" calcext:value-type="float">
            <text:p>2327579</text:p>
          </table:table-cell>
          <table:table-cell office:value-type="float" office:value="22618738" calcext:value-type="float">
            <text:p>22618738</text:p>
          </table:table-cell>
          <table:table-cell office:value-type="float" office:value="0" calcext:value-type="float">
            <text:p>0</text:p>
          </table:table-cell>
          <table:table-cell office:value-type="float" office:value="2248274" calcext:value-type="float">
            <text:p>2248274</text:p>
          </table:table-cell>
          <table:table-cell office:value-type="float" office:value="22588636" calcext:value-type="float">
            <text:p>22588636</text:p>
          </table:table-cell>
          <table:table-cell office:value-type="float" office:value="0" calcext:value-type="float">
            <text:p>0</text:p>
          </table:table-cell>
          <table:table-cell office:value-type="float" office:value="2334691" calcext:value-type="float">
            <text:p>2334691</text:p>
          </table:table-cell>
          <table:table-cell office:value-type="float" office:value="22588626" calcext:value-type="float">
            <text:p>22588626</text:p>
          </table:table-cell>
          <table:table-cell office:value-type="float" office:value="0" calcext:value-type="float">
            <text:p>0</text:p>
          </table:table-cell>
          <table:table-cell office:value-type="float" office:value="2332674" calcext:value-type="float">
            <text:p>23326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03" calcext:value-type="float">
            <text:p>85003</text:p>
          </table:table-cell>
          <table:table-cell office:value-type="float" office:value="77870941" calcext:value-type="float">
            <text:p>77870941</text:p>
          </table:table-cell>
          <table:table-cell office:value-type="float" office:value="0" calcext:value-type="float">
            <text:p>0</text:p>
          </table:table-cell>
          <table:table-cell office:value-type="float" office:value="7207718" calcext:value-type="float">
            <text:p>7207718</text:p>
          </table:table-cell>
          <table:table-cell office:value-type="float" office:value="77904813" calcext:value-type="float">
            <text:p>77904813</text:p>
          </table:table-cell>
          <table:table-cell office:value-type="float" office:value="0" calcext:value-type="float">
            <text:p>0</text:p>
          </table:table-cell>
          <table:table-cell office:value-type="float" office:value="7194065" calcext:value-type="float">
            <text:p>7194065</text:p>
          </table:table-cell>
          <table:table-cell office:value-type="float" office:value="78313844" calcext:value-type="float">
            <text:p>78313844</text:p>
          </table:table-cell>
          <table:table-cell office:value-type="float" office:value="0" calcext:value-type="float">
            <text:p>0</text:p>
          </table:table-cell>
          <table:table-cell office:value-type="float" office:value="6789489" calcext:value-type="float">
            <text:p>6789489</text:p>
          </table:table-cell>
          <table:table-cell office:value-type="float" office:value="77878347" calcext:value-type="float">
            <text:p>77878347</text:p>
          </table:table-cell>
          <table:table-cell office:value-type="float" office:value="0" calcext:value-type="float">
            <text:p>0</text:p>
          </table:table-cell>
          <table:table-cell office:value-type="float" office:value="7245103" calcext:value-type="float">
            <text:p>7245103</text:p>
          </table:table-cell>
          <table:table-cell office:value-type="float" office:value="77866981" calcext:value-type="float">
            <text:p>77866981</text:p>
          </table:table-cell>
          <table:table-cell office:value-type="float" office:value="0" calcext:value-type="float">
            <text:p>0</text:p>
          </table:table-cell>
          <table:table-cell office:value-type="float" office:value="7312786" calcext:value-type="float">
            <text:p>73127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04" calcext:value-type="float">
            <text:p>85004</text:p>
          </table:table-cell>
          <table:table-cell office:value-type="float" office:value="32101833" calcext:value-type="float">
            <text:p>32101833</text:p>
          </table:table-cell>
          <table:table-cell office:value-type="float" office:value="0" calcext:value-type="float">
            <text:p>0</text:p>
          </table:table-cell>
          <table:table-cell office:value-type="float" office:value="2792898" calcext:value-type="float">
            <text:p>2792898</text:p>
          </table:table-cell>
          <table:table-cell office:value-type="float" office:value="32102191" calcext:value-type="float">
            <text:p>32102191</text:p>
          </table:table-cell>
          <table:table-cell office:value-type="float" office:value="0" calcext:value-type="float">
            <text:p>0</text:p>
          </table:table-cell>
          <table:table-cell office:value-type="float" office:value="2745358" calcext:value-type="float">
            <text:p>2745358</text:p>
          </table:table-cell>
          <table:table-cell office:value-type="float" office:value="32159512" calcext:value-type="float">
            <text:p>32159512</text:p>
          </table:table-cell>
          <table:table-cell office:value-type="float" office:value="0" calcext:value-type="float">
            <text:p>0</text:p>
          </table:table-cell>
          <table:table-cell office:value-type="float" office:value="2572562" calcext:value-type="float">
            <text:p>2572562</text:p>
          </table:table-cell>
          <table:table-cell office:value-type="float" office:value="32100444" calcext:value-type="float">
            <text:p>32100444</text:p>
          </table:table-cell>
          <table:table-cell office:value-type="float" office:value="0" calcext:value-type="float">
            <text:p>0</text:p>
          </table:table-cell>
          <table:table-cell office:value-type="float" office:value="2806941" calcext:value-type="float">
            <text:p>2806941</text:p>
          </table:table-cell>
          <table:table-cell office:value-type="float" office:value="32102045" calcext:value-type="float">
            <text:p>32102045</text:p>
          </table:table-cell>
          <table:table-cell office:value-type="float" office:value="0" calcext:value-type="float">
            <text:p>0</text:p>
          </table:table-cell>
          <table:table-cell office:value-type="float" office:value="2873834" calcext:value-type="float">
            <text:p>28738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05" calcext:value-type="float">
            <text:p>85005</text:p>
          </table:table-cell>
          <table:table-cell office:value-type="float" office:value="21487627" calcext:value-type="float">
            <text:p>21487627</text:p>
          </table:table-cell>
          <table:table-cell office:value-type="float" office:value="0" calcext:value-type="float">
            <text:p>0</text:p>
          </table:table-cell>
          <table:table-cell office:value-type="float" office:value="1488369" calcext:value-type="float">
            <text:p>1488369</text:p>
          </table:table-cell>
          <table:table-cell office:value-type="float" office:value="21486739" calcext:value-type="float">
            <text:p>21486739</text:p>
          </table:table-cell>
          <table:table-cell office:value-type="float" office:value="0" calcext:value-type="float">
            <text:p>0</text:p>
          </table:table-cell>
          <table:table-cell office:value-type="float" office:value="1482876" calcext:value-type="float">
            <text:p>1482876</text:p>
          </table:table-cell>
          <table:table-cell office:value-type="float" office:value="21510384" calcext:value-type="float">
            <text:p>21510384</text:p>
          </table:table-cell>
          <table:table-cell office:value-type="float" office:value="0" calcext:value-type="float">
            <text:p>0</text:p>
          </table:table-cell>
          <table:table-cell office:value-type="float" office:value="1475262" calcext:value-type="float">
            <text:p>1475262</text:p>
          </table:table-cell>
          <table:table-cell office:value-type="float" office:value="21482261" calcext:value-type="float">
            <text:p>21482261</text:p>
          </table:table-cell>
          <table:table-cell office:value-type="float" office:value="0" calcext:value-type="float">
            <text:p>0</text:p>
          </table:table-cell>
          <table:table-cell office:value-type="float" office:value="1500190" calcext:value-type="float">
            <text:p>1500190</text:p>
          </table:table-cell>
          <table:table-cell office:value-type="float" office:value="21300081" calcext:value-type="float">
            <text:p>21300081</text:p>
          </table:table-cell>
          <table:table-cell office:value-type="float" office:value="0" calcext:value-type="float">
            <text:p>0</text:p>
          </table:table-cell>
          <table:table-cell office:value-type="float" office:value="1506876" calcext:value-type="float">
            <text:p>15068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06" calcext:value-type="float">
            <text:p>85006</text:p>
          </table:table-cell>
          <table:table-cell office:value-type="float" office:value="28744501" calcext:value-type="float">
            <text:p>28744501</text:p>
          </table:table-cell>
          <table:table-cell office:value-type="float" office:value="0" calcext:value-type="float">
            <text:p>0</text:p>
          </table:table-cell>
          <table:table-cell office:value-type="float" office:value="1836259" calcext:value-type="float">
            <text:p>1836259</text:p>
          </table:table-cell>
          <table:table-cell office:value-type="float" office:value="28770601" calcext:value-type="float">
            <text:p>28770601</text:p>
          </table:table-cell>
          <table:table-cell office:value-type="float" office:value="0" calcext:value-type="float">
            <text:p>0</text:p>
          </table:table-cell>
          <table:table-cell office:value-type="float" office:value="1836130" calcext:value-type="float">
            <text:p>1836130</text:p>
          </table:table-cell>
          <table:table-cell office:value-type="float" office:value="28745492" calcext:value-type="float">
            <text:p>28745492</text:p>
          </table:table-cell>
          <table:table-cell office:value-type="float" office:value="0" calcext:value-type="float">
            <text:p>0</text:p>
          </table:table-cell>
          <table:table-cell office:value-type="float" office:value="1721103" calcext:value-type="float">
            <text:p>1721103</text:p>
          </table:table-cell>
          <table:table-cell office:value-type="float" office:value="28743880" calcext:value-type="float">
            <text:p>28743880</text:p>
          </table:table-cell>
          <table:table-cell office:value-type="float" office:value="0" calcext:value-type="float">
            <text:p>0</text:p>
          </table:table-cell>
          <table:table-cell office:value-type="float" office:value="1852602" calcext:value-type="float">
            <text:p>1852602</text:p>
          </table:table-cell>
          <table:table-cell office:value-type="float" office:value="28743630" calcext:value-type="float">
            <text:p>28743630</text:p>
          </table:table-cell>
          <table:table-cell office:value-type="float" office:value="0" calcext:value-type="float">
            <text:p>0</text:p>
          </table:table-cell>
          <table:table-cell office:value-type="float" office:value="1923351" calcext:value-type="float">
            <text:p>19233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08" calcext:value-type="float">
            <text:p>85008</text:p>
          </table:table-cell>
          <table:table-cell office:value-type="float" office:value="49988621" calcext:value-type="float">
            <text:p>49988621</text:p>
          </table:table-cell>
          <table:table-cell office:value-type="float" office:value="95515" calcext:value-type="float">
            <text:p>95515</text:p>
          </table:table-cell>
          <table:table-cell office:value-type="float" office:value="5339508" calcext:value-type="float">
            <text:p>5339508</text:p>
          </table:table-cell>
          <table:table-cell office:value-type="float" office:value="50011138" calcext:value-type="float">
            <text:p>50011138</text:p>
          </table:table-cell>
          <table:table-cell office:value-type="float" office:value="95515" calcext:value-type="float">
            <text:p>95515</text:p>
          </table:table-cell>
          <table:table-cell office:value-type="float" office:value="5309262" calcext:value-type="float">
            <text:p>5309262</text:p>
          </table:table-cell>
          <table:table-cell office:value-type="float" office:value="50130773" calcext:value-type="float">
            <text:p>50130773</text:p>
          </table:table-cell>
          <table:table-cell office:value-type="float" office:value="94952" calcext:value-type="float">
            <text:p>94952</text:p>
          </table:table-cell>
          <table:table-cell office:value-type="float" office:value="4267810" calcext:value-type="float">
            <text:p>4267810</text:p>
          </table:table-cell>
          <table:table-cell office:value-type="float" office:value="49988499" calcext:value-type="float">
            <text:p>49988499</text:p>
          </table:table-cell>
          <table:table-cell office:value-type="float" office:value="95515" calcext:value-type="float">
            <text:p>95515</text:p>
          </table:table-cell>
          <table:table-cell office:value-type="float" office:value="5354071" calcext:value-type="float">
            <text:p>5354071</text:p>
          </table:table-cell>
          <table:table-cell office:value-type="float" office:value="49988531" calcext:value-type="float">
            <text:p>49988531</text:p>
          </table:table-cell>
          <table:table-cell office:value-type="float" office:value="95515" calcext:value-type="float">
            <text:p>95515</text:p>
          </table:table-cell>
          <table:table-cell office:value-type="float" office:value="5579956" calcext:value-type="float">
            <text:p>5579956</text:p>
          </table:table-cell>
          <table:table-cell office:value-type="float" office:value="563" calcext:value-type="float">
            <text:p>563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09" calcext:value-type="float">
            <text:p>85009</text:p>
          </table:table-cell>
          <table:table-cell office:value-type="float" office:value="20684475" calcext:value-type="float">
            <text:p>20684475</text:p>
          </table:table-cell>
          <table:table-cell office:value-type="float" office:value="0" calcext:value-type="float">
            <text:p>0</text:p>
          </table:table-cell>
          <table:table-cell office:value-type="float" office:value="1265164" calcext:value-type="float">
            <text:p>1265164</text:p>
          </table:table-cell>
          <table:table-cell office:value-type="float" office:value="20684475" calcext:value-type="float">
            <text:p>20684475</text:p>
          </table:table-cell>
          <table:table-cell office:value-type="float" office:value="0" calcext:value-type="float">
            <text:p>0</text:p>
          </table:table-cell>
          <table:table-cell office:value-type="float" office:value="1261622" calcext:value-type="float">
            <text:p>1261622</text:p>
          </table:table-cell>
          <table:table-cell office:value-type="float" office:value="20684575" calcext:value-type="float">
            <text:p>20684575</text:p>
          </table:table-cell>
          <table:table-cell office:value-type="float" office:value="0" calcext:value-type="float">
            <text:p>0</text:p>
          </table:table-cell>
          <table:table-cell office:value-type="float" office:value="1189693" calcext:value-type="float">
            <text:p>1189693</text:p>
          </table:table-cell>
          <table:table-cell office:value-type="float" office:value="20609723" calcext:value-type="float">
            <text:p>20609723</text:p>
          </table:table-cell>
          <table:table-cell office:value-type="float" office:value="0" calcext:value-type="float">
            <text:p>0</text:p>
          </table:table-cell>
          <table:table-cell office:value-type="float" office:value="1157571" calcext:value-type="float">
            <text:p>1157571</text:p>
          </table:table-cell>
          <table:table-cell office:value-type="float" office:value="20605704" calcext:value-type="float">
            <text:p>20605704</text:p>
          </table:table-cell>
          <table:table-cell office:value-type="float" office:value="0" calcext:value-type="float">
            <text:p>0</text:p>
          </table:table-cell>
          <table:table-cell office:value-type="float" office:value="1209779" calcext:value-type="float">
            <text:p>120977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0" calcext:value-type="float">
            <text:p>85010</text:p>
          </table:table-cell>
          <table:table-cell office:value-type="float" office:value="24323523" calcext:value-type="float">
            <text:p>24323523</text:p>
          </table:table-cell>
          <table:table-cell office:value-type="float" office:value="0" calcext:value-type="float">
            <text:p>0</text:p>
          </table:table-cell>
          <table:table-cell office:value-type="float" office:value="1547911" calcext:value-type="float">
            <text:p>1547911</text:p>
          </table:table-cell>
          <table:table-cell office:value-type="float" office:value="24322567" calcext:value-type="float">
            <text:p>24322567</text:p>
          </table:table-cell>
          <table:table-cell office:value-type="float" office:value="0" calcext:value-type="float">
            <text:p>0</text:p>
          </table:table-cell>
          <table:table-cell office:value-type="float" office:value="1536811" calcext:value-type="float">
            <text:p>1536811</text:p>
          </table:table-cell>
          <table:table-cell office:value-type="float" office:value="24319903" calcext:value-type="float">
            <text:p>24319903</text:p>
          </table:table-cell>
          <table:table-cell office:value-type="float" office:value="0" calcext:value-type="float">
            <text:p>0</text:p>
          </table:table-cell>
          <table:table-cell office:value-type="float" office:value="1454490" calcext:value-type="float">
            <text:p>1454490</text:p>
          </table:table-cell>
          <table:table-cell office:value-type="float" office:value="24308441" calcext:value-type="float">
            <text:p>24308441</text:p>
          </table:table-cell>
          <table:table-cell office:value-type="float" office:value="0" calcext:value-type="float">
            <text:p>0</text:p>
          </table:table-cell>
          <table:table-cell office:value-type="float" office:value="1535615" calcext:value-type="float">
            <text:p>1535615</text:p>
          </table:table-cell>
          <table:table-cell office:value-type="float" office:value="24317440" calcext:value-type="float">
            <text:p>24317440</text:p>
          </table:table-cell>
          <table:table-cell office:value-type="float" office:value="0" calcext:value-type="float">
            <text:p>0</text:p>
          </table:table-cell>
          <table:table-cell office:value-type="float" office:value="1589368" calcext:value-type="float">
            <text:p>15893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1" calcext:value-type="float">
            <text:p>85011</text:p>
          </table:table-cell>
          <table:table-cell office:value-type="float" office:value="11852128" calcext:value-type="float">
            <text:p>11852128</text:p>
          </table:table-cell>
          <table:table-cell office:value-type="float" office:value="0" calcext:value-type="float">
            <text:p>0</text:p>
          </table:table-cell>
          <table:table-cell office:value-type="float" office:value="2862923" calcext:value-type="float">
            <text:p>2862923</text:p>
          </table:table-cell>
          <table:table-cell office:value-type="float" office:value="11851691" calcext:value-type="float">
            <text:p>11851691</text:p>
          </table:table-cell>
          <table:table-cell office:value-type="float" office:value="0" calcext:value-type="float">
            <text:p>0</text:p>
          </table:table-cell>
          <table:table-cell office:value-type="float" office:value="2851260" calcext:value-type="float">
            <text:p>2851260</text:p>
          </table:table-cell>
          <table:table-cell office:value-type="float" office:value="11850842" calcext:value-type="float">
            <text:p>11850842</text:p>
          </table:table-cell>
          <table:table-cell office:value-type="float" office:value="0" calcext:value-type="float">
            <text:p>0</text:p>
          </table:table-cell>
          <table:table-cell office:value-type="float" office:value="2810558" calcext:value-type="float">
            <text:p>2810558</text:p>
          </table:table-cell>
          <table:table-cell office:value-type="float" office:value="11852312" calcext:value-type="float">
            <text:p>11852312</text:p>
          </table:table-cell>
          <table:table-cell office:value-type="float" office:value="0" calcext:value-type="float">
            <text:p>0</text:p>
          </table:table-cell>
          <table:table-cell office:value-type="float" office:value="2865893" calcext:value-type="float">
            <text:p>2865893</text:p>
          </table:table-cell>
          <table:table-cell office:value-type="float" office:value="11829176" calcext:value-type="float">
            <text:p>11829176</text:p>
          </table:table-cell>
          <table:table-cell office:value-type="float" office:value="0" calcext:value-type="float">
            <text:p>0</text:p>
          </table:table-cell>
          <table:table-cell office:value-type="float" office:value="2893864" calcext:value-type="float">
            <text:p>28938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2" calcext:value-type="float">
            <text:p>85012</text:p>
          </table:table-cell>
          <table:table-cell office:value-type="float" office:value="26660377" calcext:value-type="float">
            <text:p>26660377</text:p>
          </table:table-cell>
          <table:table-cell office:value-type="float" office:value="0" calcext:value-type="float">
            <text:p>0</text:p>
          </table:table-cell>
          <table:table-cell office:value-type="float" office:value="2858130" calcext:value-type="float">
            <text:p>2858130</text:p>
          </table:table-cell>
          <table:table-cell office:value-type="float" office:value="26660929" calcext:value-type="float">
            <text:p>26660929</text:p>
          </table:table-cell>
          <table:table-cell office:value-type="float" office:value="0" calcext:value-type="float">
            <text:p>0</text:p>
          </table:table-cell>
          <table:table-cell office:value-type="float" office:value="2859315" calcext:value-type="float">
            <text:p>2859315</text:p>
          </table:table-cell>
          <table:table-cell office:value-type="float" office:value="26668724" calcext:value-type="float">
            <text:p>26668724</text:p>
          </table:table-cell>
          <table:table-cell office:value-type="float" office:value="0" calcext:value-type="float">
            <text:p>0</text:p>
          </table:table-cell>
          <table:table-cell office:value-type="float" office:value="2752569" calcext:value-type="float">
            <text:p>2752569</text:p>
          </table:table-cell>
          <table:table-cell office:value-type="float" office:value="26651798" calcext:value-type="float">
            <text:p>26651798</text:p>
          </table:table-cell>
          <table:table-cell office:value-type="float" office:value="0" calcext:value-type="float">
            <text:p>0</text:p>
          </table:table-cell>
          <table:table-cell office:value-type="float" office:value="2861901" calcext:value-type="float">
            <text:p>2861901</text:p>
          </table:table-cell>
          <table:table-cell office:value-type="float" office:value="26641160" calcext:value-type="float">
            <text:p>26641160</text:p>
          </table:table-cell>
          <table:table-cell office:value-type="float" office:value="0" calcext:value-type="float">
            <text:p>0</text:p>
          </table:table-cell>
          <table:table-cell office:value-type="float" office:value="3026107" calcext:value-type="float">
            <text:p>30261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3" calcext:value-type="float">
            <text:p>85013</text:p>
          </table:table-cell>
          <table:table-cell office:value-type="float" office:value="11133823" calcext:value-type="float">
            <text:p>11133823</text:p>
          </table:table-cell>
          <table:table-cell office:value-type="float" office:value="0" calcext:value-type="float">
            <text:p>0</text:p>
          </table:table-cell>
          <table:table-cell office:value-type="float" office:value="895530" calcext:value-type="float">
            <text:p>895530</text:p>
          </table:table-cell>
          <table:table-cell office:value-type="float" office:value="11140697" calcext:value-type="float">
            <text:p>11140697</text:p>
          </table:table-cell>
          <table:table-cell office:value-type="float" office:value="0" calcext:value-type="float">
            <text:p>0</text:p>
          </table:table-cell>
          <table:table-cell office:value-type="float" office:value="896731" calcext:value-type="float">
            <text:p>896731</text:p>
          </table:table-cell>
          <table:table-cell office:value-type="float" office:value="11151223" calcext:value-type="float">
            <text:p>11151223</text:p>
          </table:table-cell>
          <table:table-cell office:value-type="float" office:value="0" calcext:value-type="float">
            <text:p>0</text:p>
          </table:table-cell>
          <table:table-cell office:value-type="float" office:value="766256" calcext:value-type="float">
            <text:p>766256</text:p>
          </table:table-cell>
          <table:table-cell office:value-type="float" office:value="11144662" calcext:value-type="float">
            <text:p>11144662</text:p>
          </table:table-cell>
          <table:table-cell office:value-type="float" office:value="0" calcext:value-type="float">
            <text:p>0</text:p>
          </table:table-cell>
          <table:table-cell office:value-type="float" office:value="904948" calcext:value-type="float">
            <text:p>904948</text:p>
          </table:table-cell>
          <table:table-cell office:value-type="float" office:value="11135156" calcext:value-type="float">
            <text:p>11135156</text:p>
          </table:table-cell>
          <table:table-cell office:value-type="float" office:value="0" calcext:value-type="float">
            <text:p>0</text:p>
          </table:table-cell>
          <table:table-cell office:value-type="float" office:value="894990" calcext:value-type="float">
            <text:p>8949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4" calcext:value-type="float">
            <text:p>85014</text:p>
          </table:table-cell>
          <table:table-cell office:value-type="float" office:value="32843199" calcext:value-type="float">
            <text:p>32843199</text:p>
          </table:table-cell>
          <table:table-cell office:value-type="float" office:value="0" calcext:value-type="float">
            <text:p>0</text:p>
          </table:table-cell>
          <table:table-cell office:value-type="float" office:value="1967256" calcext:value-type="float">
            <text:p>1967256</text:p>
          </table:table-cell>
          <table:table-cell office:value-type="float" office:value="32842842" calcext:value-type="float">
            <text:p>32842842</text:p>
          </table:table-cell>
          <table:table-cell office:value-type="float" office:value="0" calcext:value-type="float">
            <text:p>0</text:p>
          </table:table-cell>
          <table:table-cell office:value-type="float" office:value="1949710" calcext:value-type="float">
            <text:p>1949710</text:p>
          </table:table-cell>
          <table:table-cell office:value-type="float" office:value="32891279" calcext:value-type="float">
            <text:p>32891279</text:p>
          </table:table-cell>
          <table:table-cell office:value-type="float" office:value="0" calcext:value-type="float">
            <text:p>0</text:p>
          </table:table-cell>
          <table:table-cell office:value-type="float" office:value="1958623" calcext:value-type="float">
            <text:p>1958623</text:p>
          </table:table-cell>
          <table:table-cell office:value-type="float" office:value="32843211" calcext:value-type="float">
            <text:p>32843211</text:p>
          </table:table-cell>
          <table:table-cell office:value-type="float" office:value="0" calcext:value-type="float">
            <text:p>0</text:p>
          </table:table-cell>
          <table:table-cell office:value-type="float" office:value="1967688" calcext:value-type="float">
            <text:p>1967688</text:p>
          </table:table-cell>
          <table:table-cell office:value-type="float" office:value="32843072" calcext:value-type="float">
            <text:p>32843072</text:p>
          </table:table-cell>
          <table:table-cell office:value-type="float" office:value="0" calcext:value-type="float">
            <text:p>0</text:p>
          </table:table-cell>
          <table:table-cell office:value-type="float" office:value="1969650" calcext:value-type="float">
            <text:p>19696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5" calcext:value-type="float">
            <text:p>85015</text:p>
          </table:table-cell>
          <table:table-cell office:value-type="float" office:value="27204097" calcext:value-type="float">
            <text:p>27204097</text:p>
          </table:table-cell>
          <table:table-cell office:value-type="float" office:value="0" calcext:value-type="float">
            <text:p>0</text:p>
          </table:table-cell>
          <table:table-cell office:value-type="float" office:value="1576484" calcext:value-type="float">
            <text:p>1576484</text:p>
          </table:table-cell>
          <table:table-cell office:value-type="float" office:value="27204047" calcext:value-type="float">
            <text:p>27204047</text:p>
          </table:table-cell>
          <table:table-cell office:value-type="float" office:value="0" calcext:value-type="float">
            <text:p>0</text:p>
          </table:table-cell>
          <table:table-cell office:value-type="float" office:value="1571937" calcext:value-type="float">
            <text:p>1571937</text:p>
          </table:table-cell>
          <table:table-cell office:value-type="float" office:value="27202475" calcext:value-type="float">
            <text:p>27202475</text:p>
          </table:table-cell>
          <table:table-cell office:value-type="float" office:value="0" calcext:value-type="float">
            <text:p>0</text:p>
          </table:table-cell>
          <table:table-cell office:value-type="float" office:value="1439690" calcext:value-type="float">
            <text:p>1439690</text:p>
          </table:table-cell>
          <table:table-cell office:value-type="float" office:value="27204102" calcext:value-type="float">
            <text:p>27204102</text:p>
          </table:table-cell>
          <table:table-cell office:value-type="float" office:value="0" calcext:value-type="float">
            <text:p>0</text:p>
          </table:table-cell>
          <table:table-cell office:value-type="float" office:value="1605414" calcext:value-type="float">
            <text:p>1605414</text:p>
          </table:table-cell>
          <table:table-cell office:value-type="float" office:value="27207804" calcext:value-type="float">
            <text:p>27207804</text:p>
          </table:table-cell>
          <table:table-cell office:value-type="float" office:value="0" calcext:value-type="float">
            <text:p>0</text:p>
          </table:table-cell>
          <table:table-cell office:value-type="float" office:value="1622346" calcext:value-type="float">
            <text:p>16223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6" calcext:value-type="float">
            <text:p>85016</text:p>
          </table:table-cell>
          <table:table-cell office:value-type="float" office:value="24542266" calcext:value-type="float">
            <text:p>24542266</text:p>
          </table:table-cell>
          <table:table-cell office:value-type="float" office:value="0" calcext:value-type="float">
            <text:p>0</text:p>
          </table:table-cell>
          <table:table-cell office:value-type="float" office:value="2206061" calcext:value-type="float">
            <text:p>2206061</text:p>
          </table:table-cell>
          <table:table-cell office:value-type="float" office:value="24540767" calcext:value-type="float">
            <text:p>24540767</text:p>
          </table:table-cell>
          <table:table-cell office:value-type="float" office:value="0" calcext:value-type="float">
            <text:p>0</text:p>
          </table:table-cell>
          <table:table-cell office:value-type="float" office:value="2195568" calcext:value-type="float">
            <text:p>2195568</text:p>
          </table:table-cell>
          <table:table-cell office:value-type="float" office:value="24568695" calcext:value-type="float">
            <text:p>24568695</text:p>
          </table:table-cell>
          <table:table-cell office:value-type="float" office:value="0" calcext:value-type="float">
            <text:p>0</text:p>
          </table:table-cell>
          <table:table-cell office:value-type="float" office:value="2096304" calcext:value-type="float">
            <text:p>2096304</text:p>
          </table:table-cell>
          <table:table-cell office:value-type="float" office:value="24541085" calcext:value-type="float">
            <text:p>24541085</text:p>
          </table:table-cell>
          <table:table-cell office:value-type="float" office:value="0" calcext:value-type="float">
            <text:p>0</text:p>
          </table:table-cell>
          <table:table-cell office:value-type="float" office:value="2204312" calcext:value-type="float">
            <text:p>2204312</text:p>
          </table:table-cell>
          <table:table-cell office:value-type="float" office:value="24541016" calcext:value-type="float">
            <text:p>24541016</text:p>
          </table:table-cell>
          <table:table-cell office:value-type="float" office:value="0" calcext:value-type="float">
            <text:p>0</text:p>
          </table:table-cell>
          <table:table-cell office:value-type="float" office:value="2241610" calcext:value-type="float">
            <text:p>22416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7" calcext:value-type="float">
            <text:p>85017</text:p>
          </table:table-cell>
          <table:table-cell office:value-type="float" office:value="23592532" calcext:value-type="float">
            <text:p>23592532</text:p>
          </table:table-cell>
          <table:table-cell office:value-type="float" office:value="0" calcext:value-type="float">
            <text:p>0</text:p>
          </table:table-cell>
          <table:table-cell office:value-type="float" office:value="2192238" calcext:value-type="float">
            <text:p>2192238</text:p>
          </table:table-cell>
          <table:table-cell office:value-type="float" office:value="23699447" calcext:value-type="float">
            <text:p>23699447</text:p>
          </table:table-cell>
          <table:table-cell office:value-type="float" office:value="0" calcext:value-type="float">
            <text:p>0</text:p>
          </table:table-cell>
          <table:table-cell office:value-type="float" office:value="2260652" calcext:value-type="float">
            <text:p>2260652</text:p>
          </table:table-cell>
          <table:table-cell office:value-type="float" office:value="23719584" calcext:value-type="float">
            <text:p>23719584</text:p>
          </table:table-cell>
          <table:table-cell office:value-type="float" office:value="0" calcext:value-type="float">
            <text:p>0</text:p>
          </table:table-cell>
          <table:table-cell office:value-type="float" office:value="1670760" calcext:value-type="float">
            <text:p>1670760</text:p>
          </table:table-cell>
          <table:table-cell office:value-type="float" office:value="23593614" calcext:value-type="float">
            <text:p>23593614</text:p>
          </table:table-cell>
          <table:table-cell office:value-type="float" office:value="0" calcext:value-type="float">
            <text:p>0</text:p>
          </table:table-cell>
          <table:table-cell office:value-type="float" office:value="2205074" calcext:value-type="float">
            <text:p>2205074</text:p>
          </table:table-cell>
          <table:table-cell office:value-type="float" office:value="23590904" calcext:value-type="float">
            <text:p>23590904</text:p>
          </table:table-cell>
          <table:table-cell office:value-type="float" office:value="0" calcext:value-type="float">
            <text:p>0</text:p>
          </table:table-cell>
          <table:table-cell office:value-type="float" office:value="2212149" calcext:value-type="float">
            <text:p>22121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8" calcext:value-type="float">
            <text:p>85018</text:p>
          </table:table-cell>
          <table:table-cell office:value-type="float" office:value="33731520" calcext:value-type="float">
            <text:p>33731520</text:p>
          </table:table-cell>
          <table:table-cell office:value-type="float" office:value="0" calcext:value-type="float">
            <text:p>0</text:p>
          </table:table-cell>
          <table:table-cell office:value-type="float" office:value="3511474" calcext:value-type="float">
            <text:p>3511474</text:p>
          </table:table-cell>
          <table:table-cell office:value-type="float" office:value="33731380" calcext:value-type="float">
            <text:p>33731380</text:p>
          </table:table-cell>
          <table:table-cell office:value-type="float" office:value="0" calcext:value-type="float">
            <text:p>0</text:p>
          </table:table-cell>
          <table:table-cell office:value-type="float" office:value="3464914" calcext:value-type="float">
            <text:p>3464914</text:p>
          </table:table-cell>
          <table:table-cell office:value-type="float" office:value="33725916" calcext:value-type="float">
            <text:p>33725916</text:p>
          </table:table-cell>
          <table:table-cell office:value-type="float" office:value="0" calcext:value-type="float">
            <text:p>0</text:p>
          </table:table-cell>
          <table:table-cell office:value-type="float" office:value="3371646" calcext:value-type="float">
            <text:p>3371646</text:p>
          </table:table-cell>
          <table:table-cell office:value-type="float" office:value="33731547" calcext:value-type="float">
            <text:p>33731547</text:p>
          </table:table-cell>
          <table:table-cell office:value-type="float" office:value="0" calcext:value-type="float">
            <text:p>0</text:p>
          </table:table-cell>
          <table:table-cell office:value-type="float" office:value="3542369" calcext:value-type="float">
            <text:p>3542369</text:p>
          </table:table-cell>
          <table:table-cell office:value-type="float" office:value="33731589" calcext:value-type="float">
            <text:p>33731589</text:p>
          </table:table-cell>
          <table:table-cell office:value-type="float" office:value="0" calcext:value-type="float">
            <text:p>0</text:p>
          </table:table-cell>
          <table:table-cell office:value-type="float" office:value="3543933" calcext:value-type="float">
            <text:p>35439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19" calcext:value-type="float">
            <text:p>85019</text:p>
          </table:table-cell>
          <table:table-cell office:value-type="float" office:value="37088083" calcext:value-type="float">
            <text:p>37088083</text:p>
          </table:table-cell>
          <table:table-cell office:value-type="float" office:value="145276" calcext:value-type="float">
            <text:p>145276</text:p>
          </table:table-cell>
          <table:table-cell office:value-type="float" office:value="4974333" calcext:value-type="float">
            <text:p>4974333</text:p>
          </table:table-cell>
          <table:table-cell office:value-type="float" office:value="37103818" calcext:value-type="float">
            <text:p>37103818</text:p>
          </table:table-cell>
          <table:table-cell office:value-type="float" office:value="144605" calcext:value-type="float">
            <text:p>144605</text:p>
          </table:table-cell>
          <table:table-cell office:value-type="float" office:value="4921575" calcext:value-type="float">
            <text:p>4921575</text:p>
          </table:table-cell>
          <table:table-cell office:value-type="float" office:value="37296767" calcext:value-type="float">
            <text:p>37296767</text:p>
          </table:table-cell>
          <table:table-cell office:value-type="float" office:value="144605" calcext:value-type="float">
            <text:p>144605</text:p>
          </table:table-cell>
          <table:table-cell office:value-type="float" office:value="4809169" calcext:value-type="float">
            <text:p>4809169</text:p>
          </table:table-cell>
          <table:table-cell office:value-type="float" office:value="37089900" calcext:value-type="float">
            <text:p>37089900</text:p>
          </table:table-cell>
          <table:table-cell office:value-type="float" office:value="145276" calcext:value-type="float">
            <text:p>145276</text:p>
          </table:table-cell>
          <table:table-cell office:value-type="float" office:value="4978562" calcext:value-type="float">
            <text:p>4978562</text:p>
          </table:table-cell>
          <table:table-cell office:value-type="float" office:value="37090663" calcext:value-type="float">
            <text:p>37090663</text:p>
          </table:table-cell>
          <table:table-cell office:value-type="float" office:value="136205" calcext:value-type="float">
            <text:p>136205</text:p>
          </table:table-cell>
          <table:table-cell office:value-type="float" office:value="4991720" calcext:value-type="float">
            <text:p>4991720</text:p>
          </table:table-cell>
          <table:table-cell office:value-type="float" office:value="-8400" calcext:value-type="float">
            <text:p>-840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0" calcext:value-type="float">
            <text:p>85020</text:p>
          </table:table-cell>
          <table:table-cell office:value-type="float" office:value="49030695" calcext:value-type="float">
            <text:p>49030695</text:p>
          </table:table-cell>
          <table:table-cell office:value-type="float" office:value="118496" calcext:value-type="float">
            <text:p>118496</text:p>
          </table:table-cell>
          <table:table-cell office:value-type="float" office:value="3845595" calcext:value-type="float">
            <text:p>3845595</text:p>
          </table:table-cell>
          <table:table-cell office:value-type="float" office:value="49029571" calcext:value-type="float">
            <text:p>49029571</text:p>
          </table:table-cell>
          <table:table-cell office:value-type="float" office:value="118496" calcext:value-type="float">
            <text:p>118496</text:p>
          </table:table-cell>
          <table:table-cell office:value-type="float" office:value="3836065" calcext:value-type="float">
            <text:p>3836065</text:p>
          </table:table-cell>
          <table:table-cell office:value-type="float" office:value="49028835" calcext:value-type="float">
            <text:p>49028835</text:p>
          </table:table-cell>
          <table:table-cell office:value-type="float" office:value="118496" calcext:value-type="float">
            <text:p>118496</text:p>
          </table:table-cell>
          <table:table-cell office:value-type="float" office:value="3634207" calcext:value-type="float">
            <text:p>3634207</text:p>
          </table:table-cell>
          <table:table-cell office:value-type="float" office:value="49031321" calcext:value-type="float">
            <text:p>49031321</text:p>
          </table:table-cell>
          <table:table-cell office:value-type="float" office:value="118496" calcext:value-type="float">
            <text:p>118496</text:p>
          </table:table-cell>
          <table:table-cell office:value-type="float" office:value="3876245" calcext:value-type="float">
            <text:p>3876245</text:p>
          </table:table-cell>
          <table:table-cell office:value-type="float" office:value="49031350" calcext:value-type="float">
            <text:p>49031350</text:p>
          </table:table-cell>
          <table:table-cell office:value-type="float" office:value="118496" calcext:value-type="float">
            <text:p>118496</text:p>
          </table:table-cell>
          <table:table-cell office:value-type="float" office:value="3879505" calcext:value-type="float">
            <text:p>38795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1" calcext:value-type="float">
            <text:p>85021</text:p>
          </table:table-cell>
          <table:table-cell office:value-type="float" office:value="13725613" calcext:value-type="float">
            <text:p>13725613</text:p>
          </table:table-cell>
          <table:table-cell office:value-type="float" office:value="82953" calcext:value-type="float">
            <text:p>82953</text:p>
          </table:table-cell>
          <table:table-cell office:value-type="float" office:value="1254462" calcext:value-type="float">
            <text:p>1254462</text:p>
          </table:table-cell>
          <table:table-cell office:value-type="float" office:value="13725433" calcext:value-type="float">
            <text:p>13725433</text:p>
          </table:table-cell>
          <table:table-cell office:value-type="float" office:value="82953" calcext:value-type="float">
            <text:p>82953</text:p>
          </table:table-cell>
          <table:table-cell office:value-type="float" office:value="1252866" calcext:value-type="float">
            <text:p>1252866</text:p>
          </table:table-cell>
          <table:table-cell office:value-type="float" office:value="13721338" calcext:value-type="float">
            <text:p>13721338</text:p>
          </table:table-cell>
          <table:table-cell office:value-type="float" office:value="82953" calcext:value-type="float">
            <text:p>82953</text:p>
          </table:table-cell>
          <table:table-cell office:value-type="float" office:value="1166519" calcext:value-type="float">
            <text:p>1166519</text:p>
          </table:table-cell>
          <table:table-cell office:value-type="float" office:value="13715121" calcext:value-type="float">
            <text:p>13715121</text:p>
          </table:table-cell>
          <table:table-cell office:value-type="float" office:value="82953" calcext:value-type="float">
            <text:p>82953</text:p>
          </table:table-cell>
          <table:table-cell office:value-type="float" office:value="1246855" calcext:value-type="float">
            <text:p>1246855</text:p>
          </table:table-cell>
          <table:table-cell office:value-type="float" office:value="13715398" calcext:value-type="float">
            <text:p>13715398</text:p>
          </table:table-cell>
          <table:table-cell office:value-type="float" office:value="82953" calcext:value-type="float">
            <text:p>82953</text:p>
          </table:table-cell>
          <table:table-cell office:value-type="float" office:value="1251630" calcext:value-type="float">
            <text:p>12516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2" calcext:value-type="float">
            <text:p>85022</text:p>
          </table:table-cell>
          <table:table-cell office:value-type="float" office:value="26859966" calcext:value-type="float">
            <text:p>26859966</text:p>
          </table:table-cell>
          <table:table-cell office:value-type="float" office:value="0" calcext:value-type="float">
            <text:p>0</text:p>
          </table:table-cell>
          <table:table-cell office:value-type="float" office:value="1563736" calcext:value-type="float">
            <text:p>1563736</text:p>
          </table:table-cell>
          <table:table-cell office:value-type="float" office:value="26859947" calcext:value-type="float">
            <text:p>26859947</text:p>
          </table:table-cell>
          <table:table-cell office:value-type="float" office:value="0" calcext:value-type="float">
            <text:p>0</text:p>
          </table:table-cell>
          <table:table-cell office:value-type="float" office:value="1561632" calcext:value-type="float">
            <text:p>1561632</text:p>
          </table:table-cell>
          <table:table-cell office:value-type="float" office:value="26859240" calcext:value-type="float">
            <text:p>26859240</text:p>
          </table:table-cell>
          <table:table-cell office:value-type="float" office:value="0" calcext:value-type="float">
            <text:p>0</text:p>
          </table:table-cell>
          <table:table-cell office:value-type="float" office:value="1450117" calcext:value-type="float">
            <text:p>1450117</text:p>
          </table:table-cell>
          <table:table-cell office:value-type="float" office:value="26852969" calcext:value-type="float">
            <text:p>26852969</text:p>
          </table:table-cell>
          <table:table-cell office:value-type="float" office:value="0" calcext:value-type="float">
            <text:p>0</text:p>
          </table:table-cell>
          <table:table-cell office:value-type="float" office:value="1567838" calcext:value-type="float">
            <text:p>1567838</text:p>
          </table:table-cell>
          <table:table-cell office:value-type="float" office:value="26859486" calcext:value-type="float">
            <text:p>26859486</text:p>
          </table:table-cell>
          <table:table-cell office:value-type="float" office:value="0" calcext:value-type="float">
            <text:p>0</text:p>
          </table:table-cell>
          <table:table-cell office:value-type="float" office:value="1648716" calcext:value-type="float">
            <text:p>16487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3" calcext:value-type="float">
            <text:p>85023</text:p>
          </table:table-cell>
          <table:table-cell office:value-type="float" office:value="10227014" calcext:value-type="float">
            <text:p>10227014</text:p>
          </table:table-cell>
          <table:table-cell office:value-type="float" office:value="0" calcext:value-type="float">
            <text:p>0</text:p>
          </table:table-cell>
          <table:table-cell office:value-type="float" office:value="512833" calcext:value-type="float">
            <text:p>512833</text:p>
          </table:table-cell>
          <table:table-cell office:value-type="float" office:value="10227014" calcext:value-type="float">
            <text:p>10227014</text:p>
          </table:table-cell>
          <table:table-cell office:value-type="float" office:value="0" calcext:value-type="float">
            <text:p>0</text:p>
          </table:table-cell>
          <table:table-cell office:value-type="float" office:value="512833" calcext:value-type="float">
            <text:p>512833</text:p>
          </table:table-cell>
          <table:table-cell office:value-type="float" office:value="10232480" calcext:value-type="float">
            <text:p>10232480</text:p>
          </table:table-cell>
          <table:table-cell office:value-type="float" office:value="0" calcext:value-type="float">
            <text:p>0</text:p>
          </table:table-cell>
          <table:table-cell office:value-type="float" office:value="474837" calcext:value-type="float">
            <text:p>474837</text:p>
          </table:table-cell>
          <table:table-cell office:value-type="float" office:value="10227014" calcext:value-type="float">
            <text:p>10227014</text:p>
          </table:table-cell>
          <table:table-cell office:value-type="float" office:value="0" calcext:value-type="float">
            <text:p>0</text:p>
          </table:table-cell>
          <table:table-cell office:value-type="float" office:value="511314" calcext:value-type="float">
            <text:p>511314</text:p>
          </table:table-cell>
          <table:table-cell office:value-type="float" office:value="10227014" calcext:value-type="float">
            <text:p>10227014</text:p>
          </table:table-cell>
          <table:table-cell office:value-type="float" office:value="0" calcext:value-type="float">
            <text:p>0</text:p>
          </table:table-cell>
          <table:table-cell office:value-type="float" office:value="513110" calcext:value-type="float">
            <text:p>5131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4" calcext:value-type="float">
            <text:p>85024</text:p>
          </table:table-cell>
          <table:table-cell office:value-type="float" office:value="40892009" calcext:value-type="float">
            <text:p>40892009</text:p>
          </table:table-cell>
          <table:table-cell office:value-type="float" office:value="52728" calcext:value-type="float">
            <text:p>52728</text:p>
          </table:table-cell>
          <table:table-cell office:value-type="float" office:value="2171126" calcext:value-type="float">
            <text:p>2171126</text:p>
          </table:table-cell>
          <table:table-cell office:value-type="float" office:value="40899000" calcext:value-type="float">
            <text:p>40899000</text:p>
          </table:table-cell>
          <table:table-cell office:value-type="float" office:value="52728" calcext:value-type="float">
            <text:p>52728</text:p>
          </table:table-cell>
          <table:table-cell office:value-type="float" office:value="2166459" calcext:value-type="float">
            <text:p>2166459</text:p>
          </table:table-cell>
          <table:table-cell office:value-type="float" office:value="40747824" calcext:value-type="float">
            <text:p>40747824</text:p>
          </table:table-cell>
          <table:table-cell office:value-type="float" office:value="52728" calcext:value-type="float">
            <text:p>52728</text:p>
          </table:table-cell>
          <table:table-cell office:value-type="float" office:value="1838344" calcext:value-type="float">
            <text:p>1838344</text:p>
          </table:table-cell>
          <table:table-cell office:value-type="float" office:value="40902663" calcext:value-type="float">
            <text:p>40902663</text:p>
          </table:table-cell>
          <table:table-cell office:value-type="float" office:value="53600" calcext:value-type="float">
            <text:p>53600</text:p>
          </table:table-cell>
          <table:table-cell office:value-type="float" office:value="2325268" calcext:value-type="float">
            <text:p>2325268</text:p>
          </table:table-cell>
          <table:table-cell office:value-type="float" office:value="40917999" calcext:value-type="float">
            <text:p>40917999</text:p>
          </table:table-cell>
          <table:table-cell office:value-type="float" office:value="57402" calcext:value-type="float">
            <text:p>57402</text:p>
          </table:table-cell>
          <table:table-cell office:value-type="float" office:value="2369976" calcext:value-type="float">
            <text:p>2369976</text:p>
          </table:table-cell>
          <table:table-cell office:value-type="float" office:value="4674" calcext:value-type="float">
            <text:p>4674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5" calcext:value-type="float">
            <text:p>85025</text:p>
          </table:table-cell>
          <table:table-cell office:value-type="float" office:value="28256327" calcext:value-type="float">
            <text:p>28256327</text:p>
          </table:table-cell>
          <table:table-cell office:value-type="float" office:value="0" calcext:value-type="float">
            <text:p>0</text:p>
          </table:table-cell>
          <table:table-cell office:value-type="float" office:value="1827655" calcext:value-type="float">
            <text:p>1827655</text:p>
          </table:table-cell>
          <table:table-cell office:value-type="float" office:value="28285127" calcext:value-type="float">
            <text:p>28285127</text:p>
          </table:table-cell>
          <table:table-cell office:value-type="float" office:value="0" calcext:value-type="float">
            <text:p>0</text:p>
          </table:table-cell>
          <table:table-cell office:value-type="float" office:value="1838704" calcext:value-type="float">
            <text:p>1838704</text:p>
          </table:table-cell>
          <table:table-cell office:value-type="float" office:value="28290176" calcext:value-type="float">
            <text:p>28290176</text:p>
          </table:table-cell>
          <table:table-cell office:value-type="float" office:value="0" calcext:value-type="float">
            <text:p>0</text:p>
          </table:table-cell>
          <table:table-cell office:value-type="float" office:value="1725106" calcext:value-type="float">
            <text:p>1725106</text:p>
          </table:table-cell>
          <table:table-cell office:value-type="float" office:value="28256312" calcext:value-type="float">
            <text:p>28256312</text:p>
          </table:table-cell>
          <table:table-cell office:value-type="float" office:value="0" calcext:value-type="float">
            <text:p>0</text:p>
          </table:table-cell>
          <table:table-cell office:value-type="float" office:value="1844101" calcext:value-type="float">
            <text:p>1844101</text:p>
          </table:table-cell>
          <table:table-cell office:value-type="float" office:value="28258044" calcext:value-type="float">
            <text:p>28258044</text:p>
          </table:table-cell>
          <table:table-cell office:value-type="float" office:value="0" calcext:value-type="float">
            <text:p>0</text:p>
          </table:table-cell>
          <table:table-cell office:value-type="float" office:value="1850041" calcext:value-type="float">
            <text:p>18500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6" calcext:value-type="float">
            <text:p>85026</text:p>
          </table:table-cell>
          <table:table-cell office:value-type="float" office:value="22771796" calcext:value-type="float">
            <text:p>22771796</text:p>
          </table:table-cell>
          <table:table-cell office:value-type="float" office:value="0" calcext:value-type="float">
            <text:p>0</text:p>
          </table:table-cell>
          <table:table-cell office:value-type="float" office:value="1465503" calcext:value-type="float">
            <text:p>1465503</text:p>
          </table:table-cell>
          <table:table-cell office:value-type="float" office:value="22733036" calcext:value-type="float">
            <text:p>22733036</text:p>
          </table:table-cell>
          <table:table-cell office:value-type="float" office:value="0" calcext:value-type="float">
            <text:p>0</text:p>
          </table:table-cell>
          <table:table-cell office:value-type="float" office:value="1459971" calcext:value-type="float">
            <text:p>1459971</text:p>
          </table:table-cell>
          <table:table-cell office:value-type="float" office:value="22789539" calcext:value-type="float">
            <text:p>22789539</text:p>
          </table:table-cell>
          <table:table-cell office:value-type="float" office:value="0" calcext:value-type="float">
            <text:p>0</text:p>
          </table:table-cell>
          <table:table-cell office:value-type="float" office:value="1464081" calcext:value-type="float">
            <text:p>1464081</text:p>
          </table:table-cell>
          <table:table-cell office:value-type="float" office:value="22767600" calcext:value-type="float">
            <text:p>22767600</text:p>
          </table:table-cell>
          <table:table-cell office:value-type="float" office:value="0" calcext:value-type="float">
            <text:p>0</text:p>
          </table:table-cell>
          <table:table-cell office:value-type="float" office:value="1465845" calcext:value-type="float">
            <text:p>1465845</text:p>
          </table:table-cell>
          <table:table-cell office:value-type="float" office:value="22768739" calcext:value-type="float">
            <text:p>22768739</text:p>
          </table:table-cell>
          <table:table-cell office:value-type="float" office:value="0" calcext:value-type="float">
            <text:p>0</text:p>
          </table:table-cell>
          <table:table-cell office:value-type="float" office:value="1885204" calcext:value-type="float">
            <text:p>188520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7" calcext:value-type="float">
            <text:p>85027</text:p>
          </table:table-cell>
          <table:table-cell office:value-type="float" office:value="14461851" calcext:value-type="float">
            <text:p>14461851</text:p>
          </table:table-cell>
          <table:table-cell office:value-type="float" office:value="91224" calcext:value-type="float">
            <text:p>91224</text:p>
          </table:table-cell>
          <table:table-cell office:value-type="float" office:value="2971239" calcext:value-type="float">
            <text:p>2971239</text:p>
          </table:table-cell>
          <table:table-cell office:value-type="float" office:value="14534120" calcext:value-type="float">
            <text:p>14534120</text:p>
          </table:table-cell>
          <table:table-cell office:value-type="float" office:value="91224" calcext:value-type="float">
            <text:p>91224</text:p>
          </table:table-cell>
          <table:table-cell office:value-type="float" office:value="2986168" calcext:value-type="float">
            <text:p>2986168</text:p>
          </table:table-cell>
          <table:table-cell office:value-type="float" office:value="14621231" calcext:value-type="float">
            <text:p>14621231</text:p>
          </table:table-cell>
          <table:table-cell office:value-type="float" office:value="91224" calcext:value-type="float">
            <text:p>91224</text:p>
          </table:table-cell>
          <table:table-cell office:value-type="float" office:value="2555266" calcext:value-type="float">
            <text:p>2555266</text:p>
          </table:table-cell>
          <table:table-cell office:value-type="float" office:value="14516320" calcext:value-type="float">
            <text:p>14516320</text:p>
          </table:table-cell>
          <table:table-cell office:value-type="float" office:value="91224" calcext:value-type="float">
            <text:p>91224</text:p>
          </table:table-cell>
          <table:table-cell office:value-type="float" office:value="3015151" calcext:value-type="float">
            <text:p>3015151</text:p>
          </table:table-cell>
          <table:table-cell office:value-type="float" office:value="14506515" calcext:value-type="float">
            <text:p>14506515</text:p>
          </table:table-cell>
          <table:table-cell office:value-type="float" office:value="91227" calcext:value-type="float">
            <text:p>91227</text:p>
          </table:table-cell>
          <table:table-cell office:value-type="float" office:value="3074796" calcext:value-type="float">
            <text:p>307479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8" calcext:value-type="float">
            <text:p>85028</text:p>
          </table:table-cell>
          <table:table-cell office:value-type="float" office:value="9467059" calcext:value-type="float">
            <text:p>9467059</text:p>
          </table:table-cell>
          <table:table-cell office:value-type="float" office:value="0" calcext:value-type="float">
            <text:p>0</text:p>
          </table:table-cell>
          <table:table-cell office:value-type="float" office:value="490099" calcext:value-type="float">
            <text:p>490099</text:p>
          </table:table-cell>
          <table:table-cell office:value-type="float" office:value="9467059" calcext:value-type="float">
            <text:p>9467059</text:p>
          </table:table-cell>
          <table:table-cell office:value-type="float" office:value="0" calcext:value-type="float">
            <text:p>0</text:p>
          </table:table-cell>
          <table:table-cell office:value-type="float" office:value="490099" calcext:value-type="float">
            <text:p>490099</text:p>
          </table:table-cell>
          <table:table-cell office:value-type="float" office:value="9466886" calcext:value-type="float">
            <text:p>9466886</text:p>
          </table:table-cell>
          <table:table-cell office:value-type="float" office:value="0" calcext:value-type="float">
            <text:p>0</text:p>
          </table:table-cell>
          <table:table-cell office:value-type="float" office:value="462345" calcext:value-type="float">
            <text:p>462345</text:p>
          </table:table-cell>
          <table:table-cell office:value-type="float" office:value="9467059" calcext:value-type="float">
            <text:p>9467059</text:p>
          </table:table-cell>
          <table:table-cell office:value-type="float" office:value="0" calcext:value-type="float">
            <text:p>0</text:p>
          </table:table-cell>
          <table:table-cell office:value-type="float" office:value="490099" calcext:value-type="float">
            <text:p>490099</text:p>
          </table:table-cell>
          <table:table-cell office:value-type="float" office:value="9467103" calcext:value-type="float">
            <text:p>9467103</text:p>
          </table:table-cell>
          <table:table-cell office:value-type="float" office:value="0" calcext:value-type="float">
            <text:p>0</text:p>
          </table:table-cell>
          <table:table-cell office:value-type="float" office:value="500758" calcext:value-type="float">
            <text:p>5007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29" calcext:value-type="float">
            <text:p>85029</text:p>
          </table:table-cell>
          <table:table-cell office:value-type="float" office:value="49498979" calcext:value-type="float">
            <text:p>49498979</text:p>
          </table:table-cell>
          <table:table-cell office:value-type="float" office:value="0" calcext:value-type="float">
            <text:p>0</text:p>
          </table:table-cell>
          <table:table-cell office:value-type="float" office:value="2205703" calcext:value-type="float">
            <text:p>2205703</text:p>
          </table:table-cell>
          <table:table-cell office:value-type="float" office:value="49498821" calcext:value-type="float">
            <text:p>49498821</text:p>
          </table:table-cell>
          <table:table-cell office:value-type="float" office:value="0" calcext:value-type="float">
            <text:p>0</text:p>
          </table:table-cell>
          <table:table-cell office:value-type="float" office:value="2198029" calcext:value-type="float">
            <text:p>2198029</text:p>
          </table:table-cell>
          <table:table-cell office:value-type="float" office:value="49495368" calcext:value-type="float">
            <text:p>49495368</text:p>
          </table:table-cell>
          <table:table-cell office:value-type="float" office:value="0" calcext:value-type="float">
            <text:p>0</text:p>
          </table:table-cell>
          <table:table-cell office:value-type="float" office:value="2084058" calcext:value-type="float">
            <text:p>2084058</text:p>
          </table:table-cell>
          <table:table-cell office:value-type="float" office:value="49495075" calcext:value-type="float">
            <text:p>49495075</text:p>
          </table:table-cell>
          <table:table-cell office:value-type="float" office:value="0" calcext:value-type="float">
            <text:p>0</text:p>
          </table:table-cell>
          <table:table-cell office:value-type="float" office:value="2206139" calcext:value-type="float">
            <text:p>2206139</text:p>
          </table:table-cell>
          <table:table-cell office:value-type="float" office:value="49495211" calcext:value-type="float">
            <text:p>49495211</text:p>
          </table:table-cell>
          <table:table-cell office:value-type="float" office:value="0" calcext:value-type="float">
            <text:p>0</text:p>
          </table:table-cell>
          <table:table-cell office:value-type="float" office:value="2206751" calcext:value-type="float">
            <text:p>22067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31" calcext:value-type="float">
            <text:p>85031</text:p>
          </table:table-cell>
          <table:table-cell office:value-type="float" office:value="41982956" calcext:value-type="float">
            <text:p>41982956</text:p>
          </table:table-cell>
          <table:table-cell office:value-type="float" office:value="0" calcext:value-type="float">
            <text:p>0</text:p>
          </table:table-cell>
          <table:table-cell office:value-type="float" office:value="2748917" calcext:value-type="float">
            <text:p>2748917</text:p>
          </table:table-cell>
          <table:table-cell office:value-type="float" office:value="41982620" calcext:value-type="float">
            <text:p>41982620</text:p>
          </table:table-cell>
          <table:table-cell office:value-type="float" office:value="0" calcext:value-type="float">
            <text:p>0</text:p>
          </table:table-cell>
          <table:table-cell office:value-type="float" office:value="2742608" calcext:value-type="float">
            <text:p>2742608</text:p>
          </table:table-cell>
          <table:table-cell office:value-type="float" office:value="41982544" calcext:value-type="float">
            <text:p>41982544</text:p>
          </table:table-cell>
          <table:table-cell office:value-type="float" office:value="0" calcext:value-type="float">
            <text:p>0</text:p>
          </table:table-cell>
          <table:table-cell office:value-type="float" office:value="2689597" calcext:value-type="float">
            <text:p>2689597</text:p>
          </table:table-cell>
          <table:table-cell office:value-type="float" office:value="41977003" calcext:value-type="float">
            <text:p>41977003</text:p>
          </table:table-cell>
          <table:table-cell office:value-type="float" office:value="0" calcext:value-type="float">
            <text:p>0</text:p>
          </table:table-cell>
          <table:table-cell office:value-type="float" office:value="2754340" calcext:value-type="float">
            <text:p>2754340</text:p>
          </table:table-cell>
          <table:table-cell office:value-type="float" office:value="41982922" calcext:value-type="float">
            <text:p>41982922</text:p>
          </table:table-cell>
          <table:table-cell office:value-type="float" office:value="0" calcext:value-type="float">
            <text:p>0</text:p>
          </table:table-cell>
          <table:table-cell office:value-type="float" office:value="2756345" calcext:value-type="float">
            <text:p>275634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33" calcext:value-type="float">
            <text:p>85033</text:p>
          </table:table-cell>
          <table:table-cell office:value-type="float" office:value="15698483" calcext:value-type="float">
            <text:p>15698483</text:p>
          </table:table-cell>
          <table:table-cell office:value-type="float" office:value="41046" calcext:value-type="float">
            <text:p>41046</text:p>
          </table:table-cell>
          <table:table-cell office:value-type="float" office:value="863149" calcext:value-type="float">
            <text:p>863149</text:p>
          </table:table-cell>
          <table:table-cell office:value-type="float" office:value="15714286" calcext:value-type="float">
            <text:p>15714286</text:p>
          </table:table-cell>
          <table:table-cell office:value-type="float" office:value="41046" calcext:value-type="float">
            <text:p>41046</text:p>
          </table:table-cell>
          <table:table-cell office:value-type="float" office:value="892078" calcext:value-type="float">
            <text:p>892078</text:p>
          </table:table-cell>
          <table:table-cell office:value-type="float" office:value="15840311" calcext:value-type="float">
            <text:p>15840311</text:p>
          </table:table-cell>
          <table:table-cell office:value-type="float" office:value="41046" calcext:value-type="float">
            <text:p>41046</text:p>
          </table:table-cell>
          <table:table-cell office:value-type="float" office:value="887007" calcext:value-type="float">
            <text:p>887007</text:p>
          </table:table-cell>
          <table:table-cell office:value-type="float" office:value="15698483" calcext:value-type="float">
            <text:p>15698483</text:p>
          </table:table-cell>
          <table:table-cell office:value-type="float" office:value="41046" calcext:value-type="float">
            <text:p>41046</text:p>
          </table:table-cell>
          <table:table-cell office:value-type="float" office:value="863149" calcext:value-type="float">
            <text:p>863149</text:p>
          </table:table-cell>
          <table:table-cell office:value-type="float" office:value="15698483" calcext:value-type="float">
            <text:p>15698483</text:p>
          </table:table-cell>
          <table:table-cell office:value-type="float" office:value="41046" calcext:value-type="float">
            <text:p>41046</text:p>
          </table:table-cell>
          <table:table-cell office:value-type="float" office:value="863149" calcext:value-type="float">
            <text:p>8631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34" calcext:value-type="float">
            <text:p>85034</text:p>
          </table:table-cell>
          <table:table-cell office:value-type="float" office:value="58545830" calcext:value-type="float">
            <text:p>58545830</text:p>
          </table:table-cell>
          <table:table-cell office:value-type="float" office:value="139723" calcext:value-type="float">
            <text:p>139723</text:p>
          </table:table-cell>
          <table:table-cell office:value-type="float" office:value="4224921" calcext:value-type="float">
            <text:p>4224921</text:p>
          </table:table-cell>
          <table:table-cell office:value-type="float" office:value="58581680" calcext:value-type="float">
            <text:p>58581680</text:p>
          </table:table-cell>
          <table:table-cell office:value-type="float" office:value="139723" calcext:value-type="float">
            <text:p>139723</text:p>
          </table:table-cell>
          <table:table-cell office:value-type="float" office:value="4212748" calcext:value-type="float">
            <text:p>4212748</text:p>
          </table:table-cell>
          <table:table-cell office:value-type="float" office:value="58910726" calcext:value-type="float">
            <text:p>58910726</text:p>
          </table:table-cell>
          <table:table-cell office:value-type="float" office:value="139723" calcext:value-type="float">
            <text:p>139723</text:p>
          </table:table-cell>
          <table:table-cell office:value-type="float" office:value="4000714" calcext:value-type="float">
            <text:p>4000714</text:p>
          </table:table-cell>
          <table:table-cell office:value-type="float" office:value="58530458" calcext:value-type="float">
            <text:p>58530458</text:p>
          </table:table-cell>
          <table:table-cell office:value-type="float" office:value="139723" calcext:value-type="float">
            <text:p>139723</text:p>
          </table:table-cell>
          <table:table-cell office:value-type="float" office:value="4214687" calcext:value-type="float">
            <text:p>4214687</text:p>
          </table:table-cell>
          <table:table-cell office:value-type="float" office:value="58541393" calcext:value-type="float">
            <text:p>58541393</text:p>
          </table:table-cell>
          <table:table-cell office:value-type="float" office:value="139723" calcext:value-type="float">
            <text:p>139723</text:p>
          </table:table-cell>
          <table:table-cell office:value-type="float" office:value="4244726" calcext:value-type="float">
            <text:p>424472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35" calcext:value-type="float">
            <text:p>85035</text:p>
          </table:table-cell>
          <table:table-cell office:value-type="float" office:value="25543078" calcext:value-type="float">
            <text:p>25543078</text:p>
          </table:table-cell>
          <table:table-cell office:value-type="float" office:value="0" calcext:value-type="float">
            <text:p>0</text:p>
          </table:table-cell>
          <table:table-cell office:value-type="float" office:value="5751122" calcext:value-type="float">
            <text:p>5751122</text:p>
          </table:table-cell>
          <table:table-cell office:value-type="float" office:value="25557171" calcext:value-type="float">
            <text:p>25557171</text:p>
          </table:table-cell>
          <table:table-cell office:value-type="float" office:value="0" calcext:value-type="float">
            <text:p>0</text:p>
          </table:table-cell>
          <table:table-cell office:value-type="float" office:value="5733304" calcext:value-type="float">
            <text:p>5733304</text:p>
          </table:table-cell>
          <table:table-cell office:value-type="float" office:value="25654489" calcext:value-type="float">
            <text:p>25654489</text:p>
          </table:table-cell>
          <table:table-cell office:value-type="float" office:value="0" calcext:value-type="float">
            <text:p>0</text:p>
          </table:table-cell>
          <table:table-cell office:value-type="float" office:value="5642534" calcext:value-type="float">
            <text:p>5642534</text:p>
          </table:table-cell>
          <table:table-cell office:value-type="float" office:value="25543157" calcext:value-type="float">
            <text:p>25543157</text:p>
          </table:table-cell>
          <table:table-cell office:value-type="float" office:value="0" calcext:value-type="float">
            <text:p>0</text:p>
          </table:table-cell>
          <table:table-cell office:value-type="float" office:value="5780403" calcext:value-type="float">
            <text:p>5780403</text:p>
          </table:table-cell>
          <table:table-cell office:value-type="float" office:value="25527346" calcext:value-type="float">
            <text:p>25527346</text:p>
          </table:table-cell>
          <table:table-cell office:value-type="float" office:value="0" calcext:value-type="float">
            <text:p>0</text:p>
          </table:table-cell>
          <table:table-cell office:value-type="float" office:value="5798336" calcext:value-type="float">
            <text:p>57983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36" calcext:value-type="float">
            <text:p>85036</text:p>
          </table:table-cell>
          <table:table-cell office:value-type="float" office:value="15951660" calcext:value-type="float">
            <text:p>15951660</text:p>
          </table:table-cell>
          <table:table-cell office:value-type="float" office:value="140542" calcext:value-type="float">
            <text:p>140542</text:p>
          </table:table-cell>
          <table:table-cell office:value-type="float" office:value="764369" calcext:value-type="float">
            <text:p>764369</text:p>
          </table:table-cell>
          <table:table-cell office:value-type="float" office:value="15951545" calcext:value-type="float">
            <text:p>15951545</text:p>
          </table:table-cell>
          <table:table-cell office:value-type="float" office:value="140542" calcext:value-type="float">
            <text:p>140542</text:p>
          </table:table-cell>
          <table:table-cell office:value-type="float" office:value="762957" calcext:value-type="float">
            <text:p>762957</text:p>
          </table:table-cell>
          <table:table-cell office:value-type="float" office:value="15952694" calcext:value-type="float">
            <text:p>15952694</text:p>
          </table:table-cell>
          <table:table-cell office:value-type="float" office:value="140542" calcext:value-type="float">
            <text:p>140542</text:p>
          </table:table-cell>
          <table:table-cell office:value-type="float" office:value="718622" calcext:value-type="float">
            <text:p>718622</text:p>
          </table:table-cell>
          <table:table-cell office:value-type="float" office:value="15925357" calcext:value-type="float">
            <text:p>15925357</text:p>
          </table:table-cell>
          <table:table-cell office:value-type="float" office:value="114374" calcext:value-type="float">
            <text:p>114374</text:p>
          </table:table-cell>
          <table:table-cell office:value-type="float" office:value="757363" calcext:value-type="float">
            <text:p>757363</text:p>
          </table:table-cell>
          <table:table-cell office:value-type="float" office:value="15925427" calcext:value-type="float">
            <text:p>15925427</text:p>
          </table:table-cell>
          <table:table-cell office:value-type="float" office:value="114374" calcext:value-type="float">
            <text:p>114374</text:p>
          </table:table-cell>
          <table:table-cell office:value-type="float" office:value="759130" calcext:value-type="float">
            <text:p>759130</text:p>
          </table:table-cell>
          <table:table-cell office:value-type="float" office:value="-26168" calcext:value-type="float">
            <text:p>-26168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37" calcext:value-type="float">
            <text:p>85037</text:p>
          </table:table-cell>
          <table:table-cell office:value-type="float" office:value="14282576" calcext:value-type="float">
            <text:p>14282576</text:p>
          </table:table-cell>
          <table:table-cell office:value-type="float" office:value="189050" calcext:value-type="float">
            <text:p>189050</text:p>
          </table:table-cell>
          <table:table-cell office:value-type="float" office:value="953547" calcext:value-type="float">
            <text:p>953547</text:p>
          </table:table-cell>
          <table:table-cell office:value-type="float" office:value="14281893" calcext:value-type="float">
            <text:p>14281893</text:p>
          </table:table-cell>
          <table:table-cell office:value-type="float" office:value="189050" calcext:value-type="float">
            <text:p>189050</text:p>
          </table:table-cell>
          <table:table-cell office:value-type="float" office:value="951235" calcext:value-type="float">
            <text:p>951235</text:p>
          </table:table-cell>
          <table:table-cell office:value-type="float" office:value="14285458" calcext:value-type="float">
            <text:p>14285458</text:p>
          </table:table-cell>
          <table:table-cell office:value-type="float" office:value="191175" calcext:value-type="float">
            <text:p>191175</text:p>
          </table:table-cell>
          <table:table-cell office:value-type="float" office:value="949603" calcext:value-type="float">
            <text:p>949603</text:p>
          </table:table-cell>
          <table:table-cell office:value-type="float" office:value="14282576" calcext:value-type="float">
            <text:p>14282576</text:p>
          </table:table-cell>
          <table:table-cell office:value-type="float" office:value="189050" calcext:value-type="float">
            <text:p>189050</text:p>
          </table:table-cell>
          <table:table-cell office:value-type="float" office:value="959016" calcext:value-type="float">
            <text:p>959016</text:p>
          </table:table-cell>
          <table:table-cell office:value-type="float" office:value="14282576" calcext:value-type="float">
            <text:p>14282576</text:p>
          </table:table-cell>
          <table:table-cell office:value-type="float" office:value="189050" calcext:value-type="float">
            <text:p>189050</text:p>
          </table:table-cell>
          <table:table-cell office:value-type="float" office:value="959016" calcext:value-type="float">
            <text:p>959016</text:p>
          </table:table-cell>
          <table:table-cell office:value-type="float" office:value="-2125" calcext:value-type="float">
            <text:p>-2125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38" calcext:value-type="float">
            <text:p>85038</text:p>
          </table:table-cell>
          <table:table-cell office:value-type="float" office:value="40524722" calcext:value-type="float">
            <text:p>40524722</text:p>
          </table:table-cell>
          <table:table-cell office:value-type="float" office:value="0" calcext:value-type="float">
            <text:p>0</text:p>
          </table:table-cell>
          <table:table-cell office:value-type="float" office:value="2529059" calcext:value-type="float">
            <text:p>2529059</text:p>
          </table:table-cell>
          <table:table-cell office:value-type="float" office:value="40556007" calcext:value-type="float">
            <text:p>40556007</text:p>
          </table:table-cell>
          <table:table-cell office:value-type="float" office:value="0" calcext:value-type="float">
            <text:p>0</text:p>
          </table:table-cell>
          <table:table-cell office:value-type="float" office:value="2522623" calcext:value-type="float">
            <text:p>2522623</text:p>
          </table:table-cell>
          <table:table-cell office:value-type="float" office:value="40636689" calcext:value-type="float">
            <text:p>40636689</text:p>
          </table:table-cell>
          <table:table-cell office:value-type="float" office:value="0" calcext:value-type="float">
            <text:p>0</text:p>
          </table:table-cell>
          <table:table-cell office:value-type="float" office:value="2420287" calcext:value-type="float">
            <text:p>2420287</text:p>
          </table:table-cell>
          <table:table-cell office:value-type="float" office:value="40524294" calcext:value-type="float">
            <text:p>40524294</text:p>
          </table:table-cell>
          <table:table-cell office:value-type="float" office:value="0" calcext:value-type="float">
            <text:p>0</text:p>
          </table:table-cell>
          <table:table-cell office:value-type="float" office:value="2529229" calcext:value-type="float">
            <text:p>2529229</text:p>
          </table:table-cell>
          <table:table-cell office:value-type="float" office:value="40526023" calcext:value-type="float">
            <text:p>40526023</text:p>
          </table:table-cell>
          <table:table-cell office:value-type="float" office:value="0" calcext:value-type="float">
            <text:p>0</text:p>
          </table:table-cell>
          <table:table-cell office:value-type="float" office:value="2532592" calcext:value-type="float">
            <text:p>25325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39" calcext:value-type="float">
            <text:p>85039</text:p>
          </table:table-cell>
          <table:table-cell office:value-type="float" office:value="38761770" calcext:value-type="float">
            <text:p>38761770</text:p>
          </table:table-cell>
          <table:table-cell office:value-type="float" office:value="0" calcext:value-type="float">
            <text:p>0</text:p>
          </table:table-cell>
          <table:table-cell office:value-type="float" office:value="2852792" calcext:value-type="float">
            <text:p>2852792</text:p>
          </table:table-cell>
          <table:table-cell office:value-type="float" office:value="38792444" calcext:value-type="float">
            <text:p>38792444</text:p>
          </table:table-cell>
          <table:table-cell office:value-type="float" office:value="0" calcext:value-type="float">
            <text:p>0</text:p>
          </table:table-cell>
          <table:table-cell office:value-type="float" office:value="2849195" calcext:value-type="float">
            <text:p>2849195</text:p>
          </table:table-cell>
          <table:table-cell office:value-type="float" office:value="38803587" calcext:value-type="float">
            <text:p>38803587</text:p>
          </table:table-cell>
          <table:table-cell office:value-type="float" office:value="0" calcext:value-type="float">
            <text:p>0</text:p>
          </table:table-cell>
          <table:table-cell office:value-type="float" office:value="2478233" calcext:value-type="float">
            <text:p>2478233</text:p>
          </table:table-cell>
          <table:table-cell office:value-type="float" office:value="38788227" calcext:value-type="float">
            <text:p>38788227</text:p>
          </table:table-cell>
          <table:table-cell office:value-type="float" office:value="0" calcext:value-type="float">
            <text:p>0</text:p>
          </table:table-cell>
          <table:table-cell office:value-type="float" office:value="2861875" calcext:value-type="float">
            <text:p>2861875</text:p>
          </table:table-cell>
          <table:table-cell office:value-type="float" office:value="38760355" calcext:value-type="float">
            <text:p>38760355</text:p>
          </table:table-cell>
          <table:table-cell office:value-type="float" office:value="0" calcext:value-type="float">
            <text:p>0</text:p>
          </table:table-cell>
          <table:table-cell office:value-type="float" office:value="2874692" calcext:value-type="float">
            <text:p>28746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40" calcext:value-type="float">
            <text:p>85040</text:p>
          </table:table-cell>
          <table:table-cell office:value-type="float" office:value="14703132" calcext:value-type="float">
            <text:p>14703132</text:p>
          </table:table-cell>
          <table:table-cell office:value-type="float" office:value="0" calcext:value-type="float">
            <text:p>0</text:p>
          </table:table-cell>
          <table:table-cell office:value-type="float" office:value="1395577" calcext:value-type="float">
            <text:p>1395577</text:p>
          </table:table-cell>
          <table:table-cell office:value-type="float" office:value="14703225" calcext:value-type="float">
            <text:p>14703225</text:p>
          </table:table-cell>
          <table:table-cell office:value-type="float" office:value="0" calcext:value-type="float">
            <text:p>0</text:p>
          </table:table-cell>
          <table:table-cell office:value-type="float" office:value="1392056" calcext:value-type="float">
            <text:p>1392056</text:p>
          </table:table-cell>
          <table:table-cell office:value-type="float" office:value="14703604" calcext:value-type="float">
            <text:p>14703604</text:p>
          </table:table-cell>
          <table:table-cell office:value-type="float" office:value="0" calcext:value-type="float">
            <text:p>0</text:p>
          </table:table-cell>
          <table:table-cell office:value-type="float" office:value="1344146" calcext:value-type="float">
            <text:p>1344146</text:p>
          </table:table-cell>
          <table:table-cell office:value-type="float" office:value="14703199" calcext:value-type="float">
            <text:p>14703199</text:p>
          </table:table-cell>
          <table:table-cell office:value-type="float" office:value="0" calcext:value-type="float">
            <text:p>0</text:p>
          </table:table-cell>
          <table:table-cell office:value-type="float" office:value="1403180" calcext:value-type="float">
            <text:p>1403180</text:p>
          </table:table-cell>
          <table:table-cell office:value-type="float" office:value="14703378" calcext:value-type="float">
            <text:p>14703378</text:p>
          </table:table-cell>
          <table:table-cell office:value-type="float" office:value="0" calcext:value-type="float">
            <text:p>0</text:p>
          </table:table-cell>
          <table:table-cell office:value-type="float" office:value="1412969" calcext:value-type="float">
            <text:p>14129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41" calcext:value-type="float">
            <text:p>85041</text:p>
          </table:table-cell>
          <table:table-cell office:value-type="float" office:value="11756972" calcext:value-type="float">
            <text:p>11756972</text:p>
          </table:table-cell>
          <table:table-cell office:value-type="float" office:value="0" calcext:value-type="float">
            <text:p>0</text:p>
          </table:table-cell>
          <table:table-cell office:value-type="float" office:value="475571" calcext:value-type="float">
            <text:p>475571</text:p>
          </table:table-cell>
          <table:table-cell office:value-type="float" office:value="11757122" calcext:value-type="float">
            <text:p>11757122</text:p>
          </table:table-cell>
          <table:table-cell office:value-type="float" office:value="0" calcext:value-type="float">
            <text:p>0</text:p>
          </table:table-cell>
          <table:table-cell office:value-type="float" office:value="478631" calcext:value-type="float">
            <text:p>478631</text:p>
          </table:table-cell>
          <table:table-cell office:value-type="float" office:value="11816620" calcext:value-type="float">
            <text:p>11816620</text:p>
          </table:table-cell>
          <table:table-cell office:value-type="float" office:value="0" calcext:value-type="float">
            <text:p>0</text:p>
          </table:table-cell>
          <table:table-cell office:value-type="float" office:value="467974" calcext:value-type="float">
            <text:p>467974</text:p>
          </table:table-cell>
          <table:table-cell office:value-type="float" office:value="11756972" calcext:value-type="float">
            <text:p>11756972</text:p>
          </table:table-cell>
          <table:table-cell office:value-type="float" office:value="0" calcext:value-type="float">
            <text:p>0</text:p>
          </table:table-cell>
          <table:table-cell office:value-type="float" office:value="475571" calcext:value-type="float">
            <text:p>475571</text:p>
          </table:table-cell>
          <table:table-cell office:value-type="float" office:value="11756972" calcext:value-type="float">
            <text:p>11756972</text:p>
          </table:table-cell>
          <table:table-cell office:value-type="float" office:value="0" calcext:value-type="float">
            <text:p>0</text:p>
          </table:table-cell>
          <table:table-cell office:value-type="float" office:value="475571" calcext:value-type="float">
            <text:p>4755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42" calcext:value-type="float">
            <text:p>85042</text:p>
          </table:table-cell>
          <table:table-cell office:value-type="float" office:value="39503864" calcext:value-type="float">
            <text:p>39503864</text:p>
          </table:table-cell>
          <table:table-cell office:value-type="float" office:value="0" calcext:value-type="float">
            <text:p>0</text:p>
          </table:table-cell>
          <table:table-cell office:value-type="float" office:value="1657747" calcext:value-type="float">
            <text:p>1657747</text:p>
          </table:table-cell>
          <table:table-cell office:value-type="float" office:value="39512390" calcext:value-type="float">
            <text:p>39512390</text:p>
          </table:table-cell>
          <table:table-cell office:value-type="float" office:value="0" calcext:value-type="float">
            <text:p>0</text:p>
          </table:table-cell>
          <table:table-cell office:value-type="float" office:value="1669136" calcext:value-type="float">
            <text:p>1669136</text:p>
          </table:table-cell>
          <table:table-cell office:value-type="float" office:value="39512044" calcext:value-type="float">
            <text:p>39512044</text:p>
          </table:table-cell>
          <table:table-cell office:value-type="float" office:value="0" calcext:value-type="float">
            <text:p>0</text:p>
          </table:table-cell>
          <table:table-cell office:value-type="float" office:value="1638031" calcext:value-type="float">
            <text:p>1638031</text:p>
          </table:table-cell>
          <table:table-cell office:value-type="float" office:value="39512557" calcext:value-type="float">
            <text:p>39512557</text:p>
          </table:table-cell>
          <table:table-cell office:value-type="float" office:value="0" calcext:value-type="float">
            <text:p>0</text:p>
          </table:table-cell>
          <table:table-cell office:value-type="float" office:value="1661215" calcext:value-type="float">
            <text:p>1661215</text:p>
          </table:table-cell>
          <table:table-cell office:value-type="float" office:value="39512512" calcext:value-type="float">
            <text:p>39512512</text:p>
          </table:table-cell>
          <table:table-cell office:value-type="float" office:value="0" calcext:value-type="float">
            <text:p>0</text:p>
          </table:table-cell>
          <table:table-cell office:value-type="float" office:value="1660874" calcext:value-type="float">
            <text:p>16608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45" calcext:value-type="float">
            <text:p>85045</text:p>
          </table:table-cell>
          <table:table-cell office:value-type="float" office:value="2557603" calcext:value-type="float">
            <text:p>2557603</text:p>
          </table:table-cell>
          <table:table-cell office:value-type="float" office:value="0" calcext:value-type="float">
            <text:p>0</text:p>
          </table:table-cell>
          <table:table-cell office:value-type="float" office:value="783257" calcext:value-type="float">
            <text:p>783257</text:p>
          </table:table-cell>
          <table:table-cell office:value-type="float" office:value="2557585" calcext:value-type="float">
            <text:p>2557585</text:p>
          </table:table-cell>
          <table:table-cell office:value-type="float" office:value="0" calcext:value-type="float">
            <text:p>0</text:p>
          </table:table-cell>
          <table:table-cell office:value-type="float" office:value="781625" calcext:value-type="float">
            <text:p>781625</text:p>
          </table:table-cell>
          <table:table-cell office:value-type="float" office:value="2567713" calcext:value-type="float">
            <text:p>2567713</text:p>
          </table:table-cell>
          <table:table-cell office:value-type="float" office:value="0" calcext:value-type="float">
            <text:p>0</text:p>
          </table:table-cell>
          <table:table-cell office:value-type="float" office:value="734191" calcext:value-type="float">
            <text:p>734191</text:p>
          </table:table-cell>
          <table:table-cell office:value-type="float" office:value="2557604" calcext:value-type="float">
            <text:p>2557604</text:p>
          </table:table-cell>
          <table:table-cell office:value-type="float" office:value="0" calcext:value-type="float">
            <text:p>0</text:p>
          </table:table-cell>
          <table:table-cell office:value-type="float" office:value="783258" calcext:value-type="float">
            <text:p>783258</text:p>
          </table:table-cell>
          <table:table-cell office:value-type="float" office:value="2557601" calcext:value-type="float">
            <text:p>2557601</text:p>
          </table:table-cell>
          <table:table-cell office:value-type="float" office:value="0" calcext:value-type="float">
            <text:p>0</text:p>
          </table:table-cell>
          <table:table-cell office:value-type="float" office:value="783255" calcext:value-type="float">
            <text:p>7832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46" calcext:value-type="float">
            <text:p>85046</text:p>
          </table:table-cell>
          <table:table-cell office:value-type="float" office:value="47381197" calcext:value-type="float">
            <text:p>47381197</text:p>
          </table:table-cell>
          <table:table-cell office:value-type="float" office:value="109892" calcext:value-type="float">
            <text:p>109892</text:p>
          </table:table-cell>
          <table:table-cell office:value-type="float" office:value="3557989" calcext:value-type="float">
            <text:p>3557989</text:p>
          </table:table-cell>
          <table:table-cell office:value-type="float" office:value="47381318" calcext:value-type="float">
            <text:p>47381318</text:p>
          </table:table-cell>
          <table:table-cell office:value-type="float" office:value="109892" calcext:value-type="float">
            <text:p>109892</text:p>
          </table:table-cell>
          <table:table-cell office:value-type="float" office:value="3485121" calcext:value-type="float">
            <text:p>3485121</text:p>
          </table:table-cell>
          <table:table-cell office:value-type="float" office:value="47838882" calcext:value-type="float">
            <text:p>47838882</text:p>
          </table:table-cell>
          <table:table-cell office:value-type="float" office:value="111079" calcext:value-type="float">
            <text:p>111079</text:p>
          </table:table-cell>
          <table:table-cell office:value-type="float" office:value="2801459" calcext:value-type="float">
            <text:p>2801459</text:p>
          </table:table-cell>
          <table:table-cell office:value-type="float" office:value="47381191" calcext:value-type="float">
            <text:p>47381191</text:p>
          </table:table-cell>
          <table:table-cell office:value-type="float" office:value="109892" calcext:value-type="float">
            <text:p>109892</text:p>
          </table:table-cell>
          <table:table-cell office:value-type="float" office:value="3493462" calcext:value-type="float">
            <text:p>3493462</text:p>
          </table:table-cell>
          <table:table-cell office:value-type="float" office:value="47383128" calcext:value-type="float">
            <text:p>47383128</text:p>
          </table:table-cell>
          <table:table-cell office:value-type="float" office:value="109892" calcext:value-type="float">
            <text:p>109892</text:p>
          </table:table-cell>
          <table:table-cell office:value-type="float" office:value="3502847" calcext:value-type="float">
            <text:p>3502847</text:p>
          </table:table-cell>
          <table:table-cell office:value-type="float" office:value="-1187" calcext:value-type="float">
            <text:p>-1187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47" calcext:value-type="float">
            <text:p>85047</text:p>
          </table:table-cell>
          <table:table-cell office:value-type="float" office:value="61798300" calcext:value-type="float">
            <text:p>61798300</text:p>
          </table:table-cell>
          <table:table-cell office:value-type="float" office:value="51987" calcext:value-type="float">
            <text:p>51987</text:p>
          </table:table-cell>
          <table:table-cell office:value-type="float" office:value="14397434" calcext:value-type="float">
            <text:p>14397434</text:p>
          </table:table-cell>
          <table:table-cell office:value-type="float" office:value="61795761" calcext:value-type="float">
            <text:p>61795761</text:p>
          </table:table-cell>
          <table:table-cell office:value-type="float" office:value="51987" calcext:value-type="float">
            <text:p>51987</text:p>
          </table:table-cell>
          <table:table-cell office:value-type="float" office:value="14123577" calcext:value-type="float">
            <text:p>14123577</text:p>
          </table:table-cell>
          <table:table-cell office:value-type="float" office:value="61799353" calcext:value-type="float">
            <text:p>61799353</text:p>
          </table:table-cell>
          <table:table-cell office:value-type="float" office:value="51987" calcext:value-type="float">
            <text:p>51987</text:p>
          </table:table-cell>
          <table:table-cell office:value-type="float" office:value="13396767" calcext:value-type="float">
            <text:p>13396767</text:p>
          </table:table-cell>
          <table:table-cell office:value-type="float" office:value="61735598" calcext:value-type="float">
            <text:p>61735598</text:p>
          </table:table-cell>
          <table:table-cell office:value-type="float" office:value="51987" calcext:value-type="float">
            <text:p>51987</text:p>
          </table:table-cell>
          <table:table-cell office:value-type="float" office:value="14657177" calcext:value-type="float">
            <text:p>14657177</text:p>
          </table:table-cell>
          <table:table-cell office:value-type="float" office:value="61733846" calcext:value-type="float">
            <text:p>61733846</text:p>
          </table:table-cell>
          <table:table-cell office:value-type="float" office:value="51987" calcext:value-type="float">
            <text:p>51987</text:p>
          </table:table-cell>
          <table:table-cell office:value-type="float" office:value="14908566" calcext:value-type="float">
            <text:p>1490856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48" calcext:value-type="float">
            <text:p>85048</text:p>
          </table:table-cell>
          <table:table-cell office:value-type="float" office:value="15574980" calcext:value-type="float">
            <text:p>15574980</text:p>
          </table:table-cell>
          <table:table-cell office:value-type="float" office:value="0" calcext:value-type="float">
            <text:p>0</text:p>
          </table:table-cell>
          <table:table-cell office:value-type="float" office:value="1265411" calcext:value-type="float">
            <text:p>1265411</text:p>
          </table:table-cell>
          <table:table-cell office:value-type="float" office:value="15574075" calcext:value-type="float">
            <text:p>15574075</text:p>
          </table:table-cell>
          <table:table-cell office:value-type="float" office:value="0" calcext:value-type="float">
            <text:p>0</text:p>
          </table:table-cell>
          <table:table-cell office:value-type="float" office:value="1252057" calcext:value-type="float">
            <text:p>1252057</text:p>
          </table:table-cell>
          <table:table-cell office:value-type="float" office:value="15597748" calcext:value-type="float">
            <text:p>15597748</text:p>
          </table:table-cell>
          <table:table-cell office:value-type="float" office:value="0" calcext:value-type="float">
            <text:p>0</text:p>
          </table:table-cell>
          <table:table-cell office:value-type="float" office:value="1128272" calcext:value-type="float">
            <text:p>1128272</text:p>
          </table:table-cell>
          <table:table-cell office:value-type="float" office:value="15574961" calcext:value-type="float">
            <text:p>15574961</text:p>
          </table:table-cell>
          <table:table-cell office:value-type="float" office:value="0" calcext:value-type="float">
            <text:p>0</text:p>
          </table:table-cell>
          <table:table-cell office:value-type="float" office:value="1266493" calcext:value-type="float">
            <text:p>1266493</text:p>
          </table:table-cell>
          <table:table-cell office:value-type="float" office:value="15562134" calcext:value-type="float">
            <text:p>15562134</text:p>
          </table:table-cell>
          <table:table-cell office:value-type="float" office:value="0" calcext:value-type="float">
            <text:p>0</text:p>
          </table:table-cell>
          <table:table-cell office:value-type="float" office:value="1271401" calcext:value-type="float">
            <text:p>12714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49" calcext:value-type="float">
            <text:p>85049</text:p>
          </table:table-cell>
          <table:table-cell office:value-type="float" office:value="48806718" calcext:value-type="float">
            <text:p>48806718</text:p>
          </table:table-cell>
          <table:table-cell office:value-type="float" office:value="0" calcext:value-type="float">
            <text:p>0</text:p>
          </table:table-cell>
          <table:table-cell office:value-type="float" office:value="1716616" calcext:value-type="float">
            <text:p>1716616</text:p>
          </table:table-cell>
          <table:table-cell office:value-type="float" office:value="48806740" calcext:value-type="float">
            <text:p>48806740</text:p>
          </table:table-cell>
          <table:table-cell office:value-type="float" office:value="0" calcext:value-type="float">
            <text:p>0</text:p>
          </table:table-cell>
          <table:table-cell office:value-type="float" office:value="1716532" calcext:value-type="float">
            <text:p>1716532</text:p>
          </table:table-cell>
          <table:table-cell office:value-type="float" office:value="48830975" calcext:value-type="float">
            <text:p>48830975</text:p>
          </table:table-cell>
          <table:table-cell office:value-type="float" office:value="0" calcext:value-type="float">
            <text:p>0</text:p>
          </table:table-cell>
          <table:table-cell office:value-type="float" office:value="1613750" calcext:value-type="float">
            <text:p>1613750</text:p>
          </table:table-cell>
          <table:table-cell office:value-type="float" office:value="48806098" calcext:value-type="float">
            <text:p>48806098</text:p>
          </table:table-cell>
          <table:table-cell office:value-type="float" office:value="0" calcext:value-type="float">
            <text:p>0</text:p>
          </table:table-cell>
          <table:table-cell office:value-type="float" office:value="1739878" calcext:value-type="float">
            <text:p>1739878</text:p>
          </table:table-cell>
          <table:table-cell office:value-type="float" office:value="48806085" calcext:value-type="float">
            <text:p>48806085</text:p>
          </table:table-cell>
          <table:table-cell office:value-type="float" office:value="0" calcext:value-type="float">
            <text:p>0</text:p>
          </table:table-cell>
          <table:table-cell office:value-type="float" office:value="1757475" calcext:value-type="float">
            <text:p>17574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50" calcext:value-type="float">
            <text:p>85050</text:p>
          </table:table-cell>
          <table:table-cell office:value-type="float" office:value="23808367" calcext:value-type="float">
            <text:p>23808367</text:p>
          </table:table-cell>
          <table:table-cell office:value-type="float" office:value="196442" calcext:value-type="float">
            <text:p>196442</text:p>
          </table:table-cell>
          <table:table-cell office:value-type="float" office:value="1854572" calcext:value-type="float">
            <text:p>1854572</text:p>
          </table:table-cell>
          <table:table-cell office:value-type="float" office:value="23798394" calcext:value-type="float">
            <text:p>23798394</text:p>
          </table:table-cell>
          <table:table-cell office:value-type="float" office:value="196442" calcext:value-type="float">
            <text:p>196442</text:p>
          </table:table-cell>
          <table:table-cell office:value-type="float" office:value="1858113" calcext:value-type="float">
            <text:p>1858113</text:p>
          </table:table-cell>
          <table:table-cell office:value-type="float" office:value="23806627" calcext:value-type="float">
            <text:p>23806627</text:p>
          </table:table-cell>
          <table:table-cell office:value-type="float" office:value="196442" calcext:value-type="float">
            <text:p>196442</text:p>
          </table:table-cell>
          <table:table-cell office:value-type="float" office:value="1815443" calcext:value-type="float">
            <text:p>1815443</text:p>
          </table:table-cell>
          <table:table-cell office:value-type="float" office:value="23808367" calcext:value-type="float">
            <text:p>23808367</text:p>
          </table:table-cell>
          <table:table-cell office:value-type="float" office:value="196442" calcext:value-type="float">
            <text:p>196442</text:p>
          </table:table-cell>
          <table:table-cell office:value-type="float" office:value="1850071" calcext:value-type="float">
            <text:p>1850071</text:p>
          </table:table-cell>
          <table:table-cell office:value-type="float" office:value="23808372" calcext:value-type="float">
            <text:p>23808372</text:p>
          </table:table-cell>
          <table:table-cell office:value-type="float" office:value="196442" calcext:value-type="float">
            <text:p>196442</text:p>
          </table:table-cell>
          <table:table-cell office:value-type="float" office:value="1881192" calcext:value-type="float">
            <text:p>18811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51" calcext:value-type="float">
            <text:p>85051</text:p>
          </table:table-cell>
          <table:table-cell office:value-type="float" office:value="79452840" calcext:value-type="float">
            <text:p>79452840</text:p>
          </table:table-cell>
          <table:table-cell office:value-type="float" office:value="374130" calcext:value-type="float">
            <text:p>374130</text:p>
          </table:table-cell>
          <table:table-cell office:value-type="float" office:value="7585356" calcext:value-type="float">
            <text:p>7585356</text:p>
          </table:table-cell>
          <table:table-cell office:value-type="float" office:value="79462737" calcext:value-type="float">
            <text:p>79462737</text:p>
          </table:table-cell>
          <table:table-cell office:value-type="float" office:value="374130" calcext:value-type="float">
            <text:p>374130</text:p>
          </table:table-cell>
          <table:table-cell office:value-type="float" office:value="7538246" calcext:value-type="float">
            <text:p>7538246</text:p>
          </table:table-cell>
          <table:table-cell office:value-type="float" office:value="79653972" calcext:value-type="float">
            <text:p>79653972</text:p>
          </table:table-cell>
          <table:table-cell office:value-type="float" office:value="376593" calcext:value-type="float">
            <text:p>376593</text:p>
          </table:table-cell>
          <table:table-cell office:value-type="float" office:value="7120430" calcext:value-type="float">
            <text:p>7120430</text:p>
          </table:table-cell>
          <table:table-cell office:value-type="float" office:value="79450000" calcext:value-type="float">
            <text:p>79450000</text:p>
          </table:table-cell>
          <table:table-cell office:value-type="float" office:value="374130" calcext:value-type="float">
            <text:p>374130</text:p>
          </table:table-cell>
          <table:table-cell office:value-type="float" office:value="7601268" calcext:value-type="float">
            <text:p>7601268</text:p>
          </table:table-cell>
          <table:table-cell office:value-type="float" office:value="79441716" calcext:value-type="float">
            <text:p>79441716</text:p>
          </table:table-cell>
          <table:table-cell office:value-type="float" office:value="374130" calcext:value-type="float">
            <text:p>374130</text:p>
          </table:table-cell>
          <table:table-cell office:value-type="float" office:value="7636059" calcext:value-type="float">
            <text:p>7636059</text:p>
          </table:table-cell>
          <table:table-cell office:value-type="float" office:value="-2463" calcext:value-type="float">
            <text:p>-2463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53" calcext:value-type="float">
            <text:p>85053</text:p>
          </table:table-cell>
          <table:table-cell office:value-type="float" office:value="10214428" calcext:value-type="float">
            <text:p>10214428</text:p>
          </table:table-cell>
          <table:table-cell office:value-type="float" office:value="0" calcext:value-type="float">
            <text:p>0</text:p>
          </table:table-cell>
          <table:table-cell office:value-type="float" office:value="445954" calcext:value-type="float">
            <text:p>445954</text:p>
          </table:table-cell>
          <table:table-cell office:value-type="float" office:value="10214428" calcext:value-type="float">
            <text:p>10214428</text:p>
          </table:table-cell>
          <table:table-cell office:value-type="float" office:value="0" calcext:value-type="float">
            <text:p>0</text:p>
          </table:table-cell>
          <table:table-cell office:value-type="float" office:value="445454" calcext:value-type="float">
            <text:p>445454</text:p>
          </table:table-cell>
          <table:table-cell office:value-type="float" office:value="10214641" calcext:value-type="float">
            <text:p>10214641</text:p>
          </table:table-cell>
          <table:table-cell office:value-type="float" office:value="0" calcext:value-type="float">
            <text:p>0</text:p>
          </table:table-cell>
          <table:table-cell office:value-type="float" office:value="424629" calcext:value-type="float">
            <text:p>424629</text:p>
          </table:table-cell>
          <table:table-cell office:value-type="float" office:value="10214428" calcext:value-type="float">
            <text:p>10214428</text:p>
          </table:table-cell>
          <table:table-cell office:value-type="float" office:value="0" calcext:value-type="float">
            <text:p>0</text:p>
          </table:table-cell>
          <table:table-cell office:value-type="float" office:value="445954" calcext:value-type="float">
            <text:p>445954</text:p>
          </table:table-cell>
          <table:table-cell office:value-type="float" office:value="10214428" calcext:value-type="float">
            <text:p>10214428</text:p>
          </table:table-cell>
          <table:table-cell office:value-type="float" office:value="0" calcext:value-type="float">
            <text:p>0</text:p>
          </table:table-cell>
          <table:table-cell office:value-type="float" office:value="445954" calcext:value-type="float">
            <text:p>4459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54" calcext:value-type="float">
            <text:p>85054</text:p>
          </table:table-cell>
          <table:table-cell office:value-type="float" office:value="17318571" calcext:value-type="float">
            <text:p>17318571</text:p>
          </table:table-cell>
          <table:table-cell office:value-type="float" office:value="0" calcext:value-type="float">
            <text:p>0</text:p>
          </table:table-cell>
          <table:table-cell office:value-type="float" office:value="930247" calcext:value-type="float">
            <text:p>930247</text:p>
          </table:table-cell>
          <table:table-cell office:value-type="float" office:value="17318711" calcext:value-type="float">
            <text:p>17318711</text:p>
          </table:table-cell>
          <table:table-cell office:value-type="float" office:value="0" calcext:value-type="float">
            <text:p>0</text:p>
          </table:table-cell>
          <table:table-cell office:value-type="float" office:value="930247" calcext:value-type="float">
            <text:p>930247</text:p>
          </table:table-cell>
          <table:table-cell office:value-type="float" office:value="17335534" calcext:value-type="float">
            <text:p>17335534</text:p>
          </table:table-cell>
          <table:table-cell office:value-type="float" office:value="0" calcext:value-type="float">
            <text:p>0</text:p>
          </table:table-cell>
          <table:table-cell office:value-type="float" office:value="810243" calcext:value-type="float">
            <text:p>810243</text:p>
          </table:table-cell>
          <table:table-cell office:value-type="float" office:value="17318571" calcext:value-type="float">
            <text:p>17318571</text:p>
          </table:table-cell>
          <table:table-cell office:value-type="float" office:value="0" calcext:value-type="float">
            <text:p>0</text:p>
          </table:table-cell>
          <table:table-cell office:value-type="float" office:value="936394" calcext:value-type="float">
            <text:p>936394</text:p>
          </table:table-cell>
          <table:table-cell office:value-type="float" office:value="17310864" calcext:value-type="float">
            <text:p>17310864</text:p>
          </table:table-cell>
          <table:table-cell office:value-type="float" office:value="0" calcext:value-type="float">
            <text:p>0</text:p>
          </table:table-cell>
          <table:table-cell office:value-type="float" office:value="931047" calcext:value-type="float">
            <text:p>9310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55" calcext:value-type="float">
            <text:p>85055</text:p>
          </table:table-cell>
          <table:table-cell office:value-type="float" office:value="12594143" calcext:value-type="float">
            <text:p>12594143</text:p>
          </table:table-cell>
          <table:table-cell office:value-type="float" office:value="0" calcext:value-type="float">
            <text:p>0</text:p>
          </table:table-cell>
          <table:table-cell office:value-type="float" office:value="1066147" calcext:value-type="float">
            <text:p>1066147</text:p>
          </table:table-cell>
          <table:table-cell office:value-type="float" office:value="12594193" calcext:value-type="float">
            <text:p>12594193</text:p>
          </table:table-cell>
          <table:table-cell office:value-type="float" office:value="0" calcext:value-type="float">
            <text:p>0</text:p>
          </table:table-cell>
          <table:table-cell office:value-type="float" office:value="1069697" calcext:value-type="float">
            <text:p>1069697</text:p>
          </table:table-cell>
          <table:table-cell office:value-type="float" office:value="12594259" calcext:value-type="float">
            <text:p>12594259</text:p>
          </table:table-cell>
          <table:table-cell office:value-type="float" office:value="0" calcext:value-type="float">
            <text:p>0</text:p>
          </table:table-cell>
          <table:table-cell office:value-type="float" office:value="1034598" calcext:value-type="float">
            <text:p>1034598</text:p>
          </table:table-cell>
          <table:table-cell office:value-type="float" office:value="12596026" calcext:value-type="float">
            <text:p>12596026</text:p>
          </table:table-cell>
          <table:table-cell office:value-type="float" office:value="0" calcext:value-type="float">
            <text:p>0</text:p>
          </table:table-cell>
          <table:table-cell office:value-type="float" office:value="1074852" calcext:value-type="float">
            <text:p>1074852</text:p>
          </table:table-cell>
          <table:table-cell office:value-type="float" office:value="12596085" calcext:value-type="float">
            <text:p>12596085</text:p>
          </table:table-cell>
          <table:table-cell office:value-type="float" office:value="0" calcext:value-type="float">
            <text:p>0</text:p>
          </table:table-cell>
          <table:table-cell office:value-type="float" office:value="1076776" calcext:value-type="float">
            <text:p>10767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56" calcext:value-type="float">
            <text:p>85056</text:p>
          </table:table-cell>
          <table:table-cell office:value-type="float" office:value="14682699" calcext:value-type="float">
            <text:p>14682699</text:p>
          </table:table-cell>
          <table:table-cell office:value-type="float" office:value="0" calcext:value-type="float">
            <text:p>0</text:p>
          </table:table-cell>
          <table:table-cell office:value-type="float" office:value="676793" calcext:value-type="float">
            <text:p>676793</text:p>
          </table:table-cell>
          <table:table-cell office:value-type="float" office:value="14682699" calcext:value-type="float">
            <text:p>14682699</text:p>
          </table:table-cell>
          <table:table-cell office:value-type="float" office:value="0" calcext:value-type="float">
            <text:p>0</text:p>
          </table:table-cell>
          <table:table-cell office:value-type="float" office:value="675350" calcext:value-type="float">
            <text:p>675350</text:p>
          </table:table-cell>
          <table:table-cell office:value-type="float" office:value="14682303" calcext:value-type="float">
            <text:p>14682303</text:p>
          </table:table-cell>
          <table:table-cell office:value-type="float" office:value="0" calcext:value-type="float">
            <text:p>0</text:p>
          </table:table-cell>
          <table:table-cell office:value-type="float" office:value="667120" calcext:value-type="float">
            <text:p>667120</text:p>
          </table:table-cell>
          <table:table-cell office:value-type="float" office:value="14682699" calcext:value-type="float">
            <text:p>14682699</text:p>
          </table:table-cell>
          <table:table-cell office:value-type="float" office:value="0" calcext:value-type="float">
            <text:p>0</text:p>
          </table:table-cell>
          <table:table-cell office:value-type="float" office:value="683025" calcext:value-type="float">
            <text:p>683025</text:p>
          </table:table-cell>
          <table:table-cell office:value-type="float" office:value="14682699" calcext:value-type="float">
            <text:p>14682699</text:p>
          </table:table-cell>
          <table:table-cell office:value-type="float" office:value="0" calcext:value-type="float">
            <text:p>0</text:p>
          </table:table-cell>
          <table:table-cell office:value-type="float" office:value="685550" calcext:value-type="float">
            <text:p>6855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58" calcext:value-type="float">
            <text:p>85058</text:p>
          </table:table-cell>
          <table:table-cell office:value-type="float" office:value="10544337" calcext:value-type="float">
            <text:p>10544337</text:p>
          </table:table-cell>
          <table:table-cell office:value-type="float" office:value="0" calcext:value-type="float">
            <text:p>0</text:p>
          </table:table-cell>
          <table:table-cell office:value-type="float" office:value="772908" calcext:value-type="float">
            <text:p>772908</text:p>
          </table:table-cell>
          <table:table-cell office:value-type="float" office:value="10544337" calcext:value-type="float">
            <text:p>10544337</text:p>
          </table:table-cell>
          <table:table-cell office:value-type="float" office:value="0" calcext:value-type="float">
            <text:p>0</text:p>
          </table:table-cell>
          <table:table-cell office:value-type="float" office:value="752872" calcext:value-type="float">
            <text:p>752872</text:p>
          </table:table-cell>
          <table:table-cell office:value-type="float" office:value="10569955" calcext:value-type="float">
            <text:p>10569955</text:p>
          </table:table-cell>
          <table:table-cell office:value-type="float" office:value="0" calcext:value-type="float">
            <text:p>0</text:p>
          </table:table-cell>
          <table:table-cell office:value-type="float" office:value="734830" calcext:value-type="float">
            <text:p>734830</text:p>
          </table:table-cell>
          <table:table-cell office:value-type="float" office:value="10532422" calcext:value-type="float">
            <text:p>10532422</text:p>
          </table:table-cell>
          <table:table-cell office:value-type="float" office:value="0" calcext:value-type="float">
            <text:p>0</text:p>
          </table:table-cell>
          <table:table-cell office:value-type="float" office:value="782927" calcext:value-type="float">
            <text:p>782927</text:p>
          </table:table-cell>
          <table:table-cell office:value-type="float" office:value="10534541" calcext:value-type="float">
            <text:p>10534541</text:p>
          </table:table-cell>
          <table:table-cell office:value-type="float" office:value="0" calcext:value-type="float">
            <text:p>0</text:p>
          </table:table-cell>
          <table:table-cell office:value-type="float" office:value="797515" calcext:value-type="float">
            <text:p>79751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59" calcext:value-type="float">
            <text:p>85059</text:p>
          </table:table-cell>
          <table:table-cell office:value-type="float" office:value="7366242" calcext:value-type="float">
            <text:p>7366242</text:p>
          </table:table-cell>
          <table:table-cell office:value-type="float" office:value="5412" calcext:value-type="float">
            <text:p>5412</text:p>
          </table:table-cell>
          <table:table-cell office:value-type="float" office:value="1942305" calcext:value-type="float">
            <text:p>1942305</text:p>
          </table:table-cell>
          <table:table-cell office:value-type="float" office:value="7366332" calcext:value-type="float">
            <text:p>7366332</text:p>
          </table:table-cell>
          <table:table-cell office:value-type="float" office:value="5412" calcext:value-type="float">
            <text:p>5412</text:p>
          </table:table-cell>
          <table:table-cell office:value-type="float" office:value="1939243" calcext:value-type="float">
            <text:p>1939243</text:p>
          </table:table-cell>
          <table:table-cell office:value-type="float" office:value="7365344" calcext:value-type="float">
            <text:p>7365344</text:p>
          </table:table-cell>
          <table:table-cell office:value-type="float" office:value="5412" calcext:value-type="float">
            <text:p>5412</text:p>
          </table:table-cell>
          <table:table-cell office:value-type="float" office:value="1691163" calcext:value-type="float">
            <text:p>1691163</text:p>
          </table:table-cell>
          <table:table-cell office:value-type="float" office:value="7365716" calcext:value-type="float">
            <text:p>7365716</text:p>
          </table:table-cell>
          <table:table-cell office:value-type="float" office:value="5412" calcext:value-type="float">
            <text:p>5412</text:p>
          </table:table-cell>
          <table:table-cell office:value-type="float" office:value="1938137" calcext:value-type="float">
            <text:p>1938137</text:p>
          </table:table-cell>
          <table:table-cell office:value-type="float" office:value="7365233" calcext:value-type="float">
            <text:p>7365233</text:p>
          </table:table-cell>
          <table:table-cell office:value-type="float" office:value="5412" calcext:value-type="float">
            <text:p>5412</text:p>
          </table:table-cell>
          <table:table-cell office:value-type="float" office:value="1993336" calcext:value-type="float">
            <text:p>19933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60" calcext:value-type="float">
            <text:p>85060</text:p>
          </table:table-cell>
          <table:table-cell office:value-type="float" office:value="28424698" calcext:value-type="float">
            <text:p>28424698</text:p>
          </table:table-cell>
          <table:table-cell office:value-type="float" office:value="0" calcext:value-type="float">
            <text:p>0</text:p>
          </table:table-cell>
          <table:table-cell office:value-type="float" office:value="8457087" calcext:value-type="float">
            <text:p>8457087</text:p>
          </table:table-cell>
          <table:table-cell office:value-type="float" office:value="28439697" calcext:value-type="float">
            <text:p>28439697</text:p>
          </table:table-cell>
          <table:table-cell office:value-type="float" office:value="0" calcext:value-type="float">
            <text:p>0</text:p>
          </table:table-cell>
          <table:table-cell office:value-type="float" office:value="8407889" calcext:value-type="float">
            <text:p>8407889</text:p>
          </table:table-cell>
          <table:table-cell office:value-type="float" office:value="28775926" calcext:value-type="float">
            <text:p>28775926</text:p>
          </table:table-cell>
          <table:table-cell office:value-type="float" office:value="0" calcext:value-type="float">
            <text:p>0</text:p>
          </table:table-cell>
          <table:table-cell office:value-type="float" office:value="8096175" calcext:value-type="float">
            <text:p>8096175</text:p>
          </table:table-cell>
          <table:table-cell office:value-type="float" office:value="28413159" calcext:value-type="float">
            <text:p>28413159</text:p>
          </table:table-cell>
          <table:table-cell office:value-type="float" office:value="0" calcext:value-type="float">
            <text:p>0</text:p>
          </table:table-cell>
          <table:table-cell office:value-type="float" office:value="8511729" calcext:value-type="float">
            <text:p>8511729</text:p>
          </table:table-cell>
          <table:table-cell office:value-type="float" office:value="28398016" calcext:value-type="float">
            <text:p>28398016</text:p>
          </table:table-cell>
          <table:table-cell office:value-type="float" office:value="0" calcext:value-type="float">
            <text:p>0</text:p>
          </table:table-cell>
          <table:table-cell office:value-type="float" office:value="8513208" calcext:value-type="float">
            <text:p>851320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61" calcext:value-type="float">
            <text:p>85061</text:p>
          </table:table-cell>
          <table:table-cell office:value-type="float" office:value="34149954" calcext:value-type="float">
            <text:p>34149954</text:p>
          </table:table-cell>
          <table:table-cell office:value-type="float" office:value="0" calcext:value-type="float">
            <text:p>0</text:p>
          </table:table-cell>
          <table:table-cell office:value-type="float" office:value="1922224" calcext:value-type="float">
            <text:p>1922224</text:p>
          </table:table-cell>
          <table:table-cell office:value-type="float" office:value="34157013" calcext:value-type="float">
            <text:p>34157013</text:p>
          </table:table-cell>
          <table:table-cell office:value-type="float" office:value="0" calcext:value-type="float">
            <text:p>0</text:p>
          </table:table-cell>
          <table:table-cell office:value-type="float" office:value="1918811" calcext:value-type="float">
            <text:p>1918811</text:p>
          </table:table-cell>
          <table:table-cell office:value-type="float" office:value="34155412" calcext:value-type="float">
            <text:p>34155412</text:p>
          </table:table-cell>
          <table:table-cell office:value-type="float" office:value="0" calcext:value-type="float">
            <text:p>0</text:p>
          </table:table-cell>
          <table:table-cell office:value-type="float" office:value="1858602" calcext:value-type="float">
            <text:p>1858602</text:p>
          </table:table-cell>
          <table:table-cell office:value-type="float" office:value="34181737" calcext:value-type="float">
            <text:p>34181737</text:p>
          </table:table-cell>
          <table:table-cell office:value-type="float" office:value="0" calcext:value-type="float">
            <text:p>0</text:p>
          </table:table-cell>
          <table:table-cell office:value-type="float" office:value="2030533" calcext:value-type="float">
            <text:p>2030533</text:p>
          </table:table-cell>
          <table:table-cell office:value-type="float" office:value="34175372" calcext:value-type="float">
            <text:p>34175372</text:p>
          </table:table-cell>
          <table:table-cell office:value-type="float" office:value="0" calcext:value-type="float">
            <text:p>0</text:p>
          </table:table-cell>
          <table:table-cell office:value-type="float" office:value="2052818" calcext:value-type="float">
            <text:p>20528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62" calcext:value-type="float">
            <text:p>85062</text:p>
          </table:table-cell>
          <table:table-cell office:value-type="float" office:value="15561130" calcext:value-type="float">
            <text:p>15561130</text:p>
          </table:table-cell>
          <table:table-cell office:value-type="float" office:value="0" calcext:value-type="float">
            <text:p>0</text:p>
          </table:table-cell>
          <table:table-cell office:value-type="float" office:value="1139538" calcext:value-type="float">
            <text:p>1139538</text:p>
          </table:table-cell>
          <table:table-cell office:value-type="float" office:value="15561098" calcext:value-type="float">
            <text:p>15561098</text:p>
          </table:table-cell>
          <table:table-cell office:value-type="float" office:value="0" calcext:value-type="float">
            <text:p>0</text:p>
          </table:table-cell>
          <table:table-cell office:value-type="float" office:value="1126211" calcext:value-type="float">
            <text:p>1126211</text:p>
          </table:table-cell>
          <table:table-cell office:value-type="float" office:value="15577575" calcext:value-type="float">
            <text:p>15577575</text:p>
          </table:table-cell>
          <table:table-cell office:value-type="float" office:value="0" calcext:value-type="float">
            <text:p>0</text:p>
          </table:table-cell>
          <table:table-cell office:value-type="float" office:value="951716" calcext:value-type="float">
            <text:p>951716</text:p>
          </table:table-cell>
          <table:table-cell office:value-type="float" office:value="15561100" calcext:value-type="float">
            <text:p>15561100</text:p>
          </table:table-cell>
          <table:table-cell office:value-type="float" office:value="0" calcext:value-type="float">
            <text:p>0</text:p>
          </table:table-cell>
          <table:table-cell office:value-type="float" office:value="1145136" calcext:value-type="float">
            <text:p>1145136</text:p>
          </table:table-cell>
          <table:table-cell office:value-type="float" office:value="15560870" calcext:value-type="float">
            <text:p>15560870</text:p>
          </table:table-cell>
          <table:table-cell office:value-type="float" office:value="0" calcext:value-type="float">
            <text:p>0</text:p>
          </table:table-cell>
          <table:table-cell office:value-type="float" office:value="1146410" calcext:value-type="float">
            <text:p>11464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64" calcext:value-type="float">
            <text:p>85064</text:p>
          </table:table-cell>
          <table:table-cell office:value-type="float" office:value="40723665" calcext:value-type="float">
            <text:p>40723665</text:p>
          </table:table-cell>
          <table:table-cell office:value-type="float" office:value="0" calcext:value-type="float">
            <text:p>0</text:p>
          </table:table-cell>
          <table:table-cell office:value-type="float" office:value="2682873" calcext:value-type="float">
            <text:p>2682873</text:p>
          </table:table-cell>
          <table:table-cell office:value-type="float" office:value="40726365" calcext:value-type="float">
            <text:p>40726365</text:p>
          </table:table-cell>
          <table:table-cell office:value-type="float" office:value="0" calcext:value-type="float">
            <text:p>0</text:p>
          </table:table-cell>
          <table:table-cell office:value-type="float" office:value="2667989" calcext:value-type="float">
            <text:p>2667989</text:p>
          </table:table-cell>
          <table:table-cell office:value-type="float" office:value="40809126" calcext:value-type="float">
            <text:p>40809126</text:p>
          </table:table-cell>
          <table:table-cell office:value-type="float" office:value="0" calcext:value-type="float">
            <text:p>0</text:p>
          </table:table-cell>
          <table:table-cell office:value-type="float" office:value="2306184" calcext:value-type="float">
            <text:p>2306184</text:p>
          </table:table-cell>
          <table:table-cell office:value-type="float" office:value="40722464" calcext:value-type="float">
            <text:p>40722464</text:p>
          </table:table-cell>
          <table:table-cell office:value-type="float" office:value="0" calcext:value-type="float">
            <text:p>0</text:p>
          </table:table-cell>
          <table:table-cell office:value-type="float" office:value="2701024" calcext:value-type="float">
            <text:p>2701024</text:p>
          </table:table-cell>
          <table:table-cell office:value-type="float" office:value="40720181" calcext:value-type="float">
            <text:p>40720181</text:p>
          </table:table-cell>
          <table:table-cell office:value-type="float" office:value="0" calcext:value-type="float">
            <text:p>0</text:p>
          </table:table-cell>
          <table:table-cell office:value-type="float" office:value="2708894" calcext:value-type="float">
            <text:p>27088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65" calcext:value-type="float">
            <text:p>85065</text:p>
          </table:table-cell>
          <table:table-cell office:value-type="float" office:value="39053565" calcext:value-type="float">
            <text:p>39053565</text:p>
          </table:table-cell>
          <table:table-cell office:value-type="float" office:value="0" calcext:value-type="float">
            <text:p>0</text:p>
          </table:table-cell>
          <table:table-cell office:value-type="float" office:value="3486705" calcext:value-type="float">
            <text:p>3486705</text:p>
          </table:table-cell>
          <table:table-cell office:value-type="float" office:value="39153121" calcext:value-type="float">
            <text:p>39153121</text:p>
          </table:table-cell>
          <table:table-cell office:value-type="float" office:value="0" calcext:value-type="float">
            <text:p>0</text:p>
          </table:table-cell>
          <table:table-cell office:value-type="float" office:value="3297197" calcext:value-type="float">
            <text:p>3297197</text:p>
          </table:table-cell>
          <table:table-cell office:value-type="float" office:value="39288875" calcext:value-type="float">
            <text:p>39288875</text:p>
          </table:table-cell>
          <table:table-cell office:value-type="float" office:value="0" calcext:value-type="float">
            <text:p>0</text:p>
          </table:table-cell>
          <table:table-cell office:value-type="float" office:value="3134180" calcext:value-type="float">
            <text:p>3134180</text:p>
          </table:table-cell>
          <table:table-cell office:value-type="float" office:value="39055806" calcext:value-type="float">
            <text:p>39055806</text:p>
          </table:table-cell>
          <table:table-cell office:value-type="float" office:value="0" calcext:value-type="float">
            <text:p>0</text:p>
          </table:table-cell>
          <table:table-cell office:value-type="float" office:value="3497374" calcext:value-type="float">
            <text:p>3497374</text:p>
          </table:table-cell>
          <table:table-cell office:value-type="float" office:value="39055601" calcext:value-type="float">
            <text:p>39055601</text:p>
          </table:table-cell>
          <table:table-cell office:value-type="float" office:value="0" calcext:value-type="float">
            <text:p>0</text:p>
          </table:table-cell>
          <table:table-cell office:value-type="float" office:value="3536363" calcext:value-type="float">
            <text:p>35363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66" calcext:value-type="float">
            <text:p>85066</text:p>
          </table:table-cell>
          <table:table-cell office:value-type="float" office:value="13215072" calcext:value-type="float">
            <text:p>13215072</text:p>
          </table:table-cell>
          <table:table-cell office:value-type="float" office:value="0" calcext:value-type="float">
            <text:p>0</text:p>
          </table:table-cell>
          <table:table-cell office:value-type="float" office:value="845508" calcext:value-type="float">
            <text:p>845508</text:p>
          </table:table-cell>
          <table:table-cell office:value-type="float" office:value="13215029" calcext:value-type="float">
            <text:p>13215029</text:p>
          </table:table-cell>
          <table:table-cell office:value-type="float" office:value="0" calcext:value-type="float">
            <text:p>0</text:p>
          </table:table-cell>
          <table:table-cell office:value-type="float" office:value="843444" calcext:value-type="float">
            <text:p>843444</text:p>
          </table:table-cell>
          <table:table-cell office:value-type="float" office:value="13214694" calcext:value-type="float">
            <text:p>13214694</text:p>
          </table:table-cell>
          <table:table-cell office:value-type="float" office:value="0" calcext:value-type="float">
            <text:p>0</text:p>
          </table:table-cell>
          <table:table-cell office:value-type="float" office:value="822456" calcext:value-type="float">
            <text:p>822456</text:p>
          </table:table-cell>
          <table:table-cell office:value-type="float" office:value="13215072" calcext:value-type="float">
            <text:p>13215072</text:p>
          </table:table-cell>
          <table:table-cell office:value-type="float" office:value="0" calcext:value-type="float">
            <text:p>0</text:p>
          </table:table-cell>
          <table:table-cell office:value-type="float" office:value="845508" calcext:value-type="float">
            <text:p>845508</text:p>
          </table:table-cell>
          <table:table-cell office:value-type="float" office:value="13215114" calcext:value-type="float">
            <text:p>13215114</text:p>
          </table:table-cell>
          <table:table-cell office:value-type="float" office:value="0" calcext:value-type="float">
            <text:p>0</text:p>
          </table:table-cell>
          <table:table-cell office:value-type="float" office:value="845831" calcext:value-type="float">
            <text:p>84583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67" calcext:value-type="float">
            <text:p>85067</text:p>
          </table:table-cell>
          <table:table-cell office:value-type="float" office:value="18038253" calcext:value-type="float">
            <text:p>18038253</text:p>
          </table:table-cell>
          <table:table-cell office:value-type="float" office:value="3330" calcext:value-type="float">
            <text:p>3330</text:p>
          </table:table-cell>
          <table:table-cell office:value-type="float" office:value="1261353" calcext:value-type="float">
            <text:p>1261353</text:p>
          </table:table-cell>
          <table:table-cell office:value-type="float" office:value="18045175" calcext:value-type="float">
            <text:p>18045175</text:p>
          </table:table-cell>
          <table:table-cell office:value-type="float" office:value="3330" calcext:value-type="float">
            <text:p>3330</text:p>
          </table:table-cell>
          <table:table-cell office:value-type="float" office:value="1262226" calcext:value-type="float">
            <text:p>1262226</text:p>
          </table:table-cell>
          <table:table-cell office:value-type="float" office:value="18058903" calcext:value-type="float">
            <text:p>18058903</text:p>
          </table:table-cell>
          <table:table-cell office:value-type="float" office:value="3330" calcext:value-type="float">
            <text:p>3330</text:p>
          </table:table-cell>
          <table:table-cell office:value-type="float" office:value="1213030" calcext:value-type="float">
            <text:p>1213030</text:p>
          </table:table-cell>
          <table:table-cell office:value-type="float" office:value="18045203" calcext:value-type="float">
            <text:p>18045203</text:p>
          </table:table-cell>
          <table:table-cell office:value-type="float" office:value="3330" calcext:value-type="float">
            <text:p>3330</text:p>
          </table:table-cell>
          <table:table-cell office:value-type="float" office:value="1268125" calcext:value-type="float">
            <text:p>1268125</text:p>
          </table:table-cell>
          <table:table-cell office:value-type="float" office:value="18045133" calcext:value-type="float">
            <text:p>18045133</text:p>
          </table:table-cell>
          <table:table-cell office:value-type="float" office:value="3330" calcext:value-type="float">
            <text:p>3330</text:p>
          </table:table-cell>
          <table:table-cell office:value-type="float" office:value="1269004" calcext:value-type="float">
            <text:p>126900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70" calcext:value-type="float">
            <text:p>85070</text:p>
          </table:table-cell>
          <table:table-cell office:value-type="float" office:value="38504678" calcext:value-type="float">
            <text:p>38504678</text:p>
          </table:table-cell>
          <table:table-cell office:value-type="float" office:value="36570" calcext:value-type="float">
            <text:p>36570</text:p>
          </table:table-cell>
          <table:table-cell office:value-type="float" office:value="3269790" calcext:value-type="float">
            <text:p>3269790</text:p>
          </table:table-cell>
          <table:table-cell office:value-type="float" office:value="38504647" calcext:value-type="float">
            <text:p>38504647</text:p>
          </table:table-cell>
          <table:table-cell office:value-type="float" office:value="36570" calcext:value-type="float">
            <text:p>36570</text:p>
          </table:table-cell>
          <table:table-cell office:value-type="float" office:value="3256069" calcext:value-type="float">
            <text:p>3256069</text:p>
          </table:table-cell>
          <table:table-cell office:value-type="float" office:value="38512181" calcext:value-type="float">
            <text:p>38512181</text:p>
          </table:table-cell>
          <table:table-cell office:value-type="float" office:value="36570" calcext:value-type="float">
            <text:p>36570</text:p>
          </table:table-cell>
          <table:table-cell office:value-type="float" office:value="3066437" calcext:value-type="float">
            <text:p>3066437</text:p>
          </table:table-cell>
          <table:table-cell office:value-type="float" office:value="38500239" calcext:value-type="float">
            <text:p>38500239</text:p>
          </table:table-cell>
          <table:table-cell office:value-type="float" office:value="36570" calcext:value-type="float">
            <text:p>36570</text:p>
          </table:table-cell>
          <table:table-cell office:value-type="float" office:value="3266238" calcext:value-type="float">
            <text:p>3266238</text:p>
          </table:table-cell>
          <table:table-cell office:value-type="float" office:value="38500593" calcext:value-type="float">
            <text:p>38500593</text:p>
          </table:table-cell>
          <table:table-cell office:value-type="float" office:value="36570" calcext:value-type="float">
            <text:p>36570</text:p>
          </table:table-cell>
          <table:table-cell office:value-type="float" office:value="3326592" calcext:value-type="float">
            <text:p>33265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71" calcext:value-type="float">
            <text:p>85071</text:p>
          </table:table-cell>
          <table:table-cell office:value-type="float" office:value="39047124" calcext:value-type="float">
            <text:p>39047124</text:p>
          </table:table-cell>
          <table:table-cell office:value-type="float" office:value="73700" calcext:value-type="float">
            <text:p>73700</text:p>
          </table:table-cell>
          <table:table-cell office:value-type="float" office:value="3254725" calcext:value-type="float">
            <text:p>3254725</text:p>
          </table:table-cell>
          <table:table-cell office:value-type="float" office:value="39045993" calcext:value-type="float">
            <text:p>39045993</text:p>
          </table:table-cell>
          <table:table-cell office:value-type="float" office:value="73700" calcext:value-type="float">
            <text:p>73700</text:p>
          </table:table-cell>
          <table:table-cell office:value-type="float" office:value="3242718" calcext:value-type="float">
            <text:p>3242718</text:p>
          </table:table-cell>
          <table:table-cell office:value-type="float" office:value="39049755" calcext:value-type="float">
            <text:p>39049755</text:p>
          </table:table-cell>
          <table:table-cell office:value-type="float" office:value="73700" calcext:value-type="float">
            <text:p>73700</text:p>
          </table:table-cell>
          <table:table-cell office:value-type="float" office:value="3139264" calcext:value-type="float">
            <text:p>3139264</text:p>
          </table:table-cell>
          <table:table-cell office:value-type="float" office:value="39041585" calcext:value-type="float">
            <text:p>39041585</text:p>
          </table:table-cell>
          <table:table-cell office:value-type="float" office:value="73700" calcext:value-type="float">
            <text:p>73700</text:p>
          </table:table-cell>
          <table:table-cell office:value-type="float" office:value="3272674" calcext:value-type="float">
            <text:p>3272674</text:p>
          </table:table-cell>
          <table:table-cell office:value-type="float" office:value="39040310" calcext:value-type="float">
            <text:p>39040310</text:p>
          </table:table-cell>
          <table:table-cell office:value-type="float" office:value="73700" calcext:value-type="float">
            <text:p>73700</text:p>
          </table:table-cell>
          <table:table-cell office:value-type="float" office:value="3305617" calcext:value-type="float">
            <text:p>330561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72" calcext:value-type="float">
            <text:p>85072</text:p>
          </table:table-cell>
          <table:table-cell office:value-type="float" office:value="9530002" calcext:value-type="float">
            <text:p>9530002</text:p>
          </table:table-cell>
          <table:table-cell office:value-type="float" office:value="0" calcext:value-type="float">
            <text:p>0</text:p>
          </table:table-cell>
          <table:table-cell office:value-type="float" office:value="887963" calcext:value-type="float">
            <text:p>887963</text:p>
          </table:table-cell>
          <table:table-cell office:value-type="float" office:value="9529656" calcext:value-type="float">
            <text:p>9529656</text:p>
          </table:table-cell>
          <table:table-cell office:value-type="float" office:value="0" calcext:value-type="float">
            <text:p>0</text:p>
          </table:table-cell>
          <table:table-cell office:value-type="float" office:value="884943" calcext:value-type="float">
            <text:p>884943</text:p>
          </table:table-cell>
          <table:table-cell office:value-type="float" office:value="9535740" calcext:value-type="float">
            <text:p>9535740</text:p>
          </table:table-cell>
          <table:table-cell office:value-type="float" office:value="0" calcext:value-type="float">
            <text:p>0</text:p>
          </table:table-cell>
          <table:table-cell office:value-type="float" office:value="795740" calcext:value-type="float">
            <text:p>795740</text:p>
          </table:table-cell>
          <table:table-cell office:value-type="float" office:value="9526031" calcext:value-type="float">
            <text:p>9526031</text:p>
          </table:table-cell>
          <table:table-cell office:value-type="float" office:value="0" calcext:value-type="float">
            <text:p>0</text:p>
          </table:table-cell>
          <table:table-cell office:value-type="float" office:value="865080" calcext:value-type="float">
            <text:p>865080</text:p>
          </table:table-cell>
          <table:table-cell office:value-type="float" office:value="9525959" calcext:value-type="float">
            <text:p>9525959</text:p>
          </table:table-cell>
          <table:table-cell office:value-type="float" office:value="0" calcext:value-type="float">
            <text:p>0</text:p>
          </table:table-cell>
          <table:table-cell office:value-type="float" office:value="867092" calcext:value-type="float">
            <text:p>86709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73" calcext:value-type="float">
            <text:p>85073</text:p>
          </table:table-cell>
          <table:table-cell office:value-type="float" office:value="16545984" calcext:value-type="float">
            <text:p>16545984</text:p>
          </table:table-cell>
          <table:table-cell office:value-type="float" office:value="0" calcext:value-type="float">
            <text:p>0</text:p>
          </table:table-cell>
          <table:table-cell office:value-type="float" office:value="1049676" calcext:value-type="float">
            <text:p>1049676</text:p>
          </table:table-cell>
          <table:table-cell office:value-type="float" office:value="16546036" calcext:value-type="float">
            <text:p>16546036</text:p>
          </table:table-cell>
          <table:table-cell office:value-type="float" office:value="0" calcext:value-type="float">
            <text:p>0</text:p>
          </table:table-cell>
          <table:table-cell office:value-type="float" office:value="1044792" calcext:value-type="float">
            <text:p>1044792</text:p>
          </table:table-cell>
          <table:table-cell office:value-type="float" office:value="16519833" calcext:value-type="float">
            <text:p>16519833</text:p>
          </table:table-cell>
          <table:table-cell office:value-type="float" office:value="0" calcext:value-type="float">
            <text:p>0</text:p>
          </table:table-cell>
          <table:table-cell office:value-type="float" office:value="934974" calcext:value-type="float">
            <text:p>934974</text:p>
          </table:table-cell>
          <table:table-cell office:value-type="float" office:value="16545984" calcext:value-type="float">
            <text:p>16545984</text:p>
          </table:table-cell>
          <table:table-cell office:value-type="float" office:value="0" calcext:value-type="float">
            <text:p>0</text:p>
          </table:table-cell>
          <table:table-cell office:value-type="float" office:value="1049871" calcext:value-type="float">
            <text:p>1049871</text:p>
          </table:table-cell>
          <table:table-cell office:value-type="float" office:value="16545984" calcext:value-type="float">
            <text:p>16545984</text:p>
          </table:table-cell>
          <table:table-cell office:value-type="float" office:value="0" calcext:value-type="float">
            <text:p>0</text:p>
          </table:table-cell>
          <table:table-cell office:value-type="float" office:value="1051332" calcext:value-type="float">
            <text:p>10513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74" calcext:value-type="float">
            <text:p>85074</text:p>
          </table:table-cell>
          <table:table-cell office:value-type="float" office:value="6669707" calcext:value-type="float">
            <text:p>6669707</text:p>
          </table:table-cell>
          <table:table-cell office:value-type="float" office:value="0" calcext:value-type="float">
            <text:p>0</text:p>
          </table:table-cell>
          <table:table-cell office:value-type="float" office:value="230902" calcext:value-type="float">
            <text:p>230902</text:p>
          </table:table-cell>
          <table:table-cell office:value-type="float" office:value="6669707" calcext:value-type="float">
            <text:p>6669707</text:p>
          </table:table-cell>
          <table:table-cell office:value-type="float" office:value="0" calcext:value-type="float">
            <text:p>0</text:p>
          </table:table-cell>
          <table:table-cell office:value-type="float" office:value="219837" calcext:value-type="float">
            <text:p>219837</text:p>
          </table:table-cell>
          <table:table-cell office:value-type="float" office:value="6669674" calcext:value-type="float">
            <text:p>6669674</text:p>
          </table:table-cell>
          <table:table-cell office:value-type="float" office:value="0" calcext:value-type="float">
            <text:p>0</text:p>
          </table:table-cell>
          <table:table-cell office:value-type="float" office:value="200987" calcext:value-type="float">
            <text:p>200987</text:p>
          </table:table-cell>
          <table:table-cell office:value-type="float" office:value="6670242" calcext:value-type="float">
            <text:p>6670242</text:p>
          </table:table-cell>
          <table:table-cell office:value-type="float" office:value="0" calcext:value-type="float">
            <text:p>0</text:p>
          </table:table-cell>
          <table:table-cell office:value-type="float" office:value="230902" calcext:value-type="float">
            <text:p>230902</text:p>
          </table:table-cell>
          <table:table-cell office:value-type="float" office:value="6671920" calcext:value-type="float">
            <text:p>6671920</text:p>
          </table:table-cell>
          <table:table-cell office:value-type="float" office:value="0" calcext:value-type="float">
            <text:p>0</text:p>
          </table:table-cell>
          <table:table-cell office:value-type="float" office:value="230902" calcext:value-type="float">
            <text:p>23090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76" calcext:value-type="float">
            <text:p>85076</text:p>
          </table:table-cell>
          <table:table-cell office:value-type="float" office:value="12923698" calcext:value-type="float">
            <text:p>12923698</text:p>
          </table:table-cell>
          <table:table-cell office:value-type="float" office:value="124538" calcext:value-type="float">
            <text:p>124538</text:p>
          </table:table-cell>
          <table:table-cell office:value-type="float" office:value="2331196" calcext:value-type="float">
            <text:p>2331196</text:p>
          </table:table-cell>
          <table:table-cell office:value-type="float" office:value="12935077" calcext:value-type="float">
            <text:p>12935077</text:p>
          </table:table-cell>
          <table:table-cell office:value-type="float" office:value="124538" calcext:value-type="float">
            <text:p>124538</text:p>
          </table:table-cell>
          <table:table-cell office:value-type="float" office:value="2334348" calcext:value-type="float">
            <text:p>2334348</text:p>
          </table:table-cell>
          <table:table-cell office:value-type="float" office:value="12951960" calcext:value-type="float">
            <text:p>12951960</text:p>
          </table:table-cell>
          <table:table-cell office:value-type="float" office:value="124538" calcext:value-type="float">
            <text:p>124538</text:p>
          </table:table-cell>
          <table:table-cell office:value-type="float" office:value="2132671" calcext:value-type="float">
            <text:p>2132671</text:p>
          </table:table-cell>
          <table:table-cell office:value-type="float" office:value="12927172" calcext:value-type="float">
            <text:p>12927172</text:p>
          </table:table-cell>
          <table:table-cell office:value-type="float" office:value="124538" calcext:value-type="float">
            <text:p>124538</text:p>
          </table:table-cell>
          <table:table-cell office:value-type="float" office:value="2338578" calcext:value-type="float">
            <text:p>2338578</text:p>
          </table:table-cell>
          <table:table-cell office:value-type="float" office:value="12926642" calcext:value-type="float">
            <text:p>12926642</text:p>
          </table:table-cell>
          <table:table-cell office:value-type="float" office:value="124538" calcext:value-type="float">
            <text:p>124538</text:p>
          </table:table-cell>
          <table:table-cell office:value-type="float" office:value="2341333" calcext:value-type="float">
            <text:p>23413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77" calcext:value-type="float">
            <text:p>85077</text:p>
          </table:table-cell>
          <table:table-cell office:value-type="float" office:value="5736401" calcext:value-type="float">
            <text:p>5736401</text:p>
          </table:table-cell>
          <table:table-cell office:value-type="float" office:value="0" calcext:value-type="float">
            <text:p>0</text:p>
          </table:table-cell>
          <table:table-cell office:value-type="float" office:value="488482" calcext:value-type="float">
            <text:p>488482</text:p>
          </table:table-cell>
          <table:table-cell office:value-type="float" office:value="5736684" calcext:value-type="float">
            <text:p>5736684</text:p>
          </table:table-cell>
          <table:table-cell office:value-type="float" office:value="0" calcext:value-type="float">
            <text:p>0</text:p>
          </table:table-cell>
          <table:table-cell office:value-type="float" office:value="490002" calcext:value-type="float">
            <text:p>490002</text:p>
          </table:table-cell>
          <table:table-cell office:value-type="float" office:value="5736074" calcext:value-type="float">
            <text:p>5736074</text:p>
          </table:table-cell>
          <table:table-cell office:value-type="float" office:value="0" calcext:value-type="float">
            <text:p>0</text:p>
          </table:table-cell>
          <table:table-cell office:value-type="float" office:value="483505" calcext:value-type="float">
            <text:p>483505</text:p>
          </table:table-cell>
          <table:table-cell office:value-type="float" office:value="5736401" calcext:value-type="float">
            <text:p>5736401</text:p>
          </table:table-cell>
          <table:table-cell office:value-type="float" office:value="0" calcext:value-type="float">
            <text:p>0</text:p>
          </table:table-cell>
          <table:table-cell office:value-type="float" office:value="488482" calcext:value-type="float">
            <text:p>488482</text:p>
          </table:table-cell>
          <table:table-cell office:value-type="float" office:value="5736472" calcext:value-type="float">
            <text:p>5736472</text:p>
          </table:table-cell>
          <table:table-cell office:value-type="float" office:value="0" calcext:value-type="float">
            <text:p>0</text:p>
          </table:table-cell>
          <table:table-cell office:value-type="float" office:value="488553" calcext:value-type="float">
            <text:p>4885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78" calcext:value-type="float">
            <text:p>85078</text:p>
          </table:table-cell>
          <table:table-cell office:value-type="float" office:value="11034274" calcext:value-type="float">
            <text:p>11034274</text:p>
          </table:table-cell>
          <table:table-cell office:value-type="float" office:value="0" calcext:value-type="float">
            <text:p>0</text:p>
          </table:table-cell>
          <table:table-cell office:value-type="float" office:value="709209" calcext:value-type="float">
            <text:p>709209</text:p>
          </table:table-cell>
          <table:table-cell office:value-type="float" office:value="11034274" calcext:value-type="float">
            <text:p>11034274</text:p>
          </table:table-cell>
          <table:table-cell office:value-type="float" office:value="0" calcext:value-type="float">
            <text:p>0</text:p>
          </table:table-cell>
          <table:table-cell office:value-type="float" office:value="708525" calcext:value-type="float">
            <text:p>708525</text:p>
          </table:table-cell>
          <table:table-cell office:value-type="float" office:value="11034032" calcext:value-type="float">
            <text:p>11034032</text:p>
          </table:table-cell>
          <table:table-cell office:value-type="float" office:value="0" calcext:value-type="float">
            <text:p>0</text:p>
          </table:table-cell>
          <table:table-cell office:value-type="float" office:value="701789" calcext:value-type="float">
            <text:p>701789</text:p>
          </table:table-cell>
          <table:table-cell office:value-type="float" office:value="11034292" calcext:value-type="float">
            <text:p>11034292</text:p>
          </table:table-cell>
          <table:table-cell office:value-type="float" office:value="0" calcext:value-type="float">
            <text:p>0</text:p>
          </table:table-cell>
          <table:table-cell office:value-type="float" office:value="709209" calcext:value-type="float">
            <text:p>709209</text:p>
          </table:table-cell>
          <table:table-cell office:value-type="float" office:value="11034303" calcext:value-type="float">
            <text:p>11034303</text:p>
          </table:table-cell>
          <table:table-cell office:value-type="float" office:value="0" calcext:value-type="float">
            <text:p>0</text:p>
          </table:table-cell>
          <table:table-cell office:value-type="float" office:value="711991" calcext:value-type="float">
            <text:p>7119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80" calcext:value-type="float">
            <text:p>85080</text:p>
          </table:table-cell>
          <table:table-cell office:value-type="float" office:value="23497258" calcext:value-type="float">
            <text:p>23497258</text:p>
          </table:table-cell>
          <table:table-cell office:value-type="float" office:value="0" calcext:value-type="float">
            <text:p>0</text:p>
          </table:table-cell>
          <table:table-cell office:value-type="float" office:value="1464894" calcext:value-type="float">
            <text:p>1464894</text:p>
          </table:table-cell>
          <table:table-cell office:value-type="float" office:value="23497585" calcext:value-type="float">
            <text:p>23497585</text:p>
          </table:table-cell>
          <table:table-cell office:value-type="float" office:value="0" calcext:value-type="float">
            <text:p>0</text:p>
          </table:table-cell>
          <table:table-cell office:value-type="float" office:value="1454351" calcext:value-type="float">
            <text:p>1454351</text:p>
          </table:table-cell>
          <table:table-cell office:value-type="float" office:value="23499060" calcext:value-type="float">
            <text:p>23499060</text:p>
          </table:table-cell>
          <table:table-cell office:value-type="float" office:value="0" calcext:value-type="float">
            <text:p>0</text:p>
          </table:table-cell>
          <table:table-cell office:value-type="float" office:value="1433969" calcext:value-type="float">
            <text:p>1433969</text:p>
          </table:table-cell>
          <table:table-cell office:value-type="float" office:value="23496694" calcext:value-type="float">
            <text:p>23496694</text:p>
          </table:table-cell>
          <table:table-cell office:value-type="float" office:value="0" calcext:value-type="float">
            <text:p>0</text:p>
          </table:table-cell>
          <table:table-cell office:value-type="float" office:value="1468819" calcext:value-type="float">
            <text:p>1468819</text:p>
          </table:table-cell>
          <table:table-cell office:value-type="float" office:value="23496112" calcext:value-type="float">
            <text:p>23496112</text:p>
          </table:table-cell>
          <table:table-cell office:value-type="float" office:value="0" calcext:value-type="float">
            <text:p>0</text:p>
          </table:table-cell>
          <table:table-cell office:value-type="float" office:value="1471806" calcext:value-type="float">
            <text:p>14718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81" calcext:value-type="float">
            <text:p>85081</text:p>
          </table:table-cell>
          <table:table-cell office:value-type="float" office:value="32368753" calcext:value-type="float">
            <text:p>32368753</text:p>
          </table:table-cell>
          <table:table-cell office:value-type="float" office:value="0" calcext:value-type="float">
            <text:p>0</text:p>
          </table:table-cell>
          <table:table-cell office:value-type="float" office:value="3014854" calcext:value-type="float">
            <text:p>3014854</text:p>
          </table:table-cell>
          <table:table-cell office:value-type="float" office:value="32388594" calcext:value-type="float">
            <text:p>32388594</text:p>
          </table:table-cell>
          <table:table-cell office:value-type="float" office:value="0" calcext:value-type="float">
            <text:p>0</text:p>
          </table:table-cell>
          <table:table-cell office:value-type="float" office:value="2996038" calcext:value-type="float">
            <text:p>2996038</text:p>
          </table:table-cell>
          <table:table-cell office:value-type="float" office:value="32489872" calcext:value-type="float">
            <text:p>32489872</text:p>
          </table:table-cell>
          <table:table-cell office:value-type="float" office:value="0" calcext:value-type="float">
            <text:p>0</text:p>
          </table:table-cell>
          <table:table-cell office:value-type="float" office:value="2875272" calcext:value-type="float">
            <text:p>2875272</text:p>
          </table:table-cell>
          <table:table-cell office:value-type="float" office:value="32342643" calcext:value-type="float">
            <text:p>32342643</text:p>
          </table:table-cell>
          <table:table-cell office:value-type="float" office:value="0" calcext:value-type="float">
            <text:p>0</text:p>
          </table:table-cell>
          <table:table-cell office:value-type="float" office:value="3099015" calcext:value-type="float">
            <text:p>3099015</text:p>
          </table:table-cell>
          <table:table-cell office:value-type="float" office:value="32343098" calcext:value-type="float">
            <text:p>32343098</text:p>
          </table:table-cell>
          <table:table-cell office:value-type="float" office:value="0" calcext:value-type="float">
            <text:p>0</text:p>
          </table:table-cell>
          <table:table-cell office:value-type="float" office:value="3163014" calcext:value-type="float">
            <text:p>31630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82" calcext:value-type="float">
            <text:p>85082</text:p>
          </table:table-cell>
          <table:table-cell office:value-type="float" office:value="30202081" calcext:value-type="float">
            <text:p>30202081</text:p>
          </table:table-cell>
          <table:table-cell office:value-type="float" office:value="1040" calcext:value-type="float">
            <text:p>1040</text:p>
          </table:table-cell>
          <table:table-cell office:value-type="float" office:value="2916567" calcext:value-type="float">
            <text:p>2916567</text:p>
          </table:table-cell>
          <table:table-cell office:value-type="float" office:value="30196078" calcext:value-type="float">
            <text:p>30196078</text:p>
          </table:table-cell>
          <table:table-cell office:value-type="float" office:value="1040" calcext:value-type="float">
            <text:p>1040</text:p>
          </table:table-cell>
          <table:table-cell office:value-type="float" office:value="2789228" calcext:value-type="float">
            <text:p>2789228</text:p>
          </table:table-cell>
          <table:table-cell office:value-type="float" office:value="30172242" calcext:value-type="float">
            <text:p>30172242</text:p>
          </table:table-cell>
          <table:table-cell office:value-type="float" office:value="1040" calcext:value-type="float">
            <text:p>1040</text:p>
          </table:table-cell>
          <table:table-cell office:value-type="float" office:value="2613353" calcext:value-type="float">
            <text:p>2613353</text:p>
          </table:table-cell>
          <table:table-cell office:value-type="float" office:value="30205886" calcext:value-type="float">
            <text:p>30205886</text:p>
          </table:table-cell>
          <table:table-cell office:value-type="float" office:value="1040" calcext:value-type="float">
            <text:p>1040</text:p>
          </table:table-cell>
          <table:table-cell office:value-type="float" office:value="2950300" calcext:value-type="float">
            <text:p>2950300</text:p>
          </table:table-cell>
          <table:table-cell office:value-type="float" office:value="30203544" calcext:value-type="float">
            <text:p>30203544</text:p>
          </table:table-cell>
          <table:table-cell office:value-type="float" office:value="1040" calcext:value-type="float">
            <text:p>1040</text:p>
          </table:table-cell>
          <table:table-cell office:value-type="float" office:value="2989799" calcext:value-type="float">
            <text:p>298979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83" calcext:value-type="float">
            <text:p>85083</text:p>
          </table:table-cell>
          <table:table-cell office:value-type="float" office:value="8113940" calcext:value-type="float">
            <text:p>8113940</text:p>
          </table:table-cell>
          <table:table-cell office:value-type="float" office:value="0" calcext:value-type="float">
            <text:p>0</text:p>
          </table:table-cell>
          <table:table-cell office:value-type="float" office:value="1887506" calcext:value-type="float">
            <text:p>1887506</text:p>
          </table:table-cell>
          <table:table-cell office:value-type="float" office:value="8113637" calcext:value-type="float">
            <text:p>8113637</text:p>
          </table:table-cell>
          <table:table-cell office:value-type="float" office:value="0" calcext:value-type="float">
            <text:p>0</text:p>
          </table:table-cell>
          <table:table-cell office:value-type="float" office:value="1878128" calcext:value-type="float">
            <text:p>1878128</text:p>
          </table:table-cell>
          <table:table-cell office:value-type="float" office:value="8104449" calcext:value-type="float">
            <text:p>8104449</text:p>
          </table:table-cell>
          <table:table-cell office:value-type="float" office:value="0" calcext:value-type="float">
            <text:p>0</text:p>
          </table:table-cell>
          <table:table-cell office:value-type="float" office:value="1854034" calcext:value-type="float">
            <text:p>1854034</text:p>
          </table:table-cell>
          <table:table-cell office:value-type="float" office:value="8113805" calcext:value-type="float">
            <text:p>8113805</text:p>
          </table:table-cell>
          <table:table-cell office:value-type="float" office:value="0" calcext:value-type="float">
            <text:p>0</text:p>
          </table:table-cell>
          <table:table-cell office:value-type="float" office:value="1890837" calcext:value-type="float">
            <text:p>1890837</text:p>
          </table:table-cell>
          <table:table-cell office:value-type="float" office:value="8113801" calcext:value-type="float">
            <text:p>8113801</text:p>
          </table:table-cell>
          <table:table-cell office:value-type="float" office:value="0" calcext:value-type="float">
            <text:p>0</text:p>
          </table:table-cell>
          <table:table-cell office:value-type="float" office:value="1896616" calcext:value-type="float">
            <text:p>18966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84" calcext:value-type="float">
            <text:p>85084</text:p>
          </table:table-cell>
          <table:table-cell office:value-type="float" office:value="96971692" calcext:value-type="float">
            <text:p>96971692</text:p>
          </table:table-cell>
          <table:table-cell office:value-type="float" office:value="0" calcext:value-type="float">
            <text:p>0</text:p>
          </table:table-cell>
          <table:table-cell office:value-type="float" office:value="8737223" calcext:value-type="float">
            <text:p>8737223</text:p>
          </table:table-cell>
          <table:table-cell office:value-type="float" office:value="97038063" calcext:value-type="float">
            <text:p>97038063</text:p>
          </table:table-cell>
          <table:table-cell office:value-type="float" office:value="0" calcext:value-type="float">
            <text:p>0</text:p>
          </table:table-cell>
          <table:table-cell office:value-type="float" office:value="8728204" calcext:value-type="float">
            <text:p>8728204</text:p>
          </table:table-cell>
          <table:table-cell office:value-type="float" office:value="97143008" calcext:value-type="float">
            <text:p>97143008</text:p>
          </table:table-cell>
          <table:table-cell office:value-type="float" office:value="0" calcext:value-type="float">
            <text:p>0</text:p>
          </table:table-cell>
          <table:table-cell office:value-type="float" office:value="8325717" calcext:value-type="float">
            <text:p>8325717</text:p>
          </table:table-cell>
          <table:table-cell office:value-type="float" office:value="96955031" calcext:value-type="float">
            <text:p>96955031</text:p>
          </table:table-cell>
          <table:table-cell office:value-type="float" office:value="0" calcext:value-type="float">
            <text:p>0</text:p>
          </table:table-cell>
          <table:table-cell office:value-type="float" office:value="8812246" calcext:value-type="float">
            <text:p>8812246</text:p>
          </table:table-cell>
          <table:table-cell office:value-type="float" office:value="96957472" calcext:value-type="float">
            <text:p>96957472</text:p>
          </table:table-cell>
          <table:table-cell office:value-type="float" office:value="0" calcext:value-type="float">
            <text:p>0</text:p>
          </table:table-cell>
          <table:table-cell office:value-type="float" office:value="8871590" calcext:value-type="float">
            <text:p>887159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86" calcext:value-type="float">
            <text:p>85086</text:p>
          </table:table-cell>
          <table:table-cell office:value-type="float" office:value="28277293" calcext:value-type="float">
            <text:p>28277293</text:p>
          </table:table-cell>
          <table:table-cell office:value-type="float" office:value="0" calcext:value-type="float">
            <text:p>0</text:p>
          </table:table-cell>
          <table:table-cell office:value-type="float" office:value="1826015" calcext:value-type="float">
            <text:p>1826015</text:p>
          </table:table-cell>
          <table:table-cell office:value-type="float" office:value="28277119" calcext:value-type="float">
            <text:p>28277119</text:p>
          </table:table-cell>
          <table:table-cell office:value-type="float" office:value="0" calcext:value-type="float">
            <text:p>0</text:p>
          </table:table-cell>
          <table:table-cell office:value-type="float" office:value="1808075" calcext:value-type="float">
            <text:p>1808075</text:p>
          </table:table-cell>
          <table:table-cell office:value-type="float" office:value="28286036" calcext:value-type="float">
            <text:p>28286036</text:p>
          </table:table-cell>
          <table:table-cell office:value-type="float" office:value="0" calcext:value-type="float">
            <text:p>0</text:p>
          </table:table-cell>
          <table:table-cell office:value-type="float" office:value="1718715" calcext:value-type="float">
            <text:p>1718715</text:p>
          </table:table-cell>
          <table:table-cell office:value-type="float" office:value="28275198" calcext:value-type="float">
            <text:p>28275198</text:p>
          </table:table-cell>
          <table:table-cell office:value-type="float" office:value="0" calcext:value-type="float">
            <text:p>0</text:p>
          </table:table-cell>
          <table:table-cell office:value-type="float" office:value="1824221" calcext:value-type="float">
            <text:p>1824221</text:p>
          </table:table-cell>
          <table:table-cell office:value-type="float" office:value="28267170" calcext:value-type="float">
            <text:p>28267170</text:p>
          </table:table-cell>
          <table:table-cell office:value-type="float" office:value="0" calcext:value-type="float">
            <text:p>0</text:p>
          </table:table-cell>
          <table:table-cell office:value-type="float" office:value="1834556" calcext:value-type="float">
            <text:p>18345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87" calcext:value-type="float">
            <text:p>85087</text:p>
          </table:table-cell>
          <table:table-cell office:value-type="float" office:value="10746900" calcext:value-type="float">
            <text:p>10746900</text:p>
          </table:table-cell>
          <table:table-cell office:value-type="float" office:value="46601" calcext:value-type="float">
            <text:p>46601</text:p>
          </table:table-cell>
          <table:table-cell office:value-type="float" office:value="554497" calcext:value-type="float">
            <text:p>554497</text:p>
          </table:table-cell>
          <table:table-cell office:value-type="float" office:value="10751905" calcext:value-type="float">
            <text:p>10751905</text:p>
          </table:table-cell>
          <table:table-cell office:value-type="float" office:value="46601" calcext:value-type="float">
            <text:p>46601</text:p>
          </table:table-cell>
          <table:table-cell office:value-type="float" office:value="571537" calcext:value-type="float">
            <text:p>571537</text:p>
          </table:table-cell>
          <table:table-cell office:value-type="float" office:value="10751924" calcext:value-type="float">
            <text:p>10751924</text:p>
          </table:table-cell>
          <table:table-cell office:value-type="float" office:value="46601" calcext:value-type="float">
            <text:p>46601</text:p>
          </table:table-cell>
          <table:table-cell office:value-type="float" office:value="575506" calcext:value-type="float">
            <text:p>575506</text:p>
          </table:table-cell>
          <table:table-cell office:value-type="float" office:value="10751905" calcext:value-type="float">
            <text:p>10751905</text:p>
          </table:table-cell>
          <table:table-cell office:value-type="float" office:value="46601" calcext:value-type="float">
            <text:p>46601</text:p>
          </table:table-cell>
          <table:table-cell office:value-type="float" office:value="554997" calcext:value-type="float">
            <text:p>554997</text:p>
          </table:table-cell>
          <table:table-cell office:value-type="float" office:value="10751905" calcext:value-type="float">
            <text:p>10751905</text:p>
          </table:table-cell>
          <table:table-cell office:value-type="float" office:value="46601" calcext:value-type="float">
            <text:p>46601</text:p>
          </table:table-cell>
          <table:table-cell office:value-type="float" office:value="554997" calcext:value-type="float">
            <text:p>5549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88" calcext:value-type="float">
            <text:p>85088</text:p>
          </table:table-cell>
          <table:table-cell office:value-type="float" office:value="16660037" calcext:value-type="float">
            <text:p>16660037</text:p>
          </table:table-cell>
          <table:table-cell office:value-type="float" office:value="0" calcext:value-type="float">
            <text:p>0</text:p>
          </table:table-cell>
          <table:table-cell office:value-type="float" office:value="3236402" calcext:value-type="float">
            <text:p>3236402</text:p>
          </table:table-cell>
          <table:table-cell office:value-type="float" office:value="16679528" calcext:value-type="float">
            <text:p>16679528</text:p>
          </table:table-cell>
          <table:table-cell office:value-type="float" office:value="0" calcext:value-type="float">
            <text:p>0</text:p>
          </table:table-cell>
          <table:table-cell office:value-type="float" office:value="3212625" calcext:value-type="float">
            <text:p>3212625</text:p>
          </table:table-cell>
          <table:table-cell office:value-type="float" office:value="16720553" calcext:value-type="float">
            <text:p>16720553</text:p>
          </table:table-cell>
          <table:table-cell office:value-type="float" office:value="0" calcext:value-type="float">
            <text:p>0</text:p>
          </table:table-cell>
          <table:table-cell office:value-type="float" office:value="3129586" calcext:value-type="float">
            <text:p>3129586</text:p>
          </table:table-cell>
          <table:table-cell office:value-type="float" office:value="16666138" calcext:value-type="float">
            <text:p>16666138</text:p>
          </table:table-cell>
          <table:table-cell office:value-type="float" office:value="0" calcext:value-type="float">
            <text:p>0</text:p>
          </table:table-cell>
          <table:table-cell office:value-type="float" office:value="3241983" calcext:value-type="float">
            <text:p>3241983</text:p>
          </table:table-cell>
          <table:table-cell office:value-type="float" office:value="16666659" calcext:value-type="float">
            <text:p>16666659</text:p>
          </table:table-cell>
          <table:table-cell office:value-type="float" office:value="0" calcext:value-type="float">
            <text:p>0</text:p>
          </table:table-cell>
          <table:table-cell office:value-type="float" office:value="3332933" calcext:value-type="float">
            <text:p>33329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89" calcext:value-type="float">
            <text:p>85089</text:p>
          </table:table-cell>
          <table:table-cell office:value-type="float" office:value="45048698" calcext:value-type="float">
            <text:p>45048698</text:p>
          </table:table-cell>
          <table:table-cell office:value-type="float" office:value="0" calcext:value-type="float">
            <text:p>0</text:p>
          </table:table-cell>
          <table:table-cell office:value-type="float" office:value="3993021" calcext:value-type="float">
            <text:p>3993021</text:p>
          </table:table-cell>
          <table:table-cell office:value-type="float" office:value="45048507" calcext:value-type="float">
            <text:p>45048507</text:p>
          </table:table-cell>
          <table:table-cell office:value-type="float" office:value="0" calcext:value-type="float">
            <text:p>0</text:p>
          </table:table-cell>
          <table:table-cell office:value-type="float" office:value="3952830" calcext:value-type="float">
            <text:p>3952830</text:p>
          </table:table-cell>
          <table:table-cell office:value-type="float" office:value="45039440" calcext:value-type="float">
            <text:p>45039440</text:p>
          </table:table-cell>
          <table:table-cell office:value-type="float" office:value="0" calcext:value-type="float">
            <text:p>0</text:p>
          </table:table-cell>
          <table:table-cell office:value-type="float" office:value="3313675" calcext:value-type="float">
            <text:p>3313675</text:p>
          </table:table-cell>
          <table:table-cell office:value-type="float" office:value="45048415" calcext:value-type="float">
            <text:p>45048415</text:p>
          </table:table-cell>
          <table:table-cell office:value-type="float" office:value="0" calcext:value-type="float">
            <text:p>0</text:p>
          </table:table-cell>
          <table:table-cell office:value-type="float" office:value="4021926" calcext:value-type="float">
            <text:p>4021926</text:p>
          </table:table-cell>
          <table:table-cell office:value-type="float" office:value="45051349" calcext:value-type="float">
            <text:p>45051349</text:p>
          </table:table-cell>
          <table:table-cell office:value-type="float" office:value="0" calcext:value-type="float">
            <text:p>0</text:p>
          </table:table-cell>
          <table:table-cell office:value-type="float" office:value="4110975" calcext:value-type="float">
            <text:p>41109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90" calcext:value-type="float">
            <text:p>85090</text:p>
          </table:table-cell>
          <table:table-cell office:value-type="float" office:value="85682357" calcext:value-type="float">
            <text:p>85682357</text:p>
          </table:table-cell>
          <table:table-cell office:value-type="float" office:value="0" calcext:value-type="float">
            <text:p>0</text:p>
          </table:table-cell>
          <table:table-cell office:value-type="float" office:value="5648045" calcext:value-type="float">
            <text:p>5648045</text:p>
          </table:table-cell>
          <table:table-cell office:value-type="float" office:value="85712338" calcext:value-type="float">
            <text:p>85712338</text:p>
          </table:table-cell>
          <table:table-cell office:value-type="float" office:value="0" calcext:value-type="float">
            <text:p>0</text:p>
          </table:table-cell>
          <table:table-cell office:value-type="float" office:value="5588198" calcext:value-type="float">
            <text:p>5588198</text:p>
          </table:table-cell>
          <table:table-cell office:value-type="float" office:value="85990629" calcext:value-type="float">
            <text:p>85990629</text:p>
          </table:table-cell>
          <table:table-cell office:value-type="float" office:value="0" calcext:value-type="float">
            <text:p>0</text:p>
          </table:table-cell>
          <table:table-cell office:value-type="float" office:value="5054133" calcext:value-type="float">
            <text:p>5054133</text:p>
          </table:table-cell>
          <table:table-cell office:value-type="float" office:value="85710965" calcext:value-type="float">
            <text:p>85710965</text:p>
          </table:table-cell>
          <table:table-cell office:value-type="float" office:value="0" calcext:value-type="float">
            <text:p>0</text:p>
          </table:table-cell>
          <table:table-cell office:value-type="float" office:value="5645122" calcext:value-type="float">
            <text:p>5645122</text:p>
          </table:table-cell>
          <table:table-cell office:value-type="float" office:value="85659863" calcext:value-type="float">
            <text:p>85659863</text:p>
          </table:table-cell>
          <table:table-cell office:value-type="float" office:value="0" calcext:value-type="float">
            <text:p>0</text:p>
          </table:table-cell>
          <table:table-cell office:value-type="float" office:value="5624371" calcext:value-type="float">
            <text:p>56243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92" calcext:value-type="float">
            <text:p>85092</text:p>
          </table:table-cell>
          <table:table-cell office:value-type="float" office:value="31653554" calcext:value-type="float">
            <text:p>31653554</text:p>
          </table:table-cell>
          <table:table-cell office:value-type="float" office:value="62016" calcext:value-type="float">
            <text:p>62016</text:p>
          </table:table-cell>
          <table:table-cell office:value-type="float" office:value="9761591" calcext:value-type="float">
            <text:p>9761591</text:p>
          </table:table-cell>
          <table:table-cell office:value-type="float" office:value="31656157" calcext:value-type="float">
            <text:p>31656157</text:p>
          </table:table-cell>
          <table:table-cell office:value-type="float" office:value="62016" calcext:value-type="float">
            <text:p>62016</text:p>
          </table:table-cell>
          <table:table-cell office:value-type="float" office:value="9713126" calcext:value-type="float">
            <text:p>9713126</text:p>
          </table:table-cell>
          <table:table-cell office:value-type="float" office:value="31794010" calcext:value-type="float">
            <text:p>31794010</text:p>
          </table:table-cell>
          <table:table-cell office:value-type="float" office:value="62016" calcext:value-type="float">
            <text:p>62016</text:p>
          </table:table-cell>
          <table:table-cell office:value-type="float" office:value="9212908" calcext:value-type="float">
            <text:p>9212908</text:p>
          </table:table-cell>
          <table:table-cell office:value-type="float" office:value="31651073" calcext:value-type="float">
            <text:p>31651073</text:p>
          </table:table-cell>
          <table:table-cell office:value-type="float" office:value="62016" calcext:value-type="float">
            <text:p>62016</text:p>
          </table:table-cell>
          <table:table-cell office:value-type="float" office:value="9813641" calcext:value-type="float">
            <text:p>9813641</text:p>
          </table:table-cell>
          <table:table-cell office:value-type="float" office:value="31657086" calcext:value-type="float">
            <text:p>31657086</text:p>
          </table:table-cell>
          <table:table-cell office:value-type="float" office:value="62016" calcext:value-type="float">
            <text:p>62016</text:p>
          </table:table-cell>
          <table:table-cell office:value-type="float" office:value="9889960" calcext:value-type="float">
            <text:p>98899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93" calcext:value-type="float">
            <text:p>85093</text:p>
          </table:table-cell>
          <table:table-cell office:value-type="float" office:value="25752101" calcext:value-type="float">
            <text:p>25752101</text:p>
          </table:table-cell>
          <table:table-cell office:value-type="float" office:value="37820" calcext:value-type="float">
            <text:p>37820</text:p>
          </table:table-cell>
          <table:table-cell office:value-type="float" office:value="1324105" calcext:value-type="float">
            <text:p>1324105</text:p>
          </table:table-cell>
          <table:table-cell office:value-type="float" office:value="25752101" calcext:value-type="float">
            <text:p>25752101</text:p>
          </table:table-cell>
          <table:table-cell office:value-type="float" office:value="37820" calcext:value-type="float">
            <text:p>37820</text:p>
          </table:table-cell>
          <table:table-cell office:value-type="float" office:value="1321027" calcext:value-type="float">
            <text:p>1321027</text:p>
          </table:table-cell>
          <table:table-cell office:value-type="float" office:value="26164886" calcext:value-type="float">
            <text:p>26164886</text:p>
          </table:table-cell>
          <table:table-cell office:value-type="float" office:value="37820" calcext:value-type="float">
            <text:p>37820</text:p>
          </table:table-cell>
          <table:table-cell office:value-type="float" office:value="1255753" calcext:value-type="float">
            <text:p>1255753</text:p>
          </table:table-cell>
          <table:table-cell office:value-type="float" office:value="25752105" calcext:value-type="float">
            <text:p>25752105</text:p>
          </table:table-cell>
          <table:table-cell office:value-type="float" office:value="37820" calcext:value-type="float">
            <text:p>37820</text:p>
          </table:table-cell>
          <table:table-cell office:value-type="float" office:value="1318531" calcext:value-type="float">
            <text:p>1318531</text:p>
          </table:table-cell>
          <table:table-cell office:value-type="float" office:value="25752424" calcext:value-type="float">
            <text:p>25752424</text:p>
          </table:table-cell>
          <table:table-cell office:value-type="float" office:value="37820" calcext:value-type="float">
            <text:p>37820</text:p>
          </table:table-cell>
          <table:table-cell office:value-type="float" office:value="1319000" calcext:value-type="float">
            <text:p>13190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94" calcext:value-type="float">
            <text:p>85094</text:p>
          </table:table-cell>
          <table:table-cell office:value-type="float" office:value="33243448" calcext:value-type="float">
            <text:p>33243448</text:p>
          </table:table-cell>
          <table:table-cell office:value-type="float" office:value="0" calcext:value-type="float">
            <text:p>0</text:p>
          </table:table-cell>
          <table:table-cell office:value-type="float" office:value="1416509" calcext:value-type="float">
            <text:p>1416509</text:p>
          </table:table-cell>
          <table:table-cell office:value-type="float" office:value="33236011" calcext:value-type="float">
            <text:p>33236011</text:p>
          </table:table-cell>
          <table:table-cell office:value-type="float" office:value="0" calcext:value-type="float">
            <text:p>0</text:p>
          </table:table-cell>
          <table:table-cell office:value-type="float" office:value="1414532" calcext:value-type="float">
            <text:p>1414532</text:p>
          </table:table-cell>
          <table:table-cell office:value-type="float" office:value="33234270" calcext:value-type="float">
            <text:p>33234270</text:p>
          </table:table-cell>
          <table:table-cell office:value-type="float" office:value="0" calcext:value-type="float">
            <text:p>0</text:p>
          </table:table-cell>
          <table:table-cell office:value-type="float" office:value="1378652" calcext:value-type="float">
            <text:p>1378652</text:p>
          </table:table-cell>
          <table:table-cell office:value-type="float" office:value="33244189" calcext:value-type="float">
            <text:p>33244189</text:p>
          </table:table-cell>
          <table:table-cell office:value-type="float" office:value="0" calcext:value-type="float">
            <text:p>0</text:p>
          </table:table-cell>
          <table:table-cell office:value-type="float" office:value="1428448" calcext:value-type="float">
            <text:p>1428448</text:p>
          </table:table-cell>
          <table:table-cell office:value-type="float" office:value="33244248" calcext:value-type="float">
            <text:p>33244248</text:p>
          </table:table-cell>
          <table:table-cell office:value-type="float" office:value="0" calcext:value-type="float">
            <text:p>0</text:p>
          </table:table-cell>
          <table:table-cell office:value-type="float" office:value="1427148" calcext:value-type="float">
            <text:p>14271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95" calcext:value-type="float">
            <text:p>85095</text:p>
          </table:table-cell>
          <table:table-cell office:value-type="float" office:value="21001163" calcext:value-type="float">
            <text:p>21001163</text:p>
          </table:table-cell>
          <table:table-cell office:value-type="float" office:value="0" calcext:value-type="float">
            <text:p>0</text:p>
          </table:table-cell>
          <table:table-cell office:value-type="float" office:value="1468579" calcext:value-type="float">
            <text:p>1468579</text:p>
          </table:table-cell>
          <table:table-cell office:value-type="float" office:value="21000356" calcext:value-type="float">
            <text:p>21000356</text:p>
          </table:table-cell>
          <table:table-cell office:value-type="float" office:value="0" calcext:value-type="float">
            <text:p>0</text:p>
          </table:table-cell>
          <table:table-cell office:value-type="float" office:value="1474262" calcext:value-type="float">
            <text:p>1474262</text:p>
          </table:table-cell>
          <table:table-cell office:value-type="float" office:value="20999769" calcext:value-type="float">
            <text:p>20999769</text:p>
          </table:table-cell>
          <table:table-cell office:value-type="float" office:value="0" calcext:value-type="float">
            <text:p>0</text:p>
          </table:table-cell>
          <table:table-cell office:value-type="float" office:value="1381170" calcext:value-type="float">
            <text:p>1381170</text:p>
          </table:table-cell>
          <table:table-cell office:value-type="float" office:value="21002019" calcext:value-type="float">
            <text:p>21002019</text:p>
          </table:table-cell>
          <table:table-cell office:value-type="float" office:value="0" calcext:value-type="float">
            <text:p>0</text:p>
          </table:table-cell>
          <table:table-cell office:value-type="float" office:value="1479448" calcext:value-type="float">
            <text:p>1479448</text:p>
          </table:table-cell>
          <table:table-cell office:value-type="float" office:value="21001952" calcext:value-type="float">
            <text:p>21001952</text:p>
          </table:table-cell>
          <table:table-cell office:value-type="float" office:value="0" calcext:value-type="float">
            <text:p>0</text:p>
          </table:table-cell>
          <table:table-cell office:value-type="float" office:value="1487343" calcext:value-type="float">
            <text:p>148734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96" calcext:value-type="float">
            <text:p>85096</text:p>
          </table:table-cell>
          <table:table-cell office:value-type="float" office:value="57340405" calcext:value-type="float">
            <text:p>57340405</text:p>
          </table:table-cell>
          <table:table-cell office:value-type="float" office:value="78869" calcext:value-type="float">
            <text:p>78869</text:p>
          </table:table-cell>
          <table:table-cell office:value-type="float" office:value="5381759" calcext:value-type="float">
            <text:p>5381759</text:p>
          </table:table-cell>
          <table:table-cell office:value-type="float" office:value="57389219" calcext:value-type="float">
            <text:p>57389219</text:p>
          </table:table-cell>
          <table:table-cell office:value-type="float" office:value="78869" calcext:value-type="float">
            <text:p>78869</text:p>
          </table:table-cell>
          <table:table-cell office:value-type="float" office:value="5359391" calcext:value-type="float">
            <text:p>5359391</text:p>
          </table:table-cell>
          <table:table-cell office:value-type="float" office:value="57393703" calcext:value-type="float">
            <text:p>57393703</text:p>
          </table:table-cell>
          <table:table-cell office:value-type="float" office:value="78869" calcext:value-type="float">
            <text:p>78869</text:p>
          </table:table-cell>
          <table:table-cell office:value-type="float" office:value="5031757" calcext:value-type="float">
            <text:p>5031757</text:p>
          </table:table-cell>
          <table:table-cell office:value-type="float" office:value="57388965" calcext:value-type="float">
            <text:p>57388965</text:p>
          </table:table-cell>
          <table:table-cell office:value-type="float" office:value="78869" calcext:value-type="float">
            <text:p>78869</text:p>
          </table:table-cell>
          <table:table-cell office:value-type="float" office:value="5405135" calcext:value-type="float">
            <text:p>5405135</text:p>
          </table:table-cell>
          <table:table-cell office:value-type="float" office:value="57389422" calcext:value-type="float">
            <text:p>57389422</text:p>
          </table:table-cell>
          <table:table-cell office:value-type="float" office:value="78869" calcext:value-type="float">
            <text:p>78869</text:p>
          </table:table-cell>
          <table:table-cell office:value-type="float" office:value="5440878" calcext:value-type="float">
            <text:p>54408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97" calcext:value-type="float">
            <text:p>85097</text:p>
          </table:table-cell>
          <table:table-cell office:value-type="float" office:value="29466369" calcext:value-type="float">
            <text:p>29466369</text:p>
          </table:table-cell>
          <table:table-cell office:value-type="float" office:value="0" calcext:value-type="float">
            <text:p>0</text:p>
          </table:table-cell>
          <table:table-cell office:value-type="float" office:value="2633296" calcext:value-type="float">
            <text:p>2633296</text:p>
          </table:table-cell>
          <table:table-cell office:value-type="float" office:value="29447061" calcext:value-type="float">
            <text:p>29447061</text:p>
          </table:table-cell>
          <table:table-cell office:value-type="float" office:value="0" calcext:value-type="float">
            <text:p>0</text:p>
          </table:table-cell>
          <table:table-cell office:value-type="float" office:value="2579615" calcext:value-type="float">
            <text:p>2579615</text:p>
          </table:table-cell>
          <table:table-cell office:value-type="float" office:value="29487042" calcext:value-type="float">
            <text:p>29487042</text:p>
          </table:table-cell>
          <table:table-cell office:value-type="float" office:value="0" calcext:value-type="float">
            <text:p>0</text:p>
          </table:table-cell>
          <table:table-cell office:value-type="float" office:value="2085870" calcext:value-type="float">
            <text:p>2085870</text:p>
          </table:table-cell>
          <table:table-cell office:value-type="float" office:value="29341777" calcext:value-type="float">
            <text:p>29341777</text:p>
          </table:table-cell>
          <table:table-cell office:value-type="float" office:value="0" calcext:value-type="float">
            <text:p>0</text:p>
          </table:table-cell>
          <table:table-cell office:value-type="float" office:value="2455815" calcext:value-type="float">
            <text:p>2455815</text:p>
          </table:table-cell>
          <table:table-cell office:value-type="float" office:value="29336509" calcext:value-type="float">
            <text:p>29336509</text:p>
          </table:table-cell>
          <table:table-cell office:value-type="float" office:value="0" calcext:value-type="float">
            <text:p>0</text:p>
          </table:table-cell>
          <table:table-cell office:value-type="float" office:value="2453801" calcext:value-type="float">
            <text:p>24538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98" calcext:value-type="float">
            <text:p>85098</text:p>
          </table:table-cell>
          <table:table-cell office:value-type="float" office:value="12913546" calcext:value-type="float">
            <text:p>12913546</text:p>
          </table:table-cell>
          <table:table-cell office:value-type="float" office:value="0" calcext:value-type="float">
            <text:p>0</text:p>
          </table:table-cell>
          <table:table-cell office:value-type="float" office:value="1325993" calcext:value-type="float">
            <text:p>1325993</text:p>
          </table:table-cell>
          <table:table-cell office:value-type="float" office:value="12909652" calcext:value-type="float">
            <text:p>12909652</text:p>
          </table:table-cell>
          <table:table-cell office:value-type="float" office:value="0" calcext:value-type="float">
            <text:p>0</text:p>
          </table:table-cell>
          <table:table-cell office:value-type="float" office:value="1322457" calcext:value-type="float">
            <text:p>1322457</text:p>
          </table:table-cell>
          <table:table-cell office:value-type="float" office:value="12971461" calcext:value-type="float">
            <text:p>12971461</text:p>
          </table:table-cell>
          <table:table-cell office:value-type="float" office:value="0" calcext:value-type="float">
            <text:p>0</text:p>
          </table:table-cell>
          <table:table-cell office:value-type="float" office:value="1285249" calcext:value-type="float">
            <text:p>1285249</text:p>
          </table:table-cell>
          <table:table-cell office:value-type="float" office:value="12902313" calcext:value-type="float">
            <text:p>12902313</text:p>
          </table:table-cell>
          <table:table-cell office:value-type="float" office:value="0" calcext:value-type="float">
            <text:p>0</text:p>
          </table:table-cell>
          <table:table-cell office:value-type="float" office:value="1343782" calcext:value-type="float">
            <text:p>1343782</text:p>
          </table:table-cell>
          <table:table-cell office:value-type="float" office:value="12903749" calcext:value-type="float">
            <text:p>12903749</text:p>
          </table:table-cell>
          <table:table-cell office:value-type="float" office:value="0" calcext:value-type="float">
            <text:p>0</text:p>
          </table:table-cell>
          <table:table-cell office:value-type="float" office:value="1345678" calcext:value-type="float">
            <text:p>13456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099" calcext:value-type="float">
            <text:p>85099</text:p>
          </table:table-cell>
          <table:table-cell office:value-type="float" office:value="24264851" calcext:value-type="float">
            <text:p>24264851</text:p>
          </table:table-cell>
          <table:table-cell office:value-type="float" office:value="0" calcext:value-type="float">
            <text:p>0</text:p>
          </table:table-cell>
          <table:table-cell office:value-type="float" office:value="932819" calcext:value-type="float">
            <text:p>932819</text:p>
          </table:table-cell>
          <table:table-cell office:value-type="float" office:value="24268978" calcext:value-type="float">
            <text:p>24268978</text:p>
          </table:table-cell>
          <table:table-cell office:value-type="float" office:value="0" calcext:value-type="float">
            <text:p>0</text:p>
          </table:table-cell>
          <table:table-cell office:value-type="float" office:value="936946" calcext:value-type="float">
            <text:p>936946</text:p>
          </table:table-cell>
          <table:table-cell office:value-type="float" office:value="24277328" calcext:value-type="float">
            <text:p>24277328</text:p>
          </table:table-cell>
          <table:table-cell office:value-type="float" office:value="0" calcext:value-type="float">
            <text:p>0</text:p>
          </table:table-cell>
          <table:table-cell office:value-type="float" office:value="886558" calcext:value-type="float">
            <text:p>886558</text:p>
          </table:table-cell>
          <table:table-cell office:value-type="float" office:value="24264582" calcext:value-type="float">
            <text:p>24264582</text:p>
          </table:table-cell>
          <table:table-cell office:value-type="float" office:value="0" calcext:value-type="float">
            <text:p>0</text:p>
          </table:table-cell>
          <table:table-cell office:value-type="float" office:value="950160" calcext:value-type="float">
            <text:p>950160</text:p>
          </table:table-cell>
          <table:table-cell office:value-type="float" office:value="24264062" calcext:value-type="float">
            <text:p>24264062</text:p>
          </table:table-cell>
          <table:table-cell office:value-type="float" office:value="0" calcext:value-type="float">
            <text:p>0</text:p>
          </table:table-cell>
          <table:table-cell office:value-type="float" office:value="950440" calcext:value-type="float">
            <text:p>95044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0" calcext:value-type="float">
            <text:p>85100</text:p>
          </table:table-cell>
          <table:table-cell office:value-type="float" office:value="11184152" calcext:value-type="float">
            <text:p>11184152</text:p>
          </table:table-cell>
          <table:table-cell office:value-type="float" office:value="0" calcext:value-type="float">
            <text:p>0</text:p>
          </table:table-cell>
          <table:table-cell office:value-type="float" office:value="2309467" calcext:value-type="float">
            <text:p>2309467</text:p>
          </table:table-cell>
          <table:table-cell office:value-type="float" office:value="11186757" calcext:value-type="float">
            <text:p>11186757</text:p>
          </table:table-cell>
          <table:table-cell office:value-type="float" office:value="0" calcext:value-type="float">
            <text:p>0</text:p>
          </table:table-cell>
          <table:table-cell office:value-type="float" office:value="2142767" calcext:value-type="float">
            <text:p>2142767</text:p>
          </table:table-cell>
          <table:table-cell office:value-type="float" office:value="11217588" calcext:value-type="float">
            <text:p>11217588</text:p>
          </table:table-cell>
          <table:table-cell office:value-type="float" office:value="0" calcext:value-type="float">
            <text:p>0</text:p>
          </table:table-cell>
          <table:table-cell office:value-type="float" office:value="1797831" calcext:value-type="float">
            <text:p>1797831</text:p>
          </table:table-cell>
          <table:table-cell office:value-type="float" office:value="11187868" calcext:value-type="float">
            <text:p>11187868</text:p>
          </table:table-cell>
          <table:table-cell office:value-type="float" office:value="0" calcext:value-type="float">
            <text:p>0</text:p>
          </table:table-cell>
          <table:table-cell office:value-type="float" office:value="2318832" calcext:value-type="float">
            <text:p>2318832</text:p>
          </table:table-cell>
          <table:table-cell office:value-type="float" office:value="11173209" calcext:value-type="float">
            <text:p>11173209</text:p>
          </table:table-cell>
          <table:table-cell office:value-type="float" office:value="0" calcext:value-type="float">
            <text:p>0</text:p>
          </table:table-cell>
          <table:table-cell office:value-type="float" office:value="2452358" calcext:value-type="float">
            <text:p>24523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1" calcext:value-type="float">
            <text:p>85101</text:p>
          </table:table-cell>
          <table:table-cell office:value-type="float" office:value="12006561" calcext:value-type="float">
            <text:p>12006561</text:p>
          </table:table-cell>
          <table:table-cell office:value-type="float" office:value="0" calcext:value-type="float">
            <text:p>0</text:p>
          </table:table-cell>
          <table:table-cell office:value-type="float" office:value="744166" calcext:value-type="float">
            <text:p>744166</text:p>
          </table:table-cell>
          <table:table-cell office:value-type="float" office:value="12006563" calcext:value-type="float">
            <text:p>12006563</text:p>
          </table:table-cell>
          <table:table-cell office:value-type="float" office:value="0" calcext:value-type="float">
            <text:p>0</text:p>
          </table:table-cell>
          <table:table-cell office:value-type="float" office:value="697528" calcext:value-type="float">
            <text:p>697528</text:p>
          </table:table-cell>
          <table:table-cell office:value-type="float" office:value="12004468" calcext:value-type="float">
            <text:p>12004468</text:p>
          </table:table-cell>
          <table:table-cell office:value-type="float" office:value="0" calcext:value-type="float">
            <text:p>0</text:p>
          </table:table-cell>
          <table:table-cell office:value-type="float" office:value="664044" calcext:value-type="float">
            <text:p>664044</text:p>
          </table:table-cell>
          <table:table-cell office:value-type="float" office:value="12006595" calcext:value-type="float">
            <text:p>12006595</text:p>
          </table:table-cell>
          <table:table-cell office:value-type="float" office:value="0" calcext:value-type="float">
            <text:p>0</text:p>
          </table:table-cell>
          <table:table-cell office:value-type="float" office:value="760165" calcext:value-type="float">
            <text:p>760165</text:p>
          </table:table-cell>
          <table:table-cell office:value-type="float" office:value="12006639" calcext:value-type="float">
            <text:p>12006639</text:p>
          </table:table-cell>
          <table:table-cell office:value-type="float" office:value="0" calcext:value-type="float">
            <text:p>0</text:p>
          </table:table-cell>
          <table:table-cell office:value-type="float" office:value="761886" calcext:value-type="float">
            <text:p>7618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2" calcext:value-type="float">
            <text:p>85102</text:p>
          </table:table-cell>
          <table:table-cell office:value-type="float" office:value="19978959" calcext:value-type="float">
            <text:p>19978959</text:p>
          </table:table-cell>
          <table:table-cell office:value-type="float" office:value="0" calcext:value-type="float">
            <text:p>0</text:p>
          </table:table-cell>
          <table:table-cell office:value-type="float" office:value="1592119" calcext:value-type="float">
            <text:p>1592119</text:p>
          </table:table-cell>
          <table:table-cell office:value-type="float" office:value="19978851" calcext:value-type="float">
            <text:p>19978851</text:p>
          </table:table-cell>
          <table:table-cell office:value-type="float" office:value="0" calcext:value-type="float">
            <text:p>0</text:p>
          </table:table-cell>
          <table:table-cell office:value-type="float" office:value="1572643" calcext:value-type="float">
            <text:p>1572643</text:p>
          </table:table-cell>
          <table:table-cell office:value-type="float" office:value="19979136" calcext:value-type="float">
            <text:p>19979136</text:p>
          </table:table-cell>
          <table:table-cell office:value-type="float" office:value="0" calcext:value-type="float">
            <text:p>0</text:p>
          </table:table-cell>
          <table:table-cell office:value-type="float" office:value="1562542" calcext:value-type="float">
            <text:p>1562542</text:p>
          </table:table-cell>
          <table:table-cell office:value-type="float" office:value="19978982" calcext:value-type="float">
            <text:p>19978982</text:p>
          </table:table-cell>
          <table:table-cell office:value-type="float" office:value="0" calcext:value-type="float">
            <text:p>0</text:p>
          </table:table-cell>
          <table:table-cell office:value-type="float" office:value="1594049" calcext:value-type="float">
            <text:p>1594049</text:p>
          </table:table-cell>
          <table:table-cell office:value-type="float" office:value="19978982" calcext:value-type="float">
            <text:p>19978982</text:p>
          </table:table-cell>
          <table:table-cell office:value-type="float" office:value="0" calcext:value-type="float">
            <text:p>0</text:p>
          </table:table-cell>
          <table:table-cell office:value-type="float" office:value="1594554" calcext:value-type="float">
            <text:p>15945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3" calcext:value-type="float">
            <text:p>85103</text:p>
          </table:table-cell>
          <table:table-cell office:value-type="float" office:value="35550354" calcext:value-type="float">
            <text:p>35550354</text:p>
          </table:table-cell>
          <table:table-cell office:value-type="float" office:value="0" calcext:value-type="float">
            <text:p>0</text:p>
          </table:table-cell>
          <table:table-cell office:value-type="float" office:value="1956035" calcext:value-type="float">
            <text:p>1956035</text:p>
          </table:table-cell>
          <table:table-cell office:value-type="float" office:value="35555321" calcext:value-type="float">
            <text:p>35555321</text:p>
          </table:table-cell>
          <table:table-cell office:value-type="float" office:value="0" calcext:value-type="float">
            <text:p>0</text:p>
          </table:table-cell>
          <table:table-cell office:value-type="float" office:value="1956926" calcext:value-type="float">
            <text:p>1956926</text:p>
          </table:table-cell>
          <table:table-cell office:value-type="float" office:value="35567995" calcext:value-type="float">
            <text:p>35567995</text:p>
          </table:table-cell>
          <table:table-cell office:value-type="float" office:value="0" calcext:value-type="float">
            <text:p>0</text:p>
          </table:table-cell>
          <table:table-cell office:value-type="float" office:value="1920333" calcext:value-type="float">
            <text:p>1920333</text:p>
          </table:table-cell>
          <table:table-cell office:value-type="float" office:value="35551285" calcext:value-type="float">
            <text:p>35551285</text:p>
          </table:table-cell>
          <table:table-cell office:value-type="float" office:value="0" calcext:value-type="float">
            <text:p>0</text:p>
          </table:table-cell>
          <table:table-cell office:value-type="float" office:value="2004263" calcext:value-type="float">
            <text:p>2004263</text:p>
          </table:table-cell>
          <table:table-cell office:value-type="float" office:value="35548853" calcext:value-type="float">
            <text:p>35548853</text:p>
          </table:table-cell>
          <table:table-cell office:value-type="float" office:value="0" calcext:value-type="float">
            <text:p>0</text:p>
          </table:table-cell>
          <table:table-cell office:value-type="float" office:value="2001624" calcext:value-type="float">
            <text:p>20016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4" calcext:value-type="float">
            <text:p>85104</text:p>
          </table:table-cell>
          <table:table-cell office:value-type="float" office:value="46477699" calcext:value-type="float">
            <text:p>46477699</text:p>
          </table:table-cell>
          <table:table-cell office:value-type="float" office:value="0" calcext:value-type="float">
            <text:p>0</text:p>
          </table:table-cell>
          <table:table-cell office:value-type="float" office:value="1664976" calcext:value-type="float">
            <text:p>1664976</text:p>
          </table:table-cell>
          <table:table-cell office:value-type="float" office:value="46477667" calcext:value-type="float">
            <text:p>46477667</text:p>
          </table:table-cell>
          <table:table-cell office:value-type="float" office:value="0" calcext:value-type="float">
            <text:p>0</text:p>
          </table:table-cell>
          <table:table-cell office:value-type="float" office:value="1664401" calcext:value-type="float">
            <text:p>1664401</text:p>
          </table:table-cell>
          <table:table-cell office:value-type="float" office:value="46477514" calcext:value-type="float">
            <text:p>46477514</text:p>
          </table:table-cell>
          <table:table-cell office:value-type="float" office:value="0" calcext:value-type="float">
            <text:p>0</text:p>
          </table:table-cell>
          <table:table-cell office:value-type="float" office:value="1646905" calcext:value-type="float">
            <text:p>1646905</text:p>
          </table:table-cell>
          <table:table-cell office:value-type="float" office:value="46477480" calcext:value-type="float">
            <text:p>46477480</text:p>
          </table:table-cell>
          <table:table-cell office:value-type="float" office:value="0" calcext:value-type="float">
            <text:p>0</text:p>
          </table:table-cell>
          <table:table-cell office:value-type="float" office:value="1665440" calcext:value-type="float">
            <text:p>1665440</text:p>
          </table:table-cell>
          <table:table-cell office:value-type="float" office:value="46477443" calcext:value-type="float">
            <text:p>46477443</text:p>
          </table:table-cell>
          <table:table-cell office:value-type="float" office:value="0" calcext:value-type="float">
            <text:p>0</text:p>
          </table:table-cell>
          <table:table-cell office:value-type="float" office:value="1691529" calcext:value-type="float">
            <text:p>169152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5" calcext:value-type="float">
            <text:p>85105</text:p>
          </table:table-cell>
          <table:table-cell office:value-type="float" office:value="12496215" calcext:value-type="float">
            <text:p>12496215</text:p>
          </table:table-cell>
          <table:table-cell office:value-type="float" office:value="93820" calcext:value-type="float">
            <text:p>93820</text:p>
          </table:table-cell>
          <table:table-cell office:value-type="float" office:value="817801" calcext:value-type="float">
            <text:p>817801</text:p>
          </table:table-cell>
          <table:table-cell office:value-type="float" office:value="12496315" calcext:value-type="float">
            <text:p>12496315</text:p>
          </table:table-cell>
          <table:table-cell office:value-type="float" office:value="93820" calcext:value-type="float">
            <text:p>93820</text:p>
          </table:table-cell>
          <table:table-cell office:value-type="float" office:value="816334" calcext:value-type="float">
            <text:p>816334</text:p>
          </table:table-cell>
          <table:table-cell office:value-type="float" office:value="12496793" calcext:value-type="float">
            <text:p>12496793</text:p>
          </table:table-cell>
          <table:table-cell office:value-type="float" office:value="93820" calcext:value-type="float">
            <text:p>93820</text:p>
          </table:table-cell>
          <table:table-cell office:value-type="float" office:value="780931" calcext:value-type="float">
            <text:p>780931</text:p>
          </table:table-cell>
          <table:table-cell office:value-type="float" office:value="12496122" calcext:value-type="float">
            <text:p>12496122</text:p>
          </table:table-cell>
          <table:table-cell office:value-type="float" office:value="93820" calcext:value-type="float">
            <text:p>93820</text:p>
          </table:table-cell>
          <table:table-cell office:value-type="float" office:value="822802" calcext:value-type="float">
            <text:p>822802</text:p>
          </table:table-cell>
          <table:table-cell office:value-type="float" office:value="12496105" calcext:value-type="float">
            <text:p>12496105</text:p>
          </table:table-cell>
          <table:table-cell office:value-type="float" office:value="93820" calcext:value-type="float">
            <text:p>93820</text:p>
          </table:table-cell>
          <table:table-cell office:value-type="float" office:value="824403" calcext:value-type="float">
            <text:p>8244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6" calcext:value-type="float">
            <text:p>85106</text:p>
          </table:table-cell>
          <table:table-cell office:value-type="float" office:value="7357006" calcext:value-type="float">
            <text:p>7357006</text:p>
          </table:table-cell>
          <table:table-cell office:value-type="float" office:value="0" calcext:value-type="float">
            <text:p>0</text:p>
          </table:table-cell>
          <table:table-cell office:value-type="float" office:value="2122209" calcext:value-type="float">
            <text:p>2122209</text:p>
          </table:table-cell>
          <table:table-cell office:value-type="float" office:value="7358265" calcext:value-type="float">
            <text:p>7358265</text:p>
          </table:table-cell>
          <table:table-cell office:value-type="float" office:value="0" calcext:value-type="float">
            <text:p>0</text:p>
          </table:table-cell>
          <table:table-cell office:value-type="float" office:value="2123061" calcext:value-type="float">
            <text:p>2123061</text:p>
          </table:table-cell>
          <table:table-cell office:value-type="float" office:value="7369241" calcext:value-type="float">
            <text:p>7369241</text:p>
          </table:table-cell>
          <table:table-cell office:value-type="float" office:value="0" calcext:value-type="float">
            <text:p>0</text:p>
          </table:table-cell>
          <table:table-cell office:value-type="float" office:value="2086029" calcext:value-type="float">
            <text:p>2086029</text:p>
          </table:table-cell>
          <table:table-cell office:value-type="float" office:value="7356946" calcext:value-type="float">
            <text:p>7356946</text:p>
          </table:table-cell>
          <table:table-cell office:value-type="float" office:value="0" calcext:value-type="float">
            <text:p>0</text:p>
          </table:table-cell>
          <table:table-cell office:value-type="float" office:value="2125318" calcext:value-type="float">
            <text:p>2125318</text:p>
          </table:table-cell>
          <table:table-cell office:value-type="float" office:value="7356335" calcext:value-type="float">
            <text:p>7356335</text:p>
          </table:table-cell>
          <table:table-cell office:value-type="float" office:value="0" calcext:value-type="float">
            <text:p>0</text:p>
          </table:table-cell>
          <table:table-cell office:value-type="float" office:value="2126694" calcext:value-type="float">
            <text:p>21266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7" calcext:value-type="float">
            <text:p>85107</text:p>
          </table:table-cell>
          <table:table-cell office:value-type="float" office:value="21952239" calcext:value-type="float">
            <text:p>21952239</text:p>
          </table:table-cell>
          <table:table-cell office:value-type="float" office:value="0" calcext:value-type="float">
            <text:p>0</text:p>
          </table:table-cell>
          <table:table-cell office:value-type="float" office:value="2339705" calcext:value-type="float">
            <text:p>2339705</text:p>
          </table:table-cell>
          <table:table-cell office:value-type="float" office:value="21942796" calcext:value-type="float">
            <text:p>21942796</text:p>
          </table:table-cell>
          <table:table-cell office:value-type="float" office:value="0" calcext:value-type="float">
            <text:p>0</text:p>
          </table:table-cell>
          <table:table-cell office:value-type="float" office:value="2351790" calcext:value-type="float">
            <text:p>2351790</text:p>
          </table:table-cell>
          <table:table-cell office:value-type="float" office:value="22105864" calcext:value-type="float">
            <text:p>22105864</text:p>
          </table:table-cell>
          <table:table-cell office:value-type="float" office:value="0" calcext:value-type="float">
            <text:p>0</text:p>
          </table:table-cell>
          <table:table-cell office:value-type="float" office:value="2313713" calcext:value-type="float">
            <text:p>2313713</text:p>
          </table:table-cell>
          <table:table-cell office:value-type="float" office:value="21952459" calcext:value-type="float">
            <text:p>21952459</text:p>
          </table:table-cell>
          <table:table-cell office:value-type="float" office:value="0" calcext:value-type="float">
            <text:p>0</text:p>
          </table:table-cell>
          <table:table-cell office:value-type="float" office:value="2364743" calcext:value-type="float">
            <text:p>2364743</text:p>
          </table:table-cell>
          <table:table-cell office:value-type="float" office:value="21952397" calcext:value-type="float">
            <text:p>21952397</text:p>
          </table:table-cell>
          <table:table-cell office:value-type="float" office:value="0" calcext:value-type="float">
            <text:p>0</text:p>
          </table:table-cell>
          <table:table-cell office:value-type="float" office:value="2405891" calcext:value-type="float">
            <text:p>24058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8" calcext:value-type="float">
            <text:p>85108</text:p>
          </table:table-cell>
          <table:table-cell office:value-type="float" office:value="15994174" calcext:value-type="float">
            <text:p>15994174</text:p>
          </table:table-cell>
          <table:table-cell office:value-type="float" office:value="121550" calcext:value-type="float">
            <text:p>121550</text:p>
          </table:table-cell>
          <table:table-cell office:value-type="float" office:value="2107398" calcext:value-type="float">
            <text:p>2107398</text:p>
          </table:table-cell>
          <table:table-cell office:value-type="float" office:value="16033123" calcext:value-type="float">
            <text:p>16033123</text:p>
          </table:table-cell>
          <table:table-cell office:value-type="float" office:value="121550" calcext:value-type="float">
            <text:p>121550</text:p>
          </table:table-cell>
          <table:table-cell office:value-type="float" office:value="2124202" calcext:value-type="float">
            <text:p>2124202</text:p>
          </table:table-cell>
          <table:table-cell office:value-type="float" office:value="16051447" calcext:value-type="float">
            <text:p>16051447</text:p>
          </table:table-cell>
          <table:table-cell office:value-type="float" office:value="121550" calcext:value-type="float">
            <text:p>121550</text:p>
          </table:table-cell>
          <table:table-cell office:value-type="float" office:value="1956342" calcext:value-type="float">
            <text:p>1956342</text:p>
          </table:table-cell>
          <table:table-cell office:value-type="float" office:value="16001106" calcext:value-type="float">
            <text:p>16001106</text:p>
          </table:table-cell>
          <table:table-cell office:value-type="float" office:value="121550" calcext:value-type="float">
            <text:p>121550</text:p>
          </table:table-cell>
          <table:table-cell office:value-type="float" office:value="2106438" calcext:value-type="float">
            <text:p>2106438</text:p>
          </table:table-cell>
          <table:table-cell office:value-type="float" office:value="16007662" calcext:value-type="float">
            <text:p>16007662</text:p>
          </table:table-cell>
          <table:table-cell office:value-type="float" office:value="123130" calcext:value-type="float">
            <text:p>123130</text:p>
          </table:table-cell>
          <table:table-cell office:value-type="float" office:value="2207730" calcext:value-type="float">
            <text:p>2207730</text:p>
          </table:table-cell>
          <table:table-cell office:value-type="float" office:value="1580" calcext:value-type="float">
            <text:p>158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09" calcext:value-type="float">
            <text:p>85109</text:p>
          </table:table-cell>
          <table:table-cell office:value-type="float" office:value="85754652" calcext:value-type="float">
            <text:p>85754652</text:p>
          </table:table-cell>
          <table:table-cell office:value-type="float" office:value="1638" calcext:value-type="float">
            <text:p>1638</text:p>
          </table:table-cell>
          <table:table-cell office:value-type="float" office:value="13142168" calcext:value-type="float">
            <text:p>13142168</text:p>
          </table:table-cell>
          <table:table-cell office:value-type="float" office:value="85998777" calcext:value-type="float">
            <text:p>85998777</text:p>
          </table:table-cell>
          <table:table-cell office:value-type="float" office:value="1638" calcext:value-type="float">
            <text:p>1638</text:p>
          </table:table-cell>
          <table:table-cell office:value-type="float" office:value="12934639" calcext:value-type="float">
            <text:p>12934639</text:p>
          </table:table-cell>
          <table:table-cell office:value-type="float" office:value="86045103" calcext:value-type="float">
            <text:p>86045103</text:p>
          </table:table-cell>
          <table:table-cell office:value-type="float" office:value="2153" calcext:value-type="float">
            <text:p>2153</text:p>
          </table:table-cell>
          <table:table-cell office:value-type="float" office:value="12198519" calcext:value-type="float">
            <text:p>12198519</text:p>
          </table:table-cell>
          <table:table-cell office:value-type="float" office:value="85739456" calcext:value-type="float">
            <text:p>85739456</text:p>
          </table:table-cell>
          <table:table-cell office:value-type="float" office:value="1638" calcext:value-type="float">
            <text:p>1638</text:p>
          </table:table-cell>
          <table:table-cell office:value-type="float" office:value="13241013" calcext:value-type="float">
            <text:p>13241013</text:p>
          </table:table-cell>
          <table:table-cell office:value-type="float" office:value="85734649" calcext:value-type="float">
            <text:p>85734649</text:p>
          </table:table-cell>
          <table:table-cell office:value-type="float" office:value="1638" calcext:value-type="float">
            <text:p>1638</text:p>
          </table:table-cell>
          <table:table-cell office:value-type="float" office:value="13364123" calcext:value-type="float">
            <text:p>13364123</text:p>
          </table:table-cell>
          <table:table-cell office:value-type="float" office:value="-515" calcext:value-type="float">
            <text:p>-515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0" calcext:value-type="float">
            <text:p>85110</text:p>
          </table:table-cell>
          <table:table-cell office:value-type="float" office:value="11023707" calcext:value-type="float">
            <text:p>11023707</text:p>
          </table:table-cell>
          <table:table-cell office:value-type="float" office:value="0" calcext:value-type="float">
            <text:p>0</text:p>
          </table:table-cell>
          <table:table-cell office:value-type="float" office:value="925542" calcext:value-type="float">
            <text:p>925542</text:p>
          </table:table-cell>
          <table:table-cell office:value-type="float" office:value="11079276" calcext:value-type="float">
            <text:p>11079276</text:p>
          </table:table-cell>
          <table:table-cell office:value-type="float" office:value="0" calcext:value-type="float">
            <text:p>0</text:p>
          </table:table-cell>
          <table:table-cell office:value-type="float" office:value="924762" calcext:value-type="float">
            <text:p>924762</text:p>
          </table:table-cell>
          <table:table-cell office:value-type="float" office:value="11081500" calcext:value-type="float">
            <text:p>11081500</text:p>
          </table:table-cell>
          <table:table-cell office:value-type="float" office:value="0" calcext:value-type="float">
            <text:p>0</text:p>
          </table:table-cell>
          <table:table-cell office:value-type="float" office:value="885841" calcext:value-type="float">
            <text:p>885841</text:p>
          </table:table-cell>
          <table:table-cell office:value-type="float" office:value="11079406" calcext:value-type="float">
            <text:p>11079406</text:p>
          </table:table-cell>
          <table:table-cell office:value-type="float" office:value="0" calcext:value-type="float">
            <text:p>0</text:p>
          </table:table-cell>
          <table:table-cell office:value-type="float" office:value="926508" calcext:value-type="float">
            <text:p>926508</text:p>
          </table:table-cell>
          <table:table-cell office:value-type="float" office:value="11079406" calcext:value-type="float">
            <text:p>11079406</text:p>
          </table:table-cell>
          <table:table-cell office:value-type="float" office:value="0" calcext:value-type="float">
            <text:p>0</text:p>
          </table:table-cell>
          <table:table-cell office:value-type="float" office:value="927508" calcext:value-type="float">
            <text:p>92750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1" calcext:value-type="float">
            <text:p>85111</text:p>
          </table:table-cell>
          <table:table-cell office:value-type="float" office:value="18162775" calcext:value-type="float">
            <text:p>18162775</text:p>
          </table:table-cell>
          <table:table-cell office:value-type="float" office:value="112212" calcext:value-type="float">
            <text:p>112212</text:p>
          </table:table-cell>
          <table:table-cell office:value-type="float" office:value="1433483" calcext:value-type="float">
            <text:p>1433483</text:p>
          </table:table-cell>
          <table:table-cell office:value-type="float" office:value="18162773" calcext:value-type="float">
            <text:p>18162773</text:p>
          </table:table-cell>
          <table:table-cell office:value-type="float" office:value="112212" calcext:value-type="float">
            <text:p>112212</text:p>
          </table:table-cell>
          <table:table-cell office:value-type="float" office:value="1431793" calcext:value-type="float">
            <text:p>1431793</text:p>
          </table:table-cell>
          <table:table-cell office:value-type="float" office:value="18162762" calcext:value-type="float">
            <text:p>18162762</text:p>
          </table:table-cell>
          <table:table-cell office:value-type="float" office:value="112212" calcext:value-type="float">
            <text:p>112212</text:p>
          </table:table-cell>
          <table:table-cell office:value-type="float" office:value="1403829" calcext:value-type="float">
            <text:p>1403829</text:p>
          </table:table-cell>
          <table:table-cell office:value-type="float" office:value="18162777" calcext:value-type="float">
            <text:p>18162777</text:p>
          </table:table-cell>
          <table:table-cell office:value-type="float" office:value="112212" calcext:value-type="float">
            <text:p>112212</text:p>
          </table:table-cell>
          <table:table-cell office:value-type="float" office:value="1435469" calcext:value-type="float">
            <text:p>1435469</text:p>
          </table:table-cell>
          <table:table-cell office:value-type="float" office:value="18162777" calcext:value-type="float">
            <text:p>18162777</text:p>
          </table:table-cell>
          <table:table-cell office:value-type="float" office:value="112212" calcext:value-type="float">
            <text:p>112212</text:p>
          </table:table-cell>
          <table:table-cell office:value-type="float" office:value="1435895" calcext:value-type="float">
            <text:p>143589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2" calcext:value-type="float">
            <text:p>85112</text:p>
          </table:table-cell>
          <table:table-cell office:value-type="float" office:value="18586658" calcext:value-type="float">
            <text:p>18586658</text:p>
          </table:table-cell>
          <table:table-cell office:value-type="float" office:value="72690" calcext:value-type="float">
            <text:p>72690</text:p>
          </table:table-cell>
          <table:table-cell office:value-type="float" office:value="1970944" calcext:value-type="float">
            <text:p>1970944</text:p>
          </table:table-cell>
          <table:table-cell office:value-type="float" office:value="18435024" calcext:value-type="float">
            <text:p>18435024</text:p>
          </table:table-cell>
          <table:table-cell office:value-type="float" office:value="72690" calcext:value-type="float">
            <text:p>72690</text:p>
          </table:table-cell>
          <table:table-cell office:value-type="float" office:value="2105165" calcext:value-type="float">
            <text:p>2105165</text:p>
          </table:table-cell>
          <table:table-cell office:value-type="float" office:value="18380286" calcext:value-type="float">
            <text:p>18380286</text:p>
          </table:table-cell>
          <table:table-cell office:value-type="float" office:value="72690" calcext:value-type="float">
            <text:p>72690</text:p>
          </table:table-cell>
          <table:table-cell office:value-type="float" office:value="1976925" calcext:value-type="float">
            <text:p>1976925</text:p>
          </table:table-cell>
          <table:table-cell office:value-type="float" office:value="18445795" calcext:value-type="float">
            <text:p>18445795</text:p>
          </table:table-cell>
          <table:table-cell office:value-type="float" office:value="72690" calcext:value-type="float">
            <text:p>72690</text:p>
          </table:table-cell>
          <table:table-cell office:value-type="float" office:value="1952608" calcext:value-type="float">
            <text:p>1952608</text:p>
          </table:table-cell>
          <table:table-cell office:value-type="float" office:value="18449225" calcext:value-type="float">
            <text:p>18449225</text:p>
          </table:table-cell>
          <table:table-cell office:value-type="float" office:value="70743" calcext:value-type="float">
            <text:p>70743</text:p>
          </table:table-cell>
          <table:table-cell office:value-type="float" office:value="1989262" calcext:value-type="float">
            <text:p>1989262</text:p>
          </table:table-cell>
          <table:table-cell office:value-type="float" office:value="-1947" calcext:value-type="float">
            <text:p>-1947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3" calcext:value-type="float">
            <text:p>85113</text:p>
          </table:table-cell>
          <table:table-cell office:value-type="float" office:value="22572026" calcext:value-type="float">
            <text:p>22572026</text:p>
          </table:table-cell>
          <table:table-cell office:value-type="float" office:value="0" calcext:value-type="float">
            <text:p>0</text:p>
          </table:table-cell>
          <table:table-cell office:value-type="float" office:value="7754251" calcext:value-type="float">
            <text:p>7754251</text:p>
          </table:table-cell>
          <table:table-cell office:value-type="float" office:value="22571600" calcext:value-type="float">
            <text:p>22571600</text:p>
          </table:table-cell>
          <table:table-cell office:value-type="float" office:value="0" calcext:value-type="float">
            <text:p>0</text:p>
          </table:table-cell>
          <table:table-cell office:value-type="float" office:value="7428660" calcext:value-type="float">
            <text:p>7428660</text:p>
          </table:table-cell>
          <table:table-cell office:value-type="float" office:value="22500658" calcext:value-type="float">
            <text:p>22500658</text:p>
          </table:table-cell>
          <table:table-cell office:value-type="float" office:value="0" calcext:value-type="float">
            <text:p>0</text:p>
          </table:table-cell>
          <table:table-cell office:value-type="float" office:value="7201263" calcext:value-type="float">
            <text:p>7201263</text:p>
          </table:table-cell>
          <table:table-cell office:value-type="float" office:value="22569568" calcext:value-type="float">
            <text:p>22569568</text:p>
          </table:table-cell>
          <table:table-cell office:value-type="float" office:value="0" calcext:value-type="float">
            <text:p>0</text:p>
          </table:table-cell>
          <table:table-cell office:value-type="float" office:value="7815646" calcext:value-type="float">
            <text:p>7815646</text:p>
          </table:table-cell>
          <table:table-cell office:value-type="float" office:value="22565711" calcext:value-type="float">
            <text:p>22565711</text:p>
          </table:table-cell>
          <table:table-cell office:value-type="float" office:value="0" calcext:value-type="float">
            <text:p>0</text:p>
          </table:table-cell>
          <table:table-cell office:value-type="float" office:value="7836057" calcext:value-type="float">
            <text:p>78360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4" calcext:value-type="float">
            <text:p>85114</text:p>
          </table:table-cell>
          <table:table-cell office:value-type="float" office:value="15864636" calcext:value-type="float">
            <text:p>15864636</text:p>
          </table:table-cell>
          <table:table-cell office:value-type="float" office:value="0" calcext:value-type="float">
            <text:p>0</text:p>
          </table:table-cell>
          <table:table-cell office:value-type="float" office:value="3861190" calcext:value-type="float">
            <text:p>3861190</text:p>
          </table:table-cell>
          <table:table-cell office:value-type="float" office:value="15864033" calcext:value-type="float">
            <text:p>15864033</text:p>
          </table:table-cell>
          <table:table-cell office:value-type="float" office:value="0" calcext:value-type="float">
            <text:p>0</text:p>
          </table:table-cell>
          <table:table-cell office:value-type="float" office:value="3848615" calcext:value-type="float">
            <text:p>3848615</text:p>
          </table:table-cell>
          <table:table-cell office:value-type="float" office:value="15908416" calcext:value-type="float">
            <text:p>15908416</text:p>
          </table:table-cell>
          <table:table-cell office:value-type="float" office:value="0" calcext:value-type="float">
            <text:p>0</text:p>
          </table:table-cell>
          <table:table-cell office:value-type="float" office:value="3782611" calcext:value-type="float">
            <text:p>3782611</text:p>
          </table:table-cell>
          <table:table-cell office:value-type="float" office:value="15855048" calcext:value-type="float">
            <text:p>15855048</text:p>
          </table:table-cell>
          <table:table-cell office:value-type="float" office:value="0" calcext:value-type="float">
            <text:p>0</text:p>
          </table:table-cell>
          <table:table-cell office:value-type="float" office:value="3866538" calcext:value-type="float">
            <text:p>3866538</text:p>
          </table:table-cell>
          <table:table-cell office:value-type="float" office:value="15854980" calcext:value-type="float">
            <text:p>15854980</text:p>
          </table:table-cell>
          <table:table-cell office:value-type="float" office:value="0" calcext:value-type="float">
            <text:p>0</text:p>
          </table:table-cell>
          <table:table-cell office:value-type="float" office:value="3875064" calcext:value-type="float">
            <text:p>38750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5" calcext:value-type="float">
            <text:p>85115</text:p>
          </table:table-cell>
          <table:table-cell office:value-type="float" office:value="7993579" calcext:value-type="float">
            <text:p>7993579</text:p>
          </table:table-cell>
          <table:table-cell office:value-type="float" office:value="0" calcext:value-type="float">
            <text:p>0</text:p>
          </table:table-cell>
          <table:table-cell office:value-type="float" office:value="844415" calcext:value-type="float">
            <text:p>844415</text:p>
          </table:table-cell>
          <table:table-cell office:value-type="float" office:value="7993579" calcext:value-type="float">
            <text:p>7993579</text:p>
          </table:table-cell>
          <table:table-cell office:value-type="float" office:value="0" calcext:value-type="float">
            <text:p>0</text:p>
          </table:table-cell>
          <table:table-cell office:value-type="float" office:value="839171" calcext:value-type="float">
            <text:p>839171</text:p>
          </table:table-cell>
          <table:table-cell office:value-type="float" office:value="7993240" calcext:value-type="float">
            <text:p>7993240</text:p>
          </table:table-cell>
          <table:table-cell office:value-type="float" office:value="0" calcext:value-type="float">
            <text:p>0</text:p>
          </table:table-cell>
          <table:table-cell office:value-type="float" office:value="829049" calcext:value-type="float">
            <text:p>829049</text:p>
          </table:table-cell>
          <table:table-cell office:value-type="float" office:value="7993579" calcext:value-type="float">
            <text:p>7993579</text:p>
          </table:table-cell>
          <table:table-cell office:value-type="float" office:value="0" calcext:value-type="float">
            <text:p>0</text:p>
          </table:table-cell>
          <table:table-cell office:value-type="float" office:value="846377" calcext:value-type="float">
            <text:p>846377</text:p>
          </table:table-cell>
          <table:table-cell office:value-type="float" office:value="7993354" calcext:value-type="float">
            <text:p>7993354</text:p>
          </table:table-cell>
          <table:table-cell office:value-type="float" office:value="0" calcext:value-type="float">
            <text:p>0</text:p>
          </table:table-cell>
          <table:table-cell office:value-type="float" office:value="853454" calcext:value-type="float">
            <text:p>8534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6" calcext:value-type="float">
            <text:p>85116</text:p>
          </table:table-cell>
          <table:table-cell office:value-type="float" office:value="11114347" calcext:value-type="float">
            <text:p>11114347</text:p>
          </table:table-cell>
          <table:table-cell office:value-type="float" office:value="0" calcext:value-type="float">
            <text:p>0</text:p>
          </table:table-cell>
          <table:table-cell office:value-type="float" office:value="616822" calcext:value-type="float">
            <text:p>616822</text:p>
          </table:table-cell>
          <table:table-cell office:value-type="float" office:value="11114201" calcext:value-type="float">
            <text:p>11114201</text:p>
          </table:table-cell>
          <table:table-cell office:value-type="float" office:value="0" calcext:value-type="float">
            <text:p>0</text:p>
          </table:table-cell>
          <table:table-cell office:value-type="float" office:value="602482" calcext:value-type="float">
            <text:p>602482</text:p>
          </table:table-cell>
          <table:table-cell office:value-type="float" office:value="11114659" calcext:value-type="float">
            <text:p>11114659</text:p>
          </table:table-cell>
          <table:table-cell office:value-type="float" office:value="0" calcext:value-type="float">
            <text:p>0</text:p>
          </table:table-cell>
          <table:table-cell office:value-type="float" office:value="571510" calcext:value-type="float">
            <text:p>571510</text:p>
          </table:table-cell>
          <table:table-cell office:value-type="float" office:value="11114347" calcext:value-type="float">
            <text:p>11114347</text:p>
          </table:table-cell>
          <table:table-cell office:value-type="float" office:value="0" calcext:value-type="float">
            <text:p>0</text:p>
          </table:table-cell>
          <table:table-cell office:value-type="float" office:value="619564" calcext:value-type="float">
            <text:p>619564</text:p>
          </table:table-cell>
          <table:table-cell office:value-type="float" office:value="11114347" calcext:value-type="float">
            <text:p>11114347</text:p>
          </table:table-cell>
          <table:table-cell office:value-type="float" office:value="0" calcext:value-type="float">
            <text:p>0</text:p>
          </table:table-cell>
          <table:table-cell office:value-type="float" office:value="621375" calcext:value-type="float">
            <text:p>6213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7" calcext:value-type="float">
            <text:p>85117</text:p>
          </table:table-cell>
          <table:table-cell office:value-type="float" office:value="12955221" calcext:value-type="float">
            <text:p>12955221</text:p>
          </table:table-cell>
          <table:table-cell office:value-type="float" office:value="0" calcext:value-type="float">
            <text:p>0</text:p>
          </table:table-cell>
          <table:table-cell office:value-type="float" office:value="732522" calcext:value-type="float">
            <text:p>732522</text:p>
          </table:table-cell>
          <table:table-cell office:value-type="float" office:value="12955111" calcext:value-type="float">
            <text:p>12955111</text:p>
          </table:table-cell>
          <table:table-cell office:value-type="float" office:value="0" calcext:value-type="float">
            <text:p>0</text:p>
          </table:table-cell>
          <table:table-cell office:value-type="float" office:value="730574" calcext:value-type="float">
            <text:p>730574</text:p>
          </table:table-cell>
          <table:table-cell office:value-type="float" office:value="12955063" calcext:value-type="float">
            <text:p>12955063</text:p>
          </table:table-cell>
          <table:table-cell office:value-type="float" office:value="0" calcext:value-type="float">
            <text:p>0</text:p>
          </table:table-cell>
          <table:table-cell office:value-type="float" office:value="715927" calcext:value-type="float">
            <text:p>715927</text:p>
          </table:table-cell>
          <table:table-cell office:value-type="float" office:value="12955081" calcext:value-type="float">
            <text:p>12955081</text:p>
          </table:table-cell>
          <table:table-cell office:value-type="float" office:value="0" calcext:value-type="float">
            <text:p>0</text:p>
          </table:table-cell>
          <table:table-cell office:value-type="float" office:value="747142" calcext:value-type="float">
            <text:p>747142</text:p>
          </table:table-cell>
          <table:table-cell office:value-type="float" office:value="12955081" calcext:value-type="float">
            <text:p>12955081</text:p>
          </table:table-cell>
          <table:table-cell office:value-type="float" office:value="0" calcext:value-type="float">
            <text:p>0</text:p>
          </table:table-cell>
          <table:table-cell office:value-type="float" office:value="747142" calcext:value-type="float">
            <text:p>7471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8" calcext:value-type="float">
            <text:p>85118</text:p>
          </table:table-cell>
          <table:table-cell office:value-type="float" office:value="17258472" calcext:value-type="float">
            <text:p>17258472</text:p>
          </table:table-cell>
          <table:table-cell office:value-type="float" office:value="24156" calcext:value-type="float">
            <text:p>24156</text:p>
          </table:table-cell>
          <table:table-cell office:value-type="float" office:value="1970716" calcext:value-type="float">
            <text:p>1970716</text:p>
          </table:table-cell>
          <table:table-cell office:value-type="float" office:value="17223249" calcext:value-type="float">
            <text:p>17223249</text:p>
          </table:table-cell>
          <table:table-cell office:value-type="float" office:value="24156" calcext:value-type="float">
            <text:p>24156</text:p>
          </table:table-cell>
          <table:table-cell office:value-type="float" office:value="1939532" calcext:value-type="float">
            <text:p>1939532</text:p>
          </table:table-cell>
          <table:table-cell office:value-type="float" office:value="17263329" calcext:value-type="float">
            <text:p>17263329</text:p>
          </table:table-cell>
          <table:table-cell office:value-type="float" office:value="24156" calcext:value-type="float">
            <text:p>24156</text:p>
          </table:table-cell>
          <table:table-cell office:value-type="float" office:value="1742699" calcext:value-type="float">
            <text:p>1742699</text:p>
          </table:table-cell>
          <table:table-cell office:value-type="float" office:value="17250596" calcext:value-type="float">
            <text:p>17250596</text:p>
          </table:table-cell>
          <table:table-cell office:value-type="float" office:value="24156" calcext:value-type="float">
            <text:p>24156</text:p>
          </table:table-cell>
          <table:table-cell office:value-type="float" office:value="1934073" calcext:value-type="float">
            <text:p>1934073</text:p>
          </table:table-cell>
          <table:table-cell office:value-type="float" office:value="17250596" calcext:value-type="float">
            <text:p>17250596</text:p>
          </table:table-cell>
          <table:table-cell office:value-type="float" office:value="24156" calcext:value-type="float">
            <text:p>24156</text:p>
          </table:table-cell>
          <table:table-cell office:value-type="float" office:value="1964577" calcext:value-type="float">
            <text:p>19645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19" calcext:value-type="float">
            <text:p>85119</text:p>
          </table:table-cell>
          <table:table-cell office:value-type="float" office:value="30472576" calcext:value-type="float">
            <text:p>30472576</text:p>
          </table:table-cell>
          <table:table-cell office:value-type="float" office:value="0" calcext:value-type="float">
            <text:p>0</text:p>
          </table:table-cell>
          <table:table-cell office:value-type="float" office:value="1795152" calcext:value-type="float">
            <text:p>1795152</text:p>
          </table:table-cell>
          <table:table-cell office:value-type="float" office:value="30439124" calcext:value-type="float">
            <text:p>30439124</text:p>
          </table:table-cell>
          <table:table-cell office:value-type="float" office:value="0" calcext:value-type="float">
            <text:p>0</text:p>
          </table:table-cell>
          <table:table-cell office:value-type="float" office:value="1719154" calcext:value-type="float">
            <text:p>1719154</text:p>
          </table:table-cell>
          <table:table-cell office:value-type="float" office:value="30499924" calcext:value-type="float">
            <text:p>30499924</text:p>
          </table:table-cell>
          <table:table-cell office:value-type="float" office:value="0" calcext:value-type="float">
            <text:p>0</text:p>
          </table:table-cell>
          <table:table-cell office:value-type="float" office:value="1582389" calcext:value-type="float">
            <text:p>1582389</text:p>
          </table:table-cell>
          <table:table-cell office:value-type="float" office:value="30485709" calcext:value-type="float">
            <text:p>30485709</text:p>
          </table:table-cell>
          <table:table-cell office:value-type="float" office:value="0" calcext:value-type="float">
            <text:p>0</text:p>
          </table:table-cell>
          <table:table-cell office:value-type="float" office:value="1869814" calcext:value-type="float">
            <text:p>1869814</text:p>
          </table:table-cell>
          <table:table-cell office:value-type="float" office:value="30484465" calcext:value-type="float">
            <text:p>30484465</text:p>
          </table:table-cell>
          <table:table-cell office:value-type="float" office:value="0" calcext:value-type="float">
            <text:p>0</text:p>
          </table:table-cell>
          <table:table-cell office:value-type="float" office:value="1882339" calcext:value-type="float">
            <text:p>18823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20" calcext:value-type="float">
            <text:p>85120</text:p>
          </table:table-cell>
          <table:table-cell office:value-type="float" office:value="13164331" calcext:value-type="float">
            <text:p>13164331</text:p>
          </table:table-cell>
          <table:table-cell office:value-type="float" office:value="0" calcext:value-type="float">
            <text:p>0</text:p>
          </table:table-cell>
          <table:table-cell office:value-type="float" office:value="1412032" calcext:value-type="float">
            <text:p>1412032</text:p>
          </table:table-cell>
          <table:table-cell office:value-type="float" office:value="13170072" calcext:value-type="float">
            <text:p>13170072</text:p>
          </table:table-cell>
          <table:table-cell office:value-type="float" office:value="0" calcext:value-type="float">
            <text:p>0</text:p>
          </table:table-cell>
          <table:table-cell office:value-type="float" office:value="1417773" calcext:value-type="float">
            <text:p>1417773</text:p>
          </table:table-cell>
          <table:table-cell office:value-type="float" office:value="13179701" calcext:value-type="float">
            <text:p>13179701</text:p>
          </table:table-cell>
          <table:table-cell office:value-type="float" office:value="0" calcext:value-type="float">
            <text:p>0</text:p>
          </table:table-cell>
          <table:table-cell office:value-type="float" office:value="1348013" calcext:value-type="float">
            <text:p>1348013</text:p>
          </table:table-cell>
          <table:table-cell office:value-type="float" office:value="13164143" calcext:value-type="float">
            <text:p>13164143</text:p>
          </table:table-cell>
          <table:table-cell office:value-type="float" office:value="0" calcext:value-type="float">
            <text:p>0</text:p>
          </table:table-cell>
          <table:table-cell office:value-type="float" office:value="1411755" calcext:value-type="float">
            <text:p>1411755</text:p>
          </table:table-cell>
          <table:table-cell office:value-type="float" office:value="13164132" calcext:value-type="float">
            <text:p>13164132</text:p>
          </table:table-cell>
          <table:table-cell office:value-type="float" office:value="0" calcext:value-type="float">
            <text:p>0</text:p>
          </table:table-cell>
          <table:table-cell office:value-type="float" office:value="1457054" calcext:value-type="float">
            <text:p>14570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21" calcext:value-type="float">
            <text:p>85121</text:p>
          </table:table-cell>
          <table:table-cell office:value-type="float" office:value="23322698" calcext:value-type="float">
            <text:p>23322698</text:p>
          </table:table-cell>
          <table:table-cell office:value-type="float" office:value="69443" calcext:value-type="float">
            <text:p>69443</text:p>
          </table:table-cell>
          <table:table-cell office:value-type="float" office:value="1358750" calcext:value-type="float">
            <text:p>1358750</text:p>
          </table:table-cell>
          <table:table-cell office:value-type="float" office:value="23322698" calcext:value-type="float">
            <text:p>23322698</text:p>
          </table:table-cell>
          <table:table-cell office:value-type="float" office:value="69443" calcext:value-type="float">
            <text:p>69443</text:p>
          </table:table-cell>
          <table:table-cell office:value-type="float" office:value="1357626" calcext:value-type="float">
            <text:p>1357626</text:p>
          </table:table-cell>
          <table:table-cell office:value-type="float" office:value="23322311" calcext:value-type="float">
            <text:p>23322311</text:p>
          </table:table-cell>
          <table:table-cell office:value-type="float" office:value="69443" calcext:value-type="float">
            <text:p>69443</text:p>
          </table:table-cell>
          <table:table-cell office:value-type="float" office:value="1319655" calcext:value-type="float">
            <text:p>1319655</text:p>
          </table:table-cell>
          <table:table-cell office:value-type="float" office:value="23322751" calcext:value-type="float">
            <text:p>23322751</text:p>
          </table:table-cell>
          <table:table-cell office:value-type="float" office:value="69443" calcext:value-type="float">
            <text:p>69443</text:p>
          </table:table-cell>
          <table:table-cell office:value-type="float" office:value="1357978" calcext:value-type="float">
            <text:p>1357978</text:p>
          </table:table-cell>
          <table:table-cell office:value-type="float" office:value="23322754" calcext:value-type="float">
            <text:p>23322754</text:p>
          </table:table-cell>
          <table:table-cell office:value-type="float" office:value="69443" calcext:value-type="float">
            <text:p>69443</text:p>
          </table:table-cell>
          <table:table-cell office:value-type="float" office:value="1357981" calcext:value-type="float">
            <text:p>135798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23" calcext:value-type="float">
            <text:p>85123</text:p>
          </table:table-cell>
          <table:table-cell office:value-type="float" office:value="8164269" calcext:value-type="float">
            <text:p>8164269</text:p>
          </table:table-cell>
          <table:table-cell office:value-type="float" office:value="0" calcext:value-type="float">
            <text:p>0</text:p>
          </table:table-cell>
          <table:table-cell office:value-type="float" office:value="307766" calcext:value-type="float">
            <text:p>307766</text:p>
          </table:table-cell>
          <table:table-cell office:value-type="float" office:value="8164216" calcext:value-type="float">
            <text:p>8164216</text:p>
          </table:table-cell>
          <table:table-cell office:value-type="float" office:value="0" calcext:value-type="float">
            <text:p>0</text:p>
          </table:table-cell>
          <table:table-cell office:value-type="float" office:value="305875" calcext:value-type="float">
            <text:p>305875</text:p>
          </table:table-cell>
          <table:table-cell office:value-type="float" office:value="8163172" calcext:value-type="float">
            <text:p>8163172</text:p>
          </table:table-cell>
          <table:table-cell office:value-type="float" office:value="0" calcext:value-type="float">
            <text:p>0</text:p>
          </table:table-cell>
          <table:table-cell office:value-type="float" office:value="296113" calcext:value-type="float">
            <text:p>296113</text:p>
          </table:table-cell>
          <table:table-cell office:value-type="float" office:value="8164269" calcext:value-type="float">
            <text:p>8164269</text:p>
          </table:table-cell>
          <table:table-cell office:value-type="float" office:value="0" calcext:value-type="float">
            <text:p>0</text:p>
          </table:table-cell>
          <table:table-cell office:value-type="float" office:value="307766" calcext:value-type="float">
            <text:p>307766</text:p>
          </table:table-cell>
          <table:table-cell office:value-type="float" office:value="8164269" calcext:value-type="float">
            <text:p>8164269</text:p>
          </table:table-cell>
          <table:table-cell office:value-type="float" office:value="0" calcext:value-type="float">
            <text:p>0</text:p>
          </table:table-cell>
          <table:table-cell office:value-type="float" office:value="307766" calcext:value-type="float">
            <text:p>30776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25" calcext:value-type="float">
            <text:p>85125</text:p>
          </table:table-cell>
          <table:table-cell office:value-type="float" office:value="9954852" calcext:value-type="float">
            <text:p>9954852</text:p>
          </table:table-cell>
          <table:table-cell office:value-type="float" office:value="0" calcext:value-type="float">
            <text:p>0</text:p>
          </table:table-cell>
          <table:table-cell office:value-type="float" office:value="477773" calcext:value-type="float">
            <text:p>477773</text:p>
          </table:table-cell>
          <table:table-cell office:value-type="float" office:value="9954824" calcext:value-type="float">
            <text:p>9954824</text:p>
          </table:table-cell>
          <table:table-cell office:value-type="float" office:value="0" calcext:value-type="float">
            <text:p>0</text:p>
          </table:table-cell>
          <table:table-cell office:value-type="float" office:value="473344" calcext:value-type="float">
            <text:p>473344</text:p>
          </table:table-cell>
          <table:table-cell office:value-type="float" office:value="9954823" calcext:value-type="float">
            <text:p>9954823</text:p>
          </table:table-cell>
          <table:table-cell office:value-type="float" office:value="0" calcext:value-type="float">
            <text:p>0</text:p>
          </table:table-cell>
          <table:table-cell office:value-type="float" office:value="468210" calcext:value-type="float">
            <text:p>468210</text:p>
          </table:table-cell>
          <table:table-cell office:value-type="float" office:value="9954814" calcext:value-type="float">
            <text:p>9954814</text:p>
          </table:table-cell>
          <table:table-cell office:value-type="float" office:value="0" calcext:value-type="float">
            <text:p>0</text:p>
          </table:table-cell>
          <table:table-cell office:value-type="float" office:value="477735" calcext:value-type="float">
            <text:p>477735</text:p>
          </table:table-cell>
          <table:table-cell office:value-type="float" office:value="9954814" calcext:value-type="float">
            <text:p>9954814</text:p>
          </table:table-cell>
          <table:table-cell office:value-type="float" office:value="0" calcext:value-type="float">
            <text:p>0</text:p>
          </table:table-cell>
          <table:table-cell office:value-type="float" office:value="477735" calcext:value-type="float">
            <text:p>47773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26" calcext:value-type="float">
            <text:p>85126</text:p>
          </table:table-cell>
          <table:table-cell office:value-type="float" office:value="11018436" calcext:value-type="float">
            <text:p>11018436</text:p>
          </table:table-cell>
          <table:table-cell office:value-type="float" office:value="0" calcext:value-type="float">
            <text:p>0</text:p>
          </table:table-cell>
          <table:table-cell office:value-type="float" office:value="1124761" calcext:value-type="float">
            <text:p>1124761</text:p>
          </table:table-cell>
          <table:table-cell office:value-type="float" office:value="11018406" calcext:value-type="float">
            <text:p>11018406</text:p>
          </table:table-cell>
          <table:table-cell office:value-type="float" office:value="0" calcext:value-type="float">
            <text:p>0</text:p>
          </table:table-cell>
          <table:table-cell office:value-type="float" office:value="1120146" calcext:value-type="float">
            <text:p>1120146</text:p>
          </table:table-cell>
          <table:table-cell office:value-type="float" office:value="11203620" calcext:value-type="float">
            <text:p>11203620</text:p>
          </table:table-cell>
          <table:table-cell office:value-type="float" office:value="0" calcext:value-type="float">
            <text:p>0</text:p>
          </table:table-cell>
          <table:table-cell office:value-type="float" office:value="1041215" calcext:value-type="float">
            <text:p>1041215</text:p>
          </table:table-cell>
          <table:table-cell office:value-type="float" office:value="11018627" calcext:value-type="float">
            <text:p>11018627</text:p>
          </table:table-cell>
          <table:table-cell office:value-type="float" office:value="0" calcext:value-type="float">
            <text:p>0</text:p>
          </table:table-cell>
          <table:table-cell office:value-type="float" office:value="1162952" calcext:value-type="float">
            <text:p>1162952</text:p>
          </table:table-cell>
          <table:table-cell office:value-type="float" office:value="11018627" calcext:value-type="float">
            <text:p>11018627</text:p>
          </table:table-cell>
          <table:table-cell office:value-type="float" office:value="0" calcext:value-type="float">
            <text:p>0</text:p>
          </table:table-cell>
          <table:table-cell office:value-type="float" office:value="1168848" calcext:value-type="float">
            <text:p>11688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27" calcext:value-type="float">
            <text:p>85127</text:p>
          </table:table-cell>
          <table:table-cell office:value-type="float" office:value="36850531" calcext:value-type="float">
            <text:p>36850531</text:p>
          </table:table-cell>
          <table:table-cell office:value-type="float" office:value="0" calcext:value-type="float">
            <text:p>0</text:p>
          </table:table-cell>
          <table:table-cell office:value-type="float" office:value="4131953" calcext:value-type="float">
            <text:p>4131953</text:p>
          </table:table-cell>
          <table:table-cell office:value-type="float" office:value="36848764" calcext:value-type="float">
            <text:p>36848764</text:p>
          </table:table-cell>
          <table:table-cell office:value-type="float" office:value="0" calcext:value-type="float">
            <text:p>0</text:p>
          </table:table-cell>
          <table:table-cell office:value-type="float" office:value="4097373" calcext:value-type="float">
            <text:p>4097373</text:p>
          </table:table-cell>
          <table:table-cell office:value-type="float" office:value="36844938" calcext:value-type="float">
            <text:p>36844938</text:p>
          </table:table-cell>
          <table:table-cell office:value-type="float" office:value="0" calcext:value-type="float">
            <text:p>0</text:p>
          </table:table-cell>
          <table:table-cell office:value-type="float" office:value="3933560" calcext:value-type="float">
            <text:p>3933560</text:p>
          </table:table-cell>
          <table:table-cell office:value-type="float" office:value="36850722" calcext:value-type="float">
            <text:p>36850722</text:p>
          </table:table-cell>
          <table:table-cell office:value-type="float" office:value="0" calcext:value-type="float">
            <text:p>0</text:p>
          </table:table-cell>
          <table:table-cell office:value-type="float" office:value="4131981" calcext:value-type="float">
            <text:p>4131981</text:p>
          </table:table-cell>
          <table:table-cell office:value-type="float" office:value="36850420" calcext:value-type="float">
            <text:p>36850420</text:p>
          </table:table-cell>
          <table:table-cell office:value-type="float" office:value="0" calcext:value-type="float">
            <text:p>0</text:p>
          </table:table-cell>
          <table:table-cell office:value-type="float" office:value="4142261" calcext:value-type="float">
            <text:p>414226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28" calcext:value-type="float">
            <text:p>85128</text:p>
          </table:table-cell>
          <table:table-cell office:value-type="float" office:value="29841067" calcext:value-type="float">
            <text:p>29841067</text:p>
          </table:table-cell>
          <table:table-cell office:value-type="float" office:value="105150" calcext:value-type="float">
            <text:p>105150</text:p>
          </table:table-cell>
          <table:table-cell office:value-type="float" office:value="5674989" calcext:value-type="float">
            <text:p>5674989</text:p>
          </table:table-cell>
          <table:table-cell office:value-type="float" office:value="29841272" calcext:value-type="float">
            <text:p>29841272</text:p>
          </table:table-cell>
          <table:table-cell office:value-type="float" office:value="105150" calcext:value-type="float">
            <text:p>105150</text:p>
          </table:table-cell>
          <table:table-cell office:value-type="float" office:value="5442792" calcext:value-type="float">
            <text:p>5442792</text:p>
          </table:table-cell>
          <table:table-cell office:value-type="float" office:value="30263687" calcext:value-type="float">
            <text:p>30263687</text:p>
          </table:table-cell>
          <table:table-cell office:value-type="float" office:value="105150" calcext:value-type="float">
            <text:p>105150</text:p>
          </table:table-cell>
          <table:table-cell office:value-type="float" office:value="5381046" calcext:value-type="float">
            <text:p>5381046</text:p>
          </table:table-cell>
          <table:table-cell office:value-type="float" office:value="29836086" calcext:value-type="float">
            <text:p>29836086</text:p>
          </table:table-cell>
          <table:table-cell office:value-type="float" office:value="105150" calcext:value-type="float">
            <text:p>105150</text:p>
          </table:table-cell>
          <table:table-cell office:value-type="float" office:value="5674137" calcext:value-type="float">
            <text:p>5674137</text:p>
          </table:table-cell>
          <table:table-cell office:value-type="float" office:value="29834867" calcext:value-type="float">
            <text:p>29834867</text:p>
          </table:table-cell>
          <table:table-cell office:value-type="float" office:value="105150" calcext:value-type="float">
            <text:p>105150</text:p>
          </table:table-cell>
          <table:table-cell office:value-type="float" office:value="5684033" calcext:value-type="float">
            <text:p>568403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29" calcext:value-type="float">
            <text:p>85129</text:p>
          </table:table-cell>
          <table:table-cell office:value-type="float" office:value="51855428" calcext:value-type="float">
            <text:p>51855428</text:p>
          </table:table-cell>
          <table:table-cell office:value-type="float" office:value="18753" calcext:value-type="float">
            <text:p>18753</text:p>
          </table:table-cell>
          <table:table-cell office:value-type="float" office:value="3357861" calcext:value-type="float">
            <text:p>3357861</text:p>
          </table:table-cell>
          <table:table-cell office:value-type="float" office:value="51897713" calcext:value-type="float">
            <text:p>51897713</text:p>
          </table:table-cell>
          <table:table-cell office:value-type="float" office:value="18753" calcext:value-type="float">
            <text:p>18753</text:p>
          </table:table-cell>
          <table:table-cell office:value-type="float" office:value="3401211" calcext:value-type="float">
            <text:p>3401211</text:p>
          </table:table-cell>
          <table:table-cell office:value-type="float" office:value="51903492" calcext:value-type="float">
            <text:p>51903492</text:p>
          </table:table-cell>
          <table:table-cell office:value-type="float" office:value="18753" calcext:value-type="float">
            <text:p>18753</text:p>
          </table:table-cell>
          <table:table-cell office:value-type="float" office:value="3199729" calcext:value-type="float">
            <text:p>3199729</text:p>
          </table:table-cell>
          <table:table-cell office:value-type="float" office:value="51891590" calcext:value-type="float">
            <text:p>51891590</text:p>
          </table:table-cell>
          <table:table-cell office:value-type="float" office:value="18753" calcext:value-type="float">
            <text:p>18753</text:p>
          </table:table-cell>
          <table:table-cell office:value-type="float" office:value="3417901" calcext:value-type="float">
            <text:p>3417901</text:p>
          </table:table-cell>
          <table:table-cell office:value-type="float" office:value="51883282" calcext:value-type="float">
            <text:p>51883282</text:p>
          </table:table-cell>
          <table:table-cell office:value-type="float" office:value="18753" calcext:value-type="float">
            <text:p>18753</text:p>
          </table:table-cell>
          <table:table-cell office:value-type="float" office:value="3421723" calcext:value-type="float">
            <text:p>34217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0" calcext:value-type="float">
            <text:p>85130</text:p>
          </table:table-cell>
          <table:table-cell office:value-type="float" office:value="17724056" calcext:value-type="float">
            <text:p>17724056</text:p>
          </table:table-cell>
          <table:table-cell office:value-type="float" office:value="0" calcext:value-type="float">
            <text:p>0</text:p>
          </table:table-cell>
          <table:table-cell office:value-type="float" office:value="1778495" calcext:value-type="float">
            <text:p>1778495</text:p>
          </table:table-cell>
          <table:table-cell office:value-type="float" office:value="17724115" calcext:value-type="float">
            <text:p>17724115</text:p>
          </table:table-cell>
          <table:table-cell office:value-type="float" office:value="0" calcext:value-type="float">
            <text:p>0</text:p>
          </table:table-cell>
          <table:table-cell office:value-type="float" office:value="1776530" calcext:value-type="float">
            <text:p>1776530</text:p>
          </table:table-cell>
          <table:table-cell office:value-type="float" office:value="17773483" calcext:value-type="float">
            <text:p>17773483</text:p>
          </table:table-cell>
          <table:table-cell office:value-type="float" office:value="0" calcext:value-type="float">
            <text:p>0</text:p>
          </table:table-cell>
          <table:table-cell office:value-type="float" office:value="1544042" calcext:value-type="float">
            <text:p>1544042</text:p>
          </table:table-cell>
          <table:table-cell office:value-type="float" office:value="17707260" calcext:value-type="float">
            <text:p>17707260</text:p>
          </table:table-cell>
          <table:table-cell office:value-type="float" office:value="0" calcext:value-type="float">
            <text:p>0</text:p>
          </table:table-cell>
          <table:table-cell office:value-type="float" office:value="1779367" calcext:value-type="float">
            <text:p>1779367</text:p>
          </table:table-cell>
          <table:table-cell office:value-type="float" office:value="17725492" calcext:value-type="float">
            <text:p>17725492</text:p>
          </table:table-cell>
          <table:table-cell office:value-type="float" office:value="0" calcext:value-type="float">
            <text:p>0</text:p>
          </table:table-cell>
          <table:table-cell office:value-type="float" office:value="1812182" calcext:value-type="float">
            <text:p>18121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1" calcext:value-type="float">
            <text:p>85131</text:p>
          </table:table-cell>
          <table:table-cell office:value-type="float" office:value="17458014" calcext:value-type="float">
            <text:p>17458014</text:p>
          </table:table-cell>
          <table:table-cell office:value-type="float" office:value="67933" calcext:value-type="float">
            <text:p>67933</text:p>
          </table:table-cell>
          <table:table-cell office:value-type="float" office:value="1285048" calcext:value-type="float">
            <text:p>1285048</text:p>
          </table:table-cell>
          <table:table-cell office:value-type="float" office:value="17458036" calcext:value-type="float">
            <text:p>17458036</text:p>
          </table:table-cell>
          <table:table-cell office:value-type="float" office:value="67933" calcext:value-type="float">
            <text:p>67933</text:p>
          </table:table-cell>
          <table:table-cell office:value-type="float" office:value="1283469" calcext:value-type="float">
            <text:p>1283469</text:p>
          </table:table-cell>
          <table:table-cell office:value-type="float" office:value="17557791" calcext:value-type="float">
            <text:p>17557791</text:p>
          </table:table-cell>
          <table:table-cell office:value-type="float" office:value="67933" calcext:value-type="float">
            <text:p>67933</text:p>
          </table:table-cell>
          <table:table-cell office:value-type="float" office:value="1177989" calcext:value-type="float">
            <text:p>1177989</text:p>
          </table:table-cell>
          <table:table-cell office:value-type="float" office:value="17457944" calcext:value-type="float">
            <text:p>17457944</text:p>
          </table:table-cell>
          <table:table-cell office:value-type="float" office:value="67933" calcext:value-type="float">
            <text:p>67933</text:p>
          </table:table-cell>
          <table:table-cell office:value-type="float" office:value="1288615" calcext:value-type="float">
            <text:p>1288615</text:p>
          </table:table-cell>
          <table:table-cell office:value-type="float" office:value="17457965" calcext:value-type="float">
            <text:p>17457965</text:p>
          </table:table-cell>
          <table:table-cell office:value-type="float" office:value="67933" calcext:value-type="float">
            <text:p>67933</text:p>
          </table:table-cell>
          <table:table-cell office:value-type="float" office:value="1289525" calcext:value-type="float">
            <text:p>128952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2" calcext:value-type="float">
            <text:p>85132</text:p>
          </table:table-cell>
          <table:table-cell office:value-type="float" office:value="17015342" calcext:value-type="float">
            <text:p>17015342</text:p>
          </table:table-cell>
          <table:table-cell office:value-type="float" office:value="0" calcext:value-type="float">
            <text:p>0</text:p>
          </table:table-cell>
          <table:table-cell office:value-type="float" office:value="796949" calcext:value-type="float">
            <text:p>796949</text:p>
          </table:table-cell>
          <table:table-cell office:value-type="float" office:value="16998992" calcext:value-type="float">
            <text:p>16998992</text:p>
          </table:table-cell>
          <table:table-cell office:value-type="float" office:value="0" calcext:value-type="float">
            <text:p>0</text:p>
          </table:table-cell>
          <table:table-cell office:value-type="float" office:value="794040" calcext:value-type="float">
            <text:p>794040</text:p>
          </table:table-cell>
          <table:table-cell office:value-type="float" office:value="17015185" calcext:value-type="float">
            <text:p>17015185</text:p>
          </table:table-cell>
          <table:table-cell office:value-type="float" office:value="0" calcext:value-type="float">
            <text:p>0</text:p>
          </table:table-cell>
          <table:table-cell office:value-type="float" office:value="774900" calcext:value-type="float">
            <text:p>774900</text:p>
          </table:table-cell>
          <table:table-cell office:value-type="float" office:value="17015192" calcext:value-type="float">
            <text:p>17015192</text:p>
          </table:table-cell>
          <table:table-cell office:value-type="float" office:value="0" calcext:value-type="float">
            <text:p>0</text:p>
          </table:table-cell>
          <table:table-cell office:value-type="float" office:value="796597" calcext:value-type="float">
            <text:p>796597</text:p>
          </table:table-cell>
          <table:table-cell office:value-type="float" office:value="17015238" calcext:value-type="float">
            <text:p>17015238</text:p>
          </table:table-cell>
          <table:table-cell office:value-type="float" office:value="0" calcext:value-type="float">
            <text:p>0</text:p>
          </table:table-cell>
          <table:table-cell office:value-type="float" office:value="796507" calcext:value-type="float">
            <text:p>7965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3" calcext:value-type="float">
            <text:p>85133</text:p>
          </table:table-cell>
          <table:table-cell office:value-type="float" office:value="19882851" calcext:value-type="float">
            <text:p>19882851</text:p>
          </table:table-cell>
          <table:table-cell office:value-type="float" office:value="0" calcext:value-type="float">
            <text:p>0</text:p>
          </table:table-cell>
          <table:table-cell office:value-type="float" office:value="1093870" calcext:value-type="float">
            <text:p>1093870</text:p>
          </table:table-cell>
          <table:table-cell office:value-type="float" office:value="19882985" calcext:value-type="float">
            <text:p>19882985</text:p>
          </table:table-cell>
          <table:table-cell office:value-type="float" office:value="0" calcext:value-type="float">
            <text:p>0</text:p>
          </table:table-cell>
          <table:table-cell office:value-type="float" office:value="1093840" calcext:value-type="float">
            <text:p>1093840</text:p>
          </table:table-cell>
          <table:table-cell office:value-type="float" office:value="19882308" calcext:value-type="float">
            <text:p>19882308</text:p>
          </table:table-cell>
          <table:table-cell office:value-type="float" office:value="0" calcext:value-type="float">
            <text:p>0</text:p>
          </table:table-cell>
          <table:table-cell office:value-type="float" office:value="1087122" calcext:value-type="float">
            <text:p>1087122</text:p>
          </table:table-cell>
          <table:table-cell office:value-type="float" office:value="19882899" calcext:value-type="float">
            <text:p>19882899</text:p>
          </table:table-cell>
          <table:table-cell office:value-type="float" office:value="0" calcext:value-type="float">
            <text:p>0</text:p>
          </table:table-cell>
          <table:table-cell office:value-type="float" office:value="1092318" calcext:value-type="float">
            <text:p>1092318</text:p>
          </table:table-cell>
          <table:table-cell office:value-type="float" office:value="19883240" calcext:value-type="float">
            <text:p>19883240</text:p>
          </table:table-cell>
          <table:table-cell office:value-type="float" office:value="0" calcext:value-type="float">
            <text:p>0</text:p>
          </table:table-cell>
          <table:table-cell office:value-type="float" office:value="1091158" calcext:value-type="float">
            <text:p>10911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4" calcext:value-type="float">
            <text:p>85134</text:p>
          </table:table-cell>
          <table:table-cell office:value-type="float" office:value="171410" calcext:value-type="float">
            <text:p>171410</text:p>
          </table:table-cell>
          <table:table-cell office:value-type="float" office:value="0" calcext:value-type="float">
            <text:p>0</text:p>
          </table:table-cell>
          <table:table-cell office:value-type="float" office:value="115671" calcext:value-type="float">
            <text:p>115671</text:p>
          </table:table-cell>
          <table:table-cell office:value-type="float" office:value="171410" calcext:value-type="float">
            <text:p>171410</text:p>
          </table:table-cell>
          <table:table-cell office:value-type="float" office:value="0" calcext:value-type="float">
            <text:p>0</text:p>
          </table:table-cell>
          <table:table-cell office:value-type="float" office:value="115671" calcext:value-type="float">
            <text:p>115671</text:p>
          </table:table-cell>
          <table:table-cell office:value-type="float" office:value="171410" calcext:value-type="float">
            <text:p>171410</text:p>
          </table:table-cell>
          <table:table-cell office:value-type="float" office:value="0" calcext:value-type="float">
            <text:p>0</text:p>
          </table:table-cell>
          <table:table-cell office:value-type="float" office:value="115025" calcext:value-type="float">
            <text:p>115025</text:p>
          </table:table-cell>
          <table:table-cell office:value-type="float" office:value="171410" calcext:value-type="float">
            <text:p>171410</text:p>
          </table:table-cell>
          <table:table-cell office:value-type="float" office:value="0" calcext:value-type="float">
            <text:p>0</text:p>
          </table:table-cell>
          <table:table-cell office:value-type="float" office:value="115671" calcext:value-type="float">
            <text:p>115671</text:p>
          </table:table-cell>
          <table:table-cell office:value-type="float" office:value="171410" calcext:value-type="float">
            <text:p>171410</text:p>
          </table:table-cell>
          <table:table-cell office:value-type="float" office:value="0" calcext:value-type="float">
            <text:p>0</text:p>
          </table:table-cell>
          <table:table-cell office:value-type="float" office:value="115671" calcext:value-type="float">
            <text:p>1156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5" calcext:value-type="float">
            <text:p>85135</text:p>
          </table:table-cell>
          <table:table-cell office:value-type="float" office:value="24561256" calcext:value-type="float">
            <text:p>24561256</text:p>
          </table:table-cell>
          <table:table-cell office:value-type="float" office:value="0" calcext:value-type="float">
            <text:p>0</text:p>
          </table:table-cell>
          <table:table-cell office:value-type="float" office:value="2403591" calcext:value-type="float">
            <text:p>2403591</text:p>
          </table:table-cell>
          <table:table-cell office:value-type="float" office:value="24560289" calcext:value-type="float">
            <text:p>24560289</text:p>
          </table:table-cell>
          <table:table-cell office:value-type="float" office:value="0" calcext:value-type="float">
            <text:p>0</text:p>
          </table:table-cell>
          <table:table-cell office:value-type="float" office:value="2384503" calcext:value-type="float">
            <text:p>2384503</text:p>
          </table:table-cell>
          <table:table-cell office:value-type="float" office:value="24560053" calcext:value-type="float">
            <text:p>24560053</text:p>
          </table:table-cell>
          <table:table-cell office:value-type="float" office:value="0" calcext:value-type="float">
            <text:p>0</text:p>
          </table:table-cell>
          <table:table-cell office:value-type="float" office:value="2194808" calcext:value-type="float">
            <text:p>2194808</text:p>
          </table:table-cell>
          <table:table-cell office:value-type="float" office:value="24540631" calcext:value-type="float">
            <text:p>24540631</text:p>
          </table:table-cell>
          <table:table-cell office:value-type="float" office:value="0" calcext:value-type="float">
            <text:p>0</text:p>
          </table:table-cell>
          <table:table-cell office:value-type="float" office:value="2417173" calcext:value-type="float">
            <text:p>2417173</text:p>
          </table:table-cell>
          <table:table-cell office:value-type="float" office:value="24540654" calcext:value-type="float">
            <text:p>24540654</text:p>
          </table:table-cell>
          <table:table-cell office:value-type="float" office:value="0" calcext:value-type="float">
            <text:p>0</text:p>
          </table:table-cell>
          <table:table-cell office:value-type="float" office:value="2402848" calcext:value-type="float">
            <text:p>24028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6" calcext:value-type="float">
            <text:p>85136</text:p>
          </table:table-cell>
          <table:table-cell office:value-type="float" office:value="4114952" calcext:value-type="float">
            <text:p>4114952</text:p>
          </table:table-cell>
          <table:table-cell office:value-type="float" office:value="0" calcext:value-type="float">
            <text:p>0</text:p>
          </table:table-cell>
          <table:table-cell office:value-type="float" office:value="172937" calcext:value-type="float">
            <text:p>172937</text:p>
          </table:table-cell>
          <table:table-cell office:value-type="float" office:value="4114952" calcext:value-type="float">
            <text:p>4114952</text:p>
          </table:table-cell>
          <table:table-cell office:value-type="float" office:value="0" calcext:value-type="float">
            <text:p>0</text:p>
          </table:table-cell>
          <table:table-cell office:value-type="float" office:value="172937" calcext:value-type="float">
            <text:p>172937</text:p>
          </table:table-cell>
          <table:table-cell office:value-type="float" office:value="4115008" calcext:value-type="float">
            <text:p>4115008</text:p>
          </table:table-cell>
          <table:table-cell office:value-type="float" office:value="0" calcext:value-type="float">
            <text:p>0</text:p>
          </table:table-cell>
          <table:table-cell office:value-type="float" office:value="166869" calcext:value-type="float">
            <text:p>166869</text:p>
          </table:table-cell>
          <table:table-cell office:value-type="float" office:value="4114952" calcext:value-type="float">
            <text:p>4114952</text:p>
          </table:table-cell>
          <table:table-cell office:value-type="float" office:value="0" calcext:value-type="float">
            <text:p>0</text:p>
          </table:table-cell>
          <table:table-cell office:value-type="float" office:value="172937" calcext:value-type="float">
            <text:p>172937</text:p>
          </table:table-cell>
          <table:table-cell office:value-type="float" office:value="4114952" calcext:value-type="float">
            <text:p>4114952</text:p>
          </table:table-cell>
          <table:table-cell office:value-type="float" office:value="0" calcext:value-type="float">
            <text:p>0</text:p>
          </table:table-cell>
          <table:table-cell office:value-type="float" office:value="172937" calcext:value-type="float">
            <text:p>17293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7" calcext:value-type="float">
            <text:p>85137</text:p>
          </table:table-cell>
          <table:table-cell office:value-type="float" office:value="14285442" calcext:value-type="float">
            <text:p>14285442</text:p>
          </table:table-cell>
          <table:table-cell office:value-type="float" office:value="0" calcext:value-type="float">
            <text:p>0</text:p>
          </table:table-cell>
          <table:table-cell office:value-type="float" office:value="659935" calcext:value-type="float">
            <text:p>659935</text:p>
          </table:table-cell>
          <table:table-cell office:value-type="float" office:value="14285442" calcext:value-type="float">
            <text:p>14285442</text:p>
          </table:table-cell>
          <table:table-cell office:value-type="float" office:value="0" calcext:value-type="float">
            <text:p>0</text:p>
          </table:table-cell>
          <table:table-cell office:value-type="float" office:value="654252" calcext:value-type="float">
            <text:p>654252</text:p>
          </table:table-cell>
          <table:table-cell office:value-type="float" office:value="14273463" calcext:value-type="float">
            <text:p>14273463</text:p>
          </table:table-cell>
          <table:table-cell office:value-type="float" office:value="0" calcext:value-type="float">
            <text:p>0</text:p>
          </table:table-cell>
          <table:table-cell office:value-type="float" office:value="767514" calcext:value-type="float">
            <text:p>767514</text:p>
          </table:table-cell>
          <table:table-cell office:value-type="float" office:value="14285442" calcext:value-type="float">
            <text:p>14285442</text:p>
          </table:table-cell>
          <table:table-cell office:value-type="float" office:value="0" calcext:value-type="float">
            <text:p>0</text:p>
          </table:table-cell>
          <table:table-cell office:value-type="float" office:value="661435" calcext:value-type="float">
            <text:p>661435</text:p>
          </table:table-cell>
          <table:table-cell office:value-type="float" office:value="14285531" calcext:value-type="float">
            <text:p>14285531</text:p>
          </table:table-cell>
          <table:table-cell office:value-type="float" office:value="0" calcext:value-type="float">
            <text:p>0</text:p>
          </table:table-cell>
          <table:table-cell office:value-type="float" office:value="661524" calcext:value-type="float">
            <text:p>6615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8" calcext:value-type="float">
            <text:p>85138</text:p>
          </table:table-cell>
          <table:table-cell office:value-type="float" office:value="17603562" calcext:value-type="float">
            <text:p>17603562</text:p>
          </table:table-cell>
          <table:table-cell office:value-type="float" office:value="0" calcext:value-type="float">
            <text:p>0</text:p>
          </table:table-cell>
          <table:table-cell office:value-type="float" office:value="1039003" calcext:value-type="float">
            <text:p>1039003</text:p>
          </table:table-cell>
          <table:table-cell office:value-type="float" office:value="17604490" calcext:value-type="float">
            <text:p>17604490</text:p>
          </table:table-cell>
          <table:table-cell office:value-type="float" office:value="0" calcext:value-type="float">
            <text:p>0</text:p>
          </table:table-cell>
          <table:table-cell office:value-type="float" office:value="1037850" calcext:value-type="float">
            <text:p>1037850</text:p>
          </table:table-cell>
          <table:table-cell office:value-type="float" office:value="17612248" calcext:value-type="float">
            <text:p>17612248</text:p>
          </table:table-cell>
          <table:table-cell office:value-type="float" office:value="0" calcext:value-type="float">
            <text:p>0</text:p>
          </table:table-cell>
          <table:table-cell office:value-type="float" office:value="950760" calcext:value-type="float">
            <text:p>950760</text:p>
          </table:table-cell>
          <table:table-cell office:value-type="float" office:value="17603563" calcext:value-type="float">
            <text:p>17603563</text:p>
          </table:table-cell>
          <table:table-cell office:value-type="float" office:value="0" calcext:value-type="float">
            <text:p>0</text:p>
          </table:table-cell>
          <table:table-cell office:value-type="float" office:value="1037504" calcext:value-type="float">
            <text:p>1037504</text:p>
          </table:table-cell>
          <table:table-cell office:value-type="float" office:value="17590234" calcext:value-type="float">
            <text:p>17590234</text:p>
          </table:table-cell>
          <table:table-cell office:value-type="float" office:value="0" calcext:value-type="float">
            <text:p>0</text:p>
          </table:table-cell>
          <table:table-cell office:value-type="float" office:value="1024742" calcext:value-type="float">
            <text:p>10247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39" calcext:value-type="float">
            <text:p>85139</text:p>
          </table:table-cell>
          <table:table-cell office:value-type="float" office:value="8187840" calcext:value-type="float">
            <text:p>8187840</text:p>
          </table:table-cell>
          <table:table-cell office:value-type="float" office:value="0" calcext:value-type="float">
            <text:p>0</text:p>
          </table:table-cell>
          <table:table-cell office:value-type="float" office:value="454854" calcext:value-type="float">
            <text:p>454854</text:p>
          </table:table-cell>
          <table:table-cell office:value-type="float" office:value="8187840" calcext:value-type="float">
            <text:p>8187840</text:p>
          </table:table-cell>
          <table:table-cell office:value-type="float" office:value="0" calcext:value-type="float">
            <text:p>0</text:p>
          </table:table-cell>
          <table:table-cell office:value-type="float" office:value="454854" calcext:value-type="float">
            <text:p>454854</text:p>
          </table:table-cell>
          <table:table-cell office:value-type="float" office:value="8187783" calcext:value-type="float">
            <text:p>8187783</text:p>
          </table:table-cell>
          <table:table-cell office:value-type="float" office:value="0" calcext:value-type="float">
            <text:p>0</text:p>
          </table:table-cell>
          <table:table-cell office:value-type="float" office:value="454852" calcext:value-type="float">
            <text:p>454852</text:p>
          </table:table-cell>
          <table:table-cell office:value-type="float" office:value="8184440" calcext:value-type="float">
            <text:p>8184440</text:p>
          </table:table-cell>
          <table:table-cell office:value-type="float" office:value="0" calcext:value-type="float">
            <text:p>0</text:p>
          </table:table-cell>
          <table:table-cell office:value-type="float" office:value="453474" calcext:value-type="float">
            <text:p>453474</text:p>
          </table:table-cell>
          <table:table-cell office:value-type="float" office:value="8184888" calcext:value-type="float">
            <text:p>8184888</text:p>
          </table:table-cell>
          <table:table-cell office:value-type="float" office:value="0" calcext:value-type="float">
            <text:p>0</text:p>
          </table:table-cell>
          <table:table-cell office:value-type="float" office:value="454836" calcext:value-type="float">
            <text:p>4548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0" calcext:value-type="float">
            <text:p>85140</text:p>
          </table:table-cell>
          <table:table-cell office:value-type="float" office:value="19491965" calcext:value-type="float">
            <text:p>19491965</text:p>
          </table:table-cell>
          <table:table-cell office:value-type="float" office:value="139257" calcext:value-type="float">
            <text:p>139257</text:p>
          </table:table-cell>
          <table:table-cell office:value-type="float" office:value="2417589" calcext:value-type="float">
            <text:p>2417589</text:p>
          </table:table-cell>
          <table:table-cell office:value-type="float" office:value="19477514" calcext:value-type="float">
            <text:p>19477514</text:p>
          </table:table-cell>
          <table:table-cell office:value-type="float" office:value="139257" calcext:value-type="float">
            <text:p>139257</text:p>
          </table:table-cell>
          <table:table-cell office:value-type="float" office:value="2406633" calcext:value-type="float">
            <text:p>2406633</text:p>
          </table:table-cell>
          <table:table-cell office:value-type="float" office:value="19491381" calcext:value-type="float">
            <text:p>19491381</text:p>
          </table:table-cell>
          <table:table-cell office:value-type="float" office:value="139257" calcext:value-type="float">
            <text:p>139257</text:p>
          </table:table-cell>
          <table:table-cell office:value-type="float" office:value="2324629" calcext:value-type="float">
            <text:p>2324629</text:p>
          </table:table-cell>
          <table:table-cell office:value-type="float" office:value="19398070" calcext:value-type="float">
            <text:p>19398070</text:p>
          </table:table-cell>
          <table:table-cell office:value-type="float" office:value="139257" calcext:value-type="float">
            <text:p>139257</text:p>
          </table:table-cell>
          <table:table-cell office:value-type="float" office:value="2464275" calcext:value-type="float">
            <text:p>2464275</text:p>
          </table:table-cell>
          <table:table-cell office:value-type="float" office:value="19389648" calcext:value-type="float">
            <text:p>19389648</text:p>
          </table:table-cell>
          <table:table-cell office:value-type="float" office:value="139257" calcext:value-type="float">
            <text:p>139257</text:p>
          </table:table-cell>
          <table:table-cell office:value-type="float" office:value="2484957" calcext:value-type="float">
            <text:p>24849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1" calcext:value-type="float">
            <text:p>85141</text:p>
          </table:table-cell>
          <table:table-cell office:value-type="float" office:value="20314265" calcext:value-type="float">
            <text:p>20314265</text:p>
          </table:table-cell>
          <table:table-cell office:value-type="float" office:value="0" calcext:value-type="float">
            <text:p>0</text:p>
          </table:table-cell>
          <table:table-cell office:value-type="float" office:value="971993" calcext:value-type="float">
            <text:p>971993</text:p>
          </table:table-cell>
          <table:table-cell office:value-type="float" office:value="20314147" calcext:value-type="float">
            <text:p>20314147</text:p>
          </table:table-cell>
          <table:table-cell office:value-type="float" office:value="0" calcext:value-type="float">
            <text:p>0</text:p>
          </table:table-cell>
          <table:table-cell office:value-type="float" office:value="971875" calcext:value-type="float">
            <text:p>971875</text:p>
          </table:table-cell>
          <table:table-cell office:value-type="float" office:value="20309642" calcext:value-type="float">
            <text:p>20309642</text:p>
          </table:table-cell>
          <table:table-cell office:value-type="float" office:value="0" calcext:value-type="float">
            <text:p>0</text:p>
          </table:table-cell>
          <table:table-cell office:value-type="float" office:value="961628" calcext:value-type="float">
            <text:p>961628</text:p>
          </table:table-cell>
          <table:table-cell office:value-type="float" office:value="20312105" calcext:value-type="float">
            <text:p>20312105</text:p>
          </table:table-cell>
          <table:table-cell office:value-type="float" office:value="0" calcext:value-type="float">
            <text:p>0</text:p>
          </table:table-cell>
          <table:table-cell office:value-type="float" office:value="970864" calcext:value-type="float">
            <text:p>970864</text:p>
          </table:table-cell>
          <table:table-cell office:value-type="float" office:value="20314381" calcext:value-type="float">
            <text:p>20314381</text:p>
          </table:table-cell>
          <table:table-cell office:value-type="float" office:value="0" calcext:value-type="float">
            <text:p>0</text:p>
          </table:table-cell>
          <table:table-cell office:value-type="float" office:value="972576" calcext:value-type="float">
            <text:p>9725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2" calcext:value-type="float">
            <text:p>85142</text:p>
          </table:table-cell>
          <table:table-cell office:value-type="float" office:value="14608010" calcext:value-type="float">
            <text:p>14608010</text:p>
          </table:table-cell>
          <table:table-cell office:value-type="float" office:value="0" calcext:value-type="float">
            <text:p>0</text:p>
          </table:table-cell>
          <table:table-cell office:value-type="float" office:value="933250" calcext:value-type="float">
            <text:p>933250</text:p>
          </table:table-cell>
          <table:table-cell office:value-type="float" office:value="14608010" calcext:value-type="float">
            <text:p>14608010</text:p>
          </table:table-cell>
          <table:table-cell office:value-type="float" office:value="0" calcext:value-type="float">
            <text:p>0</text:p>
          </table:table-cell>
          <table:table-cell office:value-type="float" office:value="933250" calcext:value-type="float">
            <text:p>933250</text:p>
          </table:table-cell>
          <table:table-cell office:value-type="float" office:value="14628986" calcext:value-type="float">
            <text:p>14628986</text:p>
          </table:table-cell>
          <table:table-cell office:value-type="float" office:value="0" calcext:value-type="float">
            <text:p>0</text:p>
          </table:table-cell>
          <table:table-cell office:value-type="float" office:value="811906" calcext:value-type="float">
            <text:p>811906</text:p>
          </table:table-cell>
          <table:table-cell office:value-type="float" office:value="14598288" calcext:value-type="float">
            <text:p>14598288</text:p>
          </table:table-cell>
          <table:table-cell office:value-type="float" office:value="0" calcext:value-type="float">
            <text:p>0</text:p>
          </table:table-cell>
          <table:table-cell office:value-type="float" office:value="931438" calcext:value-type="float">
            <text:p>931438</text:p>
          </table:table-cell>
          <table:table-cell office:value-type="float" office:value="14598288" calcext:value-type="float">
            <text:p>14598288</text:p>
          </table:table-cell>
          <table:table-cell office:value-type="float" office:value="0" calcext:value-type="float">
            <text:p>0</text:p>
          </table:table-cell>
          <table:table-cell office:value-type="float" office:value="926531" calcext:value-type="float">
            <text:p>92653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3" calcext:value-type="float">
            <text:p>85143</text:p>
          </table:table-cell>
          <table:table-cell office:value-type="float" office:value="21542851" calcext:value-type="float">
            <text:p>21542851</text:p>
          </table:table-cell>
          <table:table-cell office:value-type="float" office:value="0" calcext:value-type="float">
            <text:p>0</text:p>
          </table:table-cell>
          <table:table-cell office:value-type="float" office:value="1513414" calcext:value-type="float">
            <text:p>1513414</text:p>
          </table:table-cell>
          <table:table-cell office:value-type="float" office:value="21544293" calcext:value-type="float">
            <text:p>21544293</text:p>
          </table:table-cell>
          <table:table-cell office:value-type="float" office:value="0" calcext:value-type="float">
            <text:p>0</text:p>
          </table:table-cell>
          <table:table-cell office:value-type="float" office:value="1513824" calcext:value-type="float">
            <text:p>1513824</text:p>
          </table:table-cell>
          <table:table-cell office:value-type="float" office:value="21544088" calcext:value-type="float">
            <text:p>21544088</text:p>
          </table:table-cell>
          <table:table-cell office:value-type="float" office:value="0" calcext:value-type="float">
            <text:p>0</text:p>
          </table:table-cell>
          <table:table-cell office:value-type="float" office:value="1496122" calcext:value-type="float">
            <text:p>1496122</text:p>
          </table:table-cell>
          <table:table-cell office:value-type="float" office:value="21543086" calcext:value-type="float">
            <text:p>21543086</text:p>
          </table:table-cell>
          <table:table-cell office:value-type="float" office:value="0" calcext:value-type="float">
            <text:p>0</text:p>
          </table:table-cell>
          <table:table-cell office:value-type="float" office:value="1518624" calcext:value-type="float">
            <text:p>1518624</text:p>
          </table:table-cell>
          <table:table-cell office:value-type="float" office:value="21543086" calcext:value-type="float">
            <text:p>21543086</text:p>
          </table:table-cell>
          <table:table-cell office:value-type="float" office:value="0" calcext:value-type="float">
            <text:p>0</text:p>
          </table:table-cell>
          <table:table-cell office:value-type="float" office:value="1515834" calcext:value-type="float">
            <text:p>15158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4" calcext:value-type="float">
            <text:p>85144</text:p>
          </table:table-cell>
          <table:table-cell office:value-type="float" office:value="11461898" calcext:value-type="float">
            <text:p>11461898</text:p>
          </table:table-cell>
          <table:table-cell office:value-type="float" office:value="0" calcext:value-type="float">
            <text:p>0</text:p>
          </table:table-cell>
          <table:table-cell office:value-type="float" office:value="778838" calcext:value-type="float">
            <text:p>778838</text:p>
          </table:table-cell>
          <table:table-cell office:value-type="float" office:value="11464086" calcext:value-type="float">
            <text:p>11464086</text:p>
          </table:table-cell>
          <table:table-cell office:value-type="float" office:value="0" calcext:value-type="float">
            <text:p>0</text:p>
          </table:table-cell>
          <table:table-cell office:value-type="float" office:value="779415" calcext:value-type="float">
            <text:p>779415</text:p>
          </table:table-cell>
          <table:table-cell office:value-type="float" office:value="11478423" calcext:value-type="float">
            <text:p>11478423</text:p>
          </table:table-cell>
          <table:table-cell office:value-type="float" office:value="0" calcext:value-type="float">
            <text:p>0</text:p>
          </table:table-cell>
          <table:table-cell office:value-type="float" office:value="714275" calcext:value-type="float">
            <text:p>714275</text:p>
          </table:table-cell>
          <table:table-cell office:value-type="float" office:value="11461871" calcext:value-type="float">
            <text:p>11461871</text:p>
          </table:table-cell>
          <table:table-cell office:value-type="float" office:value="0" calcext:value-type="float">
            <text:p>0</text:p>
          </table:table-cell>
          <table:table-cell office:value-type="float" office:value="778512" calcext:value-type="float">
            <text:p>778512</text:p>
          </table:table-cell>
          <table:table-cell office:value-type="float" office:value="11462143" calcext:value-type="float">
            <text:p>11462143</text:p>
          </table:table-cell>
          <table:table-cell office:value-type="float" office:value="0" calcext:value-type="float">
            <text:p>0</text:p>
          </table:table-cell>
          <table:table-cell office:value-type="float" office:value="793756" calcext:value-type="float">
            <text:p>79375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5" calcext:value-type="float">
            <text:p>85145</text:p>
          </table:table-cell>
          <table:table-cell office:value-type="float" office:value="20275479" calcext:value-type="float">
            <text:p>20275479</text:p>
          </table:table-cell>
          <table:table-cell office:value-type="float" office:value="134021" calcext:value-type="float">
            <text:p>134021</text:p>
          </table:table-cell>
          <table:table-cell office:value-type="float" office:value="1178479" calcext:value-type="float">
            <text:p>1178479</text:p>
          </table:table-cell>
          <table:table-cell office:value-type="float" office:value="20275500" calcext:value-type="float">
            <text:p>20275500</text:p>
          </table:table-cell>
          <table:table-cell office:value-type="float" office:value="134021" calcext:value-type="float">
            <text:p>134021</text:p>
          </table:table-cell>
          <table:table-cell office:value-type="float" office:value="1178547" calcext:value-type="float">
            <text:p>1178547</text:p>
          </table:table-cell>
          <table:table-cell office:value-type="float" office:value="20275381" calcext:value-type="float">
            <text:p>20275381</text:p>
          </table:table-cell>
          <table:table-cell office:value-type="float" office:value="134021" calcext:value-type="float">
            <text:p>134021</text:p>
          </table:table-cell>
          <table:table-cell office:value-type="float" office:value="1161527" calcext:value-type="float">
            <text:p>1161527</text:p>
          </table:table-cell>
          <table:table-cell office:value-type="float" office:value="20275534" calcext:value-type="float">
            <text:p>20275534</text:p>
          </table:table-cell>
          <table:table-cell office:value-type="float" office:value="134021" calcext:value-type="float">
            <text:p>134021</text:p>
          </table:table-cell>
          <table:table-cell office:value-type="float" office:value="1178530" calcext:value-type="float">
            <text:p>1178530</text:p>
          </table:table-cell>
          <table:table-cell office:value-type="float" office:value="20275550" calcext:value-type="float">
            <text:p>20275550</text:p>
          </table:table-cell>
          <table:table-cell office:value-type="float" office:value="134021" calcext:value-type="float">
            <text:p>134021</text:p>
          </table:table-cell>
          <table:table-cell office:value-type="float" office:value="1187182" calcext:value-type="float">
            <text:p>118718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6" calcext:value-type="float">
            <text:p>85146</text:p>
          </table:table-cell>
          <table:table-cell office:value-type="float" office:value="2624046" calcext:value-type="float">
            <text:p>2624046</text:p>
          </table:table-cell>
          <table:table-cell office:value-type="float" office:value="54827" calcext:value-type="float">
            <text:p>54827</text:p>
          </table:table-cell>
          <table:table-cell office:value-type="float" office:value="2148506" calcext:value-type="float">
            <text:p>2148506</text:p>
          </table:table-cell>
          <table:table-cell office:value-type="float" office:value="2634633" calcext:value-type="float">
            <text:p>2634633</text:p>
          </table:table-cell>
          <table:table-cell office:value-type="float" office:value="54827" calcext:value-type="float">
            <text:p>54827</text:p>
          </table:table-cell>
          <table:table-cell office:value-type="float" office:value="2155736" calcext:value-type="float">
            <text:p>2155736</text:p>
          </table:table-cell>
          <table:table-cell office:value-type="float" office:value="2624215" calcext:value-type="float">
            <text:p>2624215</text:p>
          </table:table-cell>
          <table:table-cell office:value-type="float" office:value="54827" calcext:value-type="float">
            <text:p>54827</text:p>
          </table:table-cell>
          <table:table-cell office:value-type="float" office:value="2123763" calcext:value-type="float">
            <text:p>2123763</text:p>
          </table:table-cell>
          <table:table-cell office:value-type="float" office:value="2634507" calcext:value-type="float">
            <text:p>2634507</text:p>
          </table:table-cell>
          <table:table-cell office:value-type="float" office:value="54827" calcext:value-type="float">
            <text:p>54827</text:p>
          </table:table-cell>
          <table:table-cell office:value-type="float" office:value="2159373" calcext:value-type="float">
            <text:p>2159373</text:p>
          </table:table-cell>
          <table:table-cell office:value-type="float" office:value="2634583" calcext:value-type="float">
            <text:p>2634583</text:p>
          </table:table-cell>
          <table:table-cell office:value-type="float" office:value="54827" calcext:value-type="float">
            <text:p>54827</text:p>
          </table:table-cell>
          <table:table-cell office:value-type="float" office:value="2175086" calcext:value-type="float">
            <text:p>21750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7" calcext:value-type="float">
            <text:p>85147</text:p>
          </table:table-cell>
          <table:table-cell office:value-type="float" office:value="28229200" calcext:value-type="float">
            <text:p>28229200</text:p>
          </table:table-cell>
          <table:table-cell office:value-type="float" office:value="119245" calcext:value-type="float">
            <text:p>119245</text:p>
          </table:table-cell>
          <table:table-cell office:value-type="float" office:value="1899738" calcext:value-type="float">
            <text:p>1899738</text:p>
          </table:table-cell>
          <table:table-cell office:value-type="float" office:value="28226834" calcext:value-type="float">
            <text:p>28226834</text:p>
          </table:table-cell>
          <table:table-cell office:value-type="float" office:value="119245" calcext:value-type="float">
            <text:p>119245</text:p>
          </table:table-cell>
          <table:table-cell office:value-type="float" office:value="1893329" calcext:value-type="float">
            <text:p>1893329</text:p>
          </table:table-cell>
          <table:table-cell office:value-type="float" office:value="28185683" calcext:value-type="float">
            <text:p>28185683</text:p>
          </table:table-cell>
          <table:table-cell office:value-type="float" office:value="119245" calcext:value-type="float">
            <text:p>119245</text:p>
          </table:table-cell>
          <table:table-cell office:value-type="float" office:value="1850335" calcext:value-type="float">
            <text:p>1850335</text:p>
          </table:table-cell>
          <table:table-cell office:value-type="float" office:value="28114911" calcext:value-type="float">
            <text:p>28114911</text:p>
          </table:table-cell>
          <table:table-cell office:value-type="float" office:value="119245" calcext:value-type="float">
            <text:p>119245</text:p>
          </table:table-cell>
          <table:table-cell office:value-type="float" office:value="1897933" calcext:value-type="float">
            <text:p>1897933</text:p>
          </table:table-cell>
          <table:table-cell office:value-type="float" office:value="28118595" calcext:value-type="float">
            <text:p>28118595</text:p>
          </table:table-cell>
          <table:table-cell office:value-type="float" office:value="119245" calcext:value-type="float">
            <text:p>119245</text:p>
          </table:table-cell>
          <table:table-cell office:value-type="float" office:value="1895694" calcext:value-type="float">
            <text:p>18956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8" calcext:value-type="float">
            <text:p>85148</text:p>
          </table:table-cell>
          <table:table-cell office:value-type="float" office:value="11866699" calcext:value-type="float">
            <text:p>11866699</text:p>
          </table:table-cell>
          <table:table-cell office:value-type="float" office:value="0" calcext:value-type="float">
            <text:p>0</text:p>
          </table:table-cell>
          <table:table-cell office:value-type="float" office:value="918741" calcext:value-type="float">
            <text:p>918741</text:p>
          </table:table-cell>
          <table:table-cell office:value-type="float" office:value="11866736" calcext:value-type="float">
            <text:p>11866736</text:p>
          </table:table-cell>
          <table:table-cell office:value-type="float" office:value="0" calcext:value-type="float">
            <text:p>0</text:p>
          </table:table-cell>
          <table:table-cell office:value-type="float" office:value="918744" calcext:value-type="float">
            <text:p>918744</text:p>
          </table:table-cell>
          <table:table-cell office:value-type="float" office:value="11870350" calcext:value-type="float">
            <text:p>11870350</text:p>
          </table:table-cell>
          <table:table-cell office:value-type="float" office:value="0" calcext:value-type="float">
            <text:p>0</text:p>
          </table:table-cell>
          <table:table-cell office:value-type="float" office:value="816913" calcext:value-type="float">
            <text:p>816913</text:p>
          </table:table-cell>
          <table:table-cell office:value-type="float" office:value="11866670" calcext:value-type="float">
            <text:p>11866670</text:p>
          </table:table-cell>
          <table:table-cell office:value-type="float" office:value="0" calcext:value-type="float">
            <text:p>0</text:p>
          </table:table-cell>
          <table:table-cell office:value-type="float" office:value="924204" calcext:value-type="float">
            <text:p>924204</text:p>
          </table:table-cell>
          <table:table-cell office:value-type="float" office:value="11866670" calcext:value-type="float">
            <text:p>11866670</text:p>
          </table:table-cell>
          <table:table-cell office:value-type="float" office:value="0" calcext:value-type="float">
            <text:p>0</text:p>
          </table:table-cell>
          <table:table-cell office:value-type="float" office:value="927947" calcext:value-type="float">
            <text:p>9279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49" calcext:value-type="float">
            <text:p>85149</text:p>
          </table:table-cell>
          <table:table-cell office:value-type="float" office:value="19502279" calcext:value-type="float">
            <text:p>19502279</text:p>
          </table:table-cell>
          <table:table-cell office:value-type="float" office:value="0" calcext:value-type="float">
            <text:p>0</text:p>
          </table:table-cell>
          <table:table-cell office:value-type="float" office:value="537832" calcext:value-type="float">
            <text:p>537832</text:p>
          </table:table-cell>
          <table:table-cell office:value-type="float" office:value="19502279" calcext:value-type="float">
            <text:p>19502279</text:p>
          </table:table-cell>
          <table:table-cell office:value-type="float" office:value="0" calcext:value-type="float">
            <text:p>0</text:p>
          </table:table-cell>
          <table:table-cell office:value-type="float" office:value="528720" calcext:value-type="float">
            <text:p>528720</text:p>
          </table:table-cell>
          <table:table-cell office:value-type="float" office:value="19500722" calcext:value-type="float">
            <text:p>19500722</text:p>
          </table:table-cell>
          <table:table-cell office:value-type="float" office:value="0" calcext:value-type="float">
            <text:p>0</text:p>
          </table:table-cell>
          <table:table-cell office:value-type="float" office:value="514765" calcext:value-type="float">
            <text:p>514765</text:p>
          </table:table-cell>
          <table:table-cell office:value-type="float" office:value="19502279" calcext:value-type="float">
            <text:p>19502279</text:p>
          </table:table-cell>
          <table:table-cell office:value-type="float" office:value="0" calcext:value-type="float">
            <text:p>0</text:p>
          </table:table-cell>
          <table:table-cell office:value-type="float" office:value="531792" calcext:value-type="float">
            <text:p>531792</text:p>
          </table:table-cell>
          <table:table-cell office:value-type="float" office:value="19502318" calcext:value-type="float">
            <text:p>19502318</text:p>
          </table:table-cell>
          <table:table-cell office:value-type="float" office:value="0" calcext:value-type="float">
            <text:p>0</text:p>
          </table:table-cell>
          <table:table-cell office:value-type="float" office:value="532468" calcext:value-type="float">
            <text:p>5324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51" calcext:value-type="float">
            <text:p>85151</text:p>
          </table:table-cell>
          <table:table-cell office:value-type="float" office:value="20615151" calcext:value-type="float">
            <text:p>20615151</text:p>
          </table:table-cell>
          <table:table-cell office:value-type="float" office:value="119962" calcext:value-type="float">
            <text:p>119962</text:p>
          </table:table-cell>
          <table:table-cell office:value-type="float" office:value="4039168" calcext:value-type="float">
            <text:p>4039168</text:p>
          </table:table-cell>
          <table:table-cell office:value-type="float" office:value="20625356" calcext:value-type="float">
            <text:p>20625356</text:p>
          </table:table-cell>
          <table:table-cell office:value-type="float" office:value="128581" calcext:value-type="float">
            <text:p>128581</text:p>
          </table:table-cell>
          <table:table-cell office:value-type="float" office:value="4040459" calcext:value-type="float">
            <text:p>4040459</text:p>
          </table:table-cell>
          <table:table-cell office:value-type="float" office:value="20655012" calcext:value-type="float">
            <text:p>20655012</text:p>
          </table:table-cell>
          <table:table-cell office:value-type="float" office:value="142325" calcext:value-type="float">
            <text:p>142325</text:p>
          </table:table-cell>
          <table:table-cell office:value-type="float" office:value="3693825" calcext:value-type="float">
            <text:p>3693825</text:p>
          </table:table-cell>
          <table:table-cell office:value-type="float" office:value="20621033" calcext:value-type="float">
            <text:p>20621033</text:p>
          </table:table-cell>
          <table:table-cell office:value-type="float" office:value="117540" calcext:value-type="float">
            <text:p>117540</text:p>
          </table:table-cell>
          <table:table-cell office:value-type="float" office:value="4219734" calcext:value-type="float">
            <text:p>4219734</text:p>
          </table:table-cell>
          <table:table-cell office:value-type="float" office:value="20621903" calcext:value-type="float">
            <text:p>20621903</text:p>
          </table:table-cell>
          <table:table-cell office:value-type="float" office:value="117540" calcext:value-type="float">
            <text:p>117540</text:p>
          </table:table-cell>
          <table:table-cell office:value-type="float" office:value="4229870" calcext:value-type="float">
            <text:p>4229870</text:p>
          </table:table-cell>
          <table:table-cell office:value-type="float" office:value="-24785" calcext:value-type="float">
            <text:p>-24785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52" calcext:value-type="float">
            <text:p>85152</text:p>
          </table:table-cell>
          <table:table-cell office:value-type="float" office:value="28622397" calcext:value-type="float">
            <text:p>28622397</text:p>
          </table:table-cell>
          <table:table-cell office:value-type="float" office:value="99425" calcext:value-type="float">
            <text:p>99425</text:p>
          </table:table-cell>
          <table:table-cell office:value-type="float" office:value="4274927" calcext:value-type="float">
            <text:p>4274927</text:p>
          </table:table-cell>
          <table:table-cell office:value-type="float" office:value="28597708" calcext:value-type="float">
            <text:p>28597708</text:p>
          </table:table-cell>
          <table:table-cell office:value-type="float" office:value="99425" calcext:value-type="float">
            <text:p>99425</text:p>
          </table:table-cell>
          <table:table-cell office:value-type="float" office:value="4254734" calcext:value-type="float">
            <text:p>4254734</text:p>
          </table:table-cell>
          <table:table-cell office:value-type="float" office:value="28672518" calcext:value-type="float">
            <text:p>28672518</text:p>
          </table:table-cell>
          <table:table-cell office:value-type="float" office:value="100676" calcext:value-type="float">
            <text:p>100676</text:p>
          </table:table-cell>
          <table:table-cell office:value-type="float" office:value="3951953" calcext:value-type="float">
            <text:p>3951953</text:p>
          </table:table-cell>
          <table:table-cell office:value-type="float" office:value="28624044" calcext:value-type="float">
            <text:p>28624044</text:p>
          </table:table-cell>
          <table:table-cell office:value-type="float" office:value="99425" calcext:value-type="float">
            <text:p>99425</text:p>
          </table:table-cell>
          <table:table-cell office:value-type="float" office:value="4280070" calcext:value-type="float">
            <text:p>4280070</text:p>
          </table:table-cell>
          <table:table-cell office:value-type="float" office:value="28591686" calcext:value-type="float">
            <text:p>28591686</text:p>
          </table:table-cell>
          <table:table-cell office:value-type="float" office:value="99649" calcext:value-type="float">
            <text:p>99649</text:p>
          </table:table-cell>
          <table:table-cell office:value-type="float" office:value="4261100" calcext:value-type="float">
            <text:p>4261100</text:p>
          </table:table-cell>
          <table:table-cell office:value-type="float" office:value="-1027" calcext:value-type="float">
            <text:p>-1027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53" calcext:value-type="float">
            <text:p>85153</text:p>
          </table:table-cell>
          <table:table-cell office:value-type="float" office:value="53458264" calcext:value-type="float">
            <text:p>53458264</text:p>
          </table:table-cell>
          <table:table-cell office:value-type="float" office:value="10260" calcext:value-type="float">
            <text:p>10260</text:p>
          </table:table-cell>
          <table:table-cell office:value-type="float" office:value="3100092" calcext:value-type="float">
            <text:p>3100092</text:p>
          </table:table-cell>
          <table:table-cell office:value-type="float" office:value="53407517" calcext:value-type="float">
            <text:p>53407517</text:p>
          </table:table-cell>
          <table:table-cell office:value-type="float" office:value="10260" calcext:value-type="float">
            <text:p>10260</text:p>
          </table:table-cell>
          <table:table-cell office:value-type="float" office:value="3069386" calcext:value-type="float">
            <text:p>3069386</text:p>
          </table:table-cell>
          <table:table-cell office:value-type="float" office:value="53454542" calcext:value-type="float">
            <text:p>53454542</text:p>
          </table:table-cell>
          <table:table-cell office:value-type="float" office:value="10260" calcext:value-type="float">
            <text:p>10260</text:p>
          </table:table-cell>
          <table:table-cell office:value-type="float" office:value="2921287" calcext:value-type="float">
            <text:p>2921287</text:p>
          </table:table-cell>
          <table:table-cell office:value-type="float" office:value="53459209" calcext:value-type="float">
            <text:p>53459209</text:p>
          </table:table-cell>
          <table:table-cell office:value-type="float" office:value="10260" calcext:value-type="float">
            <text:p>10260</text:p>
          </table:table-cell>
          <table:table-cell office:value-type="float" office:value="3111006" calcext:value-type="float">
            <text:p>3111006</text:p>
          </table:table-cell>
          <table:table-cell office:value-type="float" office:value="53459539" calcext:value-type="float">
            <text:p>53459539</text:p>
          </table:table-cell>
          <table:table-cell office:value-type="float" office:value="10260" calcext:value-type="float">
            <text:p>10260</text:p>
          </table:table-cell>
          <table:table-cell office:value-type="float" office:value="3134277" calcext:value-type="float">
            <text:p>31342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54" calcext:value-type="float">
            <text:p>85154</text:p>
          </table:table-cell>
          <table:table-cell office:value-type="float" office:value="27704134" calcext:value-type="float">
            <text:p>27704134</text:p>
          </table:table-cell>
          <table:table-cell office:value-type="float" office:value="0" calcext:value-type="float">
            <text:p>0</text:p>
          </table:table-cell>
          <table:table-cell office:value-type="float" office:value="2295500" calcext:value-type="float">
            <text:p>2295500</text:p>
          </table:table-cell>
          <table:table-cell office:value-type="float" office:value="27704040" calcext:value-type="float">
            <text:p>27704040</text:p>
          </table:table-cell>
          <table:table-cell office:value-type="float" office:value="0" calcext:value-type="float">
            <text:p>0</text:p>
          </table:table-cell>
          <table:table-cell office:value-type="float" office:value="2232573" calcext:value-type="float">
            <text:p>2232573</text:p>
          </table:table-cell>
          <table:table-cell office:value-type="float" office:value="27705972" calcext:value-type="float">
            <text:p>27705972</text:p>
          </table:table-cell>
          <table:table-cell office:value-type="float" office:value="0" calcext:value-type="float">
            <text:p>0</text:p>
          </table:table-cell>
          <table:table-cell office:value-type="float" office:value="2196269" calcext:value-type="float">
            <text:p>2196269</text:p>
          </table:table-cell>
          <table:table-cell office:value-type="float" office:value="27704312" calcext:value-type="float">
            <text:p>27704312</text:p>
          </table:table-cell>
          <table:table-cell office:value-type="float" office:value="0" calcext:value-type="float">
            <text:p>0</text:p>
          </table:table-cell>
          <table:table-cell office:value-type="float" office:value="2315712" calcext:value-type="float">
            <text:p>2315712</text:p>
          </table:table-cell>
          <table:table-cell office:value-type="float" office:value="27678104" calcext:value-type="float">
            <text:p>27678104</text:p>
          </table:table-cell>
          <table:table-cell office:value-type="float" office:value="0" calcext:value-type="float">
            <text:p>0</text:p>
          </table:table-cell>
          <table:table-cell office:value-type="float" office:value="2319143" calcext:value-type="float">
            <text:p>231914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55" calcext:value-type="float">
            <text:p>85155</text:p>
          </table:table-cell>
          <table:table-cell office:value-type="float" office:value="18798265" calcext:value-type="float">
            <text:p>18798265</text:p>
          </table:table-cell>
          <table:table-cell office:value-type="float" office:value="80265" calcext:value-type="float">
            <text:p>80265</text:p>
          </table:table-cell>
          <table:table-cell office:value-type="float" office:value="3470891" calcext:value-type="float">
            <text:p>3470891</text:p>
          </table:table-cell>
          <table:table-cell office:value-type="float" office:value="18805067" calcext:value-type="float">
            <text:p>18805067</text:p>
          </table:table-cell>
          <table:table-cell office:value-type="float" office:value="80265" calcext:value-type="float">
            <text:p>80265</text:p>
          </table:table-cell>
          <table:table-cell office:value-type="float" office:value="3464864" calcext:value-type="float">
            <text:p>3464864</text:p>
          </table:table-cell>
          <table:table-cell office:value-type="float" office:value="18968394" calcext:value-type="float">
            <text:p>18968394</text:p>
          </table:table-cell>
          <table:table-cell office:value-type="float" office:value="80265" calcext:value-type="float">
            <text:p>80265</text:p>
          </table:table-cell>
          <table:table-cell office:value-type="float" office:value="3328394" calcext:value-type="float">
            <text:p>3328394</text:p>
          </table:table-cell>
          <table:table-cell office:value-type="float" office:value="18798603" calcext:value-type="float">
            <text:p>18798603</text:p>
          </table:table-cell>
          <table:table-cell office:value-type="float" office:value="80265" calcext:value-type="float">
            <text:p>80265</text:p>
          </table:table-cell>
          <table:table-cell office:value-type="float" office:value="3471704" calcext:value-type="float">
            <text:p>3471704</text:p>
          </table:table-cell>
          <table:table-cell office:value-type="float" office:value="18796123" calcext:value-type="float">
            <text:p>18796123</text:p>
          </table:table-cell>
          <table:table-cell office:value-type="float" office:value="80265" calcext:value-type="float">
            <text:p>80265</text:p>
          </table:table-cell>
          <table:table-cell office:value-type="float" office:value="3501678" calcext:value-type="float">
            <text:p>35016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56" calcext:value-type="float">
            <text:p>85156</text:p>
          </table:table-cell>
          <table:table-cell office:value-type="float" office:value="8873793" calcext:value-type="float">
            <text:p>8873793</text:p>
          </table:table-cell>
          <table:table-cell office:value-type="float" office:value="0" calcext:value-type="float">
            <text:p>0</text:p>
          </table:table-cell>
          <table:table-cell office:value-type="float" office:value="1421946" calcext:value-type="float">
            <text:p>1421946</text:p>
          </table:table-cell>
          <table:table-cell office:value-type="float" office:value="8893604" calcext:value-type="float">
            <text:p>8893604</text:p>
          </table:table-cell>
          <table:table-cell office:value-type="float" office:value="0" calcext:value-type="float">
            <text:p>0</text:p>
          </table:table-cell>
          <table:table-cell office:value-type="float" office:value="1437778" calcext:value-type="float">
            <text:p>1437778</text:p>
          </table:table-cell>
          <table:table-cell office:value-type="float" office:value="8889024" calcext:value-type="float">
            <text:p>8889024</text:p>
          </table:table-cell>
          <table:table-cell office:value-type="float" office:value="0" calcext:value-type="float">
            <text:p>0</text:p>
          </table:table-cell>
          <table:table-cell office:value-type="float" office:value="1317079" calcext:value-type="float">
            <text:p>1317079</text:p>
          </table:table-cell>
          <table:table-cell office:value-type="float" office:value="8872971" calcext:value-type="float">
            <text:p>8872971</text:p>
          </table:table-cell>
          <table:table-cell office:value-type="float" office:value="0" calcext:value-type="float">
            <text:p>0</text:p>
          </table:table-cell>
          <table:table-cell office:value-type="float" office:value="1416300" calcext:value-type="float">
            <text:p>1416300</text:p>
          </table:table-cell>
          <table:table-cell office:value-type="float" office:value="8873045" calcext:value-type="float">
            <text:p>8873045</text:p>
          </table:table-cell>
          <table:table-cell office:value-type="float" office:value="0" calcext:value-type="float">
            <text:p>0</text:p>
          </table:table-cell>
          <table:table-cell office:value-type="float" office:value="1452685" calcext:value-type="float">
            <text:p>14526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57" calcext:value-type="float">
            <text:p>85157</text:p>
          </table:table-cell>
          <table:table-cell office:value-type="float" office:value="17753020" calcext:value-type="float">
            <text:p>17753020</text:p>
          </table:table-cell>
          <table:table-cell office:value-type="float" office:value="0" calcext:value-type="float">
            <text:p>0</text:p>
          </table:table-cell>
          <table:table-cell office:value-type="float" office:value="963014" calcext:value-type="float">
            <text:p>963014</text:p>
          </table:table-cell>
          <table:table-cell office:value-type="float" office:value="17753020" calcext:value-type="float">
            <text:p>17753020</text:p>
          </table:table-cell>
          <table:table-cell office:value-type="float" office:value="0" calcext:value-type="float">
            <text:p>0</text:p>
          </table:table-cell>
          <table:table-cell office:value-type="float" office:value="959230" calcext:value-type="float">
            <text:p>959230</text:p>
          </table:table-cell>
          <table:table-cell office:value-type="float" office:value="17753539" calcext:value-type="float">
            <text:p>17753539</text:p>
          </table:table-cell>
          <table:table-cell office:value-type="float" office:value="0" calcext:value-type="float">
            <text:p>0</text:p>
          </table:table-cell>
          <table:table-cell office:value-type="float" office:value="885183" calcext:value-type="float">
            <text:p>885183</text:p>
          </table:table-cell>
          <table:table-cell office:value-type="float" office:value="17753080" calcext:value-type="float">
            <text:p>17753080</text:p>
          </table:table-cell>
          <table:table-cell office:value-type="float" office:value="0" calcext:value-type="float">
            <text:p>0</text:p>
          </table:table-cell>
          <table:table-cell office:value-type="float" office:value="961308" calcext:value-type="float">
            <text:p>961308</text:p>
          </table:table-cell>
          <table:table-cell office:value-type="float" office:value="17753072" calcext:value-type="float">
            <text:p>17753072</text:p>
          </table:table-cell>
          <table:table-cell office:value-type="float" office:value="0" calcext:value-type="float">
            <text:p>0</text:p>
          </table:table-cell>
          <table:table-cell office:value-type="float" office:value="968921" calcext:value-type="float">
            <text:p>9689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58" calcext:value-type="float">
            <text:p>85158</text:p>
          </table:table-cell>
          <table:table-cell office:value-type="float" office:value="25506096" calcext:value-type="float">
            <text:p>25506096</text:p>
          </table:table-cell>
          <table:table-cell office:value-type="float" office:value="62615" calcext:value-type="float">
            <text:p>62615</text:p>
          </table:table-cell>
          <table:table-cell office:value-type="float" office:value="1685552" calcext:value-type="float">
            <text:p>1685552</text:p>
          </table:table-cell>
          <table:table-cell office:value-type="float" office:value="25506085" calcext:value-type="float">
            <text:p>25506085</text:p>
          </table:table-cell>
          <table:table-cell office:value-type="float" office:value="62615" calcext:value-type="float">
            <text:p>62615</text:p>
          </table:table-cell>
          <table:table-cell office:value-type="float" office:value="1675157" calcext:value-type="float">
            <text:p>1675157</text:p>
          </table:table-cell>
          <table:table-cell office:value-type="float" office:value="25506079" calcext:value-type="float">
            <text:p>25506079</text:p>
          </table:table-cell>
          <table:table-cell office:value-type="float" office:value="62615" calcext:value-type="float">
            <text:p>62615</text:p>
          </table:table-cell>
          <table:table-cell office:value-type="float" office:value="1657769" calcext:value-type="float">
            <text:p>1657769</text:p>
          </table:table-cell>
          <table:table-cell office:value-type="float" office:value="25506040" calcext:value-type="float">
            <text:p>25506040</text:p>
          </table:table-cell>
          <table:table-cell office:value-type="float" office:value="62615" calcext:value-type="float">
            <text:p>62615</text:p>
          </table:table-cell>
          <table:table-cell office:value-type="float" office:value="1690644" calcext:value-type="float">
            <text:p>1690644</text:p>
          </table:table-cell>
          <table:table-cell office:value-type="float" office:value="25506193" calcext:value-type="float">
            <text:p>25506193</text:p>
          </table:table-cell>
          <table:table-cell office:value-type="float" office:value="62615" calcext:value-type="float">
            <text:p>62615</text:p>
          </table:table-cell>
          <table:table-cell office:value-type="float" office:value="1693231" calcext:value-type="float">
            <text:p>169323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59" calcext:value-type="float">
            <text:p>85159</text:p>
          </table:table-cell>
          <table:table-cell office:value-type="float" office:value="31911649" calcext:value-type="float">
            <text:p>31911649</text:p>
          </table:table-cell>
          <table:table-cell office:value-type="float" office:value="94365" calcext:value-type="float">
            <text:p>94365</text:p>
          </table:table-cell>
          <table:table-cell office:value-type="float" office:value="2182180" calcext:value-type="float">
            <text:p>2182180</text:p>
          </table:table-cell>
          <table:table-cell office:value-type="float" office:value="31911465" calcext:value-type="float">
            <text:p>31911465</text:p>
          </table:table-cell>
          <table:table-cell office:value-type="float" office:value="94365" calcext:value-type="float">
            <text:p>94365</text:p>
          </table:table-cell>
          <table:table-cell office:value-type="float" office:value="2150680" calcext:value-type="float">
            <text:p>2150680</text:p>
          </table:table-cell>
          <table:table-cell office:value-type="float" office:value="31857354" calcext:value-type="float">
            <text:p>31857354</text:p>
          </table:table-cell>
          <table:table-cell office:value-type="float" office:value="94365" calcext:value-type="float">
            <text:p>94365</text:p>
          </table:table-cell>
          <table:table-cell office:value-type="float" office:value="2048656" calcext:value-type="float">
            <text:p>2048656</text:p>
          </table:table-cell>
          <table:table-cell office:value-type="float" office:value="31911673" calcext:value-type="float">
            <text:p>31911673</text:p>
          </table:table-cell>
          <table:table-cell office:value-type="float" office:value="94365" calcext:value-type="float">
            <text:p>94365</text:p>
          </table:table-cell>
          <table:table-cell office:value-type="float" office:value="2200967" calcext:value-type="float">
            <text:p>2200967</text:p>
          </table:table-cell>
          <table:table-cell office:value-type="float" office:value="31911566" calcext:value-type="float">
            <text:p>31911566</text:p>
          </table:table-cell>
          <table:table-cell office:value-type="float" office:value="94365" calcext:value-type="float">
            <text:p>94365</text:p>
          </table:table-cell>
          <table:table-cell office:value-type="float" office:value="2204754" calcext:value-type="float">
            <text:p>22047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60" calcext:value-type="float">
            <text:p>85160</text:p>
          </table:table-cell>
          <table:table-cell office:value-type="float" office:value="23632652" calcext:value-type="float">
            <text:p>23632652</text:p>
          </table:table-cell>
          <table:table-cell office:value-type="float" office:value="155620" calcext:value-type="float">
            <text:p>155620</text:p>
          </table:table-cell>
          <table:table-cell office:value-type="float" office:value="2916212" calcext:value-type="float">
            <text:p>2916212</text:p>
          </table:table-cell>
          <table:table-cell office:value-type="float" office:value="23648063" calcext:value-type="float">
            <text:p>23648063</text:p>
          </table:table-cell>
          <table:table-cell office:value-type="float" office:value="155620" calcext:value-type="float">
            <text:p>155620</text:p>
          </table:table-cell>
          <table:table-cell office:value-type="float" office:value="2718743" calcext:value-type="float">
            <text:p>2718743</text:p>
          </table:table-cell>
          <table:table-cell office:value-type="float" office:value="23667962" calcext:value-type="float">
            <text:p>23667962</text:p>
          </table:table-cell>
          <table:table-cell office:value-type="float" office:value="158884" calcext:value-type="float">
            <text:p>158884</text:p>
          </table:table-cell>
          <table:table-cell office:value-type="float" office:value="2607513" calcext:value-type="float">
            <text:p>2607513</text:p>
          </table:table-cell>
          <table:table-cell office:value-type="float" office:value="23633127" calcext:value-type="float">
            <text:p>23633127</text:p>
          </table:table-cell>
          <table:table-cell office:value-type="float" office:value="155620" calcext:value-type="float">
            <text:p>155620</text:p>
          </table:table-cell>
          <table:table-cell office:value-type="float" office:value="2922256" calcext:value-type="float">
            <text:p>2922256</text:p>
          </table:table-cell>
          <table:table-cell office:value-type="float" office:value="23633634" calcext:value-type="float">
            <text:p>23633634</text:p>
          </table:table-cell>
          <table:table-cell office:value-type="float" office:value="155566" calcext:value-type="float">
            <text:p>155566</text:p>
          </table:table-cell>
          <table:table-cell office:value-type="float" office:value="2929902" calcext:value-type="float">
            <text:p>2929902</text:p>
          </table:table-cell>
          <table:table-cell office:value-type="float" office:value="-3318" calcext:value-type="float">
            <text:p>-3318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61" calcext:value-type="float">
            <text:p>85161</text:p>
          </table:table-cell>
          <table:table-cell office:value-type="float" office:value="27320237" calcext:value-type="float">
            <text:p>27320237</text:p>
          </table:table-cell>
          <table:table-cell office:value-type="float" office:value="0" calcext:value-type="float">
            <text:p>0</text:p>
          </table:table-cell>
          <table:table-cell office:value-type="float" office:value="2176337" calcext:value-type="float">
            <text:p>2176337</text:p>
          </table:table-cell>
          <table:table-cell office:value-type="float" office:value="27320159" calcext:value-type="float">
            <text:p>27320159</text:p>
          </table:table-cell>
          <table:table-cell office:value-type="float" office:value="0" calcext:value-type="float">
            <text:p>0</text:p>
          </table:table-cell>
          <table:table-cell office:value-type="float" office:value="2175807" calcext:value-type="float">
            <text:p>2175807</text:p>
          </table:table-cell>
          <table:table-cell office:value-type="float" office:value="27356871" calcext:value-type="float">
            <text:p>27356871</text:p>
          </table:table-cell>
          <table:table-cell office:value-type="float" office:value="0" calcext:value-type="float">
            <text:p>0</text:p>
          </table:table-cell>
          <table:table-cell office:value-type="float" office:value="2088126" calcext:value-type="float">
            <text:p>2088126</text:p>
          </table:table-cell>
          <table:table-cell office:value-type="float" office:value="27320515" calcext:value-type="float">
            <text:p>27320515</text:p>
          </table:table-cell>
          <table:table-cell office:value-type="float" office:value="0" calcext:value-type="float">
            <text:p>0</text:p>
          </table:table-cell>
          <table:table-cell office:value-type="float" office:value="2182702" calcext:value-type="float">
            <text:p>2182702</text:p>
          </table:table-cell>
          <table:table-cell office:value-type="float" office:value="27313569" calcext:value-type="float">
            <text:p>27313569</text:p>
          </table:table-cell>
          <table:table-cell office:value-type="float" office:value="0" calcext:value-type="float">
            <text:p>0</text:p>
          </table:table-cell>
          <table:table-cell office:value-type="float" office:value="2181249" calcext:value-type="float">
            <text:p>21812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62" calcext:value-type="float">
            <text:p>85162</text:p>
          </table:table-cell>
          <table:table-cell office:value-type="float" office:value="22234987" calcext:value-type="float">
            <text:p>22234987</text:p>
          </table:table-cell>
          <table:table-cell office:value-type="float" office:value="78393" calcext:value-type="float">
            <text:p>78393</text:p>
          </table:table-cell>
          <table:table-cell office:value-type="float" office:value="1313388" calcext:value-type="float">
            <text:p>1313388</text:p>
          </table:table-cell>
          <table:table-cell office:value-type="float" office:value="22235255" calcext:value-type="float">
            <text:p>22235255</text:p>
          </table:table-cell>
          <table:table-cell office:value-type="float" office:value="78393" calcext:value-type="float">
            <text:p>78393</text:p>
          </table:table-cell>
          <table:table-cell office:value-type="float" office:value="1308656" calcext:value-type="float">
            <text:p>1308656</text:p>
          </table:table-cell>
          <table:table-cell office:value-type="float" office:value="22233916" calcext:value-type="float">
            <text:p>22233916</text:p>
          </table:table-cell>
          <table:table-cell office:value-type="float" office:value="78393" calcext:value-type="float">
            <text:p>78393</text:p>
          </table:table-cell>
          <table:table-cell office:value-type="float" office:value="1291915" calcext:value-type="float">
            <text:p>1291915</text:p>
          </table:table-cell>
          <table:table-cell office:value-type="float" office:value="22234947" calcext:value-type="float">
            <text:p>22234947</text:p>
          </table:table-cell>
          <table:table-cell office:value-type="float" office:value="78393" calcext:value-type="float">
            <text:p>78393</text:p>
          </table:table-cell>
          <table:table-cell office:value-type="float" office:value="1315732" calcext:value-type="float">
            <text:p>1315732</text:p>
          </table:table-cell>
          <table:table-cell office:value-type="float" office:value="22234927" calcext:value-type="float">
            <text:p>22234927</text:p>
          </table:table-cell>
          <table:table-cell office:value-type="float" office:value="78393" calcext:value-type="float">
            <text:p>78393</text:p>
          </table:table-cell>
          <table:table-cell office:value-type="float" office:value="1316712" calcext:value-type="float">
            <text:p>131671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63" calcext:value-type="float">
            <text:p>85163</text:p>
          </table:table-cell>
          <table:table-cell office:value-type="float" office:value="18717105" calcext:value-type="float">
            <text:p>18717105</text:p>
          </table:table-cell>
          <table:table-cell office:value-type="float" office:value="0" calcext:value-type="float">
            <text:p>0</text:p>
          </table:table-cell>
          <table:table-cell office:value-type="float" office:value="6013681" calcext:value-type="float">
            <text:p>6013681</text:p>
          </table:table-cell>
          <table:table-cell office:value-type="float" office:value="18717586" calcext:value-type="float">
            <text:p>18717586</text:p>
          </table:table-cell>
          <table:table-cell office:value-type="float" office:value="0" calcext:value-type="float">
            <text:p>0</text:p>
          </table:table-cell>
          <table:table-cell office:value-type="float" office:value="5998657" calcext:value-type="float">
            <text:p>5998657</text:p>
          </table:table-cell>
          <table:table-cell office:value-type="float" office:value="18649443" calcext:value-type="float">
            <text:p>18649443</text:p>
          </table:table-cell>
          <table:table-cell office:value-type="float" office:value="0" calcext:value-type="float">
            <text:p>0</text:p>
          </table:table-cell>
          <table:table-cell office:value-type="float" office:value="5871194" calcext:value-type="float">
            <text:p>5871194</text:p>
          </table:table-cell>
          <table:table-cell office:value-type="float" office:value="18716629" calcext:value-type="float">
            <text:p>18716629</text:p>
          </table:table-cell>
          <table:table-cell office:value-type="float" office:value="0" calcext:value-type="float">
            <text:p>0</text:p>
          </table:table-cell>
          <table:table-cell office:value-type="float" office:value="6027053" calcext:value-type="float">
            <text:p>6027053</text:p>
          </table:table-cell>
          <table:table-cell office:value-type="float" office:value="18715350" calcext:value-type="float">
            <text:p>18715350</text:p>
          </table:table-cell>
          <table:table-cell office:value-type="float" office:value="0" calcext:value-type="float">
            <text:p>0</text:p>
          </table:table-cell>
          <table:table-cell office:value-type="float" office:value="6145349" calcext:value-type="float">
            <text:p>61453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64" calcext:value-type="float">
            <text:p>85164</text:p>
          </table:table-cell>
          <table:table-cell office:value-type="float" office:value="19835956" calcext:value-type="float">
            <text:p>19835956</text:p>
          </table:table-cell>
          <table:table-cell office:value-type="float" office:value="0" calcext:value-type="float">
            <text:p>0</text:p>
          </table:table-cell>
          <table:table-cell office:value-type="float" office:value="3282338" calcext:value-type="float">
            <text:p>3282338</text:p>
          </table:table-cell>
          <table:table-cell office:value-type="float" office:value="19849145" calcext:value-type="float">
            <text:p>19849145</text:p>
          </table:table-cell>
          <table:table-cell office:value-type="float" office:value="0" calcext:value-type="float">
            <text:p>0</text:p>
          </table:table-cell>
          <table:table-cell office:value-type="float" office:value="3290522" calcext:value-type="float">
            <text:p>3290522</text:p>
          </table:table-cell>
          <table:table-cell office:value-type="float" office:value="19848542" calcext:value-type="float">
            <text:p>19848542</text:p>
          </table:table-cell>
          <table:table-cell office:value-type="float" office:value="0" calcext:value-type="float">
            <text:p>0</text:p>
          </table:table-cell>
          <table:table-cell office:value-type="float" office:value="3204095" calcext:value-type="float">
            <text:p>3204095</text:p>
          </table:table-cell>
          <table:table-cell office:value-type="float" office:value="19836075" calcext:value-type="float">
            <text:p>19836075</text:p>
          </table:table-cell>
          <table:table-cell office:value-type="float" office:value="0" calcext:value-type="float">
            <text:p>0</text:p>
          </table:table-cell>
          <table:table-cell office:value-type="float" office:value="3297548" calcext:value-type="float">
            <text:p>3297548</text:p>
          </table:table-cell>
          <table:table-cell office:value-type="float" office:value="19836216" calcext:value-type="float">
            <text:p>19836216</text:p>
          </table:table-cell>
          <table:table-cell office:value-type="float" office:value="0" calcext:value-type="float">
            <text:p>0</text:p>
          </table:table-cell>
          <table:table-cell office:value-type="float" office:value="3353360" calcext:value-type="float">
            <text:p>335336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66" calcext:value-type="float">
            <text:p>85166</text:p>
          </table:table-cell>
          <table:table-cell office:value-type="float" office:value="42543993" calcext:value-type="float">
            <text:p>42543993</text:p>
          </table:table-cell>
          <table:table-cell office:value-type="float" office:value="77801" calcext:value-type="float">
            <text:p>77801</text:p>
          </table:table-cell>
          <table:table-cell office:value-type="float" office:value="8905519" calcext:value-type="float">
            <text:p>8905519</text:p>
          </table:table-cell>
          <table:table-cell office:value-type="float" office:value="42507717" calcext:value-type="float">
            <text:p>42507717</text:p>
          </table:table-cell>
          <table:table-cell office:value-type="float" office:value="77801" calcext:value-type="float">
            <text:p>77801</text:p>
          </table:table-cell>
          <table:table-cell office:value-type="float" office:value="8884032" calcext:value-type="float">
            <text:p>8884032</text:p>
          </table:table-cell>
          <table:table-cell office:value-type="float" office:value="42638168" calcext:value-type="float">
            <text:p>42638168</text:p>
          </table:table-cell>
          <table:table-cell office:value-type="float" office:value="75832" calcext:value-type="float">
            <text:p>75832</text:p>
          </table:table-cell>
          <table:table-cell office:value-type="float" office:value="8264430" calcext:value-type="float">
            <text:p>8264430</text:p>
          </table:table-cell>
          <table:table-cell office:value-type="float" office:value="42474225" calcext:value-type="float">
            <text:p>42474225</text:p>
          </table:table-cell>
          <table:table-cell office:value-type="float" office:value="77801" calcext:value-type="float">
            <text:p>77801</text:p>
          </table:table-cell>
          <table:table-cell office:value-type="float" office:value="8909887" calcext:value-type="float">
            <text:p>8909887</text:p>
          </table:table-cell>
          <table:table-cell office:value-type="float" office:value="42246462" calcext:value-type="float">
            <text:p>42246462</text:p>
          </table:table-cell>
          <table:table-cell office:value-type="float" office:value="77801" calcext:value-type="float">
            <text:p>77801</text:p>
          </table:table-cell>
          <table:table-cell office:value-type="float" office:value="8975013" calcext:value-type="float">
            <text:p>8975013</text:p>
          </table:table-cell>
          <table:table-cell office:value-type="float" office:value="1969" calcext:value-type="float">
            <text:p>1969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67" calcext:value-type="float">
            <text:p>85167</text:p>
          </table:table-cell>
          <table:table-cell office:value-type="float" office:value="9327700" calcext:value-type="float">
            <text:p>9327700</text:p>
          </table:table-cell>
          <table:table-cell office:value-type="float" office:value="0" calcext:value-type="float">
            <text:p>0</text:p>
          </table:table-cell>
          <table:table-cell office:value-type="float" office:value="752994" calcext:value-type="float">
            <text:p>752994</text:p>
          </table:table-cell>
          <table:table-cell office:value-type="float" office:value="9327783" calcext:value-type="float">
            <text:p>9327783</text:p>
          </table:table-cell>
          <table:table-cell office:value-type="float" office:value="0" calcext:value-type="float">
            <text:p>0</text:p>
          </table:table-cell>
          <table:table-cell office:value-type="float" office:value="753077" calcext:value-type="float">
            <text:p>753077</text:p>
          </table:table-cell>
          <table:table-cell office:value-type="float" office:value="9327293" calcext:value-type="float">
            <text:p>9327293</text:p>
          </table:table-cell>
          <table:table-cell office:value-type="float" office:value="0" calcext:value-type="float">
            <text:p>0</text:p>
          </table:table-cell>
          <table:table-cell office:value-type="float" office:value="738214" calcext:value-type="float">
            <text:p>738214</text:p>
          </table:table-cell>
          <table:table-cell office:value-type="float" office:value="9327700" calcext:value-type="float">
            <text:p>9327700</text:p>
          </table:table-cell>
          <table:table-cell office:value-type="float" office:value="0" calcext:value-type="float">
            <text:p>0</text:p>
          </table:table-cell>
          <table:table-cell office:value-type="float" office:value="757789" calcext:value-type="float">
            <text:p>757789</text:p>
          </table:table-cell>
          <table:table-cell office:value-type="float" office:value="9327700" calcext:value-type="float">
            <text:p>9327700</text:p>
          </table:table-cell>
          <table:table-cell office:value-type="float" office:value="0" calcext:value-type="float">
            <text:p>0</text:p>
          </table:table-cell>
          <table:table-cell office:value-type="float" office:value="758031" calcext:value-type="float">
            <text:p>75803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68" calcext:value-type="float">
            <text:p>85168</text:p>
          </table:table-cell>
          <table:table-cell office:value-type="float" office:value="9048481" calcext:value-type="float">
            <text:p>9048481</text:p>
          </table:table-cell>
          <table:table-cell office:value-type="float" office:value="32679" calcext:value-type="float">
            <text:p>32679</text:p>
          </table:table-cell>
          <table:table-cell office:value-type="float" office:value="1685795" calcext:value-type="float">
            <text:p>1685795</text:p>
          </table:table-cell>
          <table:table-cell office:value-type="float" office:value="9048419" calcext:value-type="float">
            <text:p>9048419</text:p>
          </table:table-cell>
          <table:table-cell office:value-type="float" office:value="32617" calcext:value-type="float">
            <text:p>32617</text:p>
          </table:table-cell>
          <table:table-cell office:value-type="float" office:value="1685733" calcext:value-type="float">
            <text:p>1685733</text:p>
          </table:table-cell>
          <table:table-cell office:value-type="float" office:value="9053405" calcext:value-type="float">
            <text:p>9053405</text:p>
          </table:table-cell>
          <table:table-cell office:value-type="float" office:value="32741" calcext:value-type="float">
            <text:p>32741</text:p>
          </table:table-cell>
          <table:table-cell office:value-type="float" office:value="1650238" calcext:value-type="float">
            <text:p>1650238</text:p>
          </table:table-cell>
          <table:table-cell office:value-type="float" office:value="9048481" calcext:value-type="float">
            <text:p>9048481</text:p>
          </table:table-cell>
          <table:table-cell office:value-type="float" office:value="30780" calcext:value-type="float">
            <text:p>30780</text:p>
          </table:table-cell>
          <table:table-cell office:value-type="float" office:value="1685795" calcext:value-type="float">
            <text:p>1685795</text:p>
          </table:table-cell>
          <table:table-cell office:value-type="float" office:value="9048514" calcext:value-type="float">
            <text:p>9048514</text:p>
          </table:table-cell>
          <table:table-cell office:value-type="float" office:value="30780" calcext:value-type="float">
            <text:p>30780</text:p>
          </table:table-cell>
          <table:table-cell office:value-type="float" office:value="1685295" calcext:value-type="float">
            <text:p>1685295</text:p>
          </table:table-cell>
          <table:table-cell office:value-type="float" office:value="-1961" calcext:value-type="float">
            <text:p>-1961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69" calcext:value-type="float">
            <text:p>85169</text:p>
          </table:table-cell>
          <table:table-cell office:value-type="float" office:value="7269584" calcext:value-type="float">
            <text:p>7269584</text:p>
          </table:table-cell>
          <table:table-cell office:value-type="float" office:value="0" calcext:value-type="float">
            <text:p>0</text:p>
          </table:table-cell>
          <table:table-cell office:value-type="float" office:value="800028" calcext:value-type="float">
            <text:p>800028</text:p>
          </table:table-cell>
          <table:table-cell office:value-type="float" office:value="7284165" calcext:value-type="float">
            <text:p>7284165</text:p>
          </table:table-cell>
          <table:table-cell office:value-type="float" office:value="0" calcext:value-type="float">
            <text:p>0</text:p>
          </table:table-cell>
          <table:table-cell office:value-type="float" office:value="814609" calcext:value-type="float">
            <text:p>814609</text:p>
          </table:table-cell>
          <table:table-cell office:value-type="float" office:value="7284191" calcext:value-type="float">
            <text:p>7284191</text:p>
          </table:table-cell>
          <table:table-cell office:value-type="float" office:value="0" calcext:value-type="float">
            <text:p>0</text:p>
          </table:table-cell>
          <table:table-cell office:value-type="float" office:value="795146" calcext:value-type="float">
            <text:p>795146</text:p>
          </table:table-cell>
          <table:table-cell office:value-type="float" office:value="7269584" calcext:value-type="float">
            <text:p>7269584</text:p>
          </table:table-cell>
          <table:table-cell office:value-type="float" office:value="0" calcext:value-type="float">
            <text:p>0</text:p>
          </table:table-cell>
          <table:table-cell office:value-type="float" office:value="800028" calcext:value-type="float">
            <text:p>800028</text:p>
          </table:table-cell>
          <table:table-cell office:value-type="float" office:value="7269574" calcext:value-type="float">
            <text:p>7269574</text:p>
          </table:table-cell>
          <table:table-cell office:value-type="float" office:value="0" calcext:value-type="float">
            <text:p>0</text:p>
          </table:table-cell>
          <table:table-cell office:value-type="float" office:value="802136" calcext:value-type="float">
            <text:p>8021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71" calcext:value-type="float">
            <text:p>85171</text:p>
          </table:table-cell>
          <table:table-cell office:value-type="float" office:value="8806037" calcext:value-type="float">
            <text:p>8806037</text:p>
          </table:table-cell>
          <table:table-cell office:value-type="float" office:value="0" calcext:value-type="float">
            <text:p>0</text:p>
          </table:table-cell>
          <table:table-cell office:value-type="float" office:value="607527" calcext:value-type="float">
            <text:p>607527</text:p>
          </table:table-cell>
          <table:table-cell office:value-type="float" office:value="8806079" calcext:value-type="float">
            <text:p>8806079</text:p>
          </table:table-cell>
          <table:table-cell office:value-type="float" office:value="0" calcext:value-type="float">
            <text:p>0</text:p>
          </table:table-cell>
          <table:table-cell office:value-type="float" office:value="607569" calcext:value-type="float">
            <text:p>607569</text:p>
          </table:table-cell>
          <table:table-cell office:value-type="float" office:value="8806177" calcext:value-type="float">
            <text:p>8806177</text:p>
          </table:table-cell>
          <table:table-cell office:value-type="float" office:value="0" calcext:value-type="float">
            <text:p>0</text:p>
          </table:table-cell>
          <table:table-cell office:value-type="float" office:value="561397" calcext:value-type="float">
            <text:p>561397</text:p>
          </table:table-cell>
          <table:table-cell office:value-type="float" office:value="8795778" calcext:value-type="float">
            <text:p>8795778</text:p>
          </table:table-cell>
          <table:table-cell office:value-type="float" office:value="0" calcext:value-type="float">
            <text:p>0</text:p>
          </table:table-cell>
          <table:table-cell office:value-type="float" office:value="598544" calcext:value-type="float">
            <text:p>598544</text:p>
          </table:table-cell>
          <table:table-cell office:value-type="float" office:value="8795833" calcext:value-type="float">
            <text:p>8795833</text:p>
          </table:table-cell>
          <table:table-cell office:value-type="float" office:value="0" calcext:value-type="float">
            <text:p>0</text:p>
          </table:table-cell>
          <table:table-cell office:value-type="float" office:value="598601" calcext:value-type="float">
            <text:p>5986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72" calcext:value-type="float">
            <text:p>85172</text:p>
          </table:table-cell>
          <table:table-cell office:value-type="float" office:value="31770473" calcext:value-type="float">
            <text:p>31770473</text:p>
          </table:table-cell>
          <table:table-cell office:value-type="float" office:value="0" calcext:value-type="float">
            <text:p>0</text:p>
          </table:table-cell>
          <table:table-cell office:value-type="float" office:value="2702046" calcext:value-type="float">
            <text:p>2702046</text:p>
          </table:table-cell>
          <table:table-cell office:value-type="float" office:value="31770152" calcext:value-type="float">
            <text:p>31770152</text:p>
          </table:table-cell>
          <table:table-cell office:value-type="float" office:value="0" calcext:value-type="float">
            <text:p>0</text:p>
          </table:table-cell>
          <table:table-cell office:value-type="float" office:value="2656427" calcext:value-type="float">
            <text:p>2656427</text:p>
          </table:table-cell>
          <table:table-cell office:value-type="float" office:value="32094780" calcext:value-type="float">
            <text:p>32094780</text:p>
          </table:table-cell>
          <table:table-cell office:value-type="float" office:value="0" calcext:value-type="float">
            <text:p>0</text:p>
          </table:table-cell>
          <table:table-cell office:value-type="float" office:value="2516964" calcext:value-type="float">
            <text:p>2516964</text:p>
          </table:table-cell>
          <table:table-cell office:value-type="float" office:value="31770082" calcext:value-type="float">
            <text:p>31770082</text:p>
          </table:table-cell>
          <table:table-cell office:value-type="float" office:value="0" calcext:value-type="float">
            <text:p>0</text:p>
          </table:table-cell>
          <table:table-cell office:value-type="float" office:value="2703838" calcext:value-type="float">
            <text:p>2703838</text:p>
          </table:table-cell>
          <table:table-cell office:value-type="float" office:value="31770132" calcext:value-type="float">
            <text:p>31770132</text:p>
          </table:table-cell>
          <table:table-cell office:value-type="float" office:value="0" calcext:value-type="float">
            <text:p>0</text:p>
          </table:table-cell>
          <table:table-cell office:value-type="float" office:value="2718632" calcext:value-type="float">
            <text:p>27186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74" calcext:value-type="float">
            <text:p>85174</text:p>
          </table:table-cell>
          <table:table-cell office:value-type="float" office:value="15568584" calcext:value-type="float">
            <text:p>15568584</text:p>
          </table:table-cell>
          <table:table-cell office:value-type="float" office:value="0" calcext:value-type="float">
            <text:p>0</text:p>
          </table:table-cell>
          <table:table-cell office:value-type="float" office:value="1258798" calcext:value-type="float">
            <text:p>1258798</text:p>
          </table:table-cell>
          <table:table-cell office:value-type="float" office:value="15568430" calcext:value-type="float">
            <text:p>15568430</text:p>
          </table:table-cell>
          <table:table-cell office:value-type="float" office:value="0" calcext:value-type="float">
            <text:p>0</text:p>
          </table:table-cell>
          <table:table-cell office:value-type="float" office:value="1234676" calcext:value-type="float">
            <text:p>1234676</text:p>
          </table:table-cell>
          <table:table-cell office:value-type="float" office:value="15588141" calcext:value-type="float">
            <text:p>15588141</text:p>
          </table:table-cell>
          <table:table-cell office:value-type="float" office:value="0" calcext:value-type="float">
            <text:p>0</text:p>
          </table:table-cell>
          <table:table-cell office:value-type="float" office:value="1249339" calcext:value-type="float">
            <text:p>1249339</text:p>
          </table:table-cell>
          <table:table-cell office:value-type="float" office:value="15568499" calcext:value-type="float">
            <text:p>15568499</text:p>
          </table:table-cell>
          <table:table-cell office:value-type="float" office:value="0" calcext:value-type="float">
            <text:p>0</text:p>
          </table:table-cell>
          <table:table-cell office:value-type="float" office:value="1258798" calcext:value-type="float">
            <text:p>1258798</text:p>
          </table:table-cell>
          <table:table-cell office:value-type="float" office:value="15568545" calcext:value-type="float">
            <text:p>15568545</text:p>
          </table:table-cell>
          <table:table-cell office:value-type="float" office:value="0" calcext:value-type="float">
            <text:p>0</text:p>
          </table:table-cell>
          <table:table-cell office:value-type="float" office:value="1260586" calcext:value-type="float">
            <text:p>12605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75" calcext:value-type="float">
            <text:p>85175</text:p>
          </table:table-cell>
          <table:table-cell office:value-type="float" office:value="16692272" calcext:value-type="float">
            <text:p>16692272</text:p>
          </table:table-cell>
          <table:table-cell office:value-type="float" office:value="0" calcext:value-type="float">
            <text:p>0</text:p>
          </table:table-cell>
          <table:table-cell office:value-type="float" office:value="738007" calcext:value-type="float">
            <text:p>738007</text:p>
          </table:table-cell>
          <table:table-cell office:value-type="float" office:value="16691766" calcext:value-type="float">
            <text:p>16691766</text:p>
          </table:table-cell>
          <table:table-cell office:value-type="float" office:value="0" calcext:value-type="float">
            <text:p>0</text:p>
          </table:table-cell>
          <table:table-cell office:value-type="float" office:value="732888" calcext:value-type="float">
            <text:p>732888</text:p>
          </table:table-cell>
          <table:table-cell office:value-type="float" office:value="16706194" calcext:value-type="float">
            <text:p>16706194</text:p>
          </table:table-cell>
          <table:table-cell office:value-type="float" office:value="0" calcext:value-type="float">
            <text:p>0</text:p>
          </table:table-cell>
          <table:table-cell office:value-type="float" office:value="669430" calcext:value-type="float">
            <text:p>669430</text:p>
          </table:table-cell>
          <table:table-cell office:value-type="float" office:value="16692108" calcext:value-type="float">
            <text:p>16692108</text:p>
          </table:table-cell>
          <table:table-cell office:value-type="float" office:value="0" calcext:value-type="float">
            <text:p>0</text:p>
          </table:table-cell>
          <table:table-cell office:value-type="float" office:value="738146" calcext:value-type="float">
            <text:p>738146</text:p>
          </table:table-cell>
          <table:table-cell office:value-type="float" office:value="16692125" calcext:value-type="float">
            <text:p>16692125</text:p>
          </table:table-cell>
          <table:table-cell office:value-type="float" office:value="0" calcext:value-type="float">
            <text:p>0</text:p>
          </table:table-cell>
          <table:table-cell office:value-type="float" office:value="738163" calcext:value-type="float">
            <text:p>7381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76" calcext:value-type="float">
            <text:p>85176</text:p>
          </table:table-cell>
          <table:table-cell office:value-type="float" office:value="11509534" calcext:value-type="float">
            <text:p>11509534</text:p>
          </table:table-cell>
          <table:table-cell office:value-type="float" office:value="49947" calcext:value-type="float">
            <text:p>49947</text:p>
          </table:table-cell>
          <table:table-cell office:value-type="float" office:value="1034732" calcext:value-type="float">
            <text:p>1034732</text:p>
          </table:table-cell>
          <table:table-cell office:value-type="float" office:value="11509377" calcext:value-type="float">
            <text:p>11509377</text:p>
          </table:table-cell>
          <table:table-cell office:value-type="float" office:value="50608" calcext:value-type="float">
            <text:p>50608</text:p>
          </table:table-cell>
          <table:table-cell office:value-type="float" office:value="1041124" calcext:value-type="float">
            <text:p>1041124</text:p>
          </table:table-cell>
          <table:table-cell office:value-type="float" office:value="11649398" calcext:value-type="float">
            <text:p>11649398</text:p>
          </table:table-cell>
          <table:table-cell office:value-type="float" office:value="50608" calcext:value-type="float">
            <text:p>50608</text:p>
          </table:table-cell>
          <table:table-cell office:value-type="float" office:value="1015227" calcext:value-type="float">
            <text:p>1015227</text:p>
          </table:table-cell>
          <table:table-cell office:value-type="float" office:value="11510929" calcext:value-type="float">
            <text:p>11510929</text:p>
          </table:table-cell>
          <table:table-cell office:value-type="float" office:value="49947" calcext:value-type="float">
            <text:p>49947</text:p>
          </table:table-cell>
          <table:table-cell office:value-type="float" office:value="1034732" calcext:value-type="float">
            <text:p>1034732</text:p>
          </table:table-cell>
          <table:table-cell office:value-type="float" office:value="11510915" calcext:value-type="float">
            <text:p>11510915</text:p>
          </table:table-cell>
          <table:table-cell office:value-type="float" office:value="49947" calcext:value-type="float">
            <text:p>49947</text:p>
          </table:table-cell>
          <table:table-cell office:value-type="float" office:value="1046675" calcext:value-type="float">
            <text:p>1046675</text:p>
          </table:table-cell>
          <table:table-cell office:value-type="float" office:value="-661" calcext:value-type="float">
            <text:p>-661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77" calcext:value-type="float">
            <text:p>85177</text:p>
          </table:table-cell>
          <table:table-cell office:value-type="float" office:value="16534318" calcext:value-type="float">
            <text:p>16534318</text:p>
          </table:table-cell>
          <table:table-cell office:value-type="float" office:value="74861" calcext:value-type="float">
            <text:p>74861</text:p>
          </table:table-cell>
          <table:table-cell office:value-type="float" office:value="971375" calcext:value-type="float">
            <text:p>971375</text:p>
          </table:table-cell>
          <table:table-cell office:value-type="float" office:value="16535136" calcext:value-type="float">
            <text:p>16535136</text:p>
          </table:table-cell>
          <table:table-cell office:value-type="float" office:value="74861" calcext:value-type="float">
            <text:p>74861</text:p>
          </table:table-cell>
          <table:table-cell office:value-type="float" office:value="971871" calcext:value-type="float">
            <text:p>971871</text:p>
          </table:table-cell>
          <table:table-cell office:value-type="float" office:value="16535574" calcext:value-type="float">
            <text:p>16535574</text:p>
          </table:table-cell>
          <table:table-cell office:value-type="float" office:value="74861" calcext:value-type="float">
            <text:p>74861</text:p>
          </table:table-cell>
          <table:table-cell office:value-type="float" office:value="927506" calcext:value-type="float">
            <text:p>927506</text:p>
          </table:table-cell>
          <table:table-cell office:value-type="float" office:value="16535140" calcext:value-type="float">
            <text:p>16535140</text:p>
          </table:table-cell>
          <table:table-cell office:value-type="float" office:value="74861" calcext:value-type="float">
            <text:p>74861</text:p>
          </table:table-cell>
          <table:table-cell office:value-type="float" office:value="972197" calcext:value-type="float">
            <text:p>972197</text:p>
          </table:table-cell>
          <table:table-cell office:value-type="float" office:value="16535140" calcext:value-type="float">
            <text:p>16535140</text:p>
          </table:table-cell>
          <table:table-cell office:value-type="float" office:value="74861" calcext:value-type="float">
            <text:p>74861</text:p>
          </table:table-cell>
          <table:table-cell office:value-type="float" office:value="972197" calcext:value-type="float">
            <text:p>9721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78" calcext:value-type="float">
            <text:p>85178</text:p>
          </table:table-cell>
          <table:table-cell office:value-type="float" office:value="68779150" calcext:value-type="float">
            <text:p>68779150</text:p>
          </table:table-cell>
          <table:table-cell office:value-type="float" office:value="64102" calcext:value-type="float">
            <text:p>64102</text:p>
          </table:table-cell>
          <table:table-cell office:value-type="float" office:value="6313141" calcext:value-type="float">
            <text:p>6313141</text:p>
          </table:table-cell>
          <table:table-cell office:value-type="float" office:value="68799783" calcext:value-type="float">
            <text:p>68799783</text:p>
          </table:table-cell>
          <table:table-cell office:value-type="float" office:value="64102" calcext:value-type="float">
            <text:p>64102</text:p>
          </table:table-cell>
          <table:table-cell office:value-type="float" office:value="6268839" calcext:value-type="float">
            <text:p>6268839</text:p>
          </table:table-cell>
          <table:table-cell office:value-type="float" office:value="69035557" calcext:value-type="float">
            <text:p>69035557</text:p>
          </table:table-cell>
          <table:table-cell office:value-type="float" office:value="65590" calcext:value-type="float">
            <text:p>65590</text:p>
          </table:table-cell>
          <table:table-cell office:value-type="float" office:value="5806249" calcext:value-type="float">
            <text:p>5806249</text:p>
          </table:table-cell>
          <table:table-cell office:value-type="float" office:value="68777125" calcext:value-type="float">
            <text:p>68777125</text:p>
          </table:table-cell>
          <table:table-cell office:value-type="float" office:value="64102" calcext:value-type="float">
            <text:p>64102</text:p>
          </table:table-cell>
          <table:table-cell office:value-type="float" office:value="6411002" calcext:value-type="float">
            <text:p>6411002</text:p>
          </table:table-cell>
          <table:table-cell office:value-type="float" office:value="68711537" calcext:value-type="float">
            <text:p>68711537</text:p>
          </table:table-cell>
          <table:table-cell office:value-type="float" office:value="64102" calcext:value-type="float">
            <text:p>64102</text:p>
          </table:table-cell>
          <table:table-cell office:value-type="float" office:value="6392643" calcext:value-type="float">
            <text:p>6392643</text:p>
          </table:table-cell>
          <table:table-cell office:value-type="float" office:value="-1488" calcext:value-type="float">
            <text:p>-1488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79" calcext:value-type="float">
            <text:p>85179</text:p>
          </table:table-cell>
          <table:table-cell office:value-type="float" office:value="24608851" calcext:value-type="float">
            <text:p>24608851</text:p>
          </table:table-cell>
          <table:table-cell office:value-type="float" office:value="0" calcext:value-type="float">
            <text:p>0</text:p>
          </table:table-cell>
          <table:table-cell office:value-type="float" office:value="1356497" calcext:value-type="float">
            <text:p>1356497</text:p>
          </table:table-cell>
          <table:table-cell office:value-type="float" office:value="24613973" calcext:value-type="float">
            <text:p>24613973</text:p>
          </table:table-cell>
          <table:table-cell office:value-type="float" office:value="0" calcext:value-type="float">
            <text:p>0</text:p>
          </table:table-cell>
          <table:table-cell office:value-type="float" office:value="1315394" calcext:value-type="float">
            <text:p>1315394</text:p>
          </table:table-cell>
          <table:table-cell office:value-type="float" office:value="24610900" calcext:value-type="float">
            <text:p>24610900</text:p>
          </table:table-cell>
          <table:table-cell office:value-type="float" office:value="0" calcext:value-type="float">
            <text:p>0</text:p>
          </table:table-cell>
          <table:table-cell office:value-type="float" office:value="1212105" calcext:value-type="float">
            <text:p>1212105</text:p>
          </table:table-cell>
          <table:table-cell office:value-type="float" office:value="24609223" calcext:value-type="float">
            <text:p>24609223</text:p>
          </table:table-cell>
          <table:table-cell office:value-type="float" office:value="0" calcext:value-type="float">
            <text:p>0</text:p>
          </table:table-cell>
          <table:table-cell office:value-type="float" office:value="1357429" calcext:value-type="float">
            <text:p>1357429</text:p>
          </table:table-cell>
          <table:table-cell office:value-type="float" office:value="24609144" calcext:value-type="float">
            <text:p>24609144</text:p>
          </table:table-cell>
          <table:table-cell office:value-type="float" office:value="0" calcext:value-type="float">
            <text:p>0</text:p>
          </table:table-cell>
          <table:table-cell office:value-type="float" office:value="1357350" calcext:value-type="float">
            <text:p>135735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81" calcext:value-type="float">
            <text:p>85181</text:p>
          </table:table-cell>
          <table:table-cell office:value-type="float" office:value="17135140" calcext:value-type="float">
            <text:p>17135140</text:p>
          </table:table-cell>
          <table:table-cell office:value-type="float" office:value="0" calcext:value-type="float">
            <text:p>0</text:p>
          </table:table-cell>
          <table:table-cell office:value-type="float" office:value="1014886" calcext:value-type="float">
            <text:p>1014886</text:p>
          </table:table-cell>
          <table:table-cell office:value-type="float" office:value="17135140" calcext:value-type="float">
            <text:p>17135140</text:p>
          </table:table-cell>
          <table:table-cell office:value-type="float" office:value="0" calcext:value-type="float">
            <text:p>0</text:p>
          </table:table-cell>
          <table:table-cell office:value-type="float" office:value="1014886" calcext:value-type="float">
            <text:p>1014886</text:p>
          </table:table-cell>
          <table:table-cell office:value-type="float" office:value="17142123" calcext:value-type="float">
            <text:p>17142123</text:p>
          </table:table-cell>
          <table:table-cell office:value-type="float" office:value="0" calcext:value-type="float">
            <text:p>0</text:p>
          </table:table-cell>
          <table:table-cell office:value-type="float" office:value="1009632" calcext:value-type="float">
            <text:p>1009632</text:p>
          </table:table-cell>
          <table:table-cell office:value-type="float" office:value="17135140" calcext:value-type="float">
            <text:p>17135140</text:p>
          </table:table-cell>
          <table:table-cell office:value-type="float" office:value="0" calcext:value-type="float">
            <text:p>0</text:p>
          </table:table-cell>
          <table:table-cell office:value-type="float" office:value="1014886" calcext:value-type="float">
            <text:p>1014886</text:p>
          </table:table-cell>
          <table:table-cell office:value-type="float" office:value="17135112" calcext:value-type="float">
            <text:p>17135112</text:p>
          </table:table-cell>
          <table:table-cell office:value-type="float" office:value="0" calcext:value-type="float">
            <text:p>0</text:p>
          </table:table-cell>
          <table:table-cell office:value-type="float" office:value="1014886" calcext:value-type="float">
            <text:p>10148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82" calcext:value-type="float">
            <text:p>85182</text:p>
          </table:table-cell>
          <table:table-cell office:value-type="float" office:value="35191072" calcext:value-type="float">
            <text:p>35191072</text:p>
          </table:table-cell>
          <table:table-cell office:value-type="float" office:value="0" calcext:value-type="float">
            <text:p>0</text:p>
          </table:table-cell>
          <table:table-cell office:value-type="float" office:value="3838666" calcext:value-type="float">
            <text:p>3838666</text:p>
          </table:table-cell>
          <table:table-cell office:value-type="float" office:value="35191068" calcext:value-type="float">
            <text:p>35191068</text:p>
          </table:table-cell>
          <table:table-cell office:value-type="float" office:value="0" calcext:value-type="float">
            <text:p>0</text:p>
          </table:table-cell>
          <table:table-cell office:value-type="float" office:value="3833529" calcext:value-type="float">
            <text:p>3833529</text:p>
          </table:table-cell>
          <table:table-cell office:value-type="float" office:value="35205525" calcext:value-type="float">
            <text:p>35205525</text:p>
          </table:table-cell>
          <table:table-cell office:value-type="float" office:value="0" calcext:value-type="float">
            <text:p>0</text:p>
          </table:table-cell>
          <table:table-cell office:value-type="float" office:value="3734057" calcext:value-type="float">
            <text:p>3734057</text:p>
          </table:table-cell>
          <table:table-cell office:value-type="float" office:value="34995771" calcext:value-type="float">
            <text:p>34995771</text:p>
          </table:table-cell>
          <table:table-cell office:value-type="float" office:value="0" calcext:value-type="float">
            <text:p>0</text:p>
          </table:table-cell>
          <table:table-cell office:value-type="float" office:value="3822132" calcext:value-type="float">
            <text:p>3822132</text:p>
          </table:table-cell>
          <table:table-cell office:value-type="float" office:value="35150284" calcext:value-type="float">
            <text:p>35150284</text:p>
          </table:table-cell>
          <table:table-cell office:value-type="float" office:value="0" calcext:value-type="float">
            <text:p>0</text:p>
          </table:table-cell>
          <table:table-cell office:value-type="float" office:value="3911586" calcext:value-type="float">
            <text:p>39115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84" calcext:value-type="float">
            <text:p>85184</text:p>
          </table:table-cell>
          <table:table-cell office:value-type="float" office:value="13527075" calcext:value-type="float">
            <text:p>13527075</text:p>
          </table:table-cell>
          <table:table-cell office:value-type="float" office:value="0" calcext:value-type="float">
            <text:p>0</text:p>
          </table:table-cell>
          <table:table-cell office:value-type="float" office:value="448677" calcext:value-type="float">
            <text:p>448677</text:p>
          </table:table-cell>
          <table:table-cell office:value-type="float" office:value="13527224" calcext:value-type="float">
            <text:p>13527224</text:p>
          </table:table-cell>
          <table:table-cell office:value-type="float" office:value="0" calcext:value-type="float">
            <text:p>0</text:p>
          </table:table-cell>
          <table:table-cell office:value-type="float" office:value="448826" calcext:value-type="float">
            <text:p>448826</text:p>
          </table:table-cell>
          <table:table-cell office:value-type="float" office:value="13525555" calcext:value-type="float">
            <text:p>13525555</text:p>
          </table:table-cell>
          <table:table-cell office:value-type="float" office:value="0" calcext:value-type="float">
            <text:p>0</text:p>
          </table:table-cell>
          <table:table-cell office:value-type="float" office:value="443587" calcext:value-type="float">
            <text:p>443587</text:p>
          </table:table-cell>
          <table:table-cell office:value-type="float" office:value="13527075" calcext:value-type="float">
            <text:p>13527075</text:p>
          </table:table-cell>
          <table:table-cell office:value-type="float" office:value="0" calcext:value-type="float">
            <text:p>0</text:p>
          </table:table-cell>
          <table:table-cell office:value-type="float" office:value="448946" calcext:value-type="float">
            <text:p>448946</text:p>
          </table:table-cell>
          <table:table-cell office:value-type="float" office:value="13527131" calcext:value-type="float">
            <text:p>13527131</text:p>
          </table:table-cell>
          <table:table-cell office:value-type="float" office:value="0" calcext:value-type="float">
            <text:p>0</text:p>
          </table:table-cell>
          <table:table-cell office:value-type="float" office:value="458353" calcext:value-type="float">
            <text:p>4583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85" calcext:value-type="float">
            <text:p>85185</text:p>
          </table:table-cell>
          <table:table-cell office:value-type="float" office:value="16826598" calcext:value-type="float">
            <text:p>16826598</text:p>
          </table:table-cell>
          <table:table-cell office:value-type="float" office:value="0" calcext:value-type="float">
            <text:p>0</text:p>
          </table:table-cell>
          <table:table-cell office:value-type="float" office:value="732277" calcext:value-type="float">
            <text:p>732277</text:p>
          </table:table-cell>
          <table:table-cell office:value-type="float" office:value="16826534" calcext:value-type="float">
            <text:p>16826534</text:p>
          </table:table-cell>
          <table:table-cell office:value-type="float" office:value="0" calcext:value-type="float">
            <text:p>0</text:p>
          </table:table-cell>
          <table:table-cell office:value-type="float" office:value="728590" calcext:value-type="float">
            <text:p>728590</text:p>
          </table:table-cell>
          <table:table-cell office:value-type="float" office:value="16775281" calcext:value-type="float">
            <text:p>16775281</text:p>
          </table:table-cell>
          <table:table-cell office:value-type="float" office:value="0" calcext:value-type="float">
            <text:p>0</text:p>
          </table:table-cell>
          <table:table-cell office:value-type="float" office:value="699003" calcext:value-type="float">
            <text:p>699003</text:p>
          </table:table-cell>
          <table:table-cell office:value-type="float" office:value="16826600" calcext:value-type="float">
            <text:p>16826600</text:p>
          </table:table-cell>
          <table:table-cell office:value-type="float" office:value="0" calcext:value-type="float">
            <text:p>0</text:p>
          </table:table-cell>
          <table:table-cell office:value-type="float" office:value="744147" calcext:value-type="float">
            <text:p>744147</text:p>
          </table:table-cell>
          <table:table-cell office:value-type="float" office:value="16826600" calcext:value-type="float">
            <text:p>16826600</text:p>
          </table:table-cell>
          <table:table-cell office:value-type="float" office:value="0" calcext:value-type="float">
            <text:p>0</text:p>
          </table:table-cell>
          <table:table-cell office:value-type="float" office:value="744647" calcext:value-type="float">
            <text:p>7446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86" calcext:value-type="float">
            <text:p>85186</text:p>
          </table:table-cell>
          <table:table-cell office:value-type="float" office:value="7917978" calcext:value-type="float">
            <text:p>7917978</text:p>
          </table:table-cell>
          <table:table-cell office:value-type="float" office:value="0" calcext:value-type="float">
            <text:p>0</text:p>
          </table:table-cell>
          <table:table-cell office:value-type="float" office:value="887556" calcext:value-type="float">
            <text:p>887556</text:p>
          </table:table-cell>
          <table:table-cell office:value-type="float" office:value="7920594" calcext:value-type="float">
            <text:p>7920594</text:p>
          </table:table-cell>
          <table:table-cell office:value-type="float" office:value="0" calcext:value-type="float">
            <text:p>0</text:p>
          </table:table-cell>
          <table:table-cell office:value-type="float" office:value="889125" calcext:value-type="float">
            <text:p>889125</text:p>
          </table:table-cell>
          <table:table-cell office:value-type="float" office:value="7937746" calcext:value-type="float">
            <text:p>7937746</text:p>
          </table:table-cell>
          <table:table-cell office:value-type="float" office:value="0" calcext:value-type="float">
            <text:p>0</text:p>
          </table:table-cell>
          <table:table-cell office:value-type="float" office:value="846342" calcext:value-type="float">
            <text:p>846342</text:p>
          </table:table-cell>
          <table:table-cell office:value-type="float" office:value="7917123" calcext:value-type="float">
            <text:p>7917123</text:p>
          </table:table-cell>
          <table:table-cell office:value-type="float" office:value="0" calcext:value-type="float">
            <text:p>0</text:p>
          </table:table-cell>
          <table:table-cell office:value-type="float" office:value="910925" calcext:value-type="float">
            <text:p>910925</text:p>
          </table:table-cell>
          <table:table-cell office:value-type="float" office:value="7917123" calcext:value-type="float">
            <text:p>7917123</text:p>
          </table:table-cell>
          <table:table-cell office:value-type="float" office:value="0" calcext:value-type="float">
            <text:p>0</text:p>
          </table:table-cell>
          <table:table-cell office:value-type="float" office:value="910925" calcext:value-type="float">
            <text:p>91092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87" calcext:value-type="float">
            <text:p>85187</text:p>
          </table:table-cell>
          <table:table-cell office:value-type="float" office:value="21485116" calcext:value-type="float">
            <text:p>21485116</text:p>
          </table:table-cell>
          <table:table-cell office:value-type="float" office:value="8546" calcext:value-type="float">
            <text:p>8546</text:p>
          </table:table-cell>
          <table:table-cell office:value-type="float" office:value="1010247" calcext:value-type="float">
            <text:p>1010247</text:p>
          </table:table-cell>
          <table:table-cell office:value-type="float" office:value="21485271" calcext:value-type="float">
            <text:p>21485271</text:p>
          </table:table-cell>
          <table:table-cell office:value-type="float" office:value="8546" calcext:value-type="float">
            <text:p>8546</text:p>
          </table:table-cell>
          <table:table-cell office:value-type="float" office:value="979647" calcext:value-type="float">
            <text:p>979647</text:p>
          </table:table-cell>
          <table:table-cell office:value-type="float" office:value="21456581" calcext:value-type="float">
            <text:p>21456581</text:p>
          </table:table-cell>
          <table:table-cell office:value-type="float" office:value="8546" calcext:value-type="float">
            <text:p>8546</text:p>
          </table:table-cell>
          <table:table-cell office:value-type="float" office:value="979271" calcext:value-type="float">
            <text:p>979271</text:p>
          </table:table-cell>
          <table:table-cell office:value-type="float" office:value="21369382" calcext:value-type="float">
            <text:p>21369382</text:p>
          </table:table-cell>
          <table:table-cell office:value-type="float" office:value="8546" calcext:value-type="float">
            <text:p>8546</text:p>
          </table:table-cell>
          <table:table-cell office:value-type="float" office:value="1013548" calcext:value-type="float">
            <text:p>1013548</text:p>
          </table:table-cell>
          <table:table-cell office:value-type="float" office:value="21369297" calcext:value-type="float">
            <text:p>21369297</text:p>
          </table:table-cell>
          <table:table-cell office:value-type="float" office:value="8546" calcext:value-type="float">
            <text:p>8546</text:p>
          </table:table-cell>
          <table:table-cell office:value-type="float" office:value="1042579" calcext:value-type="float">
            <text:p>104257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88" calcext:value-type="float">
            <text:p>85188</text:p>
          </table:table-cell>
          <table:table-cell office:value-type="float" office:value="23118393" calcext:value-type="float">
            <text:p>23118393</text:p>
          </table:table-cell>
          <table:table-cell office:value-type="float" office:value="0" calcext:value-type="float">
            <text:p>0</text:p>
          </table:table-cell>
          <table:table-cell office:value-type="float" office:value="1308271" calcext:value-type="float">
            <text:p>1308271</text:p>
          </table:table-cell>
          <table:table-cell office:value-type="float" office:value="23116225" calcext:value-type="float">
            <text:p>23116225</text:p>
          </table:table-cell>
          <table:table-cell office:value-type="float" office:value="0" calcext:value-type="float">
            <text:p>0</text:p>
          </table:table-cell>
          <table:table-cell office:value-type="float" office:value="1302745" calcext:value-type="float">
            <text:p>1302745</text:p>
          </table:table-cell>
          <table:table-cell office:value-type="float" office:value="23103203" calcext:value-type="float">
            <text:p>23103203</text:p>
          </table:table-cell>
          <table:table-cell office:value-type="float" office:value="0" calcext:value-type="float">
            <text:p>0</text:p>
          </table:table-cell>
          <table:table-cell office:value-type="float" office:value="1268466" calcext:value-type="float">
            <text:p>1268466</text:p>
          </table:table-cell>
          <table:table-cell office:value-type="float" office:value="23118430" calcext:value-type="float">
            <text:p>23118430</text:p>
          </table:table-cell>
          <table:table-cell office:value-type="float" office:value="0" calcext:value-type="float">
            <text:p>0</text:p>
          </table:table-cell>
          <table:table-cell office:value-type="float" office:value="1310175" calcext:value-type="float">
            <text:p>1310175</text:p>
          </table:table-cell>
          <table:table-cell office:value-type="float" office:value="23118342" calcext:value-type="float">
            <text:p>23118342</text:p>
          </table:table-cell>
          <table:table-cell office:value-type="float" office:value="0" calcext:value-type="float">
            <text:p>0</text:p>
          </table:table-cell>
          <table:table-cell office:value-type="float" office:value="1311959" calcext:value-type="float">
            <text:p>131195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89" calcext:value-type="float">
            <text:p>85189</text:p>
          </table:table-cell>
          <table:table-cell office:value-type="float" office:value="14179171" calcext:value-type="float">
            <text:p>14179171</text:p>
          </table:table-cell>
          <table:table-cell office:value-type="float" office:value="47390" calcext:value-type="float">
            <text:p>47390</text:p>
          </table:table-cell>
          <table:table-cell office:value-type="float" office:value="1937218" calcext:value-type="float">
            <text:p>1937218</text:p>
          </table:table-cell>
          <table:table-cell office:value-type="float" office:value="14179300" calcext:value-type="float">
            <text:p>14179300</text:p>
          </table:table-cell>
          <table:table-cell office:value-type="float" office:value="47390" calcext:value-type="float">
            <text:p>47390</text:p>
          </table:table-cell>
          <table:table-cell office:value-type="float" office:value="1931445" calcext:value-type="float">
            <text:p>1931445</text:p>
          </table:table-cell>
          <table:table-cell office:value-type="float" office:value="14181710" calcext:value-type="float">
            <text:p>14181710</text:p>
          </table:table-cell>
          <table:table-cell office:value-type="float" office:value="47390" calcext:value-type="float">
            <text:p>47390</text:p>
          </table:table-cell>
          <table:table-cell office:value-type="float" office:value="1804792" calcext:value-type="float">
            <text:p>1804792</text:p>
          </table:table-cell>
          <table:table-cell office:value-type="float" office:value="14174446" calcext:value-type="float">
            <text:p>14174446</text:p>
          </table:table-cell>
          <table:table-cell office:value-type="float" office:value="47390" calcext:value-type="float">
            <text:p>47390</text:p>
          </table:table-cell>
          <table:table-cell office:value-type="float" office:value="1934667" calcext:value-type="float">
            <text:p>1934667</text:p>
          </table:table-cell>
          <table:table-cell office:value-type="float" office:value="14175475" calcext:value-type="float">
            <text:p>14175475</text:p>
          </table:table-cell>
          <table:table-cell office:value-type="float" office:value="47390" calcext:value-type="float">
            <text:p>47390</text:p>
          </table:table-cell>
          <table:table-cell office:value-type="float" office:value="1947616" calcext:value-type="float">
            <text:p>19476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90" calcext:value-type="float">
            <text:p>85190</text:p>
          </table:table-cell>
          <table:table-cell office:value-type="float" office:value="27442093" calcext:value-type="float">
            <text:p>27442093</text:p>
          </table:table-cell>
          <table:table-cell office:value-type="float" office:value="0" calcext:value-type="float">
            <text:p>0</text:p>
          </table:table-cell>
          <table:table-cell office:value-type="float" office:value="2573812" calcext:value-type="float">
            <text:p>2573812</text:p>
          </table:table-cell>
          <table:table-cell office:value-type="float" office:value="27442120" calcext:value-type="float">
            <text:p>27442120</text:p>
          </table:table-cell>
          <table:table-cell office:value-type="float" office:value="0" calcext:value-type="float">
            <text:p>0</text:p>
          </table:table-cell>
          <table:table-cell office:value-type="float" office:value="2497106" calcext:value-type="float">
            <text:p>2497106</text:p>
          </table:table-cell>
          <table:table-cell office:value-type="float" office:value="27446061" calcext:value-type="float">
            <text:p>27446061</text:p>
          </table:table-cell>
          <table:table-cell office:value-type="float" office:value="0" calcext:value-type="float">
            <text:p>0</text:p>
          </table:table-cell>
          <table:table-cell office:value-type="float" office:value="2441267" calcext:value-type="float">
            <text:p>2441267</text:p>
          </table:table-cell>
          <table:table-cell office:value-type="float" office:value="27442061" calcext:value-type="float">
            <text:p>27442061</text:p>
          </table:table-cell>
          <table:table-cell office:value-type="float" office:value="0" calcext:value-type="float">
            <text:p>0</text:p>
          </table:table-cell>
          <table:table-cell office:value-type="float" office:value="2615513" calcext:value-type="float">
            <text:p>2615513</text:p>
          </table:table-cell>
          <table:table-cell office:value-type="float" office:value="27430352" calcext:value-type="float">
            <text:p>27430352</text:p>
          </table:table-cell>
          <table:table-cell office:value-type="float" office:value="0" calcext:value-type="float">
            <text:p>0</text:p>
          </table:table-cell>
          <table:table-cell office:value-type="float" office:value="2881391" calcext:value-type="float">
            <text:p>28813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91" calcext:value-type="float">
            <text:p>85191</text:p>
          </table:table-cell>
          <table:table-cell office:value-type="float" office:value="80666712" calcext:value-type="float">
            <text:p>80666712</text:p>
          </table:table-cell>
          <table:table-cell office:value-type="float" office:value="401733" calcext:value-type="float">
            <text:p>401733</text:p>
          </table:table-cell>
          <table:table-cell office:value-type="float" office:value="21160375" calcext:value-type="float">
            <text:p>21160375</text:p>
          </table:table-cell>
          <table:table-cell office:value-type="float" office:value="80682498" calcext:value-type="float">
            <text:p>80682498</text:p>
          </table:table-cell>
          <table:table-cell office:value-type="float" office:value="401733" calcext:value-type="float">
            <text:p>401733</text:p>
          </table:table-cell>
          <table:table-cell office:value-type="float" office:value="21070148" calcext:value-type="float">
            <text:p>21070148</text:p>
          </table:table-cell>
          <table:table-cell office:value-type="float" office:value="81817490" calcext:value-type="float">
            <text:p>81817490</text:p>
          </table:table-cell>
          <table:table-cell office:value-type="float" office:value="402088" calcext:value-type="float">
            <text:p>402088</text:p>
          </table:table-cell>
          <table:table-cell office:value-type="float" office:value="20154780" calcext:value-type="float">
            <text:p>20154780</text:p>
          </table:table-cell>
          <table:table-cell office:value-type="float" office:value="80559252" calcext:value-type="float">
            <text:p>80559252</text:p>
          </table:table-cell>
          <table:table-cell office:value-type="float" office:value="401733" calcext:value-type="float">
            <text:p>401733</text:p>
          </table:table-cell>
          <table:table-cell office:value-type="float" office:value="21124171" calcext:value-type="float">
            <text:p>21124171</text:p>
          </table:table-cell>
          <table:table-cell office:value-type="float" office:value="80532127" calcext:value-type="float">
            <text:p>80532127</text:p>
          </table:table-cell>
          <table:table-cell office:value-type="float" office:value="401733" calcext:value-type="float">
            <text:p>401733</text:p>
          </table:table-cell>
          <table:table-cell office:value-type="float" office:value="21375273" calcext:value-type="float">
            <text:p>21375273</text:p>
          </table:table-cell>
          <table:table-cell office:value-type="float" office:value="-355" calcext:value-type="float">
            <text:p>-355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92" calcext:value-type="float">
            <text:p>85192</text:p>
          </table:table-cell>
          <table:table-cell office:value-type="float" office:value="10709788" calcext:value-type="float">
            <text:p>10709788</text:p>
          </table:table-cell>
          <table:table-cell office:value-type="float" office:value="0" calcext:value-type="float">
            <text:p>0</text:p>
          </table:table-cell>
          <table:table-cell office:value-type="float" office:value="947794" calcext:value-type="float">
            <text:p>947794</text:p>
          </table:table-cell>
          <table:table-cell office:value-type="float" office:value="10709371" calcext:value-type="float">
            <text:p>10709371</text:p>
          </table:table-cell>
          <table:table-cell office:value-type="float" office:value="0" calcext:value-type="float">
            <text:p>0</text:p>
          </table:table-cell>
          <table:table-cell office:value-type="float" office:value="945087" calcext:value-type="float">
            <text:p>945087</text:p>
          </table:table-cell>
          <table:table-cell office:value-type="float" office:value="10709260" calcext:value-type="float">
            <text:p>10709260</text:p>
          </table:table-cell>
          <table:table-cell office:value-type="float" office:value="0" calcext:value-type="float">
            <text:p>0</text:p>
          </table:table-cell>
          <table:table-cell office:value-type="float" office:value="935350" calcext:value-type="float">
            <text:p>935350</text:p>
          </table:table-cell>
          <table:table-cell office:value-type="float" office:value="10709631" calcext:value-type="float">
            <text:p>10709631</text:p>
          </table:table-cell>
          <table:table-cell office:value-type="float" office:value="0" calcext:value-type="float">
            <text:p>0</text:p>
          </table:table-cell>
          <table:table-cell office:value-type="float" office:value="948508" calcext:value-type="float">
            <text:p>948508</text:p>
          </table:table-cell>
          <table:table-cell office:value-type="float" office:value="10709631" calcext:value-type="float">
            <text:p>10709631</text:p>
          </table:table-cell>
          <table:table-cell office:value-type="float" office:value="0" calcext:value-type="float">
            <text:p>0</text:p>
          </table:table-cell>
          <table:table-cell office:value-type="float" office:value="961818" calcext:value-type="float">
            <text:p>9618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93" calcext:value-type="float">
            <text:p>85193</text:p>
          </table:table-cell>
          <table:table-cell office:value-type="float" office:value="13453492" calcext:value-type="float">
            <text:p>13453492</text:p>
          </table:table-cell>
          <table:table-cell office:value-type="float" office:value="0" calcext:value-type="float">
            <text:p>0</text:p>
          </table:table-cell>
          <table:table-cell office:value-type="float" office:value="565002" calcext:value-type="float">
            <text:p>565002</text:p>
          </table:table-cell>
          <table:table-cell office:value-type="float" office:value="13449345" calcext:value-type="float">
            <text:p>13449345</text:p>
          </table:table-cell>
          <table:table-cell office:value-type="float" office:value="0" calcext:value-type="float">
            <text:p>0</text:p>
          </table:table-cell>
          <table:table-cell office:value-type="float" office:value="564008" calcext:value-type="float">
            <text:p>564008</text:p>
          </table:table-cell>
          <table:table-cell office:value-type="float" office:value="13452450" calcext:value-type="float">
            <text:p>13452450</text:p>
          </table:table-cell>
          <table:table-cell office:value-type="float" office:value="0" calcext:value-type="float">
            <text:p>0</text:p>
          </table:table-cell>
          <table:table-cell office:value-type="float" office:value="542375" calcext:value-type="float">
            <text:p>542375</text:p>
          </table:table-cell>
          <table:table-cell office:value-type="float" office:value="13453492" calcext:value-type="float">
            <text:p>13453492</text:p>
          </table:table-cell>
          <table:table-cell office:value-type="float" office:value="0" calcext:value-type="float">
            <text:p>0</text:p>
          </table:table-cell>
          <table:table-cell office:value-type="float" office:value="566497" calcext:value-type="float">
            <text:p>566497</text:p>
          </table:table-cell>
          <table:table-cell office:value-type="float" office:value="13453774" calcext:value-type="float">
            <text:p>13453774</text:p>
          </table:table-cell>
          <table:table-cell office:value-type="float" office:value="0" calcext:value-type="float">
            <text:p>0</text:p>
          </table:table-cell>
          <table:table-cell office:value-type="float" office:value="573013" calcext:value-type="float">
            <text:p>57301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94" calcext:value-type="float">
            <text:p>85194</text:p>
          </table:table-cell>
          <table:table-cell office:value-type="float" office:value="6847975" calcext:value-type="float">
            <text:p>6847975</text:p>
          </table:table-cell>
          <table:table-cell office:value-type="float" office:value="30528" calcext:value-type="float">
            <text:p>30528</text:p>
          </table:table-cell>
          <table:table-cell office:value-type="float" office:value="4619120" calcext:value-type="float">
            <text:p>4619120</text:p>
          </table:table-cell>
          <table:table-cell office:value-type="float" office:value="6849321" calcext:value-type="float">
            <text:p>6849321</text:p>
          </table:table-cell>
          <table:table-cell office:value-type="float" office:value="30528" calcext:value-type="float">
            <text:p>30528</text:p>
          </table:table-cell>
          <table:table-cell office:value-type="float" office:value="4617312" calcext:value-type="float">
            <text:p>4617312</text:p>
          </table:table-cell>
          <table:table-cell office:value-type="float" office:value="6876999" calcext:value-type="float">
            <text:p>6876999</text:p>
          </table:table-cell>
          <table:table-cell office:value-type="float" office:value="30528" calcext:value-type="float">
            <text:p>30528</text:p>
          </table:table-cell>
          <table:table-cell office:value-type="float" office:value="4605958" calcext:value-type="float">
            <text:p>4605958</text:p>
          </table:table-cell>
          <table:table-cell office:value-type="float" office:value="6846869" calcext:value-type="float">
            <text:p>6846869</text:p>
          </table:table-cell>
          <table:table-cell office:value-type="float" office:value="30528" calcext:value-type="float">
            <text:p>30528</text:p>
          </table:table-cell>
          <table:table-cell office:value-type="float" office:value="4569366" calcext:value-type="float">
            <text:p>4569366</text:p>
          </table:table-cell>
          <table:table-cell office:value-type="float" office:value="6844886" calcext:value-type="float">
            <text:p>6844886</text:p>
          </table:table-cell>
          <table:table-cell office:value-type="float" office:value="30528" calcext:value-type="float">
            <text:p>30528</text:p>
          </table:table-cell>
          <table:table-cell office:value-type="float" office:value="4567309" calcext:value-type="float">
            <text:p>45673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96" calcext:value-type="float">
            <text:p>85196</text:p>
          </table:table-cell>
          <table:table-cell office:value-type="float" office:value="19823192" calcext:value-type="float">
            <text:p>19823192</text:p>
          </table:table-cell>
          <table:table-cell office:value-type="float" office:value="0" calcext:value-type="float">
            <text:p>0</text:p>
          </table:table-cell>
          <table:table-cell office:value-type="float" office:value="1453169" calcext:value-type="float">
            <text:p>1453169</text:p>
          </table:table-cell>
          <table:table-cell office:value-type="float" office:value="19859825" calcext:value-type="float">
            <text:p>19859825</text:p>
          </table:table-cell>
          <table:table-cell office:value-type="float" office:value="0" calcext:value-type="float">
            <text:p>0</text:p>
          </table:table-cell>
          <table:table-cell office:value-type="float" office:value="1480205" calcext:value-type="float">
            <text:p>1480205</text:p>
          </table:table-cell>
          <table:table-cell office:value-type="float" office:value="19869089" calcext:value-type="float">
            <text:p>19869089</text:p>
          </table:table-cell>
          <table:table-cell office:value-type="float" office:value="0" calcext:value-type="float">
            <text:p>0</text:p>
          </table:table-cell>
          <table:table-cell office:value-type="float" office:value="1437172" calcext:value-type="float">
            <text:p>1437172</text:p>
          </table:table-cell>
          <table:table-cell office:value-type="float" office:value="19824155" calcext:value-type="float">
            <text:p>19824155</text:p>
          </table:table-cell>
          <table:table-cell office:value-type="float" office:value="0" calcext:value-type="float">
            <text:p>0</text:p>
          </table:table-cell>
          <table:table-cell office:value-type="float" office:value="1468537" calcext:value-type="float">
            <text:p>1468537</text:p>
          </table:table-cell>
          <table:table-cell office:value-type="float" office:value="19823940" calcext:value-type="float">
            <text:p>19823940</text:p>
          </table:table-cell>
          <table:table-cell office:value-type="float" office:value="0" calcext:value-type="float">
            <text:p>0</text:p>
          </table:table-cell>
          <table:table-cell office:value-type="float" office:value="1469310" calcext:value-type="float">
            <text:p>14693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97" calcext:value-type="float">
            <text:p>85197</text:p>
          </table:table-cell>
          <table:table-cell office:value-type="float" office:value="47325245" calcext:value-type="float">
            <text:p>47325245</text:p>
          </table:table-cell>
          <table:table-cell office:value-type="float" office:value="47745" calcext:value-type="float">
            <text:p>47745</text:p>
          </table:table-cell>
          <table:table-cell office:value-type="float" office:value="4143139" calcext:value-type="float">
            <text:p>4143139</text:p>
          </table:table-cell>
          <table:table-cell office:value-type="float" office:value="47242439" calcext:value-type="float">
            <text:p>47242439</text:p>
          </table:table-cell>
          <table:table-cell office:value-type="float" office:value="47745" calcext:value-type="float">
            <text:p>47745</text:p>
          </table:table-cell>
          <table:table-cell office:value-type="float" office:value="3977196" calcext:value-type="float">
            <text:p>3977196</text:p>
          </table:table-cell>
          <table:table-cell office:value-type="float" office:value="47453288" calcext:value-type="float">
            <text:p>47453288</text:p>
          </table:table-cell>
          <table:table-cell office:value-type="float" office:value="47745" calcext:value-type="float">
            <text:p>47745</text:p>
          </table:table-cell>
          <table:table-cell office:value-type="float" office:value="3835812" calcext:value-type="float">
            <text:p>3835812</text:p>
          </table:table-cell>
          <table:table-cell office:value-type="float" office:value="47443852" calcext:value-type="float">
            <text:p>47443852</text:p>
          </table:table-cell>
          <table:table-cell office:value-type="float" office:value="47745" calcext:value-type="float">
            <text:p>47745</text:p>
          </table:table-cell>
          <table:table-cell office:value-type="float" office:value="4198149" calcext:value-type="float">
            <text:p>4198149</text:p>
          </table:table-cell>
          <table:table-cell office:value-type="float" office:value="47421863" calcext:value-type="float">
            <text:p>47421863</text:p>
          </table:table-cell>
          <table:table-cell office:value-type="float" office:value="47745" calcext:value-type="float">
            <text:p>47745</text:p>
          </table:table-cell>
          <table:table-cell office:value-type="float" office:value="4191177" calcext:value-type="float">
            <text:p>419117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98" calcext:value-type="float">
            <text:p>85198</text:p>
          </table:table-cell>
          <table:table-cell office:value-type="float" office:value="12171447" calcext:value-type="float">
            <text:p>12171447</text:p>
          </table:table-cell>
          <table:table-cell office:value-type="float" office:value="0" calcext:value-type="float">
            <text:p>0</text:p>
          </table:table-cell>
          <table:table-cell office:value-type="float" office:value="885574" calcext:value-type="float">
            <text:p>885574</text:p>
          </table:table-cell>
          <table:table-cell office:value-type="float" office:value="12178697" calcext:value-type="float">
            <text:p>12178697</text:p>
          </table:table-cell>
          <table:table-cell office:value-type="float" office:value="0" calcext:value-type="float">
            <text:p>0</text:p>
          </table:table-cell>
          <table:table-cell office:value-type="float" office:value="887845" calcext:value-type="float">
            <text:p>887845</text:p>
          </table:table-cell>
          <table:table-cell office:value-type="float" office:value="12194571" calcext:value-type="float">
            <text:p>12194571</text:p>
          </table:table-cell>
          <table:table-cell office:value-type="float" office:value="0" calcext:value-type="float">
            <text:p>0</text:p>
          </table:table-cell>
          <table:table-cell office:value-type="float" office:value="825341" calcext:value-type="float">
            <text:p>825341</text:p>
          </table:table-cell>
          <table:table-cell office:value-type="float" office:value="12168749" calcext:value-type="float">
            <text:p>12168749</text:p>
          </table:table-cell>
          <table:table-cell office:value-type="float" office:value="0" calcext:value-type="float">
            <text:p>0</text:p>
          </table:table-cell>
          <table:table-cell office:value-type="float" office:value="885290" calcext:value-type="float">
            <text:p>885290</text:p>
          </table:table-cell>
          <table:table-cell office:value-type="float" office:value="12169632" calcext:value-type="float">
            <text:p>12169632</text:p>
          </table:table-cell>
          <table:table-cell office:value-type="float" office:value="0" calcext:value-type="float">
            <text:p>0</text:p>
          </table:table-cell>
          <table:table-cell office:value-type="float" office:value="910168" calcext:value-type="float">
            <text:p>91016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199" calcext:value-type="float">
            <text:p>85199</text:p>
          </table:table-cell>
          <table:table-cell office:value-type="float" office:value="11425034" calcext:value-type="float">
            <text:p>11425034</text:p>
          </table:table-cell>
          <table:table-cell office:value-type="float" office:value="0" calcext:value-type="float">
            <text:p>0</text:p>
          </table:table-cell>
          <table:table-cell office:value-type="float" office:value="772333" calcext:value-type="float">
            <text:p>772333</text:p>
          </table:table-cell>
          <table:table-cell office:value-type="float" office:value="11422337" calcext:value-type="float">
            <text:p>11422337</text:p>
          </table:table-cell>
          <table:table-cell office:value-type="float" office:value="0" calcext:value-type="float">
            <text:p>0</text:p>
          </table:table-cell>
          <table:table-cell office:value-type="float" office:value="769587" calcext:value-type="float">
            <text:p>769587</text:p>
          </table:table-cell>
          <table:table-cell office:value-type="float" office:value="11423137" calcext:value-type="float">
            <text:p>11423137</text:p>
          </table:table-cell>
          <table:table-cell office:value-type="float" office:value="0" calcext:value-type="float">
            <text:p>0</text:p>
          </table:table-cell>
          <table:table-cell office:value-type="float" office:value="761475" calcext:value-type="float">
            <text:p>761475</text:p>
          </table:table-cell>
          <table:table-cell office:value-type="float" office:value="11425013" calcext:value-type="float">
            <text:p>11425013</text:p>
          </table:table-cell>
          <table:table-cell office:value-type="float" office:value="0" calcext:value-type="float">
            <text:p>0</text:p>
          </table:table-cell>
          <table:table-cell office:value-type="float" office:value="772312" calcext:value-type="float">
            <text:p>772312</text:p>
          </table:table-cell>
          <table:table-cell office:value-type="float" office:value="11425013" calcext:value-type="float">
            <text:p>11425013</text:p>
          </table:table-cell>
          <table:table-cell office:value-type="float" office:value="0" calcext:value-type="float">
            <text:p>0</text:p>
          </table:table-cell>
          <table:table-cell office:value-type="float" office:value="805504" calcext:value-type="float">
            <text:p>80550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00" calcext:value-type="float">
            <text:p>85200</text:p>
          </table:table-cell>
          <table:table-cell office:value-type="float" office:value="20372120" calcext:value-type="float">
            <text:p>20372120</text:p>
          </table:table-cell>
          <table:table-cell office:value-type="float" office:value="0" calcext:value-type="float">
            <text:p>0</text:p>
          </table:table-cell>
          <table:table-cell office:value-type="float" office:value="1115901" calcext:value-type="float">
            <text:p>1115901</text:p>
          </table:table-cell>
          <table:table-cell office:value-type="float" office:value="20372210" calcext:value-type="float">
            <text:p>20372210</text:p>
          </table:table-cell>
          <table:table-cell office:value-type="float" office:value="0" calcext:value-type="float">
            <text:p>0</text:p>
          </table:table-cell>
          <table:table-cell office:value-type="float" office:value="1118673" calcext:value-type="float">
            <text:p>1118673</text:p>
          </table:table-cell>
          <table:table-cell office:value-type="float" office:value="20372720" calcext:value-type="float">
            <text:p>20372720</text:p>
          </table:table-cell>
          <table:table-cell office:value-type="float" office:value="0" calcext:value-type="float">
            <text:p>0</text:p>
          </table:table-cell>
          <table:table-cell office:value-type="float" office:value="1066772" calcext:value-type="float">
            <text:p>1066772</text:p>
          </table:table-cell>
          <table:table-cell office:value-type="float" office:value="20372482" calcext:value-type="float">
            <text:p>20372482</text:p>
          </table:table-cell>
          <table:table-cell office:value-type="float" office:value="0" calcext:value-type="float">
            <text:p>0</text:p>
          </table:table-cell>
          <table:table-cell office:value-type="float" office:value="1122729" calcext:value-type="float">
            <text:p>1122729</text:p>
          </table:table-cell>
          <table:table-cell office:value-type="float" office:value="20372482" calcext:value-type="float">
            <text:p>20372482</text:p>
          </table:table-cell>
          <table:table-cell office:value-type="float" office:value="0" calcext:value-type="float">
            <text:p>0</text:p>
          </table:table-cell>
          <table:table-cell office:value-type="float" office:value="1122729" calcext:value-type="float">
            <text:p>112272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01" calcext:value-type="float">
            <text:p>85201</text:p>
          </table:table-cell>
          <table:table-cell office:value-type="float" office:value="15010362" calcext:value-type="float">
            <text:p>15010362</text:p>
          </table:table-cell>
          <table:table-cell office:value-type="float" office:value="0" calcext:value-type="float">
            <text:p>0</text:p>
          </table:table-cell>
          <table:table-cell office:value-type="float" office:value="616636" calcext:value-type="float">
            <text:p>616636</text:p>
          </table:table-cell>
          <table:table-cell office:value-type="float" office:value="15010303" calcext:value-type="float">
            <text:p>15010303</text:p>
          </table:table-cell>
          <table:table-cell office:value-type="float" office:value="0" calcext:value-type="float">
            <text:p>0</text:p>
          </table:table-cell>
          <table:table-cell office:value-type="float" office:value="613677" calcext:value-type="float">
            <text:p>613677</text:p>
          </table:table-cell>
          <table:table-cell office:value-type="float" office:value="15010766" calcext:value-type="float">
            <text:p>15010766</text:p>
          </table:table-cell>
          <table:table-cell office:value-type="float" office:value="0" calcext:value-type="float">
            <text:p>0</text:p>
          </table:table-cell>
          <table:table-cell office:value-type="float" office:value="570220" calcext:value-type="float">
            <text:p>570220</text:p>
          </table:table-cell>
          <table:table-cell office:value-type="float" office:value="15010578" calcext:value-type="float">
            <text:p>15010578</text:p>
          </table:table-cell>
          <table:table-cell office:value-type="float" office:value="0" calcext:value-type="float">
            <text:p>0</text:p>
          </table:table-cell>
          <table:table-cell office:value-type="float" office:value="615920" calcext:value-type="float">
            <text:p>615920</text:p>
          </table:table-cell>
          <table:table-cell office:value-type="float" office:value="15010578" calcext:value-type="float">
            <text:p>15010578</text:p>
          </table:table-cell>
          <table:table-cell office:value-type="float" office:value="0" calcext:value-type="float">
            <text:p>0</text:p>
          </table:table-cell>
          <table:table-cell office:value-type="float" office:value="617409" calcext:value-type="float">
            <text:p>6174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02" calcext:value-type="float">
            <text:p>85202</text:p>
          </table:table-cell>
          <table:table-cell office:value-type="float" office:value="30804804" calcext:value-type="float">
            <text:p>30804804</text:p>
          </table:table-cell>
          <table:table-cell office:value-type="float" office:value="0" calcext:value-type="float">
            <text:p>0</text:p>
          </table:table-cell>
          <table:table-cell office:value-type="float" office:value="1710588" calcext:value-type="float">
            <text:p>1710588</text:p>
          </table:table-cell>
          <table:table-cell office:value-type="float" office:value="30804809" calcext:value-type="float">
            <text:p>30804809</text:p>
          </table:table-cell>
          <table:table-cell office:value-type="float" office:value="0" calcext:value-type="float">
            <text:p>0</text:p>
          </table:table-cell>
          <table:table-cell office:value-type="float" office:value="1711510" calcext:value-type="float">
            <text:p>1711510</text:p>
          </table:table-cell>
          <table:table-cell office:value-type="float" office:value="30803575" calcext:value-type="float">
            <text:p>30803575</text:p>
          </table:table-cell>
          <table:table-cell office:value-type="float" office:value="0" calcext:value-type="float">
            <text:p>0</text:p>
          </table:table-cell>
          <table:table-cell office:value-type="float" office:value="1483839" calcext:value-type="float">
            <text:p>1483839</text:p>
          </table:table-cell>
          <table:table-cell office:value-type="float" office:value="30800243" calcext:value-type="float">
            <text:p>30800243</text:p>
          </table:table-cell>
          <table:table-cell office:value-type="float" office:value="0" calcext:value-type="float">
            <text:p>0</text:p>
          </table:table-cell>
          <table:table-cell office:value-type="float" office:value="1706027" calcext:value-type="float">
            <text:p>1706027</text:p>
          </table:table-cell>
          <table:table-cell office:value-type="float" office:value="30800639" calcext:value-type="float">
            <text:p>30800639</text:p>
          </table:table-cell>
          <table:table-cell office:value-type="float" office:value="0" calcext:value-type="float">
            <text:p>0</text:p>
          </table:table-cell>
          <table:table-cell office:value-type="float" office:value="1703208" calcext:value-type="float">
            <text:p>170320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04" calcext:value-type="float">
            <text:p>85204</text:p>
          </table:table-cell>
          <table:table-cell office:value-type="float" office:value="41298897" calcext:value-type="float">
            <text:p>41298897</text:p>
          </table:table-cell>
          <table:table-cell office:value-type="float" office:value="0" calcext:value-type="float">
            <text:p>0</text:p>
          </table:table-cell>
          <table:table-cell office:value-type="float" office:value="3654768" calcext:value-type="float">
            <text:p>3654768</text:p>
          </table:table-cell>
          <table:table-cell office:value-type="float" office:value="41298937" calcext:value-type="float">
            <text:p>41298937</text:p>
          </table:table-cell>
          <table:table-cell office:value-type="float" office:value="0" calcext:value-type="float">
            <text:p>0</text:p>
          </table:table-cell>
          <table:table-cell office:value-type="float" office:value="3504032" calcext:value-type="float">
            <text:p>3504032</text:p>
          </table:table-cell>
          <table:table-cell office:value-type="float" office:value="41387906" calcext:value-type="float">
            <text:p>41387906</text:p>
          </table:table-cell>
          <table:table-cell office:value-type="float" office:value="0" calcext:value-type="float">
            <text:p>0</text:p>
          </table:table-cell>
          <table:table-cell office:value-type="float" office:value="3329825" calcext:value-type="float">
            <text:p>3329825</text:p>
          </table:table-cell>
          <table:table-cell office:value-type="float" office:value="41299221" calcext:value-type="float">
            <text:p>41299221</text:p>
          </table:table-cell>
          <table:table-cell office:value-type="float" office:value="0" calcext:value-type="float">
            <text:p>0</text:p>
          </table:table-cell>
          <table:table-cell office:value-type="float" office:value="3655095" calcext:value-type="float">
            <text:p>3655095</text:p>
          </table:table-cell>
          <table:table-cell office:value-type="float" office:value="41298929" calcext:value-type="float">
            <text:p>41298929</text:p>
          </table:table-cell>
          <table:table-cell office:value-type="float" office:value="0" calcext:value-type="float">
            <text:p>0</text:p>
          </table:table-cell>
          <table:table-cell office:value-type="float" office:value="3659070" calcext:value-type="float">
            <text:p>365907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05" calcext:value-type="float">
            <text:p>85205</text:p>
          </table:table-cell>
          <table:table-cell office:value-type="float" office:value="20331035" calcext:value-type="float">
            <text:p>20331035</text:p>
          </table:table-cell>
          <table:table-cell office:value-type="float" office:value="0" calcext:value-type="float">
            <text:p>0</text:p>
          </table:table-cell>
          <table:table-cell office:value-type="float" office:value="1059554" calcext:value-type="float">
            <text:p>1059554</text:p>
          </table:table-cell>
          <table:table-cell office:value-type="float" office:value="20331035" calcext:value-type="float">
            <text:p>20331035</text:p>
          </table:table-cell>
          <table:table-cell office:value-type="float" office:value="0" calcext:value-type="float">
            <text:p>0</text:p>
          </table:table-cell>
          <table:table-cell office:value-type="float" office:value="1059685" calcext:value-type="float">
            <text:p>1059685</text:p>
          </table:table-cell>
          <table:table-cell office:value-type="float" office:value="20330434" calcext:value-type="float">
            <text:p>20330434</text:p>
          </table:table-cell>
          <table:table-cell office:value-type="float" office:value="0" calcext:value-type="float">
            <text:p>0</text:p>
          </table:table-cell>
          <table:table-cell office:value-type="float" office:value="980897" calcext:value-type="float">
            <text:p>980897</text:p>
          </table:table-cell>
          <table:table-cell office:value-type="float" office:value="20331034" calcext:value-type="float">
            <text:p>20331034</text:p>
          </table:table-cell>
          <table:table-cell office:value-type="float" office:value="0" calcext:value-type="float">
            <text:p>0</text:p>
          </table:table-cell>
          <table:table-cell office:value-type="float" office:value="1065318" calcext:value-type="float">
            <text:p>1065318</text:p>
          </table:table-cell>
          <table:table-cell office:value-type="float" office:value="20331034" calcext:value-type="float">
            <text:p>20331034</text:p>
          </table:table-cell>
          <table:table-cell office:value-type="float" office:value="0" calcext:value-type="float">
            <text:p>0</text:p>
          </table:table-cell>
          <table:table-cell office:value-type="float" office:value="1065318" calcext:value-type="float">
            <text:p>106531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06" calcext:value-type="float">
            <text:p>85206</text:p>
          </table:table-cell>
          <table:table-cell office:value-type="float" office:value="13436491" calcext:value-type="float">
            <text:p>13436491</text:p>
          </table:table-cell>
          <table:table-cell office:value-type="float" office:value="0" calcext:value-type="float">
            <text:p>0</text:p>
          </table:table-cell>
          <table:table-cell office:value-type="float" office:value="574215" calcext:value-type="float">
            <text:p>574215</text:p>
          </table:table-cell>
          <table:table-cell office:value-type="float" office:value="13435259" calcext:value-type="float">
            <text:p>13435259</text:p>
          </table:table-cell>
          <table:table-cell office:value-type="float" office:value="0" calcext:value-type="float">
            <text:p>0</text:p>
          </table:table-cell>
          <table:table-cell office:value-type="float" office:value="572545" calcext:value-type="float">
            <text:p>572545</text:p>
          </table:table-cell>
          <table:table-cell office:value-type="float" office:value="13433824" calcext:value-type="float">
            <text:p>13433824</text:p>
          </table:table-cell>
          <table:table-cell office:value-type="float" office:value="0" calcext:value-type="float">
            <text:p>0</text:p>
          </table:table-cell>
          <table:table-cell office:value-type="float" office:value="569245" calcext:value-type="float">
            <text:p>569245</text:p>
          </table:table-cell>
          <table:table-cell office:value-type="float" office:value="13436490" calcext:value-type="float">
            <text:p>13436490</text:p>
          </table:table-cell>
          <table:table-cell office:value-type="float" office:value="0" calcext:value-type="float">
            <text:p>0</text:p>
          </table:table-cell>
          <table:table-cell office:value-type="float" office:value="576222" calcext:value-type="float">
            <text:p>576222</text:p>
          </table:table-cell>
          <table:table-cell office:value-type="float" office:value="13438837" calcext:value-type="float">
            <text:p>13438837</text:p>
          </table:table-cell>
          <table:table-cell office:value-type="float" office:value="0" calcext:value-type="float">
            <text:p>0</text:p>
          </table:table-cell>
          <table:table-cell office:value-type="float" office:value="576487" calcext:value-type="float">
            <text:p>5764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07" calcext:value-type="float">
            <text:p>85207</text:p>
          </table:table-cell>
          <table:table-cell office:value-type="float" office:value="15962437" calcext:value-type="float">
            <text:p>15962437</text:p>
          </table:table-cell>
          <table:table-cell office:value-type="float" office:value="0" calcext:value-type="float">
            <text:p>0</text:p>
          </table:table-cell>
          <table:table-cell office:value-type="float" office:value="571692" calcext:value-type="float">
            <text:p>571692</text:p>
          </table:table-cell>
          <table:table-cell office:value-type="float" office:value="15962501" calcext:value-type="float">
            <text:p>15962501</text:p>
          </table:table-cell>
          <table:table-cell office:value-type="float" office:value="0" calcext:value-type="float">
            <text:p>0</text:p>
          </table:table-cell>
          <table:table-cell office:value-type="float" office:value="570949" calcext:value-type="float">
            <text:p>570949</text:p>
          </table:table-cell>
          <table:table-cell office:value-type="float" office:value="15962557" calcext:value-type="float">
            <text:p>15962557</text:p>
          </table:table-cell>
          <table:table-cell office:value-type="float" office:value="0" calcext:value-type="float">
            <text:p>0</text:p>
          </table:table-cell>
          <table:table-cell office:value-type="float" office:value="567747" calcext:value-type="float">
            <text:p>567747</text:p>
          </table:table-cell>
          <table:table-cell office:value-type="float" office:value="15962437" calcext:value-type="float">
            <text:p>15962437</text:p>
          </table:table-cell>
          <table:table-cell office:value-type="float" office:value="0" calcext:value-type="float">
            <text:p>0</text:p>
          </table:table-cell>
          <table:table-cell office:value-type="float" office:value="572241" calcext:value-type="float">
            <text:p>572241</text:p>
          </table:table-cell>
          <table:table-cell office:value-type="float" office:value="15962437" calcext:value-type="float">
            <text:p>15962437</text:p>
          </table:table-cell>
          <table:table-cell office:value-type="float" office:value="0" calcext:value-type="float">
            <text:p>0</text:p>
          </table:table-cell>
          <table:table-cell office:value-type="float" office:value="574895" calcext:value-type="float">
            <text:p>57489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08" calcext:value-type="float">
            <text:p>85208</text:p>
          </table:table-cell>
          <table:table-cell office:value-type="float" office:value="38432112" calcext:value-type="float">
            <text:p>38432112</text:p>
          </table:table-cell>
          <table:table-cell office:value-type="float" office:value="128168" calcext:value-type="float">
            <text:p>128168</text:p>
          </table:table-cell>
          <table:table-cell office:value-type="float" office:value="2444278" calcext:value-type="float">
            <text:p>2444278</text:p>
          </table:table-cell>
          <table:table-cell office:value-type="float" office:value="38438992" calcext:value-type="float">
            <text:p>38438992</text:p>
          </table:table-cell>
          <table:table-cell office:value-type="float" office:value="128168" calcext:value-type="float">
            <text:p>128168</text:p>
          </table:table-cell>
          <table:table-cell office:value-type="float" office:value="2403303" calcext:value-type="float">
            <text:p>2403303</text:p>
          </table:table-cell>
          <table:table-cell office:value-type="float" office:value="38451914" calcext:value-type="float">
            <text:p>38451914</text:p>
          </table:table-cell>
          <table:table-cell office:value-type="float" office:value="128168" calcext:value-type="float">
            <text:p>128168</text:p>
          </table:table-cell>
          <table:table-cell office:value-type="float" office:value="2292473" calcext:value-type="float">
            <text:p>2292473</text:p>
          </table:table-cell>
          <table:table-cell office:value-type="float" office:value="38430144" calcext:value-type="float">
            <text:p>38430144</text:p>
          </table:table-cell>
          <table:table-cell office:value-type="float" office:value="128168" calcext:value-type="float">
            <text:p>128168</text:p>
          </table:table-cell>
          <table:table-cell office:value-type="float" office:value="2450568" calcext:value-type="float">
            <text:p>2450568</text:p>
          </table:table-cell>
          <table:table-cell office:value-type="float" office:value="38430858" calcext:value-type="float">
            <text:p>38430858</text:p>
          </table:table-cell>
          <table:table-cell office:value-type="float" office:value="128168" calcext:value-type="float">
            <text:p>128168</text:p>
          </table:table-cell>
          <table:table-cell office:value-type="float" office:value="2456146" calcext:value-type="float">
            <text:p>245614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09" calcext:value-type="float">
            <text:p>85209</text:p>
          </table:table-cell>
          <table:table-cell office:value-type="float" office:value="18581759" calcext:value-type="float">
            <text:p>18581759</text:p>
          </table:table-cell>
          <table:table-cell office:value-type="float" office:value="0" calcext:value-type="float">
            <text:p>0</text:p>
          </table:table-cell>
          <table:table-cell office:value-type="float" office:value="1155850" calcext:value-type="float">
            <text:p>1155850</text:p>
          </table:table-cell>
          <table:table-cell office:value-type="float" office:value="18581579" calcext:value-type="float">
            <text:p>18581579</text:p>
          </table:table-cell>
          <table:table-cell office:value-type="float" office:value="0" calcext:value-type="float">
            <text:p>0</text:p>
          </table:table-cell>
          <table:table-cell office:value-type="float" office:value="1155203" calcext:value-type="float">
            <text:p>1155203</text:p>
          </table:table-cell>
          <table:table-cell office:value-type="float" office:value="18589819" calcext:value-type="float">
            <text:p>18589819</text:p>
          </table:table-cell>
          <table:table-cell office:value-type="float" office:value="0" calcext:value-type="float">
            <text:p>0</text:p>
          </table:table-cell>
          <table:table-cell office:value-type="float" office:value="1138839" calcext:value-type="float">
            <text:p>1138839</text:p>
          </table:table-cell>
          <table:table-cell office:value-type="float" office:value="18581759" calcext:value-type="float">
            <text:p>18581759</text:p>
          </table:table-cell>
          <table:table-cell office:value-type="float" office:value="0" calcext:value-type="float">
            <text:p>0</text:p>
          </table:table-cell>
          <table:table-cell office:value-type="float" office:value="1158427" calcext:value-type="float">
            <text:p>1158427</text:p>
          </table:table-cell>
          <table:table-cell office:value-type="float" office:value="18574578" calcext:value-type="float">
            <text:p>18574578</text:p>
          </table:table-cell>
          <table:table-cell office:value-type="float" office:value="0" calcext:value-type="float">
            <text:p>0</text:p>
          </table:table-cell>
          <table:table-cell office:value-type="float" office:value="1152023" calcext:value-type="float">
            <text:p>11520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10" calcext:value-type="float">
            <text:p>85210</text:p>
          </table:table-cell>
          <table:table-cell office:value-type="float" office:value="28820889" calcext:value-type="float">
            <text:p>28820889</text:p>
          </table:table-cell>
          <table:table-cell office:value-type="float" office:value="0" calcext:value-type="float">
            <text:p>0</text:p>
          </table:table-cell>
          <table:table-cell office:value-type="float" office:value="2030017" calcext:value-type="float">
            <text:p>2030017</text:p>
          </table:table-cell>
          <table:table-cell office:value-type="float" office:value="28837837" calcext:value-type="float">
            <text:p>28837837</text:p>
          </table:table-cell>
          <table:table-cell office:value-type="float" office:value="0" calcext:value-type="float">
            <text:p>0</text:p>
          </table:table-cell>
          <table:table-cell office:value-type="float" office:value="2042706" calcext:value-type="float">
            <text:p>2042706</text:p>
          </table:table-cell>
          <table:table-cell office:value-type="float" office:value="28841788" calcext:value-type="float">
            <text:p>28841788</text:p>
          </table:table-cell>
          <table:table-cell office:value-type="float" office:value="0" calcext:value-type="float">
            <text:p>0</text:p>
          </table:table-cell>
          <table:table-cell office:value-type="float" office:value="1900210" calcext:value-type="float">
            <text:p>1900210</text:p>
          </table:table-cell>
          <table:table-cell office:value-type="float" office:value="28820889" calcext:value-type="float">
            <text:p>28820889</text:p>
          </table:table-cell>
          <table:table-cell office:value-type="float" office:value="0" calcext:value-type="float">
            <text:p>0</text:p>
          </table:table-cell>
          <table:table-cell office:value-type="float" office:value="2030017" calcext:value-type="float">
            <text:p>2030017</text:p>
          </table:table-cell>
          <table:table-cell office:value-type="float" office:value="28821636" calcext:value-type="float">
            <text:p>28821636</text:p>
          </table:table-cell>
          <table:table-cell office:value-type="float" office:value="0" calcext:value-type="float">
            <text:p>0</text:p>
          </table:table-cell>
          <table:table-cell office:value-type="float" office:value="2038274" calcext:value-type="float">
            <text:p>203827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11" calcext:value-type="float">
            <text:p>85211</text:p>
          </table:table-cell>
          <table:table-cell office:value-type="float" office:value="34375970" calcext:value-type="float">
            <text:p>34375970</text:p>
          </table:table-cell>
          <table:table-cell office:value-type="float" office:value="114884" calcext:value-type="float">
            <text:p>114884</text:p>
          </table:table-cell>
          <table:table-cell office:value-type="float" office:value="2016347" calcext:value-type="float">
            <text:p>2016347</text:p>
          </table:table-cell>
          <table:table-cell office:value-type="float" office:value="34375940" calcext:value-type="float">
            <text:p>34375940</text:p>
          </table:table-cell>
          <table:table-cell office:value-type="float" office:value="114884" calcext:value-type="float">
            <text:p>114884</text:p>
          </table:table-cell>
          <table:table-cell office:value-type="float" office:value="2017552" calcext:value-type="float">
            <text:p>2017552</text:p>
          </table:table-cell>
          <table:table-cell office:value-type="float" office:value="34400327" calcext:value-type="float">
            <text:p>34400327</text:p>
          </table:table-cell>
          <table:table-cell office:value-type="float" office:value="114884" calcext:value-type="float">
            <text:p>114884</text:p>
          </table:table-cell>
          <table:table-cell office:value-type="float" office:value="1970338" calcext:value-type="float">
            <text:p>1970338</text:p>
          </table:table-cell>
          <table:table-cell office:value-type="float" office:value="34375943" calcext:value-type="float">
            <text:p>34375943</text:p>
          </table:table-cell>
          <table:table-cell office:value-type="float" office:value="114884" calcext:value-type="float">
            <text:p>114884</text:p>
          </table:table-cell>
          <table:table-cell office:value-type="float" office:value="2057610" calcext:value-type="float">
            <text:p>2057610</text:p>
          </table:table-cell>
          <table:table-cell office:value-type="float" office:value="34363413" calcext:value-type="float">
            <text:p>34363413</text:p>
          </table:table-cell>
          <table:table-cell office:value-type="float" office:value="114884" calcext:value-type="float">
            <text:p>114884</text:p>
          </table:table-cell>
          <table:table-cell office:value-type="float" office:value="2081271" calcext:value-type="float">
            <text:p>208127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13" calcext:value-type="float">
            <text:p>85213</text:p>
          </table:table-cell>
          <table:table-cell office:value-type="float" office:value="52236778" calcext:value-type="float">
            <text:p>52236778</text:p>
          </table:table-cell>
          <table:table-cell office:value-type="float" office:value="61609" calcext:value-type="float">
            <text:p>61609</text:p>
          </table:table-cell>
          <table:table-cell office:value-type="float" office:value="3695701" calcext:value-type="float">
            <text:p>3695701</text:p>
          </table:table-cell>
          <table:table-cell office:value-type="float" office:value="52239808" calcext:value-type="float">
            <text:p>52239808</text:p>
          </table:table-cell>
          <table:table-cell office:value-type="float" office:value="61609" calcext:value-type="float">
            <text:p>61609</text:p>
          </table:table-cell>
          <table:table-cell office:value-type="float" office:value="3679234" calcext:value-type="float">
            <text:p>3679234</text:p>
          </table:table-cell>
          <table:table-cell office:value-type="float" office:value="52284960" calcext:value-type="float">
            <text:p>52284960</text:p>
          </table:table-cell>
          <table:table-cell office:value-type="float" office:value="61609" calcext:value-type="float">
            <text:p>61609</text:p>
          </table:table-cell>
          <table:table-cell office:value-type="float" office:value="3454153" calcext:value-type="float">
            <text:p>3454153</text:p>
          </table:table-cell>
          <table:table-cell office:value-type="float" office:value="52236798" calcext:value-type="float">
            <text:p>52236798</text:p>
          </table:table-cell>
          <table:table-cell office:value-type="float" office:value="61609" calcext:value-type="float">
            <text:p>61609</text:p>
          </table:table-cell>
          <table:table-cell office:value-type="float" office:value="3719397" calcext:value-type="float">
            <text:p>3719397</text:p>
          </table:table-cell>
          <table:table-cell office:value-type="float" office:value="52237084" calcext:value-type="float">
            <text:p>52237084</text:p>
          </table:table-cell>
          <table:table-cell office:value-type="float" office:value="61609" calcext:value-type="float">
            <text:p>61609</text:p>
          </table:table-cell>
          <table:table-cell office:value-type="float" office:value="3769042" calcext:value-type="float">
            <text:p>376904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14" calcext:value-type="float">
            <text:p>85214</text:p>
          </table:table-cell>
          <table:table-cell office:value-type="float" office:value="14996041" calcext:value-type="float">
            <text:p>14996041</text:p>
          </table:table-cell>
          <table:table-cell office:value-type="float" office:value="0" calcext:value-type="float">
            <text:p>0</text:p>
          </table:table-cell>
          <table:table-cell office:value-type="float" office:value="1942334" calcext:value-type="float">
            <text:p>1942334</text:p>
          </table:table-cell>
          <table:table-cell office:value-type="float" office:value="14936511" calcext:value-type="float">
            <text:p>14936511</text:p>
          </table:table-cell>
          <table:table-cell office:value-type="float" office:value="0" calcext:value-type="float">
            <text:p>0</text:p>
          </table:table-cell>
          <table:table-cell office:value-type="float" office:value="1816350" calcext:value-type="float">
            <text:p>1816350</text:p>
          </table:table-cell>
          <table:table-cell office:value-type="float" office:value="15040972" calcext:value-type="float">
            <text:p>15040972</text:p>
          </table:table-cell>
          <table:table-cell office:value-type="float" office:value="0" calcext:value-type="float">
            <text:p>0</text:p>
          </table:table-cell>
          <table:table-cell office:value-type="float" office:value="1584238" calcext:value-type="float">
            <text:p>1584238</text:p>
          </table:table-cell>
          <table:table-cell office:value-type="float" office:value="14996144" calcext:value-type="float">
            <text:p>14996144</text:p>
          </table:table-cell>
          <table:table-cell office:value-type="float" office:value="0" calcext:value-type="float">
            <text:p>0</text:p>
          </table:table-cell>
          <table:table-cell office:value-type="float" office:value="1935694" calcext:value-type="float">
            <text:p>1935694</text:p>
          </table:table-cell>
          <table:table-cell office:value-type="float" office:value="14996674" calcext:value-type="float">
            <text:p>14996674</text:p>
          </table:table-cell>
          <table:table-cell office:value-type="float" office:value="0" calcext:value-type="float">
            <text:p>0</text:p>
          </table:table-cell>
          <table:table-cell office:value-type="float" office:value="1959943" calcext:value-type="float">
            <text:p>195994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15" calcext:value-type="float">
            <text:p>85215</text:p>
          </table:table-cell>
          <table:table-cell office:value-type="float" office:value="35395221" calcext:value-type="float">
            <text:p>35395221</text:p>
          </table:table-cell>
          <table:table-cell office:value-type="float" office:value="0" calcext:value-type="float">
            <text:p>0</text:p>
          </table:table-cell>
          <table:table-cell office:value-type="float" office:value="3249451" calcext:value-type="float">
            <text:p>3249451</text:p>
          </table:table-cell>
          <table:table-cell office:value-type="float" office:value="35397921" calcext:value-type="float">
            <text:p>35397921</text:p>
          </table:table-cell>
          <table:table-cell office:value-type="float" office:value="0" calcext:value-type="float">
            <text:p>0</text:p>
          </table:table-cell>
          <table:table-cell office:value-type="float" office:value="3250062" calcext:value-type="float">
            <text:p>3250062</text:p>
          </table:table-cell>
          <table:table-cell office:value-type="float" office:value="35445731" calcext:value-type="float">
            <text:p>35445731</text:p>
          </table:table-cell>
          <table:table-cell office:value-type="float" office:value="0" calcext:value-type="float">
            <text:p>0</text:p>
          </table:table-cell>
          <table:table-cell office:value-type="float" office:value="2903389" calcext:value-type="float">
            <text:p>2903389</text:p>
          </table:table-cell>
          <table:table-cell office:value-type="float" office:value="35398418" calcext:value-type="float">
            <text:p>35398418</text:p>
          </table:table-cell>
          <table:table-cell office:value-type="float" office:value="0" calcext:value-type="float">
            <text:p>0</text:p>
          </table:table-cell>
          <table:table-cell office:value-type="float" office:value="3273880" calcext:value-type="float">
            <text:p>3273880</text:p>
          </table:table-cell>
          <table:table-cell office:value-type="float" office:value="35398571" calcext:value-type="float">
            <text:p>35398571</text:p>
          </table:table-cell>
          <table:table-cell office:value-type="float" office:value="0" calcext:value-type="float">
            <text:p>0</text:p>
          </table:table-cell>
          <table:table-cell office:value-type="float" office:value="3325398" calcext:value-type="float">
            <text:p>332539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16" calcext:value-type="float">
            <text:p>85216</text:p>
          </table:table-cell>
          <table:table-cell office:value-type="float" office:value="34778764" calcext:value-type="float">
            <text:p>34778764</text:p>
          </table:table-cell>
          <table:table-cell office:value-type="float" office:value="66234" calcext:value-type="float">
            <text:p>66234</text:p>
          </table:table-cell>
          <table:table-cell office:value-type="float" office:value="2224502" calcext:value-type="float">
            <text:p>2224502</text:p>
          </table:table-cell>
          <table:table-cell office:value-type="float" office:value="34778748" calcext:value-type="float">
            <text:p>34778748</text:p>
          </table:table-cell>
          <table:table-cell office:value-type="float" office:value="66234" calcext:value-type="float">
            <text:p>66234</text:p>
          </table:table-cell>
          <table:table-cell office:value-type="float" office:value="2201824" calcext:value-type="float">
            <text:p>2201824</text:p>
          </table:table-cell>
          <table:table-cell office:value-type="float" office:value="34782533" calcext:value-type="float">
            <text:p>34782533</text:p>
          </table:table-cell>
          <table:table-cell office:value-type="float" office:value="66234" calcext:value-type="float">
            <text:p>66234</text:p>
          </table:table-cell>
          <table:table-cell office:value-type="float" office:value="2024896" calcext:value-type="float">
            <text:p>2024896</text:p>
          </table:table-cell>
          <table:table-cell office:value-type="float" office:value="34779013" calcext:value-type="float">
            <text:p>34779013</text:p>
          </table:table-cell>
          <table:table-cell office:value-type="float" office:value="66234" calcext:value-type="float">
            <text:p>66234</text:p>
          </table:table-cell>
          <table:table-cell office:value-type="float" office:value="2245678" calcext:value-type="float">
            <text:p>2245678</text:p>
          </table:table-cell>
          <table:table-cell office:value-type="float" office:value="34778889" calcext:value-type="float">
            <text:p>34778889</text:p>
          </table:table-cell>
          <table:table-cell office:value-type="float" office:value="66234" calcext:value-type="float">
            <text:p>66234</text:p>
          </table:table-cell>
          <table:table-cell office:value-type="float" office:value="2269958" calcext:value-type="float">
            <text:p>226995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17" calcext:value-type="float">
            <text:p>85217</text:p>
          </table:table-cell>
          <table:table-cell office:value-type="float" office:value="32198889" calcext:value-type="float">
            <text:p>32198889</text:p>
          </table:table-cell>
          <table:table-cell office:value-type="float" office:value="0" calcext:value-type="float">
            <text:p>0</text:p>
          </table:table-cell>
          <table:table-cell office:value-type="float" office:value="3945541" calcext:value-type="float">
            <text:p>3945541</text:p>
          </table:table-cell>
          <table:table-cell office:value-type="float" office:value="32176489" calcext:value-type="float">
            <text:p>32176489</text:p>
          </table:table-cell>
          <table:table-cell office:value-type="float" office:value="0" calcext:value-type="float">
            <text:p>0</text:p>
          </table:table-cell>
          <table:table-cell office:value-type="float" office:value="3602408" calcext:value-type="float">
            <text:p>3602408</text:p>
          </table:table-cell>
          <table:table-cell office:value-type="float" office:value="32251788" calcext:value-type="float">
            <text:p>32251788</text:p>
          </table:table-cell>
          <table:table-cell office:value-type="float" office:value="0" calcext:value-type="float">
            <text:p>0</text:p>
          </table:table-cell>
          <table:table-cell office:value-type="float" office:value="3303602" calcext:value-type="float">
            <text:p>3303602</text:p>
          </table:table-cell>
          <table:table-cell office:value-type="float" office:value="32199338" calcext:value-type="float">
            <text:p>32199338</text:p>
          </table:table-cell>
          <table:table-cell office:value-type="float" office:value="0" calcext:value-type="float">
            <text:p>0</text:p>
          </table:table-cell>
          <table:table-cell office:value-type="float" office:value="3952579" calcext:value-type="float">
            <text:p>3952579</text:p>
          </table:table-cell>
          <table:table-cell office:value-type="float" office:value="32197825" calcext:value-type="float">
            <text:p>32197825</text:p>
          </table:table-cell>
          <table:table-cell office:value-type="float" office:value="0" calcext:value-type="float">
            <text:p>0</text:p>
          </table:table-cell>
          <table:table-cell office:value-type="float" office:value="4004770" calcext:value-type="float">
            <text:p>400477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18" calcext:value-type="float">
            <text:p>85218</text:p>
          </table:table-cell>
          <table:table-cell office:value-type="float" office:value="14706749" calcext:value-type="float">
            <text:p>14706749</text:p>
          </table:table-cell>
          <table:table-cell office:value-type="float" office:value="0" calcext:value-type="float">
            <text:p>0</text:p>
          </table:table-cell>
          <table:table-cell office:value-type="float" office:value="1311767" calcext:value-type="float">
            <text:p>1311767</text:p>
          </table:table-cell>
          <table:table-cell office:value-type="float" office:value="14705428" calcext:value-type="float">
            <text:p>14705428</text:p>
          </table:table-cell>
          <table:table-cell office:value-type="float" office:value="0" calcext:value-type="float">
            <text:p>0</text:p>
          </table:table-cell>
          <table:table-cell office:value-type="float" office:value="1308608" calcext:value-type="float">
            <text:p>1308608</text:p>
          </table:table-cell>
          <table:table-cell office:value-type="float" office:value="14711412" calcext:value-type="float">
            <text:p>14711412</text:p>
          </table:table-cell>
          <table:table-cell office:value-type="float" office:value="0" calcext:value-type="float">
            <text:p>0</text:p>
          </table:table-cell>
          <table:table-cell office:value-type="float" office:value="1198387" calcext:value-type="float">
            <text:p>1198387</text:p>
          </table:table-cell>
          <table:table-cell office:value-type="float" office:value="14706574" calcext:value-type="float">
            <text:p>14706574</text:p>
          </table:table-cell>
          <table:table-cell office:value-type="float" office:value="0" calcext:value-type="float">
            <text:p>0</text:p>
          </table:table-cell>
          <table:table-cell office:value-type="float" office:value="1354969" calcext:value-type="float">
            <text:p>1354969</text:p>
          </table:table-cell>
          <table:table-cell office:value-type="float" office:value="14707174" calcext:value-type="float">
            <text:p>14707174</text:p>
          </table:table-cell>
          <table:table-cell office:value-type="float" office:value="0" calcext:value-type="float">
            <text:p>0</text:p>
          </table:table-cell>
          <table:table-cell office:value-type="float" office:value="1356893" calcext:value-type="float">
            <text:p>135689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20" calcext:value-type="float">
            <text:p>85220</text:p>
          </table:table-cell>
          <table:table-cell office:value-type="float" office:value="24211683" calcext:value-type="float">
            <text:p>24211683</text:p>
          </table:table-cell>
          <table:table-cell office:value-type="float" office:value="0" calcext:value-type="float">
            <text:p>0</text:p>
          </table:table-cell>
          <table:table-cell office:value-type="float" office:value="1566014" calcext:value-type="float">
            <text:p>1566014</text:p>
          </table:table-cell>
          <table:table-cell office:value-type="float" office:value="24223547" calcext:value-type="float">
            <text:p>24223547</text:p>
          </table:table-cell>
          <table:table-cell office:value-type="float" office:value="0" calcext:value-type="float">
            <text:p>0</text:p>
          </table:table-cell>
          <table:table-cell office:value-type="float" office:value="1563812" calcext:value-type="float">
            <text:p>1563812</text:p>
          </table:table-cell>
          <table:table-cell office:value-type="float" office:value="24220789" calcext:value-type="float">
            <text:p>24220789</text:p>
          </table:table-cell>
          <table:table-cell office:value-type="float" office:value="0" calcext:value-type="float">
            <text:p>0</text:p>
          </table:table-cell>
          <table:table-cell office:value-type="float" office:value="1504168" calcext:value-type="float">
            <text:p>1504168</text:p>
          </table:table-cell>
          <table:table-cell office:value-type="float" office:value="24211932" calcext:value-type="float">
            <text:p>24211932</text:p>
          </table:table-cell>
          <table:table-cell office:value-type="float" office:value="0" calcext:value-type="float">
            <text:p>0</text:p>
          </table:table-cell>
          <table:table-cell office:value-type="float" office:value="1566963" calcext:value-type="float">
            <text:p>1566963</text:p>
          </table:table-cell>
          <table:table-cell office:value-type="float" office:value="24211938" calcext:value-type="float">
            <text:p>24211938</text:p>
          </table:table-cell>
          <table:table-cell office:value-type="float" office:value="0" calcext:value-type="float">
            <text:p>0</text:p>
          </table:table-cell>
          <table:table-cell office:value-type="float" office:value="1568947" calcext:value-type="float">
            <text:p>156894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21" calcext:value-type="float">
            <text:p>85221</text:p>
          </table:table-cell>
          <table:table-cell office:value-type="float" office:value="40919783" calcext:value-type="float">
            <text:p>40919783</text:p>
          </table:table-cell>
          <table:table-cell office:value-type="float" office:value="0" calcext:value-type="float">
            <text:p>0</text:p>
          </table:table-cell>
          <table:table-cell office:value-type="float" office:value="2612552" calcext:value-type="float">
            <text:p>2612552</text:p>
          </table:table-cell>
          <table:table-cell office:value-type="float" office:value="40919893" calcext:value-type="float">
            <text:p>40919893</text:p>
          </table:table-cell>
          <table:table-cell office:value-type="float" office:value="0" calcext:value-type="float">
            <text:p>0</text:p>
          </table:table-cell>
          <table:table-cell office:value-type="float" office:value="2576202" calcext:value-type="float">
            <text:p>2576202</text:p>
          </table:table-cell>
          <table:table-cell office:value-type="float" office:value="40891477" calcext:value-type="float">
            <text:p>40891477</text:p>
          </table:table-cell>
          <table:table-cell office:value-type="float" office:value="0" calcext:value-type="float">
            <text:p>0</text:p>
          </table:table-cell>
          <table:table-cell office:value-type="float" office:value="2407396" calcext:value-type="float">
            <text:p>2407396</text:p>
          </table:table-cell>
          <table:table-cell office:value-type="float" office:value="40919843" calcext:value-type="float">
            <text:p>40919843</text:p>
          </table:table-cell>
          <table:table-cell office:value-type="float" office:value="0" calcext:value-type="float">
            <text:p>0</text:p>
          </table:table-cell>
          <table:table-cell office:value-type="float" office:value="2624963" calcext:value-type="float">
            <text:p>2624963</text:p>
          </table:table-cell>
          <table:table-cell office:value-type="float" office:value="40919835" calcext:value-type="float">
            <text:p>40919835</text:p>
          </table:table-cell>
          <table:table-cell office:value-type="float" office:value="0" calcext:value-type="float">
            <text:p>0</text:p>
          </table:table-cell>
          <table:table-cell office:value-type="float" office:value="2602401" calcext:value-type="float">
            <text:p>260240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22" calcext:value-type="float">
            <text:p>85222</text:p>
          </table:table-cell>
          <table:table-cell office:value-type="float" office:value="8661556" calcext:value-type="float">
            <text:p>8661556</text:p>
          </table:table-cell>
          <table:table-cell office:value-type="float" office:value="20372" calcext:value-type="float">
            <text:p>20372</text:p>
          </table:table-cell>
          <table:table-cell office:value-type="float" office:value="4667600" calcext:value-type="float">
            <text:p>4667600</text:p>
          </table:table-cell>
          <table:table-cell office:value-type="float" office:value="8661473" calcext:value-type="float">
            <text:p>8661473</text:p>
          </table:table-cell>
          <table:table-cell office:value-type="float" office:value="20372" calcext:value-type="float">
            <text:p>20372</text:p>
          </table:table-cell>
          <table:table-cell office:value-type="float" office:value="4662683" calcext:value-type="float">
            <text:p>4662683</text:p>
          </table:table-cell>
          <table:table-cell office:value-type="float" office:value="8721021" calcext:value-type="float">
            <text:p>8721021</text:p>
          </table:table-cell>
          <table:table-cell office:value-type="float" office:value="21122" calcext:value-type="float">
            <text:p>21122</text:p>
          </table:table-cell>
          <table:table-cell office:value-type="float" office:value="4457628" calcext:value-type="float">
            <text:p>4457628</text:p>
          </table:table-cell>
          <table:table-cell office:value-type="float" office:value="8657790" calcext:value-type="float">
            <text:p>8657790</text:p>
          </table:table-cell>
          <table:table-cell office:value-type="float" office:value="20372" calcext:value-type="float">
            <text:p>20372</text:p>
          </table:table-cell>
          <table:table-cell office:value-type="float" office:value="4681184" calcext:value-type="float">
            <text:p>4681184</text:p>
          </table:table-cell>
          <table:table-cell office:value-type="float" office:value="8626457" calcext:value-type="float">
            <text:p>8626457</text:p>
          </table:table-cell>
          <table:table-cell office:value-type="float" office:value="20372" calcext:value-type="float">
            <text:p>20372</text:p>
          </table:table-cell>
          <table:table-cell office:value-type="float" office:value="4657943" calcext:value-type="float">
            <text:p>4657943</text:p>
          </table:table-cell>
          <table:table-cell office:value-type="float" office:value="-750" calcext:value-type="float">
            <text:p>-75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23" calcext:value-type="float">
            <text:p>85223</text:p>
          </table:table-cell>
          <table:table-cell office:value-type="float" office:value="33552070" calcext:value-type="float">
            <text:p>33552070</text:p>
          </table:table-cell>
          <table:table-cell office:value-type="float" office:value="0" calcext:value-type="float">
            <text:p>0</text:p>
          </table:table-cell>
          <table:table-cell office:value-type="float" office:value="4252791" calcext:value-type="float">
            <text:p>4252791</text:p>
          </table:table-cell>
          <table:table-cell office:value-type="float" office:value="33552140" calcext:value-type="float">
            <text:p>33552140</text:p>
          </table:table-cell>
          <table:table-cell office:value-type="float" office:value="0" calcext:value-type="float">
            <text:p>0</text:p>
          </table:table-cell>
          <table:table-cell office:value-type="float" office:value="4226395" calcext:value-type="float">
            <text:p>4226395</text:p>
          </table:table-cell>
          <table:table-cell office:value-type="float" office:value="33385834" calcext:value-type="float">
            <text:p>33385834</text:p>
          </table:table-cell>
          <table:table-cell office:value-type="float" office:value="0" calcext:value-type="float">
            <text:p>0</text:p>
          </table:table-cell>
          <table:table-cell office:value-type="float" office:value="4073051" calcext:value-type="float">
            <text:p>4073051</text:p>
          </table:table-cell>
          <table:table-cell office:value-type="float" office:value="33552190" calcext:value-type="float">
            <text:p>33552190</text:p>
          </table:table-cell>
          <table:table-cell office:value-type="float" office:value="0" calcext:value-type="float">
            <text:p>0</text:p>
          </table:table-cell>
          <table:table-cell office:value-type="float" office:value="4281200" calcext:value-type="float">
            <text:p>4281200</text:p>
          </table:table-cell>
          <table:table-cell office:value-type="float" office:value="33472163" calcext:value-type="float">
            <text:p>33472163</text:p>
          </table:table-cell>
          <table:table-cell office:value-type="float" office:value="0" calcext:value-type="float">
            <text:p>0</text:p>
          </table:table-cell>
          <table:table-cell office:value-type="float" office:value="4290440" calcext:value-type="float">
            <text:p>429044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24" calcext:value-type="float">
            <text:p>85224</text:p>
          </table:table-cell>
          <table:table-cell office:value-type="float" office:value="38736595" calcext:value-type="float">
            <text:p>38736595</text:p>
          </table:table-cell>
          <table:table-cell office:value-type="float" office:value="114305" calcext:value-type="float">
            <text:p>114305</text:p>
          </table:table-cell>
          <table:table-cell office:value-type="float" office:value="3721439" calcext:value-type="float">
            <text:p>3721439</text:p>
          </table:table-cell>
          <table:table-cell office:value-type="float" office:value="38737066" calcext:value-type="float">
            <text:p>38737066</text:p>
          </table:table-cell>
          <table:table-cell office:value-type="float" office:value="114305" calcext:value-type="float">
            <text:p>114305</text:p>
          </table:table-cell>
          <table:table-cell office:value-type="float" office:value="3618756" calcext:value-type="float">
            <text:p>3618756</text:p>
          </table:table-cell>
          <table:table-cell office:value-type="float" office:value="38706826" calcext:value-type="float">
            <text:p>38706826</text:p>
          </table:table-cell>
          <table:table-cell office:value-type="float" office:value="114305" calcext:value-type="float">
            <text:p>114305</text:p>
          </table:table-cell>
          <table:table-cell office:value-type="float" office:value="3397414" calcext:value-type="float">
            <text:p>3397414</text:p>
          </table:table-cell>
          <table:table-cell office:value-type="float" office:value="38737436" calcext:value-type="float">
            <text:p>38737436</text:p>
          </table:table-cell>
          <table:table-cell office:value-type="float" office:value="114305" calcext:value-type="float">
            <text:p>114305</text:p>
          </table:table-cell>
          <table:table-cell office:value-type="float" office:value="3760077" calcext:value-type="float">
            <text:p>3760077</text:p>
          </table:table-cell>
          <table:table-cell office:value-type="float" office:value="38739793" calcext:value-type="float">
            <text:p>38739793</text:p>
          </table:table-cell>
          <table:table-cell office:value-type="float" office:value="114305" calcext:value-type="float">
            <text:p>114305</text:p>
          </table:table-cell>
          <table:table-cell office:value-type="float" office:value="3883339" calcext:value-type="float">
            <text:p>388333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26" calcext:value-type="float">
            <text:p>85226</text:p>
          </table:table-cell>
          <table:table-cell office:value-type="float" office:value="45804444" calcext:value-type="float">
            <text:p>45804444</text:p>
          </table:table-cell>
          <table:table-cell office:value-type="float" office:value="59396" calcext:value-type="float">
            <text:p>59396</text:p>
          </table:table-cell>
          <table:table-cell office:value-type="float" office:value="12842930" calcext:value-type="float">
            <text:p>12842930</text:p>
          </table:table-cell>
          <table:table-cell office:value-type="float" office:value="45766267" calcext:value-type="float">
            <text:p>45766267</text:p>
          </table:table-cell>
          <table:table-cell office:value-type="float" office:value="59396" calcext:value-type="float">
            <text:p>59396</text:p>
          </table:table-cell>
          <table:table-cell office:value-type="float" office:value="12785384" calcext:value-type="float">
            <text:p>12785384</text:p>
          </table:table-cell>
          <table:table-cell office:value-type="float" office:value="45814301" calcext:value-type="float">
            <text:p>45814301</text:p>
          </table:table-cell>
          <table:table-cell office:value-type="float" office:value="59396" calcext:value-type="float">
            <text:p>59396</text:p>
          </table:table-cell>
          <table:table-cell office:value-type="float" office:value="12461431" calcext:value-type="float">
            <text:p>12461431</text:p>
          </table:table-cell>
          <table:table-cell office:value-type="float" office:value="45803579" calcext:value-type="float">
            <text:p>45803579</text:p>
          </table:table-cell>
          <table:table-cell office:value-type="float" office:value="59396" calcext:value-type="float">
            <text:p>59396</text:p>
          </table:table-cell>
          <table:table-cell office:value-type="float" office:value="12853269" calcext:value-type="float">
            <text:p>12853269</text:p>
          </table:table-cell>
          <table:table-cell office:value-type="float" office:value="45787766" calcext:value-type="float">
            <text:p>45787766</text:p>
          </table:table-cell>
          <table:table-cell office:value-type="float" office:value="59396" calcext:value-type="float">
            <text:p>59396</text:p>
          </table:table-cell>
          <table:table-cell office:value-type="float" office:value="13064464" calcext:value-type="float">
            <text:p>130644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27" calcext:value-type="float">
            <text:p>85227</text:p>
          </table:table-cell>
          <table:table-cell office:value-type="float" office:value="34177324" calcext:value-type="float">
            <text:p>34177324</text:p>
          </table:table-cell>
          <table:table-cell office:value-type="float" office:value="0" calcext:value-type="float">
            <text:p>0</text:p>
          </table:table-cell>
          <table:table-cell office:value-type="float" office:value="1962013" calcext:value-type="float">
            <text:p>1962013</text:p>
          </table:table-cell>
          <table:table-cell office:value-type="float" office:value="34174111" calcext:value-type="float">
            <text:p>34174111</text:p>
          </table:table-cell>
          <table:table-cell office:value-type="float" office:value="0" calcext:value-type="float">
            <text:p>0</text:p>
          </table:table-cell>
          <table:table-cell office:value-type="float" office:value="1957924" calcext:value-type="float">
            <text:p>1957924</text:p>
          </table:table-cell>
          <table:table-cell office:value-type="float" office:value="34172747" calcext:value-type="float">
            <text:p>34172747</text:p>
          </table:table-cell>
          <table:table-cell office:value-type="float" office:value="0" calcext:value-type="float">
            <text:p>0</text:p>
          </table:table-cell>
          <table:table-cell office:value-type="float" office:value="1937119" calcext:value-type="float">
            <text:p>1937119</text:p>
          </table:table-cell>
          <table:table-cell office:value-type="float" office:value="34177388" calcext:value-type="float">
            <text:p>34177388</text:p>
          </table:table-cell>
          <table:table-cell office:value-type="float" office:value="0" calcext:value-type="float">
            <text:p>0</text:p>
          </table:table-cell>
          <table:table-cell office:value-type="float" office:value="1965941" calcext:value-type="float">
            <text:p>1965941</text:p>
          </table:table-cell>
          <table:table-cell office:value-type="float" office:value="34177609" calcext:value-type="float">
            <text:p>34177609</text:p>
          </table:table-cell>
          <table:table-cell office:value-type="float" office:value="0" calcext:value-type="float">
            <text:p>0</text:p>
          </table:table-cell>
          <table:table-cell office:value-type="float" office:value="1966411" calcext:value-type="float">
            <text:p>19664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29" calcext:value-type="float">
            <text:p>85229</text:p>
          </table:table-cell>
          <table:table-cell office:value-type="float" office:value="18123953" calcext:value-type="float">
            <text:p>18123953</text:p>
          </table:table-cell>
          <table:table-cell office:value-type="float" office:value="0" calcext:value-type="float">
            <text:p>0</text:p>
          </table:table-cell>
          <table:table-cell office:value-type="float" office:value="940828" calcext:value-type="float">
            <text:p>940828</text:p>
          </table:table-cell>
          <table:table-cell office:value-type="float" office:value="18122821" calcext:value-type="float">
            <text:p>18122821</text:p>
          </table:table-cell>
          <table:table-cell office:value-type="float" office:value="0" calcext:value-type="float">
            <text:p>0</text:p>
          </table:table-cell>
          <table:table-cell office:value-type="float" office:value="940328" calcext:value-type="float">
            <text:p>940328</text:p>
          </table:table-cell>
          <table:table-cell office:value-type="float" office:value="18121192" calcext:value-type="float">
            <text:p>18121192</text:p>
          </table:table-cell>
          <table:table-cell office:value-type="float" office:value="0" calcext:value-type="float">
            <text:p>0</text:p>
          </table:table-cell>
          <table:table-cell office:value-type="float" office:value="930251" calcext:value-type="float">
            <text:p>930251</text:p>
          </table:table-cell>
          <table:table-cell office:value-type="float" office:value="18124036" calcext:value-type="float">
            <text:p>18124036</text:p>
          </table:table-cell>
          <table:table-cell office:value-type="float" office:value="0" calcext:value-type="float">
            <text:p>0</text:p>
          </table:table-cell>
          <table:table-cell office:value-type="float" office:value="940911" calcext:value-type="float">
            <text:p>940911</text:p>
          </table:table-cell>
          <table:table-cell office:value-type="float" office:value="18123825" calcext:value-type="float">
            <text:p>18123825</text:p>
          </table:table-cell>
          <table:table-cell office:value-type="float" office:value="0" calcext:value-type="float">
            <text:p>0</text:p>
          </table:table-cell>
          <table:table-cell office:value-type="float" office:value="940976" calcext:value-type="float">
            <text:p>9409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31" calcext:value-type="float">
            <text:p>85231</text:p>
          </table:table-cell>
          <table:table-cell office:value-type="float" office:value="10513966" calcext:value-type="float">
            <text:p>10513966</text:p>
          </table:table-cell>
          <table:table-cell office:value-type="float" office:value="0" calcext:value-type="float">
            <text:p>0</text:p>
          </table:table-cell>
          <table:table-cell office:value-type="float" office:value="809787" calcext:value-type="float">
            <text:p>809787</text:p>
          </table:table-cell>
          <table:table-cell office:value-type="float" office:value="10522584" calcext:value-type="float">
            <text:p>10522584</text:p>
          </table:table-cell>
          <table:table-cell office:value-type="float" office:value="0" calcext:value-type="float">
            <text:p>0</text:p>
          </table:table-cell>
          <table:table-cell office:value-type="float" office:value="815185" calcext:value-type="float">
            <text:p>815185</text:p>
          </table:table-cell>
          <table:table-cell office:value-type="float" office:value="10533317" calcext:value-type="float">
            <text:p>10533317</text:p>
          </table:table-cell>
          <table:table-cell office:value-type="float" office:value="0" calcext:value-type="float">
            <text:p>0</text:p>
          </table:table-cell>
          <table:table-cell office:value-type="float" office:value="793611" calcext:value-type="float">
            <text:p>793611</text:p>
          </table:table-cell>
          <table:table-cell office:value-type="float" office:value="10512440" calcext:value-type="float">
            <text:p>10512440</text:p>
          </table:table-cell>
          <table:table-cell office:value-type="float" office:value="0" calcext:value-type="float">
            <text:p>0</text:p>
          </table:table-cell>
          <table:table-cell office:value-type="float" office:value="812615" calcext:value-type="float">
            <text:p>812615</text:p>
          </table:table-cell>
          <table:table-cell office:value-type="float" office:value="10513871" calcext:value-type="float">
            <text:p>10513871</text:p>
          </table:table-cell>
          <table:table-cell office:value-type="float" office:value="0" calcext:value-type="float">
            <text:p>0</text:p>
          </table:table-cell>
          <table:table-cell office:value-type="float" office:value="812949" calcext:value-type="float">
            <text:p>81294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32" calcext:value-type="float">
            <text:p>85232</text:p>
          </table:table-cell>
          <table:table-cell office:value-type="float" office:value="28193964" calcext:value-type="float">
            <text:p>28193964</text:p>
          </table:table-cell>
          <table:table-cell office:value-type="float" office:value="0" calcext:value-type="float">
            <text:p>0</text:p>
          </table:table-cell>
          <table:table-cell office:value-type="float" office:value="1807257" calcext:value-type="float">
            <text:p>1807257</text:p>
          </table:table-cell>
          <table:table-cell office:value-type="float" office:value="28193479" calcext:value-type="float">
            <text:p>28193479</text:p>
          </table:table-cell>
          <table:table-cell office:value-type="float" office:value="0" calcext:value-type="float">
            <text:p>0</text:p>
          </table:table-cell>
          <table:table-cell office:value-type="float" office:value="1804490" calcext:value-type="float">
            <text:p>1804490</text:p>
          </table:table-cell>
          <table:table-cell office:value-type="float" office:value="28189514" calcext:value-type="float">
            <text:p>28189514</text:p>
          </table:table-cell>
          <table:table-cell office:value-type="float" office:value="0" calcext:value-type="float">
            <text:p>0</text:p>
          </table:table-cell>
          <table:table-cell office:value-type="float" office:value="1774794" calcext:value-type="float">
            <text:p>1774794</text:p>
          </table:table-cell>
          <table:table-cell office:value-type="float" office:value="28194378" calcext:value-type="float">
            <text:p>28194378</text:p>
          </table:table-cell>
          <table:table-cell office:value-type="float" office:value="0" calcext:value-type="float">
            <text:p>0</text:p>
          </table:table-cell>
          <table:table-cell office:value-type="float" office:value="1805733" calcext:value-type="float">
            <text:p>1805733</text:p>
          </table:table-cell>
          <table:table-cell office:value-type="float" office:value="28197421" calcext:value-type="float">
            <text:p>28197421</text:p>
          </table:table-cell>
          <table:table-cell office:value-type="float" office:value="0" calcext:value-type="float">
            <text:p>0</text:p>
          </table:table-cell>
          <table:table-cell office:value-type="float" office:value="1816863" calcext:value-type="float">
            <text:p>181686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33" calcext:value-type="float">
            <text:p>85233</text:p>
          </table:table-cell>
          <table:table-cell office:value-type="float" office:value="12947933" calcext:value-type="float">
            <text:p>12947933</text:p>
          </table:table-cell>
          <table:table-cell office:value-type="float" office:value="0" calcext:value-type="float">
            <text:p>0</text:p>
          </table:table-cell>
          <table:table-cell office:value-type="float" office:value="758127" calcext:value-type="float">
            <text:p>758127</text:p>
          </table:table-cell>
          <table:table-cell office:value-type="float" office:value="12944353" calcext:value-type="float">
            <text:p>12944353</text:p>
          </table:table-cell>
          <table:table-cell office:value-type="float" office:value="0" calcext:value-type="float">
            <text:p>0</text:p>
          </table:table-cell>
          <table:table-cell office:value-type="float" office:value="744029" calcext:value-type="float">
            <text:p>744029</text:p>
          </table:table-cell>
          <table:table-cell office:value-type="float" office:value="12944160" calcext:value-type="float">
            <text:p>12944160</text:p>
          </table:table-cell>
          <table:table-cell office:value-type="float" office:value="0" calcext:value-type="float">
            <text:p>0</text:p>
          </table:table-cell>
          <table:table-cell office:value-type="float" office:value="680237" calcext:value-type="float">
            <text:p>680237</text:p>
          </table:table-cell>
          <table:table-cell office:value-type="float" office:value="12947945" calcext:value-type="float">
            <text:p>12947945</text:p>
          </table:table-cell>
          <table:table-cell office:value-type="float" office:value="0" calcext:value-type="float">
            <text:p>0</text:p>
          </table:table-cell>
          <table:table-cell office:value-type="float" office:value="756752" calcext:value-type="float">
            <text:p>756752</text:p>
          </table:table-cell>
          <table:table-cell office:value-type="float" office:value="12947877" calcext:value-type="float">
            <text:p>12947877</text:p>
          </table:table-cell>
          <table:table-cell office:value-type="float" office:value="0" calcext:value-type="float">
            <text:p>0</text:p>
          </table:table-cell>
          <table:table-cell office:value-type="float" office:value="756694" calcext:value-type="float">
            <text:p>7566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34" calcext:value-type="float">
            <text:p>85234</text:p>
          </table:table-cell>
          <table:table-cell office:value-type="float" office:value="59139799" calcext:value-type="float">
            <text:p>59139799</text:p>
          </table:table-cell>
          <table:table-cell office:value-type="float" office:value="0" calcext:value-type="float">
            <text:p>0</text:p>
          </table:table-cell>
          <table:table-cell office:value-type="float" office:value="12658259" calcext:value-type="float">
            <text:p>12658259</text:p>
          </table:table-cell>
          <table:table-cell office:value-type="float" office:value="59137503" calcext:value-type="float">
            <text:p>59137503</text:p>
          </table:table-cell>
          <table:table-cell office:value-type="float" office:value="0" calcext:value-type="float">
            <text:p>0</text:p>
          </table:table-cell>
          <table:table-cell office:value-type="float" office:value="12576247" calcext:value-type="float">
            <text:p>12576247</text:p>
          </table:table-cell>
          <table:table-cell office:value-type="float" office:value="59225994" calcext:value-type="float">
            <text:p>59225994</text:p>
          </table:table-cell>
          <table:table-cell office:value-type="float" office:value="0" calcext:value-type="float">
            <text:p>0</text:p>
          </table:table-cell>
          <table:table-cell office:value-type="float" office:value="12089620" calcext:value-type="float">
            <text:p>12089620</text:p>
          </table:table-cell>
          <table:table-cell office:value-type="float" office:value="59137297" calcext:value-type="float">
            <text:p>59137297</text:p>
          </table:table-cell>
          <table:table-cell office:value-type="float" office:value="0" calcext:value-type="float">
            <text:p>0</text:p>
          </table:table-cell>
          <table:table-cell office:value-type="float" office:value="12672813" calcext:value-type="float">
            <text:p>12672813</text:p>
          </table:table-cell>
          <table:table-cell office:value-type="float" office:value="59133863" calcext:value-type="float">
            <text:p>59133863</text:p>
          </table:table-cell>
          <table:table-cell office:value-type="float" office:value="0" calcext:value-type="float">
            <text:p>0</text:p>
          </table:table-cell>
          <table:table-cell office:value-type="float" office:value="12808886" calcext:value-type="float">
            <text:p>1280888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35" calcext:value-type="float">
            <text:p>85235</text:p>
          </table:table-cell>
          <table:table-cell office:value-type="float" office:value="20279748" calcext:value-type="float">
            <text:p>20279748</text:p>
          </table:table-cell>
          <table:table-cell office:value-type="float" office:value="0" calcext:value-type="float">
            <text:p>0</text:p>
          </table:table-cell>
          <table:table-cell office:value-type="float" office:value="899605" calcext:value-type="float">
            <text:p>899605</text:p>
          </table:table-cell>
          <table:table-cell office:value-type="float" office:value="20279748" calcext:value-type="float">
            <text:p>20279748</text:p>
          </table:table-cell>
          <table:table-cell office:value-type="float" office:value="0" calcext:value-type="float">
            <text:p>0</text:p>
          </table:table-cell>
          <table:table-cell office:value-type="float" office:value="899271" calcext:value-type="float">
            <text:p>899271</text:p>
          </table:table-cell>
          <table:table-cell office:value-type="float" office:value="20279555" calcext:value-type="float">
            <text:p>20279555</text:p>
          </table:table-cell>
          <table:table-cell office:value-type="float" office:value="0" calcext:value-type="float">
            <text:p>0</text:p>
          </table:table-cell>
          <table:table-cell office:value-type="float" office:value="883305" calcext:value-type="float">
            <text:p>883305</text:p>
          </table:table-cell>
          <table:table-cell office:value-type="float" office:value="20279748" calcext:value-type="float">
            <text:p>20279748</text:p>
          </table:table-cell>
          <table:table-cell office:value-type="float" office:value="0" calcext:value-type="float">
            <text:p>0</text:p>
          </table:table-cell>
          <table:table-cell office:value-type="float" office:value="899605" calcext:value-type="float">
            <text:p>899605</text:p>
          </table:table-cell>
          <table:table-cell office:value-type="float" office:value="20279748" calcext:value-type="float">
            <text:p>20279748</text:p>
          </table:table-cell>
          <table:table-cell office:value-type="float" office:value="0" calcext:value-type="float">
            <text:p>0</text:p>
          </table:table-cell>
          <table:table-cell office:value-type="float" office:value="899605" calcext:value-type="float">
            <text:p>89960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36" calcext:value-type="float">
            <text:p>85236</text:p>
          </table:table-cell>
          <table:table-cell office:value-type="float" office:value="27441755" calcext:value-type="float">
            <text:p>27441755</text:p>
          </table:table-cell>
          <table:table-cell office:value-type="float" office:value="0" calcext:value-type="float">
            <text:p>0</text:p>
          </table:table-cell>
          <table:table-cell office:value-type="float" office:value="1907054" calcext:value-type="float">
            <text:p>1907054</text:p>
          </table:table-cell>
          <table:table-cell office:value-type="float" office:value="27439850" calcext:value-type="float">
            <text:p>27439850</text:p>
          </table:table-cell>
          <table:table-cell office:value-type="float" office:value="0" calcext:value-type="float">
            <text:p>0</text:p>
          </table:table-cell>
          <table:table-cell office:value-type="float" office:value="1886173" calcext:value-type="float">
            <text:p>1886173</text:p>
          </table:table-cell>
          <table:table-cell office:value-type="float" office:value="27447161" calcext:value-type="float">
            <text:p>27447161</text:p>
          </table:table-cell>
          <table:table-cell office:value-type="float" office:value="0" calcext:value-type="float">
            <text:p>0</text:p>
          </table:table-cell>
          <table:table-cell office:value-type="float" office:value="1711672" calcext:value-type="float">
            <text:p>1711672</text:p>
          </table:table-cell>
          <table:table-cell office:value-type="float" office:value="27439665" calcext:value-type="float">
            <text:p>27439665</text:p>
          </table:table-cell>
          <table:table-cell office:value-type="float" office:value="0" calcext:value-type="float">
            <text:p>0</text:p>
          </table:table-cell>
          <table:table-cell office:value-type="float" office:value="1895752" calcext:value-type="float">
            <text:p>1895752</text:p>
          </table:table-cell>
          <table:table-cell office:value-type="float" office:value="27444777" calcext:value-type="float">
            <text:p>27444777</text:p>
          </table:table-cell>
          <table:table-cell office:value-type="float" office:value="0" calcext:value-type="float">
            <text:p>0</text:p>
          </table:table-cell>
          <table:table-cell office:value-type="float" office:value="1901123" calcext:value-type="float">
            <text:p>19011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37" calcext:value-type="float">
            <text:p>85237</text:p>
          </table:table-cell>
          <table:table-cell office:value-type="float" office:value="18568280" calcext:value-type="float">
            <text:p>18568280</text:p>
          </table:table-cell>
          <table:table-cell office:value-type="float" office:value="0" calcext:value-type="float">
            <text:p>0</text:p>
          </table:table-cell>
          <table:table-cell office:value-type="float" office:value="650873" calcext:value-type="float">
            <text:p>650873</text:p>
          </table:table-cell>
          <table:table-cell office:value-type="float" office:value="18568280" calcext:value-type="float">
            <text:p>18568280</text:p>
          </table:table-cell>
          <table:table-cell office:value-type="float" office:value="0" calcext:value-type="float">
            <text:p>0</text:p>
          </table:table-cell>
          <table:table-cell office:value-type="float" office:value="650873" calcext:value-type="float">
            <text:p>650873</text:p>
          </table:table-cell>
          <table:table-cell office:value-type="float" office:value="18568377" calcext:value-type="float">
            <text:p>18568377</text:p>
          </table:table-cell>
          <table:table-cell office:value-type="float" office:value="0" calcext:value-type="float">
            <text:p>0</text:p>
          </table:table-cell>
          <table:table-cell office:value-type="float" office:value="639876" calcext:value-type="float">
            <text:p>639876</text:p>
          </table:table-cell>
          <table:table-cell office:value-type="float" office:value="18568947" calcext:value-type="float">
            <text:p>18568947</text:p>
          </table:table-cell>
          <table:table-cell office:value-type="float" office:value="0" calcext:value-type="float">
            <text:p>0</text:p>
          </table:table-cell>
          <table:table-cell office:value-type="float" office:value="652568" calcext:value-type="float">
            <text:p>652568</text:p>
          </table:table-cell>
          <table:table-cell office:value-type="float" office:value="18550784" calcext:value-type="float">
            <text:p>18550784</text:p>
          </table:table-cell>
          <table:table-cell office:value-type="float" office:value="0" calcext:value-type="float">
            <text:p>0</text:p>
          </table:table-cell>
          <table:table-cell office:value-type="float" office:value="652966" calcext:value-type="float">
            <text:p>65296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38" calcext:value-type="float">
            <text:p>85238</text:p>
          </table:table-cell>
          <table:table-cell office:value-type="float" office:value="14820979" calcext:value-type="float">
            <text:p>14820979</text:p>
          </table:table-cell>
          <table:table-cell office:value-type="float" office:value="29190" calcext:value-type="float">
            <text:p>29190</text:p>
          </table:table-cell>
          <table:table-cell office:value-type="float" office:value="2408296" calcext:value-type="float">
            <text:p>2408296</text:p>
          </table:table-cell>
          <table:table-cell office:value-type="float" office:value="14832564" calcext:value-type="float">
            <text:p>14832564</text:p>
          </table:table-cell>
          <table:table-cell office:value-type="float" office:value="29190" calcext:value-type="float">
            <text:p>29190</text:p>
          </table:table-cell>
          <table:table-cell office:value-type="float" office:value="2413998" calcext:value-type="float">
            <text:p>2413998</text:p>
          </table:table-cell>
          <table:table-cell office:value-type="float" office:value="14876302" calcext:value-type="float">
            <text:p>14876302</text:p>
          </table:table-cell>
          <table:table-cell office:value-type="float" office:value="29190" calcext:value-type="float">
            <text:p>29190</text:p>
          </table:table-cell>
          <table:table-cell office:value-type="float" office:value="2301669" calcext:value-type="float">
            <text:p>2301669</text:p>
          </table:table-cell>
          <table:table-cell office:value-type="float" office:value="14831371" calcext:value-type="float">
            <text:p>14831371</text:p>
          </table:table-cell>
          <table:table-cell office:value-type="float" office:value="29190" calcext:value-type="float">
            <text:p>29190</text:p>
          </table:table-cell>
          <table:table-cell office:value-type="float" office:value="2416635" calcext:value-type="float">
            <text:p>2416635</text:p>
          </table:table-cell>
          <table:table-cell office:value-type="float" office:value="14818076" calcext:value-type="float">
            <text:p>14818076</text:p>
          </table:table-cell>
          <table:table-cell office:value-type="float" office:value="29190" calcext:value-type="float">
            <text:p>29190</text:p>
          </table:table-cell>
          <table:table-cell office:value-type="float" office:value="2464187" calcext:value-type="float">
            <text:p>246418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39" calcext:value-type="float">
            <text:p>85239</text:p>
          </table:table-cell>
          <table:table-cell office:value-type="float" office:value="10409993" calcext:value-type="float">
            <text:p>10409993</text:p>
          </table:table-cell>
          <table:table-cell office:value-type="float" office:value="9816" calcext:value-type="float">
            <text:p>9816</text:p>
          </table:table-cell>
          <table:table-cell office:value-type="float" office:value="890376" calcext:value-type="float">
            <text:p>890376</text:p>
          </table:table-cell>
          <table:table-cell office:value-type="float" office:value="10401734" calcext:value-type="float">
            <text:p>10401734</text:p>
          </table:table-cell>
          <table:table-cell office:value-type="float" office:value="9816" calcext:value-type="float">
            <text:p>9816</text:p>
          </table:table-cell>
          <table:table-cell office:value-type="float" office:value="885864" calcext:value-type="float">
            <text:p>885864</text:p>
          </table:table-cell>
          <table:table-cell office:value-type="float" office:value="10411135" calcext:value-type="float">
            <text:p>10411135</text:p>
          </table:table-cell>
          <table:table-cell office:value-type="float" office:value="9816" calcext:value-type="float">
            <text:p>9816</text:p>
          </table:table-cell>
          <table:table-cell office:value-type="float" office:value="827474" calcext:value-type="float">
            <text:p>827474</text:p>
          </table:table-cell>
          <table:table-cell office:value-type="float" office:value="10406655" calcext:value-type="float">
            <text:p>10406655</text:p>
          </table:table-cell>
          <table:table-cell office:value-type="float" office:value="9816" calcext:value-type="float">
            <text:p>9816</text:p>
          </table:table-cell>
          <table:table-cell office:value-type="float" office:value="931799" calcext:value-type="float">
            <text:p>931799</text:p>
          </table:table-cell>
          <table:table-cell office:value-type="float" office:value="10406610" calcext:value-type="float">
            <text:p>10406610</text:p>
          </table:table-cell>
          <table:table-cell office:value-type="float" office:value="9816" calcext:value-type="float">
            <text:p>9816</text:p>
          </table:table-cell>
          <table:table-cell office:value-type="float" office:value="936410" calcext:value-type="float">
            <text:p>93641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40" calcext:value-type="float">
            <text:p>85240</text:p>
          </table:table-cell>
          <table:table-cell office:value-type="float" office:value="13912016" calcext:value-type="float">
            <text:p>13912016</text:p>
          </table:table-cell>
          <table:table-cell office:value-type="float" office:value="0" calcext:value-type="float">
            <text:p>0</text:p>
          </table:table-cell>
          <table:table-cell office:value-type="float" office:value="1153317" calcext:value-type="float">
            <text:p>1153317</text:p>
          </table:table-cell>
          <table:table-cell office:value-type="float" office:value="13897136" calcext:value-type="float">
            <text:p>13897136</text:p>
          </table:table-cell>
          <table:table-cell office:value-type="float" office:value="0" calcext:value-type="float">
            <text:p>0</text:p>
          </table:table-cell>
          <table:table-cell office:value-type="float" office:value="1125344" calcext:value-type="float">
            <text:p>1125344</text:p>
          </table:table-cell>
          <table:table-cell office:value-type="float" office:value="13917130" calcext:value-type="float">
            <text:p>13917130</text:p>
          </table:table-cell>
          <table:table-cell office:value-type="float" office:value="0" calcext:value-type="float">
            <text:p>0</text:p>
          </table:table-cell>
          <table:table-cell office:value-type="float" office:value="1033768" calcext:value-type="float">
            <text:p>1033768</text:p>
          </table:table-cell>
          <table:table-cell office:value-type="float" office:value="13906073" calcext:value-type="float">
            <text:p>13906073</text:p>
          </table:table-cell>
          <table:table-cell office:value-type="float" office:value="0" calcext:value-type="float">
            <text:p>0</text:p>
          </table:table-cell>
          <table:table-cell office:value-type="float" office:value="1136073" calcext:value-type="float">
            <text:p>1136073</text:p>
          </table:table-cell>
          <table:table-cell office:value-type="float" office:value="13904745" calcext:value-type="float">
            <text:p>13904745</text:p>
          </table:table-cell>
          <table:table-cell office:value-type="float" office:value="0" calcext:value-type="float">
            <text:p>0</text:p>
          </table:table-cell>
          <table:table-cell office:value-type="float" office:value="1152861" calcext:value-type="float">
            <text:p>115286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42" calcext:value-type="float">
            <text:p>85242</text:p>
          </table:table-cell>
          <table:table-cell office:value-type="float" office:value="8955309" calcext:value-type="float">
            <text:p>8955309</text:p>
          </table:table-cell>
          <table:table-cell office:value-type="float" office:value="0" calcext:value-type="float">
            <text:p>0</text:p>
          </table:table-cell>
          <table:table-cell office:value-type="float" office:value="709182" calcext:value-type="float">
            <text:p>709182</text:p>
          </table:table-cell>
          <table:table-cell office:value-type="float" office:value="8957909" calcext:value-type="float">
            <text:p>8957909</text:p>
          </table:table-cell>
          <table:table-cell office:value-type="float" office:value="0" calcext:value-type="float">
            <text:p>0</text:p>
          </table:table-cell>
          <table:table-cell office:value-type="float" office:value="693688" calcext:value-type="float">
            <text:p>693688</text:p>
          </table:table-cell>
          <table:table-cell office:value-type="float" office:value="8962308" calcext:value-type="float">
            <text:p>8962308</text:p>
          </table:table-cell>
          <table:table-cell office:value-type="float" office:value="0" calcext:value-type="float">
            <text:p>0</text:p>
          </table:table-cell>
          <table:table-cell office:value-type="float" office:value="670838" calcext:value-type="float">
            <text:p>670838</text:p>
          </table:table-cell>
          <table:table-cell office:value-type="float" office:value="8958016" calcext:value-type="float">
            <text:p>8958016</text:p>
          </table:table-cell>
          <table:table-cell office:value-type="float" office:value="0" calcext:value-type="float">
            <text:p>0</text:p>
          </table:table-cell>
          <table:table-cell office:value-type="float" office:value="714325" calcext:value-type="float">
            <text:p>714325</text:p>
          </table:table-cell>
          <table:table-cell office:value-type="float" office:value="8957702" calcext:value-type="float">
            <text:p>8957702</text:p>
          </table:table-cell>
          <table:table-cell office:value-type="float" office:value="0" calcext:value-type="float">
            <text:p>0</text:p>
          </table:table-cell>
          <table:table-cell office:value-type="float" office:value="785057" calcext:value-type="float">
            <text:p>7850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43" calcext:value-type="float">
            <text:p>85243</text:p>
          </table:table-cell>
          <table:table-cell office:value-type="float" office:value="15030673" calcext:value-type="float">
            <text:p>15030673</text:p>
          </table:table-cell>
          <table:table-cell office:value-type="float" office:value="0" calcext:value-type="float">
            <text:p>0</text:p>
          </table:table-cell>
          <table:table-cell office:value-type="float" office:value="2547532" calcext:value-type="float">
            <text:p>2547532</text:p>
          </table:table-cell>
          <table:table-cell office:value-type="float" office:value="15026980" calcext:value-type="float">
            <text:p>15026980</text:p>
          </table:table-cell>
          <table:table-cell office:value-type="float" office:value="0" calcext:value-type="float">
            <text:p>0</text:p>
          </table:table-cell>
          <table:table-cell office:value-type="float" office:value="2533635" calcext:value-type="float">
            <text:p>2533635</text:p>
          </table:table-cell>
          <table:table-cell office:value-type="float" office:value="15075792" calcext:value-type="float">
            <text:p>15075792</text:p>
          </table:table-cell>
          <table:table-cell office:value-type="float" office:value="0" calcext:value-type="float">
            <text:p>0</text:p>
          </table:table-cell>
          <table:table-cell office:value-type="float" office:value="2456200" calcext:value-type="float">
            <text:p>2456200</text:p>
          </table:table-cell>
          <table:table-cell office:value-type="float" office:value="15028765" calcext:value-type="float">
            <text:p>15028765</text:p>
          </table:table-cell>
          <table:table-cell office:value-type="float" office:value="0" calcext:value-type="float">
            <text:p>0</text:p>
          </table:table-cell>
          <table:table-cell office:value-type="float" office:value="2550692" calcext:value-type="float">
            <text:p>2550692</text:p>
          </table:table-cell>
          <table:table-cell office:value-type="float" office:value="15029100" calcext:value-type="float">
            <text:p>15029100</text:p>
          </table:table-cell>
          <table:table-cell office:value-type="float" office:value="0" calcext:value-type="float">
            <text:p>0</text:p>
          </table:table-cell>
          <table:table-cell office:value-type="float" office:value="2603345" calcext:value-type="float">
            <text:p>260334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44" calcext:value-type="float">
            <text:p>85244</text:p>
          </table:table-cell>
          <table:table-cell office:value-type="float" office:value="13073467" calcext:value-type="float">
            <text:p>13073467</text:p>
          </table:table-cell>
          <table:table-cell office:value-type="float" office:value="45723" calcext:value-type="float">
            <text:p>45723</text:p>
          </table:table-cell>
          <table:table-cell office:value-type="float" office:value="1255771" calcext:value-type="float">
            <text:p>1255771</text:p>
          </table:table-cell>
          <table:table-cell office:value-type="float" office:value="13073472" calcext:value-type="float">
            <text:p>13073472</text:p>
          </table:table-cell>
          <table:table-cell office:value-type="float" office:value="45723" calcext:value-type="float">
            <text:p>45723</text:p>
          </table:table-cell>
          <table:table-cell office:value-type="float" office:value="1254604" calcext:value-type="float">
            <text:p>1254604</text:p>
          </table:table-cell>
          <table:table-cell office:value-type="float" office:value="13071336" calcext:value-type="float">
            <text:p>13071336</text:p>
          </table:table-cell>
          <table:table-cell office:value-type="float" office:value="45723" calcext:value-type="float">
            <text:p>45723</text:p>
          </table:table-cell>
          <table:table-cell office:value-type="float" office:value="1228907" calcext:value-type="float">
            <text:p>1228907</text:p>
          </table:table-cell>
          <table:table-cell office:value-type="float" office:value="13073446" calcext:value-type="float">
            <text:p>13073446</text:p>
          </table:table-cell>
          <table:table-cell office:value-type="float" office:value="45723" calcext:value-type="float">
            <text:p>45723</text:p>
          </table:table-cell>
          <table:table-cell office:value-type="float" office:value="1264776" calcext:value-type="float">
            <text:p>1264776</text:p>
          </table:table-cell>
          <table:table-cell office:value-type="float" office:value="13073447" calcext:value-type="float">
            <text:p>13073447</text:p>
          </table:table-cell>
          <table:table-cell office:value-type="float" office:value="45723" calcext:value-type="float">
            <text:p>45723</text:p>
          </table:table-cell>
          <table:table-cell office:value-type="float" office:value="1270884" calcext:value-type="float">
            <text:p>127088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45" calcext:value-type="float">
            <text:p>85245</text:p>
          </table:table-cell>
          <table:table-cell office:value-type="float" office:value="5479235" calcext:value-type="float">
            <text:p>5479235</text:p>
          </table:table-cell>
          <table:table-cell office:value-type="float" office:value="0" calcext:value-type="float">
            <text:p>0</text:p>
          </table:table-cell>
          <table:table-cell office:value-type="float" office:value="799850" calcext:value-type="float">
            <text:p>799850</text:p>
          </table:table-cell>
          <table:table-cell office:value-type="float" office:value="5479235" calcext:value-type="float">
            <text:p>5479235</text:p>
          </table:table-cell>
          <table:table-cell office:value-type="float" office:value="0" calcext:value-type="float">
            <text:p>0</text:p>
          </table:table-cell>
          <table:table-cell office:value-type="float" office:value="799850" calcext:value-type="float">
            <text:p>799850</text:p>
          </table:table-cell>
          <table:table-cell office:value-type="float" office:value="5476725" calcext:value-type="float">
            <text:p>5476725</text:p>
          </table:table-cell>
          <table:table-cell office:value-type="float" office:value="0" calcext:value-type="float">
            <text:p>0</text:p>
          </table:table-cell>
          <table:table-cell office:value-type="float" office:value="795653" calcext:value-type="float">
            <text:p>795653</text:p>
          </table:table-cell>
          <table:table-cell office:value-type="float" office:value="5479235" calcext:value-type="float">
            <text:p>5479235</text:p>
          </table:table-cell>
          <table:table-cell office:value-type="float" office:value="0" calcext:value-type="float">
            <text:p>0</text:p>
          </table:table-cell>
          <table:table-cell office:value-type="float" office:value="800157" calcext:value-type="float">
            <text:p>800157</text:p>
          </table:table-cell>
          <table:table-cell office:value-type="float" office:value="5479235" calcext:value-type="float">
            <text:p>5479235</text:p>
          </table:table-cell>
          <table:table-cell office:value-type="float" office:value="0" calcext:value-type="float">
            <text:p>0</text:p>
          </table:table-cell>
          <table:table-cell office:value-type="float" office:value="800157" calcext:value-type="float">
            <text:p>80015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46" calcext:value-type="float">
            <text:p>85246</text:p>
          </table:table-cell>
          <table:table-cell office:value-type="float" office:value="40793985" calcext:value-type="float">
            <text:p>40793985</text:p>
          </table:table-cell>
          <table:table-cell office:value-type="float" office:value="0" calcext:value-type="float">
            <text:p>0</text:p>
          </table:table-cell>
          <table:table-cell office:value-type="float" office:value="3101187" calcext:value-type="float">
            <text:p>3101187</text:p>
          </table:table-cell>
          <table:table-cell office:value-type="float" office:value="40792678" calcext:value-type="float">
            <text:p>40792678</text:p>
          </table:table-cell>
          <table:table-cell office:value-type="float" office:value="0" calcext:value-type="float">
            <text:p>0</text:p>
          </table:table-cell>
          <table:table-cell office:value-type="float" office:value="3032205" calcext:value-type="float">
            <text:p>3032205</text:p>
          </table:table-cell>
          <table:table-cell office:value-type="float" office:value="40788446" calcext:value-type="float">
            <text:p>40788446</text:p>
          </table:table-cell>
          <table:table-cell office:value-type="float" office:value="0" calcext:value-type="float">
            <text:p>0</text:p>
          </table:table-cell>
          <table:table-cell office:value-type="float" office:value="2572766" calcext:value-type="float">
            <text:p>2572766</text:p>
          </table:table-cell>
          <table:table-cell office:value-type="float" office:value="40794064" calcext:value-type="float">
            <text:p>40794064</text:p>
          </table:table-cell>
          <table:table-cell office:value-type="float" office:value="0" calcext:value-type="float">
            <text:p>0</text:p>
          </table:table-cell>
          <table:table-cell office:value-type="float" office:value="3119767" calcext:value-type="float">
            <text:p>3119767</text:p>
          </table:table-cell>
          <table:table-cell office:value-type="float" office:value="40793814" calcext:value-type="float">
            <text:p>40793814</text:p>
          </table:table-cell>
          <table:table-cell office:value-type="float" office:value="0" calcext:value-type="float">
            <text:p>0</text:p>
          </table:table-cell>
          <table:table-cell office:value-type="float" office:value="3123672" calcext:value-type="float">
            <text:p>31236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47" calcext:value-type="float">
            <text:p>85247</text:p>
          </table:table-cell>
          <table:table-cell office:value-type="float" office:value="13688159" calcext:value-type="float">
            <text:p>13688159</text:p>
          </table:table-cell>
          <table:table-cell office:value-type="float" office:value="0" calcext:value-type="float">
            <text:p>0</text:p>
          </table:table-cell>
          <table:table-cell office:value-type="float" office:value="671954" calcext:value-type="float">
            <text:p>671954</text:p>
          </table:table-cell>
          <table:table-cell office:value-type="float" office:value="13691003" calcext:value-type="float">
            <text:p>13691003</text:p>
          </table:table-cell>
          <table:table-cell office:value-type="float" office:value="0" calcext:value-type="float">
            <text:p>0</text:p>
          </table:table-cell>
          <table:table-cell office:value-type="float" office:value="669234" calcext:value-type="float">
            <text:p>669234</text:p>
          </table:table-cell>
          <table:table-cell office:value-type="float" office:value="13703025" calcext:value-type="float">
            <text:p>13703025</text:p>
          </table:table-cell>
          <table:table-cell office:value-type="float" office:value="0" calcext:value-type="float">
            <text:p>0</text:p>
          </table:table-cell>
          <table:table-cell office:value-type="float" office:value="598110" calcext:value-type="float">
            <text:p>598110</text:p>
          </table:table-cell>
          <table:table-cell office:value-type="float" office:value="13687999" calcext:value-type="float">
            <text:p>13687999</text:p>
          </table:table-cell>
          <table:table-cell office:value-type="float" office:value="0" calcext:value-type="float">
            <text:p>0</text:p>
          </table:table-cell>
          <table:table-cell office:value-type="float" office:value="711651" calcext:value-type="float">
            <text:p>711651</text:p>
          </table:table-cell>
          <table:table-cell office:value-type="float" office:value="13687833" calcext:value-type="float">
            <text:p>13687833</text:p>
          </table:table-cell>
          <table:table-cell office:value-type="float" office:value="0" calcext:value-type="float">
            <text:p>0</text:p>
          </table:table-cell>
          <table:table-cell office:value-type="float" office:value="729654" calcext:value-type="float">
            <text:p>7296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48" calcext:value-type="float">
            <text:p>85248</text:p>
          </table:table-cell>
          <table:table-cell office:value-type="float" office:value="18371229" calcext:value-type="float">
            <text:p>18371229</text:p>
          </table:table-cell>
          <table:table-cell office:value-type="float" office:value="0" calcext:value-type="float">
            <text:p>0</text:p>
          </table:table-cell>
          <table:table-cell office:value-type="float" office:value="1137329" calcext:value-type="float">
            <text:p>1137329</text:p>
          </table:table-cell>
          <table:table-cell office:value-type="float" office:value="18371207" calcext:value-type="float">
            <text:p>18371207</text:p>
          </table:table-cell>
          <table:table-cell office:value-type="float" office:value="0" calcext:value-type="float">
            <text:p>0</text:p>
          </table:table-cell>
          <table:table-cell office:value-type="float" office:value="1135349" calcext:value-type="float">
            <text:p>1135349</text:p>
          </table:table-cell>
          <table:table-cell office:value-type="float" office:value="18371166" calcext:value-type="float">
            <text:p>18371166</text:p>
          </table:table-cell>
          <table:table-cell office:value-type="float" office:value="0" calcext:value-type="float">
            <text:p>0</text:p>
          </table:table-cell>
          <table:table-cell office:value-type="float" office:value="778651" calcext:value-type="float">
            <text:p>778651</text:p>
          </table:table-cell>
          <table:table-cell office:value-type="float" office:value="18374662" calcext:value-type="float">
            <text:p>18374662</text:p>
          </table:table-cell>
          <table:table-cell office:value-type="float" office:value="0" calcext:value-type="float">
            <text:p>0</text:p>
          </table:table-cell>
          <table:table-cell office:value-type="float" office:value="1140762" calcext:value-type="float">
            <text:p>1140762</text:p>
          </table:table-cell>
          <table:table-cell office:value-type="float" office:value="18374662" calcext:value-type="float">
            <text:p>18374662</text:p>
          </table:table-cell>
          <table:table-cell office:value-type="float" office:value="0" calcext:value-type="float">
            <text:p>0</text:p>
          </table:table-cell>
          <table:table-cell office:value-type="float" office:value="1140762" calcext:value-type="float">
            <text:p>114076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50" calcext:value-type="float">
            <text:p>85250</text:p>
          </table:table-cell>
          <table:table-cell office:value-type="float" office:value="22372744" calcext:value-type="float">
            <text:p>22372744</text:p>
          </table:table-cell>
          <table:table-cell office:value-type="float" office:value="102936" calcext:value-type="float">
            <text:p>102936</text:p>
          </table:table-cell>
          <table:table-cell office:value-type="float" office:value="1707086" calcext:value-type="float">
            <text:p>1707086</text:p>
          </table:table-cell>
          <table:table-cell office:value-type="float" office:value="22377770" calcext:value-type="float">
            <text:p>22377770</text:p>
          </table:table-cell>
          <table:table-cell office:value-type="float" office:value="102936" calcext:value-type="float">
            <text:p>102936</text:p>
          </table:table-cell>
          <table:table-cell office:value-type="float" office:value="1711612" calcext:value-type="float">
            <text:p>1711612</text:p>
          </table:table-cell>
          <table:table-cell office:value-type="float" office:value="22411943" calcext:value-type="float">
            <text:p>22411943</text:p>
          </table:table-cell>
          <table:table-cell office:value-type="float" office:value="102936" calcext:value-type="float">
            <text:p>102936</text:p>
          </table:table-cell>
          <table:table-cell office:value-type="float" office:value="1659974" calcext:value-type="float">
            <text:p>1659974</text:p>
          </table:table-cell>
          <table:table-cell office:value-type="float" office:value="22371165" calcext:value-type="float">
            <text:p>22371165</text:p>
          </table:table-cell>
          <table:table-cell office:value-type="float" office:value="102936" calcext:value-type="float">
            <text:p>102936</text:p>
          </table:table-cell>
          <table:table-cell office:value-type="float" office:value="1701398" calcext:value-type="float">
            <text:p>1701398</text:p>
          </table:table-cell>
          <table:table-cell office:value-type="float" office:value="22371489" calcext:value-type="float">
            <text:p>22371489</text:p>
          </table:table-cell>
          <table:table-cell office:value-type="float" office:value="102936" calcext:value-type="float">
            <text:p>102936</text:p>
          </table:table-cell>
          <table:table-cell office:value-type="float" office:value="1702180" calcext:value-type="float">
            <text:p>17021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51" calcext:value-type="float">
            <text:p>85251</text:p>
          </table:table-cell>
          <table:table-cell office:value-type="float" office:value="21028893" calcext:value-type="float">
            <text:p>21028893</text:p>
          </table:table-cell>
          <table:table-cell office:value-type="float" office:value="0" calcext:value-type="float">
            <text:p>0</text:p>
          </table:table-cell>
          <table:table-cell office:value-type="float" office:value="1164830" calcext:value-type="float">
            <text:p>1164830</text:p>
          </table:table-cell>
          <table:table-cell office:value-type="float" office:value="21028637" calcext:value-type="float">
            <text:p>21028637</text:p>
          </table:table-cell>
          <table:table-cell office:value-type="float" office:value="0" calcext:value-type="float">
            <text:p>0</text:p>
          </table:table-cell>
          <table:table-cell office:value-type="float" office:value="1162826" calcext:value-type="float">
            <text:p>1162826</text:p>
          </table:table-cell>
          <table:table-cell office:value-type="float" office:value="21028900" calcext:value-type="float">
            <text:p>21028900</text:p>
          </table:table-cell>
          <table:table-cell office:value-type="float" office:value="0" calcext:value-type="float">
            <text:p>0</text:p>
          </table:table-cell>
          <table:table-cell office:value-type="float" office:value="1158826" calcext:value-type="float">
            <text:p>1158826</text:p>
          </table:table-cell>
          <table:table-cell office:value-type="float" office:value="21029733" calcext:value-type="float">
            <text:p>21029733</text:p>
          </table:table-cell>
          <table:table-cell office:value-type="float" office:value="0" calcext:value-type="float">
            <text:p>0</text:p>
          </table:table-cell>
          <table:table-cell office:value-type="float" office:value="1158058" calcext:value-type="float">
            <text:p>1158058</text:p>
          </table:table-cell>
          <table:table-cell office:value-type="float" office:value="21029746" calcext:value-type="float">
            <text:p>21029746</text:p>
          </table:table-cell>
          <table:table-cell office:value-type="float" office:value="0" calcext:value-type="float">
            <text:p>0</text:p>
          </table:table-cell>
          <table:table-cell office:value-type="float" office:value="1159264" calcext:value-type="float">
            <text:p>11592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52" calcext:value-type="float">
            <text:p>85252</text:p>
          </table:table-cell>
          <table:table-cell office:value-type="float" office:value="11020042" calcext:value-type="float">
            <text:p>11020042</text:p>
          </table:table-cell>
          <table:table-cell office:value-type="float" office:value="0" calcext:value-type="float">
            <text:p>0</text:p>
          </table:table-cell>
          <table:table-cell office:value-type="float" office:value="612471" calcext:value-type="float">
            <text:p>612471</text:p>
          </table:table-cell>
          <table:table-cell office:value-type="float" office:value="11020042" calcext:value-type="float">
            <text:p>11020042</text:p>
          </table:table-cell>
          <table:table-cell office:value-type="float" office:value="0" calcext:value-type="float">
            <text:p>0</text:p>
          </table:table-cell>
          <table:table-cell office:value-type="float" office:value="610471" calcext:value-type="float">
            <text:p>610471</text:p>
          </table:table-cell>
          <table:table-cell office:value-type="float" office:value="11048394" calcext:value-type="float">
            <text:p>11048394</text:p>
          </table:table-cell>
          <table:table-cell office:value-type="float" office:value="0" calcext:value-type="float">
            <text:p>0</text:p>
          </table:table-cell>
          <table:table-cell office:value-type="float" office:value="600482" calcext:value-type="float">
            <text:p>600482</text:p>
          </table:table-cell>
          <table:table-cell office:value-type="float" office:value="11020042" calcext:value-type="float">
            <text:p>11020042</text:p>
          </table:table-cell>
          <table:table-cell office:value-type="float" office:value="0" calcext:value-type="float">
            <text:p>0</text:p>
          </table:table-cell>
          <table:table-cell office:value-type="float" office:value="612471" calcext:value-type="float">
            <text:p>612471</text:p>
          </table:table-cell>
          <table:table-cell office:value-type="float" office:value="11020012" calcext:value-type="float">
            <text:p>11020012</text:p>
          </table:table-cell>
          <table:table-cell office:value-type="float" office:value="0" calcext:value-type="float">
            <text:p>0</text:p>
          </table:table-cell>
          <table:table-cell office:value-type="float" office:value="610091" calcext:value-type="float">
            <text:p>61009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54" calcext:value-type="float">
            <text:p>85254</text:p>
          </table:table-cell>
          <table:table-cell office:value-type="float" office:value="25502093" calcext:value-type="float">
            <text:p>25502093</text:p>
          </table:table-cell>
          <table:table-cell office:value-type="float" office:value="71659" calcext:value-type="float">
            <text:p>71659</text:p>
          </table:table-cell>
          <table:table-cell office:value-type="float" office:value="1654351" calcext:value-type="float">
            <text:p>1654351</text:p>
          </table:table-cell>
          <table:table-cell office:value-type="float" office:value="25501907" calcext:value-type="float">
            <text:p>25501907</text:p>
          </table:table-cell>
          <table:table-cell office:value-type="float" office:value="71659" calcext:value-type="float">
            <text:p>71659</text:p>
          </table:table-cell>
          <table:table-cell office:value-type="float" office:value="1641141" calcext:value-type="float">
            <text:p>1641141</text:p>
          </table:table-cell>
          <table:table-cell office:value-type="float" office:value="25499436" calcext:value-type="float">
            <text:p>25499436</text:p>
          </table:table-cell>
          <table:table-cell office:value-type="float" office:value="71659" calcext:value-type="float">
            <text:p>71659</text:p>
          </table:table-cell>
          <table:table-cell office:value-type="float" office:value="1605293" calcext:value-type="float">
            <text:p>1605293</text:p>
          </table:table-cell>
          <table:table-cell office:value-type="float" office:value="25502093" calcext:value-type="float">
            <text:p>25502093</text:p>
          </table:table-cell>
          <table:table-cell office:value-type="float" office:value="71659" calcext:value-type="float">
            <text:p>71659</text:p>
          </table:table-cell>
          <table:table-cell office:value-type="float" office:value="1664953" calcext:value-type="float">
            <text:p>1664953</text:p>
          </table:table-cell>
          <table:table-cell office:value-type="float" office:value="25502200" calcext:value-type="float">
            <text:p>25502200</text:p>
          </table:table-cell>
          <table:table-cell office:value-type="float" office:value="71659" calcext:value-type="float">
            <text:p>71659</text:p>
          </table:table-cell>
          <table:table-cell office:value-type="float" office:value="1667372" calcext:value-type="float">
            <text:p>166737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55" calcext:value-type="float">
            <text:p>85255</text:p>
          </table:table-cell>
          <table:table-cell office:value-type="float" office:value="56355546" calcext:value-type="float">
            <text:p>56355546</text:p>
          </table:table-cell>
          <table:table-cell office:value-type="float" office:value="0" calcext:value-type="float">
            <text:p>0</text:p>
          </table:table-cell>
          <table:table-cell office:value-type="float" office:value="2662249" calcext:value-type="float">
            <text:p>2662249</text:p>
          </table:table-cell>
          <table:table-cell office:value-type="float" office:value="56356065" calcext:value-type="float">
            <text:p>56356065</text:p>
          </table:table-cell>
          <table:table-cell office:value-type="float" office:value="0" calcext:value-type="float">
            <text:p>0</text:p>
          </table:table-cell>
          <table:table-cell office:value-type="float" office:value="2658672" calcext:value-type="float">
            <text:p>2658672</text:p>
          </table:table-cell>
          <table:table-cell office:value-type="float" office:value="56355566" calcext:value-type="float">
            <text:p>56355566</text:p>
          </table:table-cell>
          <table:table-cell office:value-type="float" office:value="0" calcext:value-type="float">
            <text:p>0</text:p>
          </table:table-cell>
          <table:table-cell office:value-type="float" office:value="2647771" calcext:value-type="float">
            <text:p>2647771</text:p>
          </table:table-cell>
          <table:table-cell office:value-type="float" office:value="56355543" calcext:value-type="float">
            <text:p>56355543</text:p>
          </table:table-cell>
          <table:table-cell office:value-type="float" office:value="0" calcext:value-type="float">
            <text:p>0</text:p>
          </table:table-cell>
          <table:table-cell office:value-type="float" office:value="2666332" calcext:value-type="float">
            <text:p>2666332</text:p>
          </table:table-cell>
          <table:table-cell office:value-type="float" office:value="56371680" calcext:value-type="float">
            <text:p>56371680</text:p>
          </table:table-cell>
          <table:table-cell office:value-type="float" office:value="0" calcext:value-type="float">
            <text:p>0</text:p>
          </table:table-cell>
          <table:table-cell office:value-type="float" office:value="2651600" calcext:value-type="float">
            <text:p>26516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56" calcext:value-type="float">
            <text:p>85256</text:p>
          </table:table-cell>
          <table:table-cell office:value-type="float" office:value="17003717" calcext:value-type="float">
            <text:p>17003717</text:p>
          </table:table-cell>
          <table:table-cell office:value-type="float" office:value="0" calcext:value-type="float">
            <text:p>0</text:p>
          </table:table-cell>
          <table:table-cell office:value-type="float" office:value="1254621" calcext:value-type="float">
            <text:p>1254621</text:p>
          </table:table-cell>
          <table:table-cell office:value-type="float" office:value="17003738" calcext:value-type="float">
            <text:p>17003738</text:p>
          </table:table-cell>
          <table:table-cell office:value-type="float" office:value="0" calcext:value-type="float">
            <text:p>0</text:p>
          </table:table-cell>
          <table:table-cell office:value-type="float" office:value="1253274" calcext:value-type="float">
            <text:p>1253274</text:p>
          </table:table-cell>
          <table:table-cell office:value-type="float" office:value="17005625" calcext:value-type="float">
            <text:p>17005625</text:p>
          </table:table-cell>
          <table:table-cell office:value-type="float" office:value="0" calcext:value-type="float">
            <text:p>0</text:p>
          </table:table-cell>
          <table:table-cell office:value-type="float" office:value="1248164" calcext:value-type="float">
            <text:p>1248164</text:p>
          </table:table-cell>
          <table:table-cell office:value-type="float" office:value="17008328" calcext:value-type="float">
            <text:p>17008328</text:p>
          </table:table-cell>
          <table:table-cell office:value-type="float" office:value="0" calcext:value-type="float">
            <text:p>0</text:p>
          </table:table-cell>
          <table:table-cell office:value-type="float" office:value="1261748" calcext:value-type="float">
            <text:p>1261748</text:p>
          </table:table-cell>
          <table:table-cell office:value-type="float" office:value="17008315" calcext:value-type="float">
            <text:p>17008315</text:p>
          </table:table-cell>
          <table:table-cell office:value-type="float" office:value="0" calcext:value-type="float">
            <text:p>0</text:p>
          </table:table-cell>
          <table:table-cell office:value-type="float" office:value="1268032" calcext:value-type="float">
            <text:p>126803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59" calcext:value-type="float">
            <text:p>85259</text:p>
          </table:table-cell>
          <table:table-cell office:value-type="float" office:value="11770473" calcext:value-type="float">
            <text:p>11770473</text:p>
          </table:table-cell>
          <table:table-cell office:value-type="float" office:value="0" calcext:value-type="float">
            <text:p>0</text:p>
          </table:table-cell>
          <table:table-cell office:value-type="float" office:value="1013697" calcext:value-type="float">
            <text:p>1013697</text:p>
          </table:table-cell>
          <table:table-cell office:value-type="float" office:value="11764447" calcext:value-type="float">
            <text:p>11764447</text:p>
          </table:table-cell>
          <table:table-cell office:value-type="float" office:value="0" calcext:value-type="float">
            <text:p>0</text:p>
          </table:table-cell>
          <table:table-cell office:value-type="float" office:value="1004350" calcext:value-type="float">
            <text:p>1004350</text:p>
          </table:table-cell>
          <table:table-cell office:value-type="float" office:value="11795829" calcext:value-type="float">
            <text:p>11795829</text:p>
          </table:table-cell>
          <table:table-cell office:value-type="float" office:value="0" calcext:value-type="float">
            <text:p>0</text:p>
          </table:table-cell>
          <table:table-cell office:value-type="float" office:value="951075" calcext:value-type="float">
            <text:p>951075</text:p>
          </table:table-cell>
          <table:table-cell office:value-type="float" office:value="11766896" calcext:value-type="float">
            <text:p>11766896</text:p>
          </table:table-cell>
          <table:table-cell office:value-type="float" office:value="0" calcext:value-type="float">
            <text:p>0</text:p>
          </table:table-cell>
          <table:table-cell office:value-type="float" office:value="1011871" calcext:value-type="float">
            <text:p>1011871</text:p>
          </table:table-cell>
          <table:table-cell office:value-type="float" office:value="11760767" calcext:value-type="float">
            <text:p>11760767</text:p>
          </table:table-cell>
          <table:table-cell office:value-type="float" office:value="0" calcext:value-type="float">
            <text:p>0</text:p>
          </table:table-cell>
          <table:table-cell office:value-type="float" office:value="1012711" calcext:value-type="float">
            <text:p>10127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60" calcext:value-type="float">
            <text:p>85260</text:p>
          </table:table-cell>
          <table:table-cell office:value-type="float" office:value="16468325" calcext:value-type="float">
            <text:p>16468325</text:p>
          </table:table-cell>
          <table:table-cell office:value-type="float" office:value="0" calcext:value-type="float">
            <text:p>0</text:p>
          </table:table-cell>
          <table:table-cell office:value-type="float" office:value="1397265" calcext:value-type="float">
            <text:p>1397265</text:p>
          </table:table-cell>
          <table:table-cell office:value-type="float" office:value="16468328" calcext:value-type="float">
            <text:p>16468328</text:p>
          </table:table-cell>
          <table:table-cell office:value-type="float" office:value="0" calcext:value-type="float">
            <text:p>0</text:p>
          </table:table-cell>
          <table:table-cell office:value-type="float" office:value="1396960" calcext:value-type="float">
            <text:p>1396960</text:p>
          </table:table-cell>
          <table:table-cell office:value-type="float" office:value="16421096" calcext:value-type="float">
            <text:p>16421096</text:p>
          </table:table-cell>
          <table:table-cell office:value-type="float" office:value="0" calcext:value-type="float">
            <text:p>0</text:p>
          </table:table-cell>
          <table:table-cell office:value-type="float" office:value="1335668" calcext:value-type="float">
            <text:p>1335668</text:p>
          </table:table-cell>
          <table:table-cell office:value-type="float" office:value="16273547" calcext:value-type="float">
            <text:p>16273547</text:p>
          </table:table-cell>
          <table:table-cell office:value-type="float" office:value="0" calcext:value-type="float">
            <text:p>0</text:p>
          </table:table-cell>
          <table:table-cell office:value-type="float" office:value="1401958" calcext:value-type="float">
            <text:p>1401958</text:p>
          </table:table-cell>
          <table:table-cell office:value-type="float" office:value="16471636" calcext:value-type="float">
            <text:p>16471636</text:p>
          </table:table-cell>
          <table:table-cell office:value-type="float" office:value="0" calcext:value-type="float">
            <text:p>0</text:p>
          </table:table-cell>
          <table:table-cell office:value-type="float" office:value="1409116" calcext:value-type="float">
            <text:p>14091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61" calcext:value-type="float">
            <text:p>85261</text:p>
          </table:table-cell>
          <table:table-cell office:value-type="float" office:value="15440915" calcext:value-type="float">
            <text:p>15440915</text:p>
          </table:table-cell>
          <table:table-cell office:value-type="float" office:value="0" calcext:value-type="float">
            <text:p>0</text:p>
          </table:table-cell>
          <table:table-cell office:value-type="float" office:value="541130" calcext:value-type="float">
            <text:p>541130</text:p>
          </table:table-cell>
          <table:table-cell office:value-type="float" office:value="15442221" calcext:value-type="float">
            <text:p>15442221</text:p>
          </table:table-cell>
          <table:table-cell office:value-type="float" office:value="0" calcext:value-type="float">
            <text:p>0</text:p>
          </table:table-cell>
          <table:table-cell office:value-type="float" office:value="540450" calcext:value-type="float">
            <text:p>540450</text:p>
          </table:table-cell>
          <table:table-cell office:value-type="float" office:value="15468690" calcext:value-type="float">
            <text:p>15468690</text:p>
          </table:table-cell>
          <table:table-cell office:value-type="float" office:value="0" calcext:value-type="float">
            <text:p>0</text:p>
          </table:table-cell>
          <table:table-cell office:value-type="float" office:value="521015" calcext:value-type="float">
            <text:p>521015</text:p>
          </table:table-cell>
          <table:table-cell office:value-type="float" office:value="15442549" calcext:value-type="float">
            <text:p>15442549</text:p>
          </table:table-cell>
          <table:table-cell office:value-type="float" office:value="0" calcext:value-type="float">
            <text:p>0</text:p>
          </table:table-cell>
          <table:table-cell office:value-type="float" office:value="542815" calcext:value-type="float">
            <text:p>542815</text:p>
          </table:table-cell>
          <table:table-cell office:value-type="float" office:value="15432751" calcext:value-type="float">
            <text:p>15432751</text:p>
          </table:table-cell>
          <table:table-cell office:value-type="float" office:value="0" calcext:value-type="float">
            <text:p>0</text:p>
          </table:table-cell>
          <table:table-cell office:value-type="float" office:value="538806" calcext:value-type="float">
            <text:p>53880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62" calcext:value-type="float">
            <text:p>85262</text:p>
          </table:table-cell>
          <table:table-cell office:value-type="float" office:value="48851551" calcext:value-type="float">
            <text:p>48851551</text:p>
          </table:table-cell>
          <table:table-cell office:value-type="float" office:value="0" calcext:value-type="float">
            <text:p>0</text:p>
          </table:table-cell>
          <table:table-cell office:value-type="float" office:value="3296869" calcext:value-type="float">
            <text:p>3296869</text:p>
          </table:table-cell>
          <table:table-cell office:value-type="float" office:value="48851516" calcext:value-type="float">
            <text:p>48851516</text:p>
          </table:table-cell>
          <table:table-cell office:value-type="float" office:value="0" calcext:value-type="float">
            <text:p>0</text:p>
          </table:table-cell>
          <table:table-cell office:value-type="float" office:value="3235823" calcext:value-type="float">
            <text:p>3235823</text:p>
          </table:table-cell>
          <table:table-cell office:value-type="float" office:value="48886304" calcext:value-type="float">
            <text:p>48886304</text:p>
          </table:table-cell>
          <table:table-cell office:value-type="float" office:value="0" calcext:value-type="float">
            <text:p>0</text:p>
          </table:table-cell>
          <table:table-cell office:value-type="float" office:value="3137163" calcext:value-type="float">
            <text:p>3137163</text:p>
          </table:table-cell>
          <table:table-cell office:value-type="float" office:value="48853854" calcext:value-type="float">
            <text:p>48853854</text:p>
          </table:table-cell>
          <table:table-cell office:value-type="float" office:value="0" calcext:value-type="float">
            <text:p>0</text:p>
          </table:table-cell>
          <table:table-cell office:value-type="float" office:value="3314180" calcext:value-type="float">
            <text:p>3314180</text:p>
          </table:table-cell>
          <table:table-cell office:value-type="float" office:value="48850081" calcext:value-type="float">
            <text:p>48850081</text:p>
          </table:table-cell>
          <table:table-cell office:value-type="float" office:value="0" calcext:value-type="float">
            <text:p>0</text:p>
          </table:table-cell>
          <table:table-cell office:value-type="float" office:value="3306521" calcext:value-type="float">
            <text:p>330652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64" calcext:value-type="float">
            <text:p>85264</text:p>
          </table:table-cell>
          <table:table-cell office:value-type="float" office:value="28693682" calcext:value-type="float">
            <text:p>28693682</text:p>
          </table:table-cell>
          <table:table-cell office:value-type="float" office:value="0" calcext:value-type="float">
            <text:p>0</text:p>
          </table:table-cell>
          <table:table-cell office:value-type="float" office:value="1568364" calcext:value-type="float">
            <text:p>1568364</text:p>
          </table:table-cell>
          <table:table-cell office:value-type="float" office:value="28693695" calcext:value-type="float">
            <text:p>28693695</text:p>
          </table:table-cell>
          <table:table-cell office:value-type="float" office:value="0" calcext:value-type="float">
            <text:p>0</text:p>
          </table:table-cell>
          <table:table-cell office:value-type="float" office:value="1568266" calcext:value-type="float">
            <text:p>1568266</text:p>
          </table:table-cell>
          <table:table-cell office:value-type="float" office:value="28677512" calcext:value-type="float">
            <text:p>28677512</text:p>
          </table:table-cell>
          <table:table-cell office:value-type="float" office:value="0" calcext:value-type="float">
            <text:p>0</text:p>
          </table:table-cell>
          <table:table-cell office:value-type="float" office:value="1543364" calcext:value-type="float">
            <text:p>1543364</text:p>
          </table:table-cell>
          <table:table-cell office:value-type="float" office:value="28693796" calcext:value-type="float">
            <text:p>28693796</text:p>
          </table:table-cell>
          <table:table-cell office:value-type="float" office:value="0" calcext:value-type="float">
            <text:p>0</text:p>
          </table:table-cell>
          <table:table-cell office:value-type="float" office:value="1572650" calcext:value-type="float">
            <text:p>1572650</text:p>
          </table:table-cell>
          <table:table-cell office:value-type="float" office:value="28678249" calcext:value-type="float">
            <text:p>28678249</text:p>
          </table:table-cell>
          <table:table-cell office:value-type="float" office:value="0" calcext:value-type="float">
            <text:p>0</text:p>
          </table:table-cell>
          <table:table-cell office:value-type="float" office:value="1560441" calcext:value-type="float">
            <text:p>156044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65" calcext:value-type="float">
            <text:p>85265</text:p>
          </table:table-cell>
          <table:table-cell office:value-type="float" office:value="22732346" calcext:value-type="float">
            <text:p>22732346</text:p>
          </table:table-cell>
          <table:table-cell office:value-type="float" office:value="0" calcext:value-type="float">
            <text:p>0</text:p>
          </table:table-cell>
          <table:table-cell office:value-type="float" office:value="1398154" calcext:value-type="float">
            <text:p>1398154</text:p>
          </table:table-cell>
          <table:table-cell office:value-type="float" office:value="22732346" calcext:value-type="float">
            <text:p>22732346</text:p>
          </table:table-cell>
          <table:table-cell office:value-type="float" office:value="0" calcext:value-type="float">
            <text:p>0</text:p>
          </table:table-cell>
          <table:table-cell office:value-type="float" office:value="1398154" calcext:value-type="float">
            <text:p>1398154</text:p>
          </table:table-cell>
          <table:table-cell office:value-type="float" office:value="22737640" calcext:value-type="float">
            <text:p>22737640</text:p>
          </table:table-cell>
          <table:table-cell office:value-type="float" office:value="0" calcext:value-type="float">
            <text:p>0</text:p>
          </table:table-cell>
          <table:table-cell office:value-type="float" office:value="1390696" calcext:value-type="float">
            <text:p>1390696</text:p>
          </table:table-cell>
          <table:table-cell office:value-type="float" office:value="22732346" calcext:value-type="float">
            <text:p>22732346</text:p>
          </table:table-cell>
          <table:table-cell office:value-type="float" office:value="0" calcext:value-type="float">
            <text:p>0</text:p>
          </table:table-cell>
          <table:table-cell office:value-type="float" office:value="1398154" calcext:value-type="float">
            <text:p>1398154</text:p>
          </table:table-cell>
          <table:table-cell office:value-type="float" office:value="22732305" calcext:value-type="float">
            <text:p>22732305</text:p>
          </table:table-cell>
          <table:table-cell office:value-type="float" office:value="0" calcext:value-type="float">
            <text:p>0</text:p>
          </table:table-cell>
          <table:table-cell office:value-type="float" office:value="1400965" calcext:value-type="float">
            <text:p>140096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66" calcext:value-type="float">
            <text:p>85266</text:p>
          </table:table-cell>
          <table:table-cell office:value-type="float" office:value="12569537" calcext:value-type="float">
            <text:p>12569537</text:p>
          </table:table-cell>
          <table:table-cell office:value-type="float" office:value="0" calcext:value-type="float">
            <text:p>0</text:p>
          </table:table-cell>
          <table:table-cell office:value-type="float" office:value="1384842" calcext:value-type="float">
            <text:p>1384842</text:p>
          </table:table-cell>
          <table:table-cell office:value-type="float" office:value="12570097" calcext:value-type="float">
            <text:p>12570097</text:p>
          </table:table-cell>
          <table:table-cell office:value-type="float" office:value="0" calcext:value-type="float">
            <text:p>0</text:p>
          </table:table-cell>
          <table:table-cell office:value-type="float" office:value="1372803" calcext:value-type="float">
            <text:p>1372803</text:p>
          </table:table-cell>
          <table:table-cell office:value-type="float" office:value="12575724" calcext:value-type="float">
            <text:p>12575724</text:p>
          </table:table-cell>
          <table:table-cell office:value-type="float" office:value="0" calcext:value-type="float">
            <text:p>0</text:p>
          </table:table-cell>
          <table:table-cell office:value-type="float" office:value="1270202" calcext:value-type="float">
            <text:p>1270202</text:p>
          </table:table-cell>
          <table:table-cell office:value-type="float" office:value="12569949" calcext:value-type="float">
            <text:p>12569949</text:p>
          </table:table-cell>
          <table:table-cell office:value-type="float" office:value="0" calcext:value-type="float">
            <text:p>0</text:p>
          </table:table-cell>
          <table:table-cell office:value-type="float" office:value="1410189" calcext:value-type="float">
            <text:p>1410189</text:p>
          </table:table-cell>
          <table:table-cell office:value-type="float" office:value="12569733" calcext:value-type="float">
            <text:p>12569733</text:p>
          </table:table-cell>
          <table:table-cell office:value-type="float" office:value="0" calcext:value-type="float">
            <text:p>0</text:p>
          </table:table-cell>
          <table:table-cell office:value-type="float" office:value="1413489" calcext:value-type="float">
            <text:p>141348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67" calcext:value-type="float">
            <text:p>85267</text:p>
          </table:table-cell>
          <table:table-cell office:value-type="float" office:value="30630769" calcext:value-type="float">
            <text:p>30630769</text:p>
          </table:table-cell>
          <table:table-cell office:value-type="float" office:value="0" calcext:value-type="float">
            <text:p>0</text:p>
          </table:table-cell>
          <table:table-cell office:value-type="float" office:value="1117746" calcext:value-type="float">
            <text:p>1117746</text:p>
          </table:table-cell>
          <table:table-cell office:value-type="float" office:value="30613809" calcext:value-type="float">
            <text:p>30613809</text:p>
          </table:table-cell>
          <table:table-cell office:value-type="float" office:value="0" calcext:value-type="float">
            <text:p>0</text:p>
          </table:table-cell>
          <table:table-cell office:value-type="float" office:value="1116664" calcext:value-type="float">
            <text:p>1116664</text:p>
          </table:table-cell>
          <table:table-cell office:value-type="float" office:value="30629892" calcext:value-type="float">
            <text:p>30629892</text:p>
          </table:table-cell>
          <table:table-cell office:value-type="float" office:value="0" calcext:value-type="float">
            <text:p>0</text:p>
          </table:table-cell>
          <table:table-cell office:value-type="float" office:value="1050704" calcext:value-type="float">
            <text:p>1050704</text:p>
          </table:table-cell>
          <table:table-cell office:value-type="float" office:value="30627765" calcext:value-type="float">
            <text:p>30627765</text:p>
          </table:table-cell>
          <table:table-cell office:value-type="float" office:value="0" calcext:value-type="float">
            <text:p>0</text:p>
          </table:table-cell>
          <table:table-cell office:value-type="float" office:value="1115322" calcext:value-type="float">
            <text:p>1115322</text:p>
          </table:table-cell>
          <table:table-cell office:value-type="float" office:value="30630757" calcext:value-type="float">
            <text:p>30630757</text:p>
          </table:table-cell>
          <table:table-cell office:value-type="float" office:value="0" calcext:value-type="float">
            <text:p>0</text:p>
          </table:table-cell>
          <table:table-cell office:value-type="float" office:value="1118985" calcext:value-type="float">
            <text:p>111898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68" calcext:value-type="float">
            <text:p>85268</text:p>
          </table:table-cell>
          <table:table-cell office:value-type="float" office:value="15341203" calcext:value-type="float">
            <text:p>15341203</text:p>
          </table:table-cell>
          <table:table-cell office:value-type="float" office:value="0" calcext:value-type="float">
            <text:p>0</text:p>
          </table:table-cell>
          <table:table-cell office:value-type="float" office:value="1367530" calcext:value-type="float">
            <text:p>1367530</text:p>
          </table:table-cell>
          <table:table-cell office:value-type="float" office:value="15341773" calcext:value-type="float">
            <text:p>15341773</text:p>
          </table:table-cell>
          <table:table-cell office:value-type="float" office:value="0" calcext:value-type="float">
            <text:p>0</text:p>
          </table:table-cell>
          <table:table-cell office:value-type="float" office:value="1364461" calcext:value-type="float">
            <text:p>1364461</text:p>
          </table:table-cell>
          <table:table-cell office:value-type="float" office:value="15364659" calcext:value-type="float">
            <text:p>15364659</text:p>
          </table:table-cell>
          <table:table-cell office:value-type="float" office:value="0" calcext:value-type="float">
            <text:p>0</text:p>
          </table:table-cell>
          <table:table-cell office:value-type="float" office:value="1186309" calcext:value-type="float">
            <text:p>1186309</text:p>
          </table:table-cell>
          <table:table-cell office:value-type="float" office:value="15341095" calcext:value-type="float">
            <text:p>15341095</text:p>
          </table:table-cell>
          <table:table-cell office:value-type="float" office:value="0" calcext:value-type="float">
            <text:p>0</text:p>
          </table:table-cell>
          <table:table-cell office:value-type="float" office:value="1366576" calcext:value-type="float">
            <text:p>1366576</text:p>
          </table:table-cell>
          <table:table-cell office:value-type="float" office:value="15341080" calcext:value-type="float">
            <text:p>15341080</text:p>
          </table:table-cell>
          <table:table-cell office:value-type="float" office:value="0" calcext:value-type="float">
            <text:p>0</text:p>
          </table:table-cell>
          <table:table-cell office:value-type="float" office:value="1380598" calcext:value-type="float">
            <text:p>138059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69" calcext:value-type="float">
            <text:p>85269</text:p>
          </table:table-cell>
          <table:table-cell office:value-type="float" office:value="10018928" calcext:value-type="float">
            <text:p>10018928</text:p>
          </table:table-cell>
          <table:table-cell office:value-type="float" office:value="0" calcext:value-type="float">
            <text:p>0</text:p>
          </table:table-cell>
          <table:table-cell office:value-type="float" office:value="396466" calcext:value-type="float">
            <text:p>396466</text:p>
          </table:table-cell>
          <table:table-cell office:value-type="float" office:value="10018727" calcext:value-type="float">
            <text:p>10018727</text:p>
          </table:table-cell>
          <table:table-cell office:value-type="float" office:value="0" calcext:value-type="float">
            <text:p>0</text:p>
          </table:table-cell>
          <table:table-cell office:value-type="float" office:value="396265" calcext:value-type="float">
            <text:p>396265</text:p>
          </table:table-cell>
          <table:table-cell office:value-type="float" office:value="10018635" calcext:value-type="float">
            <text:p>10018635</text:p>
          </table:table-cell>
          <table:table-cell office:value-type="float" office:value="0" calcext:value-type="float">
            <text:p>0</text:p>
          </table:table-cell>
          <table:table-cell office:value-type="float" office:value="380247" calcext:value-type="float">
            <text:p>380247</text:p>
          </table:table-cell>
          <table:table-cell office:value-type="float" office:value="10018817" calcext:value-type="float">
            <text:p>10018817</text:p>
          </table:table-cell>
          <table:table-cell office:value-type="float" office:value="0" calcext:value-type="float">
            <text:p>0</text:p>
          </table:table-cell>
          <table:table-cell office:value-type="float" office:value="397564" calcext:value-type="float">
            <text:p>397564</text:p>
          </table:table-cell>
          <table:table-cell office:value-type="float" office:value="10018817" calcext:value-type="float">
            <text:p>10018817</text:p>
          </table:table-cell>
          <table:table-cell office:value-type="float" office:value="0" calcext:value-type="float">
            <text:p>0</text:p>
          </table:table-cell>
          <table:table-cell office:value-type="float" office:value="398064" calcext:value-type="float">
            <text:p>39806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71" calcext:value-type="float">
            <text:p>85271</text:p>
          </table:table-cell>
          <table:table-cell office:value-type="float" office:value="13025853" calcext:value-type="float">
            <text:p>13025853</text:p>
          </table:table-cell>
          <table:table-cell office:value-type="float" office:value="0" calcext:value-type="float">
            <text:p>0</text:p>
          </table:table-cell>
          <table:table-cell office:value-type="float" office:value="608362" calcext:value-type="float">
            <text:p>608362</text:p>
          </table:table-cell>
          <table:table-cell office:value-type="float" office:value="13025640" calcext:value-type="float">
            <text:p>13025640</text:p>
          </table:table-cell>
          <table:table-cell office:value-type="float" office:value="0" calcext:value-type="float">
            <text:p>0</text:p>
          </table:table-cell>
          <table:table-cell office:value-type="float" office:value="607149" calcext:value-type="float">
            <text:p>607149</text:p>
          </table:table-cell>
          <table:table-cell office:value-type="float" office:value="13025551" calcext:value-type="float">
            <text:p>13025551</text:p>
          </table:table-cell>
          <table:table-cell office:value-type="float" office:value="0" calcext:value-type="float">
            <text:p>0</text:p>
          </table:table-cell>
          <table:table-cell office:value-type="float" office:value="597858" calcext:value-type="float">
            <text:p>597858</text:p>
          </table:table-cell>
          <table:table-cell office:value-type="float" office:value="13025853" calcext:value-type="float">
            <text:p>13025853</text:p>
          </table:table-cell>
          <table:table-cell office:value-type="float" office:value="0" calcext:value-type="float">
            <text:p>0</text:p>
          </table:table-cell>
          <table:table-cell office:value-type="float" office:value="608362" calcext:value-type="float">
            <text:p>608362</text:p>
          </table:table-cell>
          <table:table-cell office:value-type="float" office:value="13025984" calcext:value-type="float">
            <text:p>13025984</text:p>
          </table:table-cell>
          <table:table-cell office:value-type="float" office:value="0" calcext:value-type="float">
            <text:p>0</text:p>
          </table:table-cell>
          <table:table-cell office:value-type="float" office:value="608724" calcext:value-type="float">
            <text:p>60872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73" calcext:value-type="float">
            <text:p>85273</text:p>
          </table:table-cell>
          <table:table-cell office:value-type="float" office:value="15913988" calcext:value-type="float">
            <text:p>15913988</text:p>
          </table:table-cell>
          <table:table-cell office:value-type="float" office:value="0" calcext:value-type="float">
            <text:p>0</text:p>
          </table:table-cell>
          <table:table-cell office:value-type="float" office:value="1715583" calcext:value-type="float">
            <text:p>1715583</text:p>
          </table:table-cell>
          <table:table-cell office:value-type="float" office:value="15914098" calcext:value-type="float">
            <text:p>15914098</text:p>
          </table:table-cell>
          <table:table-cell office:value-type="float" office:value="0" calcext:value-type="float">
            <text:p>0</text:p>
          </table:table-cell>
          <table:table-cell office:value-type="float" office:value="1689869" calcext:value-type="float">
            <text:p>1689869</text:p>
          </table:table-cell>
          <table:table-cell office:value-type="float" office:value="15932379" calcext:value-type="float">
            <text:p>15932379</text:p>
          </table:table-cell>
          <table:table-cell office:value-type="float" office:value="0" calcext:value-type="float">
            <text:p>0</text:p>
          </table:table-cell>
          <table:table-cell office:value-type="float" office:value="1643734" calcext:value-type="float">
            <text:p>1643734</text:p>
          </table:table-cell>
          <table:table-cell office:value-type="float" office:value="15913887" calcext:value-type="float">
            <text:p>15913887</text:p>
          </table:table-cell>
          <table:table-cell office:value-type="float" office:value="0" calcext:value-type="float">
            <text:p>0</text:p>
          </table:table-cell>
          <table:table-cell office:value-type="float" office:value="1717519" calcext:value-type="float">
            <text:p>1717519</text:p>
          </table:table-cell>
          <table:table-cell office:value-type="float" office:value="15913860" calcext:value-type="float">
            <text:p>15913860</text:p>
          </table:table-cell>
          <table:table-cell office:value-type="float" office:value="0" calcext:value-type="float">
            <text:p>0</text:p>
          </table:table-cell>
          <table:table-cell office:value-type="float" office:value="1720448" calcext:value-type="float">
            <text:p>172044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74" calcext:value-type="float">
            <text:p>85274</text:p>
          </table:table-cell>
          <table:table-cell office:value-type="float" office:value="14077160" calcext:value-type="float">
            <text:p>14077160</text:p>
          </table:table-cell>
          <table:table-cell office:value-type="float" office:value="0" calcext:value-type="float">
            <text:p>0</text:p>
          </table:table-cell>
          <table:table-cell office:value-type="float" office:value="761589" calcext:value-type="float">
            <text:p>761589</text:p>
          </table:table-cell>
          <table:table-cell office:value-type="float" office:value="14075780" calcext:value-type="float">
            <text:p>14075780</text:p>
          </table:table-cell>
          <table:table-cell office:value-type="float" office:value="0" calcext:value-type="float">
            <text:p>0</text:p>
          </table:table-cell>
          <table:table-cell office:value-type="float" office:value="758209" calcext:value-type="float">
            <text:p>758209</text:p>
          </table:table-cell>
          <table:table-cell office:value-type="float" office:value="14074208" calcext:value-type="float">
            <text:p>14074208</text:p>
          </table:table-cell>
          <table:table-cell office:value-type="float" office:value="0" calcext:value-type="float">
            <text:p>0</text:p>
          </table:table-cell>
          <table:table-cell office:value-type="float" office:value="725850" calcext:value-type="float">
            <text:p>725850</text:p>
          </table:table-cell>
          <table:table-cell office:value-type="float" office:value="14077060" calcext:value-type="float">
            <text:p>14077060</text:p>
          </table:table-cell>
          <table:table-cell office:value-type="float" office:value="0" calcext:value-type="float">
            <text:p>0</text:p>
          </table:table-cell>
          <table:table-cell office:value-type="float" office:value="763130" calcext:value-type="float">
            <text:p>763130</text:p>
          </table:table-cell>
          <table:table-cell office:value-type="float" office:value="14077060" calcext:value-type="float">
            <text:p>14077060</text:p>
          </table:table-cell>
          <table:table-cell office:value-type="float" office:value="0" calcext:value-type="float">
            <text:p>0</text:p>
          </table:table-cell>
          <table:table-cell office:value-type="float" office:value="763130" calcext:value-type="float">
            <text:p>7631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76" calcext:value-type="float">
            <text:p>85276</text:p>
          </table:table-cell>
          <table:table-cell office:value-type="float" office:value="4313828" calcext:value-type="float">
            <text:p>4313828</text:p>
          </table:table-cell>
          <table:table-cell office:value-type="float" office:value="0" calcext:value-type="float">
            <text:p>0</text:p>
          </table:table-cell>
          <table:table-cell office:value-type="float" office:value="643587" calcext:value-type="float">
            <text:p>643587</text:p>
          </table:table-cell>
          <table:table-cell office:value-type="float" office:value="4313861" calcext:value-type="float">
            <text:p>4313861</text:p>
          </table:table-cell>
          <table:table-cell office:value-type="float" office:value="0" calcext:value-type="float">
            <text:p>0</text:p>
          </table:table-cell>
          <table:table-cell office:value-type="float" office:value="646510" calcext:value-type="float">
            <text:p>646510</text:p>
          </table:table-cell>
          <table:table-cell office:value-type="float" office:value="4278169" calcext:value-type="float">
            <text:p>4278169</text:p>
          </table:table-cell>
          <table:table-cell office:value-type="float" office:value="0" calcext:value-type="float">
            <text:p>0</text:p>
          </table:table-cell>
          <table:table-cell office:value-type="float" office:value="605797" calcext:value-type="float">
            <text:p>605797</text:p>
          </table:table-cell>
          <table:table-cell office:value-type="float" office:value="4313812" calcext:value-type="float">
            <text:p>4313812</text:p>
          </table:table-cell>
          <table:table-cell office:value-type="float" office:value="0" calcext:value-type="float">
            <text:p>0</text:p>
          </table:table-cell>
          <table:table-cell office:value-type="float" office:value="645274" calcext:value-type="float">
            <text:p>645274</text:p>
          </table:table-cell>
          <table:table-cell office:value-type="float" office:value="4313812" calcext:value-type="float">
            <text:p>4313812</text:p>
          </table:table-cell>
          <table:table-cell office:value-type="float" office:value="0" calcext:value-type="float">
            <text:p>0</text:p>
          </table:table-cell>
          <table:table-cell office:value-type="float" office:value="646703" calcext:value-type="float">
            <text:p>64670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77" calcext:value-type="float">
            <text:p>85277</text:p>
          </table:table-cell>
          <table:table-cell office:value-type="float" office:value="47294208" calcext:value-type="float">
            <text:p>47294208</text:p>
          </table:table-cell>
          <table:table-cell office:value-type="float" office:value="0" calcext:value-type="float">
            <text:p>0</text:p>
          </table:table-cell>
          <table:table-cell office:value-type="float" office:value="1856029" calcext:value-type="float">
            <text:p>1856029</text:p>
          </table:table-cell>
          <table:table-cell office:value-type="float" office:value="47265793" calcext:value-type="float">
            <text:p>47265793</text:p>
          </table:table-cell>
          <table:table-cell office:value-type="float" office:value="0" calcext:value-type="float">
            <text:p>0</text:p>
          </table:table-cell>
          <table:table-cell office:value-type="float" office:value="1857194" calcext:value-type="float">
            <text:p>1857194</text:p>
          </table:table-cell>
          <table:table-cell office:value-type="float" office:value="47294003" calcext:value-type="float">
            <text:p>47294003</text:p>
          </table:table-cell>
          <table:table-cell office:value-type="float" office:value="0" calcext:value-type="float">
            <text:p>0</text:p>
          </table:table-cell>
          <table:table-cell office:value-type="float" office:value="1820480" calcext:value-type="float">
            <text:p>1820480</text:p>
          </table:table-cell>
          <table:table-cell office:value-type="float" office:value="47294065" calcext:value-type="float">
            <text:p>47294065</text:p>
          </table:table-cell>
          <table:table-cell office:value-type="float" office:value="0" calcext:value-type="float">
            <text:p>0</text:p>
          </table:table-cell>
          <table:table-cell office:value-type="float" office:value="1863883" calcext:value-type="float">
            <text:p>1863883</text:p>
          </table:table-cell>
          <table:table-cell office:value-type="float" office:value="47295624" calcext:value-type="float">
            <text:p>47295624</text:p>
          </table:table-cell>
          <table:table-cell office:value-type="float" office:value="0" calcext:value-type="float">
            <text:p>0</text:p>
          </table:table-cell>
          <table:table-cell office:value-type="float" office:value="1881854" calcext:value-type="float">
            <text:p>188185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78" calcext:value-type="float">
            <text:p>85278</text:p>
          </table:table-cell>
          <table:table-cell office:value-type="float" office:value="14190862" calcext:value-type="float">
            <text:p>14190862</text:p>
          </table:table-cell>
          <table:table-cell office:value-type="float" office:value="0" calcext:value-type="float">
            <text:p>0</text:p>
          </table:table-cell>
          <table:table-cell office:value-type="float" office:value="2313702" calcext:value-type="float">
            <text:p>2313702</text:p>
          </table:table-cell>
          <table:table-cell office:value-type="float" office:value="14186308" calcext:value-type="float">
            <text:p>14186308</text:p>
          </table:table-cell>
          <table:table-cell office:value-type="float" office:value="0" calcext:value-type="float">
            <text:p>0</text:p>
          </table:table-cell>
          <table:table-cell office:value-type="float" office:value="2303579" calcext:value-type="float">
            <text:p>2303579</text:p>
          </table:table-cell>
          <table:table-cell office:value-type="float" office:value="14191291" calcext:value-type="float">
            <text:p>14191291</text:p>
          </table:table-cell>
          <table:table-cell office:value-type="float" office:value="0" calcext:value-type="float">
            <text:p>0</text:p>
          </table:table-cell>
          <table:table-cell office:value-type="float" office:value="2211167" calcext:value-type="float">
            <text:p>2211167</text:p>
          </table:table-cell>
          <table:table-cell office:value-type="float" office:value="14177215" calcext:value-type="float">
            <text:p>14177215</text:p>
          </table:table-cell>
          <table:table-cell office:value-type="float" office:value="0" calcext:value-type="float">
            <text:p>0</text:p>
          </table:table-cell>
          <table:table-cell office:value-type="float" office:value="2297610" calcext:value-type="float">
            <text:p>2297610</text:p>
          </table:table-cell>
          <table:table-cell office:value-type="float" office:value="14073413" calcext:value-type="float">
            <text:p>14073413</text:p>
          </table:table-cell>
          <table:table-cell office:value-type="float" office:value="0" calcext:value-type="float">
            <text:p>0</text:p>
          </table:table-cell>
          <table:table-cell office:value-type="float" office:value="2226051" calcext:value-type="float">
            <text:p>222605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80" calcext:value-type="float">
            <text:p>85280</text:p>
          </table:table-cell>
          <table:table-cell office:value-type="float" office:value="48022559" calcext:value-type="float">
            <text:p>48022559</text:p>
          </table:table-cell>
          <table:table-cell office:value-type="float" office:value="0" calcext:value-type="float">
            <text:p>0</text:p>
          </table:table-cell>
          <table:table-cell office:value-type="float" office:value="3641067" calcext:value-type="float">
            <text:p>3641067</text:p>
          </table:table-cell>
          <table:table-cell office:value-type="float" office:value="48023361" calcext:value-type="float">
            <text:p>48023361</text:p>
          </table:table-cell>
          <table:table-cell office:value-type="float" office:value="0" calcext:value-type="float">
            <text:p>0</text:p>
          </table:table-cell>
          <table:table-cell office:value-type="float" office:value="3547264" calcext:value-type="float">
            <text:p>3547264</text:p>
          </table:table-cell>
          <table:table-cell office:value-type="float" office:value="48013048" calcext:value-type="float">
            <text:p>48013048</text:p>
          </table:table-cell>
          <table:table-cell office:value-type="float" office:value="0" calcext:value-type="float">
            <text:p>0</text:p>
          </table:table-cell>
          <table:table-cell office:value-type="float" office:value="3205975" calcext:value-type="float">
            <text:p>3205975</text:p>
          </table:table-cell>
          <table:table-cell office:value-type="float" office:value="48022101" calcext:value-type="float">
            <text:p>48022101</text:p>
          </table:table-cell>
          <table:table-cell office:value-type="float" office:value="0" calcext:value-type="float">
            <text:p>0</text:p>
          </table:table-cell>
          <table:table-cell office:value-type="float" office:value="3715780" calcext:value-type="float">
            <text:p>3715780</text:p>
          </table:table-cell>
          <table:table-cell office:value-type="float" office:value="48016637" calcext:value-type="float">
            <text:p>48016637</text:p>
          </table:table-cell>
          <table:table-cell office:value-type="float" office:value="0" calcext:value-type="float">
            <text:p>0</text:p>
          </table:table-cell>
          <table:table-cell office:value-type="float" office:value="3776467" calcext:value-type="float">
            <text:p>377646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81" calcext:value-type="float">
            <text:p>85281</text:p>
          </table:table-cell>
          <table:table-cell office:value-type="float" office:value="17828710" calcext:value-type="float">
            <text:p>17828710</text:p>
          </table:table-cell>
          <table:table-cell office:value-type="float" office:value="0" calcext:value-type="float">
            <text:p>0</text:p>
          </table:table-cell>
          <table:table-cell office:value-type="float" office:value="1112932" calcext:value-type="float">
            <text:p>1112932</text:p>
          </table:table-cell>
          <table:table-cell office:value-type="float" office:value="17828498" calcext:value-type="float">
            <text:p>17828498</text:p>
          </table:table-cell>
          <table:table-cell office:value-type="float" office:value="0" calcext:value-type="float">
            <text:p>0</text:p>
          </table:table-cell>
          <table:table-cell office:value-type="float" office:value="1103480" calcext:value-type="float">
            <text:p>1103480</text:p>
          </table:table-cell>
          <table:table-cell office:value-type="float" office:value="17994102" calcext:value-type="float">
            <text:p>17994102</text:p>
          </table:table-cell>
          <table:table-cell office:value-type="float" office:value="0" calcext:value-type="float">
            <text:p>0</text:p>
          </table:table-cell>
          <table:table-cell office:value-type="float" office:value="1005706" calcext:value-type="float">
            <text:p>1005706</text:p>
          </table:table-cell>
          <table:table-cell office:value-type="float" office:value="17816035" calcext:value-type="float">
            <text:p>17816035</text:p>
          </table:table-cell>
          <table:table-cell office:value-type="float" office:value="0" calcext:value-type="float">
            <text:p>0</text:p>
          </table:table-cell>
          <table:table-cell office:value-type="float" office:value="1104558" calcext:value-type="float">
            <text:p>1104558</text:p>
          </table:table-cell>
          <table:table-cell office:value-type="float" office:value="17806072" calcext:value-type="float">
            <text:p>17806072</text:p>
          </table:table-cell>
          <table:table-cell office:value-type="float" office:value="0" calcext:value-type="float">
            <text:p>0</text:p>
          </table:table-cell>
          <table:table-cell office:value-type="float" office:value="1098819" calcext:value-type="float">
            <text:p>10988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82" calcext:value-type="float">
            <text:p>85282</text:p>
          </table:table-cell>
          <table:table-cell office:value-type="float" office:value="17789378" calcext:value-type="float">
            <text:p>17789378</text:p>
          </table:table-cell>
          <table:table-cell office:value-type="float" office:value="31330" calcext:value-type="float">
            <text:p>31330</text:p>
          </table:table-cell>
          <table:table-cell office:value-type="float" office:value="966365" calcext:value-type="float">
            <text:p>966365</text:p>
          </table:table-cell>
          <table:table-cell office:value-type="float" office:value="17788663" calcext:value-type="float">
            <text:p>17788663</text:p>
          </table:table-cell>
          <table:table-cell office:value-type="float" office:value="31330" calcext:value-type="float">
            <text:p>31330</text:p>
          </table:table-cell>
          <table:table-cell office:value-type="float" office:value="941129" calcext:value-type="float">
            <text:p>941129</text:p>
          </table:table-cell>
          <table:table-cell office:value-type="float" office:value="17786308" calcext:value-type="float">
            <text:p>17786308</text:p>
          </table:table-cell>
          <table:table-cell office:value-type="float" office:value="31330" calcext:value-type="float">
            <text:p>31330</text:p>
          </table:table-cell>
          <table:table-cell office:value-type="float" office:value="865283" calcext:value-type="float">
            <text:p>865283</text:p>
          </table:table-cell>
          <table:table-cell office:value-type="float" office:value="17787574" calcext:value-type="float">
            <text:p>17787574</text:p>
          </table:table-cell>
          <table:table-cell office:value-type="float" office:value="31330" calcext:value-type="float">
            <text:p>31330</text:p>
          </table:table-cell>
          <table:table-cell office:value-type="float" office:value="962574" calcext:value-type="float">
            <text:p>962574</text:p>
          </table:table-cell>
          <table:table-cell office:value-type="float" office:value="17789365" calcext:value-type="float">
            <text:p>17789365</text:p>
          </table:table-cell>
          <table:table-cell office:value-type="float" office:value="31330" calcext:value-type="float">
            <text:p>31330</text:p>
          </table:table-cell>
          <table:table-cell office:value-type="float" office:value="965579" calcext:value-type="float">
            <text:p>96557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84" calcext:value-type="float">
            <text:p>85284</text:p>
          </table:table-cell>
          <table:table-cell office:value-type="float" office:value="40023857" calcext:value-type="float">
            <text:p>40023857</text:p>
          </table:table-cell>
          <table:table-cell office:value-type="float" office:value="61281" calcext:value-type="float">
            <text:p>61281</text:p>
          </table:table-cell>
          <table:table-cell office:value-type="float" office:value="5111783" calcext:value-type="float">
            <text:p>5111783</text:p>
          </table:table-cell>
          <table:table-cell office:value-type="float" office:value="40046359" calcext:value-type="float">
            <text:p>40046359</text:p>
          </table:table-cell>
          <table:table-cell office:value-type="float" office:value="61281" calcext:value-type="float">
            <text:p>61281</text:p>
          </table:table-cell>
          <table:table-cell office:value-type="float" office:value="5117502" calcext:value-type="float">
            <text:p>5117502</text:p>
          </table:table-cell>
          <table:table-cell office:value-type="float" office:value="40153802" calcext:value-type="float">
            <text:p>40153802</text:p>
          </table:table-cell>
          <table:table-cell office:value-type="float" office:value="61281" calcext:value-type="float">
            <text:p>61281</text:p>
          </table:table-cell>
          <table:table-cell office:value-type="float" office:value="4846131" calcext:value-type="float">
            <text:p>4846131</text:p>
          </table:table-cell>
          <table:table-cell office:value-type="float" office:value="40023837" calcext:value-type="float">
            <text:p>40023837</text:p>
          </table:table-cell>
          <table:table-cell office:value-type="float" office:value="61281" calcext:value-type="float">
            <text:p>61281</text:p>
          </table:table-cell>
          <table:table-cell office:value-type="float" office:value="5119482" calcext:value-type="float">
            <text:p>5119482</text:p>
          </table:table-cell>
          <table:table-cell office:value-type="float" office:value="40023870" calcext:value-type="float">
            <text:p>40023870</text:p>
          </table:table-cell>
          <table:table-cell office:value-type="float" office:value="61281" calcext:value-type="float">
            <text:p>61281</text:p>
          </table:table-cell>
          <table:table-cell office:value-type="float" office:value="5117969" calcext:value-type="float">
            <text:p>511796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85" calcext:value-type="float">
            <text:p>85285</text:p>
          </table:table-cell>
          <table:table-cell office:value-type="float" office:value="8837498" calcext:value-type="float">
            <text:p>8837498</text:p>
          </table:table-cell>
          <table:table-cell office:value-type="float" office:value="0" calcext:value-type="float">
            <text:p>0</text:p>
          </table:table-cell>
          <table:table-cell office:value-type="float" office:value="590996" calcext:value-type="float">
            <text:p>590996</text:p>
          </table:table-cell>
          <table:table-cell office:value-type="float" office:value="8837429" calcext:value-type="float">
            <text:p>8837429</text:p>
          </table:table-cell>
          <table:table-cell office:value-type="float" office:value="0" calcext:value-type="float">
            <text:p>0</text:p>
          </table:table-cell>
          <table:table-cell office:value-type="float" office:value="590881" calcext:value-type="float">
            <text:p>590881</text:p>
          </table:table-cell>
          <table:table-cell office:value-type="float" office:value="8837516" calcext:value-type="float">
            <text:p>8837516</text:p>
          </table:table-cell>
          <table:table-cell office:value-type="float" office:value="0" calcext:value-type="float">
            <text:p>0</text:p>
          </table:table-cell>
          <table:table-cell office:value-type="float" office:value="555814" calcext:value-type="float">
            <text:p>555814</text:p>
          </table:table-cell>
          <table:table-cell office:value-type="float" office:value="8837362" calcext:value-type="float">
            <text:p>8837362</text:p>
          </table:table-cell>
          <table:table-cell office:value-type="float" office:value="0" calcext:value-type="float">
            <text:p>0</text:p>
          </table:table-cell>
          <table:table-cell office:value-type="float" office:value="591496" calcext:value-type="float">
            <text:p>591496</text:p>
          </table:table-cell>
          <table:table-cell office:value-type="float" office:value="8836930" calcext:value-type="float">
            <text:p>8836930</text:p>
          </table:table-cell>
          <table:table-cell office:value-type="float" office:value="0" calcext:value-type="float">
            <text:p>0</text:p>
          </table:table-cell>
          <table:table-cell office:value-type="float" office:value="591497" calcext:value-type="float">
            <text:p>59149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86" calcext:value-type="float">
            <text:p>85286</text:p>
          </table:table-cell>
          <table:table-cell office:value-type="float" office:value="11273443" calcext:value-type="float">
            <text:p>11273443</text:p>
          </table:table-cell>
          <table:table-cell office:value-type="float" office:value="0" calcext:value-type="float">
            <text:p>0</text:p>
          </table:table-cell>
          <table:table-cell office:value-type="float" office:value="692556" calcext:value-type="float">
            <text:p>692556</text:p>
          </table:table-cell>
          <table:table-cell office:value-type="float" office:value="11273488" calcext:value-type="float">
            <text:p>11273488</text:p>
          </table:table-cell>
          <table:table-cell office:value-type="float" office:value="0" calcext:value-type="float">
            <text:p>0</text:p>
          </table:table-cell>
          <table:table-cell office:value-type="float" office:value="690394" calcext:value-type="float">
            <text:p>690394</text:p>
          </table:table-cell>
          <table:table-cell office:value-type="float" office:value="11273487" calcext:value-type="float">
            <text:p>11273487</text:p>
          </table:table-cell>
          <table:table-cell office:value-type="float" office:value="0" calcext:value-type="float">
            <text:p>0</text:p>
          </table:table-cell>
          <table:table-cell office:value-type="float" office:value="679202" calcext:value-type="float">
            <text:p>679202</text:p>
          </table:table-cell>
          <table:table-cell office:value-type="float" office:value="11273443" calcext:value-type="float">
            <text:p>11273443</text:p>
          </table:table-cell>
          <table:table-cell office:value-type="float" office:value="0" calcext:value-type="float">
            <text:p>0</text:p>
          </table:table-cell>
          <table:table-cell office:value-type="float" office:value="692556" calcext:value-type="float">
            <text:p>692556</text:p>
          </table:table-cell>
          <table:table-cell office:value-type="float" office:value="11273351" calcext:value-type="float">
            <text:p>11273351</text:p>
          </table:table-cell>
          <table:table-cell office:value-type="float" office:value="0" calcext:value-type="float">
            <text:p>0</text:p>
          </table:table-cell>
          <table:table-cell office:value-type="float" office:value="704936" calcext:value-type="float">
            <text:p>70493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87" calcext:value-type="float">
            <text:p>85287</text:p>
          </table:table-cell>
          <table:table-cell office:value-type="float" office:value="18040720" calcext:value-type="float">
            <text:p>18040720</text:p>
          </table:table-cell>
          <table:table-cell office:value-type="float" office:value="0" calcext:value-type="float">
            <text:p>0</text:p>
          </table:table-cell>
          <table:table-cell office:value-type="float" office:value="749889" calcext:value-type="float">
            <text:p>749889</text:p>
          </table:table-cell>
          <table:table-cell office:value-type="float" office:value="18040720" calcext:value-type="float">
            <text:p>18040720</text:p>
          </table:table-cell>
          <table:table-cell office:value-type="float" office:value="0" calcext:value-type="float">
            <text:p>0</text:p>
          </table:table-cell>
          <table:table-cell office:value-type="float" office:value="747285" calcext:value-type="float">
            <text:p>747285</text:p>
          </table:table-cell>
          <table:table-cell office:value-type="float" office:value="18042011" calcext:value-type="float">
            <text:p>18042011</text:p>
          </table:table-cell>
          <table:table-cell office:value-type="float" office:value="0" calcext:value-type="float">
            <text:p>0</text:p>
          </table:table-cell>
          <table:table-cell office:value-type="float" office:value="740232" calcext:value-type="float">
            <text:p>740232</text:p>
          </table:table-cell>
          <table:table-cell office:value-type="float" office:value="18039760" calcext:value-type="float">
            <text:p>18039760</text:p>
          </table:table-cell>
          <table:table-cell office:value-type="float" office:value="0" calcext:value-type="float">
            <text:p>0</text:p>
          </table:table-cell>
          <table:table-cell office:value-type="float" office:value="748929" calcext:value-type="float">
            <text:p>748929</text:p>
          </table:table-cell>
          <table:table-cell office:value-type="float" office:value="18039830" calcext:value-type="float">
            <text:p>18039830</text:p>
          </table:table-cell>
          <table:table-cell office:value-type="float" office:value="0" calcext:value-type="float">
            <text:p>0</text:p>
          </table:table-cell>
          <table:table-cell office:value-type="float" office:value="749894" calcext:value-type="float">
            <text:p>74989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88" calcext:value-type="float">
            <text:p>85288</text:p>
          </table:table-cell>
          <table:table-cell office:value-type="float" office:value="85441797" calcext:value-type="float">
            <text:p>85441797</text:p>
          </table:table-cell>
          <table:table-cell office:value-type="float" office:value="0" calcext:value-type="float">
            <text:p>0</text:p>
          </table:table-cell>
          <table:table-cell office:value-type="float" office:value="10143785" calcext:value-type="float">
            <text:p>10143785</text:p>
          </table:table-cell>
          <table:table-cell office:value-type="float" office:value="85427041" calcext:value-type="float">
            <text:p>85427041</text:p>
          </table:table-cell>
          <table:table-cell office:value-type="float" office:value="0" calcext:value-type="float">
            <text:p>0</text:p>
          </table:table-cell>
          <table:table-cell office:value-type="float" office:value="9986979" calcext:value-type="float">
            <text:p>9986979</text:p>
          </table:table-cell>
          <table:table-cell office:value-type="float" office:value="85533037" calcext:value-type="float">
            <text:p>85533037</text:p>
          </table:table-cell>
          <table:table-cell office:value-type="float" office:value="0" calcext:value-type="float">
            <text:p>0</text:p>
          </table:table-cell>
          <table:table-cell office:value-type="float" office:value="9154735" calcext:value-type="float">
            <text:p>9154735</text:p>
          </table:table-cell>
          <table:table-cell office:value-type="float" office:value="85435995" calcext:value-type="float">
            <text:p>85435995</text:p>
          </table:table-cell>
          <table:table-cell office:value-type="float" office:value="0" calcext:value-type="float">
            <text:p>0</text:p>
          </table:table-cell>
          <table:table-cell office:value-type="float" office:value="10174887" calcext:value-type="float">
            <text:p>10174887</text:p>
          </table:table-cell>
          <table:table-cell office:value-type="float" office:value="85030726" calcext:value-type="float">
            <text:p>85030726</text:p>
          </table:table-cell>
          <table:table-cell office:value-type="float" office:value="0" calcext:value-type="float">
            <text:p>0</text:p>
          </table:table-cell>
          <table:table-cell office:value-type="float" office:value="10215707" calcext:value-type="float">
            <text:p>10215707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89" calcext:value-type="float">
            <text:p>85289</text:p>
          </table:table-cell>
          <table:table-cell office:value-type="float" office:value="19628024" calcext:value-type="float">
            <text:p>19628024</text:p>
          </table:table-cell>
          <table:table-cell office:value-type="float" office:value="0" calcext:value-type="float">
            <text:p>0</text:p>
          </table:table-cell>
          <table:table-cell office:value-type="float" office:value="1642521" calcext:value-type="float">
            <text:p>1642521</text:p>
          </table:table-cell>
          <table:table-cell office:value-type="float" office:value="19626774" calcext:value-type="float">
            <text:p>19626774</text:p>
          </table:table-cell>
          <table:table-cell office:value-type="float" office:value="0" calcext:value-type="float">
            <text:p>0</text:p>
          </table:table-cell>
          <table:table-cell office:value-type="float" office:value="1621647" calcext:value-type="float">
            <text:p>1621647</text:p>
          </table:table-cell>
          <table:table-cell office:value-type="float" office:value="19630733" calcext:value-type="float">
            <text:p>19630733</text:p>
          </table:table-cell>
          <table:table-cell office:value-type="float" office:value="0" calcext:value-type="float">
            <text:p>0</text:p>
          </table:table-cell>
          <table:table-cell office:value-type="float" office:value="1564754" calcext:value-type="float">
            <text:p>1564754</text:p>
          </table:table-cell>
          <table:table-cell office:value-type="float" office:value="19628037" calcext:value-type="float">
            <text:p>19628037</text:p>
          </table:table-cell>
          <table:table-cell office:value-type="float" office:value="0" calcext:value-type="float">
            <text:p>0</text:p>
          </table:table-cell>
          <table:table-cell office:value-type="float" office:value="1641638" calcext:value-type="float">
            <text:p>1641638</text:p>
          </table:table-cell>
          <table:table-cell office:value-type="float" office:value="19628037" calcext:value-type="float">
            <text:p>19628037</text:p>
          </table:table-cell>
          <table:table-cell office:value-type="float" office:value="0" calcext:value-type="float">
            <text:p>0</text:p>
          </table:table-cell>
          <table:table-cell office:value-type="float" office:value="1641638" calcext:value-type="float">
            <text:p>164163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0" calcext:value-type="float">
            <text:p>85290</text:p>
          </table:table-cell>
          <table:table-cell office:value-type="float" office:value="11214542" calcext:value-type="float">
            <text:p>11214542</text:p>
          </table:table-cell>
          <table:table-cell office:value-type="float" office:value="0" calcext:value-type="float">
            <text:p>0</text:p>
          </table:table-cell>
          <table:table-cell office:value-type="float" office:value="595969" calcext:value-type="float">
            <text:p>595969</text:p>
          </table:table-cell>
          <table:table-cell office:value-type="float" office:value="11214542" calcext:value-type="float">
            <text:p>11214542</text:p>
          </table:table-cell>
          <table:table-cell office:value-type="float" office:value="0" calcext:value-type="float">
            <text:p>0</text:p>
          </table:table-cell>
          <table:table-cell office:value-type="float" office:value="595969" calcext:value-type="float">
            <text:p>595969</text:p>
          </table:table-cell>
          <table:table-cell office:value-type="float" office:value="11214310" calcext:value-type="float">
            <text:p>11214310</text:p>
          </table:table-cell>
          <table:table-cell office:value-type="float" office:value="0" calcext:value-type="float">
            <text:p>0</text:p>
          </table:table-cell>
          <table:table-cell office:value-type="float" office:value="556075" calcext:value-type="float">
            <text:p>556075</text:p>
          </table:table-cell>
          <table:table-cell office:value-type="float" office:value="11214536" calcext:value-type="float">
            <text:p>11214536</text:p>
          </table:table-cell>
          <table:table-cell office:value-type="float" office:value="0" calcext:value-type="float">
            <text:p>0</text:p>
          </table:table-cell>
          <table:table-cell office:value-type="float" office:value="596600" calcext:value-type="float">
            <text:p>596600</text:p>
          </table:table-cell>
          <table:table-cell office:value-type="float" office:value="11214536" calcext:value-type="float">
            <text:p>11214536</text:p>
          </table:table-cell>
          <table:table-cell office:value-type="float" office:value="0" calcext:value-type="float">
            <text:p>0</text:p>
          </table:table-cell>
          <table:table-cell office:value-type="float" office:value="596600" calcext:value-type="float">
            <text:p>5966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1" calcext:value-type="float">
            <text:p>85291</text:p>
          </table:table-cell>
          <table:table-cell office:value-type="float" office:value="31192531" calcext:value-type="float">
            <text:p>31192531</text:p>
          </table:table-cell>
          <table:table-cell office:value-type="float" office:value="0" calcext:value-type="float">
            <text:p>0</text:p>
          </table:table-cell>
          <table:table-cell office:value-type="float" office:value="1185220" calcext:value-type="float">
            <text:p>1185220</text:p>
          </table:table-cell>
          <table:table-cell office:value-type="float" office:value="31192533" calcext:value-type="float">
            <text:p>31192533</text:p>
          </table:table-cell>
          <table:table-cell office:value-type="float" office:value="0" calcext:value-type="float">
            <text:p>0</text:p>
          </table:table-cell>
          <table:table-cell office:value-type="float" office:value="1182561" calcext:value-type="float">
            <text:p>1182561</text:p>
          </table:table-cell>
          <table:table-cell office:value-type="float" office:value="31211934" calcext:value-type="float">
            <text:p>31211934</text:p>
          </table:table-cell>
          <table:table-cell office:value-type="float" office:value="0" calcext:value-type="float">
            <text:p>0</text:p>
          </table:table-cell>
          <table:table-cell office:value-type="float" office:value="1134129" calcext:value-type="float">
            <text:p>1134129</text:p>
          </table:table-cell>
          <table:table-cell office:value-type="float" office:value="31188956" calcext:value-type="float">
            <text:p>31188956</text:p>
          </table:table-cell>
          <table:table-cell office:value-type="float" office:value="0" calcext:value-type="float">
            <text:p>0</text:p>
          </table:table-cell>
          <table:table-cell office:value-type="float" office:value="1190223" calcext:value-type="float">
            <text:p>1190223</text:p>
          </table:table-cell>
          <table:table-cell office:value-type="float" office:value="31193805" calcext:value-type="float">
            <text:p>31193805</text:p>
          </table:table-cell>
          <table:table-cell office:value-type="float" office:value="0" calcext:value-type="float">
            <text:p>0</text:p>
          </table:table-cell>
          <table:table-cell office:value-type="float" office:value="1211576" calcext:value-type="float">
            <text:p>121157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2" calcext:value-type="float">
            <text:p>85292</text:p>
          </table:table-cell>
          <table:table-cell office:value-type="float" office:value="16761615" calcext:value-type="float">
            <text:p>16761615</text:p>
          </table:table-cell>
          <table:table-cell office:value-type="float" office:value="0" calcext:value-type="float">
            <text:p>0</text:p>
          </table:table-cell>
          <table:table-cell office:value-type="float" office:value="1115720" calcext:value-type="float">
            <text:p>1115720</text:p>
          </table:table-cell>
          <table:table-cell office:value-type="float" office:value="16761598" calcext:value-type="float">
            <text:p>16761598</text:p>
          </table:table-cell>
          <table:table-cell office:value-type="float" office:value="0" calcext:value-type="float">
            <text:p>0</text:p>
          </table:table-cell>
          <table:table-cell office:value-type="float" office:value="1113220" calcext:value-type="float">
            <text:p>1113220</text:p>
          </table:table-cell>
          <table:table-cell office:value-type="float" office:value="16761082" calcext:value-type="float">
            <text:p>16761082</text:p>
          </table:table-cell>
          <table:table-cell office:value-type="float" office:value="0" calcext:value-type="float">
            <text:p>0</text:p>
          </table:table-cell>
          <table:table-cell office:value-type="float" office:value="1094460" calcext:value-type="float">
            <text:p>1094460</text:p>
          </table:table-cell>
          <table:table-cell office:value-type="float" office:value="16762075" calcext:value-type="float">
            <text:p>16762075</text:p>
          </table:table-cell>
          <table:table-cell office:value-type="float" office:value="0" calcext:value-type="float">
            <text:p>0</text:p>
          </table:table-cell>
          <table:table-cell office:value-type="float" office:value="1117099" calcext:value-type="float">
            <text:p>1117099</text:p>
          </table:table-cell>
          <table:table-cell office:value-type="float" office:value="16762243" calcext:value-type="float">
            <text:p>16762243</text:p>
          </table:table-cell>
          <table:table-cell office:value-type="float" office:value="0" calcext:value-type="float">
            <text:p>0</text:p>
          </table:table-cell>
          <table:table-cell office:value-type="float" office:value="1120225" calcext:value-type="float">
            <text:p>112022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3" calcext:value-type="float">
            <text:p>85293</text:p>
          </table:table-cell>
          <table:table-cell office:value-type="float" office:value="9515818" calcext:value-type="float">
            <text:p>9515818</text:p>
          </table:table-cell>
          <table:table-cell office:value-type="float" office:value="0" calcext:value-type="float">
            <text:p>0</text:p>
          </table:table-cell>
          <table:table-cell office:value-type="float" office:value="900451" calcext:value-type="float">
            <text:p>900451</text:p>
          </table:table-cell>
          <table:table-cell office:value-type="float" office:value="9517413" calcext:value-type="float">
            <text:p>9517413</text:p>
          </table:table-cell>
          <table:table-cell office:value-type="float" office:value="0" calcext:value-type="float">
            <text:p>0</text:p>
          </table:table-cell>
          <table:table-cell office:value-type="float" office:value="884752" calcext:value-type="float">
            <text:p>884752</text:p>
          </table:table-cell>
          <table:table-cell office:value-type="float" office:value="9525479" calcext:value-type="float">
            <text:p>9525479</text:p>
          </table:table-cell>
          <table:table-cell office:value-type="float" office:value="0" calcext:value-type="float">
            <text:p>0</text:p>
          </table:table-cell>
          <table:table-cell office:value-type="float" office:value="831832" calcext:value-type="float">
            <text:p>831832</text:p>
          </table:table-cell>
          <table:table-cell office:value-type="float" office:value="9518888" calcext:value-type="float">
            <text:p>9518888</text:p>
          </table:table-cell>
          <table:table-cell office:value-type="float" office:value="0" calcext:value-type="float">
            <text:p>0</text:p>
          </table:table-cell>
          <table:table-cell office:value-type="float" office:value="906458" calcext:value-type="float">
            <text:p>906458</text:p>
          </table:table-cell>
          <table:table-cell office:value-type="float" office:value="9511036" calcext:value-type="float">
            <text:p>9511036</text:p>
          </table:table-cell>
          <table:table-cell office:value-type="float" office:value="0" calcext:value-type="float">
            <text:p>0</text:p>
          </table:table-cell>
          <table:table-cell office:value-type="float" office:value="909138" calcext:value-type="float">
            <text:p>90913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4" calcext:value-type="float">
            <text:p>85294</text:p>
          </table:table-cell>
          <table:table-cell office:value-type="float" office:value="18868063" calcext:value-type="float">
            <text:p>18868063</text:p>
          </table:table-cell>
          <table:table-cell office:value-type="float" office:value="0" calcext:value-type="float">
            <text:p>0</text:p>
          </table:table-cell>
          <table:table-cell office:value-type="float" office:value="5337184" calcext:value-type="float">
            <text:p>5337184</text:p>
          </table:table-cell>
          <table:table-cell office:value-type="float" office:value="18868187" calcext:value-type="float">
            <text:p>18868187</text:p>
          </table:table-cell>
          <table:table-cell office:value-type="float" office:value="0" calcext:value-type="float">
            <text:p>0</text:p>
          </table:table-cell>
          <table:table-cell office:value-type="float" office:value="5324454" calcext:value-type="float">
            <text:p>5324454</text:p>
          </table:table-cell>
          <table:table-cell office:value-type="float" office:value="18861368" calcext:value-type="float">
            <text:p>18861368</text:p>
          </table:table-cell>
          <table:table-cell office:value-type="float" office:value="0" calcext:value-type="float">
            <text:p>0</text:p>
          </table:table-cell>
          <table:table-cell office:value-type="float" office:value="5240734" calcext:value-type="float">
            <text:p>5240734</text:p>
          </table:table-cell>
          <table:table-cell office:value-type="float" office:value="18848574" calcext:value-type="float">
            <text:p>18848574</text:p>
          </table:table-cell>
          <table:table-cell office:value-type="float" office:value="0" calcext:value-type="float">
            <text:p>0</text:p>
          </table:table-cell>
          <table:table-cell office:value-type="float" office:value="5313512" calcext:value-type="float">
            <text:p>5313512</text:p>
          </table:table-cell>
          <table:table-cell office:value-type="float" office:value="18847816" calcext:value-type="float">
            <text:p>18847816</text:p>
          </table:table-cell>
          <table:table-cell office:value-type="float" office:value="0" calcext:value-type="float">
            <text:p>0</text:p>
          </table:table-cell>
          <table:table-cell office:value-type="float" office:value="5324495" calcext:value-type="float">
            <text:p>532449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5" calcext:value-type="float">
            <text:p>85295</text:p>
          </table:table-cell>
          <table:table-cell office:value-type="float" office:value="21517095" calcext:value-type="float">
            <text:p>21517095</text:p>
          </table:table-cell>
          <table:table-cell office:value-type="float" office:value="0" calcext:value-type="float">
            <text:p>0</text:p>
          </table:table-cell>
          <table:table-cell office:value-type="float" office:value="2339033" calcext:value-type="float">
            <text:p>2339033</text:p>
          </table:table-cell>
          <table:table-cell office:value-type="float" office:value="21527990" calcext:value-type="float">
            <text:p>21527990</text:p>
          </table:table-cell>
          <table:table-cell office:value-type="float" office:value="0" calcext:value-type="float">
            <text:p>0</text:p>
          </table:table-cell>
          <table:table-cell office:value-type="float" office:value="2334598" calcext:value-type="float">
            <text:p>2334598</text:p>
          </table:table-cell>
          <table:table-cell office:value-type="float" office:value="21564749" calcext:value-type="float">
            <text:p>21564749</text:p>
          </table:table-cell>
          <table:table-cell office:value-type="float" office:value="0" calcext:value-type="float">
            <text:p>0</text:p>
          </table:table-cell>
          <table:table-cell office:value-type="float" office:value="2243600" calcext:value-type="float">
            <text:p>2243600</text:p>
          </table:table-cell>
          <table:table-cell office:value-type="float" office:value="21534766" calcext:value-type="float">
            <text:p>21534766</text:p>
          </table:table-cell>
          <table:table-cell office:value-type="float" office:value="0" calcext:value-type="float">
            <text:p>0</text:p>
          </table:table-cell>
          <table:table-cell office:value-type="float" office:value="2358500" calcext:value-type="float">
            <text:p>2358500</text:p>
          </table:table-cell>
          <table:table-cell office:value-type="float" office:value="21535252" calcext:value-type="float">
            <text:p>21535252</text:p>
          </table:table-cell>
          <table:table-cell office:value-type="float" office:value="0" calcext:value-type="float">
            <text:p>0</text:p>
          </table:table-cell>
          <table:table-cell office:value-type="float" office:value="2364575" calcext:value-type="float">
            <text:p>236457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6" calcext:value-type="float">
            <text:p>85296</text:p>
          </table:table-cell>
          <table:table-cell office:value-type="float" office:value="18561943" calcext:value-type="float">
            <text:p>18561943</text:p>
          </table:table-cell>
          <table:table-cell office:value-type="float" office:value="0" calcext:value-type="float">
            <text:p>0</text:p>
          </table:table-cell>
          <table:table-cell office:value-type="float" office:value="1265568" calcext:value-type="float">
            <text:p>1265568</text:p>
          </table:table-cell>
          <table:table-cell office:value-type="float" office:value="18561975" calcext:value-type="float">
            <text:p>18561975</text:p>
          </table:table-cell>
          <table:table-cell office:value-type="float" office:value="0" calcext:value-type="float">
            <text:p>0</text:p>
          </table:table-cell>
          <table:table-cell office:value-type="float" office:value="1252055" calcext:value-type="float">
            <text:p>1252055</text:p>
          </table:table-cell>
          <table:table-cell office:value-type="float" office:value="18568574" calcext:value-type="float">
            <text:p>18568574</text:p>
          </table:table-cell>
          <table:table-cell office:value-type="float" office:value="0" calcext:value-type="float">
            <text:p>0</text:p>
          </table:table-cell>
          <table:table-cell office:value-type="float" office:value="1135866" calcext:value-type="float">
            <text:p>1135866</text:p>
          </table:table-cell>
          <table:table-cell office:value-type="float" office:value="18561658" calcext:value-type="float">
            <text:p>18561658</text:p>
          </table:table-cell>
          <table:table-cell office:value-type="float" office:value="0" calcext:value-type="float">
            <text:p>0</text:p>
          </table:table-cell>
          <table:table-cell office:value-type="float" office:value="1262562" calcext:value-type="float">
            <text:p>1262562</text:p>
          </table:table-cell>
          <table:table-cell office:value-type="float" office:value="18558915" calcext:value-type="float">
            <text:p>18558915</text:p>
          </table:table-cell>
          <table:table-cell office:value-type="float" office:value="0" calcext:value-type="float">
            <text:p>0</text:p>
          </table:table-cell>
          <table:table-cell office:value-type="float" office:value="1271819" calcext:value-type="float">
            <text:p>12718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7" calcext:value-type="float">
            <text:p>85297</text:p>
          </table:table-cell>
          <table:table-cell office:value-type="float" office:value="57729741" calcext:value-type="float">
            <text:p>57729741</text:p>
          </table:table-cell>
          <table:table-cell office:value-type="float" office:value="0" calcext:value-type="float">
            <text:p>0</text:p>
          </table:table-cell>
          <table:table-cell office:value-type="float" office:value="1634513" calcext:value-type="float">
            <text:p>1634513</text:p>
          </table:table-cell>
          <table:table-cell office:value-type="float" office:value="57728613" calcext:value-type="float">
            <text:p>57728613</text:p>
          </table:table-cell>
          <table:table-cell office:value-type="float" office:value="0" calcext:value-type="float">
            <text:p>0</text:p>
          </table:table-cell>
          <table:table-cell office:value-type="float" office:value="1633475" calcext:value-type="float">
            <text:p>1633475</text:p>
          </table:table-cell>
          <table:table-cell office:value-type="float" office:value="57731038" calcext:value-type="float">
            <text:p>57731038</text:p>
          </table:table-cell>
          <table:table-cell office:value-type="float" office:value="0" calcext:value-type="float">
            <text:p>0</text:p>
          </table:table-cell>
          <table:table-cell office:value-type="float" office:value="1599075" calcext:value-type="float">
            <text:p>1599075</text:p>
          </table:table-cell>
          <table:table-cell office:value-type="float" office:value="57728773" calcext:value-type="float">
            <text:p>57728773</text:p>
          </table:table-cell>
          <table:table-cell office:value-type="float" office:value="0" calcext:value-type="float">
            <text:p>0</text:p>
          </table:table-cell>
          <table:table-cell office:value-type="float" office:value="1634513" calcext:value-type="float">
            <text:p>1634513</text:p>
          </table:table-cell>
          <table:table-cell office:value-type="float" office:value="57728976" calcext:value-type="float">
            <text:p>57728976</text:p>
          </table:table-cell>
          <table:table-cell office:value-type="float" office:value="0" calcext:value-type="float">
            <text:p>0</text:p>
          </table:table-cell>
          <table:table-cell office:value-type="float" office:value="1638409" calcext:value-type="float">
            <text:p>163840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8" calcext:value-type="float">
            <text:p>85298</text:p>
          </table:table-cell>
          <table:table-cell office:value-type="float" office:value="27246287" calcext:value-type="float">
            <text:p>27246287</text:p>
          </table:table-cell>
          <table:table-cell office:value-type="float" office:value="0" calcext:value-type="float">
            <text:p>0</text:p>
          </table:table-cell>
          <table:table-cell office:value-type="float" office:value="1571233" calcext:value-type="float">
            <text:p>1571233</text:p>
          </table:table-cell>
          <table:table-cell office:value-type="float" office:value="27246483" calcext:value-type="float">
            <text:p>27246483</text:p>
          </table:table-cell>
          <table:table-cell office:value-type="float" office:value="0" calcext:value-type="float">
            <text:p>0</text:p>
          </table:table-cell>
          <table:table-cell office:value-type="float" office:value="1545919" calcext:value-type="float">
            <text:p>1545919</text:p>
          </table:table-cell>
          <table:table-cell office:value-type="float" office:value="27247463" calcext:value-type="float">
            <text:p>27247463</text:p>
          </table:table-cell>
          <table:table-cell office:value-type="float" office:value="0" calcext:value-type="float">
            <text:p>0</text:p>
          </table:table-cell>
          <table:table-cell office:value-type="float" office:value="1500555" calcext:value-type="float">
            <text:p>1500555</text:p>
          </table:table-cell>
          <table:table-cell office:value-type="float" office:value="27237722" calcext:value-type="float">
            <text:p>27237722</text:p>
          </table:table-cell>
          <table:table-cell office:value-type="float" office:value="0" calcext:value-type="float">
            <text:p>0</text:p>
          </table:table-cell>
          <table:table-cell office:value-type="float" office:value="1564110" calcext:value-type="float">
            <text:p>1564110</text:p>
          </table:table-cell>
          <table:table-cell office:value-type="float" office:value="27237640" calcext:value-type="float">
            <text:p>27237640</text:p>
          </table:table-cell>
          <table:table-cell office:value-type="float" office:value="0" calcext:value-type="float">
            <text:p>0</text:p>
          </table:table-cell>
          <table:table-cell office:value-type="float" office:value="1568470" calcext:value-type="float">
            <text:p>156847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299" calcext:value-type="float">
            <text:p>85299</text:p>
          </table:table-cell>
          <table:table-cell office:value-type="float" office:value="9254075" calcext:value-type="float">
            <text:p>9254075</text:p>
          </table:table-cell>
          <table:table-cell office:value-type="float" office:value="78966" calcext:value-type="float">
            <text:p>78966</text:p>
          </table:table-cell>
          <table:table-cell office:value-type="float" office:value="679520" calcext:value-type="float">
            <text:p>679520</text:p>
          </table:table-cell>
          <table:table-cell office:value-type="float" office:value="9254075" calcext:value-type="float">
            <text:p>9254075</text:p>
          </table:table-cell>
          <table:table-cell office:value-type="float" office:value="78966" calcext:value-type="float">
            <text:p>78966</text:p>
          </table:table-cell>
          <table:table-cell office:value-type="float" office:value="678195" calcext:value-type="float">
            <text:p>678195</text:p>
          </table:table-cell>
          <table:table-cell office:value-type="float" office:value="9253341" calcext:value-type="float">
            <text:p>9253341</text:p>
          </table:table-cell>
          <table:table-cell office:value-type="float" office:value="78966" calcext:value-type="float">
            <text:p>78966</text:p>
          </table:table-cell>
          <table:table-cell office:value-type="float" office:value="645077" calcext:value-type="float">
            <text:p>645077</text:p>
          </table:table-cell>
          <table:table-cell office:value-type="float" office:value="9254075" calcext:value-type="float">
            <text:p>9254075</text:p>
          </table:table-cell>
          <table:table-cell office:value-type="float" office:value="78966" calcext:value-type="float">
            <text:p>78966</text:p>
          </table:table-cell>
          <table:table-cell office:value-type="float" office:value="684319" calcext:value-type="float">
            <text:p>684319</text:p>
          </table:table-cell>
          <table:table-cell office:value-type="float" office:value="9254075" calcext:value-type="float">
            <text:p>9254075</text:p>
          </table:table-cell>
          <table:table-cell office:value-type="float" office:value="78966" calcext:value-type="float">
            <text:p>78966</text:p>
          </table:table-cell>
          <table:table-cell office:value-type="float" office:value="684319" calcext:value-type="float">
            <text:p>68431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300" calcext:value-type="float">
            <text:p>85300</text:p>
          </table:table-cell>
          <table:table-cell office:value-type="float" office:value="42640006" calcext:value-type="float">
            <text:p>42640006</text:p>
          </table:table-cell>
          <table:table-cell office:value-type="float" office:value="11568" calcext:value-type="float">
            <text:p>11568</text:p>
          </table:table-cell>
          <table:table-cell office:value-type="float" office:value="3802111" calcext:value-type="float">
            <text:p>3802111</text:p>
          </table:table-cell>
          <table:table-cell office:value-type="float" office:value="42643848" calcext:value-type="float">
            <text:p>42643848</text:p>
          </table:table-cell>
          <table:table-cell office:value-type="float" office:value="11568" calcext:value-type="float">
            <text:p>11568</text:p>
          </table:table-cell>
          <table:table-cell office:value-type="float" office:value="3785943" calcext:value-type="float">
            <text:p>3785943</text:p>
          </table:table-cell>
          <table:table-cell office:value-type="float" office:value="42650681" calcext:value-type="float">
            <text:p>42650681</text:p>
          </table:table-cell>
          <table:table-cell office:value-type="float" office:value="11568" calcext:value-type="float">
            <text:p>11568</text:p>
          </table:table-cell>
          <table:table-cell office:value-type="float" office:value="3673116" calcext:value-type="float">
            <text:p>3673116</text:p>
          </table:table-cell>
          <table:table-cell office:value-type="float" office:value="42644114" calcext:value-type="float">
            <text:p>42644114</text:p>
          </table:table-cell>
          <table:table-cell office:value-type="float" office:value="11568" calcext:value-type="float">
            <text:p>11568</text:p>
          </table:table-cell>
          <table:table-cell office:value-type="float" office:value="3868257" calcext:value-type="float">
            <text:p>3868257</text:p>
          </table:table-cell>
          <table:table-cell office:value-type="float" office:value="42631100" calcext:value-type="float">
            <text:p>42631100</text:p>
          </table:table-cell>
          <table:table-cell office:value-type="float" office:value="11568" calcext:value-type="float">
            <text:p>11568</text:p>
          </table:table-cell>
          <table:table-cell office:value-type="float" office:value="3863134" calcext:value-type="float">
            <text:p>386313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301" calcext:value-type="float">
            <text:p>85301</text:p>
          </table:table-cell>
          <table:table-cell office:value-type="float" office:value="16645189" calcext:value-type="float">
            <text:p>16645189</text:p>
          </table:table-cell>
          <table:table-cell office:value-type="float" office:value="0" calcext:value-type="float">
            <text:p>0</text:p>
          </table:table-cell>
          <table:table-cell office:value-type="float" office:value="1315618" calcext:value-type="float">
            <text:p>1315618</text:p>
          </table:table-cell>
          <table:table-cell office:value-type="float" office:value="16712100" calcext:value-type="float">
            <text:p>16712100</text:p>
          </table:table-cell>
          <table:table-cell office:value-type="float" office:value="0" calcext:value-type="float">
            <text:p>0</text:p>
          </table:table-cell>
          <table:table-cell office:value-type="float" office:value="1288084" calcext:value-type="float">
            <text:p>1288084</text:p>
          </table:table-cell>
          <table:table-cell office:value-type="float" office:value="16733233" calcext:value-type="float">
            <text:p>16733233</text:p>
          </table:table-cell>
          <table:table-cell office:value-type="float" office:value="0" calcext:value-type="float">
            <text:p>0</text:p>
          </table:table-cell>
          <table:table-cell office:value-type="float" office:value="1208896" calcext:value-type="float">
            <text:p>1208896</text:p>
          </table:table-cell>
          <table:table-cell office:value-type="float" office:value="16707988" calcext:value-type="float">
            <text:p>16707988</text:p>
          </table:table-cell>
          <table:table-cell office:value-type="float" office:value="0" calcext:value-type="float">
            <text:p>0</text:p>
          </table:table-cell>
          <table:table-cell office:value-type="float" office:value="1325109" calcext:value-type="float">
            <text:p>1325109</text:p>
          </table:table-cell>
          <table:table-cell office:value-type="float" office:value="16707823" calcext:value-type="float">
            <text:p>16707823</text:p>
          </table:table-cell>
          <table:table-cell office:value-type="float" office:value="0" calcext:value-type="float">
            <text:p>0</text:p>
          </table:table-cell>
          <table:table-cell office:value-type="float" office:value="1349655" calcext:value-type="float">
            <text:p>13496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302" calcext:value-type="float">
            <text:p>85302</text:p>
          </table:table-cell>
          <table:table-cell office:value-type="float" office:value="41449996" calcext:value-type="float">
            <text:p>41449996</text:p>
          </table:table-cell>
          <table:table-cell office:value-type="float" office:value="0" calcext:value-type="float">
            <text:p>0</text:p>
          </table:table-cell>
          <table:table-cell office:value-type="float" office:value="3831503" calcext:value-type="float">
            <text:p>3831503</text:p>
          </table:table-cell>
          <table:table-cell office:value-type="float" office:value="41450360" calcext:value-type="float">
            <text:p>41450360</text:p>
          </table:table-cell>
          <table:table-cell office:value-type="float" office:value="0" calcext:value-type="float">
            <text:p>0</text:p>
          </table:table-cell>
          <table:table-cell office:value-type="float" office:value="3758775" calcext:value-type="float">
            <text:p>3758775</text:p>
          </table:table-cell>
          <table:table-cell office:value-type="float" office:value="41613497" calcext:value-type="float">
            <text:p>41613497</text:p>
          </table:table-cell>
          <table:table-cell office:value-type="float" office:value="0" calcext:value-type="float">
            <text:p>0</text:p>
          </table:table-cell>
          <table:table-cell office:value-type="float" office:value="2988136" calcext:value-type="float">
            <text:p>2988136</text:p>
          </table:table-cell>
          <table:table-cell office:value-type="float" office:value="41443400" calcext:value-type="float">
            <text:p>41443400</text:p>
          </table:table-cell>
          <table:table-cell office:value-type="float" office:value="0" calcext:value-type="float">
            <text:p>0</text:p>
          </table:table-cell>
          <table:table-cell office:value-type="float" office:value="3843740" calcext:value-type="float">
            <text:p>3843740</text:p>
          </table:table-cell>
          <table:table-cell office:value-type="float" office:value="41444665" calcext:value-type="float">
            <text:p>41444665</text:p>
          </table:table-cell>
          <table:table-cell office:value-type="float" office:value="0" calcext:value-type="float">
            <text:p>0</text:p>
          </table:table-cell>
          <table:table-cell office:value-type="float" office:value="3911616" calcext:value-type="float">
            <text:p>391161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303" calcext:value-type="float">
            <text:p>85303</text:p>
          </table:table-cell>
          <table:table-cell office:value-type="float" office:value="27645484" calcext:value-type="float">
            <text:p>27645484</text:p>
          </table:table-cell>
          <table:table-cell office:value-type="float" office:value="2400" calcext:value-type="float">
            <text:p>2400</text:p>
          </table:table-cell>
          <table:table-cell office:value-type="float" office:value="1997824" calcext:value-type="float">
            <text:p>1997824</text:p>
          </table:table-cell>
          <table:table-cell office:value-type="float" office:value="27645402" calcext:value-type="float">
            <text:p>27645402</text:p>
          </table:table-cell>
          <table:table-cell office:value-type="float" office:value="2400" calcext:value-type="float">
            <text:p>2400</text:p>
          </table:table-cell>
          <table:table-cell office:value-type="float" office:value="1990475" calcext:value-type="float">
            <text:p>1990475</text:p>
          </table:table-cell>
          <table:table-cell office:value-type="float" office:value="27647829" calcext:value-type="float">
            <text:p>27647829</text:p>
          </table:table-cell>
          <table:table-cell office:value-type="float" office:value="2400" calcext:value-type="float">
            <text:p>2400</text:p>
          </table:table-cell>
          <table:table-cell office:value-type="float" office:value="1912036" calcext:value-type="float">
            <text:p>1912036</text:p>
          </table:table-cell>
          <table:table-cell office:value-type="float" office:value="27645388" calcext:value-type="float">
            <text:p>27645388</text:p>
          </table:table-cell>
          <table:table-cell office:value-type="float" office:value="2400" calcext:value-type="float">
            <text:p>2400</text:p>
          </table:table-cell>
          <table:table-cell office:value-type="float" office:value="2016730" calcext:value-type="float">
            <text:p>2016730</text:p>
          </table:table-cell>
          <table:table-cell office:value-type="float" office:value="27645298" calcext:value-type="float">
            <text:p>27645298</text:p>
          </table:table-cell>
          <table:table-cell office:value-type="float" office:value="2400" calcext:value-type="float">
            <text:p>2400</text:p>
          </table:table-cell>
          <table:table-cell office:value-type="float" office:value="2016730" calcext:value-type="float">
            <text:p>201673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304" calcext:value-type="float">
            <text:p>85304</text:p>
          </table:table-cell>
          <table:table-cell office:value-type="float" office:value="8806539" calcext:value-type="float">
            <text:p>8806539</text:p>
          </table:table-cell>
          <table:table-cell office:value-type="float" office:value="0" calcext:value-type="float">
            <text:p>0</text:p>
          </table:table-cell>
          <table:table-cell office:value-type="float" office:value="588309" calcext:value-type="float">
            <text:p>588309</text:p>
          </table:table-cell>
          <table:table-cell office:value-type="float" office:value="8806530" calcext:value-type="float">
            <text:p>8806530</text:p>
          </table:table-cell>
          <table:table-cell office:value-type="float" office:value="0" calcext:value-type="float">
            <text:p>0</text:p>
          </table:table-cell>
          <table:table-cell office:value-type="float" office:value="587182" calcext:value-type="float">
            <text:p>587182</text:p>
          </table:table-cell>
          <table:table-cell office:value-type="float" office:value="8827020" calcext:value-type="float">
            <text:p>8827020</text:p>
          </table:table-cell>
          <table:table-cell office:value-type="float" office:value="0" calcext:value-type="float">
            <text:p>0</text:p>
          </table:table-cell>
          <table:table-cell office:value-type="float" office:value="566270" calcext:value-type="float">
            <text:p>566270</text:p>
          </table:table-cell>
          <table:table-cell office:value-type="float" office:value="8806539" calcext:value-type="float">
            <text:p>8806539</text:p>
          </table:table-cell>
          <table:table-cell office:value-type="float" office:value="0" calcext:value-type="float">
            <text:p>0</text:p>
          </table:table-cell>
          <table:table-cell office:value-type="float" office:value="590321" calcext:value-type="float">
            <text:p>590321</text:p>
          </table:table-cell>
          <table:table-cell office:value-type="float" office:value="8806484" calcext:value-type="float">
            <text:p>8806484</text:p>
          </table:table-cell>
          <table:table-cell office:value-type="float" office:value="0" calcext:value-type="float">
            <text:p>0</text:p>
          </table:table-cell>
          <table:table-cell office:value-type="float" office:value="591380" calcext:value-type="float">
            <text:p>59138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305" calcext:value-type="float">
            <text:p>85305</text:p>
          </table:table-cell>
          <table:table-cell office:value-type="float" office:value="19449058" calcext:value-type="float">
            <text:p>19449058</text:p>
          </table:table-cell>
          <table:table-cell office:value-type="float" office:value="3014" calcext:value-type="float">
            <text:p>3014</text:p>
          </table:table-cell>
          <table:table-cell office:value-type="float" office:value="956119" calcext:value-type="float">
            <text:p>956119</text:p>
          </table:table-cell>
          <table:table-cell office:value-type="float" office:value="19449522" calcext:value-type="float">
            <text:p>19449522</text:p>
          </table:table-cell>
          <table:table-cell office:value-type="float" office:value="3014" calcext:value-type="float">
            <text:p>3014</text:p>
          </table:table-cell>
          <table:table-cell office:value-type="float" office:value="956583" calcext:value-type="float">
            <text:p>956583</text:p>
          </table:table-cell>
          <table:table-cell office:value-type="float" office:value="19458971" calcext:value-type="float">
            <text:p>19458971</text:p>
          </table:table-cell>
          <table:table-cell office:value-type="float" office:value="3014" calcext:value-type="float">
            <text:p>3014</text:p>
          </table:table-cell>
          <table:table-cell office:value-type="float" office:value="951693" calcext:value-type="float">
            <text:p>951693</text:p>
          </table:table-cell>
          <table:table-cell office:value-type="float" office:value="19449487" calcext:value-type="float">
            <text:p>19449487</text:p>
          </table:table-cell>
          <table:table-cell office:value-type="float" office:value="3014" calcext:value-type="float">
            <text:p>3014</text:p>
          </table:table-cell>
          <table:table-cell office:value-type="float" office:value="956548" calcext:value-type="float">
            <text:p>956548</text:p>
          </table:table-cell>
          <table:table-cell office:value-type="float" office:value="19449552" calcext:value-type="float">
            <text:p>19449552</text:p>
          </table:table-cell>
          <table:table-cell office:value-type="float" office:value="3014" calcext:value-type="float">
            <text:p>3014</text:p>
          </table:table-cell>
          <table:table-cell office:value-type="float" office:value="958778" calcext:value-type="float">
            <text:p>958778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306" calcext:value-type="float">
            <text:p>85306</text:p>
          </table:table-cell>
          <table:table-cell office:value-type="float" office:value="18837746" calcext:value-type="float">
            <text:p>18837746</text:p>
          </table:table-cell>
          <table:table-cell office:value-type="float" office:value="25120" calcext:value-type="float">
            <text:p>25120</text:p>
          </table:table-cell>
          <table:table-cell office:value-type="float" office:value="1008213" calcext:value-type="float">
            <text:p>1008213</text:p>
          </table:table-cell>
          <table:table-cell office:value-type="float" office:value="18842718" calcext:value-type="float">
            <text:p>18842718</text:p>
          </table:table-cell>
          <table:table-cell office:value-type="float" office:value="25120" calcext:value-type="float">
            <text:p>25120</text:p>
          </table:table-cell>
          <table:table-cell office:value-type="float" office:value="1008213" calcext:value-type="float">
            <text:p>1008213</text:p>
          </table:table-cell>
          <table:table-cell office:value-type="float" office:value="18842840" calcext:value-type="float">
            <text:p>18842840</text:p>
          </table:table-cell>
          <table:table-cell office:value-type="float" office:value="25120" calcext:value-type="float">
            <text:p>25120</text:p>
          </table:table-cell>
          <table:table-cell office:value-type="float" office:value="994312" calcext:value-type="float">
            <text:p>994312</text:p>
          </table:table-cell>
          <table:table-cell office:value-type="float" office:value="18842718" calcext:value-type="float">
            <text:p>18842718</text:p>
          </table:table-cell>
          <table:table-cell office:value-type="float" office:value="25120" calcext:value-type="float">
            <text:p>25120</text:p>
          </table:table-cell>
          <table:table-cell office:value-type="float" office:value="1007540" calcext:value-type="float">
            <text:p>1007540</text:p>
          </table:table-cell>
          <table:table-cell office:value-type="float" office:value="18842743" calcext:value-type="float">
            <text:p>18842743</text:p>
          </table:table-cell>
          <table:table-cell office:value-type="float" office:value="25120" calcext:value-type="float">
            <text:p>25120</text:p>
          </table:table-cell>
          <table:table-cell office:value-type="float" office:value="1025755" calcext:value-type="float">
            <text:p>10257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float" office:value="85307" calcext:value-type="float">
            <text:p>85307</text:p>
          </table:table-cell>
          <table:table-cell office:value-type="float" office:value="6198003" calcext:value-type="float">
            <text:p>6198003</text:p>
          </table:table-cell>
          <table:table-cell office:value-type="float" office:value="0" calcext:value-type="float">
            <text:p>0</text:p>
          </table:table-cell>
          <table:table-cell office:value-type="float" office:value="2188673" calcext:value-type="float">
            <text:p>2188673</text:p>
          </table:table-cell>
          <table:table-cell office:value-type="float" office:value="6196459" calcext:value-type="float">
            <text:p>6196459</text:p>
          </table:table-cell>
          <table:table-cell office:value-type="float" office:value="0" calcext:value-type="float">
            <text:p>0</text:p>
          </table:table-cell>
          <table:table-cell office:value-type="float" office:value="2188768" calcext:value-type="float">
            <text:p>2188768</text:p>
          </table:table-cell>
          <table:table-cell office:value-type="float" office:value="6196290" calcext:value-type="float">
            <text:p>6196290</text:p>
          </table:table-cell>
          <table:table-cell office:value-type="float" office:value="0" calcext:value-type="float">
            <text:p>0</text:p>
          </table:table-cell>
          <table:table-cell office:value-type="float" office:value="2285495" calcext:value-type="float">
            <text:p>2285495</text:p>
          </table:table-cell>
          <table:table-cell office:value-type="float" office:value="6199362" calcext:value-type="float">
            <text:p>6199362</text:p>
          </table:table-cell>
          <table:table-cell office:value-type="float" office:value="0" calcext:value-type="float">
            <text:p>0</text:p>
          </table:table-cell>
          <table:table-cell office:value-type="float" office:value="2210691" calcext:value-type="float">
            <text:p>2210691</text:p>
          </table:table-cell>
          <table:table-cell office:value-type="float" office:value="6199439" calcext:value-type="float">
            <text:p>6199439</text:p>
          </table:table-cell>
          <table:table-cell office:value-type="float" office:value="0" calcext:value-type="float">
            <text:p>0</text:p>
          </table:table-cell>
          <table:table-cell office:value-type="float" office:value="1875519" calcext:value-type="float">
            <text:p>1875519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ynamique_20_-_20_Catégorie" style:display-name="Table dynamiqu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ynamique_20_-_20_Champ" style:display-name="Table dynamiqu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ynamique_20_-_20_Coin" style:display-name="Table dynamiqu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ynamique_20_-_20_Résultat" style:display-name="Table dynamiqu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ynamique_20_-_20_Titre" style:display-name="Table dynamiqu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ynamique_20_-_20_Valeur" style:display-name="Table dynamiqu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cnt12_5f_Hist_5f_Com2018" style:display-name="PageStyle_dcnt12_Hist_Com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ble_20_dynamique_5f_dcnt12_5f_Hist_5f_Com2018_5f_1" style:display-name="PageStyle_Table dynamique_dcnt12_Hist_Com2018_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7:44:07.144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2" meta:cell-count="22950" meta:object-count="0"/>
  </office:meta>
</office:document-meta>
</file>