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14.80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</style:style>
    <style:style style:name="ce8" style:family="table-cell" style:parent-style-name="Default">
      <style:table-cell-properties fo:background-color="#ccffcc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ize="10pt" fo:font-weight="bold" style:font-size-asian="10pt" style:font-size-complex="10pt" style:font-weight-asian="normal" style:font-weight-complex="normal"/>
    </style:style>
    <style:style style:name="T2" style:family="text">
      <style:text-properties fo:font-size="10pt" fo:font-weight="bold" style:font-size-asian="10pt" style:font-size-complex="10pt"/>
    </style:style>
    <style:style style:name="T3" style:family="text">
      <style:text-properties fo:font-size="10pt" fo:font-weight="normal" style:font-size-asian="10pt" style:font-size-complex="10pt"/>
    </style:style>
    <style:style style:name="T4" style:family="text">
      <style:text-properties fo:font-size="10pt" fo:font-weight="normal" style:font-size-asian="10pt" style:font-size-complex="10pt" style:font-weight-asian="normal" style:font-weight-complex="normal"/>
    </style:style>
    <style:style style:name="T5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7"/>
        <table:table-column table:style-name="co6" table:default-cell-style-name="ce6"/>
        <table:table-column table:style-name="co7" table:number-columns-repeated="3" table:default-cell-style-name="ce6"/>
        <table:table-row table:style-name="ro1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 calcext:value-type="string">
            <text:p>Nom du site État</text:p>
          </table:table-cell>
          <table:table-cell table:style-name="ce1" office:value-type="string" calcext:value-type="string">
            <text:p>coordonnées</text:p>
          </table:table-cell>
          <table:table-cell table:style-name="ce1" office:value-type="string" calcext:value-type="string">
            <text:p>Description de l’action</text:p>
          </table:table-cell>
          <table:table-cell table:style-name="ce1" office:value-type="string" calcext:value-type="string">
            <text:p>n° fiche</text:p>
          </table:table-cell>
          <table:table-cell table:style-name="ce1" office:value-type="string" calcext:value-type="string">
            <text:p>coût TTC</text:p>
          </table:table-cell>
          <table:table-cell table:style-name="ce1" office:value-type="string" calcext:value-type="string">
            <text:p>gain </text:p>
            <text:p>KWh / m³</text:p>
          </table:table-cell>
          <table:table-cell table:style-name="ce8" office:value-type="string" calcext:value-type="string">
            <text:p>diminution GES attendue</text:p>
          </table:table-cell>
          <table:table-cell table:style-name="ce8" office:value-type="string" calcext:value-type="string">
            <text:p>tps de retour</text:p>
          </table:table-cell>
          <table:table-cell table:style-name="ce1" office:value-type="string" calcext:value-type="string">
            <text:p>Equiv CEE</text:p>
          </table:table-cell>
        </table:table-row>
        <table:table-row table:style-name="ro3">
          <table:table-cell/>
          <table:table-cell office:value-type="string" calcext:value-type="string" table:number-columns-spanned="1" table:number-rows-spanned="7">
            <text:p>DDTM Serpette</text:p>
          </table:table-cell>
          <table:table-cell office:value-type="string" calcext:value-type="string" table:number-columns-spanned="1" table:number-rows-spanned="7">
            <text:p>10 bd Gaston Serpette</text:p>
            <text:p>44 036 Nantes</text:p>
          </table:table-cell>
          <table:table-cell office:value-type="string" calcext:value-type="string">
            <text:p><text:span text:style-name="T1">Mettre en œuvre des lampes plus économes</text:span></text:p>
            <text:p>(Led au niveau des ascenseurs, du parking,…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 à 8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4">
          <table:table-cell/>
          <table:covered-table-cell table:number-columns-repeated="2"/>
          <table:table-cell table:style-name="ce9" office:value-type="string" calcext:value-type="string">
            <text:p><text:span text:style-name="T2">Installer des commandes automatiques</text:span></text:p>
            <text:p>- minuteries dans les escaliers de la Tour et du sous-sol parking, </text:p>
            <text:p>- détecteurs de présence dans les cabines d’ascenseurs et les salles de réuni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 à 10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table:style-name="ce7" office:value-type="string" calcext:value-type="string">
            <text:p>Rapide selon fréquentation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Désembouer les réseaux de chauffage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1 200 <text:span text:style-name="T5">€</text:span> à 4 800 <text:span text:style-name="T5">€</text:span>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1 à 7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office:value-type="string" calcext:value-type="string">
            <text:p><text:span text:style-name="T2">Remplacer les calorifugeages dégradés</text:span> </text:p>
            <text:p>(chaufferie)</text:p>
          </table:table-cell>
          <table:table-cell office:value-type="float" office:value="39" calcext:value-type="float">
            <text:p>39</text:p>
          </table:table-cell>
          <table:table-cell table:style-name="ce6"/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2 à 3 ans</text:p>
          </table:table-cell>
          <table:table-cell/>
        </table:table-row>
        <table:table-row table:style-name="ro5">
          <table:table-cell/>
          <table:covered-table-cell table:number-columns-repeated="2"/>
          <table:table-cell table:style-name="ce9" office:value-type="string" calcext:value-type="string">
            <text:p><text:span text:style-name="T2">Installer des dispositifs de coupe veille ou une gestion technique (GTB)</text:span></text:p>
            <text:p>- achat de prises programmables pour couper l’alimentation des imprimantes le soir et le WE</text:p>
            <text:p>Ou installation d’une GTB  qui gère les équipements électriques du bâtiment</text:p>
          </table:table-cell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15 à 20 <text:span text:style-name="T5">€</text:span>/ prise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2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Rehausser la température de consigne des salles serveur</text:p>
            <text:p><text:span text:style-name="T3">Passer de 20 à 22°c</text:span></text:p>
          </table:table-cell>
          <table:table-cell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covered-table-cell table:number-columns-repeated="2"/>
          <table:table-cell office:value-type="string" calcext:value-type="string">
            <text:p><text:span text:style-name="T2">Installer des mousseurs à économie d’eau</text:span> sur les robinets des sanitaires</text:p>
          </table:table-cell>
          <table:table-cell/>
          <table:table-cell table:style-name="ce6" office:value-type="string" calcext:value-type="string">
            <text:p>6 <text:span text:style-name="T5">€</text:span>/ mousseur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<text:s/>- 6 mois</text:p>
          </table:table-cell>
          <table:table-cell/>
        </table:table-row>
        <table:table-row table:style-name="ro3">
          <table:table-cell/>
          <table:table-cell office:value-type="string" calcext:value-type="string" table:number-columns-spanned="1" table:number-rows-spanned="7">
            <text:p>Maison État Ancenis</text:p>
          </table:table-cell>
          <table:table-cell office:value-type="string" calcext:value-type="string" table:number-columns-spanned="1" table:number-rows-spanned="7">
            <text:p>1 rue du docteur Bousseau</text:p>
            <text:p>44 150 Ancenis</text:p>
          </table:table-cell>
          <table:table-cell office:value-type="string" calcext:value-type="string">
            <text:p><text:span text:style-name="T2">Mettre en œuvre des lampes plus économes </text:span></text:p>
            <text:p>(Led au niveau des bureaux du sous-préfet, des archives, de la cabine d’ascenseur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 à 8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3">
          <table:table-cell/>
          <table:covered-table-cell table:number-columns-repeated="2"/>
          <table:table-cell office:value-type="string" calcext:value-type="string">
            <text:p><text:span text:style-name="T2">Installer des commandes automatiques</text:span></text:p>
            <text:p>- détecteur de présence dans la cabine d’ascenseu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 à 10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table:style-name="ce7" office:value-type="string" calcext:value-type="string">
            <text:p>Rapide selon fréquentation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9" office:value-type="string" calcext:value-type="string">
            <text:p><text:span text:style-name="T2">Installer des cellules photoélectriques (couplées aux détecteurs de présence actuels)</text:span></text:p>
            <text:p>- dans les couloirs : permet un allumage seulement si l’usager est détecté et si le seuil de luminosté insuffisant</text:p>
          </table:table-cell>
          <table:table-cell office:value-type="float" office:value="34" calcext:value-type="float">
            <text:p>34</text:p>
          </table:table-cell>
          <table:table-cell table:style-name="ce6"/>
          <table:table-cell table:number-columns-repeated="4"/>
        </table:table-row>
        <table:table-row table:style-name="ro3">
          <table:table-cell/>
          <table:covered-table-cell table:number-columns-repeated="2"/>
          <table:table-cell table:style-name="ce9" office:value-type="string" calcext:value-type="string">
            <text:p>Remplacer les têtes des robinets thermostatiques manquants / cassés</text:p>
          </table:table-cell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100 <text:span text:style-name="T5">€</text:span>/ robin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7 à 10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Installer des protections solaires extérieures</text:p>
            <text:p><text:span text:style-name="T4">Pose de films sur les vitres des bureaux situés plein sud</text:span></text:p>
          </table:table-cell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70 à 100 €/ m²</text:p>
          </table:table-cell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5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9" office:value-type="string" calcext:value-type="string">
            <text:p><text:span text:style-name="T2">Programmer une réduction de la ventilation en période d’inoccupation</text:span></text:p>
            <text:p/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 à 150 €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2 à 3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Rehausser la température de consigne de la salle serveur informatique</text:p>
            <text:p><text:span text:style-name="T3">Passer de 21 à 22°c</text:span></text:p>
          </table:table-cell>
          <table:table-cell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 table:number-columns-spanned="1" table:number-rows-spanned="4">
            <text:p>CDPC Bouguenais</text:p>
          </table:table-cell>
          <table:table-cell office:value-type="string" calcext:value-type="string" table:number-columns-spanned="1" table:number-rows-spanned="4">
            <text:p>Route de Bouaye</text:p>
            <text:p>44 340 Bouguenais</text:p>
          </table:table-cell>
          <table:table-cell office:value-type="string" calcext:value-type="string">
            <text:p><text:span text:style-name="T1">Mettre en œuvre des lampes plus économes</text:span></text:p>
            <text:p>(remplacer les T8, T5 par des Led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 à 8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9" office:value-type="string" calcext:value-type="string">
            <text:p><text:span text:style-name="T2">Installer des commandes automatiques</text:span></text:p>
            <text:p>(régulation de l’éclairage par horloge et gradation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 à 10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table:style-name="ce7" office:value-type="string" calcext:value-type="string">
            <text:p>Rapide selon fréquentation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5" office:value-type="string" calcext:value-type="string">
            <text:p>Isoler les réseaux ECS</text:p>
          </table:table-cell>
          <table:table-cell office:value-type="float" office:value="38" calcext:value-type="float">
            <text:p>38</text:p>
          </table:table-cell>
          <table:table-cell table:style-name="ce6"/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2 à 3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9" office:value-type="string" calcext:value-type="string">
            <text:p><text:span text:style-name="T2">Programmer une réduction de la ventilation en période d’inoccupation</text:span></text:p>
            <text:p/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 à 150 €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2 à 3 ans</text:p>
          </table:table-cell>
          <table:table-cell/>
        </table:table-row>
        <table:table-row table:style-name="ro3">
          <table:table-cell/>
          <table:table-cell office:value-type="string" calcext:value-type="string" table:number-columns-spanned="1" table:number-rows-spanned="2">
            <text:p>SGAR</text:p>
          </table:table-cell>
          <table:table-cell office:value-type="string" calcext:value-type="string" table:number-columns-spanned="1" table:number-rows-spanned="2">
            <text:p>8 rue de Chateaubriand</text:p>
            <text:p>44000 Nantes</text:p>
          </table:table-cell>
          <table:table-cell office:value-type="string" calcext:value-type="string">
            <text:p><text:span text:style-name="T2">Mettre en œuvre des lampes plus économes </text:span></text:p>
            <text:p>(remplacer les T8, T5 par des led, idem dans la cabine d’ascenseur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 à 8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3">
          <table:table-cell/>
          <table:covered-table-cell table:number-columns-repeated="2"/>
          <table:table-cell office:value-type="string" calcext:value-type="string">
            <text:p><text:span text:style-name="T2">Installer des commandes automatiques</text:span></text:p>
            <text:p>- détecteur de présence dans les sanitaires, l’ascenseur ?</text:p>
            <text:p>- minuteries dans les circulation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 à 10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 table:number-columns-spanned="1" table:number-rows-spanned="5">
            <text:p>DRAC</text:p>
          </table:table-cell>
          <table:table-cell office:value-type="string" calcext:value-type="string" table:number-columns-spanned="1" table:number-rows-spanned="5">
            <text:p>1 rue Stanislas Baudry</text:p>
            <text:p>44000 NANTES</text:p>
          </table:table-cell>
          <table:table-cell table:style-name="ce4" office:value-type="string" calcext:value-type="string">
            <text:p>Désembouer les réseaux de chauffage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1 200 <text:span text:style-name="T5">€</text:span> à 4 800 <text:span text:style-name="T5">€</text:span>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1 à 7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Installer des robinets thermostatiques</text:p>
          </table:table-cell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80 à 100 € / robin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7 à 10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Installer des protections solaires extérieures</text:p>
          </table:table-cell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7500 € (BV 2010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5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<text:span text:style-name="T2">Installer des robinets mitigeurs avec mousseurs à économie d’eau</text:span> dans les sanitaires</text:p>
          </table:table-cell>
          <table:table-cell/>
          <table:table-cell table:style-name="ce6" office:value-type="string" calcext:value-type="string">
            <text:p>50 € / unité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3">
          <table:table-cell/>
          <table:covered-table-cell table:number-columns-repeated="2"/>
          <table:table-cell office:value-type="string" calcext:value-type="string">
            <text:p><text:span text:style-name="T1">Mettre en œuvre des lampes plus économes</text:span></text:p>
            <text:p>(BAES basse tens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 à 8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3">
          <table:table-cell/>
          <table:table-cell office:value-type="string" calcext:value-type="string" table:number-columns-spanned="1" table:number-rows-spanned="2">
            <text:p>Sous-Préfecture de St Nazaire</text:p>
          </table:table-cell>
          <table:table-cell office:value-type="string" calcext:value-type="string" table:number-columns-spanned="1" table:number-rows-spanned="2">
            <text:p>1 rue Vincent Auriol</text:p>
            <text:p>44600 SAINT-NAZAIRE</text:p>
          </table:table-cell>
          <table:table-cell table:style-name="ce4" office:value-type="string" calcext:value-type="string">
            <text:p>Désembouer les réseaux de chauffage</text:p>
          </table:table-cell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1 200 <text:span text:style-name="T5">€</text:span> à 4 800 <text:span text:style-name="T5">€</text:span>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1 à 7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office:value-type="string" calcext:value-type="string">
            <text:p><text:span text:style-name="T2">Installer des mousseurs à économie d’eau</text:span> sur les robinets des sanitaires</text:p>
          </table:table-cell>
          <table:table-cell/>
          <table:table-cell table:style-name="ce6" office:value-type="string" calcext:value-type="string">
            <text:p>6 <text:span text:style-name="T5">€</text:span>/ mousseu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<text:s/>- 6 mois</text:p>
          </table:table-cell>
          <table:table-cell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Préfecture de Nantes – Cité Administrative</text:p>
          </table:table-cell>
          <table:table-cell office:value-type="string" calcext:value-type="string" table:number-columns-spanned="1" table:number-rows-spanned="3">
            <text:p>6 quai Ceineray</text:p>
            <text:p>44000 NANTES</text:p>
          </table:table-cell>
          <table:table-cell table:style-name="ce9" office:value-type="string" calcext:value-type="string">
            <text:p><text:span text:style-name="T2">Programmer une réduction de la ventilation en période d’inoccupation</text:span></text:p>
            <text:p/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 à 150 €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2 à 3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table:style-name="ce4" office:value-type="string" calcext:value-type="string">
            <text:p>Installer des robinets thermostatiques</text:p>
          </table:table-cell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80 à 100 € / robinet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7 à 10 ans</text:p>
          </table:table-cell>
          <table:table-cell/>
        </table:table-row>
        <table:table-row table:style-name="ro3">
          <table:table-cell/>
          <table:covered-table-cell table:number-columns-repeated="2"/>
          <table:table-cell office:value-type="string" calcext:value-type="string">
            <text:p><text:span text:style-name="T1">Mettre en œuvre des lampes plus économes</text:span></text:p>
            <text:p>(BAES basse tens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 à 8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Préfecture de Nantes – Hôtel</text:p>
          </table:table-cell>
          <table:table-cell office:value-type="string" calcext:value-type="string" table:number-columns-spanned="1" table:number-rows-spanned="3">
            <text:p>6 quai Ceineray</text:p>
            <text:p>44000 NANTES</text:p>
          </table:table-cell>
          <table:table-cell table:style-name="ce9" office:value-type="string" calcext:value-type="string">
            <text:p><text:span text:style-name="T2">Programmer une réduction de la ventilation en période d’inoccupation</text:span></text:p>
            <text:p/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 à 150 €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2 à 3 ans</text:p>
          </table:table-cell>
          <table:table-cell/>
        </table:table-row>
        <table:table-row table:style-name="ro3">
          <table:table-cell/>
          <table:covered-table-cell table:style-name="ce9"/>
          <table:covered-table-cell/>
          <table:table-cell office:value-type="string" calcext:value-type="string">
            <text:p><text:span text:style-name="T1">Mettre en œuvre des lampes plus économes</text:span></text:p>
            <text:p>(Led au niveau des ascenseurs, du parking,…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 à 8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3">
          <table:table-cell/>
          <table:covered-table-cell table:style-name="ce9"/>
          <table:covered-table-cell/>
          <table:table-cell table:style-name="ce9" office:value-type="string" calcext:value-type="string">
            <text:p><text:span text:style-name="T2">Installer des commandes automatiques</text:span></text:p>
            <text:p>(détecteurs de présence dans les cabines d’ascenseurs, escaliers, couloirs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 à 10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table:style-name="ce7" office:value-type="string" calcext:value-type="string">
            <text:p>Rapide selon fréquentation</text:p>
          </table:table-cell>
          <table:table-cell/>
        </table:table-row>
        <table:table-row table:style-name="ro3">
          <table:table-cell/>
          <table:table-cell table:style-name="ce9" office:value-type="string" calcext:value-type="string" table:number-columns-spanned="1" table:number-rows-spanned="4">
            <text:p>Préfecture de Nantes – Annexe Roi Albert</text:p>
          </table:table-cell>
          <table:table-cell office:value-type="string" calcext:value-type="string" table:number-columns-spanned="1" table:number-rows-spanned="4">
            <text:p>5 rue du Roi Albert</text:p>
            <text:p>44000 NANTES</text:p>
          </table:table-cell>
          <table:table-cell office:value-type="string" calcext:value-type="string">
            <text:p><text:span text:style-name="T1">Mettre en œuvre des lampes plus économes</text:span></text:p>
            <text:p>(Led au niveau des ascenseurs, du parking,…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 à 8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  <table:table-row table:style-name="ro3">
          <table:table-cell/>
          <table:covered-table-cell table:style-name="ce9"/>
          <table:covered-table-cell/>
          <table:table-cell table:style-name="ce9" office:value-type="string" calcext:value-type="string">
            <text:p><text:span text:style-name="T2">Installer des commandes automatiques</text:span></text:p>
            <text:p>(détecteurs de présence dans les cabines d’ascenseurs, escaliers, couloirs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0 à 100 € / unité (Hors mise en œuvre)</text:p>
          </table:table-cell>
          <table:table-cell table:number-columns-repeated="2" office:value-type="string" calcext:value-type="string">
            <text:p>Oui</text:p>
          </table:table-cell>
          <table:table-cell table:style-name="ce7" office:value-type="string" calcext:value-type="string">
            <text:p>Rapide selon fréquentation</text:p>
          </table:table-cell>
          <table:table-cell/>
        </table:table-row>
        <table:table-row table:style-name="ro3">
          <table:table-cell/>
          <table:covered-table-cell table:style-name="ce9"/>
          <table:covered-table-cell/>
          <table:table-cell table:style-name="ce9" office:value-type="string" calcext:value-type="string">
            <text:p><text:span text:style-name="T2">Programmer une réduction de la ventilation en période d’inoccupation</text:span></text:p>
            <text:p/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0 à 150 € (Hors mise en œuvre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2 à 3 ans</text:p>
          </table:table-cell>
          <table:table-cell/>
        </table:table-row>
        <table:table-row table:style-name="ro3">
          <table:table-cell/>
          <table:covered-table-cell table:style-name="ce9"/>
          <table:covered-table-cell/>
          <table:table-cell table:style-name="ce4" office:value-type="string" calcext:value-type="string">
            <text:p><text:span text:style-name="T2">Installer des robinets mitigeurs avec mousseurs à économie d’eau</text:span> dans les sanitaires</text:p>
          </table:table-cell>
          <table:table-cell/>
          <table:table-cell table:style-name="ce6" office:value-type="string" calcext:value-type="string">
            <text:p>50 € / unité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6 mois à 1 a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4:08:05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08:50:24.463000000</meta:creation-date>
    <meta:editing-duration>P0D</meta:editing-duration>
    <meta:editing-cycles>1</meta:editing-cycles>
    <meta:generator>LibreOffice/6.4.1.2$Windows_X86_64 LibreOffice_project/4d224e95b98b138af42a64d84056446d09082932</meta:generator>
    <meta:document-statistic meta:table-count="1" meta:cell-count="230" meta:object-count="0"/>
  </office:meta>
</office:document-meta>
</file>