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Corbel" svg:font-family="Corbe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32.76mm"/>
    </style:style>
    <style:style style:name="co3" style:family="table-column">
      <style:table-column-properties fo:break-before="auto" style:column-width="52.65mm"/>
    </style:style>
    <style:style style:name="co4" style:family="table-column">
      <style:table-column-properties fo:break-before="auto" style:column-width="50.39mm"/>
    </style:style>
    <style:style style:name="co5" style:family="table-column">
      <style:table-column-properties fo:break-before="auto" style:column-width="35.28mm"/>
    </style:style>
    <style:style style:name="co6" style:family="table-column">
      <style:table-column-properties fo:break-before="auto" style:column-width="73.1mm"/>
    </style:style>
    <style:style style:name="co7" style:family="table-column">
      <style:table-column-properties fo:break-before="auto" style:column-width="35.54mm"/>
    </style:style>
    <style:style style:name="co8" style:family="table-column">
      <style:table-column-properties fo:break-before="auto" style:column-width="44.24mm"/>
    </style:style>
    <style:style style:name="co9" style:family="table-column">
      <style:table-column-properties fo:break-before="auto" style:column-width="54.87mm"/>
    </style:style>
    <style:style style:name="co10" style:family="table-column">
      <style:table-column-properties fo:break-before="auto" style:column-width="75.05mm"/>
    </style:style>
    <style:style style:name="co11" style:family="table-column">
      <style:table-column-properties fo:break-before="auto" style:column-width="48.15mm"/>
    </style:style>
    <style:style style:name="co12" style:family="table-column">
      <style:table-column-properties fo:break-before="auto" style:column-width="53.18mm"/>
    </style:style>
    <style:style style:name="co13" style:family="table-column">
      <style:table-column-properties fo:break-before="auto" style:column-width="131.06mm"/>
    </style:style>
    <style:style style:name="co14" style:family="table-column">
      <style:table-column-properties fo:break-before="auto" style:column-width="66.64mm"/>
    </style:style>
    <style:style style:name="co15" style:family="table-column">
      <style:table-column-properties fo:break-before="auto" style:column-width="44.5mm"/>
    </style:style>
    <style:style style:name="co16" style:family="table-column">
      <style:table-column-properties fo:break-before="auto" style:column-width="61.88mm"/>
    </style:style>
    <style:style style:name="co17" style:family="table-column">
      <style:table-column-properties fo:break-before="auto" style:column-width="69.16mm"/>
    </style:style>
    <style:style style:name="co18" style:family="table-column">
      <style:table-column-properties fo:break-before="auto" style:column-width="61.03mm"/>
    </style:style>
    <style:style style:name="co19" style:family="table-column">
      <style:table-column-properties fo:break-before="auto" style:column-width="120.4mm"/>
    </style:style>
    <style:style style:name="co20" style:family="table-column">
      <style:table-column-properties fo:break-before="auto" style:column-width="29.67mm"/>
    </style:style>
    <style:style style:name="co21" style:family="table-column">
      <style:table-column-properties fo:break-before="auto" style:column-width="103.05mm"/>
    </style:style>
    <style:style style:name="co22" style:family="table-column">
      <style:table-column-properties fo:break-before="auto" style:column-width="20.99mm"/>
    </style:style>
    <style:style style:name="co23" style:family="table-column">
      <style:table-column-properties fo:break-before="auto" style:column-width="28.28mm"/>
    </style:style>
    <style:style style:name="co24" style:family="table-column">
      <style:table-column-properties fo:break-before="auto" style:column-width="50.11mm"/>
    </style:style>
    <style:style style:name="co25" style:family="table-column">
      <style:table-column-properties fo:break-before="auto" style:column-width="45.91mm"/>
    </style:style>
    <style:style style:name="co26" style:family="table-column">
      <style:table-column-properties fo:break-before="auto" style:column-width="121.25mm"/>
    </style:style>
    <style:style style:name="co27" style:family="table-column">
      <style:table-column-properties fo:break-before="auto" style:column-width="34.17mm"/>
    </style:style>
    <style:style style:name="co28" style:family="table-column">
      <style:table-column-properties fo:break-before="auto" style:column-width="17.07mm"/>
    </style:style>
    <style:style style:name="co29" style:family="table-column">
      <style:table-column-properties fo:break-before="auto" style:column-width="22.58mm"/>
    </style:style>
    <style:style style:name="co30" style:family="table-column">
      <style:table-column-properties fo:break-before="auto" style:column-width="28.98mm"/>
    </style:style>
    <style:style style:name="co31" style:family="table-column">
      <style:table-column-properties fo:break-before="auto" style:column-width="52.86mm"/>
    </style:style>
    <style:style style:name="co32" style:family="table-column">
      <style:table-column-properties fo:break-before="auto" style:column-width="25.45mm"/>
    </style:style>
    <style:style style:name="co33" style:family="table-column">
      <style:table-column-properties fo:break-before="auto" style:column-width="30.53mm"/>
    </style:style>
    <style:style style:name="co34" style:family="table-column">
      <style:table-column-properties fo:break-before="auto" style:column-width="29.76mm"/>
    </style:style>
    <style:style style:name="co35" style:family="table-column">
      <style:table-column-properties fo:break-before="auto" style:column-width="60.7mm"/>
    </style:style>
    <style:style style:name="co36" style:family="table-column">
      <style:table-column-properties fo:break-before="auto" style:column-width="71.28mm"/>
    </style:style>
    <style:style style:name="co37" style:family="table-column">
      <style:table-column-properties fo:break-before="auto" style:column-width="26.62mm"/>
    </style:style>
    <style:style style:name="co38" style:family="table-column">
      <style:table-column-properties fo:break-before="auto" style:column-width="89.68mm"/>
    </style:style>
    <style:style style:name="ro1" style:family="table-row">
      <style:table-row-properties style:row-height="12.54mm" fo:break-before="auto" style:use-optimal-row-height="true"/>
    </style:style>
    <style:style style:name="ro2" style:family="table-row">
      <style:table-row-properties style:row-height="21.06mm" fo:break-before="auto" style:use-optimal-row-height="true"/>
    </style:style>
    <style:style style:name="ro3" style:family="table-row">
      <style:table-row-properties style:row-height="13.49mm" fo:break-before="auto" style:use-optimal-row-height="false"/>
    </style:style>
    <style:style style:name="ro4" style:family="table-row">
      <style:table-row-properties style:row-height="17mm" fo:break-before="auto" style:use-optimal-row-height="true"/>
    </style:style>
    <style:style style:name="ro5" style:family="table-row">
      <style:table-row-properties style:row-height="25.1mm" fo:break-before="auto" style:use-optimal-row-height="true"/>
    </style:style>
    <style:style style:name="ro6" style:family="table-row">
      <style:table-row-properties style:row-height="29.56mm" fo:break-before="auto" style:use-optimal-row-height="true"/>
    </style:style>
    <style:style style:name="ro7" style:family="table-row">
      <style:table-row-properties style:row-height="42.12mm" fo:break-before="auto" style:use-optimal-row-height="true"/>
    </style:style>
    <style:style style:name="ro8" style:family="table-row">
      <style:table-row-properties style:row-height="17.73mm" fo:break-before="auto" style:use-optimal-row-height="false"/>
    </style:style>
    <style:style style:name="ro9" style:family="table-row">
      <style:table-row-properties style:row-height="19.58mm" fo:break-before="auto" style:use-optimal-row-height="false"/>
    </style:style>
    <style:style style:name="ro10" style:family="table-row">
      <style:table-row-properties style:row-height="17mm" fo:break-before="auto" style:use-optimal-row-height="false"/>
    </style:style>
    <style:style style:name="ro11" style:family="table-row">
      <style:table-row-properties style:row-height="38.06mm" fo:break-before="auto" style:use-optimal-row-height="false"/>
    </style:style>
    <style:style style:name="ro12" style:family="table-row">
      <style:table-row-properties style:row-height="48.19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4.76mm" fo:break-before="auto" style:use-optimal-row-height="false"/>
    </style:style>
    <style:style style:name="ro16" style:family="table-row">
      <style:table-row-properties style:row-height="29.16mm" fo:break-before="auto" style:use-optimal-row-height="false"/>
    </style:style>
    <style:style style:name="ro17" style:family="table-row">
      <style:table-row-properties style:row-height="33.6mm" fo:break-before="auto" style:use-optimal-row-height="true"/>
    </style:style>
    <style:style style:name="ro18" style:family="table-row">
      <style:table-row-properties style:row-height="4.52mm" fo:break-before="auto" style:use-optimal-row-height="true"/>
    </style:style>
    <style:style style:name="ta1" style:family="table" style:master-page-name="PageStyle_5f_A_20_remplir_20_-_20_Liste_20_des_20_actions">
      <style:table-properties table:display="true" style:writing-mode="lr-tb"/>
    </style:style>
    <style:style style:name="ta2" style:family="table" style:master-page-name="PageStyle_5f_Données">
      <style:table-properties table:display="false" style:writing-mode="lr-tb"/>
    </style:style>
    <style:style style:name="ta3"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7"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fo:border-bottom="none" style:text-align-source="fix"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fo:border-bottom="0.06pt solid #000000" style:text-align-source="fix"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orbe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wrap-option="wrap"/>
    </style:style>
    <style:style style:name="ce82" style:family="table-cell" style:parent-style-name="Default">
      <style:table-cell-properties fo:wrap-option="wrap"/>
      <style:text-properties style:font-name="Corbel" fo:font-size="12pt" style:font-size-asian="12pt" style:font-size-complex="12pt"/>
    </style:style>
    <style:style style:name="ce83"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7"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orbe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9" style:family="table-cell" style:parent-style-name="Default">
      <style:table-cell-properties fo:border-bottom="0.74pt solid #000000" fo:background-color="#a9d18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0"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orbe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Default">
      <style:table-cell-properties fo:border-bottom="0.74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3"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05"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1155cc"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6"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1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74pt solid #000000" fo:background-color="#a9d18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fo:border-bottom="0.74pt solid #000000" fo:background-color="#9dc3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5" style:family="table-cell" style:parent-style-name="Default">
      <style:table-cell-properties fo:border-bottom="0.74pt solid #000000" fo:background-color="#9dc3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6" style:family="table-cell" style:parent-style-name="Default">
      <style:table-cell-properties fo:background-color="#000000"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Corbe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8" style:family="table-cell" style:parent-style-name="Default" style:data-style-name="N4">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9" style:family="table-cell" style:parent-style-name="Default" style:data-style-name="N4">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data-style-name="N4">
      <style:table-cell-properties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data-style-name="N4">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data-style-name="N4">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data-style-name="N4">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data-style-name="N4">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data-style-name="N4">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data-style-name="N4">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data-style-name="N114">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orbe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8" style:family="table-cell" style:parent-style-name="Default" style:data-style-name="N11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Default" style:data-style-name="N114">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data-style-name="N114">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Default" style:data-style-name="N114">
      <style:table-cell-properties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data-style-name="N114">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data-style-name="N114">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data-style-name="N114">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data-style-name="N114">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data-style-name="N114">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data-style-name="N114">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data-style-name="N115">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data-style-name="N115">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0" style:family="table-cell" style:parent-style-name="Default" style:data-style-name="N115">
      <style:table-cell-properties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data-style-name="N115">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data-style-name="N115">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data-style-name="N115">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data-style-name="N115">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data-style-name="N115">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data-style-name="N115">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data-style-name="N3">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orbe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8" style:family="table-cell" style:parent-style-name="Default" style:data-style-name="N11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data-style-name="N118">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Default" style:data-style-name="N11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data-style-name="N119">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data-style-name="N119">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Default" style:data-style-name="N119">
      <style:table-cell-properties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Default" style:data-style-name="N119">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Default" style:data-style-name="N119">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data-style-name="N119">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data-style-name="N119">
      <style:table-cell-properties fo:border-bottom="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data-style-name="N119">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data-style-name="N119">
      <style:table-cell-properties fo:border-bottom="0.06pt solid #000000"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data-style-name="N11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table-cell-properties fo:background-color="#ead1d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5" style:family="table-cell" style:parent-style-name="Default">
      <style:table-cell-properties fo:background-color="#000000" fo:wrap-option="wrap"/>
      <style:text-properties fo:color="#ffffff" style:font-name="Corbel" fo:font-size="18pt" fo:font-weight="bold" style:font-size-asian="18pt" style:font-weight-asian="bold" style:font-size-complex="18pt" style:font-weight-complex="bold"/>
    </style:style>
    <style:style style:name="ce26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0.74pt solid #c9c9c9" style:rotation-angle="0" style:rotation-align="none" style:shrink-to-fit="false" fo:border-top="0.74pt solid #c9c9c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0.74pt solid #000000" fo:background-color="#f4b183" style:diagonal-bl-tr="none" style:diagonal-tl-br="none" style:text-align-source="fix" style:repeat-content="false" fo:wrap-option="wrap" fo:border-left="0.74pt solid #c9c9c9" style:direction="ltr" fo:border-right="0.74pt solid #c9c9c9" style:rotation-angle="0" style:rotation-align="none" style:shrink-to-fit="false" fo:border-top="0.74pt solid #c9c9c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9dc3e6" style:diagonal-bl-tr="none" style:diagonal-tl-br="none" style:text-align-source="fix" style:repeat-content="false" fo:wrap-option="wrap" fo:border-left="0.74pt solid #c9c9c9" style:direction="ltr" fo:border-right="0.74pt solid #c9c9c9" style:rotation-angle="0" style:rotation-align="none" style:shrink-to-fit="false" fo:border-top="0.74pt solid #c9c9c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orbe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77" style:family="table-cell" style:parent-style-name="Default" style:data-style-name="N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Default" style:data-style-name="N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data-style-name="N11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data-style-name="N115">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1" style:family="table-cell" style:parent-style-name="Default" style:data-style-name="N115">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Default" style:data-style-name="N11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3" style:family="table-cell" style:parent-style-name="Default" style:data-style-name="N11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4" style:family="table-cell" style:parent-style-name="Default" style:data-style-name="N119">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Default" style:data-style-name="N11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ext-properties style:font-name="Corbel" fo:font-size="12pt" style:font-size-asian="12pt" style:font-size-complex="12pt"/>
    </style:style>
    <style:style style:name="ce287" style:family="table-cell" style:parent-style-name="Default">
      <style:table-cell-properties style:text-align-source="fix" style:repeat-content="false" fo:background-color="transparent" style:vertical-align="middle"/>
      <style:paragraph-properties fo:text-align="center" fo:margin-left="0mm"/>
      <style:text-properties style:font-name="Corbel" fo:font-size="12pt" style:font-size-asian="12pt" style:font-size-complex="12pt"/>
    </style:style>
    <style:style style:name="gr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8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82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1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0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3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9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69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4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68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57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58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57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98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18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19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29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57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72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8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Calibri"/>
    </style:style>
    <style:style style:name="T4" style:family="text">
      <style:text-properties fo:color="#000000" style:font-name="Corbe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is-between(0,8000)" table:allow-empty-cell="true" table:base-cell-address="'actions ok'.A2">
          <table:error-message table:message-type="stop" table:display="true"/>
        </table:content-validation>
        <table:content-validation table:name="val2" table:condition="of:cell-content-is-in-list([$Données.$C$2:$Données.$C$12])" table:allow-empty-cell="true" table:display-list="unsorted" table:base-cell-address="'actions ok'.C2">
          <table:error-message table:message-type="stop" table:display="true"/>
        </table:content-validation>
        <table:content-validation table:name="val3" table:condition="of:cell-content-is-decimal-number() and cell-content-is-between(0,500000)" table:allow-empty-cell="true" table:base-cell-address="'actions ok'.G2">
          <table:error-message table:message-type="stop" table:display="true"/>
        </table:content-validation>
        <table:content-validation table:name="val4" table:condition="of:cell-content-is-decimal-number() and cell-content-is-between(0,20000)" table:allow-empty-cell="true" table:base-cell-address="'actions ok'.H2">
          <table:error-message table:message-type="stop" table:display="true"/>
        </table:content-validation>
        <table:content-validation table:name="val5" table:condition="of:cell-content-is-in-list([$Données.$D$2:$Données.$D$4])" table:allow-empty-cell="true" table:display-list="unsorted" table:base-cell-address="'actions ok'.U2">
          <table:error-message table:message-type="stop" table:display="true"/>
        </table:content-validation>
      </table:content-validations>
      <table:table table:name="actions ok" table:style-name="ta1">
        <office:forms form:automatic-focus="false" form:apply-design-mode="false"/>
        <table:table-column table:style-name="co1" table:default-cell-style-name="ce82"/>
        <table:table-column table:style-name="co2" table:default-cell-style-name="ce82"/>
        <table:table-column table:style-name="co3" table:default-cell-style-name="ce82"/>
        <table:table-column table:style-name="co4" table:default-cell-style-name="ce82"/>
        <table:table-column table:style-name="co5" table:default-cell-style-name="ce82"/>
        <table:table-column table:style-name="co6" table:default-cell-style-name="ce82"/>
        <table:table-column table:style-name="co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default-cell-style-name="ce82"/>
        <table:table-column table:style-name="co16" table:default-cell-style-name="ce82"/>
        <table:table-column table:style-name="co15" table:number-columns-repeated="3" table:default-cell-style-name="ce82"/>
        <table:table-column table:style-name="co17" table:default-cell-style-name="ce82"/>
        <table:table-column table:style-name="co9"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22" table:number-columns-repeated="221" table:default-cell-style-name="ce82"/>
        <table:table-column table:style-name="co23" table:number-columns-repeated="778" table:default-cell-style-name="ce82"/>
        <table:table-row table:style-name="ro1">
          <table:table-cell table:style-name="ce17" office:value-type="string" calcext:value-type="string">
            <text:p>Rang de classement</text:p>
          </table:table-cell>
          <table:table-cell table:style-name="ce83" office:value-type="string" calcext:value-type="string">
            <text:p>Département</text:p>
          </table:table-cell>
          <table:table-cell table:style-name="ce83" office:value-type="string" calcext:value-type="string">
            <text:p>Ministère occupant (ou multi-occupant)</text:p>
          </table:table-cell>
          <table:table-cell table:style-name="ce83" office:value-type="string" calcext:value-type="string">
            <text:p>Services occupants</text:p>
          </table:table-cell>
          <table:table-cell table:style-name="ce83" office:value-type="string" calcext:value-type="string">
            <text:p>Ville</text:p>
          </table:table-cell>
          <table:table-cell table:style-name="ce83" office:value-type="string" calcext:value-type="string">
            <text:p>Code Chorus</text:p>
          </table:table-cell>
          <table:table-cell table:style-name="ce83" office:value-type="string" calcext:value-type="string">
            <text:p>Surface (SUB)</text:p>
          </table:table-cell>
          <table:table-cell table:style-name="ce195" office:value-type="string" calcext:value-type="string">
            <text:p>Nombre de postes de travail</text:p>
          </table:table-cell>
          <table:table-cell table:style-name="ce199" office:value-type="string" calcext:value-type="string">
            <text:p>Nom du demandeur</text:p>
          </table:table-cell>
          <table:table-cell table:style-name="ce202" office:value-type="string" calcext:value-type="string">
            <text:p>Courriel</text:p>
          </table:table-cell>
          <table:table-cell table:style-name="ce213" office:value-type="string" calcext:value-type="string">
            <text:p>Téléphone</text:p>
          </table:table-cell>
          <table:table-cell table:style-name="ce214" office:value-type="string" calcext:value-type="string">
            <text:p>Intitulé de l'action</text:p>
          </table:table-cell>
          <table:table-cell table:style-name="ce215" office:value-type="string" calcext:value-type="string">
            <text:p>Descriptif</text:p>
          </table:table-cell>
          <table:table-cell table:style-name="ce215" office:value-type="string" calcext:value-type="string">
            <text:p><text:span text:style-name="T2">n° de la fiche du recueil des actions à faible investissement du Cerema</text:span><text:span text:style-name="T3">¹</text:span></text:p>
          </table:table-cell>
          <table:table-cell table:style-name="ce215" office:value-type="string" calcext:value-type="string">
            <office:annotation draw:style-name="gr1" draw:text-style-name="P2" svg:width="195.38mm" svg:height="22.49mm" svg:x="830.79mm" svg:y="7.94mm" draw:caption-point-x="-4.07mm" draw:caption-point-y="-7.84mm">
              <dc:date>2020-06-26T00:00:00</dc:date>
              <text:p text:style-name="P1"><text:span text:style-name="T1">Muriel (DREAL) : mettez un nombre sans le "€" dans cette colonne svp, qu'on puisse facilement faire la somme</text:span></text:p>
              <text:p text:style-name="P1"><text:span text:style-name="T1"><text:tab/></text:span><text:span text:style-name="T1">-ImmobilierEtat PdL</text:span></text:p>
            </office:annotation>
            <text:p>Coût d'investissement</text:p>
            <text:p>(€TTC)</text:p>
          </table:table-cell>
          <table:table-cell table:style-name="ce215" office:value-type="string" calcext:value-type="string">
            <office:annotation draw:style-name="gr1" draw:text-style-name="P2" svg:width="202.67mm" svg:height="22.49mm" svg:x="892.67mm" svg:y="7.94mm" draw:caption-point-x="-4.07mm" draw:caption-point-y="-7.84mm">
              <dc:date>2020-06-26T00:00:00</dc:date>
              <text:p text:style-name="P1"><text:span text:style-name="T1">Muriel (DREAL) : mettez un nombre sans le "€" dans cette colonne svp, qu'on puisse facilement faire la somme</text:span></text:p>
              <text:p text:style-name="P1"><text:span text:style-name="T1"><text:tab/></text:span><text:span text:style-name="T1">-ImmobilierEtat PdL</text:span></text:p>
            </office:annotation>
            <text:p>Coûts annuels récurrents éventuels</text:p>
            <text:p>(€TTC)</text:p>
          </table:table-cell>
          <table:table-cell table:style-name="ce215" office:value-type="string" calcext:value-type="string">
            <text:p>Economies d'énergie attendues </text:p>
            <text:p>(kWhEP/an)</text:p>
          </table:table-cell>
          <table:table-cell table:style-name="ce215" office:value-type="string" calcext:value-type="string">
            <office:annotation draw:style-name="gr1" draw:text-style-name="P2" svg:width="229.57mm" svg:height="22.49mm" svg:x="981.67mm" svg:y="7.94mm" draw:caption-point-x="-4.07mm" draw:caption-point-y="-7.84mm">
              <dc:date>2020-06-26T00:00:00</dc:date>
              <text:p text:style-name="P1"><text:span text:style-name="T1">Muriel (DREAL) : mettez un nombre sans le "€" dans cette colonne svp, qu'on puisse facilement faire la somme</text:span></text:p>
              <text:p text:style-name="P1"><text:span text:style-name="T1"><text:tab/></text:span><text:span text:style-name="T1">-ImmobilierEtat PdL</text:span></text:p>
            </office:annotation>
            <text:p>Economies financières</text:p>
            <text:p>(€TTC/an)</text:p>
          </table:table-cell>
          <table:table-cell table:style-name="ce215" office:value-type="string" calcext:value-type="string">
            <text:p>Emissions de GES évitées</text:p>
            <text:p>(TeqCO2/an)</text:p>
          </table:table-cell>
          <table:table-cell table:style-name="ce215" office:value-type="string" calcext:value-type="string">
            <text:p>Temps de retour sur investissement</text:p>
            <text:p>(années)</text:p>
          </table:table-cell>
          <table:table-cell table:style-name="ce215" office:value-type="string" calcext:value-type="string">
            <text:p>Modalités de valorisation des CEE</text:p>
          </table:table-cell>
          <table:table-cell table:style-name="ce215" office:value-type="string" calcext:value-type="string">
            <text:p>Montant prévisionnel de CEE (€)</text:p>
          </table:table-cell>
          <table:table-cell table:style-name="ce261" office:value-type="string" calcext:value-type="string">
            <text:p>Commentaire DREAL</text:p>
          </table:table-cell>
          <table:table-cell table:number-columns-repeated="1001"/>
        </table:table-row>
        <table:table-row table:style-name="ro2">
          <table:table-cell table:style-name="ce19" table:content-validation-name="val1" office:value-type="float" office:value="1" calcext:value-type="float">
            <text:p>1</text:p>
          </table:table-cell>
          <table:table-cell table:style-name="ce19" office:value-type="float" office:value="44" calcext:value-type="float">
            <text:p>44</text:p>
          </table:table-cell>
          <table:table-cell table:style-name="ce19" table:content-validation-name="val2" office:value-type="string" calcext:value-type="string">
            <text:p>Ministères de la transition écologique et solidaire et de la cohésion des territoires</text:p>
          </table:table-cell>
          <table:table-cell table:style-name="ce19" office:value-type="string" calcext:value-type="string">
            <text:p>DDTM Serpette</text:p>
          </table:table-cell>
          <table:table-cell table:style-name="ce19" office:value-type="string" calcext:value-type="string">
            <text:p>NANTES</text:p>
          </table:table-cell>
          <table:table-cell table:style-name="ce19" office:value-type="string" calcext:value-type="string">
            <text:p>123752-128223</text:p>
          </table:table-cell>
          <table:table-cell table:style-name="ce19" table:content-validation-name="val3" office:value-type="float" office:value="6501" calcext:value-type="float">
            <text:p>6501</text:p>
          </table:table-cell>
          <table:table-cell table:style-name="ce196" table:content-validation-name="val4" office:value-type="float" office:value="275" calcext:value-type="float">
            <text:p>275</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SERPETTE 3_Installer des mousseurs à économie d'eau</text:p>
          </table:table-cell>
          <table:table-cell table:style-name="ce19" office:value-type="string" calcext:value-type="string">
            <text:p>Poser des mousseurs (aérateurs) à économie d'eau sur tous les robinets de sanitaires</text:p>
          </table:table-cell>
          <table:table-cell table:style-name="ce19" office:value-type="string" calcext:value-type="string">
            <text:p>pas de numéro</text:p>
          </table:table-cell>
          <table:table-cell table:style-name="ce218" office:value-type="float" office:value="240" calcext:value-type="float">
            <office:annotation draw:style-name="gr2" draw:text-style-name="P2" svg:width="195.38mm" svg:height="38.89mm" svg:x="830.79mm" svg:y="20.48mm" draw:caption-point-x="-4.07mm" draw:caption-point-y="-7.84mm">
              <dc:date>2020-06-26T00:00:00</dc:date>
              <text:p text:style-name="P1"><text:span text:style-name="T1">40 mousseurs à 6€</text:span></text:p>
              <text:p text:style-name="P1"><text:span text:style-name="T1"><text:tab/></text:span><text:span text:style-name="T1">-ImmobilierEtat PdL</text:span></text:p>
            </office:annotation>
            <text:p>240,00</text:p>
          </table:table-cell>
          <table:table-cell table:style-name="ce19"/>
          <table:table-cell table:style-name="ce19" office:value-type="string" calcext:value-type="string">
            <office:annotation draw:style-name="gr2" draw:text-style-name="P2" svg:width="213.04mm" svg:height="38.89mm" svg:x="937.17mm" svg:y="20.48mm" draw:caption-point-x="-4.07mm" draw:caption-point-y="-7.84mm">
              <dc:date>2020-06-26T00:00:00</dc:date>
              <text:p text:style-name="P1"><text:span text:style-name="T1">ef et non ep</text:span></text:p>
              <text:p text:style-name="P1"><text:span text:style-name="T1"><text:tab/></text:span><text:span text:style-name="T1">-ImmobilierEtat PdL</text:span></text:p>
            </office:annotation>
            <text:p>2092 kWhef/an</text:p>
          </table:table-cell>
          <table:table-cell table:style-name="ce249" office:value-type="float" office:value="458" calcext:value-type="float">
            <office:annotation draw:style-name="gr2" draw:text-style-name="P2" svg:width="229.57mm" svg:height="38.89mm" svg:x="981.67mm" svg:y="20.48mm" draw:caption-point-x="-4.07mm" draw:caption-point-y="-7.84mm">
              <dc:date>2020-06-26T00:00:00</dc:date>
              <text:p text:style-name="P1"><text:span text:style-name="T1">économie d'eau de 144€ et économie d'électricité de 314€</text:span></text:p>
              <text:p text:style-name="P1"><text:span text:style-name="T1"><text:tab/></text:span><text:span text:style-name="T1">-ImmobilierEtat PdL</text:span></text:p>
            </office:annotation>
            <text:p>458,00€</text:p>
          </table:table-cell>
          <table:table-cell table:style-name="ce218" table:formula="of:=2092*0.04/1000" office:value-type="float" office:value="0.08368" calcext:value-type="float">
            <text:p>0,08</text:p>
          </table:table-cell>
          <table:table-cell table:style-name="ce19" office:value-type="float" office:value="0" calcext:value-type="float">
            <text:p>0</text:p>
          </table:table-cell>
          <table:table-cell table:style-name="ce19" table:content-validation-name="val5" office:value-type="string" calcext:value-type="string">
            <office:annotation draw:style-name="gr2" draw:text-style-name="P2" svg:width="314.15mm" svg:height="38.89mm" svg:x="1150.21mm" svg:y="20.48mm" draw:caption-point-x="-4.07mm" draw:caption-point-y="-7.84mm">
              <dc:date>2020-06-26T00:00:00</dc:date>
              <text:p text:style-name="P1"><text:span text:style-name="T1">vu le coût d'investissement prévu, pas d'installation par un professionnel RGE prévue et donc pas de valorisation CEE.</text:span></text:p>
              <text:p text:style-name="P1"><text:span text:style-name="T1"><text:tab/></text:span><text:span text:style-name="T1">-ImmobilierEtat PdL</text:span></text:p>
            </office:annotation>
            <text:p>Pas de valorisation prévue</text:p>
          </table:table-cell>
          <table:table-cell table:style-name="ce229" table:formula="of:=((630*1.7*40)/1000)*6.5" office:value-type="float" office:value="278.46" calcext:value-type="float">
            <text:p>278,46 €</text:p>
          </table:table-cell>
          <table:table-cell table:style-name="ce19" office:value-type="string" calcext:value-type="string">
            <text:p>Coût et gains pertinents, TRI de moins d'un an (gains annuels plus élevés que le coût) donc action très pertinente.</text:p>
            <text:p>Calcul prime CEE si critères BAT-EQ-133 (notamment installation par un professionnel RGE) ok, avec valorisation régionale à 6,5€/MWhcumac à : (630x1,7x40/1000)*6,5=278€</text:p>
          </table:table-cell>
          <table:table-cell table:style-name="ce79" table:number-columns-repeated="223"/>
          <table:table-cell table:number-columns-repeated="778"/>
        </table:table-row>
        <table:table-row table:style-name="ro3">
          <table:table-cell table:style-name="ce19" table:content-validation-name="val1" office:value-type="float" office:value="2" calcext:value-type="float">
            <text:p>2</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Sous-préfecture</text:p>
          </table:table-cell>
          <table:table-cell table:style-name="ce19" office:value-type="string" calcext:value-type="string">
            <text:p>Saint-Nazaire</text:p>
          </table:table-cell>
          <table:table-cell table:style-name="ce19" office:value-type="string" calcext:value-type="string">
            <text:p>140826-144182</text:p>
          </table:table-cell>
          <table:table-cell table:style-name="ce19" table:content-validation-name="val3" office:value-type="float" office:value="1209" calcext:value-type="float">
            <text:p>1209</text:p>
          </table:table-cell>
          <table:table-cell table:style-name="ce196" table:content-validation-name="val4" office:value-type="float" office:value="37" calcext:value-type="float">
            <text:p>37</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ST NAZAIRE 2_Installer des mousseurs avec économiseurs d'eau sur les robinets existants</text:p>
          </table:table-cell>
          <table:table-cell table:style-name="ce19" office:value-type="string" calcext:value-type="string">
            <text:p>Poser des mousseurs (aérateurs) à économie d'eau sur tous les robinets de sanitaires. Base 10 mousseurs</text:p>
          </table:table-cell>
          <table:table-cell table:style-name="ce19" office:value-type="string" calcext:value-type="string">
            <text:p>pas de numéro</text:p>
          </table:table-cell>
          <table:table-cell table:style-name="ce218" office:value-type="float" office:value="60" calcext:value-type="float">
            <office:annotation draw:style-name="gr3" draw:text-style-name="P2" svg:width="195.38mm" svg:height="14.28mm" svg:x="830.79mm" svg:y="41.54mm" draw:caption-point-x="-4.07mm" draw:caption-point-y="-7.84mm">
              <dc:date>2020-06-26T00:00:00</dc:date>
              <text:p text:style-name="P1"><text:span text:style-name="T1">10 mousseurs à 6€</text:span></text:p>
              <text:p text:style-name="P1"><text:span text:style-name="T1"><text:tab/></text:span><text:span text:style-name="T1">-ImmobilierEtat PdL</text:span></text:p>
            </office:annotation>
            <text:p>60,00</text:p>
          </table:table-cell>
          <table:table-cell table:style-name="ce19"/>
          <table:table-cell table:style-name="ce19" office:value-type="string" calcext:value-type="string">
            <office:annotation draw:style-name="gr3" draw:text-style-name="P2" svg:width="213.04mm" svg:height="14.28mm" svg:x="937.17mm" svg:y="41.54mm" draw:caption-point-x="-4.07mm" draw:caption-point-y="-7.84mm">
              <dc:date>2020-06-26T00:00:00</dc:date>
              <text:p text:style-name="P1"><text:span text:style-name="T1">ef et non ep</text:span></text:p>
              <text:p text:style-name="P1"><text:span text:style-name="T1"><text:tab/></text:span><text:span text:style-name="T1">-ImmobilierEtat PdL</text:span></text:p>
            </office:annotation>
            <text:p>2039 kWhef/an</text:p>
          </table:table-cell>
          <table:table-cell table:style-name="ce249" office:value-type="float" office:value="446" calcext:value-type="float">
            <office:annotation draw:style-name="gr3" draw:text-style-name="P2" svg:width="229.57mm" svg:height="14.28mm" svg:x="981.67mm" svg:y="41.54mm" draw:caption-point-x="-4.07mm" draw:caption-point-y="-7.84mm">
              <dc:date>2020-06-26T00:00:00</dc:date>
              <text:p text:style-name="P1"><text:span text:style-name="T1">306€ d'économie d'électricité et 140€ d'économie d'eau</text:span></text:p>
              <text:p text:style-name="P1"><text:span text:style-name="T1"><text:tab/></text:span><text:span text:style-name="T1">-ImmobilierEtat PdL</text:span></text:p>
            </office:annotation>
            <text:p>446,00€</text:p>
          </table:table-cell>
          <table:table-cell table:style-name="ce218" table:formula="of:=2039*0.04/1000" office:value-type="float" office:value="0.08156" calcext:value-type="float">
            <text:p>0,08</text:p>
          </table:table-cell>
          <table:table-cell table:style-name="ce218" table:formula="of:=[.O3]/[.R3]" office:value-type="float" office:value="0.134529147982063" calcext:value-type="float">
            <text:p>0,13</text:p>
          </table:table-cell>
          <table:table-cell table:style-name="ce19" table:content-validation-name="val5" office:value-type="string" calcext:value-type="string">
            <office:annotation draw:style-name="gr3" draw:text-style-name="P2" svg:width="314.15mm" svg:height="14.28mm" svg:x="1150.21mm" svg:y="41.54mm" draw:caption-point-x="-4.07mm" draw:caption-point-y="-7.84mm">
              <dc:date>2020-06-26T00:00:00</dc:date>
              <text:p text:style-name="P1"><text:span text:style-name="T1">vu le coût d'investissement prévu, pas d'installation pas un professionnel RGE et donc pas de valorisation CEE.</text:span></text:p>
              <text:p text:style-name="P1"><text:span text:style-name="T1"><text:tab/></text:span><text:span text:style-name="T1">-ImmobilierEtat PdL</text:span></text:p>
            </office:annotation>
            <text:p>Pas de valorisation prévue</text:p>
          </table:table-cell>
          <table:table-cell table:style-name="ce229" table:formula="of:=(630*1.7*10/1000)*6.5" office:value-type="float" office:value="69.615" calcext:value-type="float">
            <text:p>69,62 €</text:p>
          </table:table-cell>
          <table:table-cell table:style-name="ce19" office:value-type="string" calcext:value-type="string">
            <text:p>Coût et gains pertinents, TRI de moins d'un an (coût plus faible que les gains annuels) donc action très pertinente.</text:p>
            <text:p>Calcul prime CEE si critères BAT-EQ-133 (notamment installation par un professionnel RGE) ok, avec valorisation régionale à 6,5€/MWhcumac à : (630x1,7x10/1000)*6,5=70€</text:p>
          </table:table-cell>
          <table:table-cell table:style-name="ce79" table:number-columns-repeated="223"/>
          <table:table-cell table:number-columns-repeated="778"/>
        </table:table-row>
        <table:table-row table:style-name="ro2">
          <table:table-cell table:style-name="ce19" table:content-validation-name="val1" office:value-type="float" office:value="3" calcext:value-type="float">
            <text:p>3</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Préfecture - batiment administratif</text:p>
          </table:table-cell>
          <table:table-cell table:style-name="ce19" office:value-type="string" calcext:value-type="string">
            <text:p>Nantes</text:p>
          </table:table-cell>
          <table:table-cell table:style-name="ce19" office:value-type="string" calcext:value-type="string">
            <text:p>111620-128112</text:p>
          </table:table-cell>
          <table:table-cell table:style-name="ce19" table:content-validation-name="val3" office:value-type="float" office:value="5210" calcext:value-type="float">
            <text:p>5210</text:p>
          </table:table-cell>
          <table:table-cell table:style-name="ce196" table:content-validation-name="val4" office:value-type="float" office:value="262" calcext:value-type="float">
            <text:p>262</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PREF Admin 1_Programmer une réduction de la ventilation en période d'inoccupation</text:p>
          </table:table-cell>
          <table:table-cell table:style-name="ce19" office:value-type="string" calcext:value-type="string">
            <text:p>Mise en place d'un variateur de puissance couplé à une horloge pour réduire ou mettre à l'arrêt la ventilation le soir et le week-end</text:p>
          </table:table-cell>
          <table:table-cell table:style-name="ce19" office:value-type="float" office:value="25" calcext:value-type="float">
            <text:p>25</text:p>
          </table:table-cell>
          <table:table-cell table:style-name="ce218" office:value-type="float" office:value="270" calcext:value-type="float">
            <office:annotation draw:style-name="gr3" draw:text-style-name="P2" svg:width="195.38mm" svg:height="14.28mm" svg:x="830.79mm" svg:y="55.03mm" draw:caption-point-x="-4.07mm" draw:caption-point-y="-7.84mm">
              <dc:date>2020-06-26T00:00:00</dc:date>
              <text:p text:style-name="P1"><text:span text:style-name="T1">Coût issu de la fiche Cerema VENT 02, pose comprise</text:span></text:p>
              <text:p text:style-name="P1"><text:span text:style-name="T1"><text:tab/></text:span><text:span text:style-name="T1">-ImmobilierEtat PdL</text:span></text:p>
            </office:annotation>
            <text:p>270,00</text:p>
          </table:table-cell>
          <table:table-cell table:style-name="ce19"/>
          <table:table-cell table:style-name="ce19" office:value-type="string" calcext:value-type="string">
            <text:p>3285 kWhef/an</text:p>
          </table:table-cell>
          <table:table-cell table:style-name="ce249" office:value-type="float" office:value="492.75" calcext:value-type="float">
            <text:p>492,75€</text:p>
          </table:table-cell>
          <table:table-cell table:style-name="ce218" office:value-type="string" calcext:value-type="string">
            <text:p>0,28 TeqCO2/an</text:p>
          </table:table-cell>
          <table:table-cell table:style-name="ce19" office:value-type="float" office:value="1" calcext:value-type="float">
            <text:p>1</text:p>
          </table:table-cell>
          <table:table-cell table:style-name="ce19" table:content-validation-name="val5" office:value-type="string" calcext:value-type="string">
            <text:p>Pas de valorisation prévue</text:p>
          </table:table-cell>
          <table:table-cell table:style-name="ce229"/>
          <table:table-cell table:style-name="ce19" office:value-type="string" calcext:value-type="string">
            <text:p>Commentaire Cerema : Point de vigilance si présence d'agents le soir et week-end (cellule de crise, personnel de ménage…), arrêt total non conseillé</text:p>
            <text:p>-&gt; la DDTM44 sera vigilante</text:p>
            <text:p>TRI d'1 an, action très pertinente</text:p>
          </table:table-cell>
          <table:table-cell table:style-name="ce79" table:number-columns-repeated="223"/>
          <table:table-cell table:number-columns-repeated="778"/>
        </table:table-row>
        <table:table-row table:style-name="ro3">
          <table:table-cell table:style-name="ce19" table:content-validation-name="val1" office:value-type="float" office:value="4" calcext:value-type="float">
            <text:p>4</text:p>
          </table:table-cell>
          <table:table-cell table:style-name="ce67" office:value-type="float" office:value="72" calcext:value-type="float">
            <text:p>72</text:p>
          </table:table-cell>
          <table:table-cell table:style-name="ce67" table:content-validation-name="val2" office:value-type="string" calcext:value-type="string">
            <text:p>Ministère de l'interieur</text:p>
          </table:table-cell>
          <table:table-cell table:style-name="ce67" office:value-type="string" calcext:value-type="string">
            <text:p>gendarmerie</text:p>
          </table:table-cell>
          <table:table-cell table:style-name="ce67" office:value-type="string" calcext:value-type="string">
            <text:p>Le Mans</text:p>
          </table:table-cell>
          <table:table-cell table:style-name="ce67" office:value-type="string" calcext:value-type="string">
            <text:p>105235/439839</text:p>
          </table:table-cell>
          <table:table-cell table:style-name="ce67" table:content-validation-name="val3" office:value-type="float" office:value="1531" calcext:value-type="float">
            <text:p>1531</text:p>
          </table:table-cell>
          <table:table-cell table:style-name="ce67" table:content-validation-name="val4" office:value-type="float" office:value="53" calcext:value-type="float">
            <text:p>53</text:p>
          </table:table-cell>
          <table:table-cell table:style-name="ce67" office:value-type="string" calcext:value-type="string">
            <text:p>Morin</text:p>
          </table:table-cell>
          <table:table-cell table:style-name="ce203" office:value-type="string" calcext:value-type="string">
            <text:p><text:a xlink:href="mailto:bil.dao.rgpl@gendarmerie.interieur.gouv.fr" xlink:type="simple">bil.dao.rgpl@gendarmerie.interieur.gouv.fr</text:a></text:p>
          </table:table-cell>
          <table:table-cell table:style-name="ce67" office:value-type="string" calcext:value-type="string">
            <text:p>02-28-24-14-07</text:p>
          </table:table-cell>
          <table:table-cell table:style-name="ce67" office:value-type="string" calcext:value-type="string">
            <text:p>Eclairage extérieur Bâtiment 072</text:p>
          </table:table-cell>
          <table:table-cell table:style-name="ce67" office:value-type="string" calcext:value-type="string">
            <text:p>remplacement des luminaires existants par projecteurs extérieurs 38W LED. Installation d’un détecteur de mouvement étanche. Reprise de l’éclairage intérieur par des luminaire LED avec détecteurs de mouvement.</text:p>
            <text:p>Compléments : 45 luminaires</text:p>
          </table:table-cell>
          <table:table-cell table:style-name="ce67" office:value-type="float" office:value="3" calcext:value-type="float">
            <text:p>3</text:p>
          </table:table-cell>
          <table:table-cell table:style-name="ce219" office:value-type="float" office:value="9976.81" calcext:value-type="float">
            <office:annotation draw:style-name="gr4" draw:text-style-name="P2" svg:width="195.38mm" svg:height="46.82mm" svg:x="830.79mm" svg:y="76.1mm" draw:caption-point-x="-4.07mm" draw:caption-point-y="-7.85mm">
              <dc:date>2020-06-26T00:00:00</dc:date>
              <text:p text:style-name="P1"><text:span text:style-name="T1">coût devis joint au dossier</text:span></text:p>
              <text:p text:style-name="P1"><text:span text:style-name="T1"><text:tab/></text:span><text:span text:style-name="T1">-ImmobilierEtat PdL</text:span></text:p>
            </office:annotation>
            <text:p>9 976,81</text:p>
          </table:table-cell>
          <table:table-cell table:style-name="ce229" office:value-type="float" office:value="0" calcext:value-type="float">
            <text:p>0,00 €</text:p>
          </table:table-cell>
          <table:table-cell table:style-name="ce238" table:formula="of:=5000*45/39" office:value-type="float" office:value="5769.23076923077" calcext:value-type="float">
            <office:annotation draw:style-name="gr5" draw:text-style-name="P2" svg:width="213.04mm" svg:height="52.12mm" svg:x="937.17mm" svg:y="76.1mm" draw:caption-point-x="-4.07mm" draw:caption-point-y="-7.85mm">
              <dc:date>2020-06-26T00:00:00</dc:date>
              <text:p text:style-name="P1"><text:span text:style-name="T1">ef et non ep</text:span></text:p>
              <text:p text:style-name="P1"><text:span text:style-name="T1">Calcul DREAL avec ratio sur gains DDTM44 pour des luminaires Serpette1</text:span></text:p>
              <text:p text:style-name="P1"><text:span text:style-name="T1"><text:tab/></text:span><text:span text:style-name="T1">-ImmobilierEtat PdL</text:span></text:p>
            </office:annotation>
            <text:p>5 769 kWhEP/an</text:p>
          </table:table-cell>
          <table:table-cell table:style-name="ce229" table:formula="of:=5769*0.15" office:value-type="float" office:value="865.35" calcext:value-type="float">
            <text:p>865,35 €</text:p>
          </table:table-cell>
          <table:table-cell table:style-name="ce219" table:formula="of:=5769*0.084/1000" office:value-type="float" office:value="0.484596" calcext:value-type="float">
            <text:p>0,48</text:p>
          </table:table-cell>
          <table:table-cell table:style-name="ce251" office:value-type="float" office:value="1.7" calcext:value-type="float">
            <text:p>1,7 an(s)</text:p>
          </table:table-cell>
          <table:table-cell table:style-name="ce67" table:content-validation-name="val5" office:value-type="string" calcext:value-type="string">
            <text:p>Par une réduction consentie par l'entreprise sur le montant des travaux.</text:p>
          </table:table-cell>
          <table:table-cell table:style-name="ce229" office:value-type="float" office:value="196" calcext:value-type="float">
            <text:p>196,00 €</text:p>
          </table:table-cell>
          <table:table-cell table:style-name="ce19" office:value-type="string" calcext:value-type="string">
            <text:p>Calculs DREAL avec ratio (x45/39) sur gains DDTM44 pour des luminaires Serpette1</text:p>
            <text:p>TRI de moins de 2 ans, action très pertinente</text:p>
          </table:table-cell>
          <table:table-cell table:style-name="ce79" table:number-columns-repeated="223"/>
          <table:table-cell table:number-columns-repeated="778"/>
        </table:table-row>
        <table:table-row table:style-name="ro3">
          <table:table-cell table:style-name="ce67" table:content-validation-name="val1" office:value-type="float" office:value="5" calcext:value-type="float">
            <text:p>5</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Hôtel de Police</text:p>
          </table:table-cell>
          <table:table-cell table:style-name="ce19" office:value-type="string" calcext:value-type="string">
            <text:p>NANTES</text:p>
          </table:table-cell>
          <table:table-cell table:style-name="ce19" office:value-type="string" calcext:value-type="string">
            <text:p>178689/357013</text:p>
          </table:table-cell>
          <table:table-cell table:style-name="ce19" table:content-validation-name="val3" office:value-type="float" office:value="10020" calcext:value-type="float">
            <text:p>10020</text:p>
          </table:table-cell>
          <table:table-cell table:style-name="ce196" table:content-validation-name="val4" office:value-type="float" office:value="487" calcext:value-type="float">
            <text:p>487</text:p>
          </table:table-cell>
          <table:table-cell table:style-name="ce19" office:value-type="string" calcext:value-type="string">
            <text:p>LOCHKAREFF Annie</text:p>
          </table:table-cell>
          <table:table-cell table:style-name="ce204" office:value-type="string" calcext:value-type="string">
            <text:p><text:a xlink:href="mailto:annie.lochkareff@interieur.gouv.fr" xlink:type="simple">annie.lochkareff@interieur.gouv.fr</text:a></text:p>
          </table:table-cell>
          <table:table-cell table:style-name="ce19" office:value-type="string" calcext:value-type="string">
            <text:p>02/22/06/69/01</text:p>
          </table:table-cell>
          <table:table-cell table:style-name="ce196" office:value-type="string" calcext:value-type="string">
            <text:p>installation de protections solaires extérieures</text:p>
          </table:table-cell>
          <table:table-cell table:style-name="ce19" office:value-type="string" calcext:value-type="string">
            <text:p>Sur la façade sud du bâtiment de l’Hôtel de police mise en place de protections solaires extérieures (films solaires sur vitrage), ainsi que sur les vitrages du local du chef de poste de garde. Cet équipement aura les caractéristiques suivantes : énergie solaire rejetée 73 % et réduction d’échauffement solaire en été 63%)</text:p>
          </table:table-cell>
          <table:table-cell table:style-name="ce19" office:value-type="float" office:value="55" calcext:value-type="float">
            <text:p>55</text:p>
          </table:table-cell>
          <table:table-cell table:style-name="ce218" office:value-type="float" office:value="24197" calcext:value-type="float">
            <office:annotation draw:style-name="gr6" draw:text-style-name="P2" svg:width="195.38mm" svg:height="41.01mm" svg:x="830.79mm" svg:y="89.59mm" draw:caption-point-x="-4.07mm" draw:caption-point-y="-7.84mm">
              <dc:date>2020-06-26T00:00:00</dc:date>
              <text:p text:style-name="P1"><text:span text:style-name="T1">devis ok</text:span></text:p>
              <text:p text:style-name="P1"><text:span text:style-name="T1"><text:tab/></text:span><text:span text:style-name="T1">-ImmobilierEtat PdL</text:span></text:p>
            </office:annotation>
            <text:p>24 197,00</text:p>
          </table:table-cell>
          <table:table-cell table:style-name="ce218" office:value-type="float" office:value="0" calcext:value-type="float">
            <text:p>0,00</text:p>
          </table:table-cell>
          <table:table-cell table:style-name="ce239" office:value-type="float" office:value="90000" calcext:value-type="float">
            <office:annotation draw:style-name="gr7" draw:text-style-name="P2" svg:width="213.04mm" svg:height="46.3mm" svg:x="937.17mm" svg:y="89.59mm" draw:caption-point-x="-4.07mm" draw:caption-point-y="-7.84mm">
              <dc:date>2020-06-26T00:00:00</dc:date>
              <text:p text:style-name="P1"><text:span text:style-name="T1">EF et non EP</text:span></text:p>
              <text:p text:style-name="P1"><text:span text:style-name="T1">Consommation annuelle de 1500MWhef électrique vue lors de la visite énergie 2019, si l'on considère une part clim+CTA de 40% de la conso d'élec (données Ceren) et le gain de 15% annoncé dans le dossier SGAMI, cela donne une économie de 90MWhef, au lieu des 210 MWhef/an du dossier surestimés.</text:span></text:p>
              <text:p text:style-name="P1"><text:span text:style-name="T1"><text:tab/></text:span><text:span text:style-name="T1">-ImmobilierEtat PdL</text:span></text:p>
            </office:annotation>
            <text:p>90 000 kWhEP/an</text:p>
          </table:table-cell>
          <table:table-cell table:style-name="ce230" office:value-type="float" office:value="13500" calcext:value-type="float">
            <office:annotation draw:style-name="gr6" draw:text-style-name="P2" svg:width="229.57mm" svg:height="41.01mm" svg:x="981.67mm" svg:y="89.59mm" draw:caption-point-x="-4.07mm" draw:caption-point-y="-7.84mm">
              <dc:date>2020-06-26T00:00:00</dc:date>
              <text:p text:style-name="P1"><text:span text:style-name="T1">Le coût du kWhélec du dossier est sous-estimé, si l'on prend 0,15€/kWh cela donne un gain de 13500€/an (au lieu de 3800€/an du dossier).</text:span></text:p>
              <text:p text:style-name="P1"><text:span text:style-name="T1"><text:tab/></text:span><text:span text:style-name="T1">-ImmobilierEtat PdL</text:span></text:p>
            </office:annotation>
            <text:p>13 500,00 €</text:p>
          </table:table-cell>
          <table:table-cell table:style-name="ce218" office:value-type="float" office:value="7.5" calcext:value-type="float">
            <office:annotation draw:style-name="gr6" draw:text-style-name="P2" svg:width="305.47mm" svg:height="41.01mm" svg:x="1026.17mm" svg:y="89.59mm" draw:caption-point-x="-4.07mm" draw:caption-point-y="-7.84mm">
              <dc:date>2020-06-26T00:00:00</dc:date>
              <text:p text:style-name="P1"><text:span text:style-name="T1">Emissions recalculées avec le gain d'énergie recalculé et un contenu CO2 de l'électricité à 0,084kg/kWhef (au lieu des 0,233 utilisés), ce qui donne 7,5TeqCO2/an économisées (au lieu de 49TeqCO2 du dossier).</text:span></text:p>
              <text:p text:style-name="P1"><text:span text:style-name="T1"><text:tab/></text:span><text:span text:style-name="T1">-ImmobilierEtat PdL</text:span></text:p>
            </office:annotation>
            <text:p>7,50</text:p>
          </table:table-cell>
          <table:table-cell table:style-name="ce19" office:value-type="float" office:value="2" calcext:value-type="float">
            <text:p>2</text:p>
          </table:table-cell>
          <table:table-cell table:style-name="ce19" table:content-validation-name="val5" office:value-type="string" calcext:value-type="string">
            <text:p>Pas de valorisation prévue</text:p>
          </table:table-cell>
          <table:table-cell table:style-name="ce229"/>
          <table:table-cell table:style-name="ce19" office:value-type="string" calcext:value-type="string">
            <text:p>Coût conforme au devis fourni, manque d'élément justifiant les gains d'énergie.</text:p>
            <text:p>Les gains d'énergie, les économies et les gains d'émissions, ainsi que le TRI ont été recalculés avec des hypothèses plus réalistes (le 15% d'économie sur la clim et la CTA du dossier a été conservé et manque de justification par contre).</text:p>
            <text:p>TRI de 2 ans, action très pertinente.</text:p>
          </table:table-cell>
          <table:table-cell table:style-name="ce79" table:number-columns-repeated="223"/>
          <table:table-cell table:number-columns-repeated="778"/>
        </table:table-row>
        <table:table-row table:style-name="ro1">
          <table:table-cell table:style-name="ce19" table:content-validation-name="val1" office:value-type="float" office:value="6" calcext:value-type="float">
            <text:p>6</text:p>
          </table:table-cell>
          <table:table-cell table:style-name="ce19" office:value-type="float" office:value="44" calcext:value-type="float">
            <text:p>44</text:p>
          </table:table-cell>
          <table:table-cell table:style-name="ce19" table:content-validation-name="val2" office:value-type="string" calcext:value-type="string">
            <text:p>Ministères de la transition écologique et solidaire et de la cohésion des territoires</text:p>
          </table:table-cell>
          <table:table-cell table:style-name="ce19" office:value-type="string" calcext:value-type="string">
            <text:p>DDTM - Préfecture</text:p>
          </table:table-cell>
          <table:table-cell table:style-name="ce19" office:value-type="string" calcext:value-type="string">
            <text:p>Ancenis</text:p>
          </table:table-cell>
          <table:table-cell table:style-name="ce19" office:value-type="string" calcext:value-type="string">
            <text:p>140817-129898</text:p>
          </table:table-cell>
          <table:table-cell table:style-name="ce19" table:content-validation-name="val3" office:value-type="float" office:value="716" calcext:value-type="float">
            <text:p>716</text:p>
          </table:table-cell>
          <table:table-cell table:style-name="ce196" table:content-validation-name="val4" office:value-type="float" office:value="12" calcext:value-type="float">
            <text:p>12</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ANCENIS 2_Installer des commandes automatiques</text:p>
          </table:table-cell>
          <table:table-cell table:style-name="ce19" office:value-type="string" calcext:value-type="string">
            <text:p>Installer une ampoule led à détection de présence dans la cabine d'ascenseur</text:p>
          </table:table-cell>
          <table:table-cell table:style-name="ce19" office:value-type="float" office:value="33" calcext:value-type="float">
            <text:p>33</text:p>
          </table:table-cell>
          <table:table-cell table:style-name="ce218" office:value-type="float" office:value="140" calcext:value-type="float">
            <office:annotation draw:style-name="gr1" draw:text-style-name="P2" svg:width="195.38mm" svg:height="22.49mm" svg:x="830.79mm" svg:y="111.28mm" draw:caption-point-x="-4.07mm" draw:caption-point-y="-16.04mm">
              <dc:date>2020-06-26T00:00:00</dc:date>
              <text:p text:style-name="P1"><text:span text:style-name="T1">1 ampoule à 75€ + coût de pose</text:span></text:p>
              <text:p text:style-name="P1"><text:span text:style-name="T1"><text:tab/></text:span><text:span text:style-name="T1">-ImmobilierEtat PdL</text:span></text:p>
            </office:annotation>
            <text:p>140,00</text:p>
          </table:table-cell>
          <table:table-cell table:style-name="ce19"/>
          <table:table-cell table:style-name="ce19" office:value-type="string" calcext:value-type="string">
            <office:annotation draw:style-name="gr1" draw:text-style-name="P2" svg:width="213.04mm" svg:height="22.49mm" svg:x="937.17mm" svg:y="111.28mm" draw:caption-point-x="-4.07mm" draw:caption-point-y="-16.04mm">
              <dc:date>2020-06-26T00:00:00</dc:date>
              <text:p text:style-name="P1"><text:span text:style-name="T1">EF et non EP</text:span></text:p>
              <text:p text:style-name="P1"><text:span text:style-name="T1"><text:tab/></text:span><text:span text:style-name="T1">-ImmobilierEtat PdL</text:span></text:p>
            </office:annotation>
            <text:p>490 kWhef/an</text:p>
          </table:table-cell>
          <table:table-cell table:style-name="ce249" office:value-type="float" office:value="73.44" calcext:value-type="float">
            <text:p>73,44€</text:p>
          </table:table-cell>
          <table:table-cell table:style-name="ce218" office:value-type="string" calcext:value-type="string">
            <text:p>0,04 TeqCO2/an</text:p>
          </table:table-cell>
          <table:table-cell table:style-name="ce19" office:value-type="float" office:value="2" calcext:value-type="float">
            <text:p>2</text:p>
          </table:table-cell>
          <table:table-cell table:style-name="ce19" table:content-validation-name="val5" office:value-type="string" calcext:value-type="string">
            <text:p>Par une convention</text:p>
          </table:table-cell>
          <table:table-cell table:style-name="ce229" table:formula="of:=(35*1*20/1000)*6.5" office:value-type="float" office:value="4.55" calcext:value-type="float">
            <text:p>4,55 €</text:p>
          </table:table-cell>
          <table:table-cell table:style-name="ce19" office:value-type="string" calcext:value-type="string">
            <text:p>Coûts et gains pertinents, TRI de 2 ans, action très pertinente.</text:p>
            <text:p>Calcul CEE si critère BAT-EQ-127vA28-2 ok à : 35x1x20=700kWhcumac à 6,50€/MWh soit 4€55</text:p>
          </table:table-cell>
          <table:table-cell table:style-name="ce79" table:number-columns-repeated="223"/>
          <table:table-cell table:number-columns-repeated="778"/>
        </table:table-row>
        <table:table-row table:style-name="ro4">
          <table:table-cell table:style-name="ce19" table:content-validation-name="val1" office:value-type="float" office:value="7" calcext:value-type="float">
            <text:p>7</text:p>
          </table:table-cell>
          <table:table-cell table:style-name="ce19" office:value-type="float" office:value="53" calcext:value-type="float">
            <text:p>53</text:p>
          </table:table-cell>
          <table:table-cell table:style-name="ce19" table:content-validation-name="val2" office:value-type="string" calcext:value-type="string">
            <text:p>Ministère de l'interieur</text:p>
          </table:table-cell>
          <table:table-cell table:style-name="ce19" office:value-type="string" calcext:value-type="string">
            <text:p>Préfecture</text:p>
          </table:table-cell>
          <table:table-cell table:style-name="ce19" office:value-type="string" calcext:value-type="string">
            <text:p>Laval</text:p>
          </table:table-cell>
          <table:table-cell table:style-name="ce19" office:value-type="string" calcext:value-type="string">
            <text:p>104083/196475 et 1380260</text:p>
          </table:table-cell>
          <table:table-cell table:style-name="ce19" table:content-validation-name="val3" office:value-type="float" office:value="5000" calcext:value-type="float">
            <text:p>5000</text:p>
          </table:table-cell>
          <table:table-cell table:style-name="ce196" table:content-validation-name="val4" office:value-type="float" office:value="106" calcext:value-type="float">
            <text:p>106</text:p>
          </table:table-cell>
          <table:table-cell table:style-name="ce196" office:value-type="string" calcext:value-type="string">
            <text:p>Charles ALCARAZ</text:p>
          </table:table-cell>
          <table:table-cell table:style-name="ce19" office:value-type="string" calcext:value-type="string">
            <text:p>charles.alcaraz@mayenne.gouv.fr</text:p>
          </table:table-cell>
          <table:table-cell table:style-name="ce196" office:value-type="string" calcext:value-type="string">
            <text:p>02 43 01 51 60</text:p>
          </table:table-cell>
          <table:table-cell table:style-name="ce196" office:value-type="string" calcext:value-type="string">
            <text:p>Rénovation de l’éclairage de bureaux et de salles de réunions à la préfecture de la Mayenne à Laval</text:p>
          </table:table-cell>
          <table:table-cell table:style-name="ce19" office:value-type="string" calcext:value-type="string">
            <text:p>Les locaux concernés (bureaux et assimilés) sont actuellement équipés de 224 luminaires de 2 tubes néons de 36 Watts. Ils seront remplacés (pose en régie) par 224 luminaires LED (ANNA LED de THORN ou Coreline Panel de PHILIPS)</text:p>
          </table:table-cell>
          <table:table-cell table:style-name="ce19" office:value-type="float" office:value="3" calcext:value-type="float">
            <text:p>3</text:p>
          </table:table-cell>
          <table:table-cell table:style-name="ce218" office:value-type="float" office:value="9452" calcext:value-type="float">
            <office:annotation draw:style-name="gr8" draw:text-style-name="P2" svg:width="195.38mm" svg:height="14.29mm" svg:x="830.79mm" svg:y="129.91mm" draw:caption-point-x="-4.07mm" draw:caption-point-y="-22.13mm">
              <dc:date>2020-06-26T00:00:00</dc:date>
              <text:p text:style-name="P1"><text:span text:style-name="T1">conforme au devis fourni</text:span></text:p>
              <text:p text:style-name="P1"><text:span text:style-name="T1"><text:tab/></text:span><text:span text:style-name="T1">-ImmobilierEtat PdL</text:span></text:p>
            </office:annotation>
            <text:p>9 452,00</text:p>
          </table:table-cell>
          <table:table-cell table:style-name="ce230" office:value-type="float" office:value="0" calcext:value-type="float">
            <text:p>0,00 €</text:p>
          </table:table-cell>
          <table:table-cell table:style-name="ce239" office:value-type="float" office:value="77565" calcext:value-type="float">
            <office:annotation draw:style-name="gr8" draw:text-style-name="P2" svg:width="213.04mm" svg:height="14.29mm" svg:x="937.17mm" svg:y="129.91mm" draw:caption-point-x="-4.07mm" draw:caption-point-y="-22.13mm">
              <dc:date>2020-06-26T00:00:00</dc:date>
              <text:p text:style-name="P1"><text:span text:style-name="T1">vérif Cerema : ok</text:span></text:p>
              <text:p text:style-name="P1"><text:span text:style-name="T1"><text:tab/></text:span><text:span text:style-name="T1">-ImmobilierEtat PdL</text:span></text:p>
            </office:annotation>
            <text:p>77 565 kWhEP/an</text:p>
          </table:table-cell>
          <table:table-cell table:style-name="ce230" office:value-type="float" office:value="4500" calcext:value-type="float">
            <office:annotation draw:style-name="gr8" draw:text-style-name="P2" svg:width="229.57mm" svg:height="14.29mm" svg:x="981.67mm" svg:y="129.91mm" draw:caption-point-x="-4.07mm" draw:caption-point-y="-22.13mm">
              <dc:date>2020-06-26T00:00:00</dc:date>
              <text:p text:style-name="P1"><text:span text:style-name="T1">calcul refait avec un prix de l'électricité à 0,15 au lieu de 0,096€/kWh utilisé dans le dossier, on obtient : 4500€ au lieu de 2880€</text:span></text:p>
              <text:p text:style-name="P1"><text:span text:style-name="T1"><text:tab/></text:span><text:span text:style-name="T1">-ImmobilierEtat PdL</text:span></text:p>
            </office:annotation>
            <text:p>4 500,00 €</text:p>
          </table:table-cell>
          <table:table-cell table:style-name="ce218" office:value-type="float" office:value="2.5" calcext:value-type="float">
            <office:annotation draw:style-name="gr8" draw:text-style-name="P2" svg:width="305.47mm" svg:height="14.29mm" svg:x="1026.17mm" svg:y="129.91mm" draw:caption-point-x="-4.07mm" draw:caption-point-y="-22.13mm">
              <dc:date>2020-06-26T00:00:00</dc:date>
              <text:p text:style-name="P1"><text:span text:style-name="T1">calculs refaits avec un contenu CO2 de l'électricité à 0,084 au lieu de 0,033kg/kWh utilisé dans le dossier, on obtient : 2,5TeqCO2/an évitées au lieu de 0,90.</text:span></text:p>
              <text:p text:style-name="P1"><text:span text:style-name="T1"><text:tab/></text:span><text:span text:style-name="T1">-ImmobilierEtat PdL</text:span></text:p>
            </office:annotation>
            <text:p>2,50</text:p>
          </table:table-cell>
          <table:table-cell table:style-name="ce252" office:value-type="float" office:value="2" calcext:value-type="float">
            <office:annotation draw:style-name="gr8" draw:text-style-name="P2" svg:width="265.97mm" svg:height="14.29mm" svg:x="1095.34mm" svg:y="129.91mm" draw:caption-point-x="-4.07mm" draw:caption-point-y="-22.13mm">
              <dc:date>2020-06-26T00:00:00</dc:date>
              <text:p text:style-name="P1"><text:span text:style-name="T1">ok</text:span></text:p>
              <text:p text:style-name="P1"><text:span text:style-name="T1"><text:tab/></text:span><text:span text:style-name="T1">-ImmobilierEtat PdL</text:span></text:p>
            </office:annotation>
            <text:p>2,0 an(s)</text:p>
          </table:table-cell>
          <table:table-cell table:style-name="ce19" table:content-validation-name="val5" office:value-type="string" calcext:value-type="string">
            <text:p>Pas de valorisation prévue</text:p>
          </table:table-cell>
          <table:table-cell table:style-name="ce230" office:value-type="float" office:value="0" calcext:value-type="float">
            <text:p>0,00 €</text:p>
          </table:table-cell>
          <table:table-cell table:style-name="ce19" office:value-type="string" calcext:value-type="string">
            <text:p>Gains financiers et d'émissions recalculés avec le bon prix et contenu CO2 de l'électricité. TRI de 2 ans donc action très pertinente.</text:p>
            <text:p>Pas de CEE car pose en régie, mais gain d'investissement important.</text:p>
          </table:table-cell>
          <table:table-cell table:style-name="ce79" table:number-columns-repeated="223"/>
          <table:table-cell table:number-columns-repeated="778"/>
        </table:table-row>
        <table:table-row table:style-name="ro2">
          <table:table-cell table:style-name="ce19" table:content-validation-name="val1" office:value-type="float" office:value="8" calcext:value-type="float">
            <text:p>8</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Préfecture - annexe Roi Albert</text:p>
          </table:table-cell>
          <table:table-cell table:style-name="ce19" office:value-type="string" calcext:value-type="string">
            <text:p>Nantes</text:p>
          </table:table-cell>
          <table:table-cell table:style-name="ce19" office:value-type="string" calcext:value-type="string">
            <text:p>111629-142981</text:p>
          </table:table-cell>
          <table:table-cell table:style-name="ce19" table:content-validation-name="val3" office:value-type="float" office:value="1342" calcext:value-type="float">
            <text:p>1342</text:p>
          </table:table-cell>
          <table:table-cell table:style-name="ce196" table:content-validation-name="val4" office:value-type="float" office:value="50" calcext:value-type="float">
            <text:p>50</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ROI ALBERT 1_Programmer une réduction de la ventilation en période d'inoccupation</text:p>
          </table:table-cell>
          <table:table-cell table:style-name="ce19" office:value-type="string" calcext:value-type="string">
            <text:p>Mise en place d'un variateur de puissance couplé à une horloge pour la ventilation</text:p>
          </table:table-cell>
          <table:table-cell table:style-name="ce19" office:value-type="float" office:value="25" calcext:value-type="float">
            <text:p>25</text:p>
          </table:table-cell>
          <table:table-cell table:style-name="ce218" office:value-type="float" office:value="270" calcext:value-type="float">
            <office:annotation draw:style-name="gr8" draw:text-style-name="P2" svg:width="195.38mm" svg:height="14.29mm" svg:x="830.79mm" svg:y="132.62mm" draw:caption-point-x="-4.07mm" draw:caption-point-y="-7.84mm">
              <dc:date>2020-06-26T00:00:00</dc:date>
              <text:p text:style-name="P1"><text:span text:style-name="T1">Coût issu de la fiche Cerema VENT 02, pose comprise</text:span></text:p>
              <text:p text:style-name="P1"><text:span text:style-name="T1"><text:tab/></text:span><text:span text:style-name="T1">-ImmobilierEtat PdL</text:span></text:p>
            </office:annotation>
            <text:p>270,00</text:p>
          </table:table-cell>
          <table:table-cell table:style-name="ce19"/>
          <table:table-cell table:style-name="ce19" office:value-type="string" calcext:value-type="string">
            <office:annotation draw:style-name="gr8" draw:text-style-name="P2" svg:width="213.04mm" svg:height="14.29mm" svg:x="937.17mm" svg:y="132.62mm" draw:caption-point-x="-4.07mm" draw:caption-point-y="-7.84mm">
              <dc:date>2020-06-26T00:00:00</dc:date>
              <text:p text:style-name="P1"><text:span text:style-name="T1">EF et pas EP</text:span></text:p>
              <text:p text:style-name="P1"><text:span text:style-name="T1"><text:tab/></text:span><text:span text:style-name="T1">-ImmobilierEtat PdL</text:span></text:p>
            </office:annotation>
            <text:p>723 kWhef/an</text:p>
          </table:table-cell>
          <table:table-cell table:style-name="ce249" office:value-type="float" office:value="108.41" calcext:value-type="float">
            <text:p>108,41€</text:p>
          </table:table-cell>
          <table:table-cell table:style-name="ce218" office:value-type="string" calcext:value-type="string">
            <text:p>0,06 TeqCO2/an</text:p>
          </table:table-cell>
          <table:table-cell table:style-name="ce19" office:value-type="float" office:value="2.5" calcext:value-type="float">
            <text:p>2,5</text:p>
          </table:table-cell>
          <table:table-cell table:style-name="ce19" table:content-validation-name="val5" office:value-type="string" calcext:value-type="string">
            <text:p>Pas de valorisation prévue</text:p>
          </table:table-cell>
          <table:table-cell table:style-name="ce229"/>
          <table:table-cell table:style-name="ce19" office:value-type="string" calcext:value-type="string">
            <text:p>Commentaire Cerema : Point de vigilance si présence d'agents le soir et week-end (cellule de crise, personnel de ménage…), arrêt total non conseillé</text:p>
            <text:p>-&gt; la DDTM44 sera vigilante</text:p>
            <text:p>TRI de 2,5 ans, action très pertinente</text:p>
          </table:table-cell>
          <table:table-cell table:style-name="ce79" table:number-columns-repeated="223"/>
          <table:table-cell table:number-columns-repeated="778"/>
        </table:table-row>
        <table:table-row table:style-name="ro5">
          <table:table-cell table:style-name="ce19" table:content-validation-name="val1" office:value-type="float" office:value="9" calcext:value-type="float">
            <text:p>9</text:p>
          </table:table-cell>
          <table:table-cell table:style-name="ce19" office:value-type="float" office:value="53" calcext:value-type="float">
            <text:p>53</text:p>
          </table:table-cell>
          <table:table-cell table:style-name="ce19" table:content-validation-name="val2" office:value-type="string" calcext:value-type="string">
            <text:p>Multi-occupant</text:p>
          </table:table-cell>
          <table:table-cell table:style-name="ce19" office:value-type="string" calcext:value-type="string">
            <text:p>Fonction publique</text:p>
          </table:table-cell>
          <table:table-cell table:style-name="ce19" office:value-type="string" calcext:value-type="string">
            <text:p>Laval</text:p>
          </table:table-cell>
          <table:table-cell table:style-name="ce19" office:value-type="float" office:value="140151" calcext:value-type="float">
            <text:p>140151</text:p>
          </table:table-cell>
          <table:table-cell table:style-name="ce19" table:content-validation-name="val3" office:value-type="float" office:value="640" calcext:value-type="float">
            <text:p>640</text:p>
          </table:table-cell>
          <table:table-cell table:style-name="ce196" table:content-validation-name="val4" office:value-type="float" office:value="0" calcext:value-type="float">
            <text:p>0</text:p>
          </table:table-cell>
          <table:table-cell table:style-name="ce196" office:value-type="string" calcext:value-type="string">
            <text:p>Bertrand COAT</text:p>
          </table:table-cell>
          <table:table-cell table:style-name="ce67" office:value-type="string" calcext:value-type="string">
            <text:p>bertrand.coat@mayenne.gouv.fr</text:p>
          </table:table-cell>
          <table:table-cell table:style-name="ce196" office:value-type="string" calcext:value-type="string">
            <text:p>02 43 67 88 57</text:p>
          </table:table-cell>
          <table:table-cell table:style-name="ce196" office:value-type="string" calcext:value-type="string">
            <text:p>Calorifugeage des conduites et points singuliers de la chaufferie <text:s/>du restaurant inter-administratif de Laval</text:p>
          </table:table-cell>
          <table:table-cell table:style-name="ce19" office:value-type="string" calcext:value-type="string">
            <text:p>- Calorifugeage de 15 mètres linéaires de conduite : 11 m de 50 mm de diamètre et 4 mètres de 75 mm de diamètre.</text:p>
            <text:p>- Calorifugeage de 11 points singuliers (vannes) : 9 sur le petit diamètre et 2 sur le grand diamètre.</text:p>
          </table:table-cell>
          <table:table-cell table:style-name="ce19" office:value-type="float" office:value="38" calcext:value-type="float">
            <text:p>38</text:p>
          </table:table-cell>
          <table:table-cell table:style-name="ce218" office:value-type="float" office:value="2346" calcext:value-type="float">
            <office:annotation draw:style-name="gr1" draw:text-style-name="P2" svg:width="195.38mm" svg:height="22.49mm" svg:x="830.79mm" svg:y="153.69mm" draw:caption-point-x="-4.07mm" draw:caption-point-y="-7.84mm">
              <dc:date>2020-06-26T00:00:00</dc:date>
              <text:p text:style-name="P1"><text:span text:style-name="T1">coûts proposés par BET ok</text:span></text:p>
              <text:p text:style-name="P1"><text:span text:style-name="T1"><text:tab/></text:span><text:span text:style-name="T1">-ImmobilierEtat PdL</text:span></text:p>
            </office:annotation>
            <text:p>2 346,00</text:p>
          </table:table-cell>
          <table:table-cell table:style-name="ce230" office:value-type="float" office:value="0" calcext:value-type="float">
            <text:p>0,00 €</text:p>
          </table:table-cell>
          <table:table-cell table:style-name="ce239" office:value-type="float" office:value="12500" calcext:value-type="float">
            <office:annotation draw:style-name="gr1" draw:text-style-name="P2" svg:width="213.04mm" svg:height="22.49mm" svg:x="937.17mm" svg:y="153.69mm" draw:caption-point-x="-4.07mm" draw:caption-point-y="-7.84mm">
              <dc:date>2020-06-26T00:00:00</dc:date>
              <text:p text:style-name="P1"><text:span text:style-name="T1">calculs fait par le Cerema : ok</text:span></text:p>
              <text:p text:style-name="P1"><text:span text:style-name="T1"><text:tab/></text:span><text:span text:style-name="T1">-ImmobilierEtat PdL</text:span></text:p>
            </office:annotation>
            <text:p>12 500 kWhEP/an</text:p>
          </table:table-cell>
          <table:table-cell table:style-name="ce230" office:value-type="float" office:value="750" calcext:value-type="float">
            <text:p>750,00 €</text:p>
          </table:table-cell>
          <table:table-cell table:style-name="ce218" office:value-type="string" calcext:value-type="string">
            <text:p>3 TeqCO2/an</text:p>
          </table:table-cell>
          <table:table-cell table:style-name="ce252" office:value-type="float" office:value="3" calcext:value-type="float">
            <text:p>3,0 an(s)</text:p>
          </table:table-cell>
          <table:table-cell table:style-name="ce19" table:content-validation-name="val5" office:value-type="string" calcext:value-type="string">
            <text:p>Par une convention</text:p>
          </table:table-cell>
          <table:table-cell table:style-name="ce230" table:formula="of:=(4000*15/1000)*6.5+((10500*9*1+22700*2*1)/1000)*6.5" office:value-type="float" office:value="1299.35" calcext:value-type="float">
            <text:p>1 299,35 €</text:p>
          </table:table-cell>
          <table:table-cell table:style-name="ce19" office:value-type="string" calcext:value-type="string">
            <text:p>Tout est ok, TRI de 3 ans, action très pertinente.</text:p>
            <text:p>Calcul CEE si critère BAT-TH-146vA31-2 ok à : (4000*15ml/1000)*6,5= 390€</text:p>
            <text:p>Calcul CEE si critère BAT-TH-155 ok à : ((10500*9*1+22700*2*1)/1000)*6,5= 909€</text:p>
            <text:p>Soit une prime CEE à 1300€</text:p>
          </table:table-cell>
          <table:table-cell table:style-name="ce79" table:number-columns-repeated="223"/>
          <table:table-cell table:number-columns-repeated="778"/>
        </table:table-row>
        <table:table-row table:style-name="ro1">
          <table:table-cell table:style-name="ce19" table:content-validation-name="val1" office:value-type="float" office:value="10" calcext:value-type="float">
            <text:p>10</text:p>
          </table:table-cell>
          <table:table-cell table:style-name="ce67" office:value-type="float" office:value="72" calcext:value-type="float">
            <text:p>72</text:p>
          </table:table-cell>
          <table:table-cell table:style-name="ce67" table:content-validation-name="val2" office:value-type="string" calcext:value-type="string">
            <text:p>Ministère de l'interieur</text:p>
          </table:table-cell>
          <table:table-cell table:style-name="ce67" office:value-type="string" calcext:value-type="string">
            <text:p>gendarmerie</text:p>
          </table:table-cell>
          <table:table-cell table:style-name="ce67" office:value-type="string" calcext:value-type="string">
            <text:p>Le Mans</text:p>
          </table:table-cell>
          <table:table-cell table:style-name="ce67" office:value-type="string" calcext:value-type="string">
            <text:p>105235/439839</text:p>
          </table:table-cell>
          <table:table-cell table:style-name="ce67" table:content-validation-name="val3" office:value-type="float" office:value="1531" calcext:value-type="float">
            <text:p>1531</text:p>
          </table:table-cell>
          <table:table-cell table:style-name="ce67" table:content-validation-name="val4" office:value-type="float" office:value="53" calcext:value-type="float">
            <text:p>53</text:p>
          </table:table-cell>
          <table:table-cell table:style-name="ce67" office:value-type="string" calcext:value-type="string">
            <text:p>Morin</text:p>
          </table:table-cell>
          <table:table-cell table:style-name="ce203" office:value-type="string" calcext:value-type="string">
            <text:p><text:a xlink:href="mailto:bil.dao.rgpl@gendarmerie.interieur.gouv.fr" xlink:type="simple">bil.dao.rgpl@gendarmerie.interieur.gouv.fr</text:a></text:p>
          </table:table-cell>
          <table:table-cell table:style-name="ce67" office:value-type="string" calcext:value-type="string">
            <text:p>02-28-24-14-07</text:p>
          </table:table-cell>
          <table:table-cell table:style-name="ce67" office:value-type="string" calcext:value-type="string">
            <text:p>Installer des robinets thermostatiques</text:p>
          </table:table-cell>
          <table:table-cell table:style-name="ce67" office:value-type="string" calcext:value-type="string">
            <text:p>Installation des 26 robinets thermostatiques dans le bâtiment 072 de la caserne CAVAIGNAC du Mans</text:p>
          </table:table-cell>
          <table:table-cell table:style-name="ce67" office:value-type="float" office:value="44" calcext:value-type="float">
            <text:p>44</text:p>
          </table:table-cell>
          <table:table-cell table:style-name="ce219" office:value-type="float" office:value="2340" calcext:value-type="float">
            <text:p>2 340,00</text:p>
          </table:table-cell>
          <table:table-cell table:style-name="ce229" office:value-type="string" calcext:value-type="string">
            <text:p>476.00</text:p>
          </table:table-cell>
          <table:table-cell table:style-name="ce238" office:value-type="string" calcext:value-type="string">
            <text:p>10 030 kWhEP/an</text:p>
          </table:table-cell>
          <table:table-cell table:style-name="ce229" office:value-type="float" office:value="702" calcext:value-type="float">
            <text:p>702,00 €</text:p>
          </table:table-cell>
          <table:table-cell table:style-name="ce219" office:value-type="string" calcext:value-type="string">
            <text:p>0.78</text:p>
          </table:table-cell>
          <table:table-cell table:style-name="ce251" office:value-type="float" office:value="3" calcext:value-type="float">
            <text:p>3,0 an(s)</text:p>
          </table:table-cell>
          <table:table-cell table:style-name="ce67" table:content-validation-name="val5" office:value-type="string" calcext:value-type="string">
            <text:p>Par une réduction consentie par l'entreprise sur le montant des travaux.</text:p>
          </table:table-cell>
          <table:table-cell table:style-name="ce229" office:value-type="string" calcext:value-type="string">
            <text:p>51.00</text:p>
          </table:table-cell>
          <table:table-cell table:style-name="ce19" office:value-type="string" calcext:value-type="string">
            <text:p>Cerema : Absence d'informations sur la consommation actuelle et sur les modalités de calcul des gains. Calcul GES à reprendre.</text:p>
            <text:p>DREAL : action pertinente mais laissée telle quelle</text:p>
          </table:table-cell>
          <table:table-cell table:style-name="ce79" table:number-columns-repeated="223"/>
          <table:table-cell table:number-columns-repeated="778"/>
        </table:table-row>
        <table:table-row table:style-name="ro1">
          <table:table-cell table:style-name="ce19" table:content-validation-name="val1" office:value-type="float" office:value="11" calcext:value-type="float">
            <text:p>11</text:p>
          </table:table-cell>
          <table:table-cell table:style-name="ce67" office:value-type="float" office:value="44" calcext:value-type="float">
            <text:p>44</text:p>
          </table:table-cell>
          <table:table-cell table:style-name="ce67" table:content-validation-name="val2" office:value-type="string" calcext:value-type="string">
            <text:p>Ministère de l'interieur</text:p>
          </table:table-cell>
          <table:table-cell table:style-name="ce67" office:value-type="string" calcext:value-type="string">
            <text:p>gendarmerie</text:p>
          </table:table-cell>
          <table:table-cell table:style-name="ce67" office:value-type="string" calcext:value-type="string">
            <text:p>Nantes</text:p>
          </table:table-cell>
          <table:table-cell table:style-name="ce67" office:value-type="string" calcext:value-type="string">
            <text:p>157035/258868</text:p>
          </table:table-cell>
          <table:table-cell table:style-name="ce67" table:content-validation-name="val3" office:value-type="float" office:value="2247" calcext:value-type="float">
            <text:p>2247</text:p>
          </table:table-cell>
          <table:table-cell table:style-name="ce67" table:content-validation-name="val4" office:value-type="float" office:value="95" calcext:value-type="float">
            <text:p>95</text:p>
          </table:table-cell>
          <table:table-cell table:style-name="ce67" office:value-type="string" calcext:value-type="string">
            <text:p>Morin</text:p>
          </table:table-cell>
          <table:table-cell table:style-name="ce203" office:value-type="string" calcext:value-type="string">
            <text:p><text:a xlink:href="mailto:bil.dao.rgpl@gendarmerie.interieur.gouv.fr" xlink:type="simple">bil.dao.rgpl@gendarmerie.interieur.gouv.fr</text:a></text:p>
          </table:table-cell>
          <table:table-cell table:style-name="ce67" office:value-type="string" calcext:value-type="string">
            <text:p>02-28-24-14-07</text:p>
          </table:table-cell>
          <table:table-cell table:style-name="ce67" office:value-type="string" calcext:value-type="string">
            <text:p>Remplacement régulation</text:p>
          </table:table-cell>
          <table:table-cell table:style-name="ce67" office:value-type="string" calcext:value-type="string">
            <text:p>Remplacement de la régulation et des différentes sondes de la sous-station du bâtiment 019 de la caserne Richemont. Consommation actuelle du bâtiment 187,5MWh.</text:p>
          </table:table-cell>
          <table:table-cell table:style-name="ce67" office:value-type="float" office:value="42" calcext:value-type="float">
            <text:p>42</text:p>
          </table:table-cell>
          <table:table-cell table:style-name="ce219" office:value-type="float" office:value="5501.23" calcext:value-type="float">
            <office:annotation draw:style-name="gr9" draw:text-style-name="P2" svg:width="195.38mm" svg:height="30.69mm" svg:x="830.79mm" svg:y="199.53mm" draw:caption-point-x="-4.07mm" draw:caption-point-y="-16.04mm">
              <dc:date>2020-06-26T00:00:00</dc:date>
              <text:p text:style-name="P1"><text:span text:style-name="T1">Cerema : coût devis joint ok</text:span></text:p>
              <text:p text:style-name="P1"><text:span text:style-name="T1"><text:tab/></text:span><text:span text:style-name="T1">-ImmobilierEtat PdL</text:span></text:p>
            </office:annotation>
            <text:p>5 501,23</text:p>
          </table:table-cell>
          <table:table-cell table:style-name="ce229"/>
          <table:table-cell table:style-name="ce238" office:value-type="float" office:value="37500" calcext:value-type="float">
            <office:annotation draw:style-name="gr9" draw:text-style-name="P2" svg:width="213.04mm" svg:height="30.69mm" svg:x="937.17mm" svg:y="199.53mm" draw:caption-point-x="-4.07mm" draw:caption-point-y="-16.04mm">
              <dc:date>2020-06-26T00:00:00</dc:date>
              <text:p text:style-name="P1"><text:span text:style-name="T1">Calculs refait par le Cerema</text:span></text:p>
              <text:p text:style-name="P1"><text:span text:style-name="T1"><text:tab/></text:span><text:span text:style-name="T1">-ImmobilierEtat PdL</text:span></text:p>
            </office:annotation>
            <text:p>37 500 kWhEP/an</text:p>
          </table:table-cell>
          <table:table-cell table:style-name="ce229" office:value-type="float" office:value="1687" calcext:value-type="float">
            <office:annotation draw:style-name="gr9" draw:text-style-name="P2" svg:width="229.57mm" svg:height="30.69mm" svg:x="981.67mm" svg:y="199.53mm" draw:caption-point-x="-4.07mm" draw:caption-point-y="-16.04mm">
              <dc:date>2020-06-26T00:00:00</dc:date>
              <text:p text:style-name="P1"><text:span text:style-name="T1">calculs refait par le Cerema, avec un prix de l'énergie à 0,045€/kWh</text:span></text:p>
              <text:p text:style-name="P1"><text:span text:style-name="T1"><text:tab/></text:span><text:span text:style-name="T1">-ImmobilierEtat PdL</text:span></text:p>
            </office:annotation>
            <text:p>1 687,00 €</text:p>
          </table:table-cell>
          <table:table-cell table:style-name="ce219" office:value-type="float" office:value="1.6" calcext:value-type="float">
            <office:annotation draw:style-name="gr9" draw:text-style-name="P2" svg:width="305.47mm" svg:height="30.69mm" svg:x="1026.17mm" svg:y="199.53mm" draw:caption-point-x="-4.07mm" draw:caption-point-y="-16.04mm">
              <dc:date>2020-06-26T00:00:00</dc:date>
              <text:p text:style-name="P1"><text:span text:style-name="T1">Recalcul DREAL : 1,6 au lieu de 0,35 avec contenu CO2 du réseau chaleur à 0,042 kg/KWh</text:span></text:p>
              <text:p text:style-name="P1"><text:span text:style-name="T1"><text:tab/></text:span><text:span text:style-name="T1">-ImmobilierEtat PdL</text:span></text:p>
            </office:annotation>
            <text:p>1,60</text:p>
          </table:table-cell>
          <table:table-cell table:style-name="ce251" office:value-type="float" office:value="3.3" calcext:value-type="float">
            <office:annotation draw:style-name="gr9" draw:text-style-name="P2" svg:width="265.97mm" svg:height="30.69mm" svg:x="1095.34mm" svg:y="199.53mm" draw:caption-point-x="-4.07mm" draw:caption-point-y="-16.04mm">
              <dc:date>2020-06-26T00:00:00</dc:date>
              <text:p text:style-name="P1"><text:span text:style-name="T1">recalcul Cerema</text:span></text:p>
              <text:p text:style-name="P1"><text:span text:style-name="T1"><text:tab/></text:span><text:span text:style-name="T1">-ImmobilierEtat PdL</text:span></text:p>
            </office:annotation>
            <text:p>3,3 an(s)</text:p>
          </table:table-cell>
          <table:table-cell table:style-name="ce67" table:content-validation-name="val5" office:value-type="string" calcext:value-type="string">
            <text:p>Par une réduction consentie par l'entreprise sur le montant des travaux.</text:p>
          </table:table-cell>
          <table:table-cell table:style-name="ce229" office:value-type="float" office:value="402" calcext:value-type="float">
            <text:p>402,00 €</text:p>
          </table:table-cell>
          <table:table-cell table:style-name="ce19" office:value-type="string" calcext:value-type="string">
            <text:p>Recalcul Cerema. TRI de 3,3 ans, action très pertinente.</text:p>
          </table:table-cell>
          <table:table-cell table:style-name="ce79" table:number-columns-repeated="223"/>
          <table:table-cell table:number-columns-repeated="778"/>
        </table:table-row>
        <table:table-row table:style-name="ro1">
          <table:table-cell table:style-name="ce19" table:content-validation-name="val1" office:value-type="float" office:value="12" calcext:value-type="float">
            <text:p>12</text:p>
          </table:table-cell>
          <table:table-cell table:style-name="ce19" office:value-type="float" office:value="44" calcext:value-type="float">
            <text:p>44</text:p>
          </table:table-cell>
          <table:table-cell table:style-name="ce19" table:content-validation-name="val2" office:value-type="string" calcext:value-type="string">
            <text:p>Ministères de la transition écologique et solidaire et de la cohésion des territoires</text:p>
          </table:table-cell>
          <table:table-cell table:style-name="ce19" office:value-type="string" calcext:value-type="string">
            <text:p>DDTM Serpette</text:p>
          </table:table-cell>
          <table:table-cell table:style-name="ce19" office:value-type="string" calcext:value-type="string">
            <text:p>NANTES</text:p>
          </table:table-cell>
          <table:table-cell table:style-name="ce19" office:value-type="string" calcext:value-type="string">
            <text:p>123752-128223</text:p>
          </table:table-cell>
          <table:table-cell table:style-name="ce19" table:content-validation-name="val3" office:value-type="float" office:value="6501" calcext:value-type="float">
            <text:p>6501</text:p>
          </table:table-cell>
          <table:table-cell table:style-name="ce196" table:content-validation-name="val4" office:value-type="float" office:value="275" calcext:value-type="float">
            <text:p>275</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SERPETTE 2_Installer des dispositifs de coupe-veille</text:p>
          </table:table-cell>
          <table:table-cell table:style-name="ce19" office:value-type="string" calcext:value-type="string">
            <text:p>Achat de prises programmables pour couper l'alimentation des imprimantes le soir et le week-end</text:p>
          </table:table-cell>
          <table:table-cell table:style-name="ce19" office:value-type="float" office:value="27" calcext:value-type="float">
            <text:p>27</text:p>
          </table:table-cell>
          <table:table-cell table:style-name="ce218" office:value-type="float" office:value="300" calcext:value-type="float">
            <text:p>300,00</text:p>
          </table:table-cell>
          <table:table-cell table:style-name="ce19"/>
          <table:table-cell table:style-name="ce19" office:value-type="string" calcext:value-type="string">
            <office:annotation draw:style-name="gr10" draw:text-style-name="P2" svg:width="213.04mm" svg:height="49.47mm" svg:x="937.17mm" svg:y="212.08mm" draw:caption-point-x="-4.07mm" draw:caption-point-y="-16.05mm">
              <dc:date>2020-06-26T00:00:00</dc:date>
              <text:p text:style-name="P1"><text:span text:style-name="T1">EF et non EP</text:span></text:p>
              <text:p text:style-name="P1"><text:span text:style-name="T1">Calculs Cerema : 1584kWhEP/an ;</text:span></text:p>
              <text:p text:style-name="P1"><text:span text:style-name="T1">Avec 12h de fonctionnement par jour cela donne 562 kWh EF d'économies au lieu de 614, mais ça ne change pas les émissions de GES (3,6 au lieu de 3,5 indiqués) ni le TRI (3,6 an au lieu de 3,3)</text:span></text:p>
              <text:p text:style-name="P1"><text:span text:style-name="T1"><text:tab/></text:span><text:span text:style-name="T1">-ImmobilierEtat PdL</text:span></text:p>
            </office:annotation>
            <text:p>562 kWhef/an</text:p>
          </table:table-cell>
          <table:table-cell table:style-name="ce249" office:value-type="float" office:value="84.3" calcext:value-type="float">
            <office:annotation draw:style-name="gr11" draw:text-style-name="P2" svg:width="229.57mm" svg:height="30.68mm" svg:x="981.67mm" svg:y="212.08mm" draw:caption-point-x="-4.07mm" draw:caption-point-y="-16.05mm">
              <dc:date>2020-06-26T00:00:00</dc:date>
              <text:p text:style-name="P1"><text:span text:style-name="T1">Calculs Cerema-DREAL : avec les gains à 562 kWhEF, pour 12h de fonctionnement par jour, cela donne 84,3€</text:span></text:p>
              <text:p text:style-name="P1"><text:span text:style-name="T1"><text:tab/></text:span><text:span text:style-name="T1">-ImmobilierEtat PdL</text:span></text:p>
            </office:annotation>
            <text:p>84,30€</text:p>
          </table:table-cell>
          <table:table-cell table:style-name="ce218" office:value-type="string" calcext:value-type="string">
            <text:p>0,05 TeqCO2/an</text:p>
          </table:table-cell>
          <table:table-cell table:style-name="ce19" office:value-type="float" office:value="3.5" calcext:value-type="float">
            <text:p>3,5</text:p>
          </table:table-cell>
          <table:table-cell table:style-name="ce19" table:content-validation-name="val5" office:value-type="string" calcext:value-type="string">
            <text:p>Pas de valorisation prévue</text:p>
          </table:table-cell>
          <table:table-cell table:style-name="ce229"/>
          <table:table-cell table:style-name="ce19" office:value-type="string" calcext:value-type="string">
            <text:p>Ajustement Cerema des gains, pas d'impact sur le TRI à 3,5 ans -&gt; action très pertinente.</text:p>
            <text:p>Pas de CEE possible pour des prises programmables pour l'instant.</text:p>
          </table:table-cell>
          <table:table-cell table:style-name="ce79" table:number-columns-repeated="223"/>
          <table:table-cell table:number-columns-repeated="778"/>
        </table:table-row>
        <table:table-row table:style-name="ro1">
          <table:table-cell table:style-name="ce67" table:content-validation-name="val1" office:value-type="float" office:value="13" calcext:value-type="float">
            <text:p>13</text:p>
          </table:table-cell>
          <table:table-cell table:style-name="ce19" office:value-type="float" office:value="53" calcext:value-type="float">
            <text:p>53</text:p>
          </table:table-cell>
          <table:table-cell table:style-name="ce19" table:content-validation-name="val2" office:value-type="string" calcext:value-type="string">
            <text:p>Multi-occupant</text:p>
          </table:table-cell>
          <table:table-cell table:style-name="ce19" office:value-type="string" calcext:value-type="string">
            <text:p>PREFECTURE(SIDSIC)-DDT-DDCSPP-ARS-DREAL</text:p>
          </table:table-cell>
          <table:table-cell table:style-name="ce19" office:value-type="string" calcext:value-type="string">
            <text:p>Laval</text:p>
          </table:table-cell>
          <table:table-cell table:style-name="ce19" office:value-type="string" calcext:value-type="string">
            <text:p>126791/171846</text:p>
            <text:p/>
          </table:table-cell>
          <table:table-cell table:style-name="ce19" table:content-validation-name="val3" office:value-type="float" office:value="7514" calcext:value-type="float">
            <text:p>7514</text:p>
          </table:table-cell>
          <table:table-cell table:style-name="ce196" table:content-validation-name="val4" office:value-type="float" office:value="420" calcext:value-type="float">
            <text:p>420</text:p>
          </table:table-cell>
          <table:table-cell table:style-name="ce196" office:value-type="string" calcext:value-type="string">
            <text:p>Patrice HOUTIN</text:p>
          </table:table-cell>
          <table:table-cell table:style-name="ce19" office:value-type="string" calcext:value-type="string">
            <text:p>patrice.houtin@mayenne.gouv.fr</text:p>
          </table:table-cell>
          <table:table-cell table:style-name="ce196" office:value-type="string" calcext:value-type="string">
            <text:p>02 43 67 88 58</text:p>
          </table:table-cell>
          <table:table-cell table:style-name="ce196" office:value-type="string" calcext:value-type="string">
            <text:p>Rénovation de l’éclairage des bureaux à la cité administrative de Laval</text:p>
          </table:table-cell>
          <table:table-cell table:style-name="ce19" office:value-type="string" calcext:value-type="string">
            <text:p>Changement des luminaires de la cité (bureaux). </text:p>
            <text:p>Remplacement de 4 tubes fluo T8 par un luminaire LED (x380).</text:p>
          </table:table-cell>
          <table:table-cell table:style-name="ce19" office:value-type="float" office:value="3" calcext:value-type="float">
            <text:p>3</text:p>
          </table:table-cell>
          <table:table-cell table:style-name="ce218" office:value-type="float" office:value="83366" calcext:value-type="float">
            <office:annotation draw:style-name="gr12" draw:text-style-name="P2" svg:width="195.38mm" svg:height="28.57mm" svg:x="830.79mm" svg:y="228.84mm" draw:caption-point-x="-4.07mm" draw:caption-point-y="-20.27mm">
              <dc:date>2020-06-26T00:00:00</dc:date>
              <text:p text:style-name="P1"><text:span text:style-name="T1">prix issu d'un devis ok</text:span></text:p>
              <text:p text:style-name="P1"><text:span text:style-name="T1"><text:tab/></text:span><text:span text:style-name="T1">-ImmobilierEtat PdL</text:span></text:p>
            </office:annotation>
            <text:p>83 366,00</text:p>
          </table:table-cell>
          <table:table-cell table:style-name="ce230" office:value-type="string" calcext:value-type="string">
            <text:p>Ne devrait être pas plus élevé que le coût actuel, voire moins dans les premières années</text:p>
          </table:table-cell>
          <table:table-cell table:style-name="ce239" office:value-type="float" office:value="325734" calcext:value-type="float">
            <office:annotation draw:style-name="gr12" draw:text-style-name="P2" svg:width="213.04mm" svg:height="28.57mm" svg:x="937.17mm" svg:y="228.84mm" draw:caption-point-x="-4.07mm" draw:caption-point-y="-20.27mm">
              <dc:date>2020-06-26T00:00:00</dc:date>
              <text:p text:style-name="P1"><text:span text:style-name="T1">calculs Cerema et simulation en ligne : ok</text:span></text:p>
              <text:p text:style-name="P1"><text:span text:style-name="T1"><text:tab/></text:span><text:span text:style-name="T1">-ImmobilierEtat PdL</text:span></text:p>
            </office:annotation>
            <text:p>325 734 kWhEP/an</text:p>
          </table:table-cell>
          <table:table-cell table:style-name="ce230" office:value-type="float" office:value="20510" calcext:value-type="float">
            <office:annotation draw:style-name="gr12" draw:text-style-name="P2" svg:width="229.57mm" svg:height="28.57mm" svg:x="981.67mm" svg:y="228.84mm" draw:caption-point-x="-4.07mm" draw:caption-point-y="-20.27mm">
              <dc:date>2020-06-26T00:00:00</dc:date>
              <text:p text:style-name="P1"><text:span text:style-name="T1">Gains sous-estimés à 12k€ dans le dossier, remontés à 20k€ avec un prix de l'électricité à 0,15€/kWhef</text:span></text:p>
              <text:p text:style-name="P1"><text:span text:style-name="T1"><text:tab/></text:span><text:span text:style-name="T1">-ImmobilierEtat PdL</text:span></text:p>
            </office:annotation>
            <text:p>20 510,00 €</text:p>
          </table:table-cell>
          <table:table-cell table:style-name="ce218" office:value-type="float" office:value="11.5" calcext:value-type="float">
            <office:annotation draw:style-name="gr12" draw:text-style-name="P2" svg:width="305.47mm" svg:height="28.57mm" svg:x="1026.17mm" svg:y="228.84mm" draw:caption-point-x="-4.07mm" draw:caption-point-y="-20.27mm">
              <dc:date>2020-06-26T00:00:00</dc:date>
              <text:p text:style-name="P1"><text:span text:style-name="T1">émissions évitées recalculées (11,5T/an) car erreur dans le dossier (4,1T/an)</text:span></text:p>
              <text:p text:style-name="P1"><text:span text:style-name="T1"><text:tab/></text:span><text:span text:style-name="T1">-ImmobilierEtat PdL</text:span></text:p>
            </office:annotation>
            <text:p>11,50</text:p>
          </table:table-cell>
          <table:table-cell table:style-name="ce252" office:value-type="float" office:value="4" calcext:value-type="float">
            <office:annotation draw:style-name="gr12" draw:text-style-name="P2" svg:width="265.97mm" svg:height="28.57mm" svg:x="1095.34mm" svg:y="228.84mm" draw:caption-point-x="-4.07mm" draw:caption-point-y="-20.27mm">
              <dc:date>2020-06-26T00:00:00</dc:date>
              <text:p text:style-name="P1"><text:span text:style-name="T1">TRI recalculé avec l'économie financière recalculée (4 ans au lieu de 5 ans dans le dossier).</text:span></text:p>
              <text:p text:style-name="P1"><text:span text:style-name="T1"><text:tab/></text:span><text:span text:style-name="T1">-ImmobilierEtat PdL</text:span></text:p>
            </office:annotation>
            <text:p>4,0 an(s)</text:p>
          </table:table-cell>
          <table:table-cell table:style-name="ce19" table:content-validation-name="val5" office:value-type="string" calcext:value-type="string">
            <text:p>Par une convention</text:p>
          </table:table-cell>
          <table:table-cell table:style-name="ce230" office:value-type="float" office:value="1709" calcext:value-type="float">
            <text:p>1 709,00 €</text:p>
          </table:table-cell>
          <table:table-cell table:style-name="ce19" office:value-type="string" calcext:value-type="string">
            <text:p>Gains financiers, d'émissions et TRI recalculés avec le bon prix et contenu CO2 de l'électricité. TRI de 4 ans, donc action très pertinente.</text:p>
          </table:table-cell>
          <table:table-cell table:style-name="ce79" table:number-columns-repeated="223"/>
          <table:table-cell table:number-columns-repeated="778"/>
        </table:table-row>
        <table:table-row table:style-name="ro4">
          <table:table-cell table:style-name="ce19" table:content-validation-name="val1" office:value-type="float" office:value="14" calcext:value-type="float">
            <text:p>14</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Préfecture - Hôtel</text:p>
          </table:table-cell>
          <table:table-cell table:style-name="ce19" office:value-type="string" calcext:value-type="string">
            <text:p>Nantes</text:p>
          </table:table-cell>
          <table:table-cell table:style-name="ce19" office:value-type="string" calcext:value-type="string">
            <text:p>111620-129046</text:p>
          </table:table-cell>
          <table:table-cell table:style-name="ce19" table:content-validation-name="val3" office:value-type="float" office:value="2548" calcext:value-type="float">
            <text:p>2548</text:p>
          </table:table-cell>
          <table:table-cell table:style-name="ce196" table:content-validation-name="val4" office:value-type="float" office:value="28" calcext:value-type="float">
            <text:p>28</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HOTEL 1_Mettre en œuvre des lampes plus économes et installer des commandes automatiques</text:p>
          </table:table-cell>
          <table:table-cell table:style-name="ce19" office:value-type="string" calcext:value-type="string">
            <text:p>Installer des ampoules led à détection de présence dans la cabine d'ascenseur, les escaliers et les couloirs (salles de réunion?). Base : 20 ampoules</text:p>
          </table:table-cell>
          <table:table-cell table:style-name="ce19" office:value-type="string" calcext:value-type="string">
            <text:p>3; 33</text:p>
          </table:table-cell>
          <table:table-cell table:style-name="ce218" office:value-type="float" office:value="2472" calcext:value-type="float">
            <office:annotation draw:style-name="gr8" draw:text-style-name="P2" svg:width="195.38mm" svg:height="14.29mm" svg:x="830.79mm" svg:y="228.95mm" draw:caption-point-x="-4.07mm" draw:caption-point-y="-7.84mm">
              <dc:date>2020-06-26T00:00:00</dc:date>
              <text:p text:style-name="P1"><text:span text:style-name="T1">coût pertinent</text:span></text:p>
              <text:p text:style-name="P1"><text:span text:style-name="T1"><text:tab/></text:span><text:span text:style-name="T1">-ImmobilierEtat PdL</text:span></text:p>
            </office:annotation>
            <text:p>2 472,00</text:p>
          </table:table-cell>
          <table:table-cell table:style-name="ce19"/>
          <table:table-cell table:style-name="ce19" office:value-type="string" calcext:value-type="string">
            <office:annotation draw:style-name="gr13" draw:text-style-name="P2" svg:width="213.04mm" svg:height="19.58mm" svg:x="937.17mm" svg:y="228.95mm" draw:caption-point-x="-4.07mm" draw:caption-point-y="-7.84mm">
              <dc:date>2020-06-26T00:00:00</dc:date>
              <text:p text:style-name="P1"><text:span text:style-name="T1">ef et non ep</text:span></text:p>
              <text:p text:style-name="P1"><text:span text:style-name="T1">Gains pertinents et justifiés</text:span></text:p>
              <text:p text:style-name="P1"><text:span text:style-name="T1"><text:tab/></text:span><text:span text:style-name="T1">-ImmobilierEtat PdL</text:span></text:p>
            </office:annotation>
            <text:p>4046 kWhef/an</text:p>
          </table:table-cell>
          <table:table-cell table:style-name="ce249" office:value-type="float" office:value="606.96" calcext:value-type="float">
            <text:p>606,96€</text:p>
          </table:table-cell>
          <table:table-cell table:style-name="ce218" office:value-type="string" calcext:value-type="string">
            <text:p>0,34 TeqCO2/an</text:p>
          </table:table-cell>
          <table:table-cell table:style-name="ce19" office:value-type="float" office:value="4.5" calcext:value-type="float">
            <text:p>4,5</text:p>
          </table:table-cell>
          <table:table-cell table:style-name="ce19" table:content-validation-name="val5" office:value-type="string" calcext:value-type="string">
            <text:p>Par une convention</text:p>
          </table:table-cell>
          <table:table-cell table:style-name="ce229" table:formula="of:=(35*20*20/1000)*6.5" office:value-type="float" office:value="91" calcext:value-type="float">
            <text:p>91,00 €</text:p>
          </table:table-cell>
          <table:table-cell table:style-name="ce19" office:value-type="string" calcext:value-type="string">
            <text:p>Calculs pertinents.</text:p>
            <text:p>Calcul CEE si critère BAT-EQ-127vA28-2 ok à : 35x20x20=14000kWhcumac à 6,50€/MWh soit 91€</text:p>
            <text:p>TRI de moins de 5 ans, action très pertinente.</text:p>
          </table:table-cell>
          <table:table-cell table:style-name="ce79" table:number-columns-repeated="223"/>
          <table:table-cell table:number-columns-repeated="778"/>
        </table:table-row>
        <table:table-row table:style-name="ro6">
          <table:table-cell table:style-name="ce19" table:content-validation-name="val1" office:value-type="float" office:value="15" calcext:value-type="float">
            <text:p>15</text:p>
          </table:table-cell>
          <table:table-cell table:style-name="ce67" office:value-type="float" office:value="72" calcext:value-type="float">
            <text:p>72</text:p>
          </table:table-cell>
          <table:table-cell table:style-name="ce67" table:content-validation-name="val2" office:value-type="string" calcext:value-type="string">
            <text:p>Ministères économiques et financiers</text:p>
          </table:table-cell>
          <table:table-cell table:style-name="ce67" office:value-type="string" calcext:value-type="string">
            <text:p>CDFP MAMERS</text:p>
          </table:table-cell>
          <table:table-cell table:style-name="ce67" office:value-type="string" calcext:value-type="string">
            <text:p>MAMERS</text:p>
          </table:table-cell>
          <table:table-cell table:style-name="ce67" office:value-type="string" calcext:value-type="string">
            <text:p>138824/152304</text:p>
          </table:table-cell>
          <table:table-cell table:style-name="ce67" table:content-validation-name="val3" office:value-type="float" office:value="2121" calcext:value-type="float">
            <text:p>2121</text:p>
          </table:table-cell>
          <table:table-cell table:style-name="ce67" table:content-validation-name="val4" office:value-type="float" office:value="55" calcext:value-type="float">
            <text:p>55</text:p>
          </table:table-cell>
          <table:table-cell table:style-name="ce67" office:value-type="string" calcext:value-type="string">
            <text:p>VALERIE VACHÉ</text:p>
          </table:table-cell>
          <table:table-cell table:style-name="ce67" office:value-type="string" calcext:value-type="string">
            <text:p>valerie.vache@dgfip.finances.gouv.fr</text:p>
          </table:table-cell>
          <table:table-cell table:style-name="ce67" office:value-type="string" calcext:value-type="string">
            <text:p>0243436819 / 0650002064</text:p>
          </table:table-cell>
          <table:table-cell table:style-name="ce67" office:value-type="string" calcext:value-type="string">
            <text:p>pose luminaires à led avec détection dans les circulations</text:p>
          </table:table-cell>
          <table:table-cell table:style-name="ce67" office:value-type="string" calcext:value-type="string">
            <text:p>L'objectif est de remplacer les luminaires à tubes fluorescents par des LED avec détection et zonage et de revoir à la baisse le nombre de luminaires nécessaires.</text:p>
          </table:table-cell>
          <table:table-cell table:style-name="ce67"/>
          <table:table-cell table:style-name="ce219" office:value-type="float" office:value="7400" calcext:value-type="float">
            <office:annotation draw:style-name="gr9" draw:text-style-name="P2" svg:width="195.38mm" svg:height="30.69mm" svg:x="830.79mm" svg:y="245.95mm" draw:caption-point-x="-4.07mm" draw:caption-point-y="-7.84mm">
              <dc:date>2020-06-26T00:00:00</dc:date>
              <text:p text:style-name="P1"><text:span text:style-name="T1">devis ok</text:span></text:p>
              <text:p text:style-name="P1"><text:span text:style-name="T1"><text:tab/></text:span><text:span text:style-name="T1">-ImmobilierEtat PdL</text:span></text:p>
            </office:annotation>
            <text:p>7 400,00</text:p>
          </table:table-cell>
          <table:table-cell table:style-name="ce229" office:value-type="float" office:value="0" calcext:value-type="float">
            <text:p>0,00 €</text:p>
          </table:table-cell>
          <table:table-cell table:style-name="ce238" office:value-type="float" office:value="27702" calcext:value-type="float">
            <text:p>27 702 kWhEP/an</text:p>
          </table:table-cell>
          <table:table-cell table:style-name="ce229" office:value-type="float" office:value="1611" calcext:value-type="float">
            <text:p>1 611,00 €</text:p>
          </table:table-cell>
          <table:table-cell table:style-name="ce219" office:value-type="float" office:value="0.7" calcext:value-type="float">
            <text:p>0,70</text:p>
          </table:table-cell>
          <table:table-cell table:style-name="ce251" office:value-type="float" office:value="4.6" calcext:value-type="float">
            <text:p>4,6 an(s)</text:p>
          </table:table-cell>
          <table:table-cell table:style-name="ce67" table:content-validation-name="val5" office:value-type="string" calcext:value-type="string">
            <text:p>Par une convention</text:p>
          </table:table-cell>
          <table:table-cell table:style-name="ce229" office:value-type="string" calcext:value-type="string">
            <text:p>à déterminer par Objectif Eco Energie</text:p>
          </table:table-cell>
          <table:table-cell table:style-name="ce19" office:value-type="string" calcext:value-type="string">
            <text:p>Commentaire Cerema : Manquent puissance de l'installation actuelle, et caractéristiques des nouveaux luminaires.</text:p>
            <text:p>Calculs Cerema sur la base des consos de l'audit EGE de 2010 + hypothèse de gains de 50% de la consommation éclairage sans doute optimiste. Le TRI resterait acceptable avec une hypothèse de gains de 30% (7,6 ans)</text:p>
            <text:p>Action très pertinente.</text:p>
          </table:table-cell>
          <table:table-cell table:style-name="ce79" table:number-columns-repeated="223"/>
          <table:table-cell table:number-columns-repeated="778"/>
        </table:table-row>
        <table:table-row table:style-name="ro4">
          <table:table-cell table:style-name="ce19" table:content-validation-name="val1" office:value-type="float" office:value="16" calcext:value-type="float">
            <text:p>16</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Préfecture - annexe Roi Albert</text:p>
          </table:table-cell>
          <table:table-cell table:style-name="ce19" office:value-type="string" calcext:value-type="string">
            <text:p>Nantes</text:p>
          </table:table-cell>
          <table:table-cell table:style-name="ce19" office:value-type="string" calcext:value-type="string">
            <text:p>111629-142981</text:p>
          </table:table-cell>
          <table:table-cell table:style-name="ce19" table:content-validation-name="val3" office:value-type="float" office:value="1342" calcext:value-type="float">
            <text:p>1342</text:p>
          </table:table-cell>
          <table:table-cell table:style-name="ce196" table:content-validation-name="val4" office:value-type="float" office:value="50" calcext:value-type="float">
            <text:p>50</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ROI ALBERT 2_Mettre en œuvre des lampes plus économes et installer des commandes automatiques</text:p>
          </table:table-cell>
          <table:table-cell table:style-name="ce19" office:value-type="string" calcext:value-type="string">
            <text:p>Remplacer les anciennes ampoules fluo par des led au niveau de l'ascenseur, …et installer des détecteurs dans la cabine d’ascenseur, les escaliers, couloirs. Base 50 ampoules à détection</text:p>
          </table:table-cell>
          <table:table-cell table:style-name="ce19" office:value-type="string" calcext:value-type="string">
            <text:p>3; 33</text:p>
          </table:table-cell>
          <table:table-cell table:style-name="ce218" office:value-type="float" office:value="6600" calcext:value-type="float">
            <office:annotation draw:style-name="gr3" draw:text-style-name="P2" svg:width="195.38mm" svg:height="14.28mm" svg:x="830.79mm" svg:y="275.53mm" draw:caption-point-x="-4.07mm" draw:caption-point-y="-7.85mm">
              <dc:date>2020-06-26T00:00:00</dc:date>
              <text:p text:style-name="P1"><text:span text:style-name="T1">coût pertinent</text:span></text:p>
              <text:p text:style-name="P1"><text:span text:style-name="T1"><text:tab/></text:span><text:span text:style-name="T1">-ImmobilierEtat PdL</text:span></text:p>
            </office:annotation>
            <text:p>6 600,00</text:p>
          </table:table-cell>
          <table:table-cell table:style-name="ce19"/>
          <table:table-cell table:style-name="ce19" office:value-type="string" calcext:value-type="string">
            <office:annotation draw:style-name="gr3" draw:text-style-name="P2" svg:width="213.04mm" svg:height="14.28mm" svg:x="937.17mm" svg:y="275.53mm" draw:caption-point-x="-4.07mm" draw:caption-point-y="-7.85mm">
              <dc:date>2020-06-26T00:00:00</dc:date>
              <text:p text:style-name="P1"><text:span text:style-name="T1">Ef et non EP</text:span></text:p>
              <text:p text:style-name="P1"><text:span text:style-name="T1"><text:tab/></text:span><text:span text:style-name="T1">-ImmobilierEtat PdL</text:span></text:p>
            </office:annotation>
            <text:p>9000 kWhef/an</text:p>
          </table:table-cell>
          <table:table-cell table:style-name="ce249" office:value-type="float" office:value="1350" calcext:value-type="float">
            <text:p>1 350,00€</text:p>
          </table:table-cell>
          <table:table-cell table:style-name="ce218" office:value-type="string" calcext:value-type="string">
            <text:p>0,76 TeqCO2/an</text:p>
          </table:table-cell>
          <table:table-cell table:style-name="ce19" office:value-type="float" office:value="4.9" calcext:value-type="float">
            <text:p>4,9</text:p>
          </table:table-cell>
          <table:table-cell table:style-name="ce19" table:content-validation-name="val5" office:value-type="string" calcext:value-type="string">
            <text:p>Par une convention</text:p>
          </table:table-cell>
          <table:table-cell table:style-name="ce229" table:formula="of:=(35*50*20/1000)*6.5" office:value-type="float" office:value="227.5" calcext:value-type="float">
            <text:p>227,50 €</text:p>
          </table:table-cell>
          <table:table-cell table:style-name="ce19" office:value-type="string" calcext:value-type="string">
            <text:p>Calculs pertinents. </text:p>
            <text:p>Calcul CEE si critère BAT-EQ-127vA28-2 ok à : 35x50x20=35000kWhcumac à 6,50€/MWh soit 227€</text:p>
            <text:p>TRI de moins de 5 ans, action très pertinente.</text:p>
          </table:table-cell>
          <table:table-cell table:style-name="ce79" table:number-columns-repeated="223"/>
          <table:table-cell table:number-columns-repeated="778"/>
        </table:table-row>
        <table:table-row table:style-name="ro1">
          <table:table-cell table:style-name="ce19" table:content-validation-name="val1" office:value-type="float" office:value="17" calcext:value-type="float">
            <text:p>17</text:p>
          </table:table-cell>
          <table:table-cell table:style-name="ce19" office:value-type="float" office:value="44" calcext:value-type="float">
            <text:p>44</text:p>
          </table:table-cell>
          <table:table-cell table:style-name="ce19" table:content-validation-name="val2" office:value-type="string" calcext:value-type="string">
            <text:p>Ministères de la transition écologique et solidaire et de la cohésion des territoires</text:p>
          </table:table-cell>
          <table:table-cell table:style-name="ce19" office:value-type="string" calcext:value-type="string">
            <text:p>DDTM - Préfecture</text:p>
          </table:table-cell>
          <table:table-cell table:style-name="ce19" office:value-type="string" calcext:value-type="string">
            <text:p>Ancenis</text:p>
          </table:table-cell>
          <table:table-cell table:style-name="ce19" office:value-type="string" calcext:value-type="string">
            <text:p>140817-129898</text:p>
          </table:table-cell>
          <table:table-cell table:style-name="ce19" table:content-validation-name="val3" office:value-type="float" office:value="716" calcext:value-type="float">
            <text:p>716</text:p>
          </table:table-cell>
          <table:table-cell table:style-name="ce196" table:content-validation-name="val4" office:value-type="float" office:value="12" calcext:value-type="float">
            <text:p>12</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ANCENIS 1_Mettre en œuvre des lampes plus économes</text:p>
          </table:table-cell>
          <table:table-cell table:style-name="ce19" office:value-type="string" calcext:value-type="string">
            <text:p>Installer des Led au niveau des bureaux du sous-préfet et des archives. Base 8 ampoules</text:p>
          </table:table-cell>
          <table:table-cell table:style-name="ce19" office:value-type="float" office:value="3" calcext:value-type="float">
            <text:p>3</text:p>
          </table:table-cell>
          <table:table-cell table:style-name="ce218" office:value-type="float" office:value="320" calcext:value-type="float">
            <office:annotation draw:style-name="gr9" draw:text-style-name="P2" svg:width="195.38mm" svg:height="30.69mm" svg:x="830.79mm" svg:y="300.72mm" draw:caption-point-x="-4.07mm" draw:caption-point-y="-16.04mm">
              <dc:date>2020-06-26T00:00:00</dc:date>
              <text:p text:style-name="P1"><text:span text:style-name="T1">8 ampoules à 40€</text:span></text:p>
              <text:p text:style-name="P1"><text:span text:style-name="T1"><text:tab/></text:span><text:span text:style-name="T1">-ImmobilierEtat PdL</text:span></text:p>
            </office:annotation>
            <text:p>320,00</text:p>
          </table:table-cell>
          <table:table-cell table:style-name="ce19"/>
          <table:table-cell table:style-name="ce19" office:value-type="string" calcext:value-type="string">
            <office:annotation draw:style-name="gr14" draw:text-style-name="P2" svg:width="213.04mm" svg:height="46.57mm" svg:x="937.17mm" svg:y="300.72mm" draw:caption-point-x="-4.07mm" draw:caption-point-y="-16.04mm">
              <dc:date>2020-06-26T00:00:00</dc:date>
              <text:p text:style-name="P1"><text:span text:style-name="T1">EF et non EP</text:span></text:p>
              <text:p text:style-name="P1"><text:span text:style-name="T1">Commentaire Cerema : valeur initiale en EF, 1190kWhEP/an</text:span></text:p>
              <text:p text:style-name="P1"><text:span text:style-name="T1">Hypothèse d'éclairage 4h/j, 360 jours / an peut-être sur estimée</text:span></text:p>
              <text:p text:style-name="P1"><text:span text:style-name="T1">Commentaire DREAL : cela correspond à 8h/j 180j/an donc ok</text:span></text:p>
              <text:p text:style-name="P1"><text:span text:style-name="T1"><text:tab/></text:span><text:span text:style-name="T1">-ImmobilierEtat PdL</text:span></text:p>
            </office:annotation>
            <text:p>461 kWhef/an</text:p>
          </table:table-cell>
          <table:table-cell table:style-name="ce249" office:value-type="float" office:value="69.12" calcext:value-type="float">
            <text:p>69,12€</text:p>
          </table:table-cell>
          <table:table-cell table:style-name="ce218" office:value-type="string" calcext:value-type="string">
            <text:p>0,04 TeqCO2/an</text:p>
          </table:table-cell>
          <table:table-cell table:style-name="ce19" office:value-type="float" office:value="5" calcext:value-type="float">
            <text:p>5</text:p>
          </table:table-cell>
          <table:table-cell table:style-name="ce19" table:content-validation-name="val5" office:value-type="string" calcext:value-type="string">
            <office:annotation draw:style-name="gr9" draw:text-style-name="P2" svg:width="314.15mm" svg:height="30.69mm" svg:x="1150.21mm" svg:y="300.72mm" draw:caption-point-x="-4.07mm" draw:caption-point-y="-16.04mm">
              <dc:date>2020-06-26T00:00:00</dc:date>
              <text:p text:style-name="P1"><text:span text:style-name="T1">vu le coût d'investissement prévu, pas d'installation pas un professionnel RGE et donc pas de valorisation CEE.</text:span></text:p>
              <text:p text:style-name="P1"><text:span text:style-name="T1"><text:tab/></text:span><text:span text:style-name="T1">-ImmobilierEtat PdL</text:span></text:p>
            </office:annotation>
            <text:p>Pas de valorisation prévue</text:p>
          </table:table-cell>
          <table:table-cell table:style-name="ce229" table:formula="of:=(35*8*20/1000)*6.5" office:value-type="float" office:value="36.4" calcext:value-type="float">
            <text:p>36,40 €</text:p>
          </table:table-cell>
          <table:table-cell table:style-name="ce19" office:value-type="string" calcext:value-type="string">
            <text:p>Pertinent</text:p>
            <text:p>Calcul CEE si critère BAT-EQ-127vA28-2 ok à : 35x8x20=5600kWhcumac à 6,50€/MWh soit 36€40</text:p>
          </table:table-cell>
          <table:table-cell table:style-name="ce79" table:number-columns-repeated="223"/>
          <table:table-cell table:number-columns-repeated="778"/>
        </table:table-row>
        <table:table-row table:style-name="ro1">
          <table:table-cell table:style-name="ce19" table:content-validation-name="val1" office:value-type="float" office:value="18" calcext:value-type="float">
            <text:p>18</text:p>
          </table:table-cell>
          <table:table-cell table:style-name="ce19" office:value-type="float" office:value="53" calcext:value-type="float">
            <text:p>53</text:p>
          </table:table-cell>
          <table:table-cell table:style-name="ce19" table:content-validation-name="val2" office:value-type="string" calcext:value-type="string">
            <text:p>Multi-occupant</text:p>
          </table:table-cell>
          <table:table-cell table:style-name="ce19" office:value-type="string" calcext:value-type="string">
            <text:p>Fonction publique</text:p>
          </table:table-cell>
          <table:table-cell table:style-name="ce19" office:value-type="string" calcext:value-type="string">
            <text:p>Laval</text:p>
          </table:table-cell>
          <table:table-cell table:style-name="ce19" office:value-type="float" office:value="140151" calcext:value-type="float">
            <text:p>140151</text:p>
          </table:table-cell>
          <table:table-cell table:style-name="ce19" table:content-validation-name="val3" office:value-type="float" office:value="640" calcext:value-type="float">
            <text:p>640</text:p>
          </table:table-cell>
          <table:table-cell table:style-name="ce196" table:content-validation-name="val4" office:value-type="float" office:value="0" calcext:value-type="float">
            <text:p>0</text:p>
          </table:table-cell>
          <table:table-cell table:style-name="ce196" office:value-type="string" calcext:value-type="string">
            <text:p>Bertrand COAT</text:p>
          </table:table-cell>
          <table:table-cell table:style-name="ce67" office:value-type="string" calcext:value-type="string">
            <text:p>bertrand.coat@mayenne.gouv.fr</text:p>
          </table:table-cell>
          <table:table-cell table:style-name="ce196" office:value-type="string" calcext:value-type="string">
            <text:p>02 43 67 88 57</text:p>
          </table:table-cell>
          <table:table-cell table:style-name="ce67" office:value-type="string" calcext:value-type="string">
            <text:p>Rénovation de l’éclairage de salles du restaurant inter-administratif de Laval</text:p>
          </table:table-cell>
          <table:table-cell table:style-name="ce19" office:value-type="string" calcext:value-type="string">
            <text:p>Les locaux concernés sont actuellement équipés de 35 luminaires de 2 tubes néons de 58 Watts et de 9 spots. Ils seront chacun remplacés respectivement par des luminaires LED et de des spots LED.</text:p>
          </table:table-cell>
          <table:table-cell table:style-name="ce19" office:value-type="float" office:value="3" calcext:value-type="float">
            <text:p>3</text:p>
          </table:table-cell>
          <table:table-cell table:style-name="ce218" office:value-type="float" office:value="6120" calcext:value-type="float">
            <office:annotation draw:style-name="gr9" draw:text-style-name="P2" svg:width="195.38mm" svg:height="30.69mm" svg:x="830.79mm" svg:y="305.06mm" draw:caption-point-x="-4.07mm" draw:caption-point-y="-7.84mm">
              <dc:date>2020-06-26T00:00:00</dc:date>
              <text:p text:style-name="P1"><text:span text:style-name="T1">coût basé sur devis ok</text:span></text:p>
              <text:p text:style-name="P1"><text:span text:style-name="T1"><text:tab/></text:span><text:span text:style-name="T1">-ImmobilierEtat PdL</text:span></text:p>
            </office:annotation>
            <text:p>6 120,00</text:p>
          </table:table-cell>
          <table:table-cell table:style-name="ce230" office:value-type="float" office:value="0" calcext:value-type="float">
            <text:p>0,00 €</text:p>
          </table:table-cell>
          <table:table-cell table:style-name="ce239" office:value-type="float" office:value="19704" calcext:value-type="float">
            <office:annotation draw:style-name="gr9" draw:text-style-name="P2" svg:width="213.04mm" svg:height="30.69mm" svg:x="937.17mm" svg:y="305.06mm" draw:caption-point-x="-4.07mm" draw:caption-point-y="-7.84mm">
              <dc:date>2020-06-26T00:00:00</dc:date>
              <text:p text:style-name="P1"><text:span text:style-name="T1">Recalcul Cerema à 19704, à partir notamment de l'audit, au lieu de 35900kWhEP/an indiqués initialement.</text:span></text:p>
              <text:p text:style-name="P1"><text:span text:style-name="T1"><text:tab/></text:span><text:span text:style-name="T1">-ImmobilierEtat PdL</text:span></text:p>
            </office:annotation>
            <text:p>19 704 kWhEP/an</text:p>
          </table:table-cell>
          <table:table-cell table:style-name="ce230" office:value-type="float" office:value="1146" calcext:value-type="float">
            <office:annotation draw:style-name="gr9" draw:text-style-name="P2" svg:width="229.57mm" svg:height="30.69mm" svg:x="981.67mm" svg:y="305.06mm" draw:caption-point-x="-4.07mm" draw:caption-point-y="-7.84mm">
              <dc:date>2020-06-26T00:00:00</dc:date>
              <text:p text:style-name="P1"><text:span text:style-name="T1">Modif en conséquence</text:span></text:p>
              <text:p text:style-name="P1"><text:span text:style-name="T1"><text:tab/></text:span><text:span text:style-name="T1">-ImmobilierEtat PdL</text:span></text:p>
            </office:annotation>
            <text:p>1 146,00 €</text:p>
          </table:table-cell>
          <table:table-cell table:style-name="ce218" office:value-type="float" office:value="0.5" calcext:value-type="float">
            <text:p>0,50</text:p>
          </table:table-cell>
          <table:table-cell table:style-name="ce252" office:value-type="float" office:value="5.3" calcext:value-type="float">
            <text:p>5,3 an(s)</text:p>
          </table:table-cell>
          <table:table-cell table:style-name="ce19" table:content-validation-name="val5" office:value-type="string" calcext:value-type="string">
            <text:p>Pas de valorisation prévue</text:p>
          </table:table-cell>
          <table:table-cell table:style-name="ce230" office:value-type="float" office:value="0" calcext:value-type="float">
            <text:p>0,00 €</text:p>
          </table:table-cell>
          <table:table-cell table:style-name="ce19" office:value-type="string" calcext:value-type="string">
            <text:p>Recalculs Cerema effectués. Pas de valorisation CEE car critères trop compliqués pour cette action. Tout est ok, TRI de 5 ans, action pertinente.</text:p>
          </table:table-cell>
          <table:table-cell table:style-name="ce79" table:number-columns-repeated="223"/>
          <table:table-cell table:number-columns-repeated="778"/>
        </table:table-row>
        <table:table-row table:style-name="ro7">
          <table:table-cell table:style-name="ce19" table:content-validation-name="val1" office:value-type="float" office:value="19" calcext:value-type="float">
            <text:p>19</text:p>
          </table:table-cell>
          <table:table-cell table:style-name="ce67" office:value-type="float" office:value="44" calcext:value-type="float">
            <text:p>44</text:p>
          </table:table-cell>
          <table:table-cell table:style-name="ce67" table:content-validation-name="val2" office:value-type="string" calcext:value-type="string">
            <text:p>Ministères économiques et financiers</text:p>
          </table:table-cell>
          <table:table-cell table:style-name="ce67" office:value-type="string" calcext:value-type="string">
            <text:p>Recette Pale et Brigade des Douanes</text:p>
          </table:table-cell>
          <table:table-cell table:style-name="ce67" office:value-type="string" calcext:value-type="string">
            <text:p>Montoir-de-Bretagne</text:p>
          </table:table-cell>
          <table:table-cell table:style-name="ce67" office:value-type="float" office:value="143825" calcext:value-type="float">
            <text:p>143825</text:p>
          </table:table-cell>
          <table:table-cell table:style-name="ce67" table:content-validation-name="val3" office:value-type="float" office:value="546" calcext:value-type="float">
            <text:p>546</text:p>
          </table:table-cell>
          <table:table-cell table:style-name="ce67" table:content-validation-name="val4" office:value-type="float" office:value="24" calcext:value-type="float">
            <text:p>24</text:p>
          </table:table-cell>
          <table:table-cell table:style-name="ce67" office:value-type="string" calcext:value-type="string">
            <text:p>Boutin Franck</text:p>
          </table:table-cell>
          <table:table-cell table:style-name="ce205" office:value-type="string" calcext:value-type="string">
            <text:p><text:a xlink:href="mailto:franck.boutin@douane.finances.gouv.fr" xlink:type="simple">mailto:franck.boutin@douane.finances.gouv.fr</text:a></text:p>
          </table:table-cell>
          <table:table-cell table:style-name="ce67" office:value-type="string" calcext:value-type="string">
            <text:p>970275322/0664576442</text:p>
          </table:table-cell>
          <table:table-cell table:style-name="ce67" office:value-type="string" calcext:value-type="string">
            <text:p>chauffe-eau solaire</text:p>
          </table:table-cell>
          <table:table-cell table:style-name="ce67" office:value-type="string" calcext:value-type="string">
            <text:p>remplacement des 2 ballons d'eau chaude sanitaire de 200L chacun de 25 ans pour un chauffe eau solaire de 300L</text:p>
          </table:table-cell>
          <table:table-cell table:style-name="ce67" office:value-type="string" calcext:value-type="string">
            <text:p>pas de fiche</text:p>
          </table:table-cell>
          <table:table-cell table:style-name="ce219" office:value-type="float" office:value="6000" calcext:value-type="float">
            <office:annotation draw:style-name="gr15" draw:text-style-name="P2" svg:width="195.38mm" svg:height="35.98mm" svg:x="830.79mm" svg:y="317.6mm" draw:caption-point-x="-4.07mm" draw:caption-point-y="-7.84mm">
              <dc:date>2020-06-26T00:00:00</dc:date>
              <text:p text:style-name="P1"><text:span text:style-name="T1">coût basé sur devis ok.</text:span></text:p>
              <text:p text:style-name="P1"><text:span text:style-name="T1">surcoût solaire de 4000€</text:span></text:p>
              <text:p text:style-name="P1"><text:span text:style-name="T1"><text:tab/></text:span><text:span text:style-name="T1">-ImmobilierEtat PdL</text:span></text:p>
            </office:annotation>
            <text:p>6 000,00</text:p>
          </table:table-cell>
          <table:table-cell table:style-name="ce229" office:value-type="float" office:value="30" calcext:value-type="float">
            <text:p>30,00 €</text:p>
          </table:table-cell>
          <table:table-cell table:style-name="ce238" office:value-type="float" office:value="6600" calcext:value-type="float">
            <text:p>6 600 kWhEP/an</text:p>
          </table:table-cell>
          <table:table-cell table:style-name="ce229" office:value-type="float" office:value="384" calcext:value-type="float">
            <text:p>384,00 €</text:p>
          </table:table-cell>
          <table:table-cell table:style-name="ce219" table:formula="of:=(6600/2.58)*0.084/1000" office:value-type="float" office:value="0.214883720930233" calcext:value-type="float">
            <text:p>0,21</text:p>
          </table:table-cell>
          <table:table-cell table:style-name="ce251" office:value-type="float" office:value="13.5" calcext:value-type="float">
            <office:annotation draw:style-name="gr1" draw:text-style-name="P2" svg:width="265.97mm" svg:height="22.49mm" svg:x="1095.34mm" svg:y="317.6mm" draw:caption-point-x="-4.07mm" draw:caption-point-y="-7.84mm">
              <dc:date>2020-06-26T00:00:00</dc:date>
              <text:p text:style-name="P1"><text:span text:style-name="T1">recalcul Cerema</text:span></text:p>
              <text:p text:style-name="P1"><text:span text:style-name="T1"><text:tab/></text:span><text:span text:style-name="T1">-ImmobilierEtat PdL</text:span></text:p>
            </office:annotation>
            <text:p>13,5 an(s)</text:p>
          </table:table-cell>
          <table:table-cell table:style-name="ce67" table:content-validation-name="val5" office:value-type="string" calcext:value-type="string">
            <text:p>Par une convention</text:p>
          </table:table-cell>
          <table:table-cell table:style-name="ce229" office:value-type="float" office:value="325" calcext:value-type="float">
            <text:p>325,00 €</text:p>
          </table:table-cell>
          <table:table-cell table:style-name="ce19" office:value-type="string" calcext:value-type="string">
            <text:p>Calculs fait par la DREAL, détaillés dans la fiche opération.</text:p>
            <text:p>Le temps de retour sur investissement dépasse les 10 ans mais :</text:p>
            <text:p>- il n'est pas très haut (13,5 ans) et il est de 9,5 ans avec la prime CEE</text:p>
            <text:p>- c'est la seule action régionale permettant un recours à une énergie renouvelable (exemplarité)</text:p>
            <text:p>Le gestionnaire indique que le lave-linge, utilisés régulièrement par les agents, sera raccordé au chauffe-eau solaire (-&gt; économies supplémentaires).</text:p>
            <text:p>Action classée vers le milieu des actions triées par TRI croissant du fait de son exemplarité.</text:p>
          </table:table-cell>
          <table:table-cell table:style-name="ce79" table:number-columns-repeated="223"/>
          <table:table-cell table:number-columns-repeated="778"/>
        </table:table-row>
        <table:table-row table:style-name="ro4">
          <table:table-cell table:style-name="ce19" table:content-validation-name="val1" office:value-type="float" office:value="20" calcext:value-type="float">
            <text:p>20</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Préfecture - annexe Roi Albert</text:p>
          </table:table-cell>
          <table:table-cell table:style-name="ce19" office:value-type="string" calcext:value-type="string">
            <text:p>Nantes</text:p>
          </table:table-cell>
          <table:table-cell table:style-name="ce19" office:value-type="string" calcext:value-type="string">
            <text:p>111629-142981</text:p>
          </table:table-cell>
          <table:table-cell table:style-name="ce19" table:content-validation-name="val3" office:value-type="float" office:value="1342" calcext:value-type="float">
            <text:p>1342</text:p>
          </table:table-cell>
          <table:table-cell table:style-name="ce196" table:content-validation-name="val4" office:value-type="float" office:value="50" calcext:value-type="float">
            <text:p>50</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ROI ALBERT 3_Installer des robinets mitigeurs avec économiseurs d'eau</text:p>
          </table:table-cell>
          <table:table-cell table:style-name="ce19" office:value-type="string" calcext:value-type="string">
            <text:p>Installer des robinets mitigeurs avec mousseurs (aérateurs) à économie d'eau sur tous les robinets de sanitaires (sauf commissions médicales). Base 12 robinets mitigeurs avec mousseurs</text:p>
          </table:table-cell>
          <table:table-cell table:style-name="ce19" office:value-type="string" calcext:value-type="string">
            <text:p>pas de numéro</text:p>
          </table:table-cell>
          <table:table-cell table:style-name="ce218" office:value-type="float" office:value="600" calcext:value-type="float">
            <office:annotation draw:style-name="gr3" draw:text-style-name="P2" svg:width="195.38mm" svg:height="14.28mm" svg:x="830.79mm" svg:y="359.73mm" draw:caption-point-x="-4.07mm" draw:caption-point-y="-7.84mm">
              <dc:date>2020-06-26T00:00:00</dc:date>
              <text:p text:style-name="P1"><text:span text:style-name="T1">12 mitigeurs à 50€</text:span></text:p>
              <text:p text:style-name="P1"><text:span text:style-name="T1"><text:tab/></text:span><text:span text:style-name="T1">-ImmobilierEtat PdL</text:span></text:p>
            </office:annotation>
            <text:p>600,00</text:p>
          </table:table-cell>
          <table:table-cell table:style-name="ce19"/>
          <table:table-cell table:style-name="ce19" office:value-type="float" office:value="502" calcext:value-type="float">
            <office:annotation draw:style-name="gr3" draw:text-style-name="P2" svg:width="213.04mm" svg:height="14.28mm" svg:x="937.17mm" svg:y="359.73mm" draw:caption-point-x="-4.07mm" draw:caption-point-y="-7.84mm">
              <dc:date>2020-06-26T00:00:00</dc:date>
              <text:p text:style-name="P1"><text:span text:style-name="T1">ef et non ep</text:span></text:p>
              <text:p text:style-name="P1"><text:span text:style-name="T1"><text:tab/></text:span><text:span text:style-name="T1">-ImmobilierEtat PdL</text:span></text:p>
            </office:annotation>
            <text:p>502</text:p>
          </table:table-cell>
          <table:table-cell table:style-name="ce249" office:value-type="float" office:value="110" calcext:value-type="float">
            <office:annotation draw:style-name="gr3" draw:text-style-name="P2" svg:width="229.57mm" svg:height="14.28mm" svg:x="981.67mm" svg:y="359.73mm" draw:caption-point-x="-4.07mm" draw:caption-point-y="-7.84mm">
              <dc:date>2020-06-26T00:00:00</dc:date>
              <text:p text:style-name="P1"><text:span text:style-name="T1">économie d'eau de 35€ et d'électricité de 75€</text:span></text:p>
              <text:p text:style-name="P1"><text:span text:style-name="T1"><text:tab/></text:span><text:span text:style-name="T1">-ImmobilierEtat PdL</text:span></text:p>
            </office:annotation>
            <text:p>110,00€</text:p>
          </table:table-cell>
          <table:table-cell table:style-name="ce218" table:formula="of:=[.Q21]*0.04/1000" office:value-type="float" office:value="0.02008" calcext:value-type="float">
            <text:p>0,02</text:p>
          </table:table-cell>
          <table:table-cell table:style-name="ce218" table:formula="of:=[.O21]/[.R21]" office:value-type="float" office:value="5.45454545454545" calcext:value-type="float">
            <text:p>5,45</text:p>
          </table:table-cell>
          <table:table-cell table:style-name="ce19" table:content-validation-name="val5" office:value-type="string" calcext:value-type="string">
            <office:annotation draw:style-name="gr3" draw:text-style-name="P2" svg:width="314.15mm" svg:height="14.28mm" svg:x="1150.21mm" svg:y="359.73mm" draw:caption-point-x="-4.07mm" draw:caption-point-y="-7.84mm">
              <dc:date>2020-06-26T00:00:00</dc:date>
              <text:p text:style-name="P1"><text:span text:style-name="T1">vu le coût d'investissement prévu, pas d'installation pas un professionnel RGE et donc pas de valorisation CEE.</text:span></text:p>
              <text:p text:style-name="P1"><text:span text:style-name="T1"><text:tab/></text:span><text:span text:style-name="T1">-ImmobilierEtat PdL</text:span></text:p>
            </office:annotation>
            <text:p>Pas de valorisation prévue</text:p>
          </table:table-cell>
          <table:table-cell table:style-name="ce229" table:formula="of:=(630*1.7*12/1000)*6.5" office:value-type="float" office:value="83.538" calcext:value-type="float">
            <text:p>83,54 €</text:p>
          </table:table-cell>
          <table:table-cell table:style-name="ce19" office:value-type="string" calcext:value-type="string">
            <text:p>Coût et gains pertinents, TRI de moins de 6 ans donc action pertinente.</text:p>
            <text:p>Calcul prime CEE si critères BAT-EQ-133 (notamment installation par un professionnel RGE) ok, avec valorisation régionale à 6,5€/MWhcumac à : (630x1,7x12/1000)*6,5=84€</text:p>
          </table:table-cell>
          <table:table-cell table:style-name="ce79" table:number-columns-repeated="223"/>
          <table:table-cell table:number-columns-repeated="778"/>
        </table:table-row>
        <table:table-row table:style-name="ro5">
          <table:table-cell table:style-name="ce67" table:content-validation-name="val1" office:value-type="float" office:value="21" calcext:value-type="float">
            <text:p>21</text:p>
          </table:table-cell>
          <table:table-cell table:style-name="ce67" office:value-type="float" office:value="72" calcext:value-type="float">
            <text:p>72</text:p>
          </table:table-cell>
          <table:table-cell table:style-name="ce67" table:content-validation-name="val2" office:value-type="string" calcext:value-type="string">
            <text:p>Ministères économiques et financiers</text:p>
          </table:table-cell>
          <table:table-cell table:style-name="ce67" office:value-type="string" calcext:value-type="string">
            <text:p>CDFP LE MANS DE GAULLE</text:p>
          </table:table-cell>
          <table:table-cell table:style-name="ce67" office:value-type="string" calcext:value-type="string">
            <text:p>LE MANS</text:p>
          </table:table-cell>
          <table:table-cell table:style-name="ce67" office:value-type="string" calcext:value-type="string">
            <text:p>138824/152023</text:p>
          </table:table-cell>
          <table:table-cell table:style-name="ce67" table:content-validation-name="val3" office:value-type="float" office:value="6229" calcext:value-type="float">
            <text:p>6229</text:p>
          </table:table-cell>
          <table:table-cell table:style-name="ce67" table:content-validation-name="val4" office:value-type="float" office:value="273" calcext:value-type="float">
            <text:p>273</text:p>
          </table:table-cell>
          <table:table-cell table:style-name="ce67" office:value-type="string" calcext:value-type="string">
            <text:p>VALERIE VACHÉ</text:p>
          </table:table-cell>
          <table:table-cell table:style-name="ce67" office:value-type="string" calcext:value-type="string">
            <text:p>valerie.vache@dgfip.finances.gouv.fr</text:p>
          </table:table-cell>
          <table:table-cell table:style-name="ce67" office:value-type="string" calcext:value-type="string">
            <text:p>0243436818 / 0650002064</text:p>
          </table:table-cell>
          <table:table-cell table:style-name="ce67" office:value-type="string" calcext:value-type="string">
            <text:p>pose luminaires à led avec détection dans les circulations</text:p>
          </table:table-cell>
          <table:table-cell table:style-name="ce67" office:value-type="string" calcext:value-type="string">
            <text:p>L'objectif est de remplacer les luminaires à tubes fluorescents par des LED avec détection et zonage et de revoir à la baisse le nombre de luminaires nécessaires.</text:p>
          </table:table-cell>
          <table:table-cell table:style-name="ce67"/>
          <table:table-cell table:style-name="ce219" office:value-type="float" office:value="75000" calcext:value-type="float">
            <office:annotation draw:style-name="gr1" draw:text-style-name="P2" svg:width="195.38mm" svg:height="22.49mm" svg:x="830.79mm" svg:y="376.73mm" draw:caption-point-x="-4.07mm" draw:caption-point-y="-7.84mm">
              <dc:date>2020-06-26T00:00:00</dc:date>
              <text:p text:style-name="P1"><text:span text:style-name="T1">coût cohérent</text:span></text:p>
              <text:p text:style-name="P1"><text:span text:style-name="T1"><text:tab/></text:span><text:span text:style-name="T1">-ImmobilierEtat PdL</text:span></text:p>
            </office:annotation>
            <text:p>75 000,00</text:p>
          </table:table-cell>
          <table:table-cell table:style-name="ce229"/>
          <table:table-cell table:style-name="ce238" office:value-type="float" office:value="135000" calcext:value-type="float">
            <text:p>135 000 kWhEP/an</text:p>
          </table:table-cell>
          <table:table-cell table:style-name="ce229" office:value-type="float" office:value="13500" calcext:value-type="float">
            <text:p>13 500,00 €</text:p>
          </table:table-cell>
          <table:table-cell table:style-name="ce219" office:value-type="float" office:value="8.6" calcext:value-type="float">
            <text:p>8,60</text:p>
          </table:table-cell>
          <table:table-cell table:style-name="ce251" office:value-type="float" office:value="5.5" calcext:value-type="float">
            <text:p>5,5 an(s)</text:p>
          </table:table-cell>
          <table:table-cell table:style-name="ce67" table:content-validation-name="val5" office:value-type="string" calcext:value-type="string">
            <text:p>Par une convention</text:p>
          </table:table-cell>
          <table:table-cell table:style-name="ce229" office:value-type="string" calcext:value-type="string">
            <text:p>à déterminer par Objectif Eco Energie</text:p>
          </table:table-cell>
          <table:table-cell table:style-name="ce67" office:value-type="string" calcext:value-type="string">
            <text:p>Calcul Cerema : Le relamping permet de réduire la consommation due à l'éclairage d'environ 50%, celui-ci étant de 270 000 kWh : le recalcul rapide permet de vérifier que le gain annoncé est cohérent.</text:p>
            <text:p>La puissance de LED installée n'est pas fournie, nous ne pouvons pas calculer les CEE.</text:p>
            <text:p>Action pertinente</text:p>
          </table:table-cell>
          <table:table-cell table:style-name="ce79" table:number-columns-repeated="223"/>
          <table:table-cell table:number-columns-repeated="778"/>
        </table:table-row>
        <table:table-row table:style-name="ro8">
          <table:table-cell table:style-name="ce19" table:content-validation-name="val1" office:value-type="float" office:value="22" calcext:value-type="float">
            <text:p>22</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Préfecture - batiment administratif</text:p>
          </table:table-cell>
          <table:table-cell table:style-name="ce19" office:value-type="string" calcext:value-type="string">
            <text:p>Nantes</text:p>
          </table:table-cell>
          <table:table-cell table:style-name="ce19" office:value-type="string" calcext:value-type="string">
            <text:p>111620-128112</text:p>
          </table:table-cell>
          <table:table-cell table:style-name="ce19" table:content-validation-name="val3" office:value-type="float" office:value="5210" calcext:value-type="float">
            <text:p>5210</text:p>
          </table:table-cell>
          <table:table-cell table:style-name="ce196" table:content-validation-name="val4" office:value-type="float" office:value="262" calcext:value-type="float">
            <text:p>262</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PREF Admin 2_Installer des robinets thermostatiques</text:p>
          </table:table-cell>
          <table:table-cell table:style-name="ce19" office:value-type="string" calcext:value-type="string">
            <text:p>Pose de robinets thermostatiques aile Nord sauf RDC. Base 15 par niveau, soit environ 60 robinets</text:p>
          </table:table-cell>
          <table:table-cell table:style-name="ce19" office:value-type="float" office:value="44" calcext:value-type="float">
            <text:p>44</text:p>
          </table:table-cell>
          <table:table-cell table:style-name="ce218" office:value-type="float" office:value="6000" calcext:value-type="float">
            <office:annotation draw:style-name="gr8" draw:text-style-name="P2" svg:width="195.38mm" svg:height="14.29mm" svg:x="830.79mm" svg:y="401.83mm" draw:caption-point-x="-4.07mm" draw:caption-point-y="-7.84mm">
              <dc:date>2020-06-26T00:00:00</dc:date>
              <text:p text:style-name="P1"><text:span text:style-name="T1">Coût issu de la fiche Cerema CH 03, pour 60 robinets, pose comprise</text:span></text:p>
              <text:p text:style-name="P1"><text:span text:style-name="T1"><text:tab/></text:span><text:span text:style-name="T1">-ImmobilierEtat PdL</text:span></text:p>
            </office:annotation>
            <text:p>6 000,00</text:p>
          </table:table-cell>
          <table:table-cell table:style-name="ce19"/>
          <table:table-cell table:style-name="ce19" office:value-type="string" calcext:value-type="string">
            <office:annotation draw:style-name="gr8" draw:text-style-name="P2" svg:width="213.04mm" svg:height="14.29mm" svg:x="937.17mm" svg:y="401.83mm" draw:caption-point-x="-4.07mm" draw:caption-point-y="-7.84mm">
              <dc:date>2020-06-26T00:00:00</dc:date>
              <text:p text:style-name="P1"><text:span text:style-name="T1">Ok</text:span></text:p>
              <text:p text:style-name="P1"><text:span text:style-name="T1"><text:tab/></text:span><text:span text:style-name="T1">-ImmobilierEtat PdL</text:span></text:p>
            </office:annotation>
            <text:p>17640 kWhEP/an</text:p>
          </table:table-cell>
          <table:table-cell table:style-name="ce249" office:value-type="float" office:value="1058" calcext:value-type="float">
            <office:annotation draw:style-name="gr8" draw:text-style-name="P2" svg:width="229.57mm" svg:height="14.29mm" svg:x="981.67mm" svg:y="401.83mm" draw:caption-point-x="-4.07mm" draw:caption-point-y="-7.84mm">
              <dc:date>2020-06-26T00:00:00</dc:date>
              <text:p text:style-name="P1"><text:span text:style-name="T1">Recalcul DREAL avec un prix du gaz à 0,06€/kWh : 1058€ au lieu de 794€ dans le dossier remonté</text:span></text:p>
              <text:p text:style-name="P1"><text:span text:style-name="T1"><text:tab/></text:span><text:span text:style-name="T1">-ImmobilierEtat PdL</text:span></text:p>
            </office:annotation>
            <text:p>1 058,00€</text:p>
          </table:table-cell>
          <table:table-cell table:style-name="ce218" office:value-type="string" calcext:value-type="string">
            <text:p>4,13 TeqCO2/an</text:p>
          </table:table-cell>
          <table:table-cell table:style-name="ce218" table:formula="of:=6000/1058" office:value-type="float" office:value="5.6710775047259" calcext:value-type="float">
            <text:p>5,67</text:p>
          </table:table-cell>
          <table:table-cell table:style-name="ce19" table:content-validation-name="val5" office:value-type="string" calcext:value-type="string">
            <text:p>Par une convention</text:p>
          </table:table-cell>
          <table:table-cell table:style-name="ce229" table:formula="of:=(81*5115*1.2/1000)*6.5" office:value-type="float" office:value="3231.657" calcext:value-type="float">
            <text:p>3 231,66 €</text:p>
          </table:table-cell>
          <table:table-cell table:style-name="ce19" office:value-type="string" calcext:value-type="string">
            <text:p>Réhausse du gain financier annuel avec un prix de l'énergie plus cohérent à 0,060€/kWh, recalcul du TRI à 6 ans (au lieu de 8 remonté dans le dossier) : action pertinente.</text:p>
            <text:p>Calcul CEE si critères BAT-TH-104vA32-2 ok à : 81x5115x1,2=497000kWhcumac à 6,50€/MWh soit 3232€ (-&gt; TRI après CEE à 3 ans)</text:p>
          </table:table-cell>
          <table:table-cell table:style-name="ce79" table:number-columns-repeated="223"/>
          <table:table-cell table:number-columns-repeated="778"/>
        </table:table-row>
        <table:table-row table:style-name="ro9">
          <table:table-cell table:style-name="ce19" table:content-validation-name="val1" office:value-type="float" office:value="23" calcext:value-type="float">
            <text:p>23</text:p>
          </table:table-cell>
          <table:table-cell table:style-name="ce19" office:value-type="float" office:value="44" calcext:value-type="float">
            <text:p>44</text:p>
          </table:table-cell>
          <table:table-cell table:style-name="ce19" table:content-validation-name="val2" office:value-type="string" calcext:value-type="string">
            <text:p>Ministère de la culture</text:p>
          </table:table-cell>
          <table:table-cell table:style-name="ce19" office:value-type="string" calcext:value-type="string">
            <text:p>DRAC</text:p>
          </table:table-cell>
          <table:table-cell table:style-name="ce19" office:value-type="string" calcext:value-type="string">
            <text:p>Nantes</text:p>
          </table:table-cell>
          <table:table-cell table:style-name="ce19" office:value-type="string" calcext:value-type="string">
            <text:p>142741-142582</text:p>
          </table:table-cell>
          <table:table-cell table:style-name="ce19" table:content-validation-name="val3" office:value-type="float" office:value="3249" calcext:value-type="float">
            <text:p>3249</text:p>
          </table:table-cell>
          <table:table-cell table:style-name="ce196" table:content-validation-name="val4" office:value-type="float" office:value="102" calcext:value-type="float">
            <text:p>102</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DRAC 3_Installer des robinets mitigeurs avec économiseurs d'eau</text:p>
          </table:table-cell>
          <table:table-cell table:style-name="ce19" office:value-type="string" calcext:value-type="string">
            <text:p>Poser des robinets mitigeurs avec mousseurs (aérateurs) à économie d'eau sur tous les robinets de sanitaires: Base 24 robinets + mousseurs</text:p>
          </table:table-cell>
          <table:table-cell table:style-name="ce19" office:value-type="string" calcext:value-type="string">
            <text:p>pas de numéro</text:p>
          </table:table-cell>
          <table:table-cell table:style-name="ce218" office:value-type="float" office:value="1200" calcext:value-type="float">
            <office:annotation draw:style-name="gr8" draw:text-style-name="P2" svg:width="195.38mm" svg:height="14.29mm" svg:x="830.79mm" svg:y="419.56mm" draw:caption-point-x="-4.07mm" draw:caption-point-y="-7.84mm">
              <dc:date>2020-06-26T00:00:00</dc:date>
              <text:p text:style-name="P1"><text:span text:style-name="T1">24 mitigeurs à 50€</text:span></text:p>
              <text:p text:style-name="P1"><text:span text:style-name="T1"><text:tab/></text:span><text:span text:style-name="T1">-ImmobilierEtat PdL</text:span></text:p>
            </office:annotation>
            <text:p>1 200,00</text:p>
          </table:table-cell>
          <table:table-cell table:style-name="ce19"/>
          <table:table-cell table:style-name="ce19" office:value-type="string" calcext:value-type="string">
            <office:annotation draw:style-name="gr8" draw:text-style-name="P2" svg:width="213.04mm" svg:height="14.29mm" svg:x="937.17mm" svg:y="419.56mm" draw:caption-point-x="-4.07mm" draw:caption-point-y="-7.84mm">
              <dc:date>2020-06-26T00:00:00</dc:date>
              <text:p text:style-name="P1"><text:span text:style-name="T1">EF et non EP</text:span></text:p>
              <text:p text:style-name="P1"><text:span text:style-name="T1"><text:tab/></text:span><text:span text:style-name="T1">-ImmobilierEtat PdL</text:span></text:p>
            </office:annotation>
            <text:p>941 kWhef/an</text:p>
          </table:table-cell>
          <table:table-cell table:style-name="ce249" office:value-type="float" office:value="207" calcext:value-type="float">
            <office:annotation draw:style-name="gr8" draw:text-style-name="P2" svg:width="229.57mm" svg:height="14.29mm" svg:x="981.67mm" svg:y="419.56mm" draw:caption-point-x="-4.07mm" draw:caption-point-y="-7.84mm">
              <dc:date>2020-06-26T00:00:00</dc:date>
              <text:p text:style-name="P1"><text:span text:style-name="T1">66€ d'économie d'eau et 141€ d'économie d'électricité</text:span></text:p>
              <text:p text:style-name="P1"><text:span text:style-name="T1"><text:tab/></text:span><text:span text:style-name="T1">-ImmobilierEtat PdL</text:span></text:p>
            </office:annotation>
            <text:p>207,00€</text:p>
          </table:table-cell>
          <table:table-cell table:style-name="ce218" table:formula="of:=941*0.04/1000" office:value-type="float" office:value="0.03764" calcext:value-type="float">
            <text:p>0,04</text:p>
          </table:table-cell>
          <table:table-cell table:style-name="ce218" table:formula="of:=[.O24]/[.R24]" office:value-type="float" office:value="5.79710144927536" calcext:value-type="float">
            <text:p>5,80</text:p>
          </table:table-cell>
          <table:table-cell table:style-name="ce19" table:content-validation-name="val5" office:value-type="string" calcext:value-type="string">
            <office:annotation draw:style-name="gr8" draw:text-style-name="P2" svg:width="314.15mm" svg:height="14.29mm" svg:x="1150.21mm" svg:y="419.56mm" draw:caption-point-x="-4.07mm" draw:caption-point-y="-7.84mm">
              <dc:date>2020-06-26T00:00:00</dc:date>
              <text:p text:style-name="P1"><text:span text:style-name="T1">vu le coût d'investissement prévu, pas d'installation pas un professionnel RGE et donc pas de valorisation CEE.</text:span></text:p>
              <text:p text:style-name="P1"><text:span text:style-name="T1"><text:tab/></text:span><text:span text:style-name="T1">-ImmobilierEtat PdL</text:span></text:p>
            </office:annotation>
            <text:p>Pas de valorisation prévue</text:p>
          </table:table-cell>
          <table:table-cell table:style-name="ce229" table:formula="of:=(630*1.7*24/1000)*6.5" office:value-type="float" office:value="167.076" calcext:value-type="float">
            <text:p>167,08 €</text:p>
          </table:table-cell>
          <table:table-cell table:style-name="ce19" office:value-type="string" calcext:value-type="string">
            <text:p>Coûts et gains pertinents, TRI de moins de 6 ans, action pertinente.</text:p>
            <text:p>Calcul prime CEE si critères BAT-EQ-133 (notamment installation par un professionnel RGE) ok, avec valorisation régionale à 6,5€/MWhcumac à : (630x1,7x24/1000)*6,5=167€</text:p>
          </table:table-cell>
          <table:table-cell table:style-name="ce79" table:number-columns-repeated="223"/>
          <table:table-cell table:number-columns-repeated="778"/>
        </table:table-row>
        <table:table-row table:style-name="ro5">
          <table:table-cell table:style-name="ce19" table:content-validation-name="val1" office:value-type="float" office:value="24" calcext:value-type="float">
            <text:p>24</text:p>
          </table:table-cell>
          <table:table-cell table:style-name="ce67" office:value-type="float" office:value="44" calcext:value-type="float">
            <text:p>44</text:p>
          </table:table-cell>
          <table:table-cell table:style-name="ce67" table:content-validation-name="val2" office:value-type="string" calcext:value-type="string">
            <text:p>Ministères économiques et financiers</text:p>
          </table:table-cell>
          <table:table-cell table:style-name="ce67" office:value-type="string" calcext:value-type="string">
            <text:p>Direction Interrégionale</text:p>
            <text:p> des douanes de Bretagne et PDL</text:p>
          </table:table-cell>
          <table:table-cell table:style-name="ce67" office:value-type="string" calcext:value-type="string">
            <text:p>Nantes</text:p>
          </table:table-cell>
          <table:table-cell table:style-name="ce67" office:value-type="float" office:value="126183" calcext:value-type="float">
            <text:p>126183</text:p>
          </table:table-cell>
          <table:table-cell table:style-name="ce67" table:content-validation-name="val3" office:value-type="float" office:value="570.4" calcext:value-type="float">
            <text:p>570,4</text:p>
          </table:table-cell>
          <table:table-cell table:style-name="ce67" table:content-validation-name="val4"/>
          <table:table-cell table:style-name="ce67" office:value-type="string" calcext:value-type="string">
            <text:p>Boutin Franck</text:p>
          </table:table-cell>
          <table:table-cell table:style-name="ce203" office:value-type="string" calcext:value-type="string">
            <text:p><text:a xlink:href="mailto:franck.boutin@douane.finances.gouv.fr" xlink:type="simple">franck.boutin@douane.finances.gouv.fr</text:a></text:p>
          </table:table-cell>
          <table:table-cell table:style-name="ce67" office:value-type="string" calcext:value-type="string">
            <text:p>970275322/0664576442</text:p>
          </table:table-cell>
          <table:table-cell table:style-name="ce67" office:value-type="string" calcext:value-type="string">
            <text:p>Isolation de combles perdus</text:p>
          </table:table-cell>
          <table:table-cell table:style-name="ce67" office:value-type="string" calcext:value-type="string">
            <text:p>isolation de combles avec laine de coton bleue (produit biosource). </text:p>
            <text:p>Surface planché 290m2</text:p>
            <text:p>Avis technique 20/17-398_V1_CSTB.</text:p>
            <text:p>Emission dans l’air classée A+.</text:p>
            <text:p>laine de coton classée M1,</text:p>
            <text:p> Épaisseur 40mm pour un R=9m2, KW/ ACERMI 13/D/116/884</text:p>
          </table:table-cell>
          <table:table-cell table:style-name="ce67" office:value-type="string" calcext:value-type="string">
            <text:p>pas de numéro</text:p>
          </table:table-cell>
          <table:table-cell table:style-name="ce219" office:value-type="float" office:value="10855" calcext:value-type="float">
            <office:annotation draw:style-name="gr3" draw:text-style-name="P2" svg:width="195.38mm" svg:height="14.28mm" svg:x="830.79mm" svg:y="439.14mm" draw:caption-point-x="-4.07mm" draw:caption-point-y="-7.84mm">
              <dc:date>2020-06-26T00:00:00</dc:date>
              <text:p text:style-name="P1"><text:span text:style-name="T1">coût basé sur devis joint</text:span></text:p>
              <text:p text:style-name="P1"><text:span text:style-name="T1"><text:tab/></text:span><text:span text:style-name="T1">-ImmobilierEtat PdL</text:span></text:p>
            </office:annotation>
            <text:p>10 855,00</text:p>
          </table:table-cell>
          <table:table-cell table:style-name="ce229" office:value-type="float" office:value="0" calcext:value-type="float">
            <text:p>0,00 €</text:p>
          </table:table-cell>
          <table:table-cell table:style-name="ce238" office:value-type="float" office:value="13193" calcext:value-type="float">
            <office:annotation draw:style-name="gr3" draw:text-style-name="P2" svg:width="213.04mm" svg:height="14.28mm" svg:x="937.17mm" svg:y="439.14mm" draw:caption-point-x="-4.07mm" draw:caption-point-y="-7.84mm">
              <dc:date>2020-06-26T00:00:00</dc:date>
              <text:p text:style-name="P1"><text:span text:style-name="T1">Calculs Cerema-DREAL fait avec la calculette : https://energieplus-lesite.be/ameliorer/isolation/rentabilite-de-l-isolation-d-une-paroi/</text:span></text:p>
              <text:p text:style-name="P1"><text:span text:style-name="T1"><text:tab/></text:span><text:span text:style-name="T1">-ImmobilierEtat PdL</text:span></text:p>
            </office:annotation>
            <text:p>13 193 kWhEP/an</text:p>
          </table:table-cell>
          <table:table-cell table:style-name="ce229" office:value-type="float" office:value="1810" calcext:value-type="float">
            <office:annotation draw:style-name="gr3" draw:text-style-name="P2" svg:width="229.57mm" svg:height="14.28mm" svg:x="981.67mm" svg:y="439.14mm" draw:caption-point-x="-4.07mm" draw:caption-point-y="-7.84mm">
              <dc:date>2020-06-26T00:00:00</dc:date>
              <text:p text:style-name="P1"><text:span text:style-name="T1">920€ de gains électriques clim issu de l'audit2014 et 890€ de gains gaz chauffage</text:span></text:p>
              <text:p text:style-name="P1"><text:span text:style-name="T1"><text:tab/></text:span><text:span text:style-name="T1">-ImmobilierEtat PdL</text:span></text:p>
            </office:annotation>
            <text:p>1 810,00 €</text:p>
          </table:table-cell>
          <table:table-cell table:style-name="ce219" office:value-type="float" office:value="4" calcext:value-type="float">
            <text:p>4,00</text:p>
          </table:table-cell>
          <table:table-cell table:style-name="ce251" office:value-type="float" office:value="6" calcext:value-type="float">
            <text:p>6,0 an(s)</text:p>
          </table:table-cell>
          <table:table-cell table:style-name="ce67" table:content-validation-name="val5" office:value-type="string" calcext:value-type="string">
            <text:p>Par une convention</text:p>
          </table:table-cell>
          <table:table-cell table:style-name="ce229" table:formula="of:=(1619/4.43)*6.5" office:value-type="float" office:value="2375.5079006772" calcext:value-type="float">
            <text:p>2 375,51 €</text:p>
          </table:table-cell>
          <table:table-cell table:style-name="ce19" office:value-type="string" calcext:value-type="string">
            <text:p>Les calculs sont basés sur : une estimation Cerema-DREAL des gains énergétiques gaz, une estimation de l'audit2014 des gains énergétiques électriques, le devis EcoLogis en coton bleue, une estimation DREAL des CEE basée sur la fiche BAT-EN-101v1ersept2020.</text:p>
            <text:p>Action pertinente</text:p>
          </table:table-cell>
          <table:table-cell table:style-name="ce79" table:number-columns-repeated="223"/>
          <table:table-cell table:number-columns-repeated="778"/>
        </table:table-row>
        <table:table-row table:style-name="ro4">
          <table:table-cell table:style-name="ce19" table:content-validation-name="val1" office:value-type="float" office:value="25" calcext:value-type="float">
            <text:p>25</text:p>
          </table:table-cell>
          <table:table-cell table:style-name="ce67" office:value-type="float" office:value="44" calcext:value-type="float">
            <text:p>44</text:p>
          </table:table-cell>
          <table:table-cell table:style-name="ce67" table:content-validation-name="val2" office:value-type="string" calcext:value-type="string">
            <text:p>Ministère de l'interieur</text:p>
          </table:table-cell>
          <table:table-cell table:style-name="ce67" office:value-type="string" calcext:value-type="string">
            <text:p>gendarmerie</text:p>
          </table:table-cell>
          <table:table-cell table:style-name="ce67" office:value-type="string" calcext:value-type="string">
            <text:p>Nantes</text:p>
          </table:table-cell>
          <table:table-cell table:style-name="ce67" office:value-type="string" calcext:value-type="string">
            <text:p>157035/251405</text:p>
          </table:table-cell>
          <table:table-cell table:style-name="ce67" table:content-validation-name="val3" office:value-type="float" office:value="2614" calcext:value-type="float">
            <text:p>2614</text:p>
          </table:table-cell>
          <table:table-cell table:style-name="ce67" table:content-validation-name="val4" office:value-type="float" office:value="170" calcext:value-type="float">
            <text:p>170</text:p>
          </table:table-cell>
          <table:table-cell table:style-name="ce67" office:value-type="string" calcext:value-type="string">
            <text:p>Morin</text:p>
          </table:table-cell>
          <table:table-cell table:style-name="ce203" office:value-type="string" calcext:value-type="string">
            <text:p><text:a xlink:href="mailto:bil.dao.rgpl@gendarmerie.interieur.gouv.fr" xlink:type="simple">bil.dao.rgpl@gendarmerie.interieur.gouv.fr</text:a></text:p>
          </table:table-cell>
          <table:table-cell table:style-name="ce67" office:value-type="string" calcext:value-type="string">
            <text:p>02-28-24-14-07</text:p>
          </table:table-cell>
          <table:table-cell table:style-name="ce67" office:value-type="string" calcext:value-type="string">
            <text:p>Calorifugeage des réseaux</text:p>
          </table:table-cell>
          <table:table-cell table:style-name="ce67" office:value-type="string" calcext:value-type="string">
            <text:p>Calorifugeage des différents réseaux de la sous-station du bâtiment 017 de la caserne Richemont</text:p>
          </table:table-cell>
          <table:table-cell table:style-name="ce67" office:value-type="string" calcext:value-type="string">
            <text:p>38 ;39</text:p>
          </table:table-cell>
          <table:table-cell table:style-name="ce219" office:value-type="float" office:value="7831.1" calcext:value-type="float">
            <office:annotation draw:style-name="gr11" draw:text-style-name="P2" svg:width="195.38mm" svg:height="30.68mm" svg:x="830.79mm" svg:y="464.25mm" draw:caption-point-x="-4.07mm" draw:caption-point-y="-7.85mm">
              <dc:date>2020-06-26T00:00:00</dc:date>
              <text:p text:style-name="P1"><text:span text:style-name="T1">Cerema : coût devis joint au dossier</text:span></text:p>
              <text:p text:style-name="P1"><text:span text:style-name="T1"><text:tab/></text:span><text:span text:style-name="T1">-ImmobilierEtat PdL</text:span></text:p>
            </office:annotation>
            <text:p>7 831,10</text:p>
          </table:table-cell>
          <table:table-cell table:style-name="ce229"/>
          <table:table-cell table:style-name="ce238" office:value-type="float" office:value="28125" calcext:value-type="float">
            <office:annotation draw:style-name="gr11" draw:text-style-name="P2" svg:width="213.04mm" svg:height="30.68mm" svg:x="937.17mm" svg:y="464.25mm" draw:caption-point-x="-4.07mm" draw:caption-point-y="-7.85mm">
              <dc:date>2020-06-26T00:00:00</dc:date>
              <text:p text:style-name="P1"><text:span text:style-name="T1">recalcul Cerema</text:span></text:p>
              <text:p text:style-name="P1"><text:span text:style-name="T1"><text:tab/></text:span><text:span text:style-name="T1">-ImmobilierEtat PdL</text:span></text:p>
            </office:annotation>
            <text:p>28 125 kWhEP/an</text:p>
          </table:table-cell>
          <table:table-cell table:style-name="ce229" office:value-type="float" office:value="1266" calcext:value-type="float">
            <office:annotation draw:style-name="gr11" draw:text-style-name="P2" svg:width="229.57mm" svg:height="30.68mm" svg:x="981.67mm" svg:y="464.25mm" draw:caption-point-x="-4.07mm" draw:caption-point-y="-7.85mm">
              <dc:date>2020-06-26T00:00:00</dc:date>
              <text:p text:style-name="P1"><text:span text:style-name="T1">avec prix de l'énergie à 0,045€/kWh (peut-être sous-estimé)</text:span></text:p>
              <text:p text:style-name="P1"><text:span text:style-name="T1"><text:tab/></text:span><text:span text:style-name="T1">-ImmobilierEtat PdL</text:span></text:p>
            </office:annotation>
            <text:p>1 266,00 €</text:p>
          </table:table-cell>
          <table:table-cell table:style-name="ce219" office:value-type="float" office:value="1.2" calcext:value-type="float">
            <office:annotation draw:style-name="gr11" draw:text-style-name="P2" svg:width="305.47mm" svg:height="30.68mm" svg:x="1026.17mm" svg:y="464.25mm" draw:caption-point-x="-4.07mm" draw:caption-point-y="-7.85mm">
              <dc:date>2020-06-26T00:00:00</dc:date>
              <text:p text:style-name="P1"><text:span text:style-name="T1">recalcul DREAL avec contenu CO2 du réseau de chaleur à 0,042kg/kWh</text:span></text:p>
              <text:p text:style-name="P1"><text:span text:style-name="T1"><text:tab/></text:span><text:span text:style-name="T1">-ImmobilierEtat PdL</text:span></text:p>
            </office:annotation>
            <text:p>1,20</text:p>
          </table:table-cell>
          <table:table-cell table:style-name="ce251" office:value-type="float" office:value="6.2" calcext:value-type="float">
            <office:annotation draw:style-name="gr11" draw:text-style-name="P2" svg:width="265.97mm" svg:height="30.68mm" svg:x="1095.34mm" svg:y="464.25mm" draw:caption-point-x="-4.07mm" draw:caption-point-y="-7.85mm">
              <dc:date>2020-06-26T00:00:00</dc:date>
              <text:p text:style-name="P1"><text:span text:style-name="T1">calcul refait par le Cerema</text:span></text:p>
              <text:p text:style-name="P1"><text:span text:style-name="T1"><text:tab/></text:span><text:span text:style-name="T1">-ImmobilierEtat PdL</text:span></text:p>
            </office:annotation>
            <text:p>6,2 an(s)</text:p>
          </table:table-cell>
          <table:table-cell table:style-name="ce67" table:content-validation-name="val5" office:value-type="string" calcext:value-type="string">
            <text:p>Par une réduction consentie par l'entreprise sur le montant des travaux.</text:p>
          </table:table-cell>
          <table:table-cell table:style-name="ce229" office:value-type="float" office:value="326" calcext:value-type="float">
            <text:p>326,00 €</text:p>
          </table:table-cell>
          <table:table-cell table:style-name="ce19" office:value-type="string" calcext:value-type="string">
            <text:p>Commentaire Cerema : Hypothèse de réduction de 15% des consommations d'après infos BET. Calcul refait par Cerema sur la base des consommations actuelles. </text:p>
            <text:p>Commentaire DREAL : TRI de 6,2 ans, action pertinente.</text:p>
          </table:table-cell>
          <table:table-cell table:style-name="ce79" table:number-columns-repeated="223"/>
          <table:table-cell table:number-columns-repeated="778"/>
        </table:table-row>
        <table:table-row table:style-name="ro6">
          <table:table-cell table:style-name="ce19" table:content-validation-name="val1" office:value-type="float" office:value="26" calcext:value-type="float">
            <text:p>26</text:p>
          </table:table-cell>
          <table:table-cell table:style-name="ce19" office:value-type="float" office:value="44" calcext:value-type="float">
            <text:p>44</text:p>
          </table:table-cell>
          <table:table-cell table:style-name="ce19" table:content-validation-name="val2" office:value-type="string" calcext:value-type="string">
            <text:p>Ministères de la transition écologique et solidaire et de la cohésion des territoires</text:p>
          </table:table-cell>
          <table:table-cell table:style-name="ce19" office:value-type="string" calcext:value-type="string">
            <text:p>DDTM Serpette</text:p>
          </table:table-cell>
          <table:table-cell table:style-name="ce19" office:value-type="string" calcext:value-type="string">
            <text:p>NANTES</text:p>
          </table:table-cell>
          <table:table-cell table:style-name="ce19" office:value-type="string" calcext:value-type="string">
            <text:p>123752-128222</text:p>
          </table:table-cell>
          <table:table-cell table:style-name="ce19" table:content-validation-name="val3" office:value-type="float" office:value="6501" calcext:value-type="float">
            <text:p>6501</text:p>
          </table:table-cell>
          <table:table-cell table:style-name="ce196" table:content-validation-name="val4" office:value-type="float" office:value="275" calcext:value-type="float">
            <text:p>275</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SERPETTE 1_Mettre en œuvre des lampes plus économes et installer des commandes automatiques</text:p>
          </table:table-cell>
          <table:table-cell table:style-name="ce19" office:value-type="string" calcext:value-type="string">
            <text:p>Installer des ampoules led à détection dans les 2 cages d'escaliers de la Tour ainsi que des détecteurs de présence dans les cabines d'ascenseur. Base 39 ampoules</text:p>
          </table:table-cell>
          <table:table-cell table:style-name="ce19" office:value-type="string" calcext:value-type="string">
            <text:p>3; 33</text:p>
          </table:table-cell>
          <table:table-cell table:style-name="ce218" office:value-type="float" office:value="5040" calcext:value-type="float">
            <office:annotation draw:style-name="gr9" draw:text-style-name="P2" svg:width="195.38mm" svg:height="30.69mm" svg:x="830.79mm" svg:y="481.24mm" draw:caption-point-x="-4.07mm" draw:caption-point-y="-7.84mm">
              <dc:date>2020-06-26T00:00:00</dc:date>
              <text:p text:style-name="P1"><text:span text:style-name="T1">coût devis non fourni</text:span></text:p>
              <text:p text:style-name="P1"><text:span text:style-name="T1"><text:tab/></text:span><text:span text:style-name="T1">-ImmobilierEtat PdL</text:span></text:p>
            </office:annotation>
            <text:p>5 040,00</text:p>
          </table:table-cell>
          <table:table-cell table:style-name="ce19"/>
          <table:table-cell table:style-name="ce19" office:value-type="string" calcext:value-type="string">
            <office:annotation draw:style-name="gr16" draw:text-style-name="P2" svg:width="213.04mm" svg:height="44.18mm" svg:x="937.17mm" svg:y="481.24mm" draw:caption-point-x="-4.07mm" draw:caption-point-y="-7.84mm">
              <dc:date>2020-06-26T00:00:00</dc:date>
              <text:p text:style-name="P1"><text:span text:style-name="T1">EF et non EP</text:span></text:p>
              <text:p text:style-name="P1"><text:span text:style-name="T1">Ajustement des gains à 4850 au lieu de 7927 kWhEF remontés pour tenir compte de la remarque Cerema "calcul fait sur une utilisation de 360j/an ce qui est surestimé" et ramener le calcul sur 220j par an</text:span></text:p>
              <text:p text:style-name="P1"><text:span text:style-name="T1"><text:tab/></text:span><text:span text:style-name="T1">-ImmobilierEtat PdL</text:span></text:p>
            </office:annotation>
            <text:p>4850 kWhef/an</text:p>
          </table:table-cell>
          <table:table-cell table:style-name="ce19" office:value-type="float" office:value="730" calcext:value-type="float">
            <text:p>730</text:p>
          </table:table-cell>
          <table:table-cell table:style-name="ce218" table:formula="of:=4850*0.084/1000" office:value-type="float" office:value="0.4074" calcext:value-type="float">
            <text:p>0,41</text:p>
          </table:table-cell>
          <table:table-cell table:style-name="ce218" table:formula="of:=4850/730" office:value-type="float" office:value="6.64383561643836" calcext:value-type="float">
            <text:p>6,64</text:p>
          </table:table-cell>
          <table:table-cell table:style-name="ce19" table:content-validation-name="val5" office:value-type="string" calcext:value-type="string">
            <text:p>Par une convention</text:p>
          </table:table-cell>
          <table:table-cell table:style-name="ce229" table:formula="of:=(35*36*20/1000)*6.5" office:value-type="float" office:value="163.8" calcext:value-type="float">
            <text:p>163,80 €</text:p>
          </table:table-cell>
          <table:table-cell table:style-name="ce19" office:value-type="string" calcext:value-type="string">
            <text:p>Ajustement des gains à 4850 au lieu de 7927 kWhEF remontés pour tenir compte de la remarque Cerema "calcul fait sur une utilisation de 360j/an ce qui est surestimé" et ramener le calcul sur 220j par an. Ajustement des gains en €, émissions GES et du TRI également.</text:p>
            <text:p>Action pertinente</text:p>
            <text:p>Calcul CEE si critère BAT-EQ-127vA28-2 ok à : 35x36x20=25200kWhcumac à 6,50€/MWh soit 164€</text:p>
          </table:table-cell>
          <table:table-cell table:style-name="ce79"/>
          <table:table-cell/>
          <table:table-cell table:style-name="ce79" table:number-columns-repeated="221"/>
          <table:table-cell table:number-columns-repeated="778"/>
        </table:table-row>
        <table:table-row table:style-name="ro3">
          <table:table-cell table:style-name="ce19" table:content-validation-name="val1" office:value-type="float" office:value="27" calcext:value-type="float">
            <text:p>27</text:p>
          </table:table-cell>
          <table:table-cell table:style-name="ce67" office:value-type="float" office:value="44" calcext:value-type="float">
            <text:p>44</text:p>
          </table:table-cell>
          <table:table-cell table:style-name="ce67" table:content-validation-name="val2" office:value-type="string" calcext:value-type="string">
            <text:p>Ministère de l'interieur</text:p>
          </table:table-cell>
          <table:table-cell table:style-name="ce67" office:value-type="string" calcext:value-type="string">
            <text:p>gendarmerie</text:p>
          </table:table-cell>
          <table:table-cell table:style-name="ce67" office:value-type="string" calcext:value-type="string">
            <text:p>Nantes</text:p>
          </table:table-cell>
          <table:table-cell table:style-name="ce67" office:value-type="float" office:value="157035" calcext:value-type="float">
            <text:p>157035</text:p>
          </table:table-cell>
          <table:table-cell table:style-name="ce67" table:content-validation-name="val3"/>
          <table:table-cell table:style-name="ce67" table:content-validation-name="val4"/>
          <table:table-cell table:style-name="ce67" office:value-type="string" calcext:value-type="string">
            <text:p>Morin</text:p>
          </table:table-cell>
          <table:table-cell table:style-name="ce203" office:value-type="string" calcext:value-type="string">
            <text:p><text:a xlink:href="mailto:bil.dao.rgpl@gendarmerie.interieur.gouv.fr" xlink:type="simple">bil.dao.rgpl@gendarmerie.interieur.gouv.fr</text:a></text:p>
          </table:table-cell>
          <table:table-cell table:style-name="ce67" office:value-type="string" calcext:value-type="string">
            <text:p>02-28-24-14-07</text:p>
          </table:table-cell>
          <table:table-cell table:style-name="ce67" office:value-type="string" calcext:value-type="string">
            <text:p>Eclairage extérieur de la caserne Richemont</text:p>
          </table:table-cell>
          <table:table-cell table:style-name="ce67" office:value-type="string" calcext:value-type="string">
            <text:p>Remplacement des lampes extérieurs par des lampes LED et le remplacement de 12 têtes de luminaires sur mâts pars de les têtes de luminaire LED.</text:p>
          </table:table-cell>
          <table:table-cell table:style-name="ce67" office:value-type="float" office:value="3" calcext:value-type="float">
            <text:p>3</text:p>
          </table:table-cell>
          <table:table-cell table:style-name="ce219" office:value-type="float" office:value="19008.92" calcext:value-type="float">
            <office:annotation draw:style-name="gr9" draw:text-style-name="P2" svg:width="195.38mm" svg:height="30.69mm" svg:x="830.79mm" svg:y="519mm" draw:caption-point-x="-4.07mm" draw:caption-point-y="-16.04mm">
              <dc:date>2020-06-26T00:00:00</dc:date>
              <text:p text:style-name="P1"><text:span text:style-name="T1">Cerema : devis/justificatif absent</text:span></text:p>
              <text:p text:style-name="P1"><text:span text:style-name="T1"><text:tab/></text:span><text:span text:style-name="T1">-ImmobilierEtat PdL</text:span></text:p>
            </office:annotation>
            <text:p>19 008,92</text:p>
          </table:table-cell>
          <table:table-cell table:style-name="ce229"/>
          <table:table-cell table:style-name="ce238" office:value-type="string" calcext:value-type="string">
            <office:annotation draw:style-name="gr17" draw:text-style-name="P2" svg:width="213.04mm" svg:height="44.19mm" svg:x="937.17mm" svg:y="519mm" draw:caption-point-x="-4.07mm" draw:caption-point-y="-16.04mm">
              <dc:date>2020-06-26T00:00:00</dc:date>
              <text:p text:style-name="P1"><text:span text:style-name="T1">ef et non ep</text:span></text:p>
              <text:p text:style-name="P1"><text:span text:style-name="T1">Calculs refait par le Cerema</text:span></text:p>
              <text:p text:style-name="P1"><text:span text:style-name="T1"><text:tab/></text:span><text:span text:style-name="T1">-ImmobilierEtat PdL</text:span></text:p>
            </office:annotation>
            <text:p>19000 kWhef/an</text:p>
          </table:table-cell>
          <table:table-cell table:style-name="ce229" office:value-type="float" office:value="2850" calcext:value-type="float">
            <office:annotation draw:style-name="gr9" draw:text-style-name="P2" svg:width="229.57mm" svg:height="30.69mm" svg:x="981.67mm" svg:y="519mm" draw:caption-point-x="-4.07mm" draw:caption-point-y="-16.04mm">
              <dc:date>2020-06-26T00:00:00</dc:date>
              <text:p text:style-name="P1"><text:span text:style-name="T1">calculs refait par le Cerema</text:span></text:p>
              <text:p text:style-name="P1"><text:span text:style-name="T1"><text:tab/></text:span><text:span text:style-name="T1">-ImmobilierEtat PdL</text:span></text:p>
            </office:annotation>
            <text:p>2 850,00 €</text:p>
          </table:table-cell>
          <table:table-cell table:style-name="ce219" table:formula="of:=19000*0.084/1000" office:value-type="float" office:value="1.596" calcext:value-type="float">
            <office:annotation draw:style-name="gr9" draw:text-style-name="P2" svg:width="305.47mm" svg:height="30.69mm" svg:x="1026.17mm" svg:y="519mm" draw:caption-point-x="-4.07mm" draw:caption-point-y="-16.04mm">
              <dc:date>2020-06-26T00:00:00</dc:date>
              <text:p text:style-name="P1"><text:span text:style-name="T1">recalul DREAL à 1,6 avec un contenu CO2 de l'électricité à 0,084</text:span></text:p>
              <text:p text:style-name="P1"><text:span text:style-name="T1"><text:tab/></text:span><text:span text:style-name="T1">-ImmobilierEtat PdL</text:span></text:p>
            </office:annotation>
            <text:p>1,60</text:p>
          </table:table-cell>
          <table:table-cell table:style-name="ce251" office:value-type="float" office:value="6.7" calcext:value-type="float">
            <office:annotation draw:style-name="gr9" draw:text-style-name="P2" svg:width="265.97mm" svg:height="30.69mm" svg:x="1095.34mm" svg:y="519mm" draw:caption-point-x="-4.07mm" draw:caption-point-y="-16.04mm">
              <dc:date>2020-06-26T00:00:00</dc:date>
              <text:p text:style-name="P1"><text:span text:style-name="T1">Recalcul Cerema du TRI à 6,7 ans au lieu de 3 ans dans le dossier</text:span></text:p>
              <text:p text:style-name="P1"><text:span text:style-name="T1"><text:tab/></text:span><text:span text:style-name="T1">-ImmobilierEtat PdL</text:span></text:p>
            </office:annotation>
            <text:p>6,7 an(s)</text:p>
          </table:table-cell>
          <table:table-cell table:style-name="ce67" table:content-validation-name="val5" office:value-type="string" calcext:value-type="string">
            <text:p>Par une réduction consentie par l'entreprise sur le montant des travaux.</text:p>
          </table:table-cell>
          <table:table-cell table:style-name="ce229" office:value-type="float" office:value="427" calcext:value-type="float">
            <text:p>427,00 €</text:p>
          </table:table-cell>
          <table:table-cell table:style-name="ce19" office:value-type="string" calcext:value-type="string">
            <text:p>Calculs de gains refaits par le Cerema, sur la base des puissances installées avant / après et hypothèse d'éclairage 12h/jour, 365 jours/an</text:p>
            <text:p>TRI de 6,7 ans, action pertinente</text:p>
          </table:table-cell>
          <table:table-cell table:style-name="ce79" table:number-columns-repeated="223"/>
          <table:table-cell table:number-columns-repeated="778"/>
        </table:table-row>
        <table:table-row table:style-name="ro3">
          <table:table-cell table:style-name="ce19" table:content-validation-name="val1" office:value-type="float" office:value="28" calcext:value-type="float">
            <text:p>28</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Hôtel de Police</text:p>
          </table:table-cell>
          <table:table-cell table:style-name="ce19" office:value-type="string" calcext:value-type="string">
            <text:p>NANTES</text:p>
          </table:table-cell>
          <table:table-cell table:style-name="ce19" office:value-type="string" calcext:value-type="string">
            <text:p>178689/357013</text:p>
          </table:table-cell>
          <table:table-cell table:style-name="ce19" table:content-validation-name="val3" office:value-type="float" office:value="10020" calcext:value-type="float">
            <text:p>10020</text:p>
          </table:table-cell>
          <table:table-cell table:style-name="ce196" table:content-validation-name="val4" office:value-type="float" office:value="487" calcext:value-type="float">
            <text:p>487</text:p>
          </table:table-cell>
          <table:table-cell table:style-name="ce19" office:value-type="string" calcext:value-type="string">
            <text:p>LOCHKAREFF Annie</text:p>
          </table:table-cell>
          <table:table-cell table:style-name="ce204" office:value-type="string" calcext:value-type="string">
            <text:p><text:a xlink:href="mailto:annie.lochkareff@interieur.gouv.fr" xlink:type="simple">annie.lochkareff@interieur.gouv.fr</text:a></text:p>
          </table:table-cell>
          <table:table-cell table:style-name="ce19" office:value-type="string" calcext:value-type="string">
            <text:p>02/22/06/69/01</text:p>
          </table:table-cell>
          <table:table-cell table:style-name="ce196" office:value-type="string" calcext:value-type="string">
            <text:p>installation de commandes automatiques</text:p>
          </table:table-cell>
          <table:table-cell table:style-name="ce19" office:value-type="string" calcext:value-type="string">
            <text:p>Des luminaires Led ont été installés dans les couloirs( surface de 380 m2) l’année dernière en remplacement des néons.Il est proposé d’installer 13 détecteurs de mouvements au niveau des couloirs pour améliorer les économies d’énergie.</text:p>
          </table:table-cell>
          <table:table-cell table:style-name="ce19" office:value-type="float" office:value="33" calcext:value-type="float">
            <text:p>33</text:p>
          </table:table-cell>
          <table:table-cell table:style-name="ce218" office:value-type="float" office:value="3470" calcext:value-type="float">
            <office:annotation draw:style-name="gr18" draw:text-style-name="P2" svg:width="195.38mm" svg:height="41mm" svg:x="830.79mm" svg:y="524.31mm" draw:caption-point-x="-4.07mm" draw:caption-point-y="-7.85mm">
              <dc:date>2020-06-26T00:00:00</dc:date>
              <text:p text:style-name="P1"><text:span text:style-name="T1">devis ok</text:span></text:p>
              <text:p text:style-name="P1"><text:span text:style-name="T1"><text:tab/></text:span><text:span text:style-name="T1">-ImmobilierEtat PdL</text:span></text:p>
            </office:annotation>
            <text:p>3 470,00</text:p>
          </table:table-cell>
          <table:table-cell table:style-name="ce218" office:value-type="float" office:value="0" calcext:value-type="float">
            <text:p>0,00</text:p>
          </table:table-cell>
          <table:table-cell table:style-name="ce239" office:value-type="float" office:value="3300" calcext:value-type="float">
            <office:annotation draw:style-name="gr19" draw:text-style-name="P2" svg:width="213.04mm" svg:height="46.29mm" svg:x="937.17mm" svg:y="524.31mm" draw:caption-point-x="-4.07mm" draw:caption-point-y="-7.85mm">
              <dc:date>2020-06-26T00:00:00</dc:date>
              <text:p text:style-name="P1"><text:span text:style-name="T1">EF et non EP</text:span></text:p>
              <text:p text:style-name="P1"><text:span text:style-name="T1">gains de 28000kWhef/an surestimés et non justifiés, rabaissés à 3300kWhef/an (sans doute surestimés aussi)</text:span></text:p>
              <text:p text:style-name="P1"><text:span text:style-name="T1"><text:tab/></text:span><text:span text:style-name="T1">-ImmobilierEtat PdL</text:span></text:p>
            </office:annotation>
            <text:p>3 300 kWhEP/an</text:p>
          </table:table-cell>
          <table:table-cell table:style-name="ce230" office:value-type="float" office:value="500" calcext:value-type="float">
            <text:p>500,00 €</text:p>
          </table:table-cell>
          <table:table-cell table:style-name="ce218" office:value-type="float" office:value="0.28" calcext:value-type="float">
            <office:annotation draw:style-name="gr18" draw:text-style-name="P2" svg:width="305.47mm" svg:height="41mm" svg:x="1026.17mm" svg:y="524.31mm" draw:caption-point-x="-4.07mm" draw:caption-point-y="-7.85mm">
              <dc:date>2020-06-26T00:00:00</dc:date>
              <text:p text:style-name="P1"><text:span text:style-name="T1">gains de 7 TeqCO2/an surestimés, recalculés à 0,28 avec un contenu CO2 de l'électricité à 0,084kg/kWh</text:span></text:p>
              <text:p text:style-name="P1"><text:span text:style-name="T1"><text:tab/></text:span><text:span text:style-name="T1">-ImmobilierEtat PdL</text:span></text:p>
            </office:annotation>
            <text:p>0,28</text:p>
          </table:table-cell>
          <table:table-cell table:style-name="ce19" office:value-type="float" office:value="7" calcext:value-type="float">
            <text:p>7</text:p>
          </table:table-cell>
          <table:table-cell table:style-name="ce19" table:content-validation-name="val5" office:value-type="string" calcext:value-type="string">
            <text:p>Pas de valorisation prévue</text:p>
          </table:table-cell>
          <table:table-cell table:style-name="ce229"/>
          <table:table-cell table:style-name="ce19" office:value-type="string" calcext:value-type="string">
            <text:p>Commentaire Cerema : pas d'explications sur le calcul des économies d'énergie.</text:p>
            <text:p>Commentaire DREAL : les gains ont été rabaissés, mais ils sont sans doute encore surévalués.</text:p>
            <text:p>Action néanmoins pertinente, TRI évalué à 7 ans.</text:p>
          </table:table-cell>
          <table:table-cell table:style-name="ce79" table:number-columns-repeated="223"/>
          <table:table-cell table:number-columns-repeated="778"/>
        </table:table-row>
        <table:table-row table:style-name="ro2">
          <table:table-cell table:style-name="ce67" table:content-validation-name="val1" office:value-type="float" office:value="29" calcext:value-type="float">
            <text:p>29</text:p>
          </table:table-cell>
          <table:table-cell table:style-name="ce19" office:value-type="float" office:value="44" calcext:value-type="float">
            <text:p>44</text:p>
          </table:table-cell>
          <table:table-cell table:style-name="ce19" table:content-validation-name="val2" office:value-type="string" calcext:value-type="string">
            <text:p>Ministère de l'interieur</text:p>
          </table:table-cell>
          <table:table-cell table:style-name="ce19" office:value-type="string" calcext:value-type="string">
            <text:p>Sous-préfecture</text:p>
          </table:table-cell>
          <table:table-cell table:style-name="ce19" office:value-type="string" calcext:value-type="string">
            <text:p>Saint-Nazaire</text:p>
          </table:table-cell>
          <table:table-cell table:style-name="ce19" office:value-type="string" calcext:value-type="string">
            <text:p>140826-144182</text:p>
          </table:table-cell>
          <table:table-cell table:style-name="ce19" table:content-validation-name="val3" office:value-type="float" office:value="1209" calcext:value-type="float">
            <text:p>1209</text:p>
          </table:table-cell>
          <table:table-cell table:style-name="ce196" table:content-validation-name="val4" office:value-type="float" office:value="37" calcext:value-type="float">
            <text:p>37</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ST NAZAIRE 1_Désembouer les réseaux de chauffage</text:p>
          </table:table-cell>
          <table:table-cell table:style-name="ce19" office:value-type="string" calcext:value-type="string">
            <text:p>Effectuer un désembouage supprime la présence de boues et de tartre dans le système de chauffage ; un réseau emboué provoque une réduction du rendement en jouant un rôle d'isolant sur les échangeurs de chaleur : 1mm de dépôt peut réduire de 10% le rendement énergétique d'une chaudière et augmenter dans les mêmes proportions sa consommation.</text:p>
          </table:table-cell>
          <table:table-cell table:style-name="ce19" office:value-type="float" office:value="7" calcext:value-type="float">
            <text:p>7</text:p>
          </table:table-cell>
          <table:table-cell table:style-name="ce218" office:value-type="float" office:value="7000" calcext:value-type="float">
            <office:annotation draw:style-name="gr20" draw:text-style-name="P2" svg:width="195.38mm" svg:height="19.57mm" svg:x="830.79mm" svg:y="537.8mm" draw:caption-point-x="-4.07mm" draw:caption-point-y="-7.85mm">
              <dc:date>2020-06-26T00:00:00</dc:date>
              <text:p text:style-name="P1"><text:span text:style-name="T1">Commentaire Cerema : coût de 3500€ indiqué très probablement sous-estimé.</text:span></text:p>
              <text:p text:style-name="P1"><text:span text:style-name="T1">Commentaire DREAL : Passage à 7000€, recalcul du TRI à 8 ans, action bien éligible.</text:span></text:p>
              <text:p text:style-name="P1"><text:span text:style-name="T1"><text:tab/></text:span><text:span text:style-name="T1">-ImmobilierEtat PdL</text:span></text:p>
            </office:annotation>
            <text:p>7 000,00</text:p>
          </table:table-cell>
          <table:table-cell table:style-name="ce19"/>
          <table:table-cell table:style-name="ce19" office:value-type="string" calcext:value-type="string">
            <office:annotation draw:style-name="gr3" draw:text-style-name="P2" svg:width="213.04mm" svg:height="14.28mm" svg:x="937.17mm" svg:y="537.8mm" draw:caption-point-x="-4.07mm" draw:caption-point-y="-7.85mm">
              <dc:date>2020-06-26T00:00:00</dc:date>
              <text:p text:style-name="P1"><text:span text:style-name="T1">Vérif DREAL : 10% de la conso gaz d'environ 14MWh -&gt; ok</text:span></text:p>
              <text:p text:style-name="P1"><text:span text:style-name="T1"><text:tab/></text:span><text:span text:style-name="T1">-ImmobilierEtat PdL</text:span></text:p>
            </office:annotation>
            <text:p>14986 kWhEP/an</text:p>
          </table:table-cell>
          <table:table-cell table:style-name="ce249" office:value-type="float" office:value="900" calcext:value-type="float">
            <office:annotation draw:style-name="gr3" draw:text-style-name="P2" svg:width="229.57mm" svg:height="14.28mm" svg:x="981.67mm" svg:y="537.8mm" draw:caption-point-x="-4.07mm" draw:caption-point-y="-7.85mm">
              <dc:date>2020-06-26T00:00:00</dc:date>
              <text:p text:style-name="P1"><text:span text:style-name="T1">Recalcul DREAL avec un prix du gaz à 0,06€/kWh : 900€ au lieu de 675€ dans le dossier remonté</text:span></text:p>
              <text:p text:style-name="P1"><text:span text:style-name="T1"><text:tab/></text:span><text:span text:style-name="T1">-ImmobilierEtat PdL</text:span></text:p>
            </office:annotation>
            <text:p>900,00€</text:p>
          </table:table-cell>
          <table:table-cell table:style-name="ce218" office:value-type="string" calcext:value-type="string">
            <office:annotation draw:style-name="gr3" draw:text-style-name="P2" svg:width="305.47mm" svg:height="14.28mm" svg:x="1026.17mm" svg:y="537.8mm" draw:caption-point-x="-4.07mm" draw:caption-point-y="-7.85mm">
              <dc:date>2020-06-26T00:00:00</dc:date>
              <text:p text:style-name="P1"><text:span text:style-name="T1">Recalcul DREAL avec un contenu CO2 du gaz à 0,234kg/kWh : 3,5 au lieu 1,3 remonté dans le dossier</text:span></text:p>
              <text:p text:style-name="P1"><text:span text:style-name="T1"><text:tab/></text:span><text:span text:style-name="T1">-ImmobilierEtat PdL</text:span></text:p>
            </office:annotation>
            <text:p>3,5 TeqCO2/an</text:p>
          </table:table-cell>
          <table:table-cell table:style-name="ce19" office:value-type="float" office:value="8" calcext:value-type="float">
            <text:p>8</text:p>
          </table:table-cell>
          <table:table-cell table:style-name="ce19" table:content-validation-name="val5" office:value-type="string" calcext:value-type="string">
            <text:p>Pas de valorisation prévue</text:p>
          </table:table-cell>
          <table:table-cell table:style-name="ce229"/>
          <table:table-cell table:style-name="ce19" office:value-type="string" calcext:value-type="string">
            <text:p>Investissement sous-évalué initialement, remis à la hausse</text:p>
            <text:p>Recalul des gains € et émissions GES avec le bon prix et contenu CO2 du gaz</text:p>
            <text:p>Recalcul duTRI reste &lt;10 ans donc ok</text:p>
            <text:p>Pas de CEE pour le désembouage pour l'instant.</text:p>
          </table:table-cell>
          <table:table-cell table:style-name="ce79" table:number-columns-repeated="223"/>
          <table:table-cell table:number-columns-repeated="778"/>
        </table:table-row>
        <table:table-row table:style-name="ro3">
          <table:table-cell table:style-name="ce19" table:content-validation-name="val1" office:value-type="float" office:value="30" calcext:value-type="float">
            <text:p>30</text:p>
          </table:table-cell>
          <table:table-cell table:style-name="ce19" office:value-type="float" office:value="44" calcext:value-type="float">
            <text:p>44</text:p>
          </table:table-cell>
          <table:table-cell table:style-name="ce19" table:content-validation-name="val2" office:value-type="string" calcext:value-type="string">
            <text:p>Ministères de la transition écologique et solidaire et de la cohésion des territoires</text:p>
          </table:table-cell>
          <table:table-cell table:style-name="ce19" office:value-type="string" calcext:value-type="string">
            <text:p>DML</text:p>
          </table:table-cell>
          <table:table-cell table:style-name="ce19" office:value-type="string" calcext:value-type="string">
            <text:p>SAINT NAZAIRE</text:p>
          </table:table-cell>
          <table:table-cell table:style-name="ce19" office:value-type="string" calcext:value-type="string">
            <text:p>123025/142831</text:p>
          </table:table-cell>
          <table:table-cell table:style-name="ce19" table:content-validation-name="val3" office:value-type="float" office:value="1050" calcext:value-type="float">
            <text:p>1050</text:p>
          </table:table-cell>
          <table:table-cell table:style-name="ce196" table:content-validation-name="val4" office:value-type="float" office:value="55" calcext:value-type="float">
            <text:p>55</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DML 1_Isolation des combles non aménagés</text:p>
          </table:table-cell>
          <table:table-cell table:style-name="ce19" office:value-type="string" calcext:value-type="string">
            <text:p>Isolation des rampants (477 m²) par un isolant en laine minérale de R &gt; 6 avec étanchéité à l'air </text:p>
          </table:table-cell>
          <table:table-cell table:style-name="ce19" office:value-type="string" calcext:value-type="string">
            <text:p>pas de numéro</text:p>
          </table:table-cell>
          <table:table-cell table:style-name="ce218" office:value-type="float" office:value="40800" calcext:value-type="float">
            <office:annotation draw:style-name="gr3" draw:text-style-name="P2" svg:width="195.38mm" svg:height="14.28mm" svg:x="830.79mm" svg:y="558.85mm" draw:caption-point-x="-4.07mm" draw:caption-point-y="-7.84mm">
              <dc:date>2020-06-26T00:00:00</dc:date>
              <text:p text:style-name="P1"><text:span text:style-name="T1">coût peut-être surestimé mais permettra plus facilement d'atteindre R&gt;6 par rapport au R=5,25 du devis</text:span></text:p>
              <text:p text:style-name="P1"><text:span text:style-name="T1"><text:tab/></text:span><text:span text:style-name="T1">-ImmobilierEtat PdL</text:span></text:p>
            </office:annotation>
            <text:p>40 800,00</text:p>
          </table:table-cell>
          <table:table-cell table:style-name="ce19" office:value-type="float" office:value="0" calcext:value-type="float">
            <text:p>0</text:p>
          </table:table-cell>
          <table:table-cell table:style-name="ce239" office:value-type="float" office:value="62700" calcext:value-type="float">
            <text:p>62 700 kWhEP/an</text:p>
          </table:table-cell>
          <table:table-cell table:style-name="ce230" office:value-type="float" office:value="5100" calcext:value-type="float">
            <office:annotation draw:style-name="gr3" draw:text-style-name="P2" svg:width="229.57mm" svg:height="14.28mm" svg:x="981.67mm" svg:y="558.85mm" draw:caption-point-x="-4.07mm" draw:caption-point-y="-7.84mm">
              <dc:date>2020-06-26T00:00:00</dc:date>
              <text:p text:style-name="P1"><text:span text:style-name="T1">gains surestimés à 6120€, descendus à 5100€ avec un prix du fioul à 0,081€/kWh</text:span></text:p>
              <text:p text:style-name="P1"><text:span text:style-name="T1"><text:tab/></text:span><text:span text:style-name="T1">-ImmobilierEtat PdL</text:span></text:p>
            </office:annotation>
            <text:p>5 100,00 €</text:p>
          </table:table-cell>
          <table:table-cell table:style-name="ce218" office:value-type="string" calcext:value-type="string">
            <text:p>18,81 TeqCO2/an</text:p>
          </table:table-cell>
          <table:table-cell table:style-name="ce19" office:value-type="float" office:value="8" calcext:value-type="float">
            <office:annotation draw:style-name="gr3" draw:text-style-name="P2" svg:width="265.97mm" svg:height="14.28mm" svg:x="1095.34mm" svg:y="558.85mm" draw:caption-point-x="-4.07mm" draw:caption-point-y="-7.84mm">
              <dc:date>2020-06-26T00:00:00</dc:date>
              <text:p text:style-name="P1"><text:span text:style-name="T1">Recalcul Cerema : 8 ans au lieu de 7 ans remontés dans le dossier.</text:span></text:p>
              <text:p text:style-name="P1"><text:span text:style-name="T1"><text:tab/></text:span><text:span text:style-name="T1">-ImmobilierEtat PdL</text:span></text:p>
            </office:annotation>
            <text:p>8</text:p>
          </table:table-cell>
          <table:table-cell table:style-name="ce19" table:content-validation-name="val5" office:value-type="string" calcext:value-type="string">
            <text:p>Par une convention</text:p>
          </table:table-cell>
          <table:table-cell table:style-name="ce229" table:formula="of:=(2100*0.6*477/1000)*6.5" office:value-type="float" office:value="3906.63" calcext:value-type="float">
            <text:p>3 906,63 €</text:p>
          </table:table-cell>
          <table:table-cell table:style-name="ce19" office:value-type="string" calcext:value-type="string">
            <text:p>Gains d'émissions de GES important car chauffage au fioul.</text:p>
            <text:p>TRI de 8 ans, action pertinente.</text:p>
            <text:p>Calcul prime CEE si critères BAT-EN-101vA33-3 (notamment R&gt;6) ok, avec valorisation régionale à 6,5€/MWhcumac à : (2100*0,6*477/1000)*6,5=3906€</text:p>
          </table:table-cell>
          <table:table-cell table:style-name="ce79" table:number-columns-repeated="223"/>
          <table:table-cell table:number-columns-repeated="778"/>
        </table:table-row>
        <table:table-row table:style-name="ro3">
          <table:table-cell table:style-name="ce19" table:content-validation-name="val1" office:value-type="float" office:value="31" calcext:value-type="float">
            <text:p>31</text:p>
          </table:table-cell>
          <table:table-cell table:style-name="ce67" office:value-type="float" office:value="72" calcext:value-type="float">
            <text:p>72</text:p>
          </table:table-cell>
          <table:table-cell table:style-name="ce67" table:content-validation-name="val2" office:value-type="string" calcext:value-type="string">
            <text:p>Ministère de l'interieur</text:p>
          </table:table-cell>
          <table:table-cell table:style-name="ce67" office:value-type="string" calcext:value-type="string">
            <text:p>gendarmerie</text:p>
          </table:table-cell>
          <table:table-cell table:style-name="ce67" office:value-type="string" calcext:value-type="string">
            <text:p>Le Mans</text:p>
          </table:table-cell>
          <table:table-cell table:style-name="ce67" office:value-type="string" calcext:value-type="string">
            <text:p>105235/122413</text:p>
          </table:table-cell>
          <table:table-cell table:style-name="ce67" table:content-validation-name="val3" office:value-type="float" office:value="1009" calcext:value-type="float">
            <text:p>1009</text:p>
          </table:table-cell>
          <table:table-cell table:style-name="ce67" table:content-validation-name="val4"/>
          <table:table-cell table:style-name="ce67" office:value-type="string" calcext:value-type="string">
            <text:p>Morin</text:p>
          </table:table-cell>
          <table:table-cell table:style-name="ce203" office:value-type="string" calcext:value-type="string">
            <text:p><text:a xlink:href="mailto:bil.dao.rgpl@gendarmerie.interieur.gouv.fr" xlink:type="simple">bil.dao.rgpl@gendarmerie.interieur.gouv.fr</text:a></text:p>
          </table:table-cell>
          <table:table-cell table:style-name="ce67" office:value-type="string" calcext:value-type="string">
            <text:p>02-28-24-14-07</text:p>
          </table:table-cell>
          <table:table-cell table:style-name="ce67" office:value-type="string" calcext:value-type="string">
            <text:p>réfection de l’éclairage dans les ateliers automobile</text:p>
          </table:table-cell>
          <table:table-cell table:style-name="ce67" office:value-type="string" calcext:value-type="string">
            <text:p>remplacement des luminaires existants par des luminaire LED 60W de l’atelier automobile de la caserne Cavaignac du MANS. </text:p>
            <text:p>Précisions suplémentaires fournies le 26/06/20: Installations d'origine 1982. 45 luminaires (2* tubes T8 1,50m 58w+ ballast ferromagnétique)   8h/j - 5j/semaine.  260j/an soit 2080heures/an/luminaire</text:p>
            <text:p>Nouvelle installation: 45 luminaires LED 60W (une solution avec des luminaires Philipps 42,9W a également été proposée)</text:p>
          </table:table-cell>
          <table:table-cell table:style-name="ce67" office:value-type="float" office:value="3" calcext:value-type="float">
            <text:p>3</text:p>
          </table:table-cell>
          <table:table-cell table:style-name="ce219" office:value-type="float" office:value="10448.3" calcext:value-type="float">
            <office:annotation draw:style-name="gr9" draw:text-style-name="P2" svg:width="195.38mm" svg:height="30.69mm" svg:x="830.79mm" svg:y="572.34mm" draw:caption-point-x="-4.07mm" draw:caption-point-y="-7.84mm">
              <dc:date>2020-06-26T00:00:00</dc:date>
              <text:p text:style-name="P1"><text:span text:style-name="T1">Cerema : coût d'après devis joint au dossier</text:span></text:p>
              <text:p text:style-name="P1"><text:span text:style-name="T1"><text:tab/></text:span><text:span text:style-name="T1">-ImmobilierEtat PdL</text:span></text:p>
            </office:annotation>
            <text:p>10 448,30</text:p>
          </table:table-cell>
          <table:table-cell table:style-name="ce229" office:value-type="float" office:value="0" calcext:value-type="float">
            <text:p>0,00 €</text:p>
          </table:table-cell>
          <table:table-cell table:style-name="ce238" office:value-type="float" office:value="22450" calcext:value-type="float">
            <office:annotation draw:style-name="gr9" draw:text-style-name="P2" svg:width="213.04mm" svg:height="30.69mm" svg:x="937.17mm" svg:y="572.34mm" draw:caption-point-x="-4.07mm" draw:caption-point-y="-7.84mm">
              <dc:date>2020-06-26T00:00:00</dc:date>
              <text:p text:style-name="P1"><text:span text:style-name="T1">recalcul Cerema (8713kWhef/an)</text:span></text:p>
              <text:p text:style-name="P1"><text:span text:style-name="T1"><text:tab/></text:span><text:span text:style-name="T1">-ImmobilierEtat PdL</text:span></text:p>
            </office:annotation>
            <text:p>22 450 kWhEP/an</text:p>
          </table:table-cell>
          <table:table-cell table:style-name="ce229" office:value-type="float" office:value="1306" calcext:value-type="float">
            <office:annotation draw:style-name="gr9" draw:text-style-name="P2" svg:width="229.57mm" svg:height="30.69mm" svg:x="981.67mm" svg:y="572.34mm" draw:caption-point-x="-4.07mm" draw:caption-point-y="-7.84mm">
              <dc:date>2020-06-26T00:00:00</dc:date>
              <text:p text:style-name="P1"><text:span text:style-name="T1">recalcul Cerema</text:span></text:p>
              <text:p text:style-name="P1"><text:span text:style-name="T1"><text:tab/></text:span><text:span text:style-name="T1">-ImmobilierEtat PdL</text:span></text:p>
            </office:annotation>
            <text:p>1 306,00 €</text:p>
          </table:table-cell>
          <table:table-cell table:style-name="ce219" office:value-type="float" office:value="0.56" calcext:value-type="float">
            <office:annotation draw:style-name="gr9" draw:text-style-name="P2" svg:width="305.47mm" svg:height="30.69mm" svg:x="1026.17mm" svg:y="572.34mm" draw:caption-point-x="-4.07mm" draw:caption-point-y="-7.84mm">
              <dc:date>2020-06-26T00:00:00</dc:date>
              <text:p text:style-name="P1"><text:span text:style-name="T1">recalcul Cerema</text:span></text:p>
              <text:p text:style-name="P1"><text:span text:style-name="T1"><text:tab/></text:span><text:span text:style-name="T1">-ImmobilierEtat PdL</text:span></text:p>
            </office:annotation>
            <text:p>0,56</text:p>
          </table:table-cell>
          <table:table-cell table:style-name="ce251" office:value-type="float" office:value="8" calcext:value-type="float">
            <office:annotation draw:style-name="gr9" draw:text-style-name="P2" svg:width="265.97mm" svg:height="30.69mm" svg:x="1095.34mm" svg:y="572.34mm" draw:caption-point-x="-4.07mm" draw:caption-point-y="-7.84mm">
              <dc:date>2020-06-26T00:00:00</dc:date>
              <text:p text:style-name="P1"><text:span text:style-name="T1">recalcul Cerema</text:span></text:p>
              <text:p text:style-name="P1"><text:span text:style-name="T1"><text:tab/></text:span><text:span text:style-name="T1">-ImmobilierEtat PdL</text:span></text:p>
            </office:annotation>
            <text:p>8,0 an(s)</text:p>
          </table:table-cell>
          <table:table-cell table:style-name="ce67" table:content-validation-name="val5" office:value-type="string" calcext:value-type="string">
            <text:p>Par une réduction consentie par l'entreprise sur le montant des travaux.</text:p>
          </table:table-cell>
          <table:table-cell table:style-name="ce229" office:value-type="float" office:value="178" calcext:value-type="float">
            <text:p>178,00 €</text:p>
          </table:table-cell>
          <table:table-cell table:style-name="ce19" office:value-type="string" calcext:value-type="string">
            <text:p>Gains recalculés par le Cerema sur la base de luminaires 60W. Le demandeur a également la possibilité d'installer des luminaires de 43W, ce qui abaisserait le TRI à 6,4 ans.</text:p>
            <text:p>Action pertinente</text:p>
          </table:table-cell>
          <table:table-cell table:style-name="ce79" table:number-columns-repeated="223"/>
          <table:table-cell table:number-columns-repeated="778"/>
        </table:table-row>
        <table:table-row table:style-name="ro2">
          <table:table-cell table:style-name="ce19" table:content-validation-name="val1" office:value-type="float" office:value="32" calcext:value-type="float">
            <text:p>32</text:p>
          </table:table-cell>
          <table:table-cell table:style-name="ce19" office:value-type="float" office:value="44" calcext:value-type="float">
            <text:p>44</text:p>
          </table:table-cell>
          <table:table-cell table:style-name="ce19" table:content-validation-name="val2" office:value-type="string" calcext:value-type="string">
            <text:p>Ministère de la culture</text:p>
          </table:table-cell>
          <table:table-cell table:style-name="ce19" office:value-type="string" calcext:value-type="string">
            <text:p>DRAC</text:p>
          </table:table-cell>
          <table:table-cell table:style-name="ce19" office:value-type="string" calcext:value-type="string">
            <text:p>Nantes</text:p>
          </table:table-cell>
          <table:table-cell table:style-name="ce19" office:value-type="string" calcext:value-type="string">
            <text:p>142741-142582</text:p>
          </table:table-cell>
          <table:table-cell table:style-name="ce19" table:content-validation-name="val3" office:value-type="float" office:value="3249" calcext:value-type="float">
            <text:p>3249</text:p>
          </table:table-cell>
          <table:table-cell table:style-name="ce196" table:content-validation-name="val4" office:value-type="float" office:value="102" calcext:value-type="float">
            <text:p>102</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DRAC 2_Installer des robinets thermostatiques</text:p>
          </table:table-cell>
          <table:table-cell table:style-name="ce19" office:value-type="string" calcext:value-type="string">
            <text:p>pose de robinets thermostatiques (base 90 robinets)</text:p>
          </table:table-cell>
          <table:table-cell table:style-name="ce19" office:value-type="float" office:value="44" calcext:value-type="float">
            <text:p>44</text:p>
          </table:table-cell>
          <table:table-cell table:style-name="ce218" office:value-type="float" office:value="9000" calcext:value-type="float">
            <office:annotation draw:style-name="gr8" draw:text-style-name="P2" svg:width="195.38mm" svg:height="14.29mm" svg:x="830.79mm" svg:y="585.84mm" draw:caption-point-x="-4.07mm" draw:caption-point-y="-7.84mm">
              <dc:date>2020-06-26T00:00:00</dc:date>
              <text:p text:style-name="P1"><text:span text:style-name="T1">100€ par robinet, pose comprise (valeur fiche Cerema)</text:span></text:p>
              <text:p text:style-name="P1"><text:span text:style-name="T1"><text:tab/></text:span><text:span text:style-name="T1">-ImmobilierEtat PdL</text:span></text:p>
            </office:annotation>
            <text:p>9 000,00</text:p>
          </table:table-cell>
          <table:table-cell table:style-name="ce19"/>
          <table:table-cell table:style-name="ce19" office:value-type="string" calcext:value-type="string">
            <office:annotation draw:style-name="gr13" draw:text-style-name="P2" svg:width="213.04mm" svg:height="19.58mm" svg:x="937.17mm" svg:y="585.84mm" draw:caption-point-x="-4.07mm" draw:caption-point-y="-7.84mm">
              <dc:date>2020-06-26T00:00:00</dc:date>
              <text:p text:style-name="P1"><text:span text:style-name="T1">kWhEF/an</text:span></text:p>
              <text:p text:style-name="P1"><text:span text:style-name="T1">économie de 5% sur le chauffage consommant 355MWh/an : pertinent</text:span></text:p>
              <text:p text:style-name="P1"><text:span text:style-name="T1"><text:tab/></text:span><text:span text:style-name="T1">-ImmobilierEtat PdL</text:span></text:p>
            </office:annotation>
            <text:p>17700 kWhef/an</text:p>
          </table:table-cell>
          <table:table-cell table:style-name="ce249" office:value-type="float" office:value="1062" calcext:value-type="float">
            <office:annotation draw:style-name="gr8" draw:text-style-name="P2" svg:width="229.57mm" svg:height="14.29mm" svg:x="981.67mm" svg:y="585.84mm" draw:caption-point-x="-4.07mm" draw:caption-point-y="-7.84mm">
              <dc:date>2020-06-26T00:00:00</dc:date>
              <text:p text:style-name="P1"><text:span text:style-name="T1">Recalcul DREAL : économie recalculées avec un prix de l'énergie à 0,060€/kWh au lieu de 0,045 dans le dossier, ce qui donne 1062€ au lieu 797€.</text:span></text:p>
              <text:p text:style-name="P1"><text:span text:style-name="T1"><text:tab/></text:span><text:span text:style-name="T1">-ImmobilierEtat PdL</text:span></text:p>
            </office:annotation>
            <text:p>1 062,00€</text:p>
          </table:table-cell>
          <table:table-cell table:style-name="ce218" office:value-type="string" calcext:value-type="string">
            <office:annotation draw:style-name="gr8" draw:text-style-name="P2" svg:width="305.47mm" svg:height="14.29mm" svg:x="1026.17mm" svg:y="585.84mm" draw:caption-point-x="-4.07mm" draw:caption-point-y="-7.84mm">
              <dc:date>2020-06-26T00:00:00</dc:date>
              <text:p text:style-name="P1"><text:span text:style-name="T1">Recalcul DREAL : 0,7 au lieu de 4,14 avec contenu CO2 du réseau chaleur à 0,042 kg/KWh</text:span></text:p>
              <text:p text:style-name="P1"><text:span text:style-name="T1"><text:tab/></text:span><text:span text:style-name="T1">-ImmobilierEtat PdL</text:span></text:p>
            </office:annotation>
            <text:p>0,7 TeqCO2/an</text:p>
          </table:table-cell>
          <table:table-cell table:style-name="ce218" table:formula="of:=[.O33]/[.R33]" office:value-type="float" office:value="8.47457627118644" calcext:value-type="float">
            <office:annotation draw:style-name="gr8" draw:text-style-name="P2" svg:width="265.97mm" svg:height="14.29mm" svg:x="1095.34mm" svg:y="585.84mm" draw:caption-point-x="-4.07mm" draw:caption-point-y="-7.84mm">
              <dc:date>2020-06-26T00:00:00</dc:date>
              <text:p text:style-name="P1"><text:span text:style-name="T1">recalcul DREAL avec les gains financiers réhaussés : TRI de 8 ans au lieu de 11,5 ans.</text:span></text:p>
              <text:p text:style-name="P1"><text:span text:style-name="T1"><text:tab/></text:span><text:span text:style-name="T1">-ImmobilierEtat PdL</text:span></text:p>
            </office:annotation>
            <text:p>8,47</text:p>
          </table:table-cell>
          <table:table-cell table:style-name="ce19" table:content-validation-name="val5" office:value-type="string" calcext:value-type="string">
            <text:p>Par une convention</text:p>
          </table:table-cell>
          <table:table-cell table:style-name="ce229" table:formula="of:=(81*3250*1.2/1000)*6.5" office:value-type="float" office:value="2053.35" calcext:value-type="float">
            <text:p>2 053,35 €</text:p>
          </table:table-cell>
          <table:table-cell table:style-name="ce19" office:value-type="string" calcext:value-type="string">
            <text:p>Gains financiers réhaussés avec un prix de l'énergie plus cohérent à 0,060€/kWh, le TRI passe de 11,5 ans à 8,5 ans : action pertinente.</text:p>
            <text:p>Calcul CEE si critères BAT-TH-104vA32-2 ok à : 81x3250x1,2=315900kWhcumac à 6,50€/MWh soit 2053€ (-&gt; TRI après CEE à 6,5 ans)</text:p>
          </table:table-cell>
          <table:table-cell table:style-name="ce79" table:number-columns-repeated="223"/>
          <table:table-cell table:number-columns-repeated="778"/>
        </table:table-row>
        <table:table-row table:style-name="ro5">
          <table:table-cell table:style-name="ce19" table:content-validation-name="val1" office:value-type="float" office:value="33" calcext:value-type="float">
            <text:p>33</text:p>
          </table:table-cell>
          <table:table-cell table:style-name="ce19" office:value-type="float" office:value="44" calcext:value-type="float">
            <text:p>44</text:p>
          </table:table-cell>
          <table:table-cell table:style-name="ce19" table:content-validation-name="val2" office:value-type="string" calcext:value-type="string">
            <text:p>Ministères économiques et financiers</text:p>
          </table:table-cell>
          <table:table-cell table:style-name="ce19" office:value-type="string" calcext:value-type="string">
            <text:p>DRFIP 44</text:p>
          </table:table-cell>
          <table:table-cell table:style-name="ce19" office:value-type="string" calcext:value-type="string">
            <text:p>saint nazaire</text:p>
          </table:table-cell>
          <table:table-cell table:style-name="ce19" office:value-type="string" calcext:value-type="string">
            <text:p>145105/144064</text:p>
          </table:table-cell>
          <table:table-cell table:style-name="ce19" table:content-validation-name="val3" office:value-type="float" office:value="1939" calcext:value-type="float">
            <text:p>1939</text:p>
          </table:table-cell>
          <table:table-cell table:style-name="ce196" table:content-validation-name="val4" office:value-type="float" office:value="71" calcext:value-type="float">
            <text:p>71</text:p>
          </table:table-cell>
          <table:table-cell table:style-name="ce19" office:value-type="string" calcext:value-type="string">
            <text:p>F VILLENEUVE</text:p>
          </table:table-cell>
          <table:table-cell table:style-name="ce204" office:value-type="string" calcext:value-type="string">
            <text:p><text:a xlink:href="about:blank" xlink:type="simple">francois,villeneuve@dgfip,finances,gouv,fr</text:a></text:p>
          </table:table-cell>
          <table:table-cell table:style-name="ce196" office:value-type="string" calcext:value-type="string">
            <text:p>02 40207613</text:p>
          </table:table-cell>
          <table:table-cell table:style-name="ce196" office:value-type="string" calcext:value-type="string">
            <text:p>Installation dalles LEDS</text:p>
          </table:table-cell>
          <table:table-cell table:style-name="ce19" office:value-type="string" calcext:value-type="string">
            <text:p>Installation actuelle: 130 éclairages constitués de 2 tubes fluorescents de 58 W chacun</text:p>
            <text:p>Pose de 130 dalles leds 33w</text:p>
          </table:table-cell>
          <table:table-cell table:style-name="ce19" office:value-type="float" office:value="3" calcext:value-type="float">
            <text:p>3</text:p>
          </table:table-cell>
          <table:table-cell table:style-name="ce218" office:value-type="float" office:value="42380" calcext:value-type="float">
            <text:p>42 380,00</text:p>
          </table:table-cell>
          <table:table-cell table:style-name="ce19" office:value-type="float" office:value="0" calcext:value-type="float">
            <text:p>0</text:p>
          </table:table-cell>
          <table:table-cell table:style-name="ce239" office:value-type="float" office:value="81288" calcext:value-type="float">
            <text:p>81 288 kWhEP/an</text:p>
          </table:table-cell>
          <table:table-cell table:style-name="ce230" office:value-type="float" office:value="4726" calcext:value-type="float">
            <text:p>4 726,00 €</text:p>
          </table:table-cell>
          <table:table-cell table:style-name="ce218" office:value-type="float" office:value="2.6" calcext:value-type="float">
            <office:annotation draw:style-name="gr21" draw:text-style-name="P2" svg:width="305.47mm" svg:height="26.72mm" svg:x="1026.17mm" svg:y="606.9mm" draw:caption-point-x="-4.07mm" draw:caption-point-y="-7.84mm">
              <dc:date>2020-06-26T00:00:00</dc:date>
              <text:p text:style-name="P1"><text:span text:style-name="T1">émissions recalculées avec un contenu CO2 de l'électricité à 0,084kg/kWh</text:span></text:p>
              <text:p text:style-name="P1"><text:span text:style-name="T1"><text:tab/></text:span><text:span text:style-name="T1">-ImmobilierEtat PdL</text:span></text:p>
            </office:annotation>
            <text:p>2,60</text:p>
          </table:table-cell>
          <table:table-cell table:style-name="ce19" office:value-type="float" office:value="9" calcext:value-type="float">
            <text:p>9</text:p>
          </table:table-cell>
          <table:table-cell table:style-name="ce19" table:content-validation-name="val5" office:value-type="string" calcext:value-type="string">
            <text:p>Par une convention</text:p>
          </table:table-cell>
          <table:table-cell table:style-name="ce230" table:formula="of:=(35*130*33/1000)*6.5" office:value-type="float" office:value="975.975" calcext:value-type="float">
            <text:p>975,98 €</text:p>
          </table:table-cell>
          <table:table-cell table:style-name="ce19" office:value-type="string" calcext:value-type="string">
            <text:p>Manque devis mais coût pertinent</text:p>
            <text:p>Gains estimés par le Cerema: Hypothèse fonctionnement 8h/jour, 260j/an</text:p>
            <text:p>Calcul CEE si critère BAT-EQ-127vA28-2 ok à : 35x130*33=150150kWhcumac à 6,50€/MWh soit 976€</text:p>
            <text:p>TRI de 9 ans, action pertinente.</text:p>
          </table:table-cell>
          <table:table-cell table:style-name="ce266" table:number-columns-repeated="223"/>
          <table:table-cell table:number-columns-repeated="778"/>
        </table:table-row>
        <table:table-row table:style-name="ro2">
          <table:table-cell table:style-name="ce19" table:content-validation-name="val1" office:value-type="float" office:value="34" calcext:value-type="float">
            <text:p>34</text:p>
          </table:table-cell>
          <table:table-cell table:style-name="ce19" office:value-type="float" office:value="44" calcext:value-type="float">
            <text:p>44</text:p>
          </table:table-cell>
          <table:table-cell table:style-name="ce19" table:content-validation-name="val2" office:value-type="string" calcext:value-type="string">
            <text:p>Ministère de la culture</text:p>
          </table:table-cell>
          <table:table-cell table:style-name="ce19" office:value-type="string" calcext:value-type="string">
            <text:p>DRAC</text:p>
          </table:table-cell>
          <table:table-cell table:style-name="ce19" office:value-type="string" calcext:value-type="string">
            <text:p>Nantes</text:p>
          </table:table-cell>
          <table:table-cell table:style-name="ce19" office:value-type="string" calcext:value-type="string">
            <text:p>142741-142582</text:p>
          </table:table-cell>
          <table:table-cell table:style-name="ce19" table:content-validation-name="val3" office:value-type="float" office:value="3249" calcext:value-type="float">
            <text:p>3249</text:p>
          </table:table-cell>
          <table:table-cell table:style-name="ce196" table:content-validation-name="val4" office:value-type="float" office:value="102" calcext:value-type="float">
            <text:p>102</text:p>
          </table:table-cell>
          <table:table-cell table:style-name="ce196" office:value-type="string" calcext:value-type="string">
            <text:p>Christophe Le Texier</text:p>
          </table:table-cell>
          <table:table-cell table:style-name="ce19" office:value-type="string" calcext:value-type="string">
            <text:p>christophe.le-texier@loire-atlantique.gouv.fr</text:p>
          </table:table-cell>
          <table:table-cell table:style-name="ce196" office:value-type="string" calcext:value-type="string">
            <text:p>02-40-67-23-67</text:p>
          </table:table-cell>
          <table:table-cell table:style-name="ce196" office:value-type="string" calcext:value-type="string">
            <text:p>DRAC 1_Désembouer les réseaux de chauffage</text:p>
          </table:table-cell>
          <table:table-cell table:style-name="ce19" office:value-type="string" calcext:value-type="string">
            <text:p>Effectuer un désembouage supprime la présence de boues et de tartre dans le système de chauffage ; un réseau emboué provoque une réduction du rendement en jouant un rôle d'isolant sur les échangeurs de chaleur : 1mm de dépôt peut réduire de 10% le rendement énergétique d'une chaudière et augmenter dans les mêmes proportions sa consommation.</text:p>
          </table:table-cell>
          <table:table-cell table:style-name="ce19" office:value-type="float" office:value="7" calcext:value-type="float">
            <text:p>7</text:p>
          </table:table-cell>
          <table:table-cell table:style-name="ce218" office:value-type="float" office:value="15000" calcext:value-type="float">
            <office:annotation draw:style-name="gr13" draw:text-style-name="P2" svg:width="195.38mm" svg:height="19.58mm" svg:x="830.79mm" svg:y="632mm" draw:caption-point-x="-4.07mm" draw:caption-point-y="-7.84mm">
              <dc:date>2020-06-26T00:00:00</dc:date>
              <text:p text:style-name="P1"><text:span text:style-name="T1">Commentaire Cerema : coût de 5000€ indiqué très probablement sous-estimé. </text:span></text:p>
              <text:p text:style-name="P1"><text:span text:style-name="T1">Commentaire DREAL : Passage à 15000€, recalcul du TRI à 9,4 ans, action bien éligible.</text:span></text:p>
              <text:p text:style-name="P1"><text:span text:style-name="T1"><text:tab/></text:span><text:span text:style-name="T1">-ImmobilierEtat PdL</text:span></text:p>
            </office:annotation>
            <text:p>15 000,00</text:p>
          </table:table-cell>
          <table:table-cell table:style-name="ce19"/>
          <table:table-cell table:style-name="ce19" office:value-type="string" calcext:value-type="string">
            <office:annotation draw:style-name="gr8" draw:text-style-name="P2" svg:width="213.04mm" svg:height="14.29mm" svg:x="937.17mm" svg:y="632mm" draw:caption-point-x="-4.07mm" draw:caption-point-y="-7.84mm">
              <dc:date>2020-06-26T00:00:00</dc:date>
              <text:p text:style-name="P1"><text:span text:style-name="T1">kWhEF/an</text:span></text:p>
              <text:p text:style-name="P1"><text:span text:style-name="T1"><text:tab/></text:span><text:span text:style-name="T1">-ImmobilierEtat PdL</text:span></text:p>
            </office:annotation>
            <text:p>35400 kWhef/an</text:p>
          </table:table-cell>
          <table:table-cell table:style-name="ce19" office:value-type="string" calcext:value-type="string">
            <text:p>1 593,00</text:p>
          </table:table-cell>
          <table:table-cell table:style-name="ce218" office:value-type="string" calcext:value-type="string">
            <text:p>8,28 TeqCO2/an</text:p>
          </table:table-cell>
          <table:table-cell table:style-name="ce19" office:value-type="float" office:value="9.4" calcext:value-type="float">
            <office:annotation draw:style-name="gr8" draw:text-style-name="P2" svg:width="265.97mm" svg:height="14.29mm" svg:x="1095.34mm" svg:y="632mm" draw:caption-point-x="-4.07mm" draw:caption-point-y="-7.84mm">
              <dc:date>2020-06-26T00:00:00</dc:date>
              <text:p text:style-name="P1"><text:span text:style-name="T1">Recalcul à 9,4 au lieu de 3,5 car investissement revu à la hausse (15000 au lieu de 5000)</text:span></text:p>
              <text:p text:style-name="P1"><text:span text:style-name="T1"><text:tab/></text:span><text:span text:style-name="T1">-ImmobilierEtat PdL</text:span></text:p>
            </office:annotation>
            <text:p>9,4</text:p>
          </table:table-cell>
          <table:table-cell table:style-name="ce19" table:content-validation-name="val5" office:value-type="string" calcext:value-type="string">
            <text:p>Pas de valorisation prévue</text:p>
          </table:table-cell>
          <table:table-cell table:style-name="ce229"/>
          <table:table-cell table:style-name="ce19" office:value-type="string" calcext:value-type="string">
            <text:p>Investissement sous-évalué initialement, remis à la hausse, et recalcul des gains, le TRI reste &lt;10 ans donc action pertinente.</text:p>
            <text:p>Pas de CEE pour le désembouage pour l'instant.</text:p>
          </table:table-cell>
          <table:table-cell table:style-name="ce79" table:number-columns-repeated="223"/>
          <table:table-cell table:number-columns-repeated="778"/>
        </table:table-row>
        <table:table-row table:style-name="ro2">
          <table:table-cell table:style-name="ce19" table:content-validation-name="val1" office:value-type="float" office:value="35" calcext:value-type="float">
            <text:p>35</text:p>
          </table:table-cell>
          <table:table-cell table:style-name="ce67" office:value-type="float" office:value="72" calcext:value-type="float">
            <text:p>72</text:p>
          </table:table-cell>
          <table:table-cell table:style-name="ce67" table:content-validation-name="val2" office:value-type="string" calcext:value-type="string">
            <text:p>Ministères économiques et financiers</text:p>
          </table:table-cell>
          <table:table-cell table:style-name="ce67" office:value-type="string" calcext:value-type="string">
            <text:p>CDFP LE MANS DE GAULLE</text:p>
          </table:table-cell>
          <table:table-cell table:style-name="ce67" office:value-type="string" calcext:value-type="string">
            <text:p>LE MANS</text:p>
          </table:table-cell>
          <table:table-cell table:style-name="ce67" office:value-type="string" calcext:value-type="string">
            <text:p>138824/152022</text:p>
          </table:table-cell>
          <table:table-cell table:style-name="ce67" table:content-validation-name="val3" office:value-type="float" office:value="6229" calcext:value-type="float">
            <text:p>6229</text:p>
          </table:table-cell>
          <table:table-cell table:style-name="ce67" table:content-validation-name="val4" office:value-type="float" office:value="273" calcext:value-type="float">
            <text:p>273</text:p>
          </table:table-cell>
          <table:table-cell table:style-name="ce67" office:value-type="string" calcext:value-type="string">
            <text:p>VALERIE VACHÉ</text:p>
          </table:table-cell>
          <table:table-cell table:style-name="ce67" office:value-type="string" calcext:value-type="string">
            <text:p>valerie.vache@dgfip.finances.gouv.fr</text:p>
          </table:table-cell>
          <table:table-cell table:style-name="ce67" office:value-type="string" calcext:value-type="string">
            <text:p>0243436817 / 0650002064</text:p>
          </table:table-cell>
          <table:table-cell table:style-name="ce67" office:value-type="string" calcext:value-type="string">
            <text:p>Désembouage des canalisations</text:p>
          </table:table-cell>
          <table:table-cell table:style-name="ce67" office:value-type="string" calcext:value-type="string">
            <text:p>Aucune action de désembouage n'a été réalisée depuis la construction de l'immeuble dans les années 70. Les conditions de chauffage ne sont pas optimales et de nombreux agents se plaignent du chauffage (radiateurs qui ne chauffent pas alors que les tuyaux sont chauds ou bien radiateurs à moitié chauds...)</text:p>
          </table:table-cell>
          <table:table-cell table:style-name="ce67"/>
          <table:table-cell table:style-name="ce219" office:value-type="float" office:value="26000" calcext:value-type="float">
            <office:annotation draw:style-name="gr22" draw:text-style-name="P2" svg:width="195.38mm" svg:height="22.48mm" svg:x="830.79mm" svg:y="653.07mm" draw:caption-point-x="-4.07mm" draw:caption-point-y="-7.85mm">
              <dc:date>2020-06-26T00:00:00</dc:date>
              <text:p text:style-name="P1"><text:span text:style-name="T1">devis ok</text:span></text:p>
              <text:p text:style-name="P1"><text:span text:style-name="T1"><text:tab/></text:span><text:span text:style-name="T1">-ImmobilierEtat PdL</text:span></text:p>
            </office:annotation>
            <text:p>26 000,00</text:p>
          </table:table-cell>
          <table:table-cell table:style-name="ce229"/>
          <table:table-cell table:style-name="ce238" office:value-type="float" office:value="45000" calcext:value-type="float">
            <office:annotation draw:style-name="gr22" draw:text-style-name="P2" svg:width="213.04mm" svg:height="22.48mm" svg:x="937.17mm" svg:y="653.07mm" draw:caption-point-x="-4.07mm" draw:caption-point-y="-7.85mm">
              <dc:date>2020-06-26T00:00:00</dc:date>
              <text:p text:style-name="P1"><text:span text:style-name="T1">calcul DREAL</text:span></text:p>
              <text:p text:style-name="P1"><text:span text:style-name="T1"><text:tab/></text:span><text:span text:style-name="T1">-ImmobilierEtat PdL</text:span></text:p>
            </office:annotation>
            <text:p>45 000 kWhEP/an</text:p>
          </table:table-cell>
          <table:table-cell table:style-name="ce229" office:value-type="float" office:value="2700" calcext:value-type="float">
            <office:annotation draw:style-name="gr22" draw:text-style-name="P2" svg:width="229.57mm" svg:height="22.48mm" svg:x="981.67mm" svg:y="653.07mm" draw:caption-point-x="-4.07mm" draw:caption-point-y="-7.85mm">
              <dc:date>2020-06-26T00:00:00</dc:date>
              <text:p text:style-name="P1"><text:span text:style-name="T1">Calcul DREAL</text:span></text:p>
              <text:p text:style-name="P1"><text:span text:style-name="T1"><text:tab/></text:span><text:span text:style-name="T1">-ImmobilierEtat PdL</text:span></text:p>
            </office:annotation>
            <text:p>2 700,00 €</text:p>
          </table:table-cell>
          <table:table-cell table:style-name="ce219" table:formula="of:=45000*0.228/1000" office:value-type="float" office:value="10.26" calcext:value-type="float">
            <office:annotation draw:style-name="gr22" draw:text-style-name="P2" svg:width="305.47mm" svg:height="22.48mm" svg:x="1026.17mm" svg:y="653.07mm" draw:caption-point-x="-4.07mm" draw:caption-point-y="-7.85mm">
              <dc:date>2020-06-26T00:00:00</dc:date>
              <text:p text:style-name="P1"><text:span text:style-name="T1">calcul DREAL avec le contenu CO2 actuel du réseau à 0,228kg/kWh</text:span></text:p>
              <text:p text:style-name="P1"><text:span text:style-name="T1"><text:tab/></text:span><text:span text:style-name="T1">-ImmobilierEtat PdL</text:span></text:p>
            </office:annotation>
            <text:p>10,26</text:p>
          </table:table-cell>
          <table:table-cell table:style-name="ce251" table:formula="of:=[.O36]/[.R36]" office:value-type="float" office:value="9.62962962962963" calcext:value-type="float">
            <text:p>9,6 an(s)</text:p>
          </table:table-cell>
          <table:table-cell table:style-name="ce67" table:content-validation-name="val5" office:value-type="string" calcext:value-type="string">
            <text:p>Pas de valorisation prévue</text:p>
          </table:table-cell>
          <table:table-cell table:style-name="ce229"/>
          <table:table-cell table:style-name="ce19" office:value-type="string" calcext:value-type="string">
            <text:p>Calculs DREAL : Consommation de 450 MWh réseau de chaleur d'après la visite énergie de 2019, on considère un gain de 10% soit 45MWh, avec un prix de l'énergie de 0,060€/kWh soit un gain annuel de 2700€ et un TRI de 9,6 ans.</text:p>
            <text:p>Action pertinente</text:p>
          </table:table-cell>
          <table:table-cell table:style-name="ce79" table:number-columns-repeated="223"/>
          <table:table-cell table:number-columns-repeated="778"/>
        </table:table-row>
        <table:table-row table:style-name="ro6">
          <table:table-cell table:style-name="ce19" table:content-validation-name="val1" office:value-type="float" office:value="36" calcext:value-type="float">
            <text:p>36</text:p>
          </table:table-cell>
          <table:table-cell table:style-name="ce67" office:value-type="float" office:value="44" calcext:value-type="float">
            <text:p>44</text:p>
          </table:table-cell>
          <table:table-cell table:style-name="ce67" table:content-validation-name="val2" office:value-type="string" calcext:value-type="string">
            <text:p>Ministère de l'interieur</text:p>
          </table:table-cell>
          <table:table-cell table:style-name="ce67" office:value-type="string" calcext:value-type="string">
            <text:p>gendarmerie</text:p>
          </table:table-cell>
          <table:table-cell table:style-name="ce67" office:value-type="string" calcext:value-type="string">
            <text:p>Nantes</text:p>
          </table:table-cell>
          <table:table-cell table:style-name="ce67" office:value-type="string" calcext:value-type="string">
            <text:p>124469/123567</text:p>
          </table:table-cell>
          <table:table-cell table:style-name="ce67" table:content-validation-name="val3" office:value-type="float" office:value="1753" calcext:value-type="float">
            <text:p>1753</text:p>
          </table:table-cell>
          <table:table-cell table:style-name="ce67" table:content-validation-name="val4"/>
          <table:table-cell table:style-name="ce67" office:value-type="string" calcext:value-type="string">
            <text:p>Morin</text:p>
          </table:table-cell>
          <table:table-cell table:style-name="ce203" office:value-type="string" calcext:value-type="string">
            <text:p><text:a xlink:href="mailto:bil.dao.rgpl@gendarmerie.interieur.gouv.fr" xlink:type="simple">bil.dao.rgpl@gendarmerie.interieur.gouv.fr</text:a></text:p>
          </table:table-cell>
          <table:table-cell table:style-name="ce67" office:value-type="string" calcext:value-type="string">
            <text:p>02-28-24-14-07</text:p>
          </table:table-cell>
          <table:table-cell table:style-name="ce67" office:value-type="string" calcext:value-type="string">
            <text:p>Remplacement régulation</text:p>
          </table:table-cell>
          <table:table-cell table:style-name="ce67" office:value-type="string" calcext:value-type="string">
            <text:p>Remplacement de la régulation et des différentes sondes de la sous-station du bâtiment 002 de la caserne de La Moricière</text:p>
          </table:table-cell>
          <table:table-cell table:style-name="ce67" office:value-type="float" office:value="42" calcext:value-type="float">
            <text:p>42</text:p>
          </table:table-cell>
          <table:table-cell table:style-name="ce219" office:value-type="float" office:value="5516.53" calcext:value-type="float">
            <office:annotation draw:style-name="gr9" draw:text-style-name="P2" svg:width="195.38mm" svg:height="30.69mm" svg:x="830.79mm" svg:y="674.13mm" draw:caption-point-x="-4.07mm" draw:caption-point-y="-7.85mm">
              <dc:date>2020-06-26T00:00:00</dc:date>
              <text:p text:style-name="P1"><text:span text:style-name="T1">coût basé sur devis dans dossier : ok.</text:span></text:p>
              <text:p text:style-name="P1"><text:span text:style-name="T1"><text:tab/></text:span><text:span text:style-name="T1">-ImmobilierEtat PdL</text:span></text:p>
            </office:annotation>
            <text:p>5 516,53</text:p>
          </table:table-cell>
          <table:table-cell table:style-name="ce229"/>
          <table:table-cell table:style-name="ce238" office:value-type="string" calcext:value-type="string">
            <office:annotation draw:style-name="gr9" draw:text-style-name="P2" svg:width="213.04mm" svg:height="30.69mm" svg:x="937.17mm" svg:y="674.13mm" draw:caption-point-x="-4.07mm" draw:caption-point-y="-7.85mm">
              <dc:date>2020-06-26T00:00:00</dc:date>
              <text:p text:style-name="P1"><text:span text:style-name="T1">gains surestimés</text:span></text:p>
              <text:p text:style-name="P1"><text:span text:style-name="T1"><text:tab/></text:span><text:span text:style-name="T1">-ImmobilierEtat PdL</text:span></text:p>
            </office:annotation>
            <text:p>29 187 kWhEP/an</text:p>
          </table:table-cell>
          <table:table-cell table:style-name="ce229" office:value-type="float" office:value="1197" calcext:value-type="float">
            <office:annotation draw:style-name="gr9" draw:text-style-name="P2" svg:width="229.57mm" svg:height="30.69mm" svg:x="981.67mm" svg:y="674.13mm" draw:caption-point-x="-4.07mm" draw:caption-point-y="-7.85mm">
              <dc:date>2020-06-26T00:00:00</dc:date>
              <text:p text:style-name="P1"><text:span text:style-name="T1">économies surestimées</text:span></text:p>
              <text:p text:style-name="P1"><text:span text:style-name="T1"><text:tab/></text:span><text:span text:style-name="T1">-ImmobilierEtat PdL</text:span></text:p>
            </office:annotation>
            <text:p>1 197,00 €</text:p>
          </table:table-cell>
          <table:table-cell table:style-name="ce219" office:value-type="string" calcext:value-type="string">
            <text:p>0.37</text:p>
          </table:table-cell>
          <table:table-cell table:style-name="ce251" office:value-type="float" office:value="10" calcext:value-type="float">
            <office:annotation draw:style-name="gr9" draw:text-style-name="P2" svg:width="265.97mm" svg:height="30.69mm" svg:x="1095.34mm" svg:y="674.13mm" draw:caption-point-x="-4.07mm" draw:caption-point-y="-7.85mm">
              <dc:date>2020-06-26T00:00:00</dc:date>
              <text:p text:style-name="P1"><text:span text:style-name="T1">TRI sousestimé : on obtient 17 ans après recalcul avec la consommation de l'OSFi. Mis à 10 ans vu la facture fournie pour 3 bâtiments et les hypothèses prises en commentaire</text:span></text:p>
              <text:p text:style-name="P1"><text:span text:style-name="T1"><text:tab/></text:span><text:span text:style-name="T1">-ImmobilierEtat PdL</text:span></text:p>
            </office:annotation>
            <text:p>10,0 an(s)</text:p>
          </table:table-cell>
          <table:table-cell table:style-name="ce67" table:content-validation-name="val5" office:value-type="string" calcext:value-type="string">
            <text:p>Par une réduction consentie par l'entreprise sur le montant des travaux.</text:p>
          </table:table-cell>
          <table:table-cell table:style-name="ce229" office:value-type="float" office:value="402" calcext:value-type="float">
            <text:p>402,00 €</text:p>
          </table:table-cell>
          <table:table-cell table:style-name="ce196" office:value-type="string" calcext:value-type="string">
            <text:p>Conso facture de 20MWh pour bâtiments 1 (bureaux), 2 (mess et infirmerie), 3 (ateliers, garage) sur 1 mois, on considère 120MWh sur un an et on garde l'hypothèse de 20% de gain ce qui donne : 24MWhéconomisés/an soit 1200€/an (avec un prix de l'énergie à 0,05€/kWh) sur les 10500€ de dépense ce qui donne un TRI de moins de 10 ans pour ces 3 actions réunies</text:p>
            <text:p>TRI de cette action à 17 ans avec la conso gaz 2018 OSFi.</text:p>
          </table:table-cell>
          <table:table-cell table:style-name="ce79" table:number-columns-repeated="223"/>
          <table:table-cell table:number-columns-repeated="778"/>
        </table:table-row>
        <table:table-row table:style-name="ro1">
          <table:table-cell table:style-name="ce19" table:content-validation-name="val1" office:value-type="float" office:value="37" calcext:value-type="float">
            <text:p>37</text:p>
          </table:table-cell>
          <table:table-cell table:style-name="ce67" office:value-type="float" office:value="44" calcext:value-type="float">
            <text:p>44</text:p>
          </table:table-cell>
          <table:table-cell table:style-name="ce67" table:content-validation-name="val2" office:value-type="string" calcext:value-type="string">
            <text:p>Ministère de l'interieur</text:p>
          </table:table-cell>
          <table:table-cell table:style-name="ce67" office:value-type="string" calcext:value-type="string">
            <text:p>gendarmerie</text:p>
          </table:table-cell>
          <table:table-cell table:style-name="ce67" office:value-type="string" calcext:value-type="string">
            <text:p>Nantes</text:p>
          </table:table-cell>
          <table:table-cell table:style-name="ce67" office:value-type="string" calcext:value-type="string">
            <text:p>124469/123355</text:p>
          </table:table-cell>
          <table:table-cell table:style-name="ce67" table:content-validation-name="val3" office:value-type="float" office:value="293" calcext:value-type="float">
            <text:p>293</text:p>
          </table:table-cell>
          <table:table-cell table:style-name="ce67" table:content-validation-name="val4" office:value-type="float" office:value="15" calcext:value-type="float">
            <text:p>15</text:p>
          </table:table-cell>
          <table:table-cell table:style-name="ce67" office:value-type="string" calcext:value-type="string">
            <text:p>Morin</text:p>
          </table:table-cell>
          <table:table-cell table:style-name="ce203" office:value-type="string" calcext:value-type="string">
            <text:p><text:a xlink:href="mailto:bil.dao.rgpl@gendarmerie.interieur.gouv.fr" xlink:type="simple">bil.dao.rgpl@gendarmerie.interieur.gouv.fr</text:a></text:p>
          </table:table-cell>
          <table:table-cell table:style-name="ce67" office:value-type="string" calcext:value-type="string">
            <text:p>02-28-24-14-07</text:p>
          </table:table-cell>
          <table:table-cell table:style-name="ce67" office:value-type="string" calcext:value-type="string">
            <text:p>Remplacement régulation</text:p>
          </table:table-cell>
          <table:table-cell table:style-name="ce67" office:value-type="string" calcext:value-type="string">
            <text:p>Remplacement de la régulation et des différentes sondes de la sous-station du bâtiment 003 de la caserne de La Moricière</text:p>
          </table:table-cell>
          <table:table-cell table:style-name="ce67" office:value-type="float" office:value="42" calcext:value-type="float">
            <text:p>42</text:p>
          </table:table-cell>
          <table:table-cell table:style-name="ce219" office:value-type="float" office:value="2802.07" calcext:value-type="float">
            <office:annotation draw:style-name="gr9" draw:text-style-name="P2" svg:width="195.38mm" svg:height="30.69mm" svg:x="830.79mm" svg:y="711.88mm" draw:caption-point-x="-4.07mm" draw:caption-point-y="-16.04mm">
              <dc:date>2020-06-26T00:00:00</dc:date>
              <text:p text:style-name="P1"><text:span text:style-name="T1">coût d'après devis joint au dossier ok</text:span></text:p>
              <text:p text:style-name="P1"><text:span text:style-name="T1"><text:tab/></text:span><text:span text:style-name="T1">-ImmobilierEtat PdL</text:span></text:p>
            </office:annotation>
            <text:p>2 802,07</text:p>
          </table:table-cell>
          <table:table-cell table:style-name="ce229"/>
          <table:table-cell table:style-name="ce238" office:value-type="string" calcext:value-type="string">
            <text:p>14 825 kWhEP/an</text:p>
          </table:table-cell>
          <table:table-cell table:style-name="ce229" office:value-type="float" office:value="1037" calcext:value-type="float">
            <text:p>1 037,00 €</text:p>
          </table:table-cell>
          <table:table-cell table:style-name="ce219" office:value-type="string" calcext:value-type="string">
            <text:p>0.26</text:p>
          </table:table-cell>
          <table:table-cell table:style-name="ce251" office:value-type="float" office:value="10" calcext:value-type="float">
            <office:annotation draw:style-name="gr9" draw:text-style-name="P2" svg:width="265.97mm" svg:height="30.69mm" svg:x="1095.34mm" svg:y="711.88mm" draw:caption-point-x="-4.07mm" draw:caption-point-y="-16.04mm">
              <dc:date>2020-06-26T00:00:00</dc:date>
              <text:p text:style-name="P1"><text:span text:style-name="T1">TRI mis à 10 ans vu la facture fournie et le commentaire fait, mais il est à 2,7 ans avec la consommation gaz OSFi 2018</text:span></text:p>
              <text:p text:style-name="P1"><text:span text:style-name="T1"><text:tab/></text:span><text:span text:style-name="T1">-ImmobilierEtat PdL</text:span></text:p>
            </office:annotation>
            <text:p>10,0 an(s)</text:p>
          </table:table-cell>
          <table:table-cell table:style-name="ce67" table:content-validation-name="val5" office:value-type="string" calcext:value-type="string">
            <text:p>Par une réduction consentie par l'entreprise sur le montant des travaux.</text:p>
          </table:table-cell>
          <table:table-cell table:style-name="ce229" office:value-type="float" office:value="363" calcext:value-type="float">
            <text:p>363,00 €</text:p>
          </table:table-cell>
          <table:table-cell table:style-name="ce196" office:value-type="string" calcext:value-type="string">
            <text:p>TRI de 2,7 ans avec la conso gaz OSFi 2018</text:p>
          </table:table-cell>
          <table:table-cell table:style-name="ce79" table:number-columns-repeated="223"/>
          <table:table-cell table:number-columns-repeated="778"/>
        </table:table-row>
        <table:table-row table:style-name="ro1">
          <table:table-cell table:style-name="ce19" table:content-validation-name="val1" office:value-type="float" office:value="38" calcext:value-type="float">
            <text:p>38</text:p>
          </table:table-cell>
          <table:table-cell table:style-name="ce67" office:value-type="float" office:value="44" calcext:value-type="float">
            <text:p>44</text:p>
          </table:table-cell>
          <table:table-cell table:style-name="ce67" table:content-validation-name="val2" office:value-type="string" calcext:value-type="string">
            <text:p>Ministère de l'interieur</text:p>
          </table:table-cell>
          <table:table-cell table:style-name="ce67" office:value-type="string" calcext:value-type="string">
            <text:p>gendarmerie</text:p>
          </table:table-cell>
          <table:table-cell table:style-name="ce67" office:value-type="string" calcext:value-type="string">
            <text:p>Nantes</text:p>
          </table:table-cell>
          <table:table-cell table:style-name="ce67" office:value-type="string" calcext:value-type="string">
            <text:p>124469/127098</text:p>
          </table:table-cell>
          <table:table-cell table:style-name="ce67" table:content-validation-name="val3" office:value-type="float" office:value="1198" calcext:value-type="float">
            <text:p>1198</text:p>
          </table:table-cell>
          <table:table-cell table:style-name="ce67" table:content-validation-name="val4" office:value-type="float" office:value="40" calcext:value-type="float">
            <text:p>40</text:p>
          </table:table-cell>
          <table:table-cell table:style-name="ce67" office:value-type="string" calcext:value-type="string">
            <text:p>Morin</text:p>
          </table:table-cell>
          <table:table-cell table:style-name="ce203" office:value-type="string" calcext:value-type="string">
            <text:p><text:a xlink:href="mailto:bil.dao.rgpl@gendarmerie.interieur.gouv.fr" xlink:type="simple">bil.dao.rgpl@gendarmerie.interieur.gouv.fr</text:a></text:p>
          </table:table-cell>
          <table:table-cell table:style-name="ce67" office:value-type="string" calcext:value-type="string">
            <text:p>02-28-24-14-07</text:p>
          </table:table-cell>
          <table:table-cell table:style-name="ce67" office:value-type="string" calcext:value-type="string">
            <text:p>Remplacement régulation</text:p>
          </table:table-cell>
          <table:table-cell table:style-name="ce67" office:value-type="string" calcext:value-type="string">
            <text:p>Remplacement de la régulation et des différentes sondes de la sous-station du bâtiment 001 de la caserne de La Moricière</text:p>
          </table:table-cell>
          <table:table-cell table:style-name="ce67" office:value-type="float" office:value="42" calcext:value-type="float">
            <text:p>42</text:p>
          </table:table-cell>
          <table:table-cell table:style-name="ce219" office:value-type="float" office:value="2253.36" calcext:value-type="float">
            <office:annotation draw:style-name="gr9" draw:text-style-name="P2" svg:width="195.38mm" svg:height="30.69mm" svg:x="830.79mm" svg:y="724.42mm" draw:caption-point-x="-4.07mm" draw:caption-point-y="-16.04mm">
              <dc:date>2020-06-26T00:00:00</dc:date>
              <text:p text:style-name="P1"><text:span text:style-name="T1">coût d'après devis joint au dossier ok</text:span></text:p>
              <text:p text:style-name="P1"><text:span text:style-name="T1"><text:tab/></text:span><text:span text:style-name="T1">-ImmobilierEtat PdL</text:span></text:p>
            </office:annotation>
            <text:p>2 253,36</text:p>
          </table:table-cell>
          <table:table-cell table:style-name="ce229"/>
          <table:table-cell table:style-name="ce238" office:value-type="string" calcext:value-type="string">
            <office:annotation draw:style-name="gr9" draw:text-style-name="P2" svg:width="213.04mm" svg:height="30.69mm" svg:x="937.17mm" svg:y="724.42mm" draw:caption-point-x="-4.07mm" draw:caption-point-y="-16.04mm">
              <dc:date>2020-06-26T00:00:00</dc:date>
              <text:p text:style-name="P1"><text:span text:style-name="T1">gains surestimés</text:span></text:p>
              <text:p text:style-name="P1"><text:span text:style-name="T1"><text:tab/></text:span><text:span text:style-name="T1">-ImmobilierEtat PdL</text:span></text:p>
            </office:annotation>
            <text:p>11 920 kWhEP/an</text:p>
          </table:table-cell>
          <table:table-cell table:style-name="ce229" office:value-type="float" office:value="834" calcext:value-type="float">
            <office:annotation draw:style-name="gr9" draw:text-style-name="P2" svg:width="229.57mm" svg:height="30.69mm" svg:x="981.67mm" svg:y="724.42mm" draw:caption-point-x="-4.07mm" draw:caption-point-y="-16.04mm">
              <dc:date>2020-06-26T00:00:00</dc:date>
              <text:p text:style-name="P1"><text:span text:style-name="T1">228€ avec la conso gaz OSFi</text:span></text:p>
              <text:p text:style-name="P1"><text:span text:style-name="T1"><text:tab/></text:span><text:span text:style-name="T1">-ImmobilierEtat PdL</text:span></text:p>
            </office:annotation>
            <text:p>834,00 €</text:p>
          </table:table-cell>
          <table:table-cell table:style-name="ce219" office:value-type="float" office:value="0.8" calcext:value-type="float">
            <text:p>0,80</text:p>
          </table:table-cell>
          <table:table-cell table:style-name="ce251" office:value-type="float" office:value="10" calcext:value-type="float">
            <office:annotation draw:style-name="gr9" draw:text-style-name="P2" svg:width="265.97mm" svg:height="30.69mm" svg:x="1095.34mm" svg:y="724.42mm" draw:caption-point-x="-4.07mm" draw:caption-point-y="-16.04mm">
              <dc:date>2020-06-26T00:00:00</dc:date>
              <text:p text:style-name="P1"><text:span text:style-name="T1">TRI à 10 ans avec la facture fournie et la conso gaz OSFi 2018</text:span></text:p>
              <text:p text:style-name="P1"><text:span text:style-name="T1"><text:tab/></text:span><text:span text:style-name="T1">-ImmobilierEtat PdL</text:span></text:p>
            </office:annotation>
            <text:p>10,0 an(s)</text:p>
          </table:table-cell>
          <table:table-cell table:style-name="ce67" table:content-validation-name="val5" office:value-type="string" calcext:value-type="string">
            <text:p>Par une réduction consentie par l'entreprise sur le montant des travaux.</text:p>
          </table:table-cell>
          <table:table-cell table:style-name="ce229" office:value-type="float" office:value="363" calcext:value-type="float">
            <text:p>363,00 €</text:p>
          </table:table-cell>
          <table:table-cell table:style-name="ce196" office:value-type="string" calcext:value-type="string">
            <text:p>TRI à 10 ans</text:p>
          </table:table-cell>
          <table:table-cell table:style-name="ce79" table:number-columns-repeated="223"/>
          <table:table-cell table:number-columns-repeated="778"/>
        </table:table-row>
        <table:table-row table:style-name="ro10">
          <table:table-cell table:style-name="ce19" table:content-validation-name="val1" office:value-type="float" office:value="39" calcext:value-type="float">
            <text:p>39</text:p>
          </table:table-cell>
          <table:table-cell table:style-name="ce67" office:value-type="float" office:value="49" calcext:value-type="float">
            <text:p>49</text:p>
          </table:table-cell>
          <table:table-cell table:style-name="ce191" table:content-validation-name="val2" office:value-type="string" calcext:value-type="string">
            <text:p>Ministère de l'interieur</text:p>
          </table:table-cell>
          <table:table-cell table:style-name="ce191" office:value-type="string" calcext:value-type="string">
            <text:p>gendarmerie</text:p>
          </table:table-cell>
          <table:table-cell table:style-name="ce191" office:value-type="string" calcext:value-type="string">
            <text:p>Angers</text:p>
          </table:table-cell>
          <table:table-cell table:style-name="ce191" office:value-type="string" calcext:value-type="string">
            <text:p>124665/160420</text:p>
          </table:table-cell>
          <table:table-cell table:style-name="ce191" table:content-validation-name="val3" office:value-type="float" office:value="439" calcext:value-type="float">
            <text:p>439</text:p>
          </table:table-cell>
          <table:table-cell table:style-name="ce191" table:content-validation-name="val4" office:value-type="float" office:value="5" calcext:value-type="float">
            <text:p>5</text:p>
          </table:table-cell>
          <table:table-cell table:style-name="ce191" office:value-type="string" calcext:value-type="string">
            <text:p>Morin</text:p>
          </table:table-cell>
          <table:table-cell table:style-name="ce206" office:value-type="string" calcext:value-type="string">
            <text:p><text:a xlink:href="mailto:bil.dao.rgpl@gendarmerie.interieur.gouv.fr" xlink:type="simple">bil.dao.rgpl@gendarmerie.interieur.gouv.fr</text:a></text:p>
          </table:table-cell>
          <table:table-cell table:style-name="ce191" office:value-type="string" calcext:value-type="string">
            <text:p>02-28-24-14-07</text:p>
          </table:table-cell>
          <table:table-cell table:style-name="ce191" office:value-type="string" calcext:value-type="string">
            <text:p>Eclairage de l’atelier Moto et Bureaux</text:p>
          </table:table-cell>
          <table:table-cell table:style-name="ce191" office:value-type="string" calcext:value-type="string">
            <text:p>remplacement des luminaires existantes par des luminaires LED – étanche. Amélioration de l’éclairage de l’atelier Moto et des Bureaux</text:p>
          </table:table-cell>
          <table:table-cell table:style-name="ce191" office:value-type="float" office:value="3" calcext:value-type="float">
            <text:p>3</text:p>
          </table:table-cell>
          <table:table-cell table:style-name="ce220" office:value-type="float" office:value="4739.2" calcext:value-type="float">
            <office:annotation draw:style-name="gr2" draw:text-style-name="P2" svg:width="195.38mm" svg:height="38.89mm" svg:x="830.79mm" svg:y="728.78mm" draw:caption-point-x="-4.07mm" draw:caption-point-y="-7.85mm">
              <dc:date>2020-06-26T00:00:00</dc:date>
              <text:p text:style-name="P1"><text:span text:style-name="T1">coût devis joint ok</text:span></text:p>
              <text:p text:style-name="P1"><text:span text:style-name="T1"><text:tab/></text:span><text:span text:style-name="T1">-ImmobilierEtat PdL</text:span></text:p>
            </office:annotation>
            <text:p>4 739,20</text:p>
          </table:table-cell>
          <table:table-cell table:style-name="ce231" office:value-type="float" office:value="0" calcext:value-type="float">
            <text:p>0,00 €</text:p>
          </table:table-cell>
          <table:table-cell table:style-name="ce240" office:value-type="string" calcext:value-type="string">
            <office:annotation draw:style-name="gr2" draw:text-style-name="P2" svg:width="213.04mm" svg:height="38.89mm" svg:x="937.17mm" svg:y="728.78mm" draw:caption-point-x="-4.07mm" draw:caption-point-y="-7.85mm">
              <dc:date>2020-06-26T00:00:00</dc:date>
              <text:p text:style-name="P1"><text:span text:style-name="T1">ef pas ep</text:span></text:p>
              <text:p text:style-name="P1"><text:span text:style-name="T1"><text:tab/></text:span><text:span text:style-name="T1">-ImmobilierEtat PdL</text:span></text:p>
            </office:annotation>
            <text:p>11 367 kWhEP/an</text:p>
          </table:table-cell>
          <table:table-cell table:style-name="ce231" office:value-type="float" office:value="1804" calcext:value-type="float">
            <text:p>1 804,00 €</text:p>
          </table:table-cell>
          <table:table-cell table:style-name="ce220" table:formula="of:=11367*0.15/1000" office:value-type="float" office:value="1.70505" calcext:value-type="float">
            <text:p>1,71</text:p>
          </table:table-cell>
          <table:table-cell table:style-name="ce253" office:value-type="float" office:value="2.6" calcext:value-type="float">
            <text:p>2,6 an(s)</text:p>
          </table:table-cell>
          <table:table-cell table:style-name="ce191" table:content-validation-name="val5" office:value-type="string" calcext:value-type="string">
            <text:p>Par une réduction consentie par l'entreprise sur le montant des travaux.</text:p>
          </table:table-cell>
          <table:table-cell table:style-name="ce231" office:value-type="string" calcext:value-type="string">
            <text:p>128.00€</text:p>
          </table:table-cell>
          <table:table-cell table:style-name="ce19" office:value-type="string" calcext:value-type="string">
            <text:p>Cerema : Pas d'information sur la méthode utilisée pour estimer les gains. (mention de 20% d'économie sur les consommations dans la fiche). TRI très court pose question.</text:p>
            <text:p>Action laissée telle quelle, pertinente, mais classée vers la fin</text:p>
          </table:table-cell>
          <table:table-cell table:style-name="ce79" table:number-columns-repeated="223"/>
          <table:table-cell table:number-columns-repeated="778"/>
        </table:table-row>
        <table:table-row table:style-name="ro11">
          <table:table-cell table:style-name="ce70" table:content-validation-name="val1" office:value-type="float" office:value="40" calcext:value-type="float">
            <text:p>40</text:p>
          </table:table-cell>
          <table:table-cell table:style-name="ce84" office:value-type="float" office:value="72" calcext:value-type="float">
            <text:p>72</text:p>
          </table:table-cell>
          <table:table-cell table:style-name="ce192" table:content-validation-name="val2" office:value-type="string" calcext:value-type="string">
            <text:p>Ministère de l'interieur</text:p>
          </table:table-cell>
          <table:table-cell table:style-name="ce192" office:value-type="string" calcext:value-type="string">
            <text:p>gendarmerie</text:p>
          </table:table-cell>
          <table:table-cell table:style-name="ce192" office:value-type="string" calcext:value-type="string">
            <text:p>Le Mans</text:p>
          </table:table-cell>
          <table:table-cell table:style-name="ce192" office:value-type="string" calcext:value-type="string">
            <text:p>105235/439839</text:p>
          </table:table-cell>
          <table:table-cell table:style-name="ce192" table:content-validation-name="val3" office:value-type="float" office:value="1531" calcext:value-type="float">
            <text:p>1531</text:p>
          </table:table-cell>
          <table:table-cell table:style-name="ce192" table:content-validation-name="val4" office:value-type="float" office:value="53" calcext:value-type="float">
            <text:p>53</text:p>
          </table:table-cell>
          <table:table-cell table:style-name="ce192" office:value-type="string" calcext:value-type="string">
            <text:p>Morin</text:p>
          </table:table-cell>
          <table:table-cell table:style-name="ce207" office:value-type="string" calcext:value-type="string">
            <text:p><text:a xlink:href="mailto:bil.dao.rgpl@gendarmerie.interieur.gouv.fr" xlink:type="simple">bil.dao.rgpl@gendarmerie.interieur.gouv.fr</text:a></text:p>
          </table:table-cell>
          <table:table-cell table:style-name="ce192" office:value-type="string" calcext:value-type="string">
            <text:p>02-28-24-14-07</text:p>
          </table:table-cell>
          <table:table-cell table:style-name="ce192" office:value-type="string" calcext:value-type="string">
            <text:p>Remplacement de chaudières individuelles dans le bâtiment administratif</text:p>
          </table:table-cell>
          <table:table-cell table:style-name="ce192" office:value-type="string" calcext:value-type="string">
            <text:p>remplacement d’une chaudière individuelle « classe A+ »pour la caserne Cavaignac du MANS</text:p>
          </table:table-cell>
          <table:table-cell table:style-name="ce192" office:value-type="string" calcext:value-type="string">
            <text:p>52 ;46</text:p>
          </table:table-cell>
          <table:table-cell table:style-name="ce221" office:value-type="float" office:value="4989.6" calcext:value-type="float">
            <office:annotation draw:style-name="gr2" draw:text-style-name="P2" svg:width="195.38mm" svg:height="38.89mm" svg:x="830.79mm" svg:y="745.77mm" draw:caption-point-x="-4.07mm" draw:caption-point-y="-7.84mm">
              <dc:date>2020-06-26T00:00:00</dc:date>
              <text:p text:style-name="P1"><text:span text:style-name="T1">devis joint ok</text:span></text:p>
              <text:p text:style-name="P1"><text:span text:style-name="T1"><text:tab/></text:span><text:span text:style-name="T1">-ImmobilierEtat PdL</text:span></text:p>
            </office:annotation>
            <text:p>4 989,60</text:p>
          </table:table-cell>
          <table:table-cell table:style-name="ce232" office:value-type="float" office:value="150" calcext:value-type="float">
            <text:p>150,00 €</text:p>
          </table:table-cell>
          <table:table-cell table:style-name="ce241" office:value-type="string" calcext:value-type="string">
            <text:p>23 741 kWhEP/an</text:p>
          </table:table-cell>
          <table:table-cell table:style-name="ce232" office:value-type="float" office:value="971" calcext:value-type="float">
            <text:p>971,00 €</text:p>
          </table:table-cell>
          <table:table-cell table:style-name="ce221" office:value-type="string" calcext:value-type="string">
            <text:p>5.55</text:p>
          </table:table-cell>
          <table:table-cell table:style-name="ce254" office:value-type="float" office:value="8" calcext:value-type="float">
            <text:p>8,0 an(s)</text:p>
          </table:table-cell>
          <table:table-cell table:style-name="ce192" table:content-validation-name="val5" office:value-type="string" calcext:value-type="string">
            <text:p>Par une réduction consentie par l'entreprise sur le montant des travaux.</text:p>
          </table:table-cell>
          <table:table-cell table:style-name="ce232" office:value-type="string" calcext:value-type="string">
            <text:p>237.00</text:p>
          </table:table-cell>
          <table:table-cell table:style-name="ce262" office:value-type="string" calcext:value-type="string">
            <text:p>Cerema : Les actions 45, 46, et 47  ont été regroupées dans une même fiche.</text:p>
            <text:p>Possible erreur sur les coûts de fonctionnements supplémentaires. Il s'agirait plutôt d'économies sur les frais de maintenance et de dépannage.</text:p>
            <text:p>Les gains attendus semblent très importants par rapport à ce type d'opération, TRI très court. Des informations sur la consommation actuelle des chaudières permettrait de fiabiliser le calcul.</text:p>
            <text:p>TRI recalculé Cerema autour de 8 ans (sans fiabilisatio ndes gains).</text:p>
            <text:p>Action pertinente, mais laissée telle quelle et classée vers la fin</text:p>
          </table:table-cell>
          <table:table-cell table:style-name="ce79" table:number-columns-repeated="223"/>
          <table:table-cell table:number-columns-repeated="778"/>
        </table:table-row>
        <table:table-row table:style-name="ro3">
          <table:table-cell table:style-name="ce71" table:content-validation-name="val1" office:value-type="float" office:value="41" calcext:value-type="float">
            <text:p>41</text:p>
          </table:table-cell>
          <table:table-cell table:style-name="ce89" office:value-type="float" office:value="72" calcext:value-type="float">
            <text:p>72</text:p>
          </table:table-cell>
          <table:table-cell table:style-name="ce193" table:content-validation-name="val2" office:value-type="string" calcext:value-type="string">
            <text:p>Ministère de l'interieur</text:p>
          </table:table-cell>
          <table:table-cell table:style-name="ce193" office:value-type="string" calcext:value-type="string">
            <text:p>gendarmerie</text:p>
          </table:table-cell>
          <table:table-cell table:style-name="ce193" office:value-type="string" calcext:value-type="string">
            <text:p>Le Mans</text:p>
          </table:table-cell>
          <table:table-cell table:style-name="ce193" office:value-type="string" calcext:value-type="string">
            <text:p>105235/439839</text:p>
          </table:table-cell>
          <table:table-cell table:style-name="ce193" table:content-validation-name="val3" office:value-type="float" office:value="1531" calcext:value-type="float">
            <text:p>1531</text:p>
          </table:table-cell>
          <table:table-cell table:style-name="ce193" table:content-validation-name="val4" office:value-type="float" office:value="53" calcext:value-type="float">
            <text:p>53</text:p>
          </table:table-cell>
          <table:table-cell table:style-name="ce193" office:value-type="string" calcext:value-type="string">
            <text:p>Morin</text:p>
          </table:table-cell>
          <table:table-cell table:style-name="ce208" office:value-type="string" calcext:value-type="string">
            <text:p><text:a xlink:href="mailto:bil.dao.rgpl@gendarmerie.interieur.gouv.fr" xlink:type="simple">bil.dao.rgpl@gendarmerie.interieur.gouv.fr</text:a></text:p>
          </table:table-cell>
          <table:table-cell table:style-name="ce193" office:value-type="string" calcext:value-type="string">
            <text:p>02-28-24-14-07</text:p>
          </table:table-cell>
          <table:table-cell table:style-name="ce193" office:value-type="string" calcext:value-type="string">
            <text:p>Remplacement de chaudières individuelles dans le bâtiment administratif</text:p>
          </table:table-cell>
          <table:table-cell table:style-name="ce193" office:value-type="string" calcext:value-type="string">
            <text:p>remplacement d’une chaudière individuelle « classe A+ »pour la caserne Cavaignac du MANS</text:p>
          </table:table-cell>
          <table:table-cell table:style-name="ce193" office:value-type="string" calcext:value-type="string">
            <text:p>52 ; 46</text:p>
          </table:table-cell>
          <table:table-cell table:style-name="ce222" office:value-type="float" office:value="4557.6" calcext:value-type="float">
            <office:annotation draw:style-name="gr9" draw:text-style-name="P2" svg:width="195.38mm" svg:height="30.69mm" svg:x="830.79mm" svg:y="792.04mm" draw:caption-point-x="-4.07mm" draw:caption-point-y="-16.05mm">
              <dc:date>2020-06-26T00:00:00</dc:date>
              <text:p text:style-name="P1"><text:span text:style-name="T1">devis joint ok</text:span></text:p>
              <text:p text:style-name="P1"><text:span text:style-name="T1"><text:tab/></text:span><text:span text:style-name="T1">-ImmobilierEtat PdL</text:span></text:p>
            </office:annotation>
            <text:p>4 557,60</text:p>
          </table:table-cell>
          <table:table-cell table:style-name="ce233" office:value-type="float" office:value="150" calcext:value-type="float">
            <text:p>150,00 €</text:p>
          </table:table-cell>
          <table:table-cell table:style-name="ce242" office:value-type="string" calcext:value-type="string">
            <text:p>20 902 kWhEP/an</text:p>
          </table:table-cell>
          <table:table-cell table:style-name="ce233" office:value-type="float" office:value="857" calcext:value-type="float">
            <text:p>857,00 €</text:p>
          </table:table-cell>
          <table:table-cell table:style-name="ce222" office:value-type="string" calcext:value-type="string">
            <text:p>4.84</text:p>
          </table:table-cell>
          <table:table-cell table:style-name="ce255" office:value-type="float" office:value="8" calcext:value-type="float">
            <text:p>8,0 an(s)</text:p>
          </table:table-cell>
          <table:table-cell table:style-name="ce193" table:content-validation-name="val5" office:value-type="string" calcext:value-type="string">
            <text:p>Par une réduction consentie par l'entreprise sur le montant des travaux.</text:p>
          </table:table-cell>
          <table:table-cell table:style-name="ce233" office:value-type="string" calcext:value-type="string">
            <text:p>237.00</text:p>
          </table:table-cell>
          <table:table-cell table:style-name="ce263"/>
          <table:table-cell table:style-name="ce79" table:number-columns-repeated="223"/>
          <table:table-cell table:number-columns-repeated="778"/>
        </table:table-row>
        <table:table-row table:style-name="ro3">
          <table:table-cell table:style-name="ce72" table:content-validation-name="val1" office:value-type="float" office:value="42" calcext:value-type="float">
            <text:p>42</text:p>
          </table:table-cell>
          <table:table-cell table:style-name="ce115" office:value-type="float" office:value="72" calcext:value-type="float">
            <text:p>72</text:p>
          </table:table-cell>
          <table:table-cell table:style-name="ce194" table:content-validation-name="val2" office:value-type="string" calcext:value-type="string">
            <text:p>Ministère de l'interieur</text:p>
          </table:table-cell>
          <table:table-cell table:style-name="ce194" office:value-type="string" calcext:value-type="string">
            <text:p>gendarmerie</text:p>
          </table:table-cell>
          <table:table-cell table:style-name="ce194" office:value-type="string" calcext:value-type="string">
            <text:p>Le Mans</text:p>
          </table:table-cell>
          <table:table-cell table:style-name="ce194" office:value-type="string" calcext:value-type="string">
            <text:p>105235/439839</text:p>
          </table:table-cell>
          <table:table-cell table:style-name="ce194" table:content-validation-name="val3" office:value-type="float" office:value="1531" calcext:value-type="float">
            <text:p>1531</text:p>
          </table:table-cell>
          <table:table-cell table:style-name="ce194" table:content-validation-name="val4" office:value-type="float" office:value="53" calcext:value-type="float">
            <text:p>53</text:p>
          </table:table-cell>
          <table:table-cell table:style-name="ce194" office:value-type="string" calcext:value-type="string">
            <text:p>Morin</text:p>
          </table:table-cell>
          <table:table-cell table:style-name="ce209" office:value-type="string" calcext:value-type="string">
            <text:p><text:a xlink:href="mailto:bil.dao.rgpl@gendarmerie.interieur.gouv.fr" xlink:type="simple">bil.dao.rgpl@gendarmerie.interieur.gouv.fr</text:a></text:p>
          </table:table-cell>
          <table:table-cell table:style-name="ce194" office:value-type="string" calcext:value-type="string">
            <text:p>02-28-24-14-07</text:p>
          </table:table-cell>
          <table:table-cell table:style-name="ce194" office:value-type="string" calcext:value-type="string">
            <text:p>Remplacement de chaudières individuelles dans le bâtiment administratif</text:p>
          </table:table-cell>
          <table:table-cell table:style-name="ce194" office:value-type="string" calcext:value-type="string">
            <text:p>remplacement d’une chaudière individuelle « classe A+ »pour la caserne Cavaignac du MANS</text:p>
          </table:table-cell>
          <table:table-cell table:style-name="ce194" office:value-type="string" calcext:value-type="string">
            <text:p>52 ; 46</text:p>
          </table:table-cell>
          <table:table-cell table:style-name="ce223" office:value-type="float" office:value="3182.4" calcext:value-type="float">
            <office:annotation draw:style-name="gr1" draw:text-style-name="P2" svg:width="195.38mm" svg:height="22.49mm" svg:x="830.79mm" svg:y="805.53mm" draw:caption-point-x="-4.07mm" draw:caption-point-y="-16.04mm">
              <dc:date>2020-06-26T00:00:00</dc:date>
              <text:p text:style-name="P1"><text:span text:style-name="T1">devis joint ok</text:span></text:p>
              <text:p text:style-name="P1"><text:span text:style-name="T1"><text:tab/></text:span><text:span text:style-name="T1">-ImmobilierEtat PdL</text:span></text:p>
            </office:annotation>
            <text:p>3 182,40</text:p>
          </table:table-cell>
          <table:table-cell table:style-name="ce234" office:value-type="float" office:value="150" calcext:value-type="float">
            <text:p>150,00 €</text:p>
          </table:table-cell>
          <table:table-cell table:style-name="ce243" office:value-type="string" calcext:value-type="string">
            <text:p>17 682 kWhEP/an</text:p>
          </table:table-cell>
          <table:table-cell table:style-name="ce234" office:value-type="float" office:value="697" calcext:value-type="float">
            <text:p>697,00 €</text:p>
          </table:table-cell>
          <table:table-cell table:style-name="ce223" office:value-type="string" calcext:value-type="string">
            <text:p>4.14</text:p>
          </table:table-cell>
          <table:table-cell table:style-name="ce256" office:value-type="float" office:value="8" calcext:value-type="float">
            <text:p>8,0 an(s)</text:p>
          </table:table-cell>
          <table:table-cell table:style-name="ce194" table:content-validation-name="val5" office:value-type="string" calcext:value-type="string">
            <text:p>Par une réduction consentie par l'entreprise sur le montant des travaux.</text:p>
          </table:table-cell>
          <table:table-cell table:style-name="ce234" office:value-type="string" calcext:value-type="string">
            <text:p>237.00</text:p>
          </table:table-cell>
          <table:table-cell table:style-name="ce264"/>
          <table:table-cell table:style-name="ce79" table:number-columns-repeated="223"/>
          <table:table-cell table:number-columns-repeated="778"/>
        </table:table-row>
        <table:table-row table:style-name="ro12">
          <table:table-cell table:style-name="ce70" table:content-validation-name="val1" office:value-type="float" office:value="43" calcext:value-type="float">
            <text:p>43</text:p>
          </table:table-cell>
          <table:table-cell table:style-name="ce84" office:value-type="float" office:value="44" calcext:value-type="float">
            <text:p>44</text:p>
          </table:table-cell>
          <table:table-cell table:style-name="ce84" table:content-validation-name="val2" office:value-type="string" calcext:value-type="string">
            <text:p>Ministère de l'interieur</text:p>
          </table:table-cell>
          <table:table-cell table:style-name="ce84" office:value-type="string" calcext:value-type="string">
            <text:p>gendarmerie</text:p>
          </table:table-cell>
          <table:table-cell table:style-name="ce84" office:value-type="string" calcext:value-type="string">
            <text:p>Nantes</text:p>
          </table:table-cell>
          <table:table-cell table:style-name="ce84" office:value-type="string" calcext:value-type="string">
            <text:p>124469/124428</text:p>
          </table:table-cell>
          <table:table-cell table:style-name="ce84" table:content-validation-name="val3" office:value-type="float" office:value="3075" calcext:value-type="float">
            <text:p>3075</text:p>
          </table:table-cell>
          <table:table-cell table:style-name="ce84" table:content-validation-name="val4"/>
          <table:table-cell table:style-name="ce84" office:value-type="string" calcext:value-type="string">
            <text:p>Morin</text:p>
          </table:table-cell>
          <table:table-cell table:style-name="ce210" office:value-type="string" calcext:value-type="string">
            <text:p><text:a xlink:href="mailto:bil.dao.rgpl@gendarmerie.interieur.gouv.fr" xlink:type="simple">bil.dao.rgpl@gendarmerie.interieur.gouv.fr</text:a></text:p>
          </table:table-cell>
          <table:table-cell table:style-name="ce84" office:value-type="string" calcext:value-type="string">
            <text:p>02-28-24-14-07</text:p>
          </table:table-cell>
          <table:table-cell table:style-name="ce84" office:value-type="string" calcext:value-type="string">
            <text:p>Remplacement régulation</text:p>
          </table:table-cell>
          <table:table-cell table:style-name="ce84" office:value-type="string" calcext:value-type="string">
            <text:p>Remplacement de la régulation et des différentes sondes de la sous-station du bâtiment 004 de la caserne de La Moricière</text:p>
          </table:table-cell>
          <table:table-cell table:style-name="ce84" office:value-type="float" office:value="42" calcext:value-type="float">
            <text:p>42</text:p>
          </table:table-cell>
          <table:table-cell table:style-name="ce224" office:value-type="float" office:value="2253.36" calcext:value-type="float">
            <office:annotation draw:style-name="gr23" draw:text-style-name="P2" svg:width="195.38mm" svg:height="38.9mm" svg:x="830.79mm" svg:y="810.82mm" draw:caption-point-x="-4.07mm" draw:caption-point-y="-7.84mm">
              <dc:date>2020-06-26T00:00:00</dc:date>
              <text:p text:style-name="P1"><text:span text:style-name="T1">devis fourni ok</text:span></text:p>
              <text:p text:style-name="P1"><text:span text:style-name="T1"><text:tab/></text:span><text:span text:style-name="T1">-ImmobilierEtat PdL</text:span></text:p>
            </office:annotation>
            <text:p>2 253,36</text:p>
          </table:table-cell>
          <table:table-cell table:style-name="ce235"/>
          <table:table-cell table:style-name="ce244" office:value-type="string" calcext:value-type="string">
            <text:p>12 157 kWhEP/an</text:p>
          </table:table-cell>
          <table:table-cell table:style-name="ce235" office:value-type="float" office:value="851" calcext:value-type="float">
            <text:p>851,00 €</text:p>
          </table:table-cell>
          <table:table-cell table:style-name="ce224" office:value-type="string" calcext:value-type="string">
            <text:p>0.22</text:p>
          </table:table-cell>
          <table:table-cell table:style-name="ce257" office:value-type="string" calcext:value-type="string">
            <text:p>3 ans</text:p>
          </table:table-cell>
          <table:table-cell table:style-name="ce84" table:content-validation-name="val5" office:value-type="string" calcext:value-type="string">
            <text:p>Par une réduction consentie par l'entreprise sur le montant des travaux.</text:p>
          </table:table-cell>
          <table:table-cell table:style-name="ce235" office:value-type="float" office:value="363" calcext:value-type="float">
            <text:p>363,00 €</text:p>
          </table:table-cell>
          <table:table-cell table:style-name="ce262" office:value-type="string" calcext:value-type="string">
            <text:p>Logements donc actions classées en dernier (moins prioritaire que bureaux)</text:p>
            <text:p>facture fournie à 20MWh sur 1 mois, recalcul des gains à 20% de 120MWh/an : 24MWhef et 1200€/an (avec un prix de 0,05€/kWh)</text:p>
            <text:p>Estimations cohérentes, TRI de moins de 3 ans, action très pertinente.</text:p>
            <text:p>De même pour le recalcul avec la consommation gaz 2018 de l'OSFi à 48MWh, gains de 20% de 9,6MWhef/an, soit 576€/an, TRI à 4 ans.</text:p>
            <text:p>Mêmes ordres de grandeurs pour les bâtiments suivants (5,6,8,10,12) donc action pertinente de la même façon sans recalcul.</text:p>
          </table:table-cell>
          <table:table-cell table:style-name="ce79" table:number-columns-repeated="223"/>
          <table:table-cell table:number-columns-repeated="778"/>
        </table:table-row>
        <table:table-row table:style-name="ro3">
          <table:table-cell table:style-name="ce71" table:content-validation-name="val1" office:value-type="float" office:value="44" calcext:value-type="float">
            <text:p>44</text:p>
          </table:table-cell>
          <table:table-cell table:style-name="ce89" office:value-type="float" office:value="44" calcext:value-type="float">
            <text:p>44</text:p>
          </table:table-cell>
          <table:table-cell table:style-name="ce89" table:content-validation-name="val2" office:value-type="string" calcext:value-type="string">
            <text:p>Ministère de l'interieur</text:p>
          </table:table-cell>
          <table:table-cell table:style-name="ce89" office:value-type="string" calcext:value-type="string">
            <text:p>gendarmerie</text:p>
          </table:table-cell>
          <table:table-cell table:style-name="ce89" office:value-type="string" calcext:value-type="string">
            <text:p>Nantes</text:p>
          </table:table-cell>
          <table:table-cell table:style-name="ce89" office:value-type="string" calcext:value-type="string">
            <text:p>124469/122957</text:p>
          </table:table-cell>
          <table:table-cell table:style-name="ce89" table:content-validation-name="val3" office:value-type="float" office:value="2126" calcext:value-type="float">
            <text:p>2126</text:p>
          </table:table-cell>
          <table:table-cell table:style-name="ce89" table:content-validation-name="val4"/>
          <table:table-cell table:style-name="ce89" office:value-type="string" calcext:value-type="string">
            <text:p>Morin</text:p>
          </table:table-cell>
          <table:table-cell table:style-name="ce211" office:value-type="string" calcext:value-type="string">
            <text:p><text:a xlink:href="mailto:bil.dao.rgpl@gendarmerie.interieur.gouv.fr" xlink:type="simple">bil.dao.rgpl@gendarmerie.interieur.gouv.fr</text:a></text:p>
          </table:table-cell>
          <table:table-cell table:style-name="ce89" office:value-type="string" calcext:value-type="string">
            <text:p>02-28-24-14-07</text:p>
          </table:table-cell>
          <table:table-cell table:style-name="ce89" office:value-type="string" calcext:value-type="string">
            <text:p>Remplacement régulation</text:p>
          </table:table-cell>
          <table:table-cell table:style-name="ce89" office:value-type="string" calcext:value-type="string">
            <text:p>Remplacement de la régulation et des différentes sondes de la sous-station du bâtiment 005 de la caserne de La Moricière</text:p>
          </table:table-cell>
          <table:table-cell table:style-name="ce89" office:value-type="float" office:value="42" calcext:value-type="float">
            <text:p>42</text:p>
          </table:table-cell>
          <table:table-cell table:style-name="ce225" office:value-type="float" office:value="2296.86" calcext:value-type="float">
            <office:annotation draw:style-name="gr2" draw:text-style-name="P2" svg:width="195.38mm" svg:height="38.89mm" svg:x="830.79mm" svg:y="867.22mm" draw:caption-point-x="-4.07mm" draw:caption-point-y="-16.05mm">
              <dc:date>2020-06-26T00:00:00</dc:date>
              <text:p text:style-name="P1"><text:span text:style-name="T1">Cerema : coût devis joint au dossier ok</text:span></text:p>
              <text:p text:style-name="P1"><text:span text:style-name="T1"><text:tab/></text:span><text:span text:style-name="T1">-ImmobilierEtat PdL</text:span></text:p>
            </office:annotation>
            <text:p>2 296,86</text:p>
          </table:table-cell>
          <table:table-cell table:style-name="ce236"/>
          <table:table-cell table:style-name="ce245" office:value-type="string" calcext:value-type="string">
            <text:p>12 257 kWhEP/an</text:p>
          </table:table-cell>
          <table:table-cell table:style-name="ce236" office:value-type="float" office:value="858" calcext:value-type="float">
            <text:p>858,00 €</text:p>
          </table:table-cell>
          <table:table-cell table:style-name="ce225" office:value-type="string" calcext:value-type="string">
            <text:p>0.23</text:p>
          </table:table-cell>
          <table:table-cell table:style-name="ce258" office:value-type="string" calcext:value-type="string">
            <text:p>3 ans</text:p>
          </table:table-cell>
          <table:table-cell table:style-name="ce89" table:content-validation-name="val5" office:value-type="string" calcext:value-type="string">
            <text:p>Par une réduction consentie par l'entreprise sur le montant des travaux.</text:p>
          </table:table-cell>
          <table:table-cell table:style-name="ce236" office:value-type="float" office:value="363" calcext:value-type="float">
            <text:p>363,00 €</text:p>
          </table:table-cell>
          <table:table-cell table:style-name="ce263" office:value-type="string" calcext:value-type="string">
            <text:p>Logements</text:p>
          </table:table-cell>
          <table:table-cell table:style-name="ce79" table:number-columns-repeated="223"/>
          <table:table-cell table:number-columns-repeated="778"/>
        </table:table-row>
        <table:table-row table:style-name="ro3">
          <table:table-cell table:style-name="ce71" table:content-validation-name="val1" office:value-type="float" office:value="45" calcext:value-type="float">
            <text:p>45</text:p>
          </table:table-cell>
          <table:table-cell table:style-name="ce89" office:value-type="float" office:value="44" calcext:value-type="float">
            <text:p>44</text:p>
          </table:table-cell>
          <table:table-cell table:style-name="ce89" table:content-validation-name="val2" office:value-type="string" calcext:value-type="string">
            <text:p>Ministère de l'interieur</text:p>
          </table:table-cell>
          <table:table-cell table:style-name="ce89" office:value-type="string" calcext:value-type="string">
            <text:p>gendarmerie</text:p>
          </table:table-cell>
          <table:table-cell table:style-name="ce89" office:value-type="string" calcext:value-type="string">
            <text:p>Nantes</text:p>
          </table:table-cell>
          <table:table-cell table:style-name="ce89" office:value-type="string" calcext:value-type="string">
            <text:p>124469/124489</text:p>
          </table:table-cell>
          <table:table-cell table:style-name="ce89" table:content-validation-name="val3" office:value-type="float" office:value="2913" calcext:value-type="float">
            <text:p>2913</text:p>
          </table:table-cell>
          <table:table-cell table:style-name="ce89" table:content-validation-name="val4"/>
          <table:table-cell table:style-name="ce89" office:value-type="string" calcext:value-type="string">
            <text:p>Morin</text:p>
          </table:table-cell>
          <table:table-cell table:style-name="ce211" office:value-type="string" calcext:value-type="string">
            <text:p><text:a xlink:href="mailto:bil.dao.rgpl@gendarmerie.interieur.gouv.fr" xlink:type="simple">bil.dao.rgpl@gendarmerie.interieur.gouv.fr</text:a></text:p>
          </table:table-cell>
          <table:table-cell table:style-name="ce89" office:value-type="string" calcext:value-type="string">
            <text:p>02-28-24-14-07</text:p>
          </table:table-cell>
          <table:table-cell table:style-name="ce89" office:value-type="string" calcext:value-type="string">
            <text:p>Remplacement régulation</text:p>
          </table:table-cell>
          <table:table-cell table:style-name="ce89" office:value-type="string" calcext:value-type="string">
            <text:p>Remplacement de la régulation et des différentes sondes de la sous-station du bâtiment 006 de la caserne de La Moricière</text:p>
          </table:table-cell>
          <table:table-cell table:style-name="ce89" office:value-type="float" office:value="42" calcext:value-type="float">
            <text:p>42</text:p>
          </table:table-cell>
          <table:table-cell table:style-name="ce225" office:value-type="float" office:value="2253.36" calcext:value-type="float">
            <text:p>2 253,36</text:p>
          </table:table-cell>
          <table:table-cell table:style-name="ce236"/>
          <table:table-cell table:style-name="ce245" office:value-type="string" calcext:value-type="string">
            <text:p>12 157 kWhEP/an</text:p>
          </table:table-cell>
          <table:table-cell table:style-name="ce236" office:value-type="float" office:value="851" calcext:value-type="float">
            <text:p>851,00 €</text:p>
          </table:table-cell>
          <table:table-cell table:style-name="ce225" office:value-type="string" calcext:value-type="string">
            <text:p>0.22</text:p>
          </table:table-cell>
          <table:table-cell table:style-name="ce258" office:value-type="string" calcext:value-type="string">
            <text:p>3 ans</text:p>
          </table:table-cell>
          <table:table-cell table:style-name="ce89" table:content-validation-name="val5" office:value-type="string" calcext:value-type="string">
            <text:p>Par une réduction consentie par l'entreprise sur le montant des travaux.</text:p>
          </table:table-cell>
          <table:table-cell table:style-name="ce236" office:value-type="float" office:value="363" calcext:value-type="float">
            <text:p>363,00 €</text:p>
          </table:table-cell>
          <table:table-cell table:style-name="ce263" office:value-type="string" calcext:value-type="string">
            <text:p>Logements</text:p>
          </table:table-cell>
          <table:table-cell table:style-name="ce79" table:number-columns-repeated="223"/>
          <table:table-cell table:number-columns-repeated="778"/>
        </table:table-row>
        <table:table-row table:style-name="ro3">
          <table:table-cell table:style-name="ce71" table:content-validation-name="val1" office:value-type="float" office:value="46" calcext:value-type="float">
            <text:p>46</text:p>
          </table:table-cell>
          <table:table-cell table:style-name="ce89" office:value-type="float" office:value="44" calcext:value-type="float">
            <text:p>44</text:p>
          </table:table-cell>
          <table:table-cell table:style-name="ce89" table:content-validation-name="val2" office:value-type="string" calcext:value-type="string">
            <text:p>Ministère de l'interieur</text:p>
          </table:table-cell>
          <table:table-cell table:style-name="ce89" office:value-type="string" calcext:value-type="string">
            <text:p>gendarmerie</text:p>
          </table:table-cell>
          <table:table-cell table:style-name="ce89" office:value-type="string" calcext:value-type="string">
            <text:p>Nantes</text:p>
          </table:table-cell>
          <table:table-cell table:style-name="ce89" office:value-type="string" calcext:value-type="string">
            <text:p>124469/124440</text:p>
          </table:table-cell>
          <table:table-cell table:style-name="ce89" table:content-validation-name="val3" office:value-type="float" office:value="1139" calcext:value-type="float">
            <text:p>1139</text:p>
          </table:table-cell>
          <table:table-cell table:style-name="ce89" table:content-validation-name="val4"/>
          <table:table-cell table:style-name="ce89" office:value-type="string" calcext:value-type="string">
            <text:p>Morin</text:p>
          </table:table-cell>
          <table:table-cell table:style-name="ce211" office:value-type="string" calcext:value-type="string">
            <text:p><text:a xlink:href="mailto:bil.dao.rgpl@gendarmerie.interieur.gouv.fr" xlink:type="simple">bil.dao.rgpl@gendarmerie.interieur.gouv.fr</text:a></text:p>
          </table:table-cell>
          <table:table-cell table:style-name="ce89" office:value-type="string" calcext:value-type="string">
            <text:p>02-28-24-14-07</text:p>
          </table:table-cell>
          <table:table-cell table:style-name="ce89" office:value-type="string" calcext:value-type="string">
            <text:p>Remplacement régulation</text:p>
          </table:table-cell>
          <table:table-cell table:style-name="ce89" office:value-type="string" calcext:value-type="string">
            <text:p>Remplacement de la régulation et des différentes sondes de la sous-station du bâtiment 008 de la caserne de La Moricière</text:p>
          </table:table-cell>
          <table:table-cell table:style-name="ce89" office:value-type="float" office:value="42" calcext:value-type="float">
            <text:p>42</text:p>
          </table:table-cell>
          <table:table-cell table:style-name="ce225" office:value-type="float" office:value="2462.16" calcext:value-type="float">
            <text:p>2 462,16</text:p>
          </table:table-cell>
          <table:table-cell table:style-name="ce236"/>
          <table:table-cell table:style-name="ce245" office:value-type="string" calcext:value-type="string">
            <text:p>12 814 kWhEP/an</text:p>
          </table:table-cell>
          <table:table-cell table:style-name="ce236" office:value-type="float" office:value="897" calcext:value-type="float">
            <text:p>897,00 €</text:p>
          </table:table-cell>
          <table:table-cell table:style-name="ce225" office:value-type="string" calcext:value-type="string">
            <text:p>0.24</text:p>
          </table:table-cell>
          <table:table-cell table:style-name="ce258" office:value-type="string" calcext:value-type="string">
            <text:p>3 ans</text:p>
          </table:table-cell>
          <table:table-cell table:style-name="ce89" table:content-validation-name="val5" office:value-type="string" calcext:value-type="string">
            <text:p>Par une réduction consentie par l'entreprise sur le montant des travaux.</text:p>
          </table:table-cell>
          <table:table-cell table:style-name="ce236" office:value-type="float" office:value="363" calcext:value-type="float">
            <text:p>363,00 €</text:p>
          </table:table-cell>
          <table:table-cell table:style-name="ce263" office:value-type="string" calcext:value-type="string">
            <text:p>Logements</text:p>
          </table:table-cell>
          <table:table-cell table:style-name="ce79" table:number-columns-repeated="223"/>
          <table:table-cell table:number-columns-repeated="778"/>
        </table:table-row>
        <table:table-row table:style-name="ro3">
          <table:table-cell table:style-name="ce71" table:content-validation-name="val1" office:value-type="float" office:value="47" calcext:value-type="float">
            <text:p>47</text:p>
          </table:table-cell>
          <table:table-cell table:style-name="ce89" office:value-type="float" office:value="44" calcext:value-type="float">
            <text:p>44</text:p>
          </table:table-cell>
          <table:table-cell table:style-name="ce89" table:content-validation-name="val2" office:value-type="string" calcext:value-type="string">
            <text:p>Ministère de l'interieur</text:p>
          </table:table-cell>
          <table:table-cell table:style-name="ce89" office:value-type="string" calcext:value-type="string">
            <text:p>gendarmerie</text:p>
          </table:table-cell>
          <table:table-cell table:style-name="ce89" office:value-type="string" calcext:value-type="string">
            <text:p>Nantes</text:p>
          </table:table-cell>
          <table:table-cell table:style-name="ce89" office:value-type="string" calcext:value-type="string">
            <text:p>124469/123661</text:p>
          </table:table-cell>
          <table:table-cell table:style-name="ce89" table:content-validation-name="val3" office:value-type="float" office:value="1888" calcext:value-type="float">
            <text:p>1888</text:p>
          </table:table-cell>
          <table:table-cell table:style-name="ce89" table:content-validation-name="val4"/>
          <table:table-cell table:style-name="ce89" office:value-type="string" calcext:value-type="string">
            <text:p>Morin</text:p>
          </table:table-cell>
          <table:table-cell table:style-name="ce211" office:value-type="string" calcext:value-type="string">
            <text:p><text:a xlink:href="mailto:bil.dao.rgpl@gendarmerie.interieur.gouv.fr" xlink:type="simple">bil.dao.rgpl@gendarmerie.interieur.gouv.fr</text:a></text:p>
          </table:table-cell>
          <table:table-cell table:style-name="ce89" office:value-type="string" calcext:value-type="string">
            <text:p>02-28-24-14-07</text:p>
          </table:table-cell>
          <table:table-cell table:style-name="ce89" office:value-type="string" calcext:value-type="string">
            <text:p>Remplacement régulation</text:p>
          </table:table-cell>
          <table:table-cell table:style-name="ce89" office:value-type="string" calcext:value-type="string">
            <text:p>Remplacement de la régulation et des différentes sondes de la sous-station du bâtiment 010 de la caserne de La Moricière</text:p>
          </table:table-cell>
          <table:table-cell table:style-name="ce89" office:value-type="float" office:value="42" calcext:value-type="float">
            <text:p>42</text:p>
          </table:table-cell>
          <table:table-cell table:style-name="ce225" office:value-type="float" office:value="2079.36" calcext:value-type="float">
            <text:p>2 079,36</text:p>
          </table:table-cell>
          <table:table-cell table:style-name="ce236"/>
          <table:table-cell table:style-name="ce245" office:value-type="string" calcext:value-type="string">
            <text:p>11 228 kWhEP/an</text:p>
          </table:table-cell>
          <table:table-cell table:style-name="ce236" office:value-type="float" office:value="786" calcext:value-type="float">
            <text:p>786,00 €</text:p>
          </table:table-cell>
          <table:table-cell table:style-name="ce225" office:value-type="string" calcext:value-type="string">
            <text:p>0.19</text:p>
          </table:table-cell>
          <table:table-cell table:style-name="ce258" office:value-type="string" calcext:value-type="string">
            <text:p>3 ans</text:p>
          </table:table-cell>
          <table:table-cell table:style-name="ce89" table:content-validation-name="val5" office:value-type="string" calcext:value-type="string">
            <text:p>Par une réduction consentie par l'entreprise sur le montant des travaux.</text:p>
          </table:table-cell>
          <table:table-cell table:style-name="ce236" office:value-type="float" office:value="363" calcext:value-type="float">
            <text:p>363,00 €</text:p>
          </table:table-cell>
          <table:table-cell table:style-name="ce263" office:value-type="string" calcext:value-type="string">
            <text:p>Logements</text:p>
          </table:table-cell>
          <table:table-cell table:style-name="ce79" table:number-columns-repeated="223"/>
          <table:table-cell table:number-columns-repeated="778"/>
        </table:table-row>
        <table:table-row table:style-name="ro1">
          <table:table-cell table:style-name="ce72" table:content-validation-name="val1" office:value-type="float" office:value="48" calcext:value-type="float">
            <text:p>48</text:p>
          </table:table-cell>
          <table:table-cell table:style-name="ce115" office:value-type="float" office:value="44" calcext:value-type="float">
            <text:p>44</text:p>
          </table:table-cell>
          <table:table-cell table:style-name="ce115" table:content-validation-name="val2" office:value-type="string" calcext:value-type="string">
            <text:p>Ministère de l'interieur</text:p>
          </table:table-cell>
          <table:table-cell table:style-name="ce115" office:value-type="string" calcext:value-type="string">
            <text:p>gendarmerie</text:p>
          </table:table-cell>
          <table:table-cell table:style-name="ce115" office:value-type="string" calcext:value-type="string">
            <text:p>Nantes</text:p>
          </table:table-cell>
          <table:table-cell table:style-name="ce115" office:value-type="string" calcext:value-type="string">
            <text:p>124469/124465</text:p>
          </table:table-cell>
          <table:table-cell table:style-name="ce115" table:content-validation-name="val3" office:value-type="float" office:value="1343" calcext:value-type="float">
            <text:p>1343</text:p>
          </table:table-cell>
          <table:table-cell table:style-name="ce115" table:content-validation-name="val4"/>
          <table:table-cell table:style-name="ce115" office:value-type="string" calcext:value-type="string">
            <text:p>Morin</text:p>
          </table:table-cell>
          <table:table-cell table:style-name="ce212" office:value-type="string" calcext:value-type="string">
            <text:p><text:a xlink:href="mailto:bil.dao.rgpl@gendarmerie.interieur.gouv.fr" xlink:type="simple">bil.dao.rgpl@gendarmerie.interieur.gouv.fr</text:a></text:p>
          </table:table-cell>
          <table:table-cell table:style-name="ce115" office:value-type="string" calcext:value-type="string">
            <text:p>02-28-24-14-07</text:p>
          </table:table-cell>
          <table:table-cell table:style-name="ce115" office:value-type="string" calcext:value-type="string">
            <text:p>Remplacement régulation</text:p>
          </table:table-cell>
          <table:table-cell table:style-name="ce115" office:value-type="string" calcext:value-type="string">
            <text:p>Remplacement de la régulation et des différentes sondes de la sous-station du bâtiment 012 de la caserne de La Moricière</text:p>
          </table:table-cell>
          <table:table-cell table:style-name="ce115" office:value-type="float" office:value="42" calcext:value-type="float">
            <text:p>42</text:p>
          </table:table-cell>
          <table:table-cell table:style-name="ce226" office:value-type="float" office:value="2253.36" calcext:value-type="float">
            <text:p>2 253,36</text:p>
          </table:table-cell>
          <table:table-cell table:style-name="ce237"/>
          <table:table-cell table:style-name="ce246" office:value-type="string" calcext:value-type="string">
            <text:p>12 157 kWhEP/an</text:p>
          </table:table-cell>
          <table:table-cell table:style-name="ce237" office:value-type="float" office:value="851" calcext:value-type="float">
            <text:p>851,00 €</text:p>
          </table:table-cell>
          <table:table-cell table:style-name="ce226" office:value-type="string" calcext:value-type="string">
            <text:p>0.22</text:p>
          </table:table-cell>
          <table:table-cell table:style-name="ce259" office:value-type="string" calcext:value-type="string">
            <text:p>3 ans</text:p>
          </table:table-cell>
          <table:table-cell table:style-name="ce115" table:content-validation-name="val5" office:value-type="string" calcext:value-type="string">
            <text:p>Par une réduction consentie par l'entreprise sur le montant des travaux.</text:p>
          </table:table-cell>
          <table:table-cell table:style-name="ce237" office:value-type="float" office:value="363" calcext:value-type="float">
            <text:p>363,00 €</text:p>
          </table:table-cell>
          <table:table-cell table:style-name="ce264" office:value-type="string" calcext:value-type="string">
            <text:p>Logements</text:p>
          </table:table-cell>
          <table:table-cell table:style-name="ce79" table:number-columns-repeated="223"/>
          <table:table-cell table:number-columns-repeated="778"/>
        </table:table-row>
        <table:table-row table:style-name="ro10">
          <table:table-cell table:style-name="ce78" table:content-validation-name="val1"/>
          <table:table-cell table:style-name="ce78"/>
          <table:table-cell table:style-name="ce78" table:content-validation-name="val2"/>
          <table:table-cell table:style-name="ce78" table:number-columns-repeated="3"/>
          <table:table-cell table:style-name="ce78" table:content-validation-name="val3"/>
          <table:table-cell table:style-name="ce197" table:content-validation-name="val4"/>
          <table:table-cell table:style-name="ce200"/>
          <table:table-cell table:style-name="ce78"/>
          <table:table-cell table:style-name="ce197"/>
          <table:table-cell table:style-name="ce200"/>
          <table:table-cell table:style-name="ce216"/>
          <table:table-cell table:style-name="ce78" office:value-type="string" calcext:value-type="string">
            <text:p>totaux</text:p>
          </table:table-cell>
          <table:table-cell table:style-name="ce227" table:formula="of:=SUM([.O2:.O49])" office:value-type="float" office:value="488643.58" calcext:value-type="float">
            <text:p>488 643,58 €</text:p>
          </table:table-cell>
          <table:table-cell table:style-name="ce227" table:formula="of:=SUM([.P2:.P49])" office:value-type="float" office:value="480" calcext:value-type="float">
            <text:p>480,00 €</text:p>
          </table:table-cell>
          <table:table-cell table:style-name="ce247" table:formula="of:=SUM([.Q2:.Q49])" office:value-type="float" office:value="994632.230769231" calcext:value-type="float">
            <text:p>994 632</text:p>
          </table:table-cell>
          <table:table-cell table:style-name="ce227" table:formula="of:=SUM([.R2:.R49])" office:value-type="float" office:value="99660.33" calcext:value-type="float">
            <text:p>99 660,33 €</text:p>
          </table:table-cell>
          <table:table-cell table:style-name="ce247" table:formula="of:=SUM([.S2:.S49])" office:value-type="float" office:value="57.2308897209302" calcext:value-type="float">
            <text:p>57</text:p>
          </table:table-cell>
          <table:table-cell table:style-name="ce227" table:number-columns-repeated="2"/>
          <table:table-cell table:style-name="ce227" table:formula="of:=SUM([.V2:.V49])" office:value-type="float" office:value="21833.4089006772" calcext:value-type="float">
            <text:p>21 833,41 €</text:p>
          </table:table-cell>
          <table:table-cell table:style-name="ce265"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 = 0; ISBLANK([$'actions ok'.$R51]));&quot;&quot;;ROUNDUP([$'actions ok'.$O51]/([$'actions ok'.$R51]-[$'actions ok'.$P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 = 0; ISBLANK([$'actions ok'.$R52]));&quot;&quot;;ROUNDUP([$'actions ok'.$O52]/([$'actions ok'.$R52]-[$'actions ok'.$P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 = 0; ISBLANK([$'actions ok'.$R53]));&quot;&quot;;ROUNDUP([$'actions ok'.$O53]/([$'actions ok'.$R53]-[$'actions ok'.$P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 = 0; ISBLANK([$'actions ok'.$R54]));&quot;&quot;;ROUNDUP([$'actions ok'.$O54]/([$'actions ok'.$R54]-[$'actions ok'.$P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 = 0; ISBLANK([$'actions ok'.$R55]));&quot;&quot;;ROUNDUP([$'actions ok'.$O55]/([$'actions ok'.$R55]-[$'actions ok'.$P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 = 0; ISBLANK([$'actions ok'.$R56]));&quot;&quot;;ROUNDUP([$'actions ok'.$O56]/([$'actions ok'.$R56]-[$'actions ok'.$P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 = 0; ISBLANK([$'actions ok'.$R57]));&quot;&quot;;ROUNDUP([$'actions ok'.$O57]/([$'actions ok'.$R57]-[$'actions ok'.$P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 = 0; ISBLANK([$'actions ok'.$R58]));&quot;&quot;;ROUNDUP([$'actions ok'.$O58]/([$'actions ok'.$R58]-[$'actions ok'.$P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 = 0; ISBLANK([$'actions ok'.$R59]));&quot;&quot;;ROUNDUP([$'actions ok'.$O59]/([$'actions ok'.$R59]-[$'actions ok'.$P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 = 0; ISBLANK([$'actions ok'.$R60]));&quot;&quot;;ROUNDUP([$'actions ok'.$O60]/([$'actions ok'.$R60]-[$'actions ok'.$P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 = 0; ISBLANK([$'actions ok'.$R61]));&quot;&quot;;ROUNDUP([$'actions ok'.$O61]/([$'actions ok'.$R61]-[$'actions ok'.$P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 = 0; ISBLANK([$'actions ok'.$R62]));&quot;&quot;;ROUNDUP([$'actions ok'.$O62]/([$'actions ok'.$R62]-[$'actions ok'.$P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 = 0; ISBLANK([$'actions ok'.$R63]));&quot;&quot;;ROUNDUP([$'actions ok'.$O63]/([$'actions ok'.$R63]-[$'actions ok'.$P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 = 0; ISBLANK([$'actions ok'.$R64]));&quot;&quot;;ROUNDUP([$'actions ok'.$O64]/([$'actions ok'.$R64]-[$'actions ok'.$P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 = 0; ISBLANK([$'actions ok'.$R65]));&quot;&quot;;ROUNDUP([$'actions ok'.$O65]/([$'actions ok'.$R65]-[$'actions ok'.$P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 = 0; ISBLANK([$'actions ok'.$R66]));&quot;&quot;;ROUNDUP([$'actions ok'.$O66]/([$'actions ok'.$R66]-[$'actions ok'.$P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 = 0; ISBLANK([$'actions ok'.$R67]));&quot;&quot;;ROUNDUP([$'actions ok'.$O67]/([$'actions ok'.$R67]-[$'actions ok'.$P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 = 0; ISBLANK([$'actions ok'.$R68]));&quot;&quot;;ROUNDUP([$'actions ok'.$O68]/([$'actions ok'.$R68]-[$'actions ok'.$P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 = 0; ISBLANK([$'actions ok'.$R69]));&quot;&quot;;ROUNDUP([$'actions ok'.$O69]/([$'actions ok'.$R69]-[$'actions ok'.$P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 = 0; ISBLANK([$'actions ok'.$R70]));&quot;&quot;;ROUNDUP([$'actions ok'.$O70]/([$'actions ok'.$R70]-[$'actions ok'.$P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 = 0; ISBLANK([$'actions ok'.$R71]));&quot;&quot;;ROUNDUP([$'actions ok'.$O71]/([$'actions ok'.$R71]-[$'actions ok'.$P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 = 0; ISBLANK([$'actions ok'.$R72]));&quot;&quot;;ROUNDUP([$'actions ok'.$O72]/([$'actions ok'.$R72]-[$'actions ok'.$P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 = 0; ISBLANK([$'actions ok'.$R73]));&quot;&quot;;ROUNDUP([$'actions ok'.$O73]/([$'actions ok'.$R73]-[$'actions ok'.$P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 = 0; ISBLANK([$'actions ok'.$R74]));&quot;&quot;;ROUNDUP([$'actions ok'.$O74]/([$'actions ok'.$R74]-[$'actions ok'.$P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 = 0; ISBLANK([$'actions ok'.$R75]));&quot;&quot;;ROUNDUP([$'actions ok'.$O75]/([$'actions ok'.$R75]-[$'actions ok'.$P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 = 0; ISBLANK([$'actions ok'.$R76]));&quot;&quot;;ROUNDUP([$'actions ok'.$O76]/([$'actions ok'.$R76]-[$'actions ok'.$P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 = 0; ISBLANK([$'actions ok'.$R77]));&quot;&quot;;ROUNDUP([$'actions ok'.$O77]/([$'actions ok'.$R77]-[$'actions ok'.$P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 = 0; ISBLANK([$'actions ok'.$R78]));&quot;&quot;;ROUNDUP([$'actions ok'.$O78]/([$'actions ok'.$R78]-[$'actions ok'.$P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 = 0; ISBLANK([$'actions ok'.$R79]));&quot;&quot;;ROUNDUP([$'actions ok'.$O79]/([$'actions ok'.$R79]-[$'actions ok'.$P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 = 0; ISBLANK([$'actions ok'.$R80]));&quot;&quot;;ROUNDUP([$'actions ok'.$O80]/([$'actions ok'.$R80]-[$'actions ok'.$P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 = 0; ISBLANK([$'actions ok'.$R81]));&quot;&quot;;ROUNDUP([$'actions ok'.$O81]/([$'actions ok'.$R81]-[$'actions ok'.$P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 = 0; ISBLANK([$'actions ok'.$R82]));&quot;&quot;;ROUNDUP([$'actions ok'.$O82]/([$'actions ok'.$R82]-[$'actions ok'.$P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 = 0; ISBLANK([$'actions ok'.$R83]));&quot;&quot;;ROUNDUP([$'actions ok'.$O83]/([$'actions ok'.$R83]-[$'actions ok'.$P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 = 0; ISBLANK([$'actions ok'.$R84]));&quot;&quot;;ROUNDUP([$'actions ok'.$O84]/([$'actions ok'.$R84]-[$'actions ok'.$P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 = 0; ISBLANK([$'actions ok'.$R85]));&quot;&quot;;ROUNDUP([$'actions ok'.$O85]/([$'actions ok'.$R85]-[$'actions ok'.$P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 = 0; ISBLANK([$'actions ok'.$R86]));&quot;&quot;;ROUNDUP([$'actions ok'.$O86]/([$'actions ok'.$R86]-[$'actions ok'.$P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 = 0; ISBLANK([$'actions ok'.$R87]));&quot;&quot;;ROUNDUP([$'actions ok'.$O87]/([$'actions ok'.$R87]-[$'actions ok'.$P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 = 0; ISBLANK([$'actions ok'.$R88]));&quot;&quot;;ROUNDUP([$'actions ok'.$O88]/([$'actions ok'.$R88]-[$'actions ok'.$P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 = 0; ISBLANK([$'actions ok'.$R89]));&quot;&quot;;ROUNDUP([$'actions ok'.$O89]/([$'actions ok'.$R89]-[$'actions ok'.$P8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 = 0; ISBLANK([$'actions ok'.$R90]));&quot;&quot;;ROUNDUP([$'actions ok'.$O90]/([$'actions ok'.$R90]-[$'actions ok'.$P9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 = 0; ISBLANK([$'actions ok'.$R91]));&quot;&quot;;ROUNDUP([$'actions ok'.$O91]/([$'actions ok'.$R91]-[$'actions ok'.$P9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 = 0; ISBLANK([$'actions ok'.$R92]));&quot;&quot;;ROUNDUP([$'actions ok'.$O92]/([$'actions ok'.$R92]-[$'actions ok'.$P9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 = 0; ISBLANK([$'actions ok'.$R93]));&quot;&quot;;ROUNDUP([$'actions ok'.$O93]/([$'actions ok'.$R93]-[$'actions ok'.$P9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 = 0; ISBLANK([$'actions ok'.$R94]));&quot;&quot;;ROUNDUP([$'actions ok'.$O94]/([$'actions ok'.$R94]-[$'actions ok'.$P9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 = 0; ISBLANK([$'actions ok'.$R95]));&quot;&quot;;ROUNDUP([$'actions ok'.$O95]/([$'actions ok'.$R95]-[$'actions ok'.$P9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 = 0; ISBLANK([$'actions ok'.$R96]));&quot;&quot;;ROUNDUP([$'actions ok'.$O96]/([$'actions ok'.$R96]-[$'actions ok'.$P9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 = 0; ISBLANK([$'actions ok'.$R97]));&quot;&quot;;ROUNDUP([$'actions ok'.$O97]/([$'actions ok'.$R97]-[$'actions ok'.$P9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 = 0; ISBLANK([$'actions ok'.$R98]));&quot;&quot;;ROUNDUP([$'actions ok'.$O98]/([$'actions ok'.$R98]-[$'actions ok'.$P9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9] = 0; ISBLANK([$'actions ok'.$R99]));&quot;&quot;;ROUNDUP([$'actions ok'.$O99]/([$'actions ok'.$R99]-[$'actions ok'.$P9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0] = 0; ISBLANK([$'actions ok'.$R100]));&quot;&quot;;ROUNDUP([$'actions ok'.$O100]/([$'actions ok'.$R100]-[$'actions ok'.$P10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1] = 0; ISBLANK([$'actions ok'.$R101]));&quot;&quot;;ROUNDUP([$'actions ok'.$O101]/([$'actions ok'.$R101]-[$'actions ok'.$P10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2] = 0; ISBLANK([$'actions ok'.$R102]));&quot;&quot;;ROUNDUP([$'actions ok'.$O102]/([$'actions ok'.$R102]-[$'actions ok'.$P10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3] = 0; ISBLANK([$'actions ok'.$R103]));&quot;&quot;;ROUNDUP([$'actions ok'.$O103]/([$'actions ok'.$R103]-[$'actions ok'.$P10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4] = 0; ISBLANK([$'actions ok'.$R104]));&quot;&quot;;ROUNDUP([$'actions ok'.$O104]/([$'actions ok'.$R104]-[$'actions ok'.$P10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5] = 0; ISBLANK([$'actions ok'.$R105]));&quot;&quot;;ROUNDUP([$'actions ok'.$O105]/([$'actions ok'.$R105]-[$'actions ok'.$P10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6] = 0; ISBLANK([$'actions ok'.$R106]));&quot;&quot;;ROUNDUP([$'actions ok'.$O106]/([$'actions ok'.$R106]-[$'actions ok'.$P10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7] = 0; ISBLANK([$'actions ok'.$R107]));&quot;&quot;;ROUNDUP([$'actions ok'.$O107]/([$'actions ok'.$R107]-[$'actions ok'.$P10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8] = 0; ISBLANK([$'actions ok'.$R108]));&quot;&quot;;ROUNDUP([$'actions ok'.$O108]/([$'actions ok'.$R108]-[$'actions ok'.$P10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09] = 0; ISBLANK([$'actions ok'.$R109]));&quot;&quot;;ROUNDUP([$'actions ok'.$O109]/([$'actions ok'.$R109]-[$'actions ok'.$P10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0] = 0; ISBLANK([$'actions ok'.$R110]));&quot;&quot;;ROUNDUP([$'actions ok'.$O110]/([$'actions ok'.$R110]-[$'actions ok'.$P11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1] = 0; ISBLANK([$'actions ok'.$R111]));&quot;&quot;;ROUNDUP([$'actions ok'.$O111]/([$'actions ok'.$R111]-[$'actions ok'.$P11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2] = 0; ISBLANK([$'actions ok'.$R112]));&quot;&quot;;ROUNDUP([$'actions ok'.$O112]/([$'actions ok'.$R112]-[$'actions ok'.$P11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3] = 0; ISBLANK([$'actions ok'.$R113]));&quot;&quot;;ROUNDUP([$'actions ok'.$O113]/([$'actions ok'.$R113]-[$'actions ok'.$P11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4] = 0; ISBLANK([$'actions ok'.$R114]));&quot;&quot;;ROUNDUP([$'actions ok'.$O114]/([$'actions ok'.$R114]-[$'actions ok'.$P11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5] = 0; ISBLANK([$'actions ok'.$R115]));&quot;&quot;;ROUNDUP([$'actions ok'.$O115]/([$'actions ok'.$R115]-[$'actions ok'.$P11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6] = 0; ISBLANK([$'actions ok'.$R116]));&quot;&quot;;ROUNDUP([$'actions ok'.$O116]/([$'actions ok'.$R116]-[$'actions ok'.$P11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7] = 0; ISBLANK([$'actions ok'.$R117]));&quot;&quot;;ROUNDUP([$'actions ok'.$O117]/([$'actions ok'.$R117]-[$'actions ok'.$P11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8] = 0; ISBLANK([$'actions ok'.$R118]));&quot;&quot;;ROUNDUP([$'actions ok'.$O118]/([$'actions ok'.$R118]-[$'actions ok'.$P11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19] = 0; ISBLANK([$'actions ok'.$R119]));&quot;&quot;;ROUNDUP([$'actions ok'.$O119]/([$'actions ok'.$R119]-[$'actions ok'.$P11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0] = 0; ISBLANK([$'actions ok'.$R120]));&quot;&quot;;ROUNDUP([$'actions ok'.$O120]/([$'actions ok'.$R120]-[$'actions ok'.$P12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1] = 0; ISBLANK([$'actions ok'.$R121]));&quot;&quot;;ROUNDUP([$'actions ok'.$O121]/([$'actions ok'.$R121]-[$'actions ok'.$P12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2] = 0; ISBLANK([$'actions ok'.$R122]));&quot;&quot;;ROUNDUP([$'actions ok'.$O122]/([$'actions ok'.$R122]-[$'actions ok'.$P12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3] = 0; ISBLANK([$'actions ok'.$R123]));&quot;&quot;;ROUNDUP([$'actions ok'.$O123]/([$'actions ok'.$R123]-[$'actions ok'.$P12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4] = 0; ISBLANK([$'actions ok'.$R124]));&quot;&quot;;ROUNDUP([$'actions ok'.$O124]/([$'actions ok'.$R124]-[$'actions ok'.$P12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5] = 0; ISBLANK([$'actions ok'.$R125]));&quot;&quot;;ROUNDUP([$'actions ok'.$O125]/([$'actions ok'.$R125]-[$'actions ok'.$P12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6] = 0; ISBLANK([$'actions ok'.$R126]));&quot;&quot;;ROUNDUP([$'actions ok'.$O126]/([$'actions ok'.$R126]-[$'actions ok'.$P12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7] = 0; ISBLANK([$'actions ok'.$R127]));&quot;&quot;;ROUNDUP([$'actions ok'.$O127]/([$'actions ok'.$R127]-[$'actions ok'.$P12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8] = 0; ISBLANK([$'actions ok'.$R128]));&quot;&quot;;ROUNDUP([$'actions ok'.$O128]/([$'actions ok'.$R128]-[$'actions ok'.$P12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29] = 0; ISBLANK([$'actions ok'.$R129]));&quot;&quot;;ROUNDUP([$'actions ok'.$O129]/([$'actions ok'.$R129]-[$'actions ok'.$P12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0] = 0; ISBLANK([$'actions ok'.$R130]));&quot;&quot;;ROUNDUP([$'actions ok'.$O130]/([$'actions ok'.$R130]-[$'actions ok'.$P13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1] = 0; ISBLANK([$'actions ok'.$R131]));&quot;&quot;;ROUNDUP([$'actions ok'.$O131]/([$'actions ok'.$R131]-[$'actions ok'.$P13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2] = 0; ISBLANK([$'actions ok'.$R132]));&quot;&quot;;ROUNDUP([$'actions ok'.$O132]/([$'actions ok'.$R132]-[$'actions ok'.$P13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3] = 0; ISBLANK([$'actions ok'.$R133]));&quot;&quot;;ROUNDUP([$'actions ok'.$O133]/([$'actions ok'.$R133]-[$'actions ok'.$P13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4] = 0; ISBLANK([$'actions ok'.$R134]));&quot;&quot;;ROUNDUP([$'actions ok'.$O134]/([$'actions ok'.$R134]-[$'actions ok'.$P13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5] = 0; ISBLANK([$'actions ok'.$R135]));&quot;&quot;;ROUNDUP([$'actions ok'.$O135]/([$'actions ok'.$R135]-[$'actions ok'.$P13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6] = 0; ISBLANK([$'actions ok'.$R136]));&quot;&quot;;ROUNDUP([$'actions ok'.$O136]/([$'actions ok'.$R136]-[$'actions ok'.$P13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7] = 0; ISBLANK([$'actions ok'.$R137]));&quot;&quot;;ROUNDUP([$'actions ok'.$O137]/([$'actions ok'.$R137]-[$'actions ok'.$P13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8] = 0; ISBLANK([$'actions ok'.$R138]));&quot;&quot;;ROUNDUP([$'actions ok'.$O138]/([$'actions ok'.$R138]-[$'actions ok'.$P13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39] = 0; ISBLANK([$'actions ok'.$R139]));&quot;&quot;;ROUNDUP([$'actions ok'.$O139]/([$'actions ok'.$R139]-[$'actions ok'.$P13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0] = 0; ISBLANK([$'actions ok'.$R140]));&quot;&quot;;ROUNDUP([$'actions ok'.$O140]/([$'actions ok'.$R140]-[$'actions ok'.$P14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1] = 0; ISBLANK([$'actions ok'.$R141]));&quot;&quot;;ROUNDUP([$'actions ok'.$O141]/([$'actions ok'.$R141]-[$'actions ok'.$P14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2] = 0; ISBLANK([$'actions ok'.$R142]));&quot;&quot;;ROUNDUP([$'actions ok'.$O142]/([$'actions ok'.$R142]-[$'actions ok'.$P14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3] = 0; ISBLANK([$'actions ok'.$R143]));&quot;&quot;;ROUNDUP([$'actions ok'.$O143]/([$'actions ok'.$R143]-[$'actions ok'.$P14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4] = 0; ISBLANK([$'actions ok'.$R144]));&quot;&quot;;ROUNDUP([$'actions ok'.$O144]/([$'actions ok'.$R144]-[$'actions ok'.$P14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5] = 0; ISBLANK([$'actions ok'.$R145]));&quot;&quot;;ROUNDUP([$'actions ok'.$O145]/([$'actions ok'.$R145]-[$'actions ok'.$P14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6] = 0; ISBLANK([$'actions ok'.$R146]));&quot;&quot;;ROUNDUP([$'actions ok'.$O146]/([$'actions ok'.$R146]-[$'actions ok'.$P14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7] = 0; ISBLANK([$'actions ok'.$R147]));&quot;&quot;;ROUNDUP([$'actions ok'.$O147]/([$'actions ok'.$R147]-[$'actions ok'.$P14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8] = 0; ISBLANK([$'actions ok'.$R148]));&quot;&quot;;ROUNDUP([$'actions ok'.$O148]/([$'actions ok'.$R148]-[$'actions ok'.$P14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49] = 0; ISBLANK([$'actions ok'.$R149]));&quot;&quot;;ROUNDUP([$'actions ok'.$O149]/([$'actions ok'.$R149]-[$'actions ok'.$P14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0] = 0; ISBLANK([$'actions ok'.$R150]));&quot;&quot;;ROUNDUP([$'actions ok'.$O150]/([$'actions ok'.$R150]-[$'actions ok'.$P15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1] = 0; ISBLANK([$'actions ok'.$R151]));&quot;&quot;;ROUNDUP([$'actions ok'.$O151]/([$'actions ok'.$R151]-[$'actions ok'.$P1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2] = 0; ISBLANK([$'actions ok'.$R152]));&quot;&quot;;ROUNDUP([$'actions ok'.$O152]/([$'actions ok'.$R152]-[$'actions ok'.$P1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3] = 0; ISBLANK([$'actions ok'.$R153]));&quot;&quot;;ROUNDUP([$'actions ok'.$O153]/([$'actions ok'.$R153]-[$'actions ok'.$P1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4] = 0; ISBLANK([$'actions ok'.$R154]));&quot;&quot;;ROUNDUP([$'actions ok'.$O154]/([$'actions ok'.$R154]-[$'actions ok'.$P1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5] = 0; ISBLANK([$'actions ok'.$R155]));&quot;&quot;;ROUNDUP([$'actions ok'.$O155]/([$'actions ok'.$R155]-[$'actions ok'.$P1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6] = 0; ISBLANK([$'actions ok'.$R156]));&quot;&quot;;ROUNDUP([$'actions ok'.$O156]/([$'actions ok'.$R156]-[$'actions ok'.$P1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7] = 0; ISBLANK([$'actions ok'.$R157]));&quot;&quot;;ROUNDUP([$'actions ok'.$O157]/([$'actions ok'.$R157]-[$'actions ok'.$P1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8] = 0; ISBLANK([$'actions ok'.$R158]));&quot;&quot;;ROUNDUP([$'actions ok'.$O158]/([$'actions ok'.$R158]-[$'actions ok'.$P1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59] = 0; ISBLANK([$'actions ok'.$R159]));&quot;&quot;;ROUNDUP([$'actions ok'.$O159]/([$'actions ok'.$R159]-[$'actions ok'.$P1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0] = 0; ISBLANK([$'actions ok'.$R160]));&quot;&quot;;ROUNDUP([$'actions ok'.$O160]/([$'actions ok'.$R160]-[$'actions ok'.$P1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1] = 0; ISBLANK([$'actions ok'.$R161]));&quot;&quot;;ROUNDUP([$'actions ok'.$O161]/([$'actions ok'.$R161]-[$'actions ok'.$P1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2] = 0; ISBLANK([$'actions ok'.$R162]));&quot;&quot;;ROUNDUP([$'actions ok'.$O162]/([$'actions ok'.$R162]-[$'actions ok'.$P1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3] = 0; ISBLANK([$'actions ok'.$R163]));&quot;&quot;;ROUNDUP([$'actions ok'.$O163]/([$'actions ok'.$R163]-[$'actions ok'.$P1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4] = 0; ISBLANK([$'actions ok'.$R164]));&quot;&quot;;ROUNDUP([$'actions ok'.$O164]/([$'actions ok'.$R164]-[$'actions ok'.$P1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5] = 0; ISBLANK([$'actions ok'.$R165]));&quot;&quot;;ROUNDUP([$'actions ok'.$O165]/([$'actions ok'.$R165]-[$'actions ok'.$P1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6] = 0; ISBLANK([$'actions ok'.$R166]));&quot;&quot;;ROUNDUP([$'actions ok'.$O166]/([$'actions ok'.$R166]-[$'actions ok'.$P1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7] = 0; ISBLANK([$'actions ok'.$R167]));&quot;&quot;;ROUNDUP([$'actions ok'.$O167]/([$'actions ok'.$R167]-[$'actions ok'.$P1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8] = 0; ISBLANK([$'actions ok'.$R168]));&quot;&quot;;ROUNDUP([$'actions ok'.$O168]/([$'actions ok'.$R168]-[$'actions ok'.$P1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69] = 0; ISBLANK([$'actions ok'.$R169]));&quot;&quot;;ROUNDUP([$'actions ok'.$O169]/([$'actions ok'.$R169]-[$'actions ok'.$P1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0] = 0; ISBLANK([$'actions ok'.$R170]));&quot;&quot;;ROUNDUP([$'actions ok'.$O170]/([$'actions ok'.$R170]-[$'actions ok'.$P1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1] = 0; ISBLANK([$'actions ok'.$R171]));&quot;&quot;;ROUNDUP([$'actions ok'.$O171]/([$'actions ok'.$R171]-[$'actions ok'.$P1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2] = 0; ISBLANK([$'actions ok'.$R172]));&quot;&quot;;ROUNDUP([$'actions ok'.$O172]/([$'actions ok'.$R172]-[$'actions ok'.$P1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3] = 0; ISBLANK([$'actions ok'.$R173]));&quot;&quot;;ROUNDUP([$'actions ok'.$O173]/([$'actions ok'.$R173]-[$'actions ok'.$P1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4] = 0; ISBLANK([$'actions ok'.$R174]));&quot;&quot;;ROUNDUP([$'actions ok'.$O174]/([$'actions ok'.$R174]-[$'actions ok'.$P1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5] = 0; ISBLANK([$'actions ok'.$R175]));&quot;&quot;;ROUNDUP([$'actions ok'.$O175]/([$'actions ok'.$R175]-[$'actions ok'.$P1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6] = 0; ISBLANK([$'actions ok'.$R176]));&quot;&quot;;ROUNDUP([$'actions ok'.$O176]/([$'actions ok'.$R176]-[$'actions ok'.$P1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7] = 0; ISBLANK([$'actions ok'.$R177]));&quot;&quot;;ROUNDUP([$'actions ok'.$O177]/([$'actions ok'.$R177]-[$'actions ok'.$P1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8] = 0; ISBLANK([$'actions ok'.$R178]));&quot;&quot;;ROUNDUP([$'actions ok'.$O178]/([$'actions ok'.$R178]-[$'actions ok'.$P1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79] = 0; ISBLANK([$'actions ok'.$R179]));&quot;&quot;;ROUNDUP([$'actions ok'.$O179]/([$'actions ok'.$R179]-[$'actions ok'.$P1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0] = 0; ISBLANK([$'actions ok'.$R180]));&quot;&quot;;ROUNDUP([$'actions ok'.$O180]/([$'actions ok'.$R180]-[$'actions ok'.$P1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1] = 0; ISBLANK([$'actions ok'.$R181]));&quot;&quot;;ROUNDUP([$'actions ok'.$O181]/([$'actions ok'.$R181]-[$'actions ok'.$P1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2] = 0; ISBLANK([$'actions ok'.$R182]));&quot;&quot;;ROUNDUP([$'actions ok'.$O182]/([$'actions ok'.$R182]-[$'actions ok'.$P1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3] = 0; ISBLANK([$'actions ok'.$R183]));&quot;&quot;;ROUNDUP([$'actions ok'.$O183]/([$'actions ok'.$R183]-[$'actions ok'.$P1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4] = 0; ISBLANK([$'actions ok'.$R184]));&quot;&quot;;ROUNDUP([$'actions ok'.$O184]/([$'actions ok'.$R184]-[$'actions ok'.$P1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5] = 0; ISBLANK([$'actions ok'.$R185]));&quot;&quot;;ROUNDUP([$'actions ok'.$O185]/([$'actions ok'.$R185]-[$'actions ok'.$P1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6] = 0; ISBLANK([$'actions ok'.$R186]));&quot;&quot;;ROUNDUP([$'actions ok'.$O186]/([$'actions ok'.$R186]-[$'actions ok'.$P1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7] = 0; ISBLANK([$'actions ok'.$R187]));&quot;&quot;;ROUNDUP([$'actions ok'.$O187]/([$'actions ok'.$R187]-[$'actions ok'.$P1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8] = 0; ISBLANK([$'actions ok'.$R188]));&quot;&quot;;ROUNDUP([$'actions ok'.$O188]/([$'actions ok'.$R188]-[$'actions ok'.$P1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89] = 0; ISBLANK([$'actions ok'.$R189]));&quot;&quot;;ROUNDUP([$'actions ok'.$O189]/([$'actions ok'.$R189]-[$'actions ok'.$P18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0] = 0; ISBLANK([$'actions ok'.$R190]));&quot;&quot;;ROUNDUP([$'actions ok'.$O190]/([$'actions ok'.$R190]-[$'actions ok'.$P19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1] = 0; ISBLANK([$'actions ok'.$R191]));&quot;&quot;;ROUNDUP([$'actions ok'.$O191]/([$'actions ok'.$R191]-[$'actions ok'.$P19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2] = 0; ISBLANK([$'actions ok'.$R192]));&quot;&quot;;ROUNDUP([$'actions ok'.$O192]/([$'actions ok'.$R192]-[$'actions ok'.$P19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3] = 0; ISBLANK([$'actions ok'.$R193]));&quot;&quot;;ROUNDUP([$'actions ok'.$O193]/([$'actions ok'.$R193]-[$'actions ok'.$P19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4] = 0; ISBLANK([$'actions ok'.$R194]));&quot;&quot;;ROUNDUP([$'actions ok'.$O194]/([$'actions ok'.$R194]-[$'actions ok'.$P19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5] = 0; ISBLANK([$'actions ok'.$R195]));&quot;&quot;;ROUNDUP([$'actions ok'.$O195]/([$'actions ok'.$R195]-[$'actions ok'.$P19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6] = 0; ISBLANK([$'actions ok'.$R196]));&quot;&quot;;ROUNDUP([$'actions ok'.$O196]/([$'actions ok'.$R196]-[$'actions ok'.$P19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7] = 0; ISBLANK([$'actions ok'.$R197]));&quot;&quot;;ROUNDUP([$'actions ok'.$O197]/([$'actions ok'.$R197]-[$'actions ok'.$P19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8] = 0; ISBLANK([$'actions ok'.$R198]));&quot;&quot;;ROUNDUP([$'actions ok'.$O198]/([$'actions ok'.$R198]-[$'actions ok'.$P19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199] = 0; ISBLANK([$'actions ok'.$R199]));&quot;&quot;;ROUNDUP([$'actions ok'.$O199]/([$'actions ok'.$R199]-[$'actions ok'.$P19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0] = 0; ISBLANK([$'actions ok'.$R200]));&quot;&quot;;ROUNDUP([$'actions ok'.$O200]/([$'actions ok'.$R200]-[$'actions ok'.$P20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1] = 0; ISBLANK([$'actions ok'.$R201]));&quot;&quot;;ROUNDUP([$'actions ok'.$O201]/([$'actions ok'.$R201]-[$'actions ok'.$P20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2] = 0; ISBLANK([$'actions ok'.$R202]));&quot;&quot;;ROUNDUP([$'actions ok'.$O202]/([$'actions ok'.$R202]-[$'actions ok'.$P20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3] = 0; ISBLANK([$'actions ok'.$R203]));&quot;&quot;;ROUNDUP([$'actions ok'.$O203]/([$'actions ok'.$R203]-[$'actions ok'.$P20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4] = 0; ISBLANK([$'actions ok'.$R204]));&quot;&quot;;ROUNDUP([$'actions ok'.$O204]/([$'actions ok'.$R204]-[$'actions ok'.$P20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5] = 0; ISBLANK([$'actions ok'.$R205]));&quot;&quot;;ROUNDUP([$'actions ok'.$O205]/([$'actions ok'.$R205]-[$'actions ok'.$P20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6] = 0; ISBLANK([$'actions ok'.$R206]));&quot;&quot;;ROUNDUP([$'actions ok'.$O206]/([$'actions ok'.$R206]-[$'actions ok'.$P20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7] = 0; ISBLANK([$'actions ok'.$R207]));&quot;&quot;;ROUNDUP([$'actions ok'.$O207]/([$'actions ok'.$R207]-[$'actions ok'.$P20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8] = 0; ISBLANK([$'actions ok'.$R208]));&quot;&quot;;ROUNDUP([$'actions ok'.$O208]/([$'actions ok'.$R208]-[$'actions ok'.$P20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09] = 0; ISBLANK([$'actions ok'.$R209]));&quot;&quot;;ROUNDUP([$'actions ok'.$O209]/([$'actions ok'.$R209]-[$'actions ok'.$P20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0] = 0; ISBLANK([$'actions ok'.$R210]));&quot;&quot;;ROUNDUP([$'actions ok'.$O210]/([$'actions ok'.$R210]-[$'actions ok'.$P21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1] = 0; ISBLANK([$'actions ok'.$R211]));&quot;&quot;;ROUNDUP([$'actions ok'.$O211]/([$'actions ok'.$R211]-[$'actions ok'.$P21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2] = 0; ISBLANK([$'actions ok'.$R212]));&quot;&quot;;ROUNDUP([$'actions ok'.$O212]/([$'actions ok'.$R212]-[$'actions ok'.$P21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3] = 0; ISBLANK([$'actions ok'.$R213]));&quot;&quot;;ROUNDUP([$'actions ok'.$O213]/([$'actions ok'.$R213]-[$'actions ok'.$P21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4] = 0; ISBLANK([$'actions ok'.$R214]));&quot;&quot;;ROUNDUP([$'actions ok'.$O214]/([$'actions ok'.$R214]-[$'actions ok'.$P21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5] = 0; ISBLANK([$'actions ok'.$R215]));&quot;&quot;;ROUNDUP([$'actions ok'.$O215]/([$'actions ok'.$R215]-[$'actions ok'.$P21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6] = 0; ISBLANK([$'actions ok'.$R216]));&quot;&quot;;ROUNDUP([$'actions ok'.$O216]/([$'actions ok'.$R216]-[$'actions ok'.$P21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7] = 0; ISBLANK([$'actions ok'.$R217]));&quot;&quot;;ROUNDUP([$'actions ok'.$O217]/([$'actions ok'.$R217]-[$'actions ok'.$P21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8] = 0; ISBLANK([$'actions ok'.$R218]));&quot;&quot;;ROUNDUP([$'actions ok'.$O218]/([$'actions ok'.$R218]-[$'actions ok'.$P21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19] = 0; ISBLANK([$'actions ok'.$R219]));&quot;&quot;;ROUNDUP([$'actions ok'.$O219]/([$'actions ok'.$R219]-[$'actions ok'.$P21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0] = 0; ISBLANK([$'actions ok'.$R220]));&quot;&quot;;ROUNDUP([$'actions ok'.$O220]/([$'actions ok'.$R220]-[$'actions ok'.$P22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1] = 0; ISBLANK([$'actions ok'.$R221]));&quot;&quot;;ROUNDUP([$'actions ok'.$O221]/([$'actions ok'.$R221]-[$'actions ok'.$P22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2] = 0; ISBLANK([$'actions ok'.$R222]));&quot;&quot;;ROUNDUP([$'actions ok'.$O222]/([$'actions ok'.$R222]-[$'actions ok'.$P22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3] = 0; ISBLANK([$'actions ok'.$R223]));&quot;&quot;;ROUNDUP([$'actions ok'.$O223]/([$'actions ok'.$R223]-[$'actions ok'.$P22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4] = 0; ISBLANK([$'actions ok'.$R224]));&quot;&quot;;ROUNDUP([$'actions ok'.$O224]/([$'actions ok'.$R224]-[$'actions ok'.$P22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5] = 0; ISBLANK([$'actions ok'.$R225]));&quot;&quot;;ROUNDUP([$'actions ok'.$O225]/([$'actions ok'.$R225]-[$'actions ok'.$P22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6] = 0; ISBLANK([$'actions ok'.$R226]));&quot;&quot;;ROUNDUP([$'actions ok'.$O226]/([$'actions ok'.$R226]-[$'actions ok'.$P22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7] = 0; ISBLANK([$'actions ok'.$R227]));&quot;&quot;;ROUNDUP([$'actions ok'.$O227]/([$'actions ok'.$R227]-[$'actions ok'.$P22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8] = 0; ISBLANK([$'actions ok'.$R228]));&quot;&quot;;ROUNDUP([$'actions ok'.$O228]/([$'actions ok'.$R228]-[$'actions ok'.$P22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29] = 0; ISBLANK([$'actions ok'.$R229]));&quot;&quot;;ROUNDUP([$'actions ok'.$O229]/([$'actions ok'.$R229]-[$'actions ok'.$P22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0] = 0; ISBLANK([$'actions ok'.$R230]));&quot;&quot;;ROUNDUP([$'actions ok'.$O230]/([$'actions ok'.$R230]-[$'actions ok'.$P23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1] = 0; ISBLANK([$'actions ok'.$R231]));&quot;&quot;;ROUNDUP([$'actions ok'.$O231]/([$'actions ok'.$R231]-[$'actions ok'.$P23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2] = 0; ISBLANK([$'actions ok'.$R232]));&quot;&quot;;ROUNDUP([$'actions ok'.$O232]/([$'actions ok'.$R232]-[$'actions ok'.$P23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3] = 0; ISBLANK([$'actions ok'.$R233]));&quot;&quot;;ROUNDUP([$'actions ok'.$O233]/([$'actions ok'.$R233]-[$'actions ok'.$P23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4] = 0; ISBLANK([$'actions ok'.$R234]));&quot;&quot;;ROUNDUP([$'actions ok'.$O234]/([$'actions ok'.$R234]-[$'actions ok'.$P23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5] = 0; ISBLANK([$'actions ok'.$R235]));&quot;&quot;;ROUNDUP([$'actions ok'.$O235]/([$'actions ok'.$R235]-[$'actions ok'.$P23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6] = 0; ISBLANK([$'actions ok'.$R236]));&quot;&quot;;ROUNDUP([$'actions ok'.$O236]/([$'actions ok'.$R236]-[$'actions ok'.$P23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7] = 0; ISBLANK([$'actions ok'.$R237]));&quot;&quot;;ROUNDUP([$'actions ok'.$O237]/([$'actions ok'.$R237]-[$'actions ok'.$P23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8] = 0; ISBLANK([$'actions ok'.$R238]));&quot;&quot;;ROUNDUP([$'actions ok'.$O238]/([$'actions ok'.$R238]-[$'actions ok'.$P23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39] = 0; ISBLANK([$'actions ok'.$R239]));&quot;&quot;;ROUNDUP([$'actions ok'.$O239]/([$'actions ok'.$R239]-[$'actions ok'.$P23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0] = 0; ISBLANK([$'actions ok'.$R240]));&quot;&quot;;ROUNDUP([$'actions ok'.$O240]/([$'actions ok'.$R240]-[$'actions ok'.$P24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1] = 0; ISBLANK([$'actions ok'.$R241]));&quot;&quot;;ROUNDUP([$'actions ok'.$O241]/([$'actions ok'.$R241]-[$'actions ok'.$P24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2] = 0; ISBLANK([$'actions ok'.$R242]));&quot;&quot;;ROUNDUP([$'actions ok'.$O242]/([$'actions ok'.$R242]-[$'actions ok'.$P24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3] = 0; ISBLANK([$'actions ok'.$R243]));&quot;&quot;;ROUNDUP([$'actions ok'.$O243]/([$'actions ok'.$R243]-[$'actions ok'.$P24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4] = 0; ISBLANK([$'actions ok'.$R244]));&quot;&quot;;ROUNDUP([$'actions ok'.$O244]/([$'actions ok'.$R244]-[$'actions ok'.$P24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5] = 0; ISBLANK([$'actions ok'.$R245]));&quot;&quot;;ROUNDUP([$'actions ok'.$O245]/([$'actions ok'.$R245]-[$'actions ok'.$P24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6] = 0; ISBLANK([$'actions ok'.$R246]));&quot;&quot;;ROUNDUP([$'actions ok'.$O246]/([$'actions ok'.$R246]-[$'actions ok'.$P24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7] = 0; ISBLANK([$'actions ok'.$R247]));&quot;&quot;;ROUNDUP([$'actions ok'.$O247]/([$'actions ok'.$R247]-[$'actions ok'.$P24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8] = 0; ISBLANK([$'actions ok'.$R248]));&quot;&quot;;ROUNDUP([$'actions ok'.$O248]/([$'actions ok'.$R248]-[$'actions ok'.$P24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49] = 0; ISBLANK([$'actions ok'.$R249]));&quot;&quot;;ROUNDUP([$'actions ok'.$O249]/([$'actions ok'.$R249]-[$'actions ok'.$P24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0] = 0; ISBLANK([$'actions ok'.$R250]));&quot;&quot;;ROUNDUP([$'actions ok'.$O250]/([$'actions ok'.$R250]-[$'actions ok'.$P25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1] = 0; ISBLANK([$'actions ok'.$R251]));&quot;&quot;;ROUNDUP([$'actions ok'.$O251]/([$'actions ok'.$R251]-[$'actions ok'.$P2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2] = 0; ISBLANK([$'actions ok'.$R252]));&quot;&quot;;ROUNDUP([$'actions ok'.$O252]/([$'actions ok'.$R252]-[$'actions ok'.$P2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3] = 0; ISBLANK([$'actions ok'.$R253]));&quot;&quot;;ROUNDUP([$'actions ok'.$O253]/([$'actions ok'.$R253]-[$'actions ok'.$P2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4] = 0; ISBLANK([$'actions ok'.$R254]));&quot;&quot;;ROUNDUP([$'actions ok'.$O254]/([$'actions ok'.$R254]-[$'actions ok'.$P2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5] = 0; ISBLANK([$'actions ok'.$R255]));&quot;&quot;;ROUNDUP([$'actions ok'.$O255]/([$'actions ok'.$R255]-[$'actions ok'.$P2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6] = 0; ISBLANK([$'actions ok'.$R256]));&quot;&quot;;ROUNDUP([$'actions ok'.$O256]/([$'actions ok'.$R256]-[$'actions ok'.$P2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7] = 0; ISBLANK([$'actions ok'.$R257]));&quot;&quot;;ROUNDUP([$'actions ok'.$O257]/([$'actions ok'.$R257]-[$'actions ok'.$P2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8] = 0; ISBLANK([$'actions ok'.$R258]));&quot;&quot;;ROUNDUP([$'actions ok'.$O258]/([$'actions ok'.$R258]-[$'actions ok'.$P2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59] = 0; ISBLANK([$'actions ok'.$R259]));&quot;&quot;;ROUNDUP([$'actions ok'.$O259]/([$'actions ok'.$R259]-[$'actions ok'.$P2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0] = 0; ISBLANK([$'actions ok'.$R260]));&quot;&quot;;ROUNDUP([$'actions ok'.$O260]/([$'actions ok'.$R260]-[$'actions ok'.$P2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1] = 0; ISBLANK([$'actions ok'.$R261]));&quot;&quot;;ROUNDUP([$'actions ok'.$O261]/([$'actions ok'.$R261]-[$'actions ok'.$P2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2] = 0; ISBLANK([$'actions ok'.$R262]));&quot;&quot;;ROUNDUP([$'actions ok'.$O262]/([$'actions ok'.$R262]-[$'actions ok'.$P2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3] = 0; ISBLANK([$'actions ok'.$R263]));&quot;&quot;;ROUNDUP([$'actions ok'.$O263]/([$'actions ok'.$R263]-[$'actions ok'.$P2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4] = 0; ISBLANK([$'actions ok'.$R264]));&quot;&quot;;ROUNDUP([$'actions ok'.$O264]/([$'actions ok'.$R264]-[$'actions ok'.$P2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5] = 0; ISBLANK([$'actions ok'.$R265]));&quot;&quot;;ROUNDUP([$'actions ok'.$O265]/([$'actions ok'.$R265]-[$'actions ok'.$P2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6] = 0; ISBLANK([$'actions ok'.$R266]));&quot;&quot;;ROUNDUP([$'actions ok'.$O266]/([$'actions ok'.$R266]-[$'actions ok'.$P2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7] = 0; ISBLANK([$'actions ok'.$R267]));&quot;&quot;;ROUNDUP([$'actions ok'.$O267]/([$'actions ok'.$R267]-[$'actions ok'.$P2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8] = 0; ISBLANK([$'actions ok'.$R268]));&quot;&quot;;ROUNDUP([$'actions ok'.$O268]/([$'actions ok'.$R268]-[$'actions ok'.$P2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69] = 0; ISBLANK([$'actions ok'.$R269]));&quot;&quot;;ROUNDUP([$'actions ok'.$O269]/([$'actions ok'.$R269]-[$'actions ok'.$P2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0] = 0; ISBLANK([$'actions ok'.$R270]));&quot;&quot;;ROUNDUP([$'actions ok'.$O270]/([$'actions ok'.$R270]-[$'actions ok'.$P2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1] = 0; ISBLANK([$'actions ok'.$R271]));&quot;&quot;;ROUNDUP([$'actions ok'.$O271]/([$'actions ok'.$R271]-[$'actions ok'.$P2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2] = 0; ISBLANK([$'actions ok'.$R272]));&quot;&quot;;ROUNDUP([$'actions ok'.$O272]/([$'actions ok'.$R272]-[$'actions ok'.$P2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3] = 0; ISBLANK([$'actions ok'.$R273]));&quot;&quot;;ROUNDUP([$'actions ok'.$O273]/([$'actions ok'.$R273]-[$'actions ok'.$P2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4] = 0; ISBLANK([$'actions ok'.$R274]));&quot;&quot;;ROUNDUP([$'actions ok'.$O274]/([$'actions ok'.$R274]-[$'actions ok'.$P2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5] = 0; ISBLANK([$'actions ok'.$R275]));&quot;&quot;;ROUNDUP([$'actions ok'.$O275]/([$'actions ok'.$R275]-[$'actions ok'.$P2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6] = 0; ISBLANK([$'actions ok'.$R276]));&quot;&quot;;ROUNDUP([$'actions ok'.$O276]/([$'actions ok'.$R276]-[$'actions ok'.$P2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7] = 0; ISBLANK([$'actions ok'.$R277]));&quot;&quot;;ROUNDUP([$'actions ok'.$O277]/([$'actions ok'.$R277]-[$'actions ok'.$P2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8] = 0; ISBLANK([$'actions ok'.$R278]));&quot;&quot;;ROUNDUP([$'actions ok'.$O278]/([$'actions ok'.$R278]-[$'actions ok'.$P2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79] = 0; ISBLANK([$'actions ok'.$R279]));&quot;&quot;;ROUNDUP([$'actions ok'.$O279]/([$'actions ok'.$R279]-[$'actions ok'.$P2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0] = 0; ISBLANK([$'actions ok'.$R280]));&quot;&quot;;ROUNDUP([$'actions ok'.$O280]/([$'actions ok'.$R280]-[$'actions ok'.$P2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1] = 0; ISBLANK([$'actions ok'.$R281]));&quot;&quot;;ROUNDUP([$'actions ok'.$O281]/([$'actions ok'.$R281]-[$'actions ok'.$P2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2] = 0; ISBLANK([$'actions ok'.$R282]));&quot;&quot;;ROUNDUP([$'actions ok'.$O282]/([$'actions ok'.$R282]-[$'actions ok'.$P2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3] = 0; ISBLANK([$'actions ok'.$R283]));&quot;&quot;;ROUNDUP([$'actions ok'.$O283]/([$'actions ok'.$R283]-[$'actions ok'.$P2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4] = 0; ISBLANK([$'actions ok'.$R284]));&quot;&quot;;ROUNDUP([$'actions ok'.$O284]/([$'actions ok'.$R284]-[$'actions ok'.$P2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5] = 0; ISBLANK([$'actions ok'.$R285]));&quot;&quot;;ROUNDUP([$'actions ok'.$O285]/([$'actions ok'.$R285]-[$'actions ok'.$P2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6] = 0; ISBLANK([$'actions ok'.$R286]));&quot;&quot;;ROUNDUP([$'actions ok'.$O286]/([$'actions ok'.$R286]-[$'actions ok'.$P2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7] = 0; ISBLANK([$'actions ok'.$R287]));&quot;&quot;;ROUNDUP([$'actions ok'.$O287]/([$'actions ok'.$R287]-[$'actions ok'.$P2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8] = 0; ISBLANK([$'actions ok'.$R288]));&quot;&quot;;ROUNDUP([$'actions ok'.$O288]/([$'actions ok'.$R288]-[$'actions ok'.$P2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89] = 0; ISBLANK([$'actions ok'.$R289]));&quot;&quot;;ROUNDUP([$'actions ok'.$O289]/([$'actions ok'.$R289]-[$'actions ok'.$P28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0] = 0; ISBLANK([$'actions ok'.$R290]));&quot;&quot;;ROUNDUP([$'actions ok'.$O290]/([$'actions ok'.$R290]-[$'actions ok'.$P29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1] = 0; ISBLANK([$'actions ok'.$R291]));&quot;&quot;;ROUNDUP([$'actions ok'.$O291]/([$'actions ok'.$R291]-[$'actions ok'.$P29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2] = 0; ISBLANK([$'actions ok'.$R292]));&quot;&quot;;ROUNDUP([$'actions ok'.$O292]/([$'actions ok'.$R292]-[$'actions ok'.$P29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3] = 0; ISBLANK([$'actions ok'.$R293]));&quot;&quot;;ROUNDUP([$'actions ok'.$O293]/([$'actions ok'.$R293]-[$'actions ok'.$P29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4] = 0; ISBLANK([$'actions ok'.$R294]));&quot;&quot;;ROUNDUP([$'actions ok'.$O294]/([$'actions ok'.$R294]-[$'actions ok'.$P29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5] = 0; ISBLANK([$'actions ok'.$R295]));&quot;&quot;;ROUNDUP([$'actions ok'.$O295]/([$'actions ok'.$R295]-[$'actions ok'.$P29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6] = 0; ISBLANK([$'actions ok'.$R296]));&quot;&quot;;ROUNDUP([$'actions ok'.$O296]/([$'actions ok'.$R296]-[$'actions ok'.$P29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7] = 0; ISBLANK([$'actions ok'.$R297]));&quot;&quot;;ROUNDUP([$'actions ok'.$O297]/([$'actions ok'.$R297]-[$'actions ok'.$P29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8] = 0; ISBLANK([$'actions ok'.$R298]));&quot;&quot;;ROUNDUP([$'actions ok'.$O298]/([$'actions ok'.$R298]-[$'actions ok'.$P29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299] = 0; ISBLANK([$'actions ok'.$R299]));&quot;&quot;;ROUNDUP([$'actions ok'.$O299]/([$'actions ok'.$R299]-[$'actions ok'.$P29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0] = 0; ISBLANK([$'actions ok'.$R300]));&quot;&quot;;ROUNDUP([$'actions ok'.$O300]/([$'actions ok'.$R300]-[$'actions ok'.$P30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1] = 0; ISBLANK([$'actions ok'.$R301]));&quot;&quot;;ROUNDUP([$'actions ok'.$O301]/([$'actions ok'.$R301]-[$'actions ok'.$P30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2] = 0; ISBLANK([$'actions ok'.$R302]));&quot;&quot;;ROUNDUP([$'actions ok'.$O302]/([$'actions ok'.$R302]-[$'actions ok'.$P30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3] = 0; ISBLANK([$'actions ok'.$R303]));&quot;&quot;;ROUNDUP([$'actions ok'.$O303]/([$'actions ok'.$R303]-[$'actions ok'.$P30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4] = 0; ISBLANK([$'actions ok'.$R304]));&quot;&quot;;ROUNDUP([$'actions ok'.$O304]/([$'actions ok'.$R304]-[$'actions ok'.$P30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5] = 0; ISBLANK([$'actions ok'.$R305]));&quot;&quot;;ROUNDUP([$'actions ok'.$O305]/([$'actions ok'.$R305]-[$'actions ok'.$P30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6] = 0; ISBLANK([$'actions ok'.$R306]));&quot;&quot;;ROUNDUP([$'actions ok'.$O306]/([$'actions ok'.$R306]-[$'actions ok'.$P30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7] = 0; ISBLANK([$'actions ok'.$R307]));&quot;&quot;;ROUNDUP([$'actions ok'.$O307]/([$'actions ok'.$R307]-[$'actions ok'.$P30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8] = 0; ISBLANK([$'actions ok'.$R308]));&quot;&quot;;ROUNDUP([$'actions ok'.$O308]/([$'actions ok'.$R308]-[$'actions ok'.$P30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09] = 0; ISBLANK([$'actions ok'.$R309]));&quot;&quot;;ROUNDUP([$'actions ok'.$O309]/([$'actions ok'.$R309]-[$'actions ok'.$P30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0] = 0; ISBLANK([$'actions ok'.$R310]));&quot;&quot;;ROUNDUP([$'actions ok'.$O310]/([$'actions ok'.$R310]-[$'actions ok'.$P31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1] = 0; ISBLANK([$'actions ok'.$R311]));&quot;&quot;;ROUNDUP([$'actions ok'.$O311]/([$'actions ok'.$R311]-[$'actions ok'.$P31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2] = 0; ISBLANK([$'actions ok'.$R312]));&quot;&quot;;ROUNDUP([$'actions ok'.$O312]/([$'actions ok'.$R312]-[$'actions ok'.$P31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3] = 0; ISBLANK([$'actions ok'.$R313]));&quot;&quot;;ROUNDUP([$'actions ok'.$O313]/([$'actions ok'.$R313]-[$'actions ok'.$P31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4] = 0; ISBLANK([$'actions ok'.$R314]));&quot;&quot;;ROUNDUP([$'actions ok'.$O314]/([$'actions ok'.$R314]-[$'actions ok'.$P31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5] = 0; ISBLANK([$'actions ok'.$R315]));&quot;&quot;;ROUNDUP([$'actions ok'.$O315]/([$'actions ok'.$R315]-[$'actions ok'.$P31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6] = 0; ISBLANK([$'actions ok'.$R316]));&quot;&quot;;ROUNDUP([$'actions ok'.$O316]/([$'actions ok'.$R316]-[$'actions ok'.$P31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7] = 0; ISBLANK([$'actions ok'.$R317]));&quot;&quot;;ROUNDUP([$'actions ok'.$O317]/([$'actions ok'.$R317]-[$'actions ok'.$P31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8] = 0; ISBLANK([$'actions ok'.$R318]));&quot;&quot;;ROUNDUP([$'actions ok'.$O318]/([$'actions ok'.$R318]-[$'actions ok'.$P31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19] = 0; ISBLANK([$'actions ok'.$R319]));&quot;&quot;;ROUNDUP([$'actions ok'.$O319]/([$'actions ok'.$R319]-[$'actions ok'.$P31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0] = 0; ISBLANK([$'actions ok'.$R320]));&quot;&quot;;ROUNDUP([$'actions ok'.$O320]/([$'actions ok'.$R320]-[$'actions ok'.$P32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1] = 0; ISBLANK([$'actions ok'.$R321]));&quot;&quot;;ROUNDUP([$'actions ok'.$O321]/([$'actions ok'.$R321]-[$'actions ok'.$P32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2] = 0; ISBLANK([$'actions ok'.$R322]));&quot;&quot;;ROUNDUP([$'actions ok'.$O322]/([$'actions ok'.$R322]-[$'actions ok'.$P32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3] = 0; ISBLANK([$'actions ok'.$R323]));&quot;&quot;;ROUNDUP([$'actions ok'.$O323]/([$'actions ok'.$R323]-[$'actions ok'.$P32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4] = 0; ISBLANK([$'actions ok'.$R324]));&quot;&quot;;ROUNDUP([$'actions ok'.$O324]/([$'actions ok'.$R324]-[$'actions ok'.$P32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5] = 0; ISBLANK([$'actions ok'.$R325]));&quot;&quot;;ROUNDUP([$'actions ok'.$O325]/([$'actions ok'.$R325]-[$'actions ok'.$P32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6] = 0; ISBLANK([$'actions ok'.$R326]));&quot;&quot;;ROUNDUP([$'actions ok'.$O326]/([$'actions ok'.$R326]-[$'actions ok'.$P32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7] = 0; ISBLANK([$'actions ok'.$R327]));&quot;&quot;;ROUNDUP([$'actions ok'.$O327]/([$'actions ok'.$R327]-[$'actions ok'.$P32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8] = 0; ISBLANK([$'actions ok'.$R328]));&quot;&quot;;ROUNDUP([$'actions ok'.$O328]/([$'actions ok'.$R328]-[$'actions ok'.$P32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29] = 0; ISBLANK([$'actions ok'.$R329]));&quot;&quot;;ROUNDUP([$'actions ok'.$O329]/([$'actions ok'.$R329]-[$'actions ok'.$P32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0] = 0; ISBLANK([$'actions ok'.$R330]));&quot;&quot;;ROUNDUP([$'actions ok'.$O330]/([$'actions ok'.$R330]-[$'actions ok'.$P33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1] = 0; ISBLANK([$'actions ok'.$R331]));&quot;&quot;;ROUNDUP([$'actions ok'.$O331]/([$'actions ok'.$R331]-[$'actions ok'.$P33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2] = 0; ISBLANK([$'actions ok'.$R332]));&quot;&quot;;ROUNDUP([$'actions ok'.$O332]/([$'actions ok'.$R332]-[$'actions ok'.$P33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3] = 0; ISBLANK([$'actions ok'.$R333]));&quot;&quot;;ROUNDUP([$'actions ok'.$O333]/([$'actions ok'.$R333]-[$'actions ok'.$P33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4] = 0; ISBLANK([$'actions ok'.$R334]));&quot;&quot;;ROUNDUP([$'actions ok'.$O334]/([$'actions ok'.$R334]-[$'actions ok'.$P33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5] = 0; ISBLANK([$'actions ok'.$R335]));&quot;&quot;;ROUNDUP([$'actions ok'.$O335]/([$'actions ok'.$R335]-[$'actions ok'.$P33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6] = 0; ISBLANK([$'actions ok'.$R336]));&quot;&quot;;ROUNDUP([$'actions ok'.$O336]/([$'actions ok'.$R336]-[$'actions ok'.$P33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7] = 0; ISBLANK([$'actions ok'.$R337]));&quot;&quot;;ROUNDUP([$'actions ok'.$O337]/([$'actions ok'.$R337]-[$'actions ok'.$P33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8] = 0; ISBLANK([$'actions ok'.$R338]));&quot;&quot;;ROUNDUP([$'actions ok'.$O338]/([$'actions ok'.$R338]-[$'actions ok'.$P33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39] = 0; ISBLANK([$'actions ok'.$R339]));&quot;&quot;;ROUNDUP([$'actions ok'.$O339]/([$'actions ok'.$R339]-[$'actions ok'.$P33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0] = 0; ISBLANK([$'actions ok'.$R340]));&quot;&quot;;ROUNDUP([$'actions ok'.$O340]/([$'actions ok'.$R340]-[$'actions ok'.$P34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1] = 0; ISBLANK([$'actions ok'.$R341]));&quot;&quot;;ROUNDUP([$'actions ok'.$O341]/([$'actions ok'.$R341]-[$'actions ok'.$P34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2] = 0; ISBLANK([$'actions ok'.$R342]));&quot;&quot;;ROUNDUP([$'actions ok'.$O342]/([$'actions ok'.$R342]-[$'actions ok'.$P34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3] = 0; ISBLANK([$'actions ok'.$R343]));&quot;&quot;;ROUNDUP([$'actions ok'.$O343]/([$'actions ok'.$R343]-[$'actions ok'.$P34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4] = 0; ISBLANK([$'actions ok'.$R344]));&quot;&quot;;ROUNDUP([$'actions ok'.$O344]/([$'actions ok'.$R344]-[$'actions ok'.$P34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5] = 0; ISBLANK([$'actions ok'.$R345]));&quot;&quot;;ROUNDUP([$'actions ok'.$O345]/([$'actions ok'.$R345]-[$'actions ok'.$P34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6] = 0; ISBLANK([$'actions ok'.$R346]));&quot;&quot;;ROUNDUP([$'actions ok'.$O346]/([$'actions ok'.$R346]-[$'actions ok'.$P34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7] = 0; ISBLANK([$'actions ok'.$R347]));&quot;&quot;;ROUNDUP([$'actions ok'.$O347]/([$'actions ok'.$R347]-[$'actions ok'.$P34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8] = 0; ISBLANK([$'actions ok'.$R348]));&quot;&quot;;ROUNDUP([$'actions ok'.$O348]/([$'actions ok'.$R348]-[$'actions ok'.$P34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49] = 0; ISBLANK([$'actions ok'.$R349]));&quot;&quot;;ROUNDUP([$'actions ok'.$O349]/([$'actions ok'.$R349]-[$'actions ok'.$P34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0] = 0; ISBLANK([$'actions ok'.$R350]));&quot;&quot;;ROUNDUP([$'actions ok'.$O350]/([$'actions ok'.$R350]-[$'actions ok'.$P35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1] = 0; ISBLANK([$'actions ok'.$R351]));&quot;&quot;;ROUNDUP([$'actions ok'.$O351]/([$'actions ok'.$R351]-[$'actions ok'.$P3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2] = 0; ISBLANK([$'actions ok'.$R352]));&quot;&quot;;ROUNDUP([$'actions ok'.$O352]/([$'actions ok'.$R352]-[$'actions ok'.$P3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3] = 0; ISBLANK([$'actions ok'.$R353]));&quot;&quot;;ROUNDUP([$'actions ok'.$O353]/([$'actions ok'.$R353]-[$'actions ok'.$P3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4] = 0; ISBLANK([$'actions ok'.$R354]));&quot;&quot;;ROUNDUP([$'actions ok'.$O354]/([$'actions ok'.$R354]-[$'actions ok'.$P3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5] = 0; ISBLANK([$'actions ok'.$R355]));&quot;&quot;;ROUNDUP([$'actions ok'.$O355]/([$'actions ok'.$R355]-[$'actions ok'.$P3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6] = 0; ISBLANK([$'actions ok'.$R356]));&quot;&quot;;ROUNDUP([$'actions ok'.$O356]/([$'actions ok'.$R356]-[$'actions ok'.$P3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7] = 0; ISBLANK([$'actions ok'.$R357]));&quot;&quot;;ROUNDUP([$'actions ok'.$O357]/([$'actions ok'.$R357]-[$'actions ok'.$P3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8] = 0; ISBLANK([$'actions ok'.$R358]));&quot;&quot;;ROUNDUP([$'actions ok'.$O358]/([$'actions ok'.$R358]-[$'actions ok'.$P3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59] = 0; ISBLANK([$'actions ok'.$R359]));&quot;&quot;;ROUNDUP([$'actions ok'.$O359]/([$'actions ok'.$R359]-[$'actions ok'.$P3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0] = 0; ISBLANK([$'actions ok'.$R360]));&quot;&quot;;ROUNDUP([$'actions ok'.$O360]/([$'actions ok'.$R360]-[$'actions ok'.$P3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1] = 0; ISBLANK([$'actions ok'.$R361]));&quot;&quot;;ROUNDUP([$'actions ok'.$O361]/([$'actions ok'.$R361]-[$'actions ok'.$P3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2] = 0; ISBLANK([$'actions ok'.$R362]));&quot;&quot;;ROUNDUP([$'actions ok'.$O362]/([$'actions ok'.$R362]-[$'actions ok'.$P3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3] = 0; ISBLANK([$'actions ok'.$R363]));&quot;&quot;;ROUNDUP([$'actions ok'.$O363]/([$'actions ok'.$R363]-[$'actions ok'.$P3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4] = 0; ISBLANK([$'actions ok'.$R364]));&quot;&quot;;ROUNDUP([$'actions ok'.$O364]/([$'actions ok'.$R364]-[$'actions ok'.$P3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5] = 0; ISBLANK([$'actions ok'.$R365]));&quot;&quot;;ROUNDUP([$'actions ok'.$O365]/([$'actions ok'.$R365]-[$'actions ok'.$P3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6] = 0; ISBLANK([$'actions ok'.$R366]));&quot;&quot;;ROUNDUP([$'actions ok'.$O366]/([$'actions ok'.$R366]-[$'actions ok'.$P3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7] = 0; ISBLANK([$'actions ok'.$R367]));&quot;&quot;;ROUNDUP([$'actions ok'.$O367]/([$'actions ok'.$R367]-[$'actions ok'.$P3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8] = 0; ISBLANK([$'actions ok'.$R368]));&quot;&quot;;ROUNDUP([$'actions ok'.$O368]/([$'actions ok'.$R368]-[$'actions ok'.$P3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69] = 0; ISBLANK([$'actions ok'.$R369]));&quot;&quot;;ROUNDUP([$'actions ok'.$O369]/([$'actions ok'.$R369]-[$'actions ok'.$P3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0] = 0; ISBLANK([$'actions ok'.$R370]));&quot;&quot;;ROUNDUP([$'actions ok'.$O370]/([$'actions ok'.$R370]-[$'actions ok'.$P3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1] = 0; ISBLANK([$'actions ok'.$R371]));&quot;&quot;;ROUNDUP([$'actions ok'.$O371]/([$'actions ok'.$R371]-[$'actions ok'.$P3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2] = 0; ISBLANK([$'actions ok'.$R372]));&quot;&quot;;ROUNDUP([$'actions ok'.$O372]/([$'actions ok'.$R372]-[$'actions ok'.$P3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3] = 0; ISBLANK([$'actions ok'.$R373]));&quot;&quot;;ROUNDUP([$'actions ok'.$O373]/([$'actions ok'.$R373]-[$'actions ok'.$P3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4] = 0; ISBLANK([$'actions ok'.$R374]));&quot;&quot;;ROUNDUP([$'actions ok'.$O374]/([$'actions ok'.$R374]-[$'actions ok'.$P3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5] = 0; ISBLANK([$'actions ok'.$R375]));&quot;&quot;;ROUNDUP([$'actions ok'.$O375]/([$'actions ok'.$R375]-[$'actions ok'.$P3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6] = 0; ISBLANK([$'actions ok'.$R376]));&quot;&quot;;ROUNDUP([$'actions ok'.$O376]/([$'actions ok'.$R376]-[$'actions ok'.$P3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7] = 0; ISBLANK([$'actions ok'.$R377]));&quot;&quot;;ROUNDUP([$'actions ok'.$O377]/([$'actions ok'.$R377]-[$'actions ok'.$P3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8] = 0; ISBLANK([$'actions ok'.$R378]));&quot;&quot;;ROUNDUP([$'actions ok'.$O378]/([$'actions ok'.$R378]-[$'actions ok'.$P3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79] = 0; ISBLANK([$'actions ok'.$R379]));&quot;&quot;;ROUNDUP([$'actions ok'.$O379]/([$'actions ok'.$R379]-[$'actions ok'.$P3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0] = 0; ISBLANK([$'actions ok'.$R380]));&quot;&quot;;ROUNDUP([$'actions ok'.$O380]/([$'actions ok'.$R380]-[$'actions ok'.$P3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1] = 0; ISBLANK([$'actions ok'.$R381]));&quot;&quot;;ROUNDUP([$'actions ok'.$O381]/([$'actions ok'.$R381]-[$'actions ok'.$P3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2] = 0; ISBLANK([$'actions ok'.$R382]));&quot;&quot;;ROUNDUP([$'actions ok'.$O382]/([$'actions ok'.$R382]-[$'actions ok'.$P3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3] = 0; ISBLANK([$'actions ok'.$R383]));&quot;&quot;;ROUNDUP([$'actions ok'.$O383]/([$'actions ok'.$R383]-[$'actions ok'.$P3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4] = 0; ISBLANK([$'actions ok'.$R384]));&quot;&quot;;ROUNDUP([$'actions ok'.$O384]/([$'actions ok'.$R384]-[$'actions ok'.$P3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5] = 0; ISBLANK([$'actions ok'.$R385]));&quot;&quot;;ROUNDUP([$'actions ok'.$O385]/([$'actions ok'.$R385]-[$'actions ok'.$P3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6] = 0; ISBLANK([$'actions ok'.$R386]));&quot;&quot;;ROUNDUP([$'actions ok'.$O386]/([$'actions ok'.$R386]-[$'actions ok'.$P3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7] = 0; ISBLANK([$'actions ok'.$R387]));&quot;&quot;;ROUNDUP([$'actions ok'.$O387]/([$'actions ok'.$R387]-[$'actions ok'.$P3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8] = 0; ISBLANK([$'actions ok'.$R388]));&quot;&quot;;ROUNDUP([$'actions ok'.$O388]/([$'actions ok'.$R388]-[$'actions ok'.$P3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89] = 0; ISBLANK([$'actions ok'.$R389]));&quot;&quot;;ROUNDUP([$'actions ok'.$O389]/([$'actions ok'.$R389]-[$'actions ok'.$P38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0] = 0; ISBLANK([$'actions ok'.$R390]));&quot;&quot;;ROUNDUP([$'actions ok'.$O390]/([$'actions ok'.$R390]-[$'actions ok'.$P39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1] = 0; ISBLANK([$'actions ok'.$R391]));&quot;&quot;;ROUNDUP([$'actions ok'.$O391]/([$'actions ok'.$R391]-[$'actions ok'.$P39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2] = 0; ISBLANK([$'actions ok'.$R392]));&quot;&quot;;ROUNDUP([$'actions ok'.$O392]/([$'actions ok'.$R392]-[$'actions ok'.$P39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3] = 0; ISBLANK([$'actions ok'.$R393]));&quot;&quot;;ROUNDUP([$'actions ok'.$O393]/([$'actions ok'.$R393]-[$'actions ok'.$P39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4] = 0; ISBLANK([$'actions ok'.$R394]));&quot;&quot;;ROUNDUP([$'actions ok'.$O394]/([$'actions ok'.$R394]-[$'actions ok'.$P39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5] = 0; ISBLANK([$'actions ok'.$R395]));&quot;&quot;;ROUNDUP([$'actions ok'.$O395]/([$'actions ok'.$R395]-[$'actions ok'.$P39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6] = 0; ISBLANK([$'actions ok'.$R396]));&quot;&quot;;ROUNDUP([$'actions ok'.$O396]/([$'actions ok'.$R396]-[$'actions ok'.$P39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7] = 0; ISBLANK([$'actions ok'.$R397]));&quot;&quot;;ROUNDUP([$'actions ok'.$O397]/([$'actions ok'.$R397]-[$'actions ok'.$P39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8] = 0; ISBLANK([$'actions ok'.$R398]));&quot;&quot;;ROUNDUP([$'actions ok'.$O398]/([$'actions ok'.$R398]-[$'actions ok'.$P39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399] = 0; ISBLANK([$'actions ok'.$R399]));&quot;&quot;;ROUNDUP([$'actions ok'.$O399]/([$'actions ok'.$R399]-[$'actions ok'.$P39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0] = 0; ISBLANK([$'actions ok'.$R400]));&quot;&quot;;ROUNDUP([$'actions ok'.$O400]/([$'actions ok'.$R400]-[$'actions ok'.$P40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1] = 0; ISBLANK([$'actions ok'.$R401]));&quot;&quot;;ROUNDUP([$'actions ok'.$O401]/([$'actions ok'.$R401]-[$'actions ok'.$P40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2] = 0; ISBLANK([$'actions ok'.$R402]));&quot;&quot;;ROUNDUP([$'actions ok'.$O402]/([$'actions ok'.$R402]-[$'actions ok'.$P40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3] = 0; ISBLANK([$'actions ok'.$R403]));&quot;&quot;;ROUNDUP([$'actions ok'.$O403]/([$'actions ok'.$R403]-[$'actions ok'.$P40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4] = 0; ISBLANK([$'actions ok'.$R404]));&quot;&quot;;ROUNDUP([$'actions ok'.$O404]/([$'actions ok'.$R404]-[$'actions ok'.$P40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5] = 0; ISBLANK([$'actions ok'.$R405]));&quot;&quot;;ROUNDUP([$'actions ok'.$O405]/([$'actions ok'.$R405]-[$'actions ok'.$P40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6] = 0; ISBLANK([$'actions ok'.$R406]));&quot;&quot;;ROUNDUP([$'actions ok'.$O406]/([$'actions ok'.$R406]-[$'actions ok'.$P40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7] = 0; ISBLANK([$'actions ok'.$R407]));&quot;&quot;;ROUNDUP([$'actions ok'.$O407]/([$'actions ok'.$R407]-[$'actions ok'.$P40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8] = 0; ISBLANK([$'actions ok'.$R408]));&quot;&quot;;ROUNDUP([$'actions ok'.$O408]/([$'actions ok'.$R408]-[$'actions ok'.$P40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09] = 0; ISBLANK([$'actions ok'.$R409]));&quot;&quot;;ROUNDUP([$'actions ok'.$O409]/([$'actions ok'.$R409]-[$'actions ok'.$P40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0] = 0; ISBLANK([$'actions ok'.$R410]));&quot;&quot;;ROUNDUP([$'actions ok'.$O410]/([$'actions ok'.$R410]-[$'actions ok'.$P41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1] = 0; ISBLANK([$'actions ok'.$R411]));&quot;&quot;;ROUNDUP([$'actions ok'.$O411]/([$'actions ok'.$R411]-[$'actions ok'.$P41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2] = 0; ISBLANK([$'actions ok'.$R412]));&quot;&quot;;ROUNDUP([$'actions ok'.$O412]/([$'actions ok'.$R412]-[$'actions ok'.$P41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3] = 0; ISBLANK([$'actions ok'.$R413]));&quot;&quot;;ROUNDUP([$'actions ok'.$O413]/([$'actions ok'.$R413]-[$'actions ok'.$P41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4] = 0; ISBLANK([$'actions ok'.$R414]));&quot;&quot;;ROUNDUP([$'actions ok'.$O414]/([$'actions ok'.$R414]-[$'actions ok'.$P41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5] = 0; ISBLANK([$'actions ok'.$R415]));&quot;&quot;;ROUNDUP([$'actions ok'.$O415]/([$'actions ok'.$R415]-[$'actions ok'.$P41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6] = 0; ISBLANK([$'actions ok'.$R416]));&quot;&quot;;ROUNDUP([$'actions ok'.$O416]/([$'actions ok'.$R416]-[$'actions ok'.$P41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7] = 0; ISBLANK([$'actions ok'.$R417]));&quot;&quot;;ROUNDUP([$'actions ok'.$O417]/([$'actions ok'.$R417]-[$'actions ok'.$P41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8] = 0; ISBLANK([$'actions ok'.$R418]));&quot;&quot;;ROUNDUP([$'actions ok'.$O418]/([$'actions ok'.$R418]-[$'actions ok'.$P41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19] = 0; ISBLANK([$'actions ok'.$R419]));&quot;&quot;;ROUNDUP([$'actions ok'.$O419]/([$'actions ok'.$R419]-[$'actions ok'.$P41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0] = 0; ISBLANK([$'actions ok'.$R420]));&quot;&quot;;ROUNDUP([$'actions ok'.$O420]/([$'actions ok'.$R420]-[$'actions ok'.$P42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1] = 0; ISBLANK([$'actions ok'.$R421]));&quot;&quot;;ROUNDUP([$'actions ok'.$O421]/([$'actions ok'.$R421]-[$'actions ok'.$P42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2] = 0; ISBLANK([$'actions ok'.$R422]));&quot;&quot;;ROUNDUP([$'actions ok'.$O422]/([$'actions ok'.$R422]-[$'actions ok'.$P42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3] = 0; ISBLANK([$'actions ok'.$R423]));&quot;&quot;;ROUNDUP([$'actions ok'.$O423]/([$'actions ok'.$R423]-[$'actions ok'.$P42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4] = 0; ISBLANK([$'actions ok'.$R424]));&quot;&quot;;ROUNDUP([$'actions ok'.$O424]/([$'actions ok'.$R424]-[$'actions ok'.$P42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5] = 0; ISBLANK([$'actions ok'.$R425]));&quot;&quot;;ROUNDUP([$'actions ok'.$O425]/([$'actions ok'.$R425]-[$'actions ok'.$P42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6] = 0; ISBLANK([$'actions ok'.$R426]));&quot;&quot;;ROUNDUP([$'actions ok'.$O426]/([$'actions ok'.$R426]-[$'actions ok'.$P42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7] = 0; ISBLANK([$'actions ok'.$R427]));&quot;&quot;;ROUNDUP([$'actions ok'.$O427]/([$'actions ok'.$R427]-[$'actions ok'.$P42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8] = 0; ISBLANK([$'actions ok'.$R428]));&quot;&quot;;ROUNDUP([$'actions ok'.$O428]/([$'actions ok'.$R428]-[$'actions ok'.$P42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29] = 0; ISBLANK([$'actions ok'.$R429]));&quot;&quot;;ROUNDUP([$'actions ok'.$O429]/([$'actions ok'.$R429]-[$'actions ok'.$P42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0] = 0; ISBLANK([$'actions ok'.$R430]));&quot;&quot;;ROUNDUP([$'actions ok'.$O430]/([$'actions ok'.$R430]-[$'actions ok'.$P43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1] = 0; ISBLANK([$'actions ok'.$R431]));&quot;&quot;;ROUNDUP([$'actions ok'.$O431]/([$'actions ok'.$R431]-[$'actions ok'.$P43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2] = 0; ISBLANK([$'actions ok'.$R432]));&quot;&quot;;ROUNDUP([$'actions ok'.$O432]/([$'actions ok'.$R432]-[$'actions ok'.$P43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3] = 0; ISBLANK([$'actions ok'.$R433]));&quot;&quot;;ROUNDUP([$'actions ok'.$O433]/([$'actions ok'.$R433]-[$'actions ok'.$P43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4] = 0; ISBLANK([$'actions ok'.$R434]));&quot;&quot;;ROUNDUP([$'actions ok'.$O434]/([$'actions ok'.$R434]-[$'actions ok'.$P43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5] = 0; ISBLANK([$'actions ok'.$R435]));&quot;&quot;;ROUNDUP([$'actions ok'.$O435]/([$'actions ok'.$R435]-[$'actions ok'.$P43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6] = 0; ISBLANK([$'actions ok'.$R436]));&quot;&quot;;ROUNDUP([$'actions ok'.$O436]/([$'actions ok'.$R436]-[$'actions ok'.$P43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7] = 0; ISBLANK([$'actions ok'.$R437]));&quot;&quot;;ROUNDUP([$'actions ok'.$O437]/([$'actions ok'.$R437]-[$'actions ok'.$P43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8] = 0; ISBLANK([$'actions ok'.$R438]));&quot;&quot;;ROUNDUP([$'actions ok'.$O438]/([$'actions ok'.$R438]-[$'actions ok'.$P43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39] = 0; ISBLANK([$'actions ok'.$R439]));&quot;&quot;;ROUNDUP([$'actions ok'.$O439]/([$'actions ok'.$R439]-[$'actions ok'.$P43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0] = 0; ISBLANK([$'actions ok'.$R440]));&quot;&quot;;ROUNDUP([$'actions ok'.$O440]/([$'actions ok'.$R440]-[$'actions ok'.$P44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1] = 0; ISBLANK([$'actions ok'.$R441]));&quot;&quot;;ROUNDUP([$'actions ok'.$O441]/([$'actions ok'.$R441]-[$'actions ok'.$P44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2] = 0; ISBLANK([$'actions ok'.$R442]));&quot;&quot;;ROUNDUP([$'actions ok'.$O442]/([$'actions ok'.$R442]-[$'actions ok'.$P44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3] = 0; ISBLANK([$'actions ok'.$R443]));&quot;&quot;;ROUNDUP([$'actions ok'.$O443]/([$'actions ok'.$R443]-[$'actions ok'.$P44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4] = 0; ISBLANK([$'actions ok'.$R444]));&quot;&quot;;ROUNDUP([$'actions ok'.$O444]/([$'actions ok'.$R444]-[$'actions ok'.$P44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5] = 0; ISBLANK([$'actions ok'.$R445]));&quot;&quot;;ROUNDUP([$'actions ok'.$O445]/([$'actions ok'.$R445]-[$'actions ok'.$P44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6] = 0; ISBLANK([$'actions ok'.$R446]));&quot;&quot;;ROUNDUP([$'actions ok'.$O446]/([$'actions ok'.$R446]-[$'actions ok'.$P44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7] = 0; ISBLANK([$'actions ok'.$R447]));&quot;&quot;;ROUNDUP([$'actions ok'.$O447]/([$'actions ok'.$R447]-[$'actions ok'.$P44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8] = 0; ISBLANK([$'actions ok'.$R448]));&quot;&quot;;ROUNDUP([$'actions ok'.$O448]/([$'actions ok'.$R448]-[$'actions ok'.$P44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49] = 0; ISBLANK([$'actions ok'.$R449]));&quot;&quot;;ROUNDUP([$'actions ok'.$O449]/([$'actions ok'.$R449]-[$'actions ok'.$P44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0] = 0; ISBLANK([$'actions ok'.$R450]));&quot;&quot;;ROUNDUP([$'actions ok'.$O450]/([$'actions ok'.$R450]-[$'actions ok'.$P45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1] = 0; ISBLANK([$'actions ok'.$R451]));&quot;&quot;;ROUNDUP([$'actions ok'.$O451]/([$'actions ok'.$R451]-[$'actions ok'.$P4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2] = 0; ISBLANK([$'actions ok'.$R452]));&quot;&quot;;ROUNDUP([$'actions ok'.$O452]/([$'actions ok'.$R452]-[$'actions ok'.$P4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3] = 0; ISBLANK([$'actions ok'.$R453]));&quot;&quot;;ROUNDUP([$'actions ok'.$O453]/([$'actions ok'.$R453]-[$'actions ok'.$P4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4] = 0; ISBLANK([$'actions ok'.$R454]));&quot;&quot;;ROUNDUP([$'actions ok'.$O454]/([$'actions ok'.$R454]-[$'actions ok'.$P4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5] = 0; ISBLANK([$'actions ok'.$R455]));&quot;&quot;;ROUNDUP([$'actions ok'.$O455]/([$'actions ok'.$R455]-[$'actions ok'.$P4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6] = 0; ISBLANK([$'actions ok'.$R456]));&quot;&quot;;ROUNDUP([$'actions ok'.$O456]/([$'actions ok'.$R456]-[$'actions ok'.$P4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7] = 0; ISBLANK([$'actions ok'.$R457]));&quot;&quot;;ROUNDUP([$'actions ok'.$O457]/([$'actions ok'.$R457]-[$'actions ok'.$P4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8] = 0; ISBLANK([$'actions ok'.$R458]));&quot;&quot;;ROUNDUP([$'actions ok'.$O458]/([$'actions ok'.$R458]-[$'actions ok'.$P4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59] = 0; ISBLANK([$'actions ok'.$R459]));&quot;&quot;;ROUNDUP([$'actions ok'.$O459]/([$'actions ok'.$R459]-[$'actions ok'.$P4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0] = 0; ISBLANK([$'actions ok'.$R460]));&quot;&quot;;ROUNDUP([$'actions ok'.$O460]/([$'actions ok'.$R460]-[$'actions ok'.$P4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1] = 0; ISBLANK([$'actions ok'.$R461]));&quot;&quot;;ROUNDUP([$'actions ok'.$O461]/([$'actions ok'.$R461]-[$'actions ok'.$P4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2] = 0; ISBLANK([$'actions ok'.$R462]));&quot;&quot;;ROUNDUP([$'actions ok'.$O462]/([$'actions ok'.$R462]-[$'actions ok'.$P4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3] = 0; ISBLANK([$'actions ok'.$R463]));&quot;&quot;;ROUNDUP([$'actions ok'.$O463]/([$'actions ok'.$R463]-[$'actions ok'.$P4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4] = 0; ISBLANK([$'actions ok'.$R464]));&quot;&quot;;ROUNDUP([$'actions ok'.$O464]/([$'actions ok'.$R464]-[$'actions ok'.$P4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5] = 0; ISBLANK([$'actions ok'.$R465]));&quot;&quot;;ROUNDUP([$'actions ok'.$O465]/([$'actions ok'.$R465]-[$'actions ok'.$P4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6] = 0; ISBLANK([$'actions ok'.$R466]));&quot;&quot;;ROUNDUP([$'actions ok'.$O466]/([$'actions ok'.$R466]-[$'actions ok'.$P4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7] = 0; ISBLANK([$'actions ok'.$R467]));&quot;&quot;;ROUNDUP([$'actions ok'.$O467]/([$'actions ok'.$R467]-[$'actions ok'.$P4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8] = 0; ISBLANK([$'actions ok'.$R468]));&quot;&quot;;ROUNDUP([$'actions ok'.$O468]/([$'actions ok'.$R468]-[$'actions ok'.$P4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69] = 0; ISBLANK([$'actions ok'.$R469]));&quot;&quot;;ROUNDUP([$'actions ok'.$O469]/([$'actions ok'.$R469]-[$'actions ok'.$P4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0] = 0; ISBLANK([$'actions ok'.$R470]));&quot;&quot;;ROUNDUP([$'actions ok'.$O470]/([$'actions ok'.$R470]-[$'actions ok'.$P4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1] = 0; ISBLANK([$'actions ok'.$R471]));&quot;&quot;;ROUNDUP([$'actions ok'.$O471]/([$'actions ok'.$R471]-[$'actions ok'.$P4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2] = 0; ISBLANK([$'actions ok'.$R472]));&quot;&quot;;ROUNDUP([$'actions ok'.$O472]/([$'actions ok'.$R472]-[$'actions ok'.$P4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3] = 0; ISBLANK([$'actions ok'.$R473]));&quot;&quot;;ROUNDUP([$'actions ok'.$O473]/([$'actions ok'.$R473]-[$'actions ok'.$P4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4] = 0; ISBLANK([$'actions ok'.$R474]));&quot;&quot;;ROUNDUP([$'actions ok'.$O474]/([$'actions ok'.$R474]-[$'actions ok'.$P4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5] = 0; ISBLANK([$'actions ok'.$R475]));&quot;&quot;;ROUNDUP([$'actions ok'.$O475]/([$'actions ok'.$R475]-[$'actions ok'.$P4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6] = 0; ISBLANK([$'actions ok'.$R476]));&quot;&quot;;ROUNDUP([$'actions ok'.$O476]/([$'actions ok'.$R476]-[$'actions ok'.$P4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7] = 0; ISBLANK([$'actions ok'.$R477]));&quot;&quot;;ROUNDUP([$'actions ok'.$O477]/([$'actions ok'.$R477]-[$'actions ok'.$P4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8] = 0; ISBLANK([$'actions ok'.$R478]));&quot;&quot;;ROUNDUP([$'actions ok'.$O478]/([$'actions ok'.$R478]-[$'actions ok'.$P4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79] = 0; ISBLANK([$'actions ok'.$R479]));&quot;&quot;;ROUNDUP([$'actions ok'.$O479]/([$'actions ok'.$R479]-[$'actions ok'.$P4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0] = 0; ISBLANK([$'actions ok'.$R480]));&quot;&quot;;ROUNDUP([$'actions ok'.$O480]/([$'actions ok'.$R480]-[$'actions ok'.$P4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1] = 0; ISBLANK([$'actions ok'.$R481]));&quot;&quot;;ROUNDUP([$'actions ok'.$O481]/([$'actions ok'.$R481]-[$'actions ok'.$P4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2] = 0; ISBLANK([$'actions ok'.$R482]));&quot;&quot;;ROUNDUP([$'actions ok'.$O482]/([$'actions ok'.$R482]-[$'actions ok'.$P4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3] = 0; ISBLANK([$'actions ok'.$R483]));&quot;&quot;;ROUNDUP([$'actions ok'.$O483]/([$'actions ok'.$R483]-[$'actions ok'.$P4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4] = 0; ISBLANK([$'actions ok'.$R484]));&quot;&quot;;ROUNDUP([$'actions ok'.$O484]/([$'actions ok'.$R484]-[$'actions ok'.$P4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5] = 0; ISBLANK([$'actions ok'.$R485]));&quot;&quot;;ROUNDUP([$'actions ok'.$O485]/([$'actions ok'.$R485]-[$'actions ok'.$P4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6] = 0; ISBLANK([$'actions ok'.$R486]));&quot;&quot;;ROUNDUP([$'actions ok'.$O486]/([$'actions ok'.$R486]-[$'actions ok'.$P4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7] = 0; ISBLANK([$'actions ok'.$R487]));&quot;&quot;;ROUNDUP([$'actions ok'.$O487]/([$'actions ok'.$R487]-[$'actions ok'.$P4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8] = 0; ISBLANK([$'actions ok'.$R488]));&quot;&quot;;ROUNDUP([$'actions ok'.$O488]/([$'actions ok'.$R488]-[$'actions ok'.$P4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89] = 0; ISBLANK([$'actions ok'.$R489]));&quot;&quot;;ROUNDUP([$'actions ok'.$O489]/([$'actions ok'.$R489]-[$'actions ok'.$P48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0] = 0; ISBLANK([$'actions ok'.$R490]));&quot;&quot;;ROUNDUP([$'actions ok'.$O490]/([$'actions ok'.$R490]-[$'actions ok'.$P49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1] = 0; ISBLANK([$'actions ok'.$R491]));&quot;&quot;;ROUNDUP([$'actions ok'.$O491]/([$'actions ok'.$R491]-[$'actions ok'.$P49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2] = 0; ISBLANK([$'actions ok'.$R492]));&quot;&quot;;ROUNDUP([$'actions ok'.$O492]/([$'actions ok'.$R492]-[$'actions ok'.$P49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3] = 0; ISBLANK([$'actions ok'.$R493]));&quot;&quot;;ROUNDUP([$'actions ok'.$O493]/([$'actions ok'.$R493]-[$'actions ok'.$P49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4] = 0; ISBLANK([$'actions ok'.$R494]));&quot;&quot;;ROUNDUP([$'actions ok'.$O494]/([$'actions ok'.$R494]-[$'actions ok'.$P49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5] = 0; ISBLANK([$'actions ok'.$R495]));&quot;&quot;;ROUNDUP([$'actions ok'.$O495]/([$'actions ok'.$R495]-[$'actions ok'.$P49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6] = 0; ISBLANK([$'actions ok'.$R496]));&quot;&quot;;ROUNDUP([$'actions ok'.$O496]/([$'actions ok'.$R496]-[$'actions ok'.$P49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7] = 0; ISBLANK([$'actions ok'.$R497]));&quot;&quot;;ROUNDUP([$'actions ok'.$O497]/([$'actions ok'.$R497]-[$'actions ok'.$P49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8] = 0; ISBLANK([$'actions ok'.$R498]));&quot;&quot;;ROUNDUP([$'actions ok'.$O498]/([$'actions ok'.$R498]-[$'actions ok'.$P49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499] = 0; ISBLANK([$'actions ok'.$R499]));&quot;&quot;;ROUNDUP([$'actions ok'.$O499]/([$'actions ok'.$R499]-[$'actions ok'.$P49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0] = 0; ISBLANK([$'actions ok'.$R500]));&quot;&quot;;ROUNDUP([$'actions ok'.$O500]/([$'actions ok'.$R500]-[$'actions ok'.$P50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1] = 0; ISBLANK([$'actions ok'.$R501]));&quot;&quot;;ROUNDUP([$'actions ok'.$O501]/([$'actions ok'.$R501]-[$'actions ok'.$P50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2] = 0; ISBLANK([$'actions ok'.$R502]));&quot;&quot;;ROUNDUP([$'actions ok'.$O502]/([$'actions ok'.$R502]-[$'actions ok'.$P50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3] = 0; ISBLANK([$'actions ok'.$R503]));&quot;&quot;;ROUNDUP([$'actions ok'.$O503]/([$'actions ok'.$R503]-[$'actions ok'.$P50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4] = 0; ISBLANK([$'actions ok'.$R504]));&quot;&quot;;ROUNDUP([$'actions ok'.$O504]/([$'actions ok'.$R504]-[$'actions ok'.$P50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5] = 0; ISBLANK([$'actions ok'.$R505]));&quot;&quot;;ROUNDUP([$'actions ok'.$O505]/([$'actions ok'.$R505]-[$'actions ok'.$P50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6] = 0; ISBLANK([$'actions ok'.$R506]));&quot;&quot;;ROUNDUP([$'actions ok'.$O506]/([$'actions ok'.$R506]-[$'actions ok'.$P50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7] = 0; ISBLANK([$'actions ok'.$R507]));&quot;&quot;;ROUNDUP([$'actions ok'.$O507]/([$'actions ok'.$R507]-[$'actions ok'.$P50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8] = 0; ISBLANK([$'actions ok'.$R508]));&quot;&quot;;ROUNDUP([$'actions ok'.$O508]/([$'actions ok'.$R508]-[$'actions ok'.$P50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09] = 0; ISBLANK([$'actions ok'.$R509]));&quot;&quot;;ROUNDUP([$'actions ok'.$O509]/([$'actions ok'.$R509]-[$'actions ok'.$P50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0] = 0; ISBLANK([$'actions ok'.$R510]));&quot;&quot;;ROUNDUP([$'actions ok'.$O510]/([$'actions ok'.$R510]-[$'actions ok'.$P51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1] = 0; ISBLANK([$'actions ok'.$R511]));&quot;&quot;;ROUNDUP([$'actions ok'.$O511]/([$'actions ok'.$R511]-[$'actions ok'.$P51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2] = 0; ISBLANK([$'actions ok'.$R512]));&quot;&quot;;ROUNDUP([$'actions ok'.$O512]/([$'actions ok'.$R512]-[$'actions ok'.$P51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3] = 0; ISBLANK([$'actions ok'.$R513]));&quot;&quot;;ROUNDUP([$'actions ok'.$O513]/([$'actions ok'.$R513]-[$'actions ok'.$P51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4] = 0; ISBLANK([$'actions ok'.$R514]));&quot;&quot;;ROUNDUP([$'actions ok'.$O514]/([$'actions ok'.$R514]-[$'actions ok'.$P51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5] = 0; ISBLANK([$'actions ok'.$R515]));&quot;&quot;;ROUNDUP([$'actions ok'.$O515]/([$'actions ok'.$R515]-[$'actions ok'.$P51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6] = 0; ISBLANK([$'actions ok'.$R516]));&quot;&quot;;ROUNDUP([$'actions ok'.$O516]/([$'actions ok'.$R516]-[$'actions ok'.$P51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7] = 0; ISBLANK([$'actions ok'.$R517]));&quot;&quot;;ROUNDUP([$'actions ok'.$O517]/([$'actions ok'.$R517]-[$'actions ok'.$P51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8] = 0; ISBLANK([$'actions ok'.$R518]));&quot;&quot;;ROUNDUP([$'actions ok'.$O518]/([$'actions ok'.$R518]-[$'actions ok'.$P51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19] = 0; ISBLANK([$'actions ok'.$R519]));&quot;&quot;;ROUNDUP([$'actions ok'.$O519]/([$'actions ok'.$R519]-[$'actions ok'.$P51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0] = 0; ISBLANK([$'actions ok'.$R520]));&quot;&quot;;ROUNDUP([$'actions ok'.$O520]/([$'actions ok'.$R520]-[$'actions ok'.$P52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1] = 0; ISBLANK([$'actions ok'.$R521]));&quot;&quot;;ROUNDUP([$'actions ok'.$O521]/([$'actions ok'.$R521]-[$'actions ok'.$P52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2] = 0; ISBLANK([$'actions ok'.$R522]));&quot;&quot;;ROUNDUP([$'actions ok'.$O522]/([$'actions ok'.$R522]-[$'actions ok'.$P52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3] = 0; ISBLANK([$'actions ok'.$R523]));&quot;&quot;;ROUNDUP([$'actions ok'.$O523]/([$'actions ok'.$R523]-[$'actions ok'.$P52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4] = 0; ISBLANK([$'actions ok'.$R524]));&quot;&quot;;ROUNDUP([$'actions ok'.$O524]/([$'actions ok'.$R524]-[$'actions ok'.$P52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5] = 0; ISBLANK([$'actions ok'.$R525]));&quot;&quot;;ROUNDUP([$'actions ok'.$O525]/([$'actions ok'.$R525]-[$'actions ok'.$P52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6] = 0; ISBLANK([$'actions ok'.$R526]));&quot;&quot;;ROUNDUP([$'actions ok'.$O526]/([$'actions ok'.$R526]-[$'actions ok'.$P52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7] = 0; ISBLANK([$'actions ok'.$R527]));&quot;&quot;;ROUNDUP([$'actions ok'.$O527]/([$'actions ok'.$R527]-[$'actions ok'.$P52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8] = 0; ISBLANK([$'actions ok'.$R528]));&quot;&quot;;ROUNDUP([$'actions ok'.$O528]/([$'actions ok'.$R528]-[$'actions ok'.$P52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29] = 0; ISBLANK([$'actions ok'.$R529]));&quot;&quot;;ROUNDUP([$'actions ok'.$O529]/([$'actions ok'.$R529]-[$'actions ok'.$P52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0] = 0; ISBLANK([$'actions ok'.$R530]));&quot;&quot;;ROUNDUP([$'actions ok'.$O530]/([$'actions ok'.$R530]-[$'actions ok'.$P53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1] = 0; ISBLANK([$'actions ok'.$R531]));&quot;&quot;;ROUNDUP([$'actions ok'.$O531]/([$'actions ok'.$R531]-[$'actions ok'.$P53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2] = 0; ISBLANK([$'actions ok'.$R532]));&quot;&quot;;ROUNDUP([$'actions ok'.$O532]/([$'actions ok'.$R532]-[$'actions ok'.$P53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3] = 0; ISBLANK([$'actions ok'.$R533]));&quot;&quot;;ROUNDUP([$'actions ok'.$O533]/([$'actions ok'.$R533]-[$'actions ok'.$P53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4] = 0; ISBLANK([$'actions ok'.$R534]));&quot;&quot;;ROUNDUP([$'actions ok'.$O534]/([$'actions ok'.$R534]-[$'actions ok'.$P53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5] = 0; ISBLANK([$'actions ok'.$R535]));&quot;&quot;;ROUNDUP([$'actions ok'.$O535]/([$'actions ok'.$R535]-[$'actions ok'.$P53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6] = 0; ISBLANK([$'actions ok'.$R536]));&quot;&quot;;ROUNDUP([$'actions ok'.$O536]/([$'actions ok'.$R536]-[$'actions ok'.$P53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7] = 0; ISBLANK([$'actions ok'.$R537]));&quot;&quot;;ROUNDUP([$'actions ok'.$O537]/([$'actions ok'.$R537]-[$'actions ok'.$P53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8] = 0; ISBLANK([$'actions ok'.$R538]));&quot;&quot;;ROUNDUP([$'actions ok'.$O538]/([$'actions ok'.$R538]-[$'actions ok'.$P53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39] = 0; ISBLANK([$'actions ok'.$R539]));&quot;&quot;;ROUNDUP([$'actions ok'.$O539]/([$'actions ok'.$R539]-[$'actions ok'.$P53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0] = 0; ISBLANK([$'actions ok'.$R540]));&quot;&quot;;ROUNDUP([$'actions ok'.$O540]/([$'actions ok'.$R540]-[$'actions ok'.$P54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1] = 0; ISBLANK([$'actions ok'.$R541]));&quot;&quot;;ROUNDUP([$'actions ok'.$O541]/([$'actions ok'.$R541]-[$'actions ok'.$P54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2] = 0; ISBLANK([$'actions ok'.$R542]));&quot;&quot;;ROUNDUP([$'actions ok'.$O542]/([$'actions ok'.$R542]-[$'actions ok'.$P54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3] = 0; ISBLANK([$'actions ok'.$R543]));&quot;&quot;;ROUNDUP([$'actions ok'.$O543]/([$'actions ok'.$R543]-[$'actions ok'.$P54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4] = 0; ISBLANK([$'actions ok'.$R544]));&quot;&quot;;ROUNDUP([$'actions ok'.$O544]/([$'actions ok'.$R544]-[$'actions ok'.$P54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5] = 0; ISBLANK([$'actions ok'.$R545]));&quot;&quot;;ROUNDUP([$'actions ok'.$O545]/([$'actions ok'.$R545]-[$'actions ok'.$P54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6] = 0; ISBLANK([$'actions ok'.$R546]));&quot;&quot;;ROUNDUP([$'actions ok'.$O546]/([$'actions ok'.$R546]-[$'actions ok'.$P54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7] = 0; ISBLANK([$'actions ok'.$R547]));&quot;&quot;;ROUNDUP([$'actions ok'.$O547]/([$'actions ok'.$R547]-[$'actions ok'.$P54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8] = 0; ISBLANK([$'actions ok'.$R548]));&quot;&quot;;ROUNDUP([$'actions ok'.$O548]/([$'actions ok'.$R548]-[$'actions ok'.$P54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49] = 0; ISBLANK([$'actions ok'.$R549]));&quot;&quot;;ROUNDUP([$'actions ok'.$O549]/([$'actions ok'.$R549]-[$'actions ok'.$P54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0] = 0; ISBLANK([$'actions ok'.$R550]));&quot;&quot;;ROUNDUP([$'actions ok'.$O550]/([$'actions ok'.$R550]-[$'actions ok'.$P55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1] = 0; ISBLANK([$'actions ok'.$R551]));&quot;&quot;;ROUNDUP([$'actions ok'.$O551]/([$'actions ok'.$R551]-[$'actions ok'.$P5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2] = 0; ISBLANK([$'actions ok'.$R552]));&quot;&quot;;ROUNDUP([$'actions ok'.$O552]/([$'actions ok'.$R552]-[$'actions ok'.$P5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3] = 0; ISBLANK([$'actions ok'.$R553]));&quot;&quot;;ROUNDUP([$'actions ok'.$O553]/([$'actions ok'.$R553]-[$'actions ok'.$P5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4] = 0; ISBLANK([$'actions ok'.$R554]));&quot;&quot;;ROUNDUP([$'actions ok'.$O554]/([$'actions ok'.$R554]-[$'actions ok'.$P5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5] = 0; ISBLANK([$'actions ok'.$R555]));&quot;&quot;;ROUNDUP([$'actions ok'.$O555]/([$'actions ok'.$R555]-[$'actions ok'.$P5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6] = 0; ISBLANK([$'actions ok'.$R556]));&quot;&quot;;ROUNDUP([$'actions ok'.$O556]/([$'actions ok'.$R556]-[$'actions ok'.$P5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7] = 0; ISBLANK([$'actions ok'.$R557]));&quot;&quot;;ROUNDUP([$'actions ok'.$O557]/([$'actions ok'.$R557]-[$'actions ok'.$P5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8] = 0; ISBLANK([$'actions ok'.$R558]));&quot;&quot;;ROUNDUP([$'actions ok'.$O558]/([$'actions ok'.$R558]-[$'actions ok'.$P5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59] = 0; ISBLANK([$'actions ok'.$R559]));&quot;&quot;;ROUNDUP([$'actions ok'.$O559]/([$'actions ok'.$R559]-[$'actions ok'.$P5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0] = 0; ISBLANK([$'actions ok'.$R560]));&quot;&quot;;ROUNDUP([$'actions ok'.$O560]/([$'actions ok'.$R560]-[$'actions ok'.$P5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1] = 0; ISBLANK([$'actions ok'.$R561]));&quot;&quot;;ROUNDUP([$'actions ok'.$O561]/([$'actions ok'.$R561]-[$'actions ok'.$P5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2] = 0; ISBLANK([$'actions ok'.$R562]));&quot;&quot;;ROUNDUP([$'actions ok'.$O562]/([$'actions ok'.$R562]-[$'actions ok'.$P5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3] = 0; ISBLANK([$'actions ok'.$R563]));&quot;&quot;;ROUNDUP([$'actions ok'.$O563]/([$'actions ok'.$R563]-[$'actions ok'.$P5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4] = 0; ISBLANK([$'actions ok'.$R564]));&quot;&quot;;ROUNDUP([$'actions ok'.$O564]/([$'actions ok'.$R564]-[$'actions ok'.$P5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5] = 0; ISBLANK([$'actions ok'.$R565]));&quot;&quot;;ROUNDUP([$'actions ok'.$O565]/([$'actions ok'.$R565]-[$'actions ok'.$P5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6] = 0; ISBLANK([$'actions ok'.$R566]));&quot;&quot;;ROUNDUP([$'actions ok'.$O566]/([$'actions ok'.$R566]-[$'actions ok'.$P5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7] = 0; ISBLANK([$'actions ok'.$R567]));&quot;&quot;;ROUNDUP([$'actions ok'.$O567]/([$'actions ok'.$R567]-[$'actions ok'.$P5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8] = 0; ISBLANK([$'actions ok'.$R568]));&quot;&quot;;ROUNDUP([$'actions ok'.$O568]/([$'actions ok'.$R568]-[$'actions ok'.$P5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69] = 0; ISBLANK([$'actions ok'.$R569]));&quot;&quot;;ROUNDUP([$'actions ok'.$O569]/([$'actions ok'.$R569]-[$'actions ok'.$P5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0] = 0; ISBLANK([$'actions ok'.$R570]));&quot;&quot;;ROUNDUP([$'actions ok'.$O570]/([$'actions ok'.$R570]-[$'actions ok'.$P5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1] = 0; ISBLANK([$'actions ok'.$R571]));&quot;&quot;;ROUNDUP([$'actions ok'.$O571]/([$'actions ok'.$R571]-[$'actions ok'.$P5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2] = 0; ISBLANK([$'actions ok'.$R572]));&quot;&quot;;ROUNDUP([$'actions ok'.$O572]/([$'actions ok'.$R572]-[$'actions ok'.$P5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3] = 0; ISBLANK([$'actions ok'.$R573]));&quot;&quot;;ROUNDUP([$'actions ok'.$O573]/([$'actions ok'.$R573]-[$'actions ok'.$P5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4] = 0; ISBLANK([$'actions ok'.$R574]));&quot;&quot;;ROUNDUP([$'actions ok'.$O574]/([$'actions ok'.$R574]-[$'actions ok'.$P5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5] = 0; ISBLANK([$'actions ok'.$R575]));&quot;&quot;;ROUNDUP([$'actions ok'.$O575]/([$'actions ok'.$R575]-[$'actions ok'.$P5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6] = 0; ISBLANK([$'actions ok'.$R576]));&quot;&quot;;ROUNDUP([$'actions ok'.$O576]/([$'actions ok'.$R576]-[$'actions ok'.$P5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7] = 0; ISBLANK([$'actions ok'.$R577]));&quot;&quot;;ROUNDUP([$'actions ok'.$O577]/([$'actions ok'.$R577]-[$'actions ok'.$P5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8] = 0; ISBLANK([$'actions ok'.$R578]));&quot;&quot;;ROUNDUP([$'actions ok'.$O578]/([$'actions ok'.$R578]-[$'actions ok'.$P5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79] = 0; ISBLANK([$'actions ok'.$R579]));&quot;&quot;;ROUNDUP([$'actions ok'.$O579]/([$'actions ok'.$R579]-[$'actions ok'.$P5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0] = 0; ISBLANK([$'actions ok'.$R580]));&quot;&quot;;ROUNDUP([$'actions ok'.$O580]/([$'actions ok'.$R580]-[$'actions ok'.$P5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1] = 0; ISBLANK([$'actions ok'.$R581]));&quot;&quot;;ROUNDUP([$'actions ok'.$O581]/([$'actions ok'.$R581]-[$'actions ok'.$P5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2] = 0; ISBLANK([$'actions ok'.$R582]));&quot;&quot;;ROUNDUP([$'actions ok'.$O582]/([$'actions ok'.$R582]-[$'actions ok'.$P5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3] = 0; ISBLANK([$'actions ok'.$R583]));&quot;&quot;;ROUNDUP([$'actions ok'.$O583]/([$'actions ok'.$R583]-[$'actions ok'.$P5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4] = 0; ISBLANK([$'actions ok'.$R584]));&quot;&quot;;ROUNDUP([$'actions ok'.$O584]/([$'actions ok'.$R584]-[$'actions ok'.$P5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5] = 0; ISBLANK([$'actions ok'.$R585]));&quot;&quot;;ROUNDUP([$'actions ok'.$O585]/([$'actions ok'.$R585]-[$'actions ok'.$P5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6] = 0; ISBLANK([$'actions ok'.$R586]));&quot;&quot;;ROUNDUP([$'actions ok'.$O586]/([$'actions ok'.$R586]-[$'actions ok'.$P5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7] = 0; ISBLANK([$'actions ok'.$R587]));&quot;&quot;;ROUNDUP([$'actions ok'.$O587]/([$'actions ok'.$R587]-[$'actions ok'.$P5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8] = 0; ISBLANK([$'actions ok'.$R588]));&quot;&quot;;ROUNDUP([$'actions ok'.$O588]/([$'actions ok'.$R588]-[$'actions ok'.$P5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89] = 0; ISBLANK([$'actions ok'.$R589]));&quot;&quot;;ROUNDUP([$'actions ok'.$O589]/([$'actions ok'.$R589]-[$'actions ok'.$P58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0] = 0; ISBLANK([$'actions ok'.$R590]));&quot;&quot;;ROUNDUP([$'actions ok'.$O590]/([$'actions ok'.$R590]-[$'actions ok'.$P59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1] = 0; ISBLANK([$'actions ok'.$R591]));&quot;&quot;;ROUNDUP([$'actions ok'.$O591]/([$'actions ok'.$R591]-[$'actions ok'.$P59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2] = 0; ISBLANK([$'actions ok'.$R592]));&quot;&quot;;ROUNDUP([$'actions ok'.$O592]/([$'actions ok'.$R592]-[$'actions ok'.$P59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3] = 0; ISBLANK([$'actions ok'.$R593]));&quot;&quot;;ROUNDUP([$'actions ok'.$O593]/([$'actions ok'.$R593]-[$'actions ok'.$P59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4] = 0; ISBLANK([$'actions ok'.$R594]));&quot;&quot;;ROUNDUP([$'actions ok'.$O594]/([$'actions ok'.$R594]-[$'actions ok'.$P59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5] = 0; ISBLANK([$'actions ok'.$R595]));&quot;&quot;;ROUNDUP([$'actions ok'.$O595]/([$'actions ok'.$R595]-[$'actions ok'.$P59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6] = 0; ISBLANK([$'actions ok'.$R596]));&quot;&quot;;ROUNDUP([$'actions ok'.$O596]/([$'actions ok'.$R596]-[$'actions ok'.$P59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7] = 0; ISBLANK([$'actions ok'.$R597]));&quot;&quot;;ROUNDUP([$'actions ok'.$O597]/([$'actions ok'.$R597]-[$'actions ok'.$P59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8] = 0; ISBLANK([$'actions ok'.$R598]));&quot;&quot;;ROUNDUP([$'actions ok'.$O598]/([$'actions ok'.$R598]-[$'actions ok'.$P59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599] = 0; ISBLANK([$'actions ok'.$R599]));&quot;&quot;;ROUNDUP([$'actions ok'.$O599]/([$'actions ok'.$R599]-[$'actions ok'.$P59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0] = 0; ISBLANK([$'actions ok'.$R600]));&quot;&quot;;ROUNDUP([$'actions ok'.$O600]/([$'actions ok'.$R600]-[$'actions ok'.$P60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1] = 0; ISBLANK([$'actions ok'.$R601]));&quot;&quot;;ROUNDUP([$'actions ok'.$O601]/([$'actions ok'.$R601]-[$'actions ok'.$P60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2] = 0; ISBLANK([$'actions ok'.$R602]));&quot;&quot;;ROUNDUP([$'actions ok'.$O602]/([$'actions ok'.$R602]-[$'actions ok'.$P60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3] = 0; ISBLANK([$'actions ok'.$R603]));&quot;&quot;;ROUNDUP([$'actions ok'.$O603]/([$'actions ok'.$R603]-[$'actions ok'.$P60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4] = 0; ISBLANK([$'actions ok'.$R604]));&quot;&quot;;ROUNDUP([$'actions ok'.$O604]/([$'actions ok'.$R604]-[$'actions ok'.$P60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5] = 0; ISBLANK([$'actions ok'.$R605]));&quot;&quot;;ROUNDUP([$'actions ok'.$O605]/([$'actions ok'.$R605]-[$'actions ok'.$P60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6] = 0; ISBLANK([$'actions ok'.$R606]));&quot;&quot;;ROUNDUP([$'actions ok'.$O606]/([$'actions ok'.$R606]-[$'actions ok'.$P60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7] = 0; ISBLANK([$'actions ok'.$R607]));&quot;&quot;;ROUNDUP([$'actions ok'.$O607]/([$'actions ok'.$R607]-[$'actions ok'.$P60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8] = 0; ISBLANK([$'actions ok'.$R608]));&quot;&quot;;ROUNDUP([$'actions ok'.$O608]/([$'actions ok'.$R608]-[$'actions ok'.$P60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09] = 0; ISBLANK([$'actions ok'.$R609]));&quot;&quot;;ROUNDUP([$'actions ok'.$O609]/([$'actions ok'.$R609]-[$'actions ok'.$P60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0] = 0; ISBLANK([$'actions ok'.$R610]));&quot;&quot;;ROUNDUP([$'actions ok'.$O610]/([$'actions ok'.$R610]-[$'actions ok'.$P61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1] = 0; ISBLANK([$'actions ok'.$R611]));&quot;&quot;;ROUNDUP([$'actions ok'.$O611]/([$'actions ok'.$R611]-[$'actions ok'.$P61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2] = 0; ISBLANK([$'actions ok'.$R612]));&quot;&quot;;ROUNDUP([$'actions ok'.$O612]/([$'actions ok'.$R612]-[$'actions ok'.$P61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3] = 0; ISBLANK([$'actions ok'.$R613]));&quot;&quot;;ROUNDUP([$'actions ok'.$O613]/([$'actions ok'.$R613]-[$'actions ok'.$P61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4] = 0; ISBLANK([$'actions ok'.$R614]));&quot;&quot;;ROUNDUP([$'actions ok'.$O614]/([$'actions ok'.$R614]-[$'actions ok'.$P61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5] = 0; ISBLANK([$'actions ok'.$R615]));&quot;&quot;;ROUNDUP([$'actions ok'.$O615]/([$'actions ok'.$R615]-[$'actions ok'.$P61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6] = 0; ISBLANK([$'actions ok'.$R616]));&quot;&quot;;ROUNDUP([$'actions ok'.$O616]/([$'actions ok'.$R616]-[$'actions ok'.$P61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7] = 0; ISBLANK([$'actions ok'.$R617]));&quot;&quot;;ROUNDUP([$'actions ok'.$O617]/([$'actions ok'.$R617]-[$'actions ok'.$P61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8] = 0; ISBLANK([$'actions ok'.$R618]));&quot;&quot;;ROUNDUP([$'actions ok'.$O618]/([$'actions ok'.$R618]-[$'actions ok'.$P61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19] = 0; ISBLANK([$'actions ok'.$R619]));&quot;&quot;;ROUNDUP([$'actions ok'.$O619]/([$'actions ok'.$R619]-[$'actions ok'.$P61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0] = 0; ISBLANK([$'actions ok'.$R620]));&quot;&quot;;ROUNDUP([$'actions ok'.$O620]/([$'actions ok'.$R620]-[$'actions ok'.$P62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1] = 0; ISBLANK([$'actions ok'.$R621]));&quot;&quot;;ROUNDUP([$'actions ok'.$O621]/([$'actions ok'.$R621]-[$'actions ok'.$P62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2] = 0; ISBLANK([$'actions ok'.$R622]));&quot;&quot;;ROUNDUP([$'actions ok'.$O622]/([$'actions ok'.$R622]-[$'actions ok'.$P62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3] = 0; ISBLANK([$'actions ok'.$R623]));&quot;&quot;;ROUNDUP([$'actions ok'.$O623]/([$'actions ok'.$R623]-[$'actions ok'.$P62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4] = 0; ISBLANK([$'actions ok'.$R624]));&quot;&quot;;ROUNDUP([$'actions ok'.$O624]/([$'actions ok'.$R624]-[$'actions ok'.$P62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5] = 0; ISBLANK([$'actions ok'.$R625]));&quot;&quot;;ROUNDUP([$'actions ok'.$O625]/([$'actions ok'.$R625]-[$'actions ok'.$P62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6] = 0; ISBLANK([$'actions ok'.$R626]));&quot;&quot;;ROUNDUP([$'actions ok'.$O626]/([$'actions ok'.$R626]-[$'actions ok'.$P62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7] = 0; ISBLANK([$'actions ok'.$R627]));&quot;&quot;;ROUNDUP([$'actions ok'.$O627]/([$'actions ok'.$R627]-[$'actions ok'.$P62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8] = 0; ISBLANK([$'actions ok'.$R628]));&quot;&quot;;ROUNDUP([$'actions ok'.$O628]/([$'actions ok'.$R628]-[$'actions ok'.$P62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29] = 0; ISBLANK([$'actions ok'.$R629]));&quot;&quot;;ROUNDUP([$'actions ok'.$O629]/([$'actions ok'.$R629]-[$'actions ok'.$P62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0] = 0; ISBLANK([$'actions ok'.$R630]));&quot;&quot;;ROUNDUP([$'actions ok'.$O630]/([$'actions ok'.$R630]-[$'actions ok'.$P63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1] = 0; ISBLANK([$'actions ok'.$R631]));&quot;&quot;;ROUNDUP([$'actions ok'.$O631]/([$'actions ok'.$R631]-[$'actions ok'.$P63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2] = 0; ISBLANK([$'actions ok'.$R632]));&quot;&quot;;ROUNDUP([$'actions ok'.$O632]/([$'actions ok'.$R632]-[$'actions ok'.$P63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3] = 0; ISBLANK([$'actions ok'.$R633]));&quot;&quot;;ROUNDUP([$'actions ok'.$O633]/([$'actions ok'.$R633]-[$'actions ok'.$P63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4] = 0; ISBLANK([$'actions ok'.$R634]));&quot;&quot;;ROUNDUP([$'actions ok'.$O634]/([$'actions ok'.$R634]-[$'actions ok'.$P63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5] = 0; ISBLANK([$'actions ok'.$R635]));&quot;&quot;;ROUNDUP([$'actions ok'.$O635]/([$'actions ok'.$R635]-[$'actions ok'.$P63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6] = 0; ISBLANK([$'actions ok'.$R636]));&quot;&quot;;ROUNDUP([$'actions ok'.$O636]/([$'actions ok'.$R636]-[$'actions ok'.$P63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7] = 0; ISBLANK([$'actions ok'.$R637]));&quot;&quot;;ROUNDUP([$'actions ok'.$O637]/([$'actions ok'.$R637]-[$'actions ok'.$P63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8] = 0; ISBLANK([$'actions ok'.$R638]));&quot;&quot;;ROUNDUP([$'actions ok'.$O638]/([$'actions ok'.$R638]-[$'actions ok'.$P63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39] = 0; ISBLANK([$'actions ok'.$R639]));&quot;&quot;;ROUNDUP([$'actions ok'.$O639]/([$'actions ok'.$R639]-[$'actions ok'.$P63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0] = 0; ISBLANK([$'actions ok'.$R640]));&quot;&quot;;ROUNDUP([$'actions ok'.$O640]/([$'actions ok'.$R640]-[$'actions ok'.$P64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1] = 0; ISBLANK([$'actions ok'.$R641]));&quot;&quot;;ROUNDUP([$'actions ok'.$O641]/([$'actions ok'.$R641]-[$'actions ok'.$P64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2] = 0; ISBLANK([$'actions ok'.$R642]));&quot;&quot;;ROUNDUP([$'actions ok'.$O642]/([$'actions ok'.$R642]-[$'actions ok'.$P64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3] = 0; ISBLANK([$'actions ok'.$R643]));&quot;&quot;;ROUNDUP([$'actions ok'.$O643]/([$'actions ok'.$R643]-[$'actions ok'.$P64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4] = 0; ISBLANK([$'actions ok'.$R644]));&quot;&quot;;ROUNDUP([$'actions ok'.$O644]/([$'actions ok'.$R644]-[$'actions ok'.$P64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5] = 0; ISBLANK([$'actions ok'.$R645]));&quot;&quot;;ROUNDUP([$'actions ok'.$O645]/([$'actions ok'.$R645]-[$'actions ok'.$P64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6] = 0; ISBLANK([$'actions ok'.$R646]));&quot;&quot;;ROUNDUP([$'actions ok'.$O646]/([$'actions ok'.$R646]-[$'actions ok'.$P64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7] = 0; ISBLANK([$'actions ok'.$R647]));&quot;&quot;;ROUNDUP([$'actions ok'.$O647]/([$'actions ok'.$R647]-[$'actions ok'.$P64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8] = 0; ISBLANK([$'actions ok'.$R648]));&quot;&quot;;ROUNDUP([$'actions ok'.$O648]/([$'actions ok'.$R648]-[$'actions ok'.$P64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49] = 0; ISBLANK([$'actions ok'.$R649]));&quot;&quot;;ROUNDUP([$'actions ok'.$O649]/([$'actions ok'.$R649]-[$'actions ok'.$P64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0] = 0; ISBLANK([$'actions ok'.$R650]));&quot;&quot;;ROUNDUP([$'actions ok'.$O650]/([$'actions ok'.$R650]-[$'actions ok'.$P65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1] = 0; ISBLANK([$'actions ok'.$R651]));&quot;&quot;;ROUNDUP([$'actions ok'.$O651]/([$'actions ok'.$R651]-[$'actions ok'.$P6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2] = 0; ISBLANK([$'actions ok'.$R652]));&quot;&quot;;ROUNDUP([$'actions ok'.$O652]/([$'actions ok'.$R652]-[$'actions ok'.$P6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3] = 0; ISBLANK([$'actions ok'.$R653]));&quot;&quot;;ROUNDUP([$'actions ok'.$O653]/([$'actions ok'.$R653]-[$'actions ok'.$P6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4] = 0; ISBLANK([$'actions ok'.$R654]));&quot;&quot;;ROUNDUP([$'actions ok'.$O654]/([$'actions ok'.$R654]-[$'actions ok'.$P6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5] = 0; ISBLANK([$'actions ok'.$R655]));&quot;&quot;;ROUNDUP([$'actions ok'.$O655]/([$'actions ok'.$R655]-[$'actions ok'.$P6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6] = 0; ISBLANK([$'actions ok'.$R656]));&quot;&quot;;ROUNDUP([$'actions ok'.$O656]/([$'actions ok'.$R656]-[$'actions ok'.$P6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7] = 0; ISBLANK([$'actions ok'.$R657]));&quot;&quot;;ROUNDUP([$'actions ok'.$O657]/([$'actions ok'.$R657]-[$'actions ok'.$P6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8] = 0; ISBLANK([$'actions ok'.$R658]));&quot;&quot;;ROUNDUP([$'actions ok'.$O658]/([$'actions ok'.$R658]-[$'actions ok'.$P6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59] = 0; ISBLANK([$'actions ok'.$R659]));&quot;&quot;;ROUNDUP([$'actions ok'.$O659]/([$'actions ok'.$R659]-[$'actions ok'.$P6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0] = 0; ISBLANK([$'actions ok'.$R660]));&quot;&quot;;ROUNDUP([$'actions ok'.$O660]/([$'actions ok'.$R660]-[$'actions ok'.$P6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1] = 0; ISBLANK([$'actions ok'.$R661]));&quot;&quot;;ROUNDUP([$'actions ok'.$O661]/([$'actions ok'.$R661]-[$'actions ok'.$P6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2] = 0; ISBLANK([$'actions ok'.$R662]));&quot;&quot;;ROUNDUP([$'actions ok'.$O662]/([$'actions ok'.$R662]-[$'actions ok'.$P6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3] = 0; ISBLANK([$'actions ok'.$R663]));&quot;&quot;;ROUNDUP([$'actions ok'.$O663]/([$'actions ok'.$R663]-[$'actions ok'.$P6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4] = 0; ISBLANK([$'actions ok'.$R664]));&quot;&quot;;ROUNDUP([$'actions ok'.$O664]/([$'actions ok'.$R664]-[$'actions ok'.$P6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5] = 0; ISBLANK([$'actions ok'.$R665]));&quot;&quot;;ROUNDUP([$'actions ok'.$O665]/([$'actions ok'.$R665]-[$'actions ok'.$P6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6] = 0; ISBLANK([$'actions ok'.$R666]));&quot;&quot;;ROUNDUP([$'actions ok'.$O666]/([$'actions ok'.$R666]-[$'actions ok'.$P6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7] = 0; ISBLANK([$'actions ok'.$R667]));&quot;&quot;;ROUNDUP([$'actions ok'.$O667]/([$'actions ok'.$R667]-[$'actions ok'.$P6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8] = 0; ISBLANK([$'actions ok'.$R668]));&quot;&quot;;ROUNDUP([$'actions ok'.$O668]/([$'actions ok'.$R668]-[$'actions ok'.$P6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69] = 0; ISBLANK([$'actions ok'.$R669]));&quot;&quot;;ROUNDUP([$'actions ok'.$O669]/([$'actions ok'.$R669]-[$'actions ok'.$P6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0] = 0; ISBLANK([$'actions ok'.$R670]));&quot;&quot;;ROUNDUP([$'actions ok'.$O670]/([$'actions ok'.$R670]-[$'actions ok'.$P6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1] = 0; ISBLANK([$'actions ok'.$R671]));&quot;&quot;;ROUNDUP([$'actions ok'.$O671]/([$'actions ok'.$R671]-[$'actions ok'.$P6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2] = 0; ISBLANK([$'actions ok'.$R672]));&quot;&quot;;ROUNDUP([$'actions ok'.$O672]/([$'actions ok'.$R672]-[$'actions ok'.$P6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3] = 0; ISBLANK([$'actions ok'.$R673]));&quot;&quot;;ROUNDUP([$'actions ok'.$O673]/([$'actions ok'.$R673]-[$'actions ok'.$P6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4] = 0; ISBLANK([$'actions ok'.$R674]));&quot;&quot;;ROUNDUP([$'actions ok'.$O674]/([$'actions ok'.$R674]-[$'actions ok'.$P6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5] = 0; ISBLANK([$'actions ok'.$R675]));&quot;&quot;;ROUNDUP([$'actions ok'.$O675]/([$'actions ok'.$R675]-[$'actions ok'.$P6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6] = 0; ISBLANK([$'actions ok'.$R676]));&quot;&quot;;ROUNDUP([$'actions ok'.$O676]/([$'actions ok'.$R676]-[$'actions ok'.$P6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7] = 0; ISBLANK([$'actions ok'.$R677]));&quot;&quot;;ROUNDUP([$'actions ok'.$O677]/([$'actions ok'.$R677]-[$'actions ok'.$P6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8] = 0; ISBLANK([$'actions ok'.$R678]));&quot;&quot;;ROUNDUP([$'actions ok'.$O678]/([$'actions ok'.$R678]-[$'actions ok'.$P6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79] = 0; ISBLANK([$'actions ok'.$R679]));&quot;&quot;;ROUNDUP([$'actions ok'.$O679]/([$'actions ok'.$R679]-[$'actions ok'.$P6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0] = 0; ISBLANK([$'actions ok'.$R680]));&quot;&quot;;ROUNDUP([$'actions ok'.$O680]/([$'actions ok'.$R680]-[$'actions ok'.$P6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1] = 0; ISBLANK([$'actions ok'.$R681]));&quot;&quot;;ROUNDUP([$'actions ok'.$O681]/([$'actions ok'.$R681]-[$'actions ok'.$P6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2] = 0; ISBLANK([$'actions ok'.$R682]));&quot;&quot;;ROUNDUP([$'actions ok'.$O682]/([$'actions ok'.$R682]-[$'actions ok'.$P6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3] = 0; ISBLANK([$'actions ok'.$R683]));&quot;&quot;;ROUNDUP([$'actions ok'.$O683]/([$'actions ok'.$R683]-[$'actions ok'.$P6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4] = 0; ISBLANK([$'actions ok'.$R684]));&quot;&quot;;ROUNDUP([$'actions ok'.$O684]/([$'actions ok'.$R684]-[$'actions ok'.$P6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5] = 0; ISBLANK([$'actions ok'.$R685]));&quot;&quot;;ROUNDUP([$'actions ok'.$O685]/([$'actions ok'.$R685]-[$'actions ok'.$P6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6] = 0; ISBLANK([$'actions ok'.$R686]));&quot;&quot;;ROUNDUP([$'actions ok'.$O686]/([$'actions ok'.$R686]-[$'actions ok'.$P6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7] = 0; ISBLANK([$'actions ok'.$R687]));&quot;&quot;;ROUNDUP([$'actions ok'.$O687]/([$'actions ok'.$R687]-[$'actions ok'.$P6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8] = 0; ISBLANK([$'actions ok'.$R688]));&quot;&quot;;ROUNDUP([$'actions ok'.$O688]/([$'actions ok'.$R688]-[$'actions ok'.$P6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89] = 0; ISBLANK([$'actions ok'.$R689]));&quot;&quot;;ROUNDUP([$'actions ok'.$O689]/([$'actions ok'.$R689]-[$'actions ok'.$P68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0] = 0; ISBLANK([$'actions ok'.$R690]));&quot;&quot;;ROUNDUP([$'actions ok'.$O690]/([$'actions ok'.$R690]-[$'actions ok'.$P69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1] = 0; ISBLANK([$'actions ok'.$R691]));&quot;&quot;;ROUNDUP([$'actions ok'.$O691]/([$'actions ok'.$R691]-[$'actions ok'.$P69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2] = 0; ISBLANK([$'actions ok'.$R692]));&quot;&quot;;ROUNDUP([$'actions ok'.$O692]/([$'actions ok'.$R692]-[$'actions ok'.$P69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3] = 0; ISBLANK([$'actions ok'.$R693]));&quot;&quot;;ROUNDUP([$'actions ok'.$O693]/([$'actions ok'.$R693]-[$'actions ok'.$P69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4] = 0; ISBLANK([$'actions ok'.$R694]));&quot;&quot;;ROUNDUP([$'actions ok'.$O694]/([$'actions ok'.$R694]-[$'actions ok'.$P69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5] = 0; ISBLANK([$'actions ok'.$R695]));&quot;&quot;;ROUNDUP([$'actions ok'.$O695]/([$'actions ok'.$R695]-[$'actions ok'.$P69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6] = 0; ISBLANK([$'actions ok'.$R696]));&quot;&quot;;ROUNDUP([$'actions ok'.$O696]/([$'actions ok'.$R696]-[$'actions ok'.$P69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7] = 0; ISBLANK([$'actions ok'.$R697]));&quot;&quot;;ROUNDUP([$'actions ok'.$O697]/([$'actions ok'.$R697]-[$'actions ok'.$P69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8] = 0; ISBLANK([$'actions ok'.$R698]));&quot;&quot;;ROUNDUP([$'actions ok'.$O698]/([$'actions ok'.$R698]-[$'actions ok'.$P69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699] = 0; ISBLANK([$'actions ok'.$R699]));&quot;&quot;;ROUNDUP([$'actions ok'.$O699]/([$'actions ok'.$R699]-[$'actions ok'.$P69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0] = 0; ISBLANK([$'actions ok'.$R700]));&quot;&quot;;ROUNDUP([$'actions ok'.$O700]/([$'actions ok'.$R700]-[$'actions ok'.$P70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1] = 0; ISBLANK([$'actions ok'.$R701]));&quot;&quot;;ROUNDUP([$'actions ok'.$O701]/([$'actions ok'.$R701]-[$'actions ok'.$P70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2] = 0; ISBLANK([$'actions ok'.$R702]));&quot;&quot;;ROUNDUP([$'actions ok'.$O702]/([$'actions ok'.$R702]-[$'actions ok'.$P70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3] = 0; ISBLANK([$'actions ok'.$R703]));&quot;&quot;;ROUNDUP([$'actions ok'.$O703]/([$'actions ok'.$R703]-[$'actions ok'.$P70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4] = 0; ISBLANK([$'actions ok'.$R704]));&quot;&quot;;ROUNDUP([$'actions ok'.$O704]/([$'actions ok'.$R704]-[$'actions ok'.$P70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5] = 0; ISBLANK([$'actions ok'.$R705]));&quot;&quot;;ROUNDUP([$'actions ok'.$O705]/([$'actions ok'.$R705]-[$'actions ok'.$P70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6] = 0; ISBLANK([$'actions ok'.$R706]));&quot;&quot;;ROUNDUP([$'actions ok'.$O706]/([$'actions ok'.$R706]-[$'actions ok'.$P70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7] = 0; ISBLANK([$'actions ok'.$R707]));&quot;&quot;;ROUNDUP([$'actions ok'.$O707]/([$'actions ok'.$R707]-[$'actions ok'.$P70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8] = 0; ISBLANK([$'actions ok'.$R708]));&quot;&quot;;ROUNDUP([$'actions ok'.$O708]/([$'actions ok'.$R708]-[$'actions ok'.$P70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09] = 0; ISBLANK([$'actions ok'.$R709]));&quot;&quot;;ROUNDUP([$'actions ok'.$O709]/([$'actions ok'.$R709]-[$'actions ok'.$P70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0] = 0; ISBLANK([$'actions ok'.$R710]));&quot;&quot;;ROUNDUP([$'actions ok'.$O710]/([$'actions ok'.$R710]-[$'actions ok'.$P71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1] = 0; ISBLANK([$'actions ok'.$R711]));&quot;&quot;;ROUNDUP([$'actions ok'.$O711]/([$'actions ok'.$R711]-[$'actions ok'.$P71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2] = 0; ISBLANK([$'actions ok'.$R712]));&quot;&quot;;ROUNDUP([$'actions ok'.$O712]/([$'actions ok'.$R712]-[$'actions ok'.$P71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3] = 0; ISBLANK([$'actions ok'.$R713]));&quot;&quot;;ROUNDUP([$'actions ok'.$O713]/([$'actions ok'.$R713]-[$'actions ok'.$P71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4] = 0; ISBLANK([$'actions ok'.$R714]));&quot;&quot;;ROUNDUP([$'actions ok'.$O714]/([$'actions ok'.$R714]-[$'actions ok'.$P71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5] = 0; ISBLANK([$'actions ok'.$R715]));&quot;&quot;;ROUNDUP([$'actions ok'.$O715]/([$'actions ok'.$R715]-[$'actions ok'.$P71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6] = 0; ISBLANK([$'actions ok'.$R716]));&quot;&quot;;ROUNDUP([$'actions ok'.$O716]/([$'actions ok'.$R716]-[$'actions ok'.$P71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7] = 0; ISBLANK([$'actions ok'.$R717]));&quot;&quot;;ROUNDUP([$'actions ok'.$O717]/([$'actions ok'.$R717]-[$'actions ok'.$P71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8] = 0; ISBLANK([$'actions ok'.$R718]));&quot;&quot;;ROUNDUP([$'actions ok'.$O718]/([$'actions ok'.$R718]-[$'actions ok'.$P71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19] = 0; ISBLANK([$'actions ok'.$R719]));&quot;&quot;;ROUNDUP([$'actions ok'.$O719]/([$'actions ok'.$R719]-[$'actions ok'.$P71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0] = 0; ISBLANK([$'actions ok'.$R720]));&quot;&quot;;ROUNDUP([$'actions ok'.$O720]/([$'actions ok'.$R720]-[$'actions ok'.$P72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1] = 0; ISBLANK([$'actions ok'.$R721]));&quot;&quot;;ROUNDUP([$'actions ok'.$O721]/([$'actions ok'.$R721]-[$'actions ok'.$P72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2] = 0; ISBLANK([$'actions ok'.$R722]));&quot;&quot;;ROUNDUP([$'actions ok'.$O722]/([$'actions ok'.$R722]-[$'actions ok'.$P72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3] = 0; ISBLANK([$'actions ok'.$R723]));&quot;&quot;;ROUNDUP([$'actions ok'.$O723]/([$'actions ok'.$R723]-[$'actions ok'.$P72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4] = 0; ISBLANK([$'actions ok'.$R724]));&quot;&quot;;ROUNDUP([$'actions ok'.$O724]/([$'actions ok'.$R724]-[$'actions ok'.$P72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5] = 0; ISBLANK([$'actions ok'.$R725]));&quot;&quot;;ROUNDUP([$'actions ok'.$O725]/([$'actions ok'.$R725]-[$'actions ok'.$P72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6] = 0; ISBLANK([$'actions ok'.$R726]));&quot;&quot;;ROUNDUP([$'actions ok'.$O726]/([$'actions ok'.$R726]-[$'actions ok'.$P72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7] = 0; ISBLANK([$'actions ok'.$R727]));&quot;&quot;;ROUNDUP([$'actions ok'.$O727]/([$'actions ok'.$R727]-[$'actions ok'.$P72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8] = 0; ISBLANK([$'actions ok'.$R728]));&quot;&quot;;ROUNDUP([$'actions ok'.$O728]/([$'actions ok'.$R728]-[$'actions ok'.$P72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29] = 0; ISBLANK([$'actions ok'.$R729]));&quot;&quot;;ROUNDUP([$'actions ok'.$O729]/([$'actions ok'.$R729]-[$'actions ok'.$P72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0] = 0; ISBLANK([$'actions ok'.$R730]));&quot;&quot;;ROUNDUP([$'actions ok'.$O730]/([$'actions ok'.$R730]-[$'actions ok'.$P73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1] = 0; ISBLANK([$'actions ok'.$R731]));&quot;&quot;;ROUNDUP([$'actions ok'.$O731]/([$'actions ok'.$R731]-[$'actions ok'.$P73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2] = 0; ISBLANK([$'actions ok'.$R732]));&quot;&quot;;ROUNDUP([$'actions ok'.$O732]/([$'actions ok'.$R732]-[$'actions ok'.$P73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3] = 0; ISBLANK([$'actions ok'.$R733]));&quot;&quot;;ROUNDUP([$'actions ok'.$O733]/([$'actions ok'.$R733]-[$'actions ok'.$P73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4] = 0; ISBLANK([$'actions ok'.$R734]));&quot;&quot;;ROUNDUP([$'actions ok'.$O734]/([$'actions ok'.$R734]-[$'actions ok'.$P73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5] = 0; ISBLANK([$'actions ok'.$R735]));&quot;&quot;;ROUNDUP([$'actions ok'.$O735]/([$'actions ok'.$R735]-[$'actions ok'.$P73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6] = 0; ISBLANK([$'actions ok'.$R736]));&quot;&quot;;ROUNDUP([$'actions ok'.$O736]/([$'actions ok'.$R736]-[$'actions ok'.$P73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7] = 0; ISBLANK([$'actions ok'.$R737]));&quot;&quot;;ROUNDUP([$'actions ok'.$O737]/([$'actions ok'.$R737]-[$'actions ok'.$P73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8] = 0; ISBLANK([$'actions ok'.$R738]));&quot;&quot;;ROUNDUP([$'actions ok'.$O738]/([$'actions ok'.$R738]-[$'actions ok'.$P73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39] = 0; ISBLANK([$'actions ok'.$R739]));&quot;&quot;;ROUNDUP([$'actions ok'.$O739]/([$'actions ok'.$R739]-[$'actions ok'.$P73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0] = 0; ISBLANK([$'actions ok'.$R740]));&quot;&quot;;ROUNDUP([$'actions ok'.$O740]/([$'actions ok'.$R740]-[$'actions ok'.$P74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1] = 0; ISBLANK([$'actions ok'.$R741]));&quot;&quot;;ROUNDUP([$'actions ok'.$O741]/([$'actions ok'.$R741]-[$'actions ok'.$P74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2] = 0; ISBLANK([$'actions ok'.$R742]));&quot;&quot;;ROUNDUP([$'actions ok'.$O742]/([$'actions ok'.$R742]-[$'actions ok'.$P74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3] = 0; ISBLANK([$'actions ok'.$R743]));&quot;&quot;;ROUNDUP([$'actions ok'.$O743]/([$'actions ok'.$R743]-[$'actions ok'.$P74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4] = 0; ISBLANK([$'actions ok'.$R744]));&quot;&quot;;ROUNDUP([$'actions ok'.$O744]/([$'actions ok'.$R744]-[$'actions ok'.$P74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5] = 0; ISBLANK([$'actions ok'.$R745]));&quot;&quot;;ROUNDUP([$'actions ok'.$O745]/([$'actions ok'.$R745]-[$'actions ok'.$P74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6] = 0; ISBLANK([$'actions ok'.$R746]));&quot;&quot;;ROUNDUP([$'actions ok'.$O746]/([$'actions ok'.$R746]-[$'actions ok'.$P74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7] = 0; ISBLANK([$'actions ok'.$R747]));&quot;&quot;;ROUNDUP([$'actions ok'.$O747]/([$'actions ok'.$R747]-[$'actions ok'.$P74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8] = 0; ISBLANK([$'actions ok'.$R748]));&quot;&quot;;ROUNDUP([$'actions ok'.$O748]/([$'actions ok'.$R748]-[$'actions ok'.$P74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49] = 0; ISBLANK([$'actions ok'.$R749]));&quot;&quot;;ROUNDUP([$'actions ok'.$O749]/([$'actions ok'.$R749]-[$'actions ok'.$P74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0] = 0; ISBLANK([$'actions ok'.$R750]));&quot;&quot;;ROUNDUP([$'actions ok'.$O750]/([$'actions ok'.$R750]-[$'actions ok'.$P75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1] = 0; ISBLANK([$'actions ok'.$R751]));&quot;&quot;;ROUNDUP([$'actions ok'.$O751]/([$'actions ok'.$R751]-[$'actions ok'.$P7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2] = 0; ISBLANK([$'actions ok'.$R752]));&quot;&quot;;ROUNDUP([$'actions ok'.$O752]/([$'actions ok'.$R752]-[$'actions ok'.$P7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3] = 0; ISBLANK([$'actions ok'.$R753]));&quot;&quot;;ROUNDUP([$'actions ok'.$O753]/([$'actions ok'.$R753]-[$'actions ok'.$P7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4] = 0; ISBLANK([$'actions ok'.$R754]));&quot;&quot;;ROUNDUP([$'actions ok'.$O754]/([$'actions ok'.$R754]-[$'actions ok'.$P7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5] = 0; ISBLANK([$'actions ok'.$R755]));&quot;&quot;;ROUNDUP([$'actions ok'.$O755]/([$'actions ok'.$R755]-[$'actions ok'.$P7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6] = 0; ISBLANK([$'actions ok'.$R756]));&quot;&quot;;ROUNDUP([$'actions ok'.$O756]/([$'actions ok'.$R756]-[$'actions ok'.$P7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7] = 0; ISBLANK([$'actions ok'.$R757]));&quot;&quot;;ROUNDUP([$'actions ok'.$O757]/([$'actions ok'.$R757]-[$'actions ok'.$P7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8] = 0; ISBLANK([$'actions ok'.$R758]));&quot;&quot;;ROUNDUP([$'actions ok'.$O758]/([$'actions ok'.$R758]-[$'actions ok'.$P7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59] = 0; ISBLANK([$'actions ok'.$R759]));&quot;&quot;;ROUNDUP([$'actions ok'.$O759]/([$'actions ok'.$R759]-[$'actions ok'.$P7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0] = 0; ISBLANK([$'actions ok'.$R760]));&quot;&quot;;ROUNDUP([$'actions ok'.$O760]/([$'actions ok'.$R760]-[$'actions ok'.$P7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1] = 0; ISBLANK([$'actions ok'.$R761]));&quot;&quot;;ROUNDUP([$'actions ok'.$O761]/([$'actions ok'.$R761]-[$'actions ok'.$P7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2] = 0; ISBLANK([$'actions ok'.$R762]));&quot;&quot;;ROUNDUP([$'actions ok'.$O762]/([$'actions ok'.$R762]-[$'actions ok'.$P7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3] = 0; ISBLANK([$'actions ok'.$R763]));&quot;&quot;;ROUNDUP([$'actions ok'.$O763]/([$'actions ok'.$R763]-[$'actions ok'.$P7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4] = 0; ISBLANK([$'actions ok'.$R764]));&quot;&quot;;ROUNDUP([$'actions ok'.$O764]/([$'actions ok'.$R764]-[$'actions ok'.$P7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5] = 0; ISBLANK([$'actions ok'.$R765]));&quot;&quot;;ROUNDUP([$'actions ok'.$O765]/([$'actions ok'.$R765]-[$'actions ok'.$P7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6] = 0; ISBLANK([$'actions ok'.$R766]));&quot;&quot;;ROUNDUP([$'actions ok'.$O766]/([$'actions ok'.$R766]-[$'actions ok'.$P7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7] = 0; ISBLANK([$'actions ok'.$R767]));&quot;&quot;;ROUNDUP([$'actions ok'.$O767]/([$'actions ok'.$R767]-[$'actions ok'.$P7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8] = 0; ISBLANK([$'actions ok'.$R768]));&quot;&quot;;ROUNDUP([$'actions ok'.$O768]/([$'actions ok'.$R768]-[$'actions ok'.$P7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69] = 0; ISBLANK([$'actions ok'.$R769]));&quot;&quot;;ROUNDUP([$'actions ok'.$O769]/([$'actions ok'.$R769]-[$'actions ok'.$P7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0] = 0; ISBLANK([$'actions ok'.$R770]));&quot;&quot;;ROUNDUP([$'actions ok'.$O770]/([$'actions ok'.$R770]-[$'actions ok'.$P7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1] = 0; ISBLANK([$'actions ok'.$R771]));&quot;&quot;;ROUNDUP([$'actions ok'.$O771]/([$'actions ok'.$R771]-[$'actions ok'.$P7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2] = 0; ISBLANK([$'actions ok'.$R772]));&quot;&quot;;ROUNDUP([$'actions ok'.$O772]/([$'actions ok'.$R772]-[$'actions ok'.$P7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3] = 0; ISBLANK([$'actions ok'.$R773]));&quot;&quot;;ROUNDUP([$'actions ok'.$O773]/([$'actions ok'.$R773]-[$'actions ok'.$P7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4] = 0; ISBLANK([$'actions ok'.$R774]));&quot;&quot;;ROUNDUP([$'actions ok'.$O774]/([$'actions ok'.$R774]-[$'actions ok'.$P7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5] = 0; ISBLANK([$'actions ok'.$R775]));&quot;&quot;;ROUNDUP([$'actions ok'.$O775]/([$'actions ok'.$R775]-[$'actions ok'.$P7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6] = 0; ISBLANK([$'actions ok'.$R776]));&quot;&quot;;ROUNDUP([$'actions ok'.$O776]/([$'actions ok'.$R776]-[$'actions ok'.$P7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7] = 0; ISBLANK([$'actions ok'.$R777]));&quot;&quot;;ROUNDUP([$'actions ok'.$O777]/([$'actions ok'.$R777]-[$'actions ok'.$P7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8] = 0; ISBLANK([$'actions ok'.$R778]));&quot;&quot;;ROUNDUP([$'actions ok'.$O778]/([$'actions ok'.$R778]-[$'actions ok'.$P7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79] = 0; ISBLANK([$'actions ok'.$R779]));&quot;&quot;;ROUNDUP([$'actions ok'.$O779]/([$'actions ok'.$R779]-[$'actions ok'.$P7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0] = 0; ISBLANK([$'actions ok'.$R780]));&quot;&quot;;ROUNDUP([$'actions ok'.$O780]/([$'actions ok'.$R780]-[$'actions ok'.$P7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1] = 0; ISBLANK([$'actions ok'.$R781]));&quot;&quot;;ROUNDUP([$'actions ok'.$O781]/([$'actions ok'.$R781]-[$'actions ok'.$P7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2] = 0; ISBLANK([$'actions ok'.$R782]));&quot;&quot;;ROUNDUP([$'actions ok'.$O782]/([$'actions ok'.$R782]-[$'actions ok'.$P7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3] = 0; ISBLANK([$'actions ok'.$R783]));&quot;&quot;;ROUNDUP([$'actions ok'.$O783]/([$'actions ok'.$R783]-[$'actions ok'.$P7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4] = 0; ISBLANK([$'actions ok'.$R784]));&quot;&quot;;ROUNDUP([$'actions ok'.$O784]/([$'actions ok'.$R784]-[$'actions ok'.$P7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5] = 0; ISBLANK([$'actions ok'.$R785]));&quot;&quot;;ROUNDUP([$'actions ok'.$O785]/([$'actions ok'.$R785]-[$'actions ok'.$P7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6] = 0; ISBLANK([$'actions ok'.$R786]));&quot;&quot;;ROUNDUP([$'actions ok'.$O786]/([$'actions ok'.$R786]-[$'actions ok'.$P7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7] = 0; ISBLANK([$'actions ok'.$R787]));&quot;&quot;;ROUNDUP([$'actions ok'.$O787]/([$'actions ok'.$R787]-[$'actions ok'.$P7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8] = 0; ISBLANK([$'actions ok'.$R788]));&quot;&quot;;ROUNDUP([$'actions ok'.$O788]/([$'actions ok'.$R788]-[$'actions ok'.$P7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89] = 0; ISBLANK([$'actions ok'.$R789]));&quot;&quot;;ROUNDUP([$'actions ok'.$O789]/([$'actions ok'.$R789]-[$'actions ok'.$P78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0] = 0; ISBLANK([$'actions ok'.$R790]));&quot;&quot;;ROUNDUP([$'actions ok'.$O790]/([$'actions ok'.$R790]-[$'actions ok'.$P79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1] = 0; ISBLANK([$'actions ok'.$R791]));&quot;&quot;;ROUNDUP([$'actions ok'.$O791]/([$'actions ok'.$R791]-[$'actions ok'.$P79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2] = 0; ISBLANK([$'actions ok'.$R792]));&quot;&quot;;ROUNDUP([$'actions ok'.$O792]/([$'actions ok'.$R792]-[$'actions ok'.$P79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3] = 0; ISBLANK([$'actions ok'.$R793]));&quot;&quot;;ROUNDUP([$'actions ok'.$O793]/([$'actions ok'.$R793]-[$'actions ok'.$P79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4] = 0; ISBLANK([$'actions ok'.$R794]));&quot;&quot;;ROUNDUP([$'actions ok'.$O794]/([$'actions ok'.$R794]-[$'actions ok'.$P79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5] = 0; ISBLANK([$'actions ok'.$R795]));&quot;&quot;;ROUNDUP([$'actions ok'.$O795]/([$'actions ok'.$R795]-[$'actions ok'.$P79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6] = 0; ISBLANK([$'actions ok'.$R796]));&quot;&quot;;ROUNDUP([$'actions ok'.$O796]/([$'actions ok'.$R796]-[$'actions ok'.$P79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7] = 0; ISBLANK([$'actions ok'.$R797]));&quot;&quot;;ROUNDUP([$'actions ok'.$O797]/([$'actions ok'.$R797]-[$'actions ok'.$P79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8] = 0; ISBLANK([$'actions ok'.$R798]));&quot;&quot;;ROUNDUP([$'actions ok'.$O798]/([$'actions ok'.$R798]-[$'actions ok'.$P79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799] = 0; ISBLANK([$'actions ok'.$R799]));&quot;&quot;;ROUNDUP([$'actions ok'.$O799]/([$'actions ok'.$R799]-[$'actions ok'.$P79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0] = 0; ISBLANK([$'actions ok'.$R800]));&quot;&quot;;ROUNDUP([$'actions ok'.$O800]/([$'actions ok'.$R800]-[$'actions ok'.$P80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1] = 0; ISBLANK([$'actions ok'.$R801]));&quot;&quot;;ROUNDUP([$'actions ok'.$O801]/([$'actions ok'.$R801]-[$'actions ok'.$P80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2] = 0; ISBLANK([$'actions ok'.$R802]));&quot;&quot;;ROUNDUP([$'actions ok'.$O802]/([$'actions ok'.$R802]-[$'actions ok'.$P80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3] = 0; ISBLANK([$'actions ok'.$R803]));&quot;&quot;;ROUNDUP([$'actions ok'.$O803]/([$'actions ok'.$R803]-[$'actions ok'.$P80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4] = 0; ISBLANK([$'actions ok'.$R804]));&quot;&quot;;ROUNDUP([$'actions ok'.$O804]/([$'actions ok'.$R804]-[$'actions ok'.$P80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5] = 0; ISBLANK([$'actions ok'.$R805]));&quot;&quot;;ROUNDUP([$'actions ok'.$O805]/([$'actions ok'.$R805]-[$'actions ok'.$P80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6] = 0; ISBLANK([$'actions ok'.$R806]));&quot;&quot;;ROUNDUP([$'actions ok'.$O806]/([$'actions ok'.$R806]-[$'actions ok'.$P80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7] = 0; ISBLANK([$'actions ok'.$R807]));&quot;&quot;;ROUNDUP([$'actions ok'.$O807]/([$'actions ok'.$R807]-[$'actions ok'.$P80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8] = 0; ISBLANK([$'actions ok'.$R808]));&quot;&quot;;ROUNDUP([$'actions ok'.$O808]/([$'actions ok'.$R808]-[$'actions ok'.$P80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09] = 0; ISBLANK([$'actions ok'.$R809]));&quot;&quot;;ROUNDUP([$'actions ok'.$O809]/([$'actions ok'.$R809]-[$'actions ok'.$P80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0] = 0; ISBLANK([$'actions ok'.$R810]));&quot;&quot;;ROUNDUP([$'actions ok'.$O810]/([$'actions ok'.$R810]-[$'actions ok'.$P81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1] = 0; ISBLANK([$'actions ok'.$R811]));&quot;&quot;;ROUNDUP([$'actions ok'.$O811]/([$'actions ok'.$R811]-[$'actions ok'.$P81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2] = 0; ISBLANK([$'actions ok'.$R812]));&quot;&quot;;ROUNDUP([$'actions ok'.$O812]/([$'actions ok'.$R812]-[$'actions ok'.$P81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3] = 0; ISBLANK([$'actions ok'.$R813]));&quot;&quot;;ROUNDUP([$'actions ok'.$O813]/([$'actions ok'.$R813]-[$'actions ok'.$P81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4] = 0; ISBLANK([$'actions ok'.$R814]));&quot;&quot;;ROUNDUP([$'actions ok'.$O814]/([$'actions ok'.$R814]-[$'actions ok'.$P81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5] = 0; ISBLANK([$'actions ok'.$R815]));&quot;&quot;;ROUNDUP([$'actions ok'.$O815]/([$'actions ok'.$R815]-[$'actions ok'.$P81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6] = 0; ISBLANK([$'actions ok'.$R816]));&quot;&quot;;ROUNDUP([$'actions ok'.$O816]/([$'actions ok'.$R816]-[$'actions ok'.$P81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7] = 0; ISBLANK([$'actions ok'.$R817]));&quot;&quot;;ROUNDUP([$'actions ok'.$O817]/([$'actions ok'.$R817]-[$'actions ok'.$P81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8] = 0; ISBLANK([$'actions ok'.$R818]));&quot;&quot;;ROUNDUP([$'actions ok'.$O818]/([$'actions ok'.$R818]-[$'actions ok'.$P81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19] = 0; ISBLANK([$'actions ok'.$R819]));&quot;&quot;;ROUNDUP([$'actions ok'.$O819]/([$'actions ok'.$R819]-[$'actions ok'.$P81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0] = 0; ISBLANK([$'actions ok'.$R820]));&quot;&quot;;ROUNDUP([$'actions ok'.$O820]/([$'actions ok'.$R820]-[$'actions ok'.$P82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1] = 0; ISBLANK([$'actions ok'.$R821]));&quot;&quot;;ROUNDUP([$'actions ok'.$O821]/([$'actions ok'.$R821]-[$'actions ok'.$P82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2] = 0; ISBLANK([$'actions ok'.$R822]));&quot;&quot;;ROUNDUP([$'actions ok'.$O822]/([$'actions ok'.$R822]-[$'actions ok'.$P82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3] = 0; ISBLANK([$'actions ok'.$R823]));&quot;&quot;;ROUNDUP([$'actions ok'.$O823]/([$'actions ok'.$R823]-[$'actions ok'.$P82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4] = 0; ISBLANK([$'actions ok'.$R824]));&quot;&quot;;ROUNDUP([$'actions ok'.$O824]/([$'actions ok'.$R824]-[$'actions ok'.$P82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5] = 0; ISBLANK([$'actions ok'.$R825]));&quot;&quot;;ROUNDUP([$'actions ok'.$O825]/([$'actions ok'.$R825]-[$'actions ok'.$P82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6] = 0; ISBLANK([$'actions ok'.$R826]));&quot;&quot;;ROUNDUP([$'actions ok'.$O826]/([$'actions ok'.$R826]-[$'actions ok'.$P82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7] = 0; ISBLANK([$'actions ok'.$R827]));&quot;&quot;;ROUNDUP([$'actions ok'.$O827]/([$'actions ok'.$R827]-[$'actions ok'.$P82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8] = 0; ISBLANK([$'actions ok'.$R828]));&quot;&quot;;ROUNDUP([$'actions ok'.$O828]/([$'actions ok'.$R828]-[$'actions ok'.$P82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29] = 0; ISBLANK([$'actions ok'.$R829]));&quot;&quot;;ROUNDUP([$'actions ok'.$O829]/([$'actions ok'.$R829]-[$'actions ok'.$P82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0] = 0; ISBLANK([$'actions ok'.$R830]));&quot;&quot;;ROUNDUP([$'actions ok'.$O830]/([$'actions ok'.$R830]-[$'actions ok'.$P83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1] = 0; ISBLANK([$'actions ok'.$R831]));&quot;&quot;;ROUNDUP([$'actions ok'.$O831]/([$'actions ok'.$R831]-[$'actions ok'.$P83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2] = 0; ISBLANK([$'actions ok'.$R832]));&quot;&quot;;ROUNDUP([$'actions ok'.$O832]/([$'actions ok'.$R832]-[$'actions ok'.$P83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3] = 0; ISBLANK([$'actions ok'.$R833]));&quot;&quot;;ROUNDUP([$'actions ok'.$O833]/([$'actions ok'.$R833]-[$'actions ok'.$P83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4] = 0; ISBLANK([$'actions ok'.$R834]));&quot;&quot;;ROUNDUP([$'actions ok'.$O834]/([$'actions ok'.$R834]-[$'actions ok'.$P83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5] = 0; ISBLANK([$'actions ok'.$R835]));&quot;&quot;;ROUNDUP([$'actions ok'.$O835]/([$'actions ok'.$R835]-[$'actions ok'.$P83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6] = 0; ISBLANK([$'actions ok'.$R836]));&quot;&quot;;ROUNDUP([$'actions ok'.$O836]/([$'actions ok'.$R836]-[$'actions ok'.$P83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7] = 0; ISBLANK([$'actions ok'.$R837]));&quot;&quot;;ROUNDUP([$'actions ok'.$O837]/([$'actions ok'.$R837]-[$'actions ok'.$P83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8] = 0; ISBLANK([$'actions ok'.$R838]));&quot;&quot;;ROUNDUP([$'actions ok'.$O838]/([$'actions ok'.$R838]-[$'actions ok'.$P83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39] = 0; ISBLANK([$'actions ok'.$R839]));&quot;&quot;;ROUNDUP([$'actions ok'.$O839]/([$'actions ok'.$R839]-[$'actions ok'.$P83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0] = 0; ISBLANK([$'actions ok'.$R840]));&quot;&quot;;ROUNDUP([$'actions ok'.$O840]/([$'actions ok'.$R840]-[$'actions ok'.$P84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1] = 0; ISBLANK([$'actions ok'.$R841]));&quot;&quot;;ROUNDUP([$'actions ok'.$O841]/([$'actions ok'.$R841]-[$'actions ok'.$P84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2] = 0; ISBLANK([$'actions ok'.$R842]));&quot;&quot;;ROUNDUP([$'actions ok'.$O842]/([$'actions ok'.$R842]-[$'actions ok'.$P84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3] = 0; ISBLANK([$'actions ok'.$R843]));&quot;&quot;;ROUNDUP([$'actions ok'.$O843]/([$'actions ok'.$R843]-[$'actions ok'.$P84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4] = 0; ISBLANK([$'actions ok'.$R844]));&quot;&quot;;ROUNDUP([$'actions ok'.$O844]/([$'actions ok'.$R844]-[$'actions ok'.$P84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5] = 0; ISBLANK([$'actions ok'.$R845]));&quot;&quot;;ROUNDUP([$'actions ok'.$O845]/([$'actions ok'.$R845]-[$'actions ok'.$P84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6] = 0; ISBLANK([$'actions ok'.$R846]));&quot;&quot;;ROUNDUP([$'actions ok'.$O846]/([$'actions ok'.$R846]-[$'actions ok'.$P84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7] = 0; ISBLANK([$'actions ok'.$R847]));&quot;&quot;;ROUNDUP([$'actions ok'.$O847]/([$'actions ok'.$R847]-[$'actions ok'.$P84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8] = 0; ISBLANK([$'actions ok'.$R848]));&quot;&quot;;ROUNDUP([$'actions ok'.$O848]/([$'actions ok'.$R848]-[$'actions ok'.$P84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49] = 0; ISBLANK([$'actions ok'.$R849]));&quot;&quot;;ROUNDUP([$'actions ok'.$O849]/([$'actions ok'.$R849]-[$'actions ok'.$P84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0] = 0; ISBLANK([$'actions ok'.$R850]));&quot;&quot;;ROUNDUP([$'actions ok'.$O850]/([$'actions ok'.$R850]-[$'actions ok'.$P85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1] = 0; ISBLANK([$'actions ok'.$R851]));&quot;&quot;;ROUNDUP([$'actions ok'.$O851]/([$'actions ok'.$R851]-[$'actions ok'.$P8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2] = 0; ISBLANK([$'actions ok'.$R852]));&quot;&quot;;ROUNDUP([$'actions ok'.$O852]/([$'actions ok'.$R852]-[$'actions ok'.$P8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3] = 0; ISBLANK([$'actions ok'.$R853]));&quot;&quot;;ROUNDUP([$'actions ok'.$O853]/([$'actions ok'.$R853]-[$'actions ok'.$P8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4] = 0; ISBLANK([$'actions ok'.$R854]));&quot;&quot;;ROUNDUP([$'actions ok'.$O854]/([$'actions ok'.$R854]-[$'actions ok'.$P8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5] = 0; ISBLANK([$'actions ok'.$R855]));&quot;&quot;;ROUNDUP([$'actions ok'.$O855]/([$'actions ok'.$R855]-[$'actions ok'.$P8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6] = 0; ISBLANK([$'actions ok'.$R856]));&quot;&quot;;ROUNDUP([$'actions ok'.$O856]/([$'actions ok'.$R856]-[$'actions ok'.$P8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7] = 0; ISBLANK([$'actions ok'.$R857]));&quot;&quot;;ROUNDUP([$'actions ok'.$O857]/([$'actions ok'.$R857]-[$'actions ok'.$P8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8] = 0; ISBLANK([$'actions ok'.$R858]));&quot;&quot;;ROUNDUP([$'actions ok'.$O858]/([$'actions ok'.$R858]-[$'actions ok'.$P8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59] = 0; ISBLANK([$'actions ok'.$R859]));&quot;&quot;;ROUNDUP([$'actions ok'.$O859]/([$'actions ok'.$R859]-[$'actions ok'.$P8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0] = 0; ISBLANK([$'actions ok'.$R860]));&quot;&quot;;ROUNDUP([$'actions ok'.$O860]/([$'actions ok'.$R860]-[$'actions ok'.$P8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1] = 0; ISBLANK([$'actions ok'.$R861]));&quot;&quot;;ROUNDUP([$'actions ok'.$O861]/([$'actions ok'.$R861]-[$'actions ok'.$P8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2] = 0; ISBLANK([$'actions ok'.$R862]));&quot;&quot;;ROUNDUP([$'actions ok'.$O862]/([$'actions ok'.$R862]-[$'actions ok'.$P8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3] = 0; ISBLANK([$'actions ok'.$R863]));&quot;&quot;;ROUNDUP([$'actions ok'.$O863]/([$'actions ok'.$R863]-[$'actions ok'.$P8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4] = 0; ISBLANK([$'actions ok'.$R864]));&quot;&quot;;ROUNDUP([$'actions ok'.$O864]/([$'actions ok'.$R864]-[$'actions ok'.$P8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5] = 0; ISBLANK([$'actions ok'.$R865]));&quot;&quot;;ROUNDUP([$'actions ok'.$O865]/([$'actions ok'.$R865]-[$'actions ok'.$P8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6] = 0; ISBLANK([$'actions ok'.$R866]));&quot;&quot;;ROUNDUP([$'actions ok'.$O866]/([$'actions ok'.$R866]-[$'actions ok'.$P8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7] = 0; ISBLANK([$'actions ok'.$R867]));&quot;&quot;;ROUNDUP([$'actions ok'.$O867]/([$'actions ok'.$R867]-[$'actions ok'.$P8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8] = 0; ISBLANK([$'actions ok'.$R868]));&quot;&quot;;ROUNDUP([$'actions ok'.$O868]/([$'actions ok'.$R868]-[$'actions ok'.$P8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69] = 0; ISBLANK([$'actions ok'.$R869]));&quot;&quot;;ROUNDUP([$'actions ok'.$O869]/([$'actions ok'.$R869]-[$'actions ok'.$P8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0] = 0; ISBLANK([$'actions ok'.$R870]));&quot;&quot;;ROUNDUP([$'actions ok'.$O870]/([$'actions ok'.$R870]-[$'actions ok'.$P8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1] = 0; ISBLANK([$'actions ok'.$R871]));&quot;&quot;;ROUNDUP([$'actions ok'.$O871]/([$'actions ok'.$R871]-[$'actions ok'.$P8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2] = 0; ISBLANK([$'actions ok'.$R872]));&quot;&quot;;ROUNDUP([$'actions ok'.$O872]/([$'actions ok'.$R872]-[$'actions ok'.$P8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3] = 0; ISBLANK([$'actions ok'.$R873]));&quot;&quot;;ROUNDUP([$'actions ok'.$O873]/([$'actions ok'.$R873]-[$'actions ok'.$P8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4] = 0; ISBLANK([$'actions ok'.$R874]));&quot;&quot;;ROUNDUP([$'actions ok'.$O874]/([$'actions ok'.$R874]-[$'actions ok'.$P8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5] = 0; ISBLANK([$'actions ok'.$R875]));&quot;&quot;;ROUNDUP([$'actions ok'.$O875]/([$'actions ok'.$R875]-[$'actions ok'.$P8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6] = 0; ISBLANK([$'actions ok'.$R876]));&quot;&quot;;ROUNDUP([$'actions ok'.$O876]/([$'actions ok'.$R876]-[$'actions ok'.$P8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7] = 0; ISBLANK([$'actions ok'.$R877]));&quot;&quot;;ROUNDUP([$'actions ok'.$O877]/([$'actions ok'.$R877]-[$'actions ok'.$P8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8] = 0; ISBLANK([$'actions ok'.$R878]));&quot;&quot;;ROUNDUP([$'actions ok'.$O878]/([$'actions ok'.$R878]-[$'actions ok'.$P8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79] = 0; ISBLANK([$'actions ok'.$R879]));&quot;&quot;;ROUNDUP([$'actions ok'.$O879]/([$'actions ok'.$R879]-[$'actions ok'.$P8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0] = 0; ISBLANK([$'actions ok'.$R880]));&quot;&quot;;ROUNDUP([$'actions ok'.$O880]/([$'actions ok'.$R880]-[$'actions ok'.$P8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1] = 0; ISBLANK([$'actions ok'.$R881]));&quot;&quot;;ROUNDUP([$'actions ok'.$O881]/([$'actions ok'.$R881]-[$'actions ok'.$P8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2] = 0; ISBLANK([$'actions ok'.$R882]));&quot;&quot;;ROUNDUP([$'actions ok'.$O882]/([$'actions ok'.$R882]-[$'actions ok'.$P8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3] = 0; ISBLANK([$'actions ok'.$R883]));&quot;&quot;;ROUNDUP([$'actions ok'.$O883]/([$'actions ok'.$R883]-[$'actions ok'.$P8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4] = 0; ISBLANK([$'actions ok'.$R884]));&quot;&quot;;ROUNDUP([$'actions ok'.$O884]/([$'actions ok'.$R884]-[$'actions ok'.$P8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5] = 0; ISBLANK([$'actions ok'.$R885]));&quot;&quot;;ROUNDUP([$'actions ok'.$O885]/([$'actions ok'.$R885]-[$'actions ok'.$P8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6] = 0; ISBLANK([$'actions ok'.$R886]));&quot;&quot;;ROUNDUP([$'actions ok'.$O886]/([$'actions ok'.$R886]-[$'actions ok'.$P8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7] = 0; ISBLANK([$'actions ok'.$R887]));&quot;&quot;;ROUNDUP([$'actions ok'.$O887]/([$'actions ok'.$R887]-[$'actions ok'.$P8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8] = 0; ISBLANK([$'actions ok'.$R888]));&quot;&quot;;ROUNDUP([$'actions ok'.$O888]/([$'actions ok'.$R888]-[$'actions ok'.$P8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89] = 0; ISBLANK([$'actions ok'.$R889]));&quot;&quot;;ROUNDUP([$'actions ok'.$O889]/([$'actions ok'.$R889]-[$'actions ok'.$P88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0] = 0; ISBLANK([$'actions ok'.$R890]));&quot;&quot;;ROUNDUP([$'actions ok'.$O890]/([$'actions ok'.$R890]-[$'actions ok'.$P89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1] = 0; ISBLANK([$'actions ok'.$R891]));&quot;&quot;;ROUNDUP([$'actions ok'.$O891]/([$'actions ok'.$R891]-[$'actions ok'.$P89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2] = 0; ISBLANK([$'actions ok'.$R892]));&quot;&quot;;ROUNDUP([$'actions ok'.$O892]/([$'actions ok'.$R892]-[$'actions ok'.$P89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3] = 0; ISBLANK([$'actions ok'.$R893]));&quot;&quot;;ROUNDUP([$'actions ok'.$O893]/([$'actions ok'.$R893]-[$'actions ok'.$P89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4] = 0; ISBLANK([$'actions ok'.$R894]));&quot;&quot;;ROUNDUP([$'actions ok'.$O894]/([$'actions ok'.$R894]-[$'actions ok'.$P89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5] = 0; ISBLANK([$'actions ok'.$R895]));&quot;&quot;;ROUNDUP([$'actions ok'.$O895]/([$'actions ok'.$R895]-[$'actions ok'.$P89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6] = 0; ISBLANK([$'actions ok'.$R896]));&quot;&quot;;ROUNDUP([$'actions ok'.$O896]/([$'actions ok'.$R896]-[$'actions ok'.$P89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7] = 0; ISBLANK([$'actions ok'.$R897]));&quot;&quot;;ROUNDUP([$'actions ok'.$O897]/([$'actions ok'.$R897]-[$'actions ok'.$P89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8] = 0; ISBLANK([$'actions ok'.$R898]));&quot;&quot;;ROUNDUP([$'actions ok'.$O898]/([$'actions ok'.$R898]-[$'actions ok'.$P89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899] = 0; ISBLANK([$'actions ok'.$R899]));&quot;&quot;;ROUNDUP([$'actions ok'.$O899]/([$'actions ok'.$R899]-[$'actions ok'.$P89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0] = 0; ISBLANK([$'actions ok'.$R900]));&quot;&quot;;ROUNDUP([$'actions ok'.$O900]/([$'actions ok'.$R900]-[$'actions ok'.$P90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1] = 0; ISBLANK([$'actions ok'.$R901]));&quot;&quot;;ROUNDUP([$'actions ok'.$O901]/([$'actions ok'.$R901]-[$'actions ok'.$P90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2] = 0; ISBLANK([$'actions ok'.$R902]));&quot;&quot;;ROUNDUP([$'actions ok'.$O902]/([$'actions ok'.$R902]-[$'actions ok'.$P90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3] = 0; ISBLANK([$'actions ok'.$R903]));&quot;&quot;;ROUNDUP([$'actions ok'.$O903]/([$'actions ok'.$R903]-[$'actions ok'.$P90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4] = 0; ISBLANK([$'actions ok'.$R904]));&quot;&quot;;ROUNDUP([$'actions ok'.$O904]/([$'actions ok'.$R904]-[$'actions ok'.$P90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5] = 0; ISBLANK([$'actions ok'.$R905]));&quot;&quot;;ROUNDUP([$'actions ok'.$O905]/([$'actions ok'.$R905]-[$'actions ok'.$P90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6] = 0; ISBLANK([$'actions ok'.$R906]));&quot;&quot;;ROUNDUP([$'actions ok'.$O906]/([$'actions ok'.$R906]-[$'actions ok'.$P90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7] = 0; ISBLANK([$'actions ok'.$R907]));&quot;&quot;;ROUNDUP([$'actions ok'.$O907]/([$'actions ok'.$R907]-[$'actions ok'.$P90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8] = 0; ISBLANK([$'actions ok'.$R908]));&quot;&quot;;ROUNDUP([$'actions ok'.$O908]/([$'actions ok'.$R908]-[$'actions ok'.$P90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09] = 0; ISBLANK([$'actions ok'.$R909]));&quot;&quot;;ROUNDUP([$'actions ok'.$O909]/([$'actions ok'.$R909]-[$'actions ok'.$P90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0] = 0; ISBLANK([$'actions ok'.$R910]));&quot;&quot;;ROUNDUP([$'actions ok'.$O910]/([$'actions ok'.$R910]-[$'actions ok'.$P91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1] = 0; ISBLANK([$'actions ok'.$R911]));&quot;&quot;;ROUNDUP([$'actions ok'.$O911]/([$'actions ok'.$R911]-[$'actions ok'.$P91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2] = 0; ISBLANK([$'actions ok'.$R912]));&quot;&quot;;ROUNDUP([$'actions ok'.$O912]/([$'actions ok'.$R912]-[$'actions ok'.$P91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3] = 0; ISBLANK([$'actions ok'.$R913]));&quot;&quot;;ROUNDUP([$'actions ok'.$O913]/([$'actions ok'.$R913]-[$'actions ok'.$P91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4] = 0; ISBLANK([$'actions ok'.$R914]));&quot;&quot;;ROUNDUP([$'actions ok'.$O914]/([$'actions ok'.$R914]-[$'actions ok'.$P91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5] = 0; ISBLANK([$'actions ok'.$R915]));&quot;&quot;;ROUNDUP([$'actions ok'.$O915]/([$'actions ok'.$R915]-[$'actions ok'.$P91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6] = 0; ISBLANK([$'actions ok'.$R916]));&quot;&quot;;ROUNDUP([$'actions ok'.$O916]/([$'actions ok'.$R916]-[$'actions ok'.$P91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7] = 0; ISBLANK([$'actions ok'.$R917]));&quot;&quot;;ROUNDUP([$'actions ok'.$O917]/([$'actions ok'.$R917]-[$'actions ok'.$P91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8] = 0; ISBLANK([$'actions ok'.$R918]));&quot;&quot;;ROUNDUP([$'actions ok'.$O918]/([$'actions ok'.$R918]-[$'actions ok'.$P91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19] = 0; ISBLANK([$'actions ok'.$R919]));&quot;&quot;;ROUNDUP([$'actions ok'.$O919]/([$'actions ok'.$R919]-[$'actions ok'.$P91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0] = 0; ISBLANK([$'actions ok'.$R920]));&quot;&quot;;ROUNDUP([$'actions ok'.$O920]/([$'actions ok'.$R920]-[$'actions ok'.$P92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1] = 0; ISBLANK([$'actions ok'.$R921]));&quot;&quot;;ROUNDUP([$'actions ok'.$O921]/([$'actions ok'.$R921]-[$'actions ok'.$P92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2] = 0; ISBLANK([$'actions ok'.$R922]));&quot;&quot;;ROUNDUP([$'actions ok'.$O922]/([$'actions ok'.$R922]-[$'actions ok'.$P92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3] = 0; ISBLANK([$'actions ok'.$R923]));&quot;&quot;;ROUNDUP([$'actions ok'.$O923]/([$'actions ok'.$R923]-[$'actions ok'.$P92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4] = 0; ISBLANK([$'actions ok'.$R924]));&quot;&quot;;ROUNDUP([$'actions ok'.$O924]/([$'actions ok'.$R924]-[$'actions ok'.$P92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5] = 0; ISBLANK([$'actions ok'.$R925]));&quot;&quot;;ROUNDUP([$'actions ok'.$O925]/([$'actions ok'.$R925]-[$'actions ok'.$P92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6] = 0; ISBLANK([$'actions ok'.$R926]));&quot;&quot;;ROUNDUP([$'actions ok'.$O926]/([$'actions ok'.$R926]-[$'actions ok'.$P92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7] = 0; ISBLANK([$'actions ok'.$R927]));&quot;&quot;;ROUNDUP([$'actions ok'.$O927]/([$'actions ok'.$R927]-[$'actions ok'.$P92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8] = 0; ISBLANK([$'actions ok'.$R928]));&quot;&quot;;ROUNDUP([$'actions ok'.$O928]/([$'actions ok'.$R928]-[$'actions ok'.$P92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29] = 0; ISBLANK([$'actions ok'.$R929]));&quot;&quot;;ROUNDUP([$'actions ok'.$O929]/([$'actions ok'.$R929]-[$'actions ok'.$P92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0] = 0; ISBLANK([$'actions ok'.$R930]));&quot;&quot;;ROUNDUP([$'actions ok'.$O930]/([$'actions ok'.$R930]-[$'actions ok'.$P93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1] = 0; ISBLANK([$'actions ok'.$R931]));&quot;&quot;;ROUNDUP([$'actions ok'.$O931]/([$'actions ok'.$R931]-[$'actions ok'.$P93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2] = 0; ISBLANK([$'actions ok'.$R932]));&quot;&quot;;ROUNDUP([$'actions ok'.$O932]/([$'actions ok'.$R932]-[$'actions ok'.$P93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3] = 0; ISBLANK([$'actions ok'.$R933]));&quot;&quot;;ROUNDUP([$'actions ok'.$O933]/([$'actions ok'.$R933]-[$'actions ok'.$P93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4] = 0; ISBLANK([$'actions ok'.$R934]));&quot;&quot;;ROUNDUP([$'actions ok'.$O934]/([$'actions ok'.$R934]-[$'actions ok'.$P93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5] = 0; ISBLANK([$'actions ok'.$R935]));&quot;&quot;;ROUNDUP([$'actions ok'.$O935]/([$'actions ok'.$R935]-[$'actions ok'.$P93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6] = 0; ISBLANK([$'actions ok'.$R936]));&quot;&quot;;ROUNDUP([$'actions ok'.$O936]/([$'actions ok'.$R936]-[$'actions ok'.$P93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7] = 0; ISBLANK([$'actions ok'.$R937]));&quot;&quot;;ROUNDUP([$'actions ok'.$O937]/([$'actions ok'.$R937]-[$'actions ok'.$P93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8] = 0; ISBLANK([$'actions ok'.$R938]));&quot;&quot;;ROUNDUP([$'actions ok'.$O938]/([$'actions ok'.$R938]-[$'actions ok'.$P93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39] = 0; ISBLANK([$'actions ok'.$R939]));&quot;&quot;;ROUNDUP([$'actions ok'.$O939]/([$'actions ok'.$R939]-[$'actions ok'.$P93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0] = 0; ISBLANK([$'actions ok'.$R940]));&quot;&quot;;ROUNDUP([$'actions ok'.$O940]/([$'actions ok'.$R940]-[$'actions ok'.$P94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1] = 0; ISBLANK([$'actions ok'.$R941]));&quot;&quot;;ROUNDUP([$'actions ok'.$O941]/([$'actions ok'.$R941]-[$'actions ok'.$P94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2] = 0; ISBLANK([$'actions ok'.$R942]));&quot;&quot;;ROUNDUP([$'actions ok'.$O942]/([$'actions ok'.$R942]-[$'actions ok'.$P94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3] = 0; ISBLANK([$'actions ok'.$R943]));&quot;&quot;;ROUNDUP([$'actions ok'.$O943]/([$'actions ok'.$R943]-[$'actions ok'.$P94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4] = 0; ISBLANK([$'actions ok'.$R944]));&quot;&quot;;ROUNDUP([$'actions ok'.$O944]/([$'actions ok'.$R944]-[$'actions ok'.$P94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5] = 0; ISBLANK([$'actions ok'.$R945]));&quot;&quot;;ROUNDUP([$'actions ok'.$O945]/([$'actions ok'.$R945]-[$'actions ok'.$P94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6] = 0; ISBLANK([$'actions ok'.$R946]));&quot;&quot;;ROUNDUP([$'actions ok'.$O946]/([$'actions ok'.$R946]-[$'actions ok'.$P94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7] = 0; ISBLANK([$'actions ok'.$R947]));&quot;&quot;;ROUNDUP([$'actions ok'.$O947]/([$'actions ok'.$R947]-[$'actions ok'.$P94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8] = 0; ISBLANK([$'actions ok'.$R948]));&quot;&quot;;ROUNDUP([$'actions ok'.$O948]/([$'actions ok'.$R948]-[$'actions ok'.$P94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49] = 0; ISBLANK([$'actions ok'.$R949]));&quot;&quot;;ROUNDUP([$'actions ok'.$O949]/([$'actions ok'.$R949]-[$'actions ok'.$P94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0] = 0; ISBLANK([$'actions ok'.$R950]));&quot;&quot;;ROUNDUP([$'actions ok'.$O950]/([$'actions ok'.$R950]-[$'actions ok'.$P95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1] = 0; ISBLANK([$'actions ok'.$R951]));&quot;&quot;;ROUNDUP([$'actions ok'.$O951]/([$'actions ok'.$R951]-[$'actions ok'.$P95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2] = 0; ISBLANK([$'actions ok'.$R952]));&quot;&quot;;ROUNDUP([$'actions ok'.$O952]/([$'actions ok'.$R952]-[$'actions ok'.$P95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3] = 0; ISBLANK([$'actions ok'.$R953]));&quot;&quot;;ROUNDUP([$'actions ok'.$O953]/([$'actions ok'.$R953]-[$'actions ok'.$P95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4] = 0; ISBLANK([$'actions ok'.$R954]));&quot;&quot;;ROUNDUP([$'actions ok'.$O954]/([$'actions ok'.$R954]-[$'actions ok'.$P95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5] = 0; ISBLANK([$'actions ok'.$R955]));&quot;&quot;;ROUNDUP([$'actions ok'.$O955]/([$'actions ok'.$R955]-[$'actions ok'.$P95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6] = 0; ISBLANK([$'actions ok'.$R956]));&quot;&quot;;ROUNDUP([$'actions ok'.$O956]/([$'actions ok'.$R956]-[$'actions ok'.$P95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7] = 0; ISBLANK([$'actions ok'.$R957]));&quot;&quot;;ROUNDUP([$'actions ok'.$O957]/([$'actions ok'.$R957]-[$'actions ok'.$P95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8] = 0; ISBLANK([$'actions ok'.$R958]));&quot;&quot;;ROUNDUP([$'actions ok'.$O958]/([$'actions ok'.$R958]-[$'actions ok'.$P95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59] = 0; ISBLANK([$'actions ok'.$R959]));&quot;&quot;;ROUNDUP([$'actions ok'.$O959]/([$'actions ok'.$R959]-[$'actions ok'.$P95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0] = 0; ISBLANK([$'actions ok'.$R960]));&quot;&quot;;ROUNDUP([$'actions ok'.$O960]/([$'actions ok'.$R960]-[$'actions ok'.$P96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1] = 0; ISBLANK([$'actions ok'.$R961]));&quot;&quot;;ROUNDUP([$'actions ok'.$O961]/([$'actions ok'.$R961]-[$'actions ok'.$P96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2] = 0; ISBLANK([$'actions ok'.$R962]));&quot;&quot;;ROUNDUP([$'actions ok'.$O962]/([$'actions ok'.$R962]-[$'actions ok'.$P96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3] = 0; ISBLANK([$'actions ok'.$R963]));&quot;&quot;;ROUNDUP([$'actions ok'.$O963]/([$'actions ok'.$R963]-[$'actions ok'.$P96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4] = 0; ISBLANK([$'actions ok'.$R964]));&quot;&quot;;ROUNDUP([$'actions ok'.$O964]/([$'actions ok'.$R964]-[$'actions ok'.$P96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5] = 0; ISBLANK([$'actions ok'.$R965]));&quot;&quot;;ROUNDUP([$'actions ok'.$O965]/([$'actions ok'.$R965]-[$'actions ok'.$P96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6] = 0; ISBLANK([$'actions ok'.$R966]));&quot;&quot;;ROUNDUP([$'actions ok'.$O966]/([$'actions ok'.$R966]-[$'actions ok'.$P96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7] = 0; ISBLANK([$'actions ok'.$R967]));&quot;&quot;;ROUNDUP([$'actions ok'.$O967]/([$'actions ok'.$R967]-[$'actions ok'.$P96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8] = 0; ISBLANK([$'actions ok'.$R968]));&quot;&quot;;ROUNDUP([$'actions ok'.$O968]/([$'actions ok'.$R968]-[$'actions ok'.$P96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69] = 0; ISBLANK([$'actions ok'.$R969]));&quot;&quot;;ROUNDUP([$'actions ok'.$O969]/([$'actions ok'.$R969]-[$'actions ok'.$P96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0] = 0; ISBLANK([$'actions ok'.$R970]));&quot;&quot;;ROUNDUP([$'actions ok'.$O970]/([$'actions ok'.$R970]-[$'actions ok'.$P97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1] = 0; ISBLANK([$'actions ok'.$R971]));&quot;&quot;;ROUNDUP([$'actions ok'.$O971]/([$'actions ok'.$R971]-[$'actions ok'.$P97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2] = 0; ISBLANK([$'actions ok'.$R972]));&quot;&quot;;ROUNDUP([$'actions ok'.$O972]/([$'actions ok'.$R972]-[$'actions ok'.$P97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3] = 0; ISBLANK([$'actions ok'.$R973]));&quot;&quot;;ROUNDUP([$'actions ok'.$O973]/([$'actions ok'.$R973]-[$'actions ok'.$P97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4] = 0; ISBLANK([$'actions ok'.$R974]));&quot;&quot;;ROUNDUP([$'actions ok'.$O974]/([$'actions ok'.$R974]-[$'actions ok'.$P97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5] = 0; ISBLANK([$'actions ok'.$R975]));&quot;&quot;;ROUNDUP([$'actions ok'.$O975]/([$'actions ok'.$R975]-[$'actions ok'.$P97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6] = 0; ISBLANK([$'actions ok'.$R976]));&quot;&quot;;ROUNDUP([$'actions ok'.$O976]/([$'actions ok'.$R976]-[$'actions ok'.$P97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7] = 0; ISBLANK([$'actions ok'.$R977]));&quot;&quot;;ROUNDUP([$'actions ok'.$O977]/([$'actions ok'.$R977]-[$'actions ok'.$P97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8] = 0; ISBLANK([$'actions ok'.$R978]));&quot;&quot;;ROUNDUP([$'actions ok'.$O978]/([$'actions ok'.$R978]-[$'actions ok'.$P97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79] = 0; ISBLANK([$'actions ok'.$R979]));&quot;&quot;;ROUNDUP([$'actions ok'.$O979]/([$'actions ok'.$R979]-[$'actions ok'.$P979])*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0] = 0; ISBLANK([$'actions ok'.$R980]));&quot;&quot;;ROUNDUP([$'actions ok'.$O980]/([$'actions ok'.$R980]-[$'actions ok'.$P980])*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1] = 0; ISBLANK([$'actions ok'.$R981]));&quot;&quot;;ROUNDUP([$'actions ok'.$O981]/([$'actions ok'.$R981]-[$'actions ok'.$P981])*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2] = 0; ISBLANK([$'actions ok'.$R982]));&quot;&quot;;ROUNDUP([$'actions ok'.$O982]/([$'actions ok'.$R982]-[$'actions ok'.$P982])*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3] = 0; ISBLANK([$'actions ok'.$R983]));&quot;&quot;;ROUNDUP([$'actions ok'.$O983]/([$'actions ok'.$R983]-[$'actions ok'.$P983])*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4] = 0; ISBLANK([$'actions ok'.$R984]));&quot;&quot;;ROUNDUP([$'actions ok'.$O984]/([$'actions ok'.$R984]-[$'actions ok'.$P984])*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5] = 0; ISBLANK([$'actions ok'.$R985]));&quot;&quot;;ROUNDUP([$'actions ok'.$O985]/([$'actions ok'.$R985]-[$'actions ok'.$P985])*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6] = 0; ISBLANK([$'actions ok'.$R986]));&quot;&quot;;ROUNDUP([$'actions ok'.$O986]/([$'actions ok'.$R986]-[$'actions ok'.$P986])*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7] = 0; ISBLANK([$'actions ok'.$R987]));&quot;&quot;;ROUNDUP([$'actions ok'.$O987]/([$'actions ok'.$R987]-[$'actions ok'.$P987])*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8] = 0; ISBLANK([$'actions ok'.$R988]));&quot;&quot;;ROUNDUP([$'actions ok'.$O988]/([$'actions ok'.$R988]-[$'actions ok'.$P988])*2;0)/2)">
            <text:p/>
          </table:table-cell>
          <table:table-cell table:style-name="ce79" table:content-validation-name="val5"/>
          <table:table-cell table:style-name="ce228"/>
          <table:table-cell table:number-columns-repeated="1002"/>
        </table:table-row>
        <table:table-row table:style-name="ro3">
          <table:table-cell table:style-name="ce79" table:content-validation-name="val1"/>
          <table:table-cell table:style-name="ce79"/>
          <table:table-cell table:style-name="ce79" table:content-validation-name="val2"/>
          <table:table-cell table:style-name="ce79" table:number-columns-repeated="3"/>
          <table:table-cell table:style-name="ce79" table:content-validation-name="val3"/>
          <table:table-cell table:style-name="ce198" table:content-validation-name="val4"/>
          <table:table-cell table:style-name="ce201"/>
          <table:table-cell table:style-name="ce79"/>
          <table:table-cell table:style-name="ce198"/>
          <table:table-cell table:style-name="ce201"/>
          <table:table-cell table:style-name="ce217"/>
          <table:table-cell table:style-name="ce79"/>
          <table:table-cell table:style-name="ce228" table:number-columns-repeated="2"/>
          <table:table-cell table:style-name="ce248"/>
          <table:table-cell table:style-name="ce228"/>
          <table:table-cell table:style-name="ce250"/>
          <table:table-cell table:style-name="ce260" table:formula="of:=IF(OR([$'actions ok'.$R989] = 0; ISBLANK([$'actions ok'.$R989]));&quot;&quot;;ROUNDUP([$'actions ok'.$O989]/([$'actions ok'.$R989]-[$'actions ok'.$P989])*2;0)/2)">
            <text:p/>
          </table:table-cell>
          <table:table-cell table:style-name="ce79" table:content-validation-name="val5"/>
          <table:table-cell table:style-name="ce228"/>
          <table:table-cell table:number-columns-repeated="1002"/>
        </table:table-row>
        <table:table-row table:style-name="ro3" table:number-rows-repeated="10">
          <table:table-cell table:style-name="ce80" table:number-columns-repeated="23"/>
          <table:table-cell table:number-columns-repeated="1001"/>
        </table:table-row>
        <table:table-row table:style-name="ro13" table:number-rows-repeated="1047550">
          <table:table-cell table:number-columns-repeated="1024"/>
        </table:table-row>
        <table:table-row table:style-name="ro14" table:number-rows-repeated="26">
          <table:table-cell table:number-columns-repeated="1024"/>
        </table:table-row>
        <table:table-row table:style-name="ro14">
          <table:table-cell table:number-columns-repeated="1024"/>
        </table:table-row>
        <table:named-expressions>
          <table:named-range table:name="_xlnm._FilterDatabase" table:base-cell-address="" table:cell-range-address="$'actions ok'.$A$1:.$IL$39"/>
        </table:named-expressions>
      </table:table>
      <table:table table:name="Données" table:style-name="ta2">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2" table:number-columns-repeated="2" table:default-cell-style-name="Default"/>
        <table:table-column table:style-name="co28" table:number-columns-repeated="20" table:default-cell-style-name="Default"/>
        <table:table-column table:style-name="co23" table:number-columns-repeated="998" table:default-cell-style-name="Default"/>
        <table:table-row table:style-name="ro15">
          <table:table-cell table:style-name="ce187" office:value-type="string" calcext:value-type="string">
            <text:p>Région</text:p>
          </table:table-cell>
          <table:table-cell table:style-name="ce188" office:value-type="string" calcext:value-type="string">
            <text:p>Département</text:p>
          </table:table-cell>
          <table:table-cell table:style-name="ce188" office:value-type="string" calcext:value-type="string">
            <text:p>Ministère occupant (ou multi-occupant)</text:p>
          </table:table-cell>
          <table:table-cell table:style-name="ce190" office:value-type="string" calcext:value-type="string">
            <text:p>Modalités de valorisation des CEE</text:p>
          </table:table-cell>
          <table:table-cell table:number-columns-repeated="1020"/>
        </table:table-row>
        <table:table-row table:style-name="ro15">
          <table:table-cell table:style-name="ce45" office:value-type="string" calcext:value-type="string">
            <text:p>Auvergne Rhone Alpes</text:p>
          </table:table-cell>
          <table:table-cell table:style-name="ce45" office:value-type="string" calcext:value-type="string">
            <text:p>Ain</text:p>
          </table:table-cell>
          <table:table-cell table:style-name="ce45" office:value-type="string" calcext:value-type="string">
            <text:p>Ministère de l'interieur</text:p>
          </table:table-cell>
          <table:table-cell table:style-name="ce45" office:value-type="string" calcext:value-type="string">
            <text:p>Par une convention</text:p>
          </table:table-cell>
          <table:table-cell table:number-columns-repeated="1020"/>
        </table:table-row>
        <table:table-row table:style-name="ro15">
          <table:table-cell table:style-name="ce45" office:value-type="string" calcext:value-type="string">
            <text:p>Bourgogne Franche Comte</text:p>
          </table:table-cell>
          <table:table-cell table:style-name="ce45" office:value-type="string" calcext:value-type="string">
            <text:p>Aisne</text:p>
          </table:table-cell>
          <table:table-cell table:style-name="ce45" office:value-type="string" calcext:value-type="string">
            <text:p>Ministères économiques et financiers</text:p>
          </table:table-cell>
          <table:table-cell table:style-name="ce45" office:value-type="string" calcext:value-type="string">
            <text:p>Par une réduction consentie par l'entreprise sur le montant des travaux.</text:p>
          </table:table-cell>
          <table:table-cell table:number-columns-repeated="1020"/>
        </table:table-row>
        <table:table-row table:style-name="ro15">
          <table:table-cell table:style-name="ce45" office:value-type="string" calcext:value-type="string">
            <text:p>Bretagne</text:p>
          </table:table-cell>
          <table:table-cell table:style-name="ce45" office:value-type="string" calcext:value-type="string">
            <text:p>Allier</text:p>
          </table:table-cell>
          <table:table-cell table:style-name="ce45" office:value-type="string" calcext:value-type="string">
            <text:p>Ministères de la transition écologique et solidaire et de la cohésion des territoires</text:p>
          </table:table-cell>
          <table:table-cell table:style-name="ce45" office:value-type="string" calcext:value-type="string">
            <text:p>Pas de valorisation prévue</text:p>
          </table:table-cell>
          <table:table-cell table:number-columns-repeated="1020"/>
        </table:table-row>
        <table:table-row table:style-name="ro15">
          <table:table-cell table:style-name="ce45" office:value-type="string" calcext:value-type="string">
            <text:p>Centre Val de Loire</text:p>
          </table:table-cell>
          <table:table-cell table:style-name="ce45" office:value-type="string" calcext:value-type="string">
            <text:p>Alpes de Haute Provence</text:p>
          </table:table-cell>
          <table:table-cell table:style-name="ce45" office:value-type="string" calcext:value-type="string">
            <text:p>Ministère de la justice</text:p>
          </table:table-cell>
          <table:table-cell table:number-columns-repeated="1021"/>
        </table:table-row>
        <table:table-row table:style-name="ro15">
          <table:table-cell table:style-name="ce45" office:value-type="string" calcext:value-type="string">
            <text:p>Corse</text:p>
          </table:table-cell>
          <table:table-cell table:style-name="ce45" office:value-type="string" calcext:value-type="string">
            <text:p>Alpes maritimes</text:p>
          </table:table-cell>
          <table:table-cell table:style-name="ce45" office:value-type="string" calcext:value-type="string">
            <text:p>Ministère de la culture</text:p>
          </table:table-cell>
          <table:table-cell table:number-columns-repeated="1021"/>
        </table:table-row>
        <table:table-row table:style-name="ro15">
          <table:table-cell table:style-name="ce45" office:value-type="string" calcext:value-type="string">
            <text:p>Grand Est</text:p>
          </table:table-cell>
          <table:table-cell table:style-name="ce45" office:value-type="string" calcext:value-type="string">
            <text:p>Ardeche</text:p>
          </table:table-cell>
          <table:table-cell table:style-name="ce45" office:value-type="string" calcext:value-type="string">
            <text:p>Services du premier ministre</text:p>
          </table:table-cell>
          <table:table-cell table:number-columns-repeated="1021"/>
        </table:table-row>
        <table:table-row table:style-name="ro15">
          <table:table-cell table:style-name="ce45" office:value-type="string" calcext:value-type="string">
            <text:p>Guadeloupe</text:p>
          </table:table-cell>
          <table:table-cell table:style-name="ce45" office:value-type="string" calcext:value-type="string">
            <text:p>Ardennes</text:p>
          </table:table-cell>
          <table:table-cell table:style-name="ce45" office:value-type="string" calcext:value-type="string">
            <text:p>Ministeres sociaux</text:p>
          </table:table-cell>
          <table:table-cell table:number-columns-repeated="1021"/>
        </table:table-row>
        <table:table-row table:style-name="ro15">
          <table:table-cell table:style-name="ce45" office:value-type="string" calcext:value-type="string">
            <text:p>Guyane</text:p>
          </table:table-cell>
          <table:table-cell table:style-name="ce45" office:value-type="string" calcext:value-type="string">
            <text:p>Ariege</text:p>
          </table:table-cell>
          <table:table-cell table:style-name="ce45" office:value-type="string" calcext:value-type="string">
            <text:p>Ministère de l'agriculture</text:p>
          </table:table-cell>
          <table:table-cell table:number-columns-repeated="1021"/>
        </table:table-row>
        <table:table-row table:style-name="ro15">
          <table:table-cell table:style-name="ce45" office:value-type="string" calcext:value-type="string">
            <text:p>Hauts de France</text:p>
          </table:table-cell>
          <table:table-cell table:style-name="ce45" office:value-type="string" calcext:value-type="string">
            <text:p>Aube</text:p>
          </table:table-cell>
          <table:table-cell table:style-name="ce45" office:value-type="string" calcext:value-type="string">
            <text:p>Ministeres de l'éducation nationale et de l'enseignement supérieur</text:p>
          </table:table-cell>
          <table:table-cell table:number-columns-repeated="1021"/>
        </table:table-row>
        <table:table-row table:style-name="ro15">
          <table:table-cell table:style-name="ce45" office:value-type="string" calcext:value-type="string">
            <text:p>Ile de France</text:p>
          </table:table-cell>
          <table:table-cell table:style-name="ce45" office:value-type="string" calcext:value-type="string">
            <text:p>Aude</text:p>
          </table:table-cell>
          <table:table-cell table:style-name="ce45" office:value-type="string" calcext:value-type="string">
            <text:p>Ministère des affaires étrangères</text:p>
          </table:table-cell>
          <table:table-cell table:number-columns-repeated="1021"/>
        </table:table-row>
        <table:table-row table:style-name="ro15">
          <table:table-cell table:style-name="ce45" office:value-type="string" calcext:value-type="string">
            <text:p>La Reunion</text:p>
          </table:table-cell>
          <table:table-cell table:style-name="ce45" office:value-type="string" calcext:value-type="string">
            <text:p>Aveyron</text:p>
          </table:table-cell>
          <table:table-cell table:style-name="ce45" office:value-type="string" calcext:value-type="string">
            <text:p>Multi-occupant</text:p>
          </table:table-cell>
          <table:table-cell table:number-columns-repeated="1021"/>
        </table:table-row>
        <table:table-row table:style-name="ro15">
          <table:table-cell table:style-name="ce45" office:value-type="string" calcext:value-type="string">
            <text:p>Martinique</text:p>
          </table:table-cell>
          <table:table-cell table:style-name="ce45" office:value-type="string" calcext:value-type="string">
            <text:p>Bas rhin</text:p>
          </table:table-cell>
          <table:table-cell table:number-columns-repeated="1022"/>
        </table:table-row>
        <table:table-row table:style-name="ro15">
          <table:table-cell table:style-name="ce45" office:value-type="string" calcext:value-type="string">
            <text:p>Mayotte</text:p>
          </table:table-cell>
          <table:table-cell table:style-name="ce45" office:value-type="string" calcext:value-type="string">
            <text:p>Bouches du Rhone</text:p>
          </table:table-cell>
          <table:table-cell table:number-columns-repeated="1022"/>
        </table:table-row>
        <table:table-row table:style-name="ro15">
          <table:table-cell table:style-name="ce45" office:value-type="string" calcext:value-type="string">
            <text:p>Normandie</text:p>
          </table:table-cell>
          <table:table-cell table:style-name="ce45" office:value-type="string" calcext:value-type="string">
            <text:p>Calvados</text:p>
          </table:table-cell>
          <table:table-cell table:number-columns-repeated="1022"/>
        </table:table-row>
        <table:table-row table:style-name="ro15">
          <table:table-cell table:style-name="ce45" office:value-type="string" calcext:value-type="string">
            <text:p>Nouvelle Aquitaine</text:p>
          </table:table-cell>
          <table:table-cell table:style-name="ce45" office:value-type="string" calcext:value-type="string">
            <text:p>Cantal</text:p>
          </table:table-cell>
          <table:table-cell table:number-columns-repeated="1022"/>
        </table:table-row>
        <table:table-row table:style-name="ro15">
          <table:table-cell table:style-name="ce45" office:value-type="string" calcext:value-type="string">
            <text:p>Occitanie</text:p>
          </table:table-cell>
          <table:table-cell table:style-name="ce45" office:value-type="string" calcext:value-type="string">
            <text:p>Charente</text:p>
          </table:table-cell>
          <table:table-cell table:number-columns-repeated="1022"/>
        </table:table-row>
        <table:table-row table:style-name="ro15">
          <table:table-cell table:style-name="ce45" office:value-type="string" calcext:value-type="string">
            <text:p>Pays de la Loire</text:p>
          </table:table-cell>
          <table:table-cell table:style-name="ce45" office:value-type="string" calcext:value-type="string">
            <text:p>Charente maritime</text:p>
          </table:table-cell>
          <table:table-cell table:number-columns-repeated="1022"/>
        </table:table-row>
        <table:table-row table:style-name="ro15">
          <table:table-cell table:style-name="ce45" office:value-type="string" calcext:value-type="string">
            <text:p>Provence Alpes Cote d Azur</text:p>
          </table:table-cell>
          <table:table-cell table:style-name="ce45" office:value-type="string" calcext:value-type="string">
            <text:p>Cher</text:p>
          </table:table-cell>
          <table:table-cell table:number-columns-repeated="1022"/>
        </table:table-row>
        <table:table-row table:style-name="ro15">
          <table:table-cell table:style-name="ce45" office:value-type="string" calcext:value-type="string">
            <text:p>Saint Pierre et Miquelon</text:p>
          </table:table-cell>
          <table:table-cell table:style-name="ce45" office:value-type="string" calcext:value-type="string">
            <text:p>Correze</text:p>
          </table:table-cell>
          <table:table-cell table:number-columns-repeated="1022"/>
        </table:table-row>
        <table:table-row table:style-name="ro15">
          <table:table-cell/>
          <table:table-cell table:style-name="ce45" office:value-type="string" calcext:value-type="string">
            <text:p>Corse du sud</text:p>
          </table:table-cell>
          <table:table-cell table:number-columns-repeated="1022"/>
        </table:table-row>
        <table:table-row table:style-name="ro15">
          <table:table-cell/>
          <table:table-cell table:style-name="ce45" office:value-type="string" calcext:value-type="string">
            <text:p>Cote d Or</text:p>
          </table:table-cell>
          <table:table-cell table:number-columns-repeated="1022"/>
        </table:table-row>
        <table:table-row table:style-name="ro15">
          <table:table-cell/>
          <table:table-cell table:style-name="ce45" office:value-type="string" calcext:value-type="string">
            <text:p>Cotes d Armor</text:p>
          </table:table-cell>
          <table:table-cell table:number-columns-repeated="1022"/>
        </table:table-row>
        <table:table-row table:style-name="ro15">
          <table:table-cell/>
          <table:table-cell table:style-name="ce45" office:value-type="string" calcext:value-type="string">
            <text:p>Creuse</text:p>
          </table:table-cell>
          <table:table-cell table:number-columns-repeated="1022"/>
        </table:table-row>
        <table:table-row table:style-name="ro15">
          <table:table-cell/>
          <table:table-cell table:style-name="ce45" office:value-type="string" calcext:value-type="string">
            <text:p>Deux sevres</text:p>
          </table:table-cell>
          <table:table-cell table:number-columns-repeated="1022"/>
        </table:table-row>
        <table:table-row table:style-name="ro15">
          <table:table-cell/>
          <table:table-cell table:style-name="ce45" office:value-type="string" calcext:value-type="string">
            <text:p>Dordogne</text:p>
          </table:table-cell>
          <table:table-cell table:number-columns-repeated="1022"/>
        </table:table-row>
        <table:table-row table:style-name="ro15">
          <table:table-cell/>
          <table:table-cell table:style-name="ce45" office:value-type="string" calcext:value-type="string">
            <text:p>Doubs</text:p>
          </table:table-cell>
          <table:table-cell table:number-columns-repeated="1022"/>
        </table:table-row>
        <table:table-row table:style-name="ro15">
          <table:table-cell/>
          <table:table-cell table:style-name="ce45" office:value-type="string" calcext:value-type="string">
            <text:p>Drome</text:p>
          </table:table-cell>
          <table:table-cell table:number-columns-repeated="1022"/>
        </table:table-row>
        <table:table-row table:style-name="ro15">
          <table:table-cell/>
          <table:table-cell table:style-name="ce45" office:value-type="string" calcext:value-type="string">
            <text:p>Essonne</text:p>
          </table:table-cell>
          <table:table-cell table:number-columns-repeated="1022"/>
        </table:table-row>
        <table:table-row table:style-name="ro15">
          <table:table-cell/>
          <table:table-cell table:style-name="ce45" office:value-type="string" calcext:value-type="string">
            <text:p>Eure</text:p>
          </table:table-cell>
          <table:table-cell table:number-columns-repeated="1022"/>
        </table:table-row>
        <table:table-row table:style-name="ro15">
          <table:table-cell/>
          <table:table-cell table:style-name="ce45" office:value-type="string" calcext:value-type="string">
            <text:p>Eure et loir</text:p>
          </table:table-cell>
          <table:table-cell table:number-columns-repeated="1022"/>
        </table:table-row>
        <table:table-row table:style-name="ro15">
          <table:table-cell/>
          <table:table-cell table:style-name="ce45" office:value-type="string" calcext:value-type="string">
            <text:p>Finistere</text:p>
          </table:table-cell>
          <table:table-cell table:number-columns-repeated="1022"/>
        </table:table-row>
        <table:table-row table:style-name="ro15">
          <table:table-cell/>
          <table:table-cell table:style-name="ce45" office:value-type="string" calcext:value-type="string">
            <text:p>Gard</text:p>
          </table:table-cell>
          <table:table-cell table:number-columns-repeated="1022"/>
        </table:table-row>
        <table:table-row table:style-name="ro15">
          <table:table-cell/>
          <table:table-cell table:style-name="ce45" office:value-type="string" calcext:value-type="string">
            <text:p>Gers</text:p>
          </table:table-cell>
          <table:table-cell table:number-columns-repeated="1022"/>
        </table:table-row>
        <table:table-row table:style-name="ro15">
          <table:table-cell/>
          <table:table-cell table:style-name="ce45" office:value-type="string" calcext:value-type="string">
            <text:p>Gironde</text:p>
          </table:table-cell>
          <table:table-cell table:number-columns-repeated="1022"/>
        </table:table-row>
        <table:table-row table:style-name="ro15">
          <table:table-cell/>
          <table:table-cell table:style-name="ce45" office:value-type="string" calcext:value-type="string">
            <text:p>Guadeloupe</text:p>
          </table:table-cell>
          <table:table-cell table:number-columns-repeated="1022"/>
        </table:table-row>
        <table:table-row table:style-name="ro15">
          <table:table-cell/>
          <table:table-cell table:style-name="ce45" office:value-type="string" calcext:value-type="string">
            <text:p>Guyane</text:p>
          </table:table-cell>
          <table:table-cell table:number-columns-repeated="1022"/>
        </table:table-row>
        <table:table-row table:style-name="ro15">
          <table:table-cell/>
          <table:table-cell table:style-name="ce45" office:value-type="string" calcext:value-type="string">
            <text:p>Haut rhin</text:p>
          </table:table-cell>
          <table:table-cell table:number-columns-repeated="1022"/>
        </table:table-row>
        <table:table-row table:style-name="ro15">
          <table:table-cell/>
          <table:table-cell table:style-name="ce45" office:value-type="string" calcext:value-type="string">
            <text:p>Haute Corse</text:p>
          </table:table-cell>
          <table:table-cell table:number-columns-repeated="1022"/>
        </table:table-row>
        <table:table-row table:style-name="ro15">
          <table:table-cell/>
          <table:table-cell table:style-name="ce45" office:value-type="string" calcext:value-type="string">
            <text:p>Haute garonne</text:p>
          </table:table-cell>
          <table:table-cell table:number-columns-repeated="1022"/>
        </table:table-row>
        <table:table-row table:style-name="ro15">
          <table:table-cell/>
          <table:table-cell table:style-name="ce45" office:value-type="string" calcext:value-type="string">
            <text:p>Haute loire</text:p>
          </table:table-cell>
          <table:table-cell table:number-columns-repeated="1022"/>
        </table:table-row>
        <table:table-row table:style-name="ro15">
          <table:table-cell/>
          <table:table-cell table:style-name="ce45" office:value-type="string" calcext:value-type="string">
            <text:p>Haute marne</text:p>
          </table:table-cell>
          <table:table-cell table:number-columns-repeated="1022"/>
        </table:table-row>
        <table:table-row table:style-name="ro15">
          <table:table-cell/>
          <table:table-cell table:style-name="ce45" office:value-type="string" calcext:value-type="string">
            <text:p>Haute saone</text:p>
          </table:table-cell>
          <table:table-cell table:number-columns-repeated="1022"/>
        </table:table-row>
        <table:table-row table:style-name="ro15">
          <table:table-cell/>
          <table:table-cell table:style-name="ce45" office:value-type="string" calcext:value-type="string">
            <text:p>Haute savoie</text:p>
          </table:table-cell>
          <table:table-cell table:number-columns-repeated="1022"/>
        </table:table-row>
        <table:table-row table:style-name="ro15">
          <table:table-cell/>
          <table:table-cell table:style-name="ce45" office:value-type="string" calcext:value-type="string">
            <text:p>Haute vienne</text:p>
          </table:table-cell>
          <table:table-cell table:number-columns-repeated="1022"/>
        </table:table-row>
        <table:table-row table:style-name="ro15">
          <table:table-cell/>
          <table:table-cell table:style-name="ce45" office:value-type="string" calcext:value-type="string">
            <text:p>Hautes alpes</text:p>
          </table:table-cell>
          <table:table-cell table:number-columns-repeated="1022"/>
        </table:table-row>
        <table:table-row table:style-name="ro15">
          <table:table-cell/>
          <table:table-cell table:style-name="ce45" office:value-type="string" calcext:value-type="string">
            <text:p>Hautes Pyrenees</text:p>
          </table:table-cell>
          <table:table-cell table:number-columns-repeated="1022"/>
        </table:table-row>
        <table:table-row table:style-name="ro15">
          <table:table-cell/>
          <table:table-cell table:style-name="ce45" office:value-type="string" calcext:value-type="string">
            <text:p>Hauts de seine</text:p>
          </table:table-cell>
          <table:table-cell table:number-columns-repeated="1022"/>
        </table:table-row>
        <table:table-row table:style-name="ro15">
          <table:table-cell/>
          <table:table-cell table:style-name="ce45" office:value-type="string" calcext:value-type="string">
            <text:p>Herault</text:p>
          </table:table-cell>
          <table:table-cell table:number-columns-repeated="1022"/>
        </table:table-row>
        <table:table-row table:style-name="ro15">
          <table:table-cell/>
          <table:table-cell table:style-name="ce45" office:value-type="string" calcext:value-type="string">
            <text:p>Ille et vilaine</text:p>
          </table:table-cell>
          <table:table-cell table:number-columns-repeated="1022"/>
        </table:table-row>
        <table:table-row table:style-name="ro15">
          <table:table-cell/>
          <table:table-cell table:style-name="ce45" office:value-type="string" calcext:value-type="string">
            <text:p>Indre</text:p>
          </table:table-cell>
          <table:table-cell table:number-columns-repeated="1022"/>
        </table:table-row>
        <table:table-row table:style-name="ro15">
          <table:table-cell/>
          <table:table-cell table:style-name="ce45" office:value-type="string" calcext:value-type="string">
            <text:p>Indre et loire</text:p>
          </table:table-cell>
          <table:table-cell table:number-columns-repeated="1022"/>
        </table:table-row>
        <table:table-row table:style-name="ro15">
          <table:table-cell/>
          <table:table-cell table:style-name="ce45" office:value-type="string" calcext:value-type="string">
            <text:p>Isere</text:p>
          </table:table-cell>
          <table:table-cell table:number-columns-repeated="1022"/>
        </table:table-row>
        <table:table-row table:style-name="ro15">
          <table:table-cell/>
          <table:table-cell table:style-name="ce45" office:value-type="string" calcext:value-type="string">
            <text:p>Jura</text:p>
          </table:table-cell>
          <table:table-cell table:number-columns-repeated="1022"/>
        </table:table-row>
        <table:table-row table:style-name="ro15">
          <table:table-cell/>
          <table:table-cell table:style-name="ce45" office:value-type="string" calcext:value-type="string">
            <text:p>La Reunion</text:p>
          </table:table-cell>
          <table:table-cell table:number-columns-repeated="1022"/>
        </table:table-row>
        <table:table-row table:style-name="ro15">
          <table:table-cell/>
          <table:table-cell table:style-name="ce45" office:value-type="string" calcext:value-type="string">
            <text:p>Landes</text:p>
          </table:table-cell>
          <table:table-cell table:number-columns-repeated="1022"/>
        </table:table-row>
        <table:table-row table:style-name="ro15">
          <table:table-cell/>
          <table:table-cell table:style-name="ce45" office:value-type="string" calcext:value-type="string">
            <text:p>Loir et cher</text:p>
          </table:table-cell>
          <table:table-cell table:number-columns-repeated="1022"/>
        </table:table-row>
        <table:table-row table:style-name="ro15">
          <table:table-cell/>
          <table:table-cell table:style-name="ce45" office:value-type="string" calcext:value-type="string">
            <text:p>Loire</text:p>
          </table:table-cell>
          <table:table-cell table:number-columns-repeated="1022"/>
        </table:table-row>
        <table:table-row table:style-name="ro15">
          <table:table-cell/>
          <table:table-cell table:style-name="ce45" office:value-type="string" calcext:value-type="string">
            <text:p>Loire atlantique</text:p>
          </table:table-cell>
          <table:table-cell table:number-columns-repeated="1022"/>
        </table:table-row>
        <table:table-row table:style-name="ro15">
          <table:table-cell/>
          <table:table-cell table:style-name="ce45" office:value-type="string" calcext:value-type="string">
            <text:p>Loiret</text:p>
          </table:table-cell>
          <table:table-cell table:number-columns-repeated="1022"/>
        </table:table-row>
        <table:table-row table:style-name="ro15">
          <table:table-cell/>
          <table:table-cell table:style-name="ce45" office:value-type="string" calcext:value-type="string">
            <text:p>Lot</text:p>
          </table:table-cell>
          <table:table-cell table:number-columns-repeated="1022"/>
        </table:table-row>
        <table:table-row table:style-name="ro15">
          <table:table-cell/>
          <table:table-cell table:style-name="ce45" office:value-type="string" calcext:value-type="string">
            <text:p>Lot et garonne</text:p>
          </table:table-cell>
          <table:table-cell table:number-columns-repeated="1022"/>
        </table:table-row>
        <table:table-row table:style-name="ro15">
          <table:table-cell/>
          <table:table-cell table:style-name="ce45" office:value-type="string" calcext:value-type="string">
            <text:p>Lozere</text:p>
          </table:table-cell>
          <table:table-cell table:number-columns-repeated="1022"/>
        </table:table-row>
        <table:table-row table:style-name="ro15">
          <table:table-cell/>
          <table:table-cell table:style-name="ce45" office:value-type="string" calcext:value-type="string">
            <text:p>Maine et loire</text:p>
          </table:table-cell>
          <table:table-cell table:number-columns-repeated="1022"/>
        </table:table-row>
        <table:table-row table:style-name="ro15">
          <table:table-cell/>
          <table:table-cell table:style-name="ce45" office:value-type="string" calcext:value-type="string">
            <text:p>Manche</text:p>
          </table:table-cell>
          <table:table-cell table:number-columns-repeated="1022"/>
        </table:table-row>
        <table:table-row table:style-name="ro15">
          <table:table-cell/>
          <table:table-cell table:style-name="ce45" office:value-type="string" calcext:value-type="string">
            <text:p>Marne</text:p>
          </table:table-cell>
          <table:table-cell table:number-columns-repeated="1022"/>
        </table:table-row>
        <table:table-row table:style-name="ro15">
          <table:table-cell/>
          <table:table-cell table:style-name="ce45" office:value-type="string" calcext:value-type="string">
            <text:p>Martinique</text:p>
          </table:table-cell>
          <table:table-cell table:number-columns-repeated="1022"/>
        </table:table-row>
        <table:table-row table:style-name="ro15">
          <table:table-cell/>
          <table:table-cell table:style-name="ce45" office:value-type="string" calcext:value-type="string">
            <text:p>Mayenne</text:p>
          </table:table-cell>
          <table:table-cell table:number-columns-repeated="1022"/>
        </table:table-row>
        <table:table-row table:style-name="ro15">
          <table:table-cell/>
          <table:table-cell table:style-name="ce45" office:value-type="string" calcext:value-type="string">
            <text:p>Mayotte</text:p>
          </table:table-cell>
          <table:table-cell table:number-columns-repeated="1022"/>
        </table:table-row>
        <table:table-row table:style-name="ro15">
          <table:table-cell/>
          <table:table-cell table:style-name="ce45" office:value-type="string" calcext:value-type="string">
            <text:p>Meurthe et moselle</text:p>
          </table:table-cell>
          <table:table-cell table:number-columns-repeated="1022"/>
        </table:table-row>
        <table:table-row table:style-name="ro15">
          <table:table-cell/>
          <table:table-cell table:style-name="ce45" office:value-type="string" calcext:value-type="string">
            <text:p>Meuse</text:p>
          </table:table-cell>
          <table:table-cell table:number-columns-repeated="1022"/>
        </table:table-row>
        <table:table-row table:style-name="ro15">
          <table:table-cell/>
          <table:table-cell table:style-name="ce45" office:value-type="string" calcext:value-type="string">
            <text:p>Morbihan</text:p>
          </table:table-cell>
          <table:table-cell table:number-columns-repeated="1022"/>
        </table:table-row>
        <table:table-row table:style-name="ro15">
          <table:table-cell/>
          <table:table-cell table:style-name="ce45" office:value-type="string" calcext:value-type="string">
            <text:p>Moselle</text:p>
          </table:table-cell>
          <table:table-cell table:number-columns-repeated="1022"/>
        </table:table-row>
        <table:table-row table:style-name="ro15">
          <table:table-cell/>
          <table:table-cell table:style-name="ce45" office:value-type="string" calcext:value-type="string">
            <text:p>Nievre</text:p>
          </table:table-cell>
          <table:table-cell table:number-columns-repeated="1022"/>
        </table:table-row>
        <table:table-row table:style-name="ro15">
          <table:table-cell/>
          <table:table-cell table:style-name="ce45" office:value-type="string" calcext:value-type="string">
            <text:p>Nord</text:p>
          </table:table-cell>
          <table:table-cell table:number-columns-repeated="1022"/>
        </table:table-row>
        <table:table-row table:style-name="ro15">
          <table:table-cell/>
          <table:table-cell table:style-name="ce45" office:value-type="string" calcext:value-type="string">
            <text:p>Oise</text:p>
          </table:table-cell>
          <table:table-cell table:number-columns-repeated="1022"/>
        </table:table-row>
        <table:table-row table:style-name="ro15">
          <table:table-cell/>
          <table:table-cell table:style-name="ce45" office:value-type="string" calcext:value-type="string">
            <text:p>Orne</text:p>
          </table:table-cell>
          <table:table-cell table:number-columns-repeated="1022"/>
        </table:table-row>
        <table:table-row table:style-name="ro15">
          <table:table-cell/>
          <table:table-cell table:style-name="ce45" office:value-type="string" calcext:value-type="string">
            <text:p>Paris</text:p>
          </table:table-cell>
          <table:table-cell table:number-columns-repeated="1022"/>
        </table:table-row>
        <table:table-row table:style-name="ro15">
          <table:table-cell/>
          <table:table-cell table:style-name="ce45" office:value-type="string" calcext:value-type="string">
            <text:p>Pas de calais</text:p>
          </table:table-cell>
          <table:table-cell table:number-columns-repeated="1022"/>
        </table:table-row>
        <table:table-row table:style-name="ro15">
          <table:table-cell/>
          <table:table-cell table:style-name="ce45" office:value-type="string" calcext:value-type="string">
            <text:p>Puy de dome</text:p>
          </table:table-cell>
          <table:table-cell table:number-columns-repeated="1022"/>
        </table:table-row>
        <table:table-row table:style-name="ro15">
          <table:table-cell/>
          <table:table-cell table:style-name="ce45" office:value-type="string" calcext:value-type="string">
            <text:p>Pyrenees atlantiques</text:p>
          </table:table-cell>
          <table:table-cell table:number-columns-repeated="1022"/>
        </table:table-row>
        <table:table-row table:style-name="ro15">
          <table:table-cell/>
          <table:table-cell table:style-name="ce45" office:value-type="string" calcext:value-type="string">
            <text:p>Pyrenees orientales</text:p>
          </table:table-cell>
          <table:table-cell table:number-columns-repeated="1022"/>
        </table:table-row>
        <table:table-row table:style-name="ro15">
          <table:table-cell/>
          <table:table-cell table:style-name="ce45" office:value-type="string" calcext:value-type="string">
            <text:p>Rhone</text:p>
          </table:table-cell>
          <table:table-cell table:number-columns-repeated="1022"/>
        </table:table-row>
        <table:table-row table:style-name="ro15">
          <table:table-cell/>
          <table:table-cell table:style-name="ce45" office:value-type="string" calcext:value-type="string">
            <text:p>Saint Pierre et Miquelon</text:p>
          </table:table-cell>
          <table:table-cell table:number-columns-repeated="1022"/>
        </table:table-row>
        <table:table-row table:style-name="ro15">
          <table:table-cell/>
          <table:table-cell table:style-name="ce45" office:value-type="string" calcext:value-type="string">
            <text:p>Saone et loire</text:p>
          </table:table-cell>
          <table:table-cell table:number-columns-repeated="1022"/>
        </table:table-row>
        <table:table-row table:style-name="ro15">
          <table:table-cell/>
          <table:table-cell table:style-name="ce45" office:value-type="string" calcext:value-type="string">
            <text:p>Sarthe</text:p>
          </table:table-cell>
          <table:table-cell table:number-columns-repeated="1022"/>
        </table:table-row>
        <table:table-row table:style-name="ro15">
          <table:table-cell/>
          <table:table-cell table:style-name="ce45" office:value-type="string" calcext:value-type="string">
            <text:p>Savoie</text:p>
          </table:table-cell>
          <table:table-cell table:number-columns-repeated="1022"/>
        </table:table-row>
        <table:table-row table:style-name="ro15">
          <table:table-cell/>
          <table:table-cell table:style-name="ce45" office:value-type="string" calcext:value-type="string">
            <text:p>Seine et marne</text:p>
          </table:table-cell>
          <table:table-cell table:number-columns-repeated="1022"/>
        </table:table-row>
        <table:table-row table:style-name="ro15">
          <table:table-cell/>
          <table:table-cell table:style-name="ce45" office:value-type="string" calcext:value-type="string">
            <text:p>Seine maritime</text:p>
          </table:table-cell>
          <table:table-cell table:number-columns-repeated="1022"/>
        </table:table-row>
        <table:table-row table:style-name="ro15">
          <table:table-cell/>
          <table:table-cell table:style-name="ce45" office:value-type="string" calcext:value-type="string">
            <text:p>Seine Saint Denis</text:p>
          </table:table-cell>
          <table:table-cell table:number-columns-repeated="1022"/>
        </table:table-row>
        <table:table-row table:style-name="ro15">
          <table:table-cell/>
          <table:table-cell table:style-name="ce45" office:value-type="string" calcext:value-type="string">
            <text:p>Somme</text:p>
          </table:table-cell>
          <table:table-cell table:number-columns-repeated="1022"/>
        </table:table-row>
        <table:table-row table:style-name="ro15">
          <table:table-cell/>
          <table:table-cell table:style-name="ce45" office:value-type="string" calcext:value-type="string">
            <text:p>Tarn</text:p>
          </table:table-cell>
          <table:table-cell table:number-columns-repeated="1022"/>
        </table:table-row>
        <table:table-row table:style-name="ro15">
          <table:table-cell/>
          <table:table-cell table:style-name="ce45" office:value-type="string" calcext:value-type="string">
            <text:p>Tarn et garonne</text:p>
          </table:table-cell>
          <table:table-cell table:number-columns-repeated="1022"/>
        </table:table-row>
        <table:table-row table:style-name="ro15">
          <table:table-cell/>
          <table:table-cell table:style-name="ce45" office:value-type="string" calcext:value-type="string">
            <text:p>Territoire de belfort</text:p>
          </table:table-cell>
          <table:table-cell table:number-columns-repeated="1022"/>
        </table:table-row>
        <table:table-row table:style-name="ro15">
          <table:table-cell/>
          <table:table-cell table:style-name="ce45" office:value-type="string" calcext:value-type="string">
            <text:p>Val d oise</text:p>
          </table:table-cell>
          <table:table-cell table:number-columns-repeated="1022"/>
        </table:table-row>
        <table:table-row table:style-name="ro15">
          <table:table-cell/>
          <table:table-cell table:style-name="ce45" office:value-type="string" calcext:value-type="string">
            <text:p>Val de marne</text:p>
          </table:table-cell>
          <table:table-cell table:number-columns-repeated="1022"/>
        </table:table-row>
        <table:table-row table:style-name="ro15">
          <table:table-cell/>
          <table:table-cell table:style-name="ce45" office:value-type="string" calcext:value-type="string">
            <text:p>Var</text:p>
          </table:table-cell>
          <table:table-cell table:number-columns-repeated="1022"/>
        </table:table-row>
        <table:table-row table:style-name="ro15">
          <table:table-cell/>
          <table:table-cell table:style-name="ce45" office:value-type="string" calcext:value-type="string">
            <text:p>Vaucluse</text:p>
          </table:table-cell>
          <table:table-cell table:number-columns-repeated="1022"/>
        </table:table-row>
        <table:table-row table:style-name="ro15">
          <table:table-cell/>
          <table:table-cell table:style-name="ce45" office:value-type="string" calcext:value-type="string">
            <text:p>Vendee</text:p>
          </table:table-cell>
          <table:table-cell table:number-columns-repeated="1022"/>
        </table:table-row>
        <table:table-row table:style-name="ro15">
          <table:table-cell/>
          <table:table-cell table:style-name="ce45" office:value-type="string" calcext:value-type="string">
            <text:p>Vienne</text:p>
          </table:table-cell>
          <table:table-cell table:number-columns-repeated="1022"/>
        </table:table-row>
        <table:table-row table:style-name="ro15">
          <table:table-cell/>
          <table:table-cell table:style-name="ce45" office:value-type="string" calcext:value-type="string">
            <text:p>Vosges</text:p>
          </table:table-cell>
          <table:table-cell table:number-columns-repeated="1022"/>
        </table:table-row>
        <table:table-row table:style-name="ro15">
          <table:table-cell/>
          <table:table-cell table:style-name="ce45" office:value-type="string" calcext:value-type="string">
            <text:p>Yonne</text:p>
          </table:table-cell>
          <table:table-cell table:number-columns-repeated="1022"/>
        </table:table-row>
        <table:table-row table:style-name="ro15">
          <table:table-cell/>
          <table:table-cell table:style-name="ce45" office:value-type="string" calcext:value-type="string">
            <text:p>Yvelines</text:p>
          </table:table-cell>
          <table:table-cell table:number-columns-repeated="1022"/>
        </table:table-row>
        <table:table-row table:style-name="ro15">
          <table:table-cell/>
          <table:table-cell table:style-name="ce189" office:value-type="string" calcext:value-type="string">
            <text:p>Saint-Barthélemy</text:p>
          </table:table-cell>
          <table:table-cell table:number-columns-repeated="1022"/>
        </table:table-row>
        <table:table-row table:style-name="ro15">
          <table:table-cell/>
          <table:table-cell table:style-name="ce189" office:value-type="string" calcext:value-type="string">
            <text:p>Saint-Martin</text:p>
          </table:table-cell>
          <table:table-cell table:number-columns-repeated="1022"/>
        </table:table-row>
        <table:table-row table:style-name="ro15">
          <table:table-cell/>
          <table:table-cell table:style-name="ce189" office:value-type="string" calcext:value-type="string">
            <text:p>Wallis-et-Futuna</text:p>
          </table:table-cell>
          <table:table-cell table:number-columns-repeated="1022"/>
        </table:table-row>
        <table:table-row table:style-name="ro15">
          <table:table-cell/>
          <table:table-cell table:style-name="ce189" office:value-type="string" calcext:value-type="string">
            <text:p>Polynésie française</text:p>
          </table:table-cell>
          <table:table-cell table:number-columns-repeated="1022"/>
        </table:table-row>
        <table:table-row table:style-name="ro15">
          <table:table-cell/>
          <table:table-cell table:style-name="ce189" office:value-type="string" calcext:value-type="string">
            <text:p>Nouvelle-Calédonie</text:p>
          </table:table-cell>
          <table:table-cell table:number-columns-repeated="1022"/>
        </table:table-row>
        <table:table-row table:style-name="ro15" table:number-rows-repeated="892">
          <table:table-cell table:number-columns-repeated="1024"/>
        </table:table-row>
        <table:table-row table:style-name="ro13" table:number-rows-repeated="1047575">
          <table:table-cell table:number-columns-repeated="1024"/>
        </table:table-row>
        <table:table-row table:style-name="ro13">
          <table:table-cell table:number-columns-repeated="1024"/>
        </table:table-row>
      </table:table>
      <table:table table:name="actions pas ok" table:style-name="ta3">
        <office:forms form:automatic-focus="false" form:apply-design-mode="false"/>
        <table:table-column table:style-name="co29" table:default-cell-style-name="ce273"/>
        <table:table-column table:style-name="co30" table:default-cell-style-name="ce274"/>
        <table:table-column table:style-name="co31" table:default-cell-style-name="ce274"/>
        <table:table-column table:style-name="co32" table:default-cell-style-name="ce274"/>
        <table:table-column table:style-name="co29" table:number-columns-repeated="4" table:default-cell-style-name="ce274"/>
        <table:table-column table:style-name="co33" table:default-cell-style-name="ce274"/>
        <table:table-column table:style-name="co34" table:default-cell-style-name="ce276"/>
        <table:table-column table:style-name="co30" table:default-cell-style-name="ce274"/>
        <table:table-column table:style-name="co35" table:default-cell-style-name="ce274"/>
        <table:table-column table:style-name="co36" table:default-cell-style-name="ce274"/>
        <table:table-column table:style-name="co37" table:default-cell-style-name="ce274"/>
        <table:table-column table:style-name="co29" table:default-cell-style-name="ce278"/>
        <table:table-column table:style-name="co29" table:default-cell-style-name="ce279"/>
        <table:table-column table:style-name="co29" table:default-cell-style-name="ce281"/>
        <table:table-column table:style-name="co29" table:default-cell-style-name="ce279"/>
        <table:table-column table:style-name="co29" table:default-cell-style-name="ce278"/>
        <table:table-column table:style-name="co29" table:default-cell-style-name="ce284"/>
        <table:table-column table:style-name="co29" table:default-cell-style-name="ce274"/>
        <table:table-column table:style-name="co29" table:default-cell-style-name="ce279"/>
        <table:table-column table:style-name="co38" table:default-cell-style-name="ce273"/>
        <table:table-column table:style-name="co29" table:number-columns-repeated="223" table:default-cell-style-name="ce273"/>
        <table:table-column table:style-name="co29" table:number-columns-repeated="778" table:default-cell-style-name="ce287"/>
        <table:table-row table:style-name="ro16">
          <table:table-cell table:style-name="ce17" office:value-type="string" calcext:value-type="string">
            <text:p>Rang de classement</text:p>
          </table:table-cell>
          <table:table-cell table:style-name="ce83" office:value-type="string" calcext:value-type="string">
            <text:p>Département</text:p>
          </table:table-cell>
          <table:table-cell table:style-name="ce83" office:value-type="string" calcext:value-type="string">
            <text:p>Ministère occupant (ou multi-occupant)</text:p>
          </table:table-cell>
          <table:table-cell table:style-name="ce83" office:value-type="string" calcext:value-type="string">
            <text:p>Services occupants</text:p>
          </table:table-cell>
          <table:table-cell table:style-name="ce83" office:value-type="string" calcext:value-type="string">
            <text:p>Ville</text:p>
          </table:table-cell>
          <table:table-cell table:style-name="ce83" office:value-type="string" calcext:value-type="string">
            <text:p>Code Chorus</text:p>
          </table:table-cell>
          <table:table-cell table:style-name="ce83" office:value-type="string" calcext:value-type="string">
            <text:p>Surface (SUB)</text:p>
          </table:table-cell>
          <table:table-cell table:style-name="ce195" office:value-type="string" calcext:value-type="string">
            <text:p>Nombre de postes de travail</text:p>
          </table:table-cell>
          <table:table-cell table:style-name="ce199" office:value-type="string" calcext:value-type="string">
            <text:p>Nom du demandeur</text:p>
          </table:table-cell>
          <table:table-cell table:style-name="ce202" office:value-type="string" calcext:value-type="string">
            <text:p>Courriel</text:p>
          </table:table-cell>
          <table:table-cell table:style-name="ce213" office:value-type="string" calcext:value-type="string">
            <text:p>Téléphone</text:p>
          </table:table-cell>
          <table:table-cell table:style-name="ce214" office:value-type="string" calcext:value-type="string">
            <text:p>Intitulé de l'action</text:p>
          </table:table-cell>
          <table:table-cell table:style-name="ce215" office:value-type="string" calcext:value-type="string">
            <text:p>Descriptif</text:p>
          </table:table-cell>
          <table:table-cell table:style-name="ce215" office:value-type="string" calcext:value-type="string">
            <text:p><text:span text:style-name="T2">n° de la fiche du recueil des actions à faible investissement du Cerema</text:span><text:span text:style-name="T3">¹</text:span></text:p>
          </table:table-cell>
          <table:table-cell table:style-name="ce215" office:value-type="string" calcext:value-type="string">
            <office:annotation draw:style-name="gr1" draw:text-style-name="P2" svg:width="195.38mm" svg:height="22.49mm" svg:x="494.59mm" svg:y="7.94mm" draw:caption-point-x="-4.07mm" draw:caption-point-y="-7.84mm">
              <dc:date>2020-06-26T00:00:00</dc:date>
              <text:p text:style-name="P1"><text:span text:style-name="T1">Muriel (DREAL) : mettez un nombre sans le "€" dans cette colonne svp, qu'on puisse facilement faire la somme</text:span></text:p>
              <text:p text:style-name="P1"><text:span text:style-name="T1"><text:tab/></text:span><text:span text:style-name="T1">-ImmobilierEtat PdL</text:span></text:p>
            </office:annotation>
            <text:p>Coût d'investissement</text:p>
            <text:p>(€TTC)</text:p>
          </table:table-cell>
          <table:table-cell table:style-name="ce215" office:value-type="string" calcext:value-type="string">
            <office:annotation draw:style-name="gr1" draw:text-style-name="P2" svg:width="202.67mm" svg:height="22.49mm" svg:x="517.17mm" svg:y="7.94mm" draw:caption-point-x="-4.07mm" draw:caption-point-y="-7.84mm">
              <dc:date>2020-06-26T00:00:00</dc:date>
              <text:p text:style-name="P1"><text:span text:style-name="T1">Muriel (DREAL) : mettez un nombre sans le "€" dans cette colonne svp, qu'on puisse facilement faire la somme</text:span></text:p>
              <text:p text:style-name="P1"><text:span text:style-name="T1"><text:tab/></text:span><text:span text:style-name="T1">-ImmobilierEtat PdL</text:span></text:p>
            </office:annotation>
            <text:p>Coûts annuels récurrents éventuels</text:p>
            <text:p>(€TTC)</text:p>
          </table:table-cell>
          <table:table-cell table:style-name="ce215" office:value-type="string" calcext:value-type="string">
            <text:p>Economies d'énergie attendues </text:p>
            <text:p>(kWhEP/an)</text:p>
          </table:table-cell>
          <table:table-cell table:style-name="ce215" office:value-type="string" calcext:value-type="string">
            <office:annotation draw:style-name="gr1" draw:text-style-name="P2" svg:width="229.57mm" svg:height="22.49mm" svg:x="562.32mm" svg:y="7.94mm" draw:caption-point-x="-4.07mm" draw:caption-point-y="-7.84mm">
              <dc:date>2020-06-26T00:00:00</dc:date>
              <text:p text:style-name="P1"><text:span text:style-name="T1">Muriel (DREAL) : mettez un nombre sans le "€" dans cette colonne svp, qu'on puisse facilement faire la somme</text:span></text:p>
              <text:p text:style-name="P1"><text:span text:style-name="T1"><text:tab/></text:span><text:span text:style-name="T1">-ImmobilierEtat PdL</text:span></text:p>
            </office:annotation>
            <text:p>Economies financières</text:p>
            <text:p>(€TTC/an)</text:p>
          </table:table-cell>
          <table:table-cell table:style-name="ce215" office:value-type="string" calcext:value-type="string">
            <text:p>Emissions de GES évitées</text:p>
            <text:p>(TeqCO2/an)</text:p>
          </table:table-cell>
          <table:table-cell table:style-name="ce215" office:value-type="string" calcext:value-type="string">
            <text:p>Temps de retour sur investissement</text:p>
            <text:p>(années)</text:p>
          </table:table-cell>
          <table:table-cell table:style-name="ce215" office:value-type="string" calcext:value-type="string">
            <text:p>Modalités de valorisation des CEE</text:p>
          </table:table-cell>
          <table:table-cell table:style-name="ce215" office:value-type="string" calcext:value-type="string">
            <text:p>Montant prévisionnel de CEE (€)</text:p>
          </table:table-cell>
          <table:table-cell table:style-name="ce261" office:value-type="string" calcext:value-type="string">
            <text:p>Commentaire DREAL</text:p>
          </table:table-cell>
          <table:table-cell table:style-name="ce286" table:number-columns-repeated="1001"/>
        </table:table-row>
        <table:table-row table:style-name="ro2">
          <table:table-cell table:style-name="ce272" table:content-validation-name="val1"/>
          <table:table-cell table:style-name="ce273" office:value-type="float" office:value="44" calcext:value-type="float">
            <text:p>44</text:p>
          </table:table-cell>
          <table:table-cell table:style-name="ce273" table:content-validation-name="val2" office:value-type="string" calcext:value-type="string">
            <text:p>Ministères de la transition écologique et solidaire et de la cohésion des territoires</text:p>
          </table:table-cell>
          <table:table-cell table:style-name="ce273" office:value-type="string" calcext:value-type="string">
            <text:p>DDTM - Préfecture</text:p>
          </table:table-cell>
          <table:table-cell table:style-name="ce273" office:value-type="string" calcext:value-type="string">
            <text:p>Ancenis</text:p>
          </table:table-cell>
          <table:table-cell table:style-name="ce273" office:value-type="string" calcext:value-type="string">
            <text:p>140817-129898</text:p>
          </table:table-cell>
          <table:table-cell table:style-name="ce273" table:content-validation-name="val3" office:value-type="float" office:value="716" calcext:value-type="float">
            <text:p>716</text:p>
          </table:table-cell>
          <table:table-cell table:style-name="ce275" table:content-validation-name="val4" office:value-type="float" office:value="12" calcext:value-type="float">
            <text:p>12</text:p>
          </table:table-cell>
          <table:table-cell table:style-name="ce275" office:value-type="string" calcext:value-type="string">
            <text:p>Christophe Le Texier</text:p>
          </table:table-cell>
          <table:table-cell table:style-name="ce273" office:value-type="string" calcext:value-type="string">
            <text:p>christophe.le-texier@loire-atlantique.gouv.fr</text:p>
          </table:table-cell>
          <table:table-cell table:style-name="ce275" office:value-type="string" calcext:value-type="string">
            <text:p>02-40-67-23-67</text:p>
          </table:table-cell>
          <table:table-cell table:style-name="ce275" office:value-type="string" calcext:value-type="string">
            <text:p>ANCENIS 3_Installer des protections solaires extérieures</text:p>
          </table:table-cell>
          <table:table-cell table:style-name="ce273" office:value-type="string" calcext:value-type="string">
            <text:p>Poser des films sur les vitres des bureaux exposés au Sud. Certains bureaux exposés au Sud n'ont en effet pas la possibilité d'installer des volets ou des stores, certaines <text:s/>vitres étant en verrière.</text:p>
          </table:table-cell>
          <table:table-cell table:style-name="ce273" office:value-type="float" office:value="55" calcext:value-type="float">
            <text:p>55</text:p>
          </table:table-cell>
          <table:table-cell table:style-name="ce277" office:value-type="float" office:value="1100" calcext:value-type="float">
            <text:p>1 100,00</text:p>
          </table:table-cell>
          <table:table-cell table:style-name="ce273"/>
          <table:table-cell table:style-name="ce272"/>
          <table:table-cell table:style-name="ce282"/>
          <table:table-cell table:style-name="ce277" office:value-type="string" calcext:value-type="string">
            <text:p>0,00 TeqCO2/an</text:p>
          </table:table-cell>
          <table:table-cell table:style-name="ce272"/>
          <table:table-cell table:style-name="ce273" table:content-validation-name="val5"/>
          <table:table-cell table:style-name="ce285"/>
          <table:table-cell office:value-type="string" calcext:value-type="string">
            <text:p>Bâtiment non refroidi, pas de gains énergétiques réels donc non éligible. L'action reste pertinente pour un meilleur confort et éviter l'installation de climatiseurs.</text:p>
          </table:table-cell>
          <table:table-cell table:number-columns-repeated="1001"/>
        </table:table-row>
        <table:table-row table:style-name="ro5">
          <table:table-cell table:style-name="ce272" table:content-validation-name="val1"/>
          <table:table-cell table:style-name="ce273" office:value-type="float" office:value="44" calcext:value-type="float">
            <text:p>44</text:p>
          </table:table-cell>
          <table:table-cell table:style-name="ce273" table:content-validation-name="val2" office:value-type="string" calcext:value-type="string">
            <text:p>Ministères de la transition écologique et solidaire et de la cohésion des territoires</text:p>
          </table:table-cell>
          <table:table-cell table:style-name="ce273" office:value-type="string" calcext:value-type="string">
            <text:p>DML</text:p>
          </table:table-cell>
          <table:table-cell table:style-name="ce273" office:value-type="string" calcext:value-type="string">
            <text:p>SAINT NAZAIRE</text:p>
          </table:table-cell>
          <table:table-cell table:style-name="ce273" office:value-type="string" calcext:value-type="string">
            <text:p>123025/142831</text:p>
          </table:table-cell>
          <table:table-cell table:style-name="ce273" table:content-validation-name="val3" office:value-type="float" office:value="1050" calcext:value-type="float">
            <text:p>1050</text:p>
          </table:table-cell>
          <table:table-cell table:style-name="ce275" table:content-validation-name="val4" office:value-type="float" office:value="55" calcext:value-type="float">
            <text:p>55</text:p>
          </table:table-cell>
          <table:table-cell table:style-name="ce275" office:value-type="string" calcext:value-type="string">
            <text:p>Christophe Le Texier</text:p>
          </table:table-cell>
          <table:table-cell table:style-name="ce273" office:value-type="string" calcext:value-type="string">
            <text:p>christophe.le-texier@loire-atlantique.gouv.fr</text:p>
          </table:table-cell>
          <table:table-cell table:style-name="ce275" office:value-type="string" calcext:value-type="string">
            <text:p>02-40-67-23-67</text:p>
          </table:table-cell>
          <table:table-cell table:style-name="ce275" office:value-type="string" calcext:value-type="string">
            <text:p>DML 2_Mettre en œuvre des lampes plus économes</text:p>
          </table:table-cell>
          <table:table-cell table:style-name="ce273" office:value-type="string" calcext:value-type="string">
            <text:p>Remplacer les anciennes ampoules fluo par des led à tous les niveaux du bâtiment</text:p>
          </table:table-cell>
          <table:table-cell table:style-name="ce273" office:value-type="float" office:value="3" calcext:value-type="float">
            <text:p>3</text:p>
          </table:table-cell>
          <table:table-cell table:style-name="ce277" office:value-type="float" office:value="7080" calcext:value-type="float">
            <text:p>7 080,00</text:p>
          </table:table-cell>
          <table:table-cell table:style-name="ce273" office:value-type="float" office:value="0" calcext:value-type="float">
            <text:p>0</text:p>
          </table:table-cell>
          <table:table-cell table:style-name="ce280" office:value-type="float" office:value="3400" calcext:value-type="float">
            <text:p>3 400 kWhEP/an</text:p>
          </table:table-cell>
          <table:table-cell table:style-name="ce283" office:value-type="float" office:value="720" calcext:value-type="float">
            <text:p>720,00 €</text:p>
          </table:table-cell>
          <table:table-cell table:style-name="ce277" office:value-type="string" calcext:value-type="string">
            <text:p>0,29 TeqCO2/an</text:p>
          </table:table-cell>
          <table:table-cell table:style-name="ce272" office:value-type="float" office:value="10" calcext:value-type="float">
            <text:p>10</text:p>
          </table:table-cell>
          <table:table-cell table:style-name="ce273" table:content-validation-name="val5" office:value-type="string" calcext:value-type="string">
            <text:p>Par une convention</text:p>
          </table:table-cell>
          <table:table-cell table:style-name="ce285"/>
          <table:table-cell office:value-type="string" calcext:value-type="string">
            <text:p>Commentaires Cerema : Manquent des éléments complémentaires pour vérifier (études de maîtrise d'œuvre), + coût énergie trop élevé</text:p>
            <text:p>Commentaire DREAL : TRI déjà à 10, donc action non éligible avec réévaluation du coût de l'énergie à la baisse</text:p>
          </table:table-cell>
          <table:table-cell table:number-columns-repeated="1001"/>
        </table:table-row>
        <table:table-row table:style-name="ro17">
          <table:table-cell table:content-validation-name="val1"/>
          <table:table-cell office:value-type="float" office:value="44" calcext:value-type="float">
            <text:p>44</text:p>
          </table:table-cell>
          <table:table-cell table:content-validation-name="val2" office:value-type="string" calcext:value-type="string">
            <text:p>Ministère de l'interieur</text:p>
          </table:table-cell>
          <table:table-cell office:value-type="string" calcext:value-type="string">
            <text:p>gendarmerie</text:p>
          </table:table-cell>
          <table:table-cell office:value-type="string" calcext:value-type="string">
            <text:p>Nantes</text:p>
          </table:table-cell>
          <table:table-cell office:value-type="string" calcext:value-type="string">
            <text:p>158895/240908</text:p>
          </table:table-cell>
          <table:table-cell table:content-validation-name="val3" office:value-type="float" office:value="408" calcext:value-type="float">
            <text:p>408</text:p>
          </table:table-cell>
          <table:table-cell table:content-validation-name="val4"/>
          <table:table-cell office:value-type="string" calcext:value-type="string">
            <text:p>Morin</text:p>
          </table:table-cell>
          <table:table-cell office:value-type="string" calcext:value-type="string">
            <text:p><text:a xlink:href="mailto:bil.dao.rgpl@gendarmerie.interieur.gouv.fr" xlink:type="simple">bil.dao.rgpl@gendarmerie.interieur.gouv.fr</text:a></text:p>
          </table:table-cell>
          <table:table-cell office:value-type="string" calcext:value-type="string">
            <text:p>02-28-24-14-07</text:p>
          </table:table-cell>
          <table:table-cell office:value-type="string" calcext:value-type="string">
            <text:p>Remplacement de chaudières individuelles dans le bâtiment</text:p>
          </table:table-cell>
          <table:table-cell office:value-type="string" calcext:value-type="string">
            <text:p>remplacement d’une chaudière individuelle « classe A+ logement T7</text:p>
            <text:p>Désembouage réseau</text:p>
          </table:table-cell>
          <table:table-cell office:value-type="string" calcext:value-type="string">
            <text:p>52 ;46;7</text:p>
          </table:table-cell>
          <table:table-cell office:value-type="float" office:value="4989.6" calcext:value-type="float">
            <text:p>4 989,60</text:p>
          </table:table-cell>
          <table:table-cell office:value-type="float" office:value="0" calcext:value-type="float">
            <text:p>0,00 €</text:p>
          </table:table-cell>
          <table:table-cell office:value-type="float" office:value="5500" calcext:value-type="float">
            <office:annotation draw:style-name="gr2" draw:text-style-name="P2" svg:width="213.04mm" svg:height="38.89mm" svg:x="539.75mm" svg:y="83.26mm" draw:caption-point-x="-4.07mm" draw:caption-point-y="-7.85mm">
              <dc:date>2020-06-26T00:00:00</dc:date>
              <text:p text:style-name="P1"><text:span text:style-name="T1">recalcul Cerema</text:span></text:p>
              <text:p text:style-name="P1"><text:span text:style-name="T1"><text:tab/></text:span><text:span text:style-name="T1">-ImmobilierEtat PdL</text:span></text:p>
            </office:annotation>
            <text:p>5 500 kWhEP/an</text:p>
          </table:table-cell>
          <table:table-cell office:value-type="float" office:value="330" calcext:value-type="float">
            <office:annotation draw:style-name="gr2" draw:text-style-name="P2" svg:width="229.57mm" svg:height="38.89mm" svg:x="562.32mm" svg:y="83.26mm" draw:caption-point-x="-4.07mm" draw:caption-point-y="-7.85mm">
              <dc:date>2020-06-26T00:00:00</dc:date>
              <text:p text:style-name="P1"><text:span text:style-name="T1">recalcul Cerema</text:span></text:p>
              <text:p text:style-name="P1"><text:span text:style-name="T1"><text:tab/></text:span><text:span text:style-name="T1">-ImmobilierEtat PdL</text:span></text:p>
            </office:annotation>
            <text:p>330,00 €</text:p>
          </table:table-cell>
          <table:table-cell office:value-type="float" office:value="1.2" calcext:value-type="float">
            <office:annotation draw:style-name="gr2" draw:text-style-name="P2" svg:width="305.47mm" svg:height="38.89mm" svg:x="584.9mm" svg:y="83.26mm" draw:caption-point-x="-4.07mm" draw:caption-point-y="-7.85mm">
              <dc:date>2020-06-26T00:00:00</dc:date>
              <text:p text:style-name="P1"><text:span text:style-name="T1">recalcul Cerema</text:span></text:p>
              <text:p text:style-name="P1"><text:span text:style-name="T1"><text:tab/></text:span><text:span text:style-name="T1">-ImmobilierEtat PdL</text:span></text:p>
            </office:annotation>
            <text:p>1,20</text:p>
          </table:table-cell>
          <table:table-cell office:value-type="float" office:value="14.8" calcext:value-type="float">
            <office:annotation draw:style-name="gr2" draw:text-style-name="P2" svg:width="265.97mm" svg:height="38.89mm" svg:x="607.48mm" svg:y="83.26mm" draw:caption-point-x="-4.07mm" draw:caption-point-y="-7.85mm">
              <dc:date>2020-06-26T00:00:00</dc:date>
              <text:p text:style-name="P1"><text:span text:style-name="T1">recalcul Cerema</text:span></text:p>
              <text:p text:style-name="P1"><text:span text:style-name="T1"><text:tab/></text:span><text:span text:style-name="T1">-ImmobilierEtat PdL</text:span></text:p>
            </office:annotation>
            <text:p>14,8 an(s)</text:p>
          </table:table-cell>
          <table:table-cell table:content-validation-name="val5" office:value-type="string" calcext:value-type="string">
            <text:p>Par une réduction consentie par l'entreprise sur le montant des travaux.</text:p>
          </table:table-cell>
          <table:table-cell office:value-type="string" calcext:value-type="string">
            <text:p>237.00 €</text:p>
          </table:table-cell>
          <table:table-cell table:style-name="ce275" office:value-type="string" calcext:value-type="string">
            <text:p>Calculs refaits par Cerema (devis fourni + hypothèse de conso d'après logement de la résidence)</text:p>
            <text:p> Une facture annuel de gaz du logement permettrait de fiabiliser le calcul.</text:p>
            <text:p>TRI calculé Cerema sur la base des justificatifs à 14,8 ans -&gt; action pertinente mais non éligible</text:p>
          </table:table-cell>
          <table:table-cell table:number-columns-repeated="1001"/>
        </table:table-row>
        <table:table-row table:style-name="ro3">
          <table:table-cell table:content-validation-name="val1"/>
          <table:table-cell office:value-type="float" office:value="44" calcext:value-type="float">
            <text:p>44</text:p>
          </table:table-cell>
          <table:table-cell table:content-validation-name="val2" office:value-type="string" calcext:value-type="string">
            <text:p>Ministère de l'interieur</text:p>
          </table:table-cell>
          <table:table-cell office:value-type="string" calcext:value-type="string">
            <text:p>gendarmerie</text:p>
          </table:table-cell>
          <table:table-cell office:value-type="string" calcext:value-type="string">
            <text:p>Nantes</text:p>
          </table:table-cell>
          <table:table-cell office:value-type="string" calcext:value-type="string">
            <text:p>158895/251945</text:p>
          </table:table-cell>
          <table:table-cell table:content-validation-name="val3" office:value-type="float" office:value="261" calcext:value-type="float">
            <text:p>261</text:p>
          </table:table-cell>
          <table:table-cell table:content-validation-name="val4"/>
          <table:table-cell office:value-type="string" calcext:value-type="string">
            <text:p>Morin</text:p>
          </table:table-cell>
          <table:table-cell office:value-type="string" calcext:value-type="string">
            <text:p><text:a xlink:href="mailto:bil.dao.rgpl@gendarmerie.interieur.gouv.fr" xlink:type="simple">bil.dao.rgpl@gendarmerie.interieur.gouv.fr</text:a></text:p>
          </table:table-cell>
          <table:table-cell office:value-type="string" calcext:value-type="string">
            <text:p>02-28-24-14-07</text:p>
          </table:table-cell>
          <table:table-cell office:value-type="string" calcext:value-type="string">
            <text:p>Remplacement de chaudières individuelles dans le bâtiment</text:p>
          </table:table-cell>
          <table:table-cell office:value-type="string" calcext:value-type="string">
            <text:p>remplacement d’une chaudière individuelle « classe A+ » logement T4</text:p>
            <text:p>Désembouage réseau</text:p>
          </table:table-cell>
          <table:table-cell office:value-type="string" calcext:value-type="string">
            <text:p>52 ; 46;7</text:p>
          </table:table-cell>
          <table:table-cell office:value-type="float" office:value="4557.6" calcext:value-type="float">
            <text:p>4 557,60</text:p>
          </table:table-cell>
          <table:table-cell office:value-type="float" office:value="150" calcext:value-type="float">
            <text:p>150,00 €</text:p>
          </table:table-cell>
          <table:table-cell office:value-type="string" calcext:value-type="string">
            <text:p>20 902 kWhEP/an</text:p>
          </table:table-cell>
          <table:table-cell office:value-type="float" office:value="857" calcext:value-type="float">
            <text:p>857,00 €</text:p>
          </table:table-cell>
          <table:table-cell office:value-type="string" calcext:value-type="string">
            <text:p>4.84</text:p>
          </table:table-cell>
          <table:table-cell office:value-type="string" calcext:value-type="string">
            <text:p>5 ans</text:p>
          </table:table-cell>
          <table:table-cell table:content-validation-name="val5" office:value-type="string" calcext:value-type="string">
            <text:p>Par une réduction consentie par l'entreprise sur le montant des travaux.</text:p>
          </table:table-cell>
          <table:table-cell office:value-type="string" calcext:value-type="string">
            <text:p>237.00 €</text:p>
          </table:table-cell>
          <table:table-cell table:style-name="ce275" office:value-type="string" calcext:value-type="string">
            <text:p>De même, TRI de 14,9 ans avec recalcul Cerema (valeurs non reportées dans le tableau)</text:p>
          </table:table-cell>
          <table:table-cell table:number-columns-repeated="1001"/>
        </table:table-row>
        <table:table-row table:style-name="ro3">
          <table:table-cell table:content-validation-name="val1"/>
          <table:table-cell office:value-type="float" office:value="44" calcext:value-type="float">
            <text:p>44</text:p>
          </table:table-cell>
          <table:table-cell table:content-validation-name="val2" office:value-type="string" calcext:value-type="string">
            <text:p>Ministère de l'interieur</text:p>
          </table:table-cell>
          <table:table-cell office:value-type="string" calcext:value-type="string">
            <text:p>gendarmerie</text:p>
          </table:table-cell>
          <table:table-cell office:value-type="string" calcext:value-type="string">
            <text:p>Nantes</text:p>
          </table:table-cell>
          <table:table-cell office:value-type="string" calcext:value-type="string">
            <text:p>160344/251946</text:p>
          </table:table-cell>
          <table:table-cell table:content-validation-name="val3" office:value-type="float" office:value="402" calcext:value-type="float">
            <text:p>402</text:p>
          </table:table-cell>
          <table:table-cell table:content-validation-name="val4"/>
          <table:table-cell office:value-type="string" calcext:value-type="string">
            <text:p>Morin</text:p>
          </table:table-cell>
          <table:table-cell office:value-type="string" calcext:value-type="string">
            <text:p><text:a xlink:href="mailto:bil.dao.rgpl@gendarmerie.interieur.gouv.fr" xlink:type="simple">bil.dao.rgpl@gendarmerie.interieur.gouv.fr</text:a></text:p>
          </table:table-cell>
          <table:table-cell office:value-type="string" calcext:value-type="string">
            <text:p>02-28-24-14-07</text:p>
          </table:table-cell>
          <table:table-cell office:value-type="string" calcext:value-type="string">
            <text:p>Remplacement de chaudières individuelles dans le bâtiment</text:p>
          </table:table-cell>
          <table:table-cell office:value-type="string" calcext:value-type="string">
            <text:p>remplacement d’une chaudière individuelle « classe A+ » logement T4</text:p>
            <text:p>Désembouage réseau</text:p>
          </table:table-cell>
          <table:table-cell office:value-type="string" calcext:value-type="string">
            <text:p>52;46;7</text:p>
          </table:table-cell>
          <table:table-cell office:value-type="float" office:value="4557.6" calcext:value-type="float">
            <text:p>4 557,60</text:p>
          </table:table-cell>
          <table:table-cell office:value-type="float" office:value="150" calcext:value-type="float">
            <text:p>150,00 €</text:p>
          </table:table-cell>
          <table:table-cell office:value-type="string" calcext:value-type="string">
            <text:p>20 902 kWhEP/an</text:p>
          </table:table-cell>
          <table:table-cell office:value-type="float" office:value="857" calcext:value-type="float">
            <text:p>857,00 €</text:p>
          </table:table-cell>
          <table:table-cell office:value-type="string" calcext:value-type="string">
            <text:p>4.84</text:p>
          </table:table-cell>
          <table:table-cell office:value-type="string" calcext:value-type="string">
            <text:p>5 ans</text:p>
          </table:table-cell>
          <table:table-cell table:content-validation-name="val5" office:value-type="string" calcext:value-type="string">
            <text:p>Par une réduction consentie par l'entreprise sur le montant des travaux.</text:p>
          </table:table-cell>
          <table:table-cell office:value-type="float" office:value="237" calcext:value-type="float">
            <text:p>237,00 €</text:p>
          </table:table-cell>
          <table:table-cell table:style-name="ce275" office:value-type="string" calcext:value-type="string">
            <text:p>De même, TRI de 14,9 ans avec recalcul Cerema (valeurs non reportées dans le tableau)</text:p>
          </table:table-cell>
          <table:table-cell table:number-columns-repeated="1001"/>
        </table:table-row>
        <table:table-row table:style-name="ro3">
          <table:table-cell table:content-validation-name="val1"/>
          <table:table-cell office:value-type="float" office:value="44" calcext:value-type="float">
            <text:p>44</text:p>
          </table:table-cell>
          <table:table-cell table:content-validation-name="val2" office:value-type="string" calcext:value-type="string">
            <text:p>Ministère de l'interieur</text:p>
          </table:table-cell>
          <table:table-cell office:value-type="string" calcext:value-type="string">
            <text:p>gendarmerie</text:p>
          </table:table-cell>
          <table:table-cell office:value-type="string" calcext:value-type="string">
            <text:p>Nantes</text:p>
          </table:table-cell>
          <table:table-cell office:value-type="string" calcext:value-type="string">
            <text:p>160344/252999</text:p>
          </table:table-cell>
          <table:table-cell table:content-validation-name="val3" office:value-type="float" office:value="402" calcext:value-type="float">
            <text:p>402</text:p>
          </table:table-cell>
          <table:table-cell table:content-validation-name="val4"/>
          <table:table-cell office:value-type="string" calcext:value-type="string">
            <text:p>Morin</text:p>
          </table:table-cell>
          <table:table-cell office:value-type="string" calcext:value-type="string">
            <text:p><text:a xlink:href="mailto:bil.dao.rgpl@gendarmerie.interieur.gouv.fr" xlink:type="simple">bil.dao.rgpl@gendarmerie.interieur.gouv.fr</text:a></text:p>
          </table:table-cell>
          <table:table-cell office:value-type="string" calcext:value-type="string">
            <text:p>02-28-24-14-07</text:p>
          </table:table-cell>
          <table:table-cell office:value-type="string" calcext:value-type="string">
            <text:p>Remplacement de chaudières individuelles dans le bâtiment</text:p>
          </table:table-cell>
          <table:table-cell office:value-type="string" calcext:value-type="string">
            <text:p>remplacement d’une chaudière individuelle « classe A+ » logement T4</text:p>
            <text:p>Désembouage réseau</text:p>
          </table:table-cell>
          <table:table-cell office:value-type="string" calcext:value-type="string">
            <text:p>52;46;7</text:p>
          </table:table-cell>
          <table:table-cell office:value-type="float" office:value="4557.6" calcext:value-type="float">
            <text:p>4 557,60</text:p>
          </table:table-cell>
          <table:table-cell office:value-type="float" office:value="150" calcext:value-type="float">
            <text:p>150,00 €</text:p>
          </table:table-cell>
          <table:table-cell office:value-type="string" calcext:value-type="string">
            <text:p>20 902 kWhEP/an</text:p>
          </table:table-cell>
          <table:table-cell office:value-type="float" office:value="857" calcext:value-type="float">
            <text:p>857,00 €</text:p>
          </table:table-cell>
          <table:table-cell office:value-type="string" calcext:value-type="string">
            <text:p>4.84</text:p>
          </table:table-cell>
          <table:table-cell office:value-type="string" calcext:value-type="string">
            <text:p>5 ans</text:p>
          </table:table-cell>
          <table:table-cell table:content-validation-name="val5" office:value-type="string" calcext:value-type="string">
            <text:p>Par une réduction consentie par l'entreprise sur le montant des travaux.</text:p>
          </table:table-cell>
          <table:table-cell office:value-type="float" office:value="237" calcext:value-type="float">
            <text:p>237,00 €</text:p>
          </table:table-cell>
          <table:table-cell table:style-name="ce275" office:value-type="string" calcext:value-type="string">
            <text:p>De même, TRI de 14,9 ans avec recalcul Cerema (valeurs non reportées dans le tableau)</text:p>
          </table:table-cell>
          <table:table-cell table:number-columns-repeated="1001"/>
        </table:table-row>
        <table:table-row table:style-name="ro6">
          <table:table-cell table:content-validation-name="val1"/>
          <table:table-cell office:value-type="float" office:value="72" calcext:value-type="float">
            <text:p>72</text:p>
          </table:table-cell>
          <table:table-cell table:content-validation-name="val2" office:value-type="string" calcext:value-type="string">
            <text:p>Ministères économiques et financiers</text:p>
          </table:table-cell>
          <table:table-cell office:value-type="string" calcext:value-type="string">
            <text:p>DDFIP LE MANS</text:p>
          </table:table-cell>
          <table:table-cell office:value-type="string" calcext:value-type="string">
            <text:p>LE MANS</text:p>
          </table:table-cell>
          <table:table-cell office:value-type="string" calcext:value-type="string">
            <text:p>116156/151391</text:p>
          </table:table-cell>
          <table:table-cell table:content-validation-name="val3" office:value-type="float" office:value="2661" calcext:value-type="float">
            <text:p>2661</text:p>
          </table:table-cell>
          <table:table-cell table:content-validation-name="val4" office:value-type="float" office:value="110" calcext:value-type="float">
            <text:p>110</text:p>
          </table:table-cell>
          <table:table-cell office:value-type="string" calcext:value-type="string">
            <text:p>VALERIE VACHÉ</text:p>
          </table:table-cell>
          <table:table-cell table:style-name="ce274" office:value-type="string" calcext:value-type="string">
            <text:p>valerie.vache@dgfip.finances.gouv.fr</text:p>
          </table:table-cell>
          <table:table-cell office:value-type="string" calcext:value-type="string">
            <text:p>0243436814 / 0650002064</text:p>
          </table:table-cell>
          <table:table-cell office:value-type="string" calcext:value-type="string">
            <text:p>Changement des menuiseries extérieures de la façade nord</text:p>
          </table:table-cell>
          <table:table-cell office:value-type="string" calcext:value-type="string">
            <text:p>La fiche Projet Energie (doc DREAL) établie avec le SAFI GIM ainsi que le diagnostic énergétique réalisé en 2010, indiquent que les menuiseries extérieures ne sont plus étanches et qu'elles doivent être changées par des menuiseries à vitrage dernière génération.</text:p>
          </table:table-cell>
          <table:table-cell/>
          <table:table-cell office:value-type="float" office:value="193000" calcext:value-type="float">
            <text:p>193 000,00</text:p>
          </table:table-cell>
          <table:table-cell/>
          <table:table-cell office:value-type="string" calcext:value-type="string">
            <text:p>4,7 % sur conso annuelle de chauffage</text:p>
          </table:table-cell>
          <table:table-cell table:number-columns-repeated="3"/>
          <table:table-cell table:content-validation-name="val5" office:value-type="string" calcext:value-type="string">
            <text:p>Par une convention</text:p>
          </table:table-cell>
          <table:table-cell office:value-type="string" calcext:value-type="string">
            <text:p>à déterminer par Objectif Eco Energie</text:p>
          </table:table-cell>
          <table:table-cell office:value-type="string" calcext:value-type="string">
            <text:p>Temps de retour à 79 ans dans l'audit, donc non éligible. Calcul gains Cerema à 30000kWhEP/an, ce qui ferait un TRI de 107 ans avec un prix de l'énergie à 0,060€/kWh.</text:p>
          </table:table-cell>
          <table:table-cell table:number-columns-repeated="1001"/>
        </table:table-row>
        <table:table-row table:style-name="ro5">
          <table:table-cell table:content-validation-name="val1"/>
          <table:table-cell office:value-type="float" office:value="72" calcext:value-type="float">
            <text:p>72</text:p>
          </table:table-cell>
          <table:table-cell table:content-validation-name="val2" office:value-type="string" calcext:value-type="string">
            <text:p>Ministères économiques et financiers</text:p>
          </table:table-cell>
          <table:table-cell office:value-type="string" calcext:value-type="string">
            <text:p>DDFIP LE MANS</text:p>
          </table:table-cell>
          <table:table-cell office:value-type="string" calcext:value-type="string">
            <text:p>LE MANS</text:p>
          </table:table-cell>
          <table:table-cell office:value-type="string" calcext:value-type="string">
            <text:p>116156/151391</text:p>
          </table:table-cell>
          <table:table-cell table:content-validation-name="val3" office:value-type="float" office:value="2661" calcext:value-type="float">
            <text:p>2661</text:p>
          </table:table-cell>
          <table:table-cell table:content-validation-name="val4" office:value-type="float" office:value="110" calcext:value-type="float">
            <text:p>110</text:p>
          </table:table-cell>
          <table:table-cell office:value-type="string" calcext:value-type="string">
            <text:p>VALERIE VACHÉ</text:p>
          </table:table-cell>
          <table:table-cell table:style-name="ce274" office:value-type="string" calcext:value-type="string">
            <text:p>valerie.vache@dgfip.finances.gouv.fr</text:p>
          </table:table-cell>
          <table:table-cell office:value-type="string" calcext:value-type="string">
            <text:p>0243436815 / 0650002064</text:p>
          </table:table-cell>
          <table:table-cell office:value-type="string" calcext:value-type="string">
            <text:p>isolation des conduites en sous-sol</text:p>
            <text:p><text:span text:style-name="T4">POSSIBILITE DE REALISER CETTE OPERATION POUR 0€ MAIS PB CHORUS QUI N'ACCEPTE PAS APPAREMMMENT LES FACTURES OU DEVIS A 0€</text:span></text:p>
          </table:table-cell>
          <table:table-cell office:value-type="string" calcext:value-type="string">
            <text:p>La fiche Projet Energie (doc DREAL) établie avec le SAFI GIM ainsi que le diagnostic énergétique réalisé en 2010, préconisent l'isolation de ces conduites pour des gains énergétiques importants</text:p>
          </table:table-cell>
          <table:table-cell/>
          <table:table-cell office:value-type="float" office:value="15000" calcext:value-type="float">
            <text:p>15 000,00</text:p>
          </table:table-cell>
          <table:table-cell/>
          <table:table-cell office:value-type="string" calcext:value-type="string">
            <text:p>0,5 % sur conso annuelle de chauffage</text:p>
          </table:table-cell>
          <table:table-cell table:number-columns-repeated="2"/>
          <table:table-cell office:value-type="string" calcext:value-type="string">
            <text:p>27 ans temps retour actualisé</text:p>
          </table:table-cell>
          <table:table-cell table:content-validation-name="val5" office:value-type="string" calcext:value-type="string">
            <text:p>Par une convention</text:p>
          </table:table-cell>
          <table:table-cell office:value-type="string" calcext:value-type="string">
            <text:p>à déterminer par Objectif Eco Energie</text:p>
          </table:table-cell>
          <table:table-cell office:value-type="string" calcext:value-type="string">
            <text:p>Muriel (DREAL) : à supprimer car gratuit</text:p>
          </table:table-cell>
          <table:table-cell table:number-columns-repeated="1001"/>
        </table:table-row>
        <table:table-row table:style-name="ro5">
          <table:table-cell table:content-validation-name="val1"/>
          <table:table-cell office:value-type="float" office:value="72" calcext:value-type="float">
            <text:p>72</text:p>
          </table:table-cell>
          <table:table-cell table:content-validation-name="val2" office:value-type="string" calcext:value-type="string">
            <text:p>Ministères économiques et financiers</text:p>
          </table:table-cell>
          <table:table-cell office:value-type="string" calcext:value-type="string">
            <text:p>CDFP LE MANS DE GAULLE</text:p>
          </table:table-cell>
          <table:table-cell office:value-type="string" calcext:value-type="string">
            <text:p>LE MANS</text:p>
          </table:table-cell>
          <table:table-cell office:value-type="string" calcext:value-type="string">
            <text:p>138824/152021</text:p>
          </table:table-cell>
          <table:table-cell table:content-validation-name="val3" office:value-type="float" office:value="6229" calcext:value-type="float">
            <text:p>6229</text:p>
          </table:table-cell>
          <table:table-cell table:content-validation-name="val4" office:value-type="float" office:value="273" calcext:value-type="float">
            <text:p>273</text:p>
          </table:table-cell>
          <table:table-cell office:value-type="string" calcext:value-type="string">
            <text:p>VALERIE VACHÉ</text:p>
          </table:table-cell>
          <table:table-cell table:style-name="ce274" office:value-type="string" calcext:value-type="string">
            <text:p>valerie.vache@dgfip.finances.gouv.fr</text:p>
          </table:table-cell>
          <table:table-cell office:value-type="string" calcext:value-type="string">
            <text:p>0243436816 / 0650002064</text:p>
          </table:table-cell>
          <table:table-cell office:value-type="string" calcext:value-type="string">
            <text:p>isolation des conduites en sous-sol</text:p>
            <text:p><text:span text:style-name="T4">POSSIBILITE DE REALISER CETTE OPERATION POUR 0€ MAIS PB CHORUS QUI N'ACCEPTE PAS APPAREMMMENT LES FACTURES OU DEVIS A 0€</text:span></text:p>
          </table:table-cell>
          <table:table-cell office:value-type="string" calcext:value-type="string">
            <text:p>La fiche Projet Energie (doc DREAL) établie avec le SAFI GIM ainsi que le diagnostic énergétique réalisé en 2010, préconisent l'isolation de ces conduites pour des gains énergétiques importants</text:p>
          </table:table-cell>
          <table:table-cell/>
          <table:table-cell office:value-type="float" office:value="22000" calcext:value-type="float">
            <text:p>22 000,00</text:p>
          </table:table-cell>
          <table:table-cell/>
          <table:table-cell office:value-type="string" calcext:value-type="string">
            <text:p>1,5 % sur conso annuelle de chauffage</text:p>
          </table:table-cell>
          <table:table-cell table:number-columns-repeated="2"/>
          <table:table-cell office:value-type="string" calcext:value-type="string">
            <text:p>28 ans temps retour actualisé</text:p>
          </table:table-cell>
          <table:table-cell table:content-validation-name="val5" office:value-type="string" calcext:value-type="string">
            <text:p>Par une convention</text:p>
          </table:table-cell>
          <table:table-cell office:value-type="string" calcext:value-type="string">
            <text:p>à déterminer par Objectif Eco Energie</text:p>
          </table:table-cell>
          <table:table-cell office:value-type="string" calcext:value-type="string">
            <text:p>Muriel (DREAL) : à supprimer car gratuit</text:p>
          </table:table-cell>
          <table:table-cell table:number-columns-repeated="1001"/>
        </table:table-row>
        <table:table-row table:style-name="ro2">
          <table:table-cell table:content-validation-name="val1"/>
          <table:table-cell office:value-type="float" office:value="72" calcext:value-type="float">
            <text:p>72</text:p>
          </table:table-cell>
          <table:table-cell table:content-validation-name="val2" office:value-type="string" calcext:value-type="string">
            <text:p>Ministères économiques et financiers</text:p>
          </table:table-cell>
          <table:table-cell office:value-type="string" calcext:value-type="string">
            <text:p>CDFP LE MANS DE GAULLE</text:p>
          </table:table-cell>
          <table:table-cell office:value-type="string" calcext:value-type="string">
            <text:p>LE MANS</text:p>
          </table:table-cell>
          <table:table-cell office:value-type="string" calcext:value-type="string">
            <text:p>138824/152021</text:p>
          </table:table-cell>
          <table:table-cell table:content-validation-name="val3" office:value-type="float" office:value="6229" calcext:value-type="float">
            <text:p>6229</text:p>
          </table:table-cell>
          <table:table-cell table:content-validation-name="val4" office:value-type="float" office:value="273" calcext:value-type="float">
            <text:p>273</text:p>
          </table:table-cell>
          <table:table-cell office:value-type="string" calcext:value-type="string">
            <text:p>VALERIE VACHÉ</text:p>
          </table:table-cell>
          <table:table-cell table:style-name="ce274" office:value-type="string" calcext:value-type="string">
            <text:p>valerie.vache@dgfip.finances.gouv.fr</text:p>
          </table:table-cell>
          <table:table-cell office:value-type="string" calcext:value-type="string">
            <text:p>0243436820 / 0650002064</text:p>
          </table:table-cell>
          <table:table-cell office:value-type="string" calcext:value-type="string">
            <text:p>Pose adoucisseur d'eau</text:p>
          </table:table-cell>
          <table:table-cell office:value-type="string" calcext:value-type="string">
            <text:p>l'eau du Mans est très calcaire ce qui n'est pas très bon pour les canalisations qui datent de la construction en 1970, ni pour les ballons d'eau chaude qui doivent être changés les uns à la suite des autres.</text:p>
          </table:table-cell>
          <table:table-cell/>
          <table:table-cell office:value-type="float" office:value="6400" calcext:value-type="float">
            <text:p>6 400,00</text:p>
          </table:table-cell>
          <table:table-cell table:number-columns-repeated="5"/>
          <table:table-cell table:content-validation-name="val5"/>
          <table:table-cell/>
          <table:table-cell office:value-type="string" calcext:value-type="string">
            <text:p>Adoucisseur d'eau non éligible (pas de gains énergétiques)</text:p>
          </table:table-cell>
          <table:table-cell table:number-columns-repeated="1001"/>
        </table:table-row>
      </table:table>
      <table:named-expressions/>
      <table:database-ranges>
        <table:database-range table:name="__Anonymous_Sheet_DB__0" table:target-range-address="'actions ok'.A1:'actions ok'.IL999" table:display-filter-buttons="true">
          <table:sort>
            <table:sort-by table:field-number="19"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Corbel" svg:font-family="Corbe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style="long"/>
      <number:text>-</number:text>
      <number:month number:textual="true"/>
      <number:text>-</number:text>
      <number:year/>
    </number:date-style>
    <number:currency-style style:name="N112">
      <number:number number:decimal-places="0" loext:min-decimal-places="0" number:min-integer-digits="1" number:grouping="true"/>
      <number:text> </number:text>
      <number:currency-symbol number:language="ar">€</number:currency-symbol>
    </number:currency-style>
    <number:number-style style:name="N113">
      <number:number number:decimal-places="1" loext:min-decimal-places="1" number:min-integer-digits="1" number:grouping="true"/>
    </number:number-style>
    <number:number-style style:name="N114">
      <number:number number:decimal-places="2" loext:min-decimal-places="2" number:min-integer-digits="1" number:grouping="true"/>
      <number:text> €</number:text>
    </number:number-style>
    <number:number-style style:name="N115">
      <number:number number:decimal-places="0" loext:min-decimal-places="0" number:min-integer-digits="1" number:grouping="true"/>
      <number:text> kWhEP/an</number:text>
    </number:number-style>
    <number:number-style style:name="N116">
      <number:number number:decimal-places="0" loext:min-decimal-places="0" number:min-integer-digits="1" number:grouping="true"/>
      <number:text> TeqCO2/an</number:text>
    </number:number-style>
    <number:number-style style:name="N117">
      <number:number number:decimal-places="0" loext:min-decimal-places="0" number:min-integer-digits="1" number:grouping="true"/>
      <number:text> an(s)</number:text>
    </number:number-style>
    <number:number-style style:name="N118">
      <number:number number:decimal-places="2" loext:min-decimal-places="2" number:min-integer-digits="1" number:grouping="true"/>
      <number:text>€</number:text>
    </number:number-style>
    <number:number-style style:name="N119">
      <number:number number:decimal-places="1" loext:min-decimal-places="1" number:min-integer-digits="1" number:grouping="true"/>
      <number:text> an(s)</number:text>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17:31:40.25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age_20_de_20_garde" style:display-name="PageStyle_Page de garde" style:page-layout-name="Mpm3">
      <style:header style:display="false"/>
      <style:header-left style:display="false"/>
      <style:footer style:display="false"/>
      <style:footer-left style:display="false"/>
    </style:master-page>
    <style:master-page style:name="PageStyle_5f_44" style:display-name="PageStyle_44" style:page-layout-name="Mpm4">
      <style:header style:display="false"/>
      <style:header-left style:display="false"/>
      <style:footer style:display="false"/>
      <style:footer-left style:display="false"/>
    </style:master-page>
    <style:master-page style:name="PageStyle_5f_Notice" style:display-name="PageStyle_Notice" style:page-layout-name="Mpm3">
      <style:header style:display="false"/>
      <style:header-left style:display="false"/>
      <style:footer style:display="false"/>
      <style:footer-left style:display="false"/>
    </style:master-page>
    <style:master-page style:name="PageStyle_5f_A_20_remplir_20_-_20_Liste_20_des_20_actions" style:display-name="PageStyle_A remplir - Liste des actions" style:page-layout-name="Mpm5">
      <style:header style:display="false"/>
      <style:header-left style:display="false"/>
      <style:footer style:display="false"/>
      <style:footer-left style:display="false"/>
    </style:master-page>
    <style:master-page style:name="PageStyle_5f_Données" style:display-name="PageStyle_Donné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06-26T18:11:33.120000000</meta:creation-date>
    <meta:editing-duration>P0D</meta:editing-duration>
    <meta:editing-cycles>1</meta:editing-cycles>
    <meta:document-statistic meta:table-count="3" meta:cell-count="2374" meta:object-count="0"/>
  </office:meta>
</office:document-meta>
</file>