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8000005F5E83B6D6882FCE023.png" manifest:media-type="image/png"/>
  <manifest:file-entry manifest:full-path="Pictures/100002000000003F0000035BA4E489AFFED5E3D6.png" manifest:media-type="image/png"/>
  <manifest:file-entry manifest:full-path="Pictures/100002000000027100000F94ABC054A336FFFB19.png" manifest:media-type="image/png"/>
  <manifest:file-entry manifest:full-path="Pictures/10000200000003CF00000F9204B2C7F34CF22312.png" manifest:media-type="image/png"/>
  <manifest:file-entry manifest:full-path="Pictures/100002000000014F00000F8D2D2065DB97D5DF59.png" manifest:media-type="image/png"/>
  <manifest:file-entry manifest:full-path="Pictures/1000000000000DC0000009B2AE784F8C575C5509.jpg" manifest:media-type="image/jpeg"/>
  <manifest:file-entry manifest:full-path="Pictures/100002000000005E000007A3884D131E2CF825CE.png" manifest:media-type="image/png"/>
  <manifest:file-entry manifest:full-path="Pictures/10000200000000FA000001355C50209E2CA6ACC1.png" manifest:media-type="image/png"/>
  <manifest:file-entry manifest:full-path="Pictures/10000200000007D500000F9680C0791D666FB3FE.png" manifest:media-type="image/png"/>
  <manifest:file-entry manifest:full-path="Pictures/10000200000000FA0000014A0B08D2C3F197C9A6.png" manifest:media-type="image/png"/>
  <manifest:file-entry manifest:full-path="Pictures/100002000000026D0000106196367AD880D9B4F1.png" manifest:media-type="image/png"/>
  <manifest:file-entry manifest:full-path="Pictures/100002000000017500000F485594A4C9DFDEEA52.png" manifest:media-type="image/png"/>
  <manifest:file-entry manifest:full-path="Pictures/10000200000000A6000002D7EF50559A4E9D7307.png" manifest:media-type="image/png"/>
  <manifest:file-entry manifest:full-path="Pictures/100002000000000B000002D29DBD645B2335EBAE.png" manifest:media-type="image/png"/>
  <manifest:file-entry manifest:full-path="Pictures/100002000000004A00000077FF3C00BF0EFE7391.png" manifest:media-type="image/png"/>
  <manifest:file-entry manifest:full-path="Pictures/1000000000000DC0000009B28185730CA6BBC5F4.jpg" manifest:media-type="image/jpeg"/>
  <manifest:file-entry manifest:full-path="Pictures/1000020000000E0300000F8AD8F149887A9FF7CE.png" manifest:media-type="image/png"/>
  <manifest:file-entry manifest:full-path="Pictures/100002000000025F00000F84A638AD44AD23948E.png" manifest:media-type="image/png"/>
  <manifest:file-entry manifest:full-path="Pictures/10000200000001BE00000F86D723FED6A62E47A3.png" manifest:media-type="image/png"/>
  <manifest:file-entry manifest:full-path="Pictures/100002000000014800000F83220C6CCF08507A71.png" manifest:media-type="image/png"/>
  <manifest:file-entry manifest:full-path="Pictures/10000200000002DF000006655D4D345E74D1487A.png" manifest:media-type="image/png"/>
  <manifest:file-entry manifest:full-path="Pictures/1000000000000DC0000009B260D5C1143ABDB12C.jpg" manifest:media-type="image/jpeg"/>
  <manifest:file-entry manifest:full-path="Pictures/10000200000001D600000F47C800C191C4074F18.png" manifest:media-type="image/png"/>
  <manifest:file-entry manifest:full-path="Pictures/100002000000017A00000D7708DDCF36AE0382F2.png" manifest:media-type="image/png"/>
  <manifest:file-entry manifest:full-path="Pictures/1000000000000DC0000009B2B452C8C72ED1F363.jpg" manifest:media-type="image/jpeg"/>
  <manifest:file-entry manifest:full-path="Pictures/1000020000000115000010675295C1CE111B27CC.png" manifest:media-type="image/png"/>
  <manifest:file-entry manifest:full-path="Pictures/10000200000000A50000106860A7BC3DE163BA44.png" manifest:media-type="image/png"/>
  <manifest:file-entry manifest:full-path="Pictures/100002000000005100000D01907E739034B0B52F.png" manifest:media-type="image/png"/>
  <manifest:file-entry manifest:full-path="Pictures/10000200000000AD0000001210A779874C4880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802cm" svg:height="21.013cm" draw:transform="rotate (1.5707963267949) translate (0.002cm 29.746cm)">
          <draw:image xlink:href="Pictures/1000000000000DC0000009B2AE784F8C575C5509.jpg" xlink:type="simple" xlink:show="embed" xlink:actuate="onLoad">
            <text:p/>
          </draw:image>
        </draw:frame>
        <draw:frame draw:style-name="gr1" draw:text-style-name="P1" draw:layer="layout" svg:width="8.487cm" svg:height="16.89cm" draw:transform="rotate (1.5707963267949) translate (2.508cm 18.096cm)">
          <draw:image xlink:href="Pictures/10000200000007D500000F9680C0791D666FB3FE.png" xlink:type="simple" xlink:show="embed" xlink:actuate="onLoad">
            <text:p/>
          </draw:image>
        </draw:frame>
        <draw:frame draw:style-name="gr1" draw:text-style-name="P1" draw:layer="layout" svg:width="4.127cm" svg:height="16.873cm" draw:transform="rotate (1.5707963267949) translate (2.542cm 24.768cm)">
          <draw:image xlink:href="Pictures/10000200000003CF00000F9204B2C7F34CF22312.png" xlink:type="simple" xlink:show="embed" xlink:actuate="onLoad">
            <text:p/>
          </draw:image>
        </draw:frame>
        <draw:frame draw:style-name="gr1" draw:text-style-name="P1" draw:layer="layout" svg:width="2.628cm" svg:height="17.749cm" draw:transform="rotate (1.5707963267949) translate (1.594cm 7.326cm)">
          <draw:image xlink:href="Pictures/100002000000026D0000106196367AD880D9B4F1.png" xlink:type="simple" xlink:show="embed" xlink:actuate="onLoad">
            <text:p/>
          </draw:image>
        </draw:frame>
        <draw:frame draw:style-name="gr1" draw:text-style-name="P1" draw:layer="layout" svg:width="1.417cm" svg:height="16.852cm" draw:transform="rotate (1.5707963267949) translate (2.542cm 20.534cm)">
          <draw:image xlink:href="Pictures/100002000000014F00000F8D2D2065DB97D5DF59.png" xlink:type="simple" xlink:show="embed" xlink:actuate="onLoad">
            <text:p/>
          </draw:image>
        </draw:frame>
        <draw:frame draw:style-name="gr1" draw:text-style-name="P1" draw:layer="layout" svg:width="2.645cm" svg:height="16.882cm" draw:transform="rotate (1.5707963267949) translate (2.542cm 26.495cm)">
          <draw:image xlink:href="Pictures/100002000000027100000F94ABC054A336FFFB19.png" xlink:type="simple" xlink:show="embed" xlink:actuate="onLoad">
            <text:p/>
          </draw:image>
        </draw:frame>
        <draw:frame draw:style-name="gr1" draw:text-style-name="P1" draw:layer="layout" svg:width="1.057cm" svg:height="1.396cm" draw:transform="rotate (1.5707963267949) translate (8.943cm 1.976cm)">
          <draw:image xlink:href="Pictures/10000200000000FA0000014A0B08D2C3F197C9A6.png" xlink:type="simple" xlink:show="embed" xlink:actuate="onLoad">
            <text:p/>
          </draw:image>
        </draw:frame>
        <draw:frame draw:style-name="gr1" draw:text-style-name="P1" draw:layer="layout" svg:width="1.057cm" svg:height="1.307cm" draw:transform="rotate (1.5707963267949) translate (10.704cm 1.976cm)">
          <draw:image xlink:href="Pictures/10000200000000FA000001355C50209E2CA6ACC1.png" xlink:type="simple" xlink:show="embed" xlink:actuate="onLoad">
            <text:p/>
          </draw:image>
        </draw:frame>
        <draw:frame draw:style-name="gr1" draw:text-style-name="P1" draw:layer="layout" svg:width="0.913cm" svg:height="6.455cm" draw:transform="rotate (1.5707963267949) translate (7.25cm 8.749cm)">
          <draw:image xlink:href="Pictures/10000200000000D8000005F5E83B6D6882FCE023.png" xlink:type="simple" xlink:show="embed" xlink:actuate="onLoad">
            <text:p/>
          </draw:image>
        </draw:frame>
        <draw:frame draw:style-name="gr1" draw:text-style-name="P1" draw:layer="layout" svg:width="0.397cm" svg:height="8.275cm" draw:transform="rotate (1.5707963267949) translate (6.335cm 3.533cm)">
          <draw:image xlink:href="Pictures/100002000000005E000007A3884D131E2CF825CE.png" xlink:type="simple" xlink:show="embed" xlink:actuate="onLoad">
            <text:p/>
          </draw:image>
        </draw:frame>
        <draw:frame draw:style-name="gr1" draw:text-style-name="P1" draw:layer="layout" svg:width="0.702cm" svg:height="3.077cm" draw:transform="rotate (1.5707963267949) translate (8.943cm 2.721cm)">
          <draw:image xlink:href="Pictures/10000200000000A6000002D7EF50559A4E9D7307.png" xlink:type="simple" xlink:show="embed" xlink:actuate="onLoad">
            <text:p/>
          </draw:image>
        </draw:frame>
        <draw:frame draw:style-name="gr1" draw:text-style-name="P1" draw:layer="layout" svg:width="0.046cm" svg:height="3.055cm" draw:transform="rotate (1.5707963267949) translate (8.943cm 2.382cm)">
          <draw:image xlink:href="Pictures/100002000000000B000002D29DBD645B2335EBAE.png" xlink:type="simple" xlink:show="embed" xlink:actuate="onLoad">
            <text:p/>
          </draw:image>
        </draw:frame>
        <draw:frame draw:style-name="gr1" draw:text-style-name="P1" draw:layer="layout" svg:width="0.312cm" svg:height="0.503cm" draw:transform="rotate (1.5707963267949) translate (2.508cm 9.934cm)">
          <draw:image xlink:href="Pictures/100002000000004A00000077FF3C00BF0EFE7391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9.802cm" svg:height="21.013cm" draw:transform="rotate (1.5707963267949) translate (0.002cm 29.746cm)">
          <draw:image xlink:href="Pictures/1000000000000DC0000009B28185730CA6BBC5F4.jpg" xlink:type="simple" xlink:show="embed" xlink:actuate="onLoad">
            <text:p/>
          </draw:image>
        </draw:frame>
        <draw:frame draw:style-name="gr1" draw:text-style-name="P1" draw:layer="layout" svg:width="15.184cm" svg:height="16.839cm" draw:transform="rotate (1.5707963267949) translate (2.508cm 16.233cm)">
          <draw:image xlink:href="Pictures/1000020000000E0300000F8AD8F149887A9FF7CE.png" xlink:type="simple" xlink:show="embed" xlink:actuate="onLoad">
            <text:p/>
          </draw:image>
        </draw:frame>
        <draw:frame draw:style-name="gr1" draw:text-style-name="P1" draw:layer="layout" svg:width="2.569cm" svg:height="16.814cm" draw:transform="rotate (1.5707963267949) translate (2.542cm 20.094cm)">
          <draw:image xlink:href="Pictures/100002000000025F00000F84A638AD44AD23948E.png" xlink:type="simple" xlink:show="embed" xlink:actuate="onLoad">
            <text:p/>
          </draw:image>
        </draw:frame>
        <draw:frame draw:style-name="gr1" draw:text-style-name="P1" draw:layer="layout" svg:width="1.887cm" svg:height="16.822cm" draw:transform="rotate (1.5707963267949) translate (2.542cm 24.598cm)">
          <draw:image xlink:href="Pictures/10000200000001BE00000F86D723FED6A62E47A3.png" xlink:type="simple" xlink:show="embed" xlink:actuate="onLoad">
            <text:p/>
          </draw:image>
        </draw:frame>
        <draw:frame draw:style-name="gr1" draw:text-style-name="P1" draw:layer="layout" svg:width="1.388cm" svg:height="16.81cm" draw:transform="rotate (1.5707963267949) translate (2.542cm 22.092cm)">
          <draw:image xlink:href="Pictures/100002000000014800000F83220C6CCF08507A71.png" xlink:type="simple" xlink:show="embed" xlink:actuate="onLoad">
            <text:p/>
          </draw:image>
        </draw:frame>
        <draw:frame draw:style-name="gr1" draw:text-style-name="P1" draw:layer="layout" svg:width="3.111cm" svg:height="6.929cm" draw:transform="rotate (1.5707963267949) translate (11.11cm 28.561cm)">
          <draw:image xlink:href="Pictures/10000200000002DF000006655D4D345E74D1487A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9.802cm" svg:height="21.013cm" draw:transform="rotate (1.5707963267949) translate (0.002cm 29.746cm)">
          <draw:image xlink:href="Pictures/1000000000000DC0000009B260D5C1143ABDB12C.jpg" xlink:type="simple" xlink:show="embed" xlink:actuate="onLoad">
            <text:p/>
          </draw:image>
        </draw:frame>
        <draw:frame draw:style-name="gr1" draw:text-style-name="P1" draw:layer="layout" svg:width="1.989cm" svg:height="16.556cm" draw:transform="rotate (1.5707963267949) translate (1.526cm 4.346cm)">
          <draw:image xlink:href="Pictures/10000200000001D600000F47C800C191C4074F18.png" xlink:type="simple" xlink:show="embed" xlink:actuate="onLoad">
            <text:p/>
          </draw:image>
        </draw:frame>
        <draw:frame draw:style-name="gr1" draw:text-style-name="P1" draw:layer="layout" svg:width="1.578cm" svg:height="16.56cm" draw:transform="rotate (1.5707963267949) translate (1.526cm 7.259cm)">
          <draw:image xlink:href="Pictures/100002000000017500000F485594A4C9DFDEEA52.png" xlink:type="simple" xlink:show="embed" xlink:actuate="onLoad">
            <text:p/>
          </draw:image>
        </draw:frame>
        <draw:frame draw:style-name="gr1" draw:text-style-name="P1" draw:layer="layout" svg:width="1.599cm" svg:height="14.591cm" draw:transform="rotate (1.5707963267949) translate (1.526cm 9.358cm)">
          <draw:image xlink:href="Pictures/100002000000017A00000D7708DDCF36AE0382F2.png" xlink:type="simple" xlink:show="embed" xlink:actuate="onLoad">
            <text:p/>
          </draw:image>
        </draw:frame>
        <draw:frame draw:style-name="gr1" draw:text-style-name="P1" draw:layer="layout" svg:width="1.172cm" svg:height="17.775cm" draw:transform="rotate (1.5707963267949) translate (1.526cm 11.018cm)">
          <draw:image xlink:href="Pictures/1000020000000115000010675295C1CE111B27CC.png" xlink:type="simple" xlink:show="embed" xlink:actuate="onLoad">
            <text:p/>
          </draw:image>
        </draw:frame>
        <draw:frame draw:style-name="gr1" draw:text-style-name="P1" draw:layer="layout" svg:width="0.698cm" svg:height="17.779cm" draw:transform="rotate (1.5707963267949) translate (1.526cm 12.203cm)">
          <draw:image xlink:href="Pictures/10000200000000A50000106860A7BC3DE163BA44.png" xlink:type="simple" xlink:show="embed" xlink:actuate="onLoad">
            <text:p/>
          </draw:image>
        </draw:frame>
        <draw:frame draw:style-name="gr1" draw:text-style-name="P1" draw:layer="layout" svg:width="0.342cm" svg:height="14.092cm" draw:transform="rotate (1.5707963267949) translate (1.526cm 5.193cm)">
          <draw:image xlink:href="Pictures/100002000000005100000D01907E739034B0B52F.png" xlink:type="simple" xlink:show="embed" xlink:actuate="onLoad">
            <text:p/>
          </draw:image>
        </draw:frame>
        <draw:frame draw:style-name="gr1" draw:text-style-name="P1" draw:layer="layout" svg:width="0.266cm" svg:height="3.635cm" draw:transform="rotate (1.5707963267949) translate (1.425cm 1.603cm)">
          <draw:image xlink:href="Pictures/100002000000003F0000035BA4E489AFFED5E3D6.png" xlink:type="simple" xlink:show="embed" xlink:actuate="onLoad">
            <text:p/>
          </draw:image>
        </draw:frame>
        <draw:frame draw:style-name="gr1" draw:text-style-name="P1" draw:layer="layout" svg:width="0.731cm" svg:height="0.075cm" draw:transform="rotate (1.5707963267949) translate (1.357cm 1.84cm)">
          <draw:image xlink:href="Pictures/10000200000000AD0000001210A779874C488042.pn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9.802cm" svg:height="21.013cm" draw:transform="rotate (1.5707963267949) translate (0.002cm 29.746cm)">
          <draw:image xlink:href="Pictures/1000000000000DC0000009B2B452C8C72ED1F3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4T14:53:05.547000000</meta:creation-date>
    <meta:editing-duration>P0D</meta:editing-duration>
    <meta:editing-cycles>1</meta:editing-cycles>
    <meta:document-statistic meta:object-count="29"/>
    <meta:generator>LibreOffice/5.2.6.2$Windows_x86 LibreOffice_project/a3100ed2409ebf1c212f5048fbe377c281438fdc</meta:generator>
  </office:meta>
</office:document-meta>
</file>